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style:text-position="super 60%" fo:font-size="10pt" style:font-size-asian="10pt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P213" style:parent-style-name="Roman" style:family="paragraph">
      <style:text-properties fo:letter-spacing="-0.0013in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P341" style:parent-style-name="Roman" style:family="paragraph">
      <style:text-properties fo:letter-spacing="-0.0013in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style:text-position="super 60%" fo:font-size="10pt" style:font-size-asian="10pt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Roman" style:family="paragraph">
      <style:text-properties fo:letter-spacing="-0.0013in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text-position="super 60%" fo:font-size="10pt" style:font-size-asian="10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0%" fo:font-size="10pt" style:font-size-asian="10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31" style:parent-style-name="Laikas" style:family="paragraph">
      <style:paragraph-properties fo:keep-together="always"/>
    </style:style>
    <style:style style:name="P532" style:parent-style-name="Roman12" style:family="paragraph">
      <style:paragraph-properties fo:keep-with-next="always" fo:keep-together="always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 style:text-position="super 60%" fo:font-size="10pt" style:font-size-asian="10pt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 style:text-position="super 60%" fo:font-size="10pt" style:font-size-asian="10pt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 style:text-position="super 60%" fo:font-size="10pt" style:font-size-asian="10pt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 style:text-position="super 60%" fo:font-size="10pt" style:font-size-asian="10pt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41in"/>
    </style:style>
    <style:style style:name="T558" style:parent-style-name="DefaultParagraphFont" style:family="text">
      <style:text-properties fo:letter-spacing="-0.0041in"/>
    </style:style>
    <style:style style:name="T559" style:parent-style-name="DefaultParagraphFont" style:family="text">
      <style:text-properties fo:letter-spacing="-0.0041in"/>
    </style:style>
    <style:style style:name="T560" style:parent-style-name="DefaultParagraphFont" style:family="text">
      <style:text-properties fo:letter-spacing="-0.0041in"/>
    </style:style>
    <style:style style:name="T561" style:parent-style-name="DefaultParagraphFont" style:family="text">
      <style:text-properties fo:letter-spacing="-0.0041in"/>
    </style:style>
    <style:style style:name="T562" style:parent-style-name="DefaultParagraphFont" style:family="text">
      <style:text-properties fo:letter-spacing="-0.0041in"/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-0.0041in"/>
    </style:style>
    <style:style style:name="T565" style:parent-style-name="DefaultParagraphFont" style:family="text">
      <style:text-properties fo:letter-spacing="-0.0041in"/>
    </style:style>
    <style:style style:name="T566" style:parent-style-name="DefaultParagraphFont" style:family="text">
      <style:text-properties fo:letter-spacing="-0.0041in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Roman" style:family="paragraph">
      <style:paragraph-properties fo:keep-with-next="always" fo:keep-together="always"/>
    </style:style>
    <style:style style:name="P571" style:parent-style-name="Roman" style:family="paragraph">
      <style:paragraph-properties fo:keep-with-next="always" fo:keep-together="always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 style:text-position="super 60%"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 style:text-position="super 60%" fo:font-size="10pt" style:font-size-asian="10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letter-spacing="-0.0041in"/>
    </style:style>
    <style:style style:name="T724" style:parent-style-name="DefaultParagraphFont" style:family="text">
      <style:text-properties fo:letter-spacing="-0.0041in"/>
    </style:style>
    <style:style style:name="T725" style:parent-style-name="DefaultParagraphFont" style:family="text">
      <style:text-properties fo:letter-spacing="-0.0041in"/>
    </style:style>
    <style:style style:name="T726" style:parent-style-name="DefaultParagraphFont" style:family="text">
      <style:text-properties fo:letter-spacing="-0.0041in"/>
    </style:style>
    <style:style style:name="T727" style:parent-style-name="DefaultParagraphFont" style:family="text">
      <style:text-properties fo:letter-spacing="-0.0041in"/>
    </style:style>
    <style:style style:name="T728" style:parent-style-name="DefaultParagraphFont" style:family="text">
      <style:text-properties fo:letter-spacing="-0.0041in"/>
    </style:style>
    <style:style style:name="T729" style:parent-style-name="DefaultParagraphFont" style:family="text">
      <style:text-properties fo:letter-spacing="-0.0041in"/>
    </style:style>
    <style:style style:name="T730" style:parent-style-name="DefaultParagraphFont" style:family="text">
      <style:text-properties fo:letter-spacing="-0.0041in"/>
    </style:style>
    <style:style style:name="T731" style:parent-style-name="DefaultParagraphFont" style:family="text">
      <style:text-properties fo:letter-spacing="-0.0041in"/>
    </style:style>
    <style:style style:name="T732" style:parent-style-name="DefaultParagraphFont" style:family="text">
      <style:text-properties fo:letter-spacing="-0.0041in"/>
    </style:style>
    <style:style style:name="T733" style:parent-style-name="DefaultParagraphFont" style:family="text">
      <style:text-properties fo:letter-spacing="-0.0041in"/>
    </style:style>
    <style:style style:name="T734" style:parent-style-name="DefaultParagraphFont" style:family="text">
      <style:text-properties fo:letter-spacing="-0.0041in"/>
    </style:style>
    <style:style style:name="T735" style:parent-style-name="DefaultParagraphFont" style:family="text">
      <style:text-properties fo:letter-spacing="-0.0041in"/>
    </style:style>
    <style:style style:name="T736" style:parent-style-name="DefaultParagraphFont" style:family="text">
      <style:text-properties fo:letter-spacing="-0.0041in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Roman" style:family="paragraph">
      <style:paragraph-properties fo:keep-with-next="always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72" style:parent-style-name="Roman" style:family="paragraph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Roman" style:family="paragraph">
      <style:text-properties fo:letter-spacing="-0.0013in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Roman" style:family="paragraph">
      <style:paragraph-properties fo:keep-with-next="always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P987" style:parent-style-name="Roman" style:family="paragraph">
      <style:text-properties fo:letter-spacing="0.0013in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font-style="italic" style:font-style-asian="italic" style:font-style-complex="italic" fo:letter-spacing="-0.0027in"/>
    </style:style>
    <style:style style:name="T1009" style:parent-style-name="DefaultParagraphFont" style:family="text">
      <style:text-properties fo:font-style="italic" style:font-style-asian="italic" style:font-style-complex="italic" fo:letter-spacing="-0.0027in"/>
    </style:style>
    <style:style style:name="T1010" style:parent-style-name="DefaultParagraphFont" style:family="text">
      <style:text-properties fo:letter-spacing="-0.0027in"/>
    </style:style>
    <style:style style:name="P1011" style:parent-style-name="Roman" style:family="paragraph">
      <style:paragraph-properties fo:keep-with-next="always" fo:keep-together="always"/>
    </style:style>
    <style:style style:name="P1012" style:parent-style-name="Roman" style:family="paragraph">
      <style:paragraph-properties fo:keep-with-next="always" fo:keep-together="always"/>
    </style:style>
    <style:style style:name="P1013" style:parent-style-name="Laikas" style:family="paragraph">
      <style:paragraph-properties fo:keep-together="always"/>
    </style:style>
    <style:style style:name="P1014" style:parent-style-name="Roman12" style:family="paragraph">
      <style:paragraph-properties fo:keep-with-next="always" fo:keep-together="always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P1023" style:parent-style-name="Roman" style:family="paragraph">
      <style:paragraph-properties fo:keep-with-next="always" fo:keep-together="always"/>
    </style:style>
    <style:style style:name="P1024" style:parent-style-name="Roman" style:family="paragraph">
      <style:paragraph-properties fo:keep-with-next="always" fo:keep-together="always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81" style:parent-style-name="Priemimas" style:family="paragraph">
      <style:paragraph-properties fo:margin-top="0.1388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Roman" style:family="paragraph">
      <style:paragraph-properties fo:keep-with-next="always" fo:keep-together="always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06" style:parent-style-name="DefaultParagraphFont" style:family="text">
      <style:text-properties fo:color="#000000" fo:background-color="#FFFFFF"/>
    </style:style>
    <style:style style:name="T1207" style:parent-style-name="DefaultParagraphFont" style:family="text">
      <style:text-properties fo:color="#000000" fo:font-size="10pt" style:font-size-asian="10pt" fo:background-color="#FFFFFF"/>
    </style:style>
    <style:style style:name="T120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09" style:parent-style-name="DefaultParagraphFont" style:family="text">
      <style:text-properties fo:color="#000000" fo:font-size="10pt" style:font-size-asian="10pt" fo:background-color="#FFFFFF"/>
    </style:style>
    <style:style style:name="T1210" style:parent-style-name="DefaultParagraphFont" style:family="text">
      <style:text-properties fo:color="#000000" fo:background-color="#FFFFFF"/>
    </style:style>
    <style:style style:name="T1211" style:parent-style-name="DefaultParagraphFont" style:family="text">
      <style:text-properties fo:color="#000000" fo:background-color="#FFFFFF"/>
    </style:style>
    <style:style style:name="T1212" style:parent-style-name="DefaultParagraphFont" style:family="text">
      <style:text-properties fo:color="#000000" fo:background-color="#FFFFFF"/>
    </style:style>
    <style:style style:name="T1213" style:parent-style-name="DefaultParagraphFont" style:family="text">
      <style:text-properties fo:color="#000000" fo:background-color="#FFFFFF"/>
    </style:style>
    <style:style style:name="T1214" style:parent-style-name="DefaultParagraphFont" style:family="text">
      <style:text-properties fo:color="#000000" fo:background-color="#FFFFFF"/>
    </style:style>
    <style:style style:name="T1215" style:parent-style-name="DefaultParagraphFont" style:family="text">
      <style:text-properties fo:color="#000000" fo:background-color="#FFFFFF"/>
    </style:style>
    <style:style style:name="T1216" style:parent-style-name="DefaultParagraphFont" style:family="text">
      <style:text-properties fo:color="#000000" fo:background-color="#FFFFFF"/>
    </style:style>
    <style:style style:name="T1217" style:parent-style-name="DefaultParagraphFont" style:family="text">
      <style:text-properties fo:color="#000000" fo:background-color="#FFFFFF"/>
    </style:style>
    <style:style style:name="T1218" style:parent-style-name="DefaultParagraphFont" style:family="text">
      <style:text-properties fo:color="#000000" fo:background-color="#FFFFFF"/>
    </style:style>
    <style:style style:name="T1219" style:parent-style-name="DefaultParagraphFont" style:family="text">
      <style:text-properties fo:color="#000000" fo:background-color="#FFFFFF"/>
    </style:style>
    <style:style style:name="T1220" style:parent-style-name="DefaultParagraphFont" style:family="text">
      <style:text-properties fo:color="#000000" fo:background-color="#FFFFFF"/>
    </style:style>
    <style:style style:name="T1221" style:parent-style-name="DefaultParagraphFont" style:family="text">
      <style:text-properties fo:color="#000000" fo:background-color="#FFFFFF"/>
    </style:style>
    <style:style style:name="T1222" style:parent-style-name="DefaultParagraphFont" style:family="text">
      <style:text-properties fo:color="#000000" fo:background-color="#FFFFFF"/>
    </style:style>
    <style:style style:name="T1223" style:parent-style-name="DefaultParagraphFont" style:family="text">
      <style:text-properties fo:color="#000000" fo:background-color="#FFFFFF"/>
    </style:style>
    <style:style style:name="T1224" style:parent-style-name="DefaultParagraphFont" style:family="text">
      <style:text-properties fo:color="#000000" fo:background-color="#FFFFFF"/>
    </style:style>
    <style:style style:name="T1225" style:parent-style-name="DefaultParagraphFont" style:family="text">
      <style:text-properties fo:color="#000000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background-color="#FFFFFF"/>
    </style:style>
    <style:style style:name="T1228" style:parent-style-name="DefaultParagraphFont" style:family="text">
      <style:text-properties fo:color="#000000" fo:background-color="#FFFFFF"/>
    </style:style>
    <style:style style:name="T1229" style:parent-style-name="DefaultParagraphFont" style:family="text">
      <style:text-properties fo:color="#000000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color="#000000" fo:background-color="#FFFFFF"/>
    </style:style>
    <style:style style:name="T1232" style:parent-style-name="DefaultParagraphFont" style:family="text">
      <style:text-properties fo:color="#000000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background-color="#FFFFFF"/>
    </style:style>
    <style:style style:name="T1235" style:parent-style-name="DefaultParagraphFont" style:family="text">
      <style:text-properties fo:color="#000000" fo:background-color="#FFFFFF"/>
    </style:style>
    <style:style style:name="T1236" style:parent-style-name="DefaultParagraphFont" style:family="text">
      <style:text-properties fo:color="#000000" fo:background-color="#FFFFFF"/>
    </style:style>
    <style:style style:name="T1237" style:parent-style-name="DefaultParagraphFont" style:family="text">
      <style:text-properties fo:color="#000000" fo:background-color="#FFFFFF"/>
    </style:style>
    <style:style style:name="T1238" style:parent-style-name="DefaultParagraphFont" style:family="text">
      <style:text-properties fo:color="#000000" fo:background-color="#FFFFFF"/>
    </style:style>
    <style:style style:name="T1239" style:parent-style-name="DefaultParagraphFont" style:family="text">
      <style:text-properties fo:color="#000000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43" style:parent-style-name="DefaultParagraphFont" style:family="text">
      <style:text-properties fo:color="#000000" fo:background-color="#FFFFFF"/>
    </style:style>
    <style:style style:name="T1244" style:parent-style-name="DefaultParagraphFont" style:family="text">
      <style:text-properties fo:color="#000000" fo:background-color="#FFFFFF"/>
    </style:style>
    <style:style style:name="T1245" style:parent-style-name="DefaultParagraphFont" style:family="text">
      <style:text-properties fo:color="#000000" fo:background-color="#FFFFFF"/>
    </style:style>
    <style:style style:name="T1246" style:parent-style-name="DefaultParagraphFont" style:family="text">
      <style:text-properties fo:color="#000000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color="#000000" fo:background-color="#FFFFFF"/>
    </style:style>
    <style:style style:name="T1254" style:parent-style-name="DefaultParagraphFont" style:family="text">
      <style:text-properties fo:color="#000000" fo:background-color="#FFFFFF"/>
    </style:style>
    <style:style style:name="T1255" style:parent-style-name="DefaultParagraphFont" style:family="text">
      <style:text-properties fo:color="#000000" fo:background-color="#FFFFFF"/>
    </style:style>
    <style:style style:name="T1256" style:parent-style-name="DefaultParagraphFont" style:family="text">
      <style:text-properties fo:color="#000000" fo:background-color="#FFFFFF"/>
    </style:style>
    <style:style style:name="T1257" style:parent-style-name="DefaultParagraphFont" style:family="text">
      <style:text-properties fo:color="#000000" fo:background-color="#FFFFFF"/>
    </style:style>
    <style:style style:name="T1258" style:parent-style-name="DefaultParagraphFont" style:family="text">
      <style:text-properties fo:color="#000000" fo:background-color="#FFFFFF"/>
    </style:style>
    <style:style style:name="T1259" style:parent-style-name="DefaultParagraphFont" style:family="text">
      <style:text-properties fo:color="#000000" fo:background-color="#FFFFFF"/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fo:color="#000000" fo:background-color="#FFFFFF"/>
    </style:style>
    <style:style style:name="T1263" style:parent-style-name="DefaultParagraphFont" style:family="text">
      <style:text-properties fo:color="#000000" fo:background-color="#FFFFFF"/>
    </style:style>
    <style:style style:name="T1264" style:parent-style-name="DefaultParagraphFont" style:family="text">
      <style:text-properties fo:color="#000000" fo:background-color="#FFFFFF"/>
    </style:style>
    <style:style style:name="T1265" style:parent-style-name="DefaultParagraphFont" style:family="text">
      <style:text-properties fo:color="#000000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T1272" style:parent-style-name="DefaultParagraphFont" style:family="text">
      <style:text-properties fo:color="#000000" fo:background-color="#FFFFFF"/>
    </style:style>
    <style:style style:name="T1273" style:parent-style-name="DefaultParagraphFont" style:family="text">
      <style:text-properties fo:color="#000000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color="#000000" fo:background-color="#FFFFFF"/>
    </style:style>
    <style:style style:name="T1276" style:parent-style-name="DefaultParagraphFont" style:family="text">
      <style:text-properties fo:color="#000000" fo:background-color="#FFFFFF"/>
    </style:style>
    <style:style style:name="T1277" style:parent-style-name="DefaultParagraphFont" style:family="text">
      <style:text-properties fo:color="#000000" fo:background-color="#FFFFFF"/>
    </style:style>
    <style:style style:name="T1278" style:parent-style-name="DefaultParagraphFont" style:family="text">
      <style:text-properties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color="#000000" fo:background-color="#FFFFFF"/>
    </style:style>
    <style:style style:name="T1289" style:parent-style-name="DefaultParagraphFont" style:family="text">
      <style:text-properties fo:color="#000000" fo:background-color="#FFFFFF"/>
    </style:style>
    <style:style style:name="T1290" style:parent-style-name="DefaultParagraphFont" style:family="text">
      <style:text-properties fo:color="#000000" fo:background-color="#FFFFFF"/>
    </style:style>
    <style:style style:name="T1291" style:parent-style-name="DefaultParagraphFont" style:family="text">
      <style:text-properties fo:color="#000000" fo:background-color="#FFFFFF"/>
    </style:style>
    <style:style style:name="T1292" style:parent-style-name="DefaultParagraphFont" style:family="text">
      <style:text-properties fo:color="#000000" fo:background-color="#FFFFFF"/>
    </style:style>
    <style:style style:name="T1293" style:parent-style-name="DefaultParagraphFont" style:family="text">
      <style:text-properties fo:color="#000000" fo:background-color="#FFFFFF"/>
    </style:style>
    <style:style style:name="T1294" style:parent-style-name="DefaultParagraphFont" style:family="text">
      <style:text-properties fo:color="#000000" fo:background-color="#FFFFFF"/>
    </style:style>
    <style:style style:name="T1295" style:parent-style-name="DefaultParagraphFont" style:family="text">
      <style:text-properties fo:color="#000000" fo:background-color="#FFFFFF"/>
    </style:style>
    <style:style style:name="T1296" style:parent-style-name="DefaultParagraphFont" style:family="text">
      <style:text-properties fo:color="#000000" fo:background-color="#FFFFFF"/>
    </style:style>
    <style:style style:name="T1297" style:parent-style-name="DefaultParagraphFont" style:family="text">
      <style:text-properties fo:color="#000000" fo:background-color="#FFFFFF"/>
    </style:style>
    <style:style style:name="T1298" style:parent-style-name="DefaultParagraphFont" style:family="text">
      <style:text-properties fo:color="#000000" fo:background-color="#FFFFFF"/>
    </style:style>
    <style:style style:name="T1299" style:parent-style-name="DefaultParagraphFont" style:family="text">
      <style:text-properties fo:color="#000000" fo:background-color="#FFFFFF"/>
    </style:style>
    <style:style style:name="T1300" style:parent-style-name="DefaultParagraphFont" style:family="text">
      <style:text-properties fo:color="#000000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font-size="10pt" style:font-size-asian="10pt" fo:background-color="#FFFFFF"/>
    </style:style>
    <style:style style:name="T130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06" style:parent-style-name="DefaultParagraphFont" style:family="text">
      <style:text-properties fo:color="#000000" fo:font-size="10pt" style:font-size-asian="10pt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Roman" style:family="paragraph">
      <style:paragraph-properties fo:keep-with-next="always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text-position="super 60%" fo:font-size="10pt" style:font-size-asian="10pt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style:text-position="super 60%" fo:font-size="10pt" style:font-size-asian="10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Roman" style:family="paragraph">
      <style:paragraph-properties fo:keep-with-next="always" fo:keep-together="always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84</text:span></text:p>
      <text:p text:style-name="P34">STENOGRAMA</text:p>
      <text:p text:style-name="P35"/>
      <text:p text:style-name="P36">2017 m.<text:s/>birželio<text:s/>27 d.</text:p>
      <text:p text:style-name="P37"/>
      <text:p text:style-name="Pirmininkai">Pirmininkauja Lietuvos Respublikos Seimo Pirmininko pavaduotojos<text:line-break/><text:span text:style-name="T38">I. DEGUTIENĖ</text:span><text:s/>ir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ŠIAULIENĖ</text:span>,<text:s/><text:span text:style-name="T43">LSDP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Ger­bia­mie­ji ko­le­gos, pra­dė­si­me šios die­nos Sei­mo po­pie­ti­nį po­sė­dį. Pir­ma­sis klau­si­mas yra re­gist­ra­ci­ja. Pra­šau re­gist­ruo­tis.<text:s/></text:p>
        <text:p text:style-name="Roman">Ko­le­gos, už­si­re­gist­ra­vo 78 Sei­mo na­riai. Po­pie­ti­nį po­sė­dį pra­de­da­me.<text:s/>(<text:span text:style-name="T70">Gon</text:span><text:span text:style-name="T71">­gas</text:span>)<text:s/></text:p>
        <text:p text:style-name="Roman"/>
        <text:p text:style-name="Laikas">15.06 val.</text:p>
        <text:p text:style-name="Roman12">Pi­ni­gų plo­vi­mo ir te­ro­ris­tų fi­nan­sa­vi­mo pre­ven­ci­jos įsta­ty­mo Nr. VIII-275<text:s/><text:span text:style-name="T72">pakeitimo įsta</text:span><text:span text:style-name="T73">­ty</text:span><text:span text:style-name="T74">­mo pro</text:span><text:span text:style-name="T75">­jek</text:span><text:span text:style-name="T76">­tas Nr. XIIIP-732(2)ES, Ad</text:span><text:span text:style-name="T77">­mi</text:span><text:span text:style-name="T78">­nist</text:span><text:span text:style-name="T79">­ra</text:span><text:span text:style-name="T80">­ci</text:span><text:span text:style-name="T81">­nių nu</text:span><text:span text:style-name="T82">­si</text:span><text:span text:style-name="T83">­žen</text:span><text:span text:style-name="T84">­gi</text:span><text:span text:style-name="T85">­mų kodekso<text:s/></text:span><text:span text:style-name="T86">589 straips</text:span><text:span text:style-name="T87">­nio pa</text:span><text:span text:style-name="T88">­kei</text:span><text:span text:style-name="T89">­ti</text:span><text:span text:style-name="T90">­mo įsta</text:span><text:span text:style-name="T91">­ty</text:span><text:span text:style-name="T92">­mo pro</text:span><text:span text:style-name="T93">­jek</text:span><text:span text:style-name="T94">­tas Nr. XIIIP-733(2), No</text:span><text:span text:style-name="T95">­ta</text:span><text:span text:style-name="T96">­ria</text:span><text:span text:style-name="T97">­to įsta</text:span><text:span text:style-name="T98">­ty</text:span><text:span text:style-name="T99">­mo Nr. I-2882</text:span><text:s/>9, 10, 22<text:span text:style-name="T100">1</text:span><text:s/>ir 23 straips­nių pa­kei­ti­mo įsta­ty­mo pro­jek­tas Nr. XIIIP-734(2), Ad­vo­ka­tū­ros<text:s/><text:span text:style-name="T101">įsta</text:span><text:span text:style-name="T102">­ty</text:span><text:span text:style-name="T103">­mo Nr. IX-2066 13, 23 ir 36 straips</text:span><text:span text:style-name="T104">­nių pa</text:span><text:span text:style-name="T105">­kei</text:span><text:span text:style-name="T106">­ti</text:span><text:span text:style-name="T107">­mo įsta</text:span><text:span text:style-name="T108">­ty</text:span><text:span text:style-name="T109">­mo pro</text:span><text:span text:style-name="T110">­jek</text:span><text:span text:style-name="T111">­tas Nr. XIIIP-735(2),</text:span><text:s/>Ant­sto­lių įsta­ty­mo Nr. IX-876 11 ir 12 straips­nių pa­kei­ti­mo įsta­ty­mo pro­jek­tas Nr. XIIIP-736(2), Fi­nan­si­nių ata­skai­tų au­di­to įsta­ty­mo Nr. VIII-1227 10, 14, 15, 20, 23 ir 24 straips­nių pa­kei­ti­mo įsta­ty­mo pro­jek­tas Nr. XIIIP-737(2), Bu­hal­te­ri­nės ap­skai­tos įsta­ty­mo Nr. IX-574 2 ir 10<text:span text:style-name="T112">2</text:span><text:s/>straips­nių pa­kei­ti­mo įsta­ty­mo pro­jek­tas Nr. XIIIP-738(2), Azar­ti­nių lo­ši­mų įsta­ty­mo Nr. IX-325 20 straips­nio pa­kei­ti­mo įsta­ty­mo pro­jek­tas<text:s/><text:span text:style-name="T113">Nr. XIIIP-739(2), Ban</text:span><text:span text:style-name="T114">­kų įsta</text:span><text:span text:style-name="T115">­ty</text:span><text:span text:style-name="T116">­mo Nr. IX-2085 73 straips</text:span><text:span text:style-name="T117">­nio pa</text:span><text:span text:style-name="T118">­kei</text:span><text:span text:style-name="T119">­ti</text:span><text:span text:style-name="T120">­mo įsta</text:span><text:span text:style-name="T121">­ty</text:span><text:span text:style-name="T122">­mo projektas</text:span><text:s/>Nr. XIIIP-820(2),<text:s/><text:span text:style-name="T123">Cen</text:span><text:span text:style-name="T124">­tri</text:span><text:span text:style-name="T125">­nių kre</text:span><text:span text:style-name="T126">­di</text:span><text:span text:style-name="T127">­to uni</text:span><text:span text:style-name="T128">­jų įsta</text:span><text:span text:style-name="T129">­ty</text:span><text:span text:style-name="T130">­mo Nr. VIII-1682 55 straips</text:span><text:span text:style-name="T131">­nio</text:span><text:s/>pa­kei­ti­mo įsta­ty­mo pro­jek­tas Nr. XIIIP-821(2), Su­telk­ti­nio fi­nan­sa­vi­mo įsta­ty­mo Nr. XII-2690 23 straips­nio pa­kei­ti­mo įsta­ty­mo pro­jek­tas Nr. XIIIP-822(2), Ko­lek­ty­vi­nio<text:s/>in­ves­ta­vi­mo įsta­ty­mo Nr. IX-1709 171 straips­nio pa­kei­ti­mo įsta­ty­mo pro­jek­tas Nr. XIIIP-823(2)<text:s/>(<text:span text:style-name="T132">svars</text:span><text:span text:style-name="T133">­ty</text:span><text:span text:style-name="T134">­mas</text:span>)</text:p>
        <text:p text:style-name="Roman"/>
        <text:p text:style-name="Roman">Pir­ma­sis dar­bo­tvarkės klau­si­mas – Pi­ni­gų plo­vi­mo ir te­ro­ris­tų fi­nan­sa­vi­mo pre­ven­ci­jos įsta­ty­mo pa­kei­ti­mo įsta­ty­mo pro­jek­tas Nr. XIIIP-732(2) Eu­ro­pos Są­jun­gos, eu­ro­pi­nis įsta­ty­mo pro­jek­tas. Svars­ty­mo sta­di­ja. Biu­dže­to ir fi­nan­sų ko­mi­te­to iš­va­dą pri­sta­to A. Pa­lio­nis. Pra­šom, pra­ne­šė­jau. Ko­le­gos, čia yra kom­plek­si­nis, im­si­me vi­sus klau­si­mus iki pat dar­bo­tvarkės 2-2a klau­si­mo.<text:s/></text:p>
        <text:p text:style-name="Roman"><text:span text:style-name="T135">A. PALIONIS</text:span><text:s/><text:span text:style-name="T136">(</text:span><text:span text:style-name="T137">LSDPF</text:span><text:span text:style-name="T138">)</text:span>. Ačiū, po­sė­džio pir­mi­nin­ke. Biu­dže­to ir fi­nan­sų ko­mi­te­tas svars­tė pa­grin­di­nį įsta­ty­mo pro­jek­tą – Lie­tu­vos Res­pub­li­kos pi­ni­gų plo­vi­mo ir te­ro­ris­tų fi­nan­sa­vi­mo<text:s/><text:span text:style-name="T139">pre</text:span><text:span text:style-name="T140">­ven</text:span><text:span text:style-name="T141">­ci</text:span><text:span text:style-name="T142">­jos įsta</text:span><text:span text:style-name="T143">­ty</text:span><text:span text:style-name="T144">­mo Nr. VIII-275 pa</text:span><text:span text:style-name="T145">­kei</text:span><text:span text:style-name="T146">­ti</text:span><text:span text:style-name="T147">­mo įsta</text:span><text:span text:style-name="T148">­ty</text:span><text:span text:style-name="T149">­mo pro</text:span><text:span text:style-name="T150">­jek</text:span><text:span text:style-name="T151">­tą Nr. XIIIP-732. Ko</text:span><text:span text:style-name="T152">­mi</text:span><text:span text:style-name="T153">­te</text:span><text:span text:style-name="T154">­to<text:s/></text:span>spren­di­mas – pri­tar­ti pa­to­bu­lin­tam pro­jek­tui, at­si­žvel­giant į Sei­mo Tei­sės de­par­ta­men­to pa­sta­bas, Sei­mo na­rių, Sei­mo Au­di­to ko­mi­te­to, Na­cio­na­li­nio sau­gu­mo ir gy­ny­bos ko­mi­te­to, Tei­sės ir tei­sėt­var­kos ko­mi­te­to bei Biu­dže­to ir fi­nan­sų ko­mi­te­to pa­siū­ly­mus, ku­riems ko­mi­te­tas pri­ta­rė, ir ko­mi­te­to iš­va­doms. Bal­sa­vi­mo re­zul­ta­tai: už – 9, su­si­lai­kė 1.<text:s/></text:p>
        <text:soft-page-break/>
        <text:p text:style-name="Roman">Taip pat ko­mi­te­tas, kaip pa­grin­di­nis ko­mi­te­tas, svars­tė ly­di­mą­jį Lie­tu­vos Res­pub­li­kos<text:s/><text:span text:style-name="T155">azar</text:span><text:span text:style-name="T156">­ti</text:span><text:span text:style-name="T157">­nių lo</text:span><text:span text:style-name="T158">­ši</text:span><text:span text:style-name="T159">­mų įsta</text:span><text:span text:style-name="T160">­ty</text:span><text:span text:style-name="T161">­mo Nr. IX-325 20 straips</text:span><text:span text:style-name="T162">­nio pa</text:span><text:span text:style-name="T163">­kei</text:span><text:span text:style-name="T164">­ti</text:span><text:span text:style-name="T165">­mo įsta</text:span><text:span text:style-name="T166">­ty</text:span><text:span text:style-name="T167">­mo pro</text:span><text:span text:style-name="T168">­jek</text:span><text:span text:style-name="T169">­tą Nr. XIIIP-739,</text:span><text:s/>dėl ku­rio taip pat yra ko­mi­te­to spren­di­mas pri­tar­ti ini­cia­to­rių pro­jek­tui su ko­mi­te­to pa­sta­bo­mis ir pa­siū­ly­mais. Bal­sa­vi­mo re­zul­ta­tai: už – 9, su­si­lai­kė 1.<text:s/></text:p>
        <text:p text:style-name="Roman"><text:span text:style-name="T170">PIRMININKĖ.</text:span><text:s/>Dė­ko­ju. Kvie­čiu pri­sta­ty­ti Au­di­to ko­mi­te­to iš­va­dą. Ger­bia­mo­ji I. Ši­mo­ny­tė. Pra­šom.<text:s/></text:p>
        <text:p text:style-name="Roman"><text:span text:style-name="T171">I. ŠIMONYTĖ</text:span><text:s/><text:span text:style-name="T172">(</text:span><text:span text:style-name="T173">TS-LKDF</text:span><text:span text:style-name="T174">)</text:span>. Ačiū, ger­bia­mo­ji po­sė­džio pir­mi­nin­ke. Au­di­to ko­mi­te­tas, nors ir la­bai spau­džia­mas ter­mi­nų, ap­svars­tė įsta­ty­mų pro­jek­tus ir dėl tų, dėl ku­rių bu­vo pa­pil­do­mas ko­mi­te­tas, pri­ėmė ben­dru su­ta­ri­mu spren­di­mą siū­ly­ti pa­grin­di­niam ko­mi­te­tui to­bu­lin­ti pa­teik­tus įsta­ty­mų pro­jek­tus, at­si­žvel­giant į Tei­sės de­par­ta­men­to ir Au­di­to ko­mi­te­to pa­siū­ly­mus. O dėl tų dvie­jų įsta­ty­mų, dėl ku­rių bu­vo pa­grin­di­nis, pri­ta­rė pa­to­bu­lin­tiems abiem įsta­ty­mų pro­jek­tams, pa­to­bu­lin­tiems Nr. 2, ku­riuos ati­tin­ka­mai įre­gist­ra­vo, ben­dru su­ta­ri­mu. Ačiū.</text:p>
        <text:p text:style-name="Roman"><text:span text:style-name="T175">PIRMININKĖ.</text:span><text:s/>Dė­ko­ju. Ger­bia­mie­ji ko­le­gos, Au­di­to ko­mi­te­tas taip pat pri­sta­tė iš­va­dą dėl pro­jek­to Nr. XIIIP-737(2) ir pro­jek­to Nr. XIIIP-738.<text:s/></text:p>
        <text:p text:style-name="Roman">Tei­sės ir tei­sėt­var­kos ko­mi­te­to iš­va­dą tei­kia R. Ša­la­še­vi­čiū­tė. Pra­šom.<text:s/></text:p>
        <text:p text:style-name="Roman"><text:span text:style-name="T176">R. ŠALAŠEVIČIŪTĖ</text:span><text:s/><text:span text:style-name="T177">(</text:span><text:span text:style-name="T178">LSDPF</text:span><text:span text:style-name="T179">)</text:span>. Tei­sės ir tei­sėt­var­kos ko­mi­te­tas, kaip pa­pil­do­mas ko­mi­te­tas, ap­svars­tė pro­jek­tą ir pri­ta­rė jam. Bal­sa­vi­mo re­zul­ta­tai: už – 9, prieš nė­ra, su­si­lai­kiu­sių nė­ra. Pa­tei­kė pa­siū­ly­mus, ku­riuos tur­būt po to svars­ty­si­me, taip?<text:s/></text:p>
        <text:p text:style-name="Roman"><text:span text:style-name="T180">PIRMININKĖ.</text:span><text:s/>Dėl Ad­mi­nist­ra­ci­nių.<text:s/></text:p>
        <text:p text:style-name="Roman"><text:span text:style-name="T181">R. ŠALAŠEVIČIŪTĖ</text:span><text:s/><text:span text:style-name="T182">(</text:span><text:span text:style-name="T183">LSDPF</text:span><text:span text:style-name="T184">)</text:span>. Be to, Tei­sės ir tei­sėt­var­kos ko­mi­te­tas bu­vo kaip pa­grin­di­nis Ad­mi­nist­ra­ci­nių nu­si­žen­gi­mų ko­dek­so 589 straips­nio pa­kei­ti­mo įsta­ty­mo pro­jek­tui svars­ty­ti. Taip pat No­ta­ria­to įsta­ty­mo pa­kei­ti­mo įsta­ty­mo pro­jek­tui svars­ty­ti, Ad­vo­ka­tū­ros įsta­ty­mo 13, 23, 36 straips­nių pa­kei­ti­mo įsta­ty­mo pro­jek­tui svars­ty­ti ir Ant­sto­lių įsta­ty­mo 5, 11 ir 12 straips­nių pa­kei­ti­mo įsta­ty­mo pro­jek­tui svars­ty­ti. Vi­siems pa­teik­tiems pro­jek­tams bu­vo pri­tar­ta, ta­čiau pa­siū­ly­mas, kur ko­mi­te­tas bu­vo pa­grin­di­niu ko­mi­te­tu, bu­vo tar­pu­sa­vy­je su­de­rin­ti įsta­ty­mų pro­jek­tų įsi­ga­lio­ji­mo ir įgy­ven­di­ni­mo da­tas ir ati­tin­ka­mai pa­tiks­lin­ti pa­grin­di­nio pro­jek­to Nr. XIIIP-732 2 straips­nio 1 ir 2 da­ly­se nu­sta­ty­tus ter­mi­nus.<text:s/></text:p>
        <text:p text:style-name="Roman"><text:span text:style-name="T185">PIRMININKĖ.</text:span><text:s/>Dė­ko­ju. Kvie­čiu Na­cio­na­li­nio sau­gu­mo ir gy­ny­bos ko­mi­te­to iš­va­dą pri­sta­ty­ti ko­mi­te­to pir­mi­nin­ką V. Ba­ką. Pra­šom.</text:p>
        <text:p text:style-name="Roman"><text:span text:style-name="T186">V. BAKAS</text:span><text:s/><text:span text:style-name="T187">(</text:span><text:span text:style-name="T188">LVŽSF</text:span><text:span text:style-name="T189">)</text:span>. Na­cio­na­li­nio sau­gu­mo ir gy­ny­bos ko­mi­te­tas bir­že­lio 14 die­ną kaip pa­pil­do­mas ko­mi­te­tas ap­svars­tė Pi­ni­gų plo­vi­mo ir te­ro­ris­tų fi­nan­sa­vi­mo pre­ven­ci­jos įsta­ty­mo pa­kei­ti­mo įsta­ty­mo pro­jek­tą, pa­tei­kė sa­vo pa­siū­ly­mų ir ben­dru su­ta­ri­mu pri­ta­rė pro­jek­tui.</text:p>
        <text:p text:style-name="Roman"><text:span text:style-name="T190">PIRMININKĖ.</text:span><text:s/>Dė­ko­ju. Ko­le­gos, ko­mi­te­tų iš­va­dos yra pa­teik­tos. No­rin­tys kal­bė­ti bu­vo už­si­ra­šę. Tai­gi pir­ma­sis į tri­bū­ną yra kvie­čia­mas T. Lan­gai­tis. Pra­šo­me.</text:p>
        <text:p text:style-name="Roman"><text:span text:style-name="T191">T. LANGAITIS</text:span><text:s/><text:span text:style-name="T192">(</text:span><text:span text:style-name="T193">TS-LKDF</text:span><text:span text:style-name="T194">)</text:span>. Dė­ko­ju po­sė­džio pir­mi­nin­kei. Ger­bia­mi ko­le­gos, vi­suo­me­nė­je ki­lo su­si­rū­pi­ni­mas dėl svars­to­mo Pi­ni­gų plo­vi­mo ir te­ro­ris­tų fi­nan­sa­vi­mo pre­ven­ci­jos įsta­ty­mo va­rian­to. Da­bar­ti­nia­me įsta­ty­mo pro­jek­te yra nu­ma­to­ma pa­lik­ti siau­ras ga­li­my­bes iden­ti­fi­kuo­ti as­me­nį nuo­to­li­niu bū­du, ne­pai­sant tiek var­to­to­jų or­ga­ni­za­ci­jų, tiek pa­žan­gių fi­nan­sų tech­no­lo­gi­jų, ver­slo iš­sa­ky­tų ar­gu­men­tų, įsta­ty­me ne­li­ko ga­li­my­bės nu­sta­ty­ti as­mens ta­pa­ty­bę at­lie­kant mo­kė­ji­mo pa­ve­di­mą iš as­mens var­du ati­da­ry­tos ban­ko są­skai­tos, o tai šian­dien yra po­pu­lia­ru Lie­tu­vo­je ir pla­čiai tai­ko­ma.<text:s/></text:p>
        <text:p text:style-name="Roman">Įsta­ty­mo pro­jek­te lei­džia­mi iden­ti­fi­ka­ci­jos bū­dai – tai tik kva­li­fi­kuo­tas elek­tro­ni­nis pa­ra­šas ir tie­sio­gi­nio vaiz­do per­da­vi­mo nu­ma­to­mas iden­ti­fi­ka­vi­mo bū­das, yra pri­ei­na­mi la­bai ri­bo­tam var­to­to­jų skai­čiui. Mes kal­ba­me apie 20, 30 % Lie­tu­vos gy­ven­to­jų, tuo tar­pu elek­tro­ni­ne ban­ki­nin­kys­te nau­do­ja­si jau dau­gu­ma.<text:s/></text:p>
        <text:p text:style-name="Roman">Įsta­ty­mo pro­jek­te ne­li­ko nuo­to­li­nio as­mens ta­pa­ty­bės nu­sta­ty­mo bū­do, kai ta­pa­ty­bė nu­sta­to­ma at­lie­kant pa­ve­di­mą iš as­mens var­du ati­da­ry­tos ban­ko są­skai­tos ir at­siun­čiant to as­mens ta­pa­ty­bės do­ku­men­to ko­pi­ją ar ki­tą pa­tvir­ti­ni­mą iš tos ins­ti­tu­ci­jos, tai yra daž­niau­siai iš tra­di­ci­nio ko­mer­ci­nio ban­ko, ku­ris ta­pa­ty­bę jau nu­sta­tė. Šis bū­das yra ne tik pa­to­ges­nis, bet ir la­biau pri­ei­na­mas nau­do­ti, kaip jau mi­nė­jau, daug di­des­nei gy­ven­to­jų da­liai, bet ly­giai taip pat yra ir vi­siš­kai sau­gus. Toks ta­pa­ty­bės pa­tvir­ti­ni­mas iki šiol yra nau­do­ja­mas fi­nan­sų įstai­gų,<text:s/><text:soft-page-break/>vals­ty­bės ins­ti­tu­ci­jų, pa­vyz­džiui, jun­gian­tis prie elek­tro­ni­nės val­džios var­tų, ką, ma­nau, da­ro­te ne vie­nas jū­sų, Vals­ty­bės mo­kes­čių ins­pek­ci­jos sis­te­mos, „Sod­ros“, Na­cio­na­li­nės mo­kė­ji­mų agen­tū­ros ir t. t. Jei­gu šian­dien šie mo­kė­ji­mo bū­dai yra nau­do­ja­mi, klau­si­mas, ko­dėl stai­ga jie ta­po ver­ti­na­mi kaip ne­tin­ka­mi?<text:s/></text:p>
        <text:p text:style-name="Roman">Vie­to­je ma­no siū­lo­mos pa­tai­sos ko­mi­te­to pa­teik­tas spren­di­mas yra iš­ties sun­kiai su­pran­ta­mas. Tur­būt yra sun­ku ras­ti la­biau ne­pa­to­gų klien­tų iden­ti­fi­ka­vi­mo bū­dą kaip as­mens do­ku­men­to ko­pi­jos da­ry­mas pas no­ta­rą ar pas se­niū­ną ir to­kios po­pie­ri­nės ko­pi­jos siun­ti­mas paš­tu<text:s/><text:span text:style-name="T195">ar per kur</text:span><text:span text:style-name="T196">­je</text:span><text:span text:style-name="T197">­rį. Tai yra bran</text:span><text:span text:style-name="T198">­gu, su</text:span><text:span text:style-name="T199">­dė</text:span><text:span text:style-name="T200">­tin</text:span><text:span text:style-name="T201">­ga ir vi</text:span><text:span text:style-name="T202">­siš</text:span><text:span text:style-name="T203">­kai ne</text:span><text:span text:style-name="T204">­šiuo</text:span><text:span text:style-name="T205">­lai</text:span><text:span text:style-name="T206">­kiš</text:span><text:span text:style-name="T207">­ka. Tai iš</text:span><text:span text:style-name="T208">­ties žlug</text:span><text:span text:style-name="T209">­dy</text:span><text:span text:style-name="T210">­tų „Fin</text:span><text:span text:style-name="T211">T</text:span><text:span text:style-name="T212">ech“</text:span><text:s/>sek­to­rių, ku­rį mes taip sėk­min­gai Lie­tu­vo­je ku­ria­me. Esa­me jau iš­da­vę dau­giau ne­gu 14 elek­t­ro­ni­nių pi­ni­gų pa­slau­gų li­cen­ci­jų vie­tos ir tarp­tau­ti­niams „Fin­Tech“ star­tuo­liams, t. y. fi­nan­si­nių tech­no­lo­gi­jų star­tuo­liams, ne­šan­tiems ino­va­ci­jas Lie­tu­vo­je, tai yra tiek pat li­cen­ci­jų kiek Pran­cū­zi­ja. Da­bar at­ža­ga­ria ran­ka ga­li­me ne­ty­čia nu­brauk­ti vi­są ši­tą pui­kų įdir­bį, tap­da­mi vi­siš­kai ne­pa­trauk­lūs fi­nan­sų sek­to­riaus ino­va­ci­joms. Siau­ras mo­kė­ji­mo ga­li­my­bių są­ra­šas yra nau­din­gas tra­di­ci­niams ban­kams.<text:s/></text:p>
        <text:p text:style-name="Roman">Svar­bu pa­ste­bė­ti, jog Eu­ro­pos Są­jun­gos pi­ni­gų plo­vi­mo pre­ven­ci­jos di­rek­ty­va ne­nu­ma­to to­kių ri­bo­ji­mų, at­virkš­čiai, ji su­tei­kia ga­li­my­bių nu­sta­ty­ti ta­pa­ty­bę re­mian­tis ne tik do­ku­men­tais, bet ir duo­me­ni­mis bei in­for­ma­ci­ja, o san­do­rių, su­da­ry­tų nuo­to­li­niu bū­du, ne­pri­ski­ria prie di­des­nės ri­zi­kos, skir­tin­gai nei anks­tes­nė­je Eu­ro­pos Są­jun­gos di­rek­ty­vo­je. Tik trys Eu­ro­pos Są­jun­gos vals­ty­bės jau yra šią di­rek­ty­vą adap­ta­vu­sios.<text:s/></text:p>
        <text:p text:style-name="P213">Ne­su­pran­ta­ma, ko­dėl šian­dien yra tai­ko­ma sku­bos tvar­ka, juo­lab kad šios vi­sos vals­ty­bės lei­džia ban­ki­nio mo­kė­ji­mo pa­ve­di­mu nu­sta­ty­ti as­mens ta­pa­ty­bę. Is­pa­ni­ja tai lei­džia jau se­niai ir tos ga­li­my­bės ne­at­si­sa­kė, Aust­ri­ja ir Če­ki­ja for­muo­ja pa­žan­gią prak­ti­ką. Ir tai yra vie­nin­te­lės trys ša­lys, ku­rios kol kas adap­ta­vo Eu­ro­pos Są­jun­go­je šią di­rek­ty­vą ir pa­da­rė tai pa­žan­giu bū­du.<text:s/></text:p>
        <text:p text:style-name="Roman">Ko­dėl mes Lie­tu­vo­je no­ri­me su­nai­kin­ti tai, ką esa­me su­kū­rę – „Fin­Tech“ sek­to­rių? Įsi­ga­lio­jus to­kiam įsta­ty­mo va­rian­tui, kaip yra da­bar, fi­nan­sų pa­slau­gų įmo­nės bus pri­vers­tos iš­jung­ti ga­li­my­bę nu­sta­ty­ti as­mens ta­pa­ty­bę ban­ko mo­kė­ji­mų pa­ve­di­mu. Fak­tiš­kai tai grei­čiau­siai pri­ves prie to, kad su­triks in­ter­ne­to pre­ky­ba, pre­ky­ba in­ter­ne­tu Lie­tu­vo­je, nes in­ter­ne­to par­duo­tu­vės nė­ra pri­tai­ky­tos ta­pa­ty­bės nu­sta­ty­mo bū­dams, ku­rie yra siū­lo­mi da­bar­ti­nia­me įsta­ty­mo pro­jek­te. Tai grei­čiau­siai reikš­tų stai­ga nu­kri­tu­sį var­to­ji­mą Lie­tu­vo­je ir tai grei­čiau­siai nei­gia­mai at­si­liep­tų Lie­tu­vos eko­no­mi­kai.<text:s/></text:p>
        <text:p text:style-name="Roman">To­dėl aš ti­kiuo­si, kad Sei­mas iš­lai­kys ra­cio­na­lu­mą, de­monst­ruos pa­žan­gą ir pa­lai­kys ma­no tei­kia­mas pa­tai­sas, ku­rio­mis sie­kia­ma ne­pa­nai­kin­ti ga­li­my­bės nu­sta­ty­ti as­mens ta­pa­ty­bę at­lie­kant mo­kė­ji­mo pa­ve­di­mą iš as­mens var­du ati­da­ry­tos ban­ko są­skai­tos, ir taip ne­bus žlug­do­ma elek­tro­ni­nė ko­mer­ci­ja ir „Fin­Tech“ sek­to­rius Lie­tu­vo­je. Dė­kui.<text:s/></text:p>
        <text:p text:style-name="Roman"><text:span text:style-name="T214">PIRMININKĖ.</text:span><text:s/>Dė­ko­ja­me. Kvie­čia­me į tri­bū­ną K. Gla­vec­ką. Pra­šom.</text:p>
        <text:p text:style-name="Roman"><text:span text:style-name="T215">K. GLAVECKAS</text:span><text:s/><text:span text:style-name="T216">(</text:span><text:span text:style-name="T217">LSF</text:span><text:span text:style-name="T218">)</text:span>. Ger­bia­ma pir­mi­nin­ke, ger­bia­mi ko­le­gos, taip ne­įdė­miai klau­sy­da­mi šį svars­ty­mą, aš ma­nau, jūs pra­lei­džia­te ge­rą pro­gą su­ži­no­ti, kas bus su jū­sų pi­ni­gais ir at­sar­go­mis ban­kuo­se. Ta­do pa­si­sa­ky­mas iš prin­ci­po nu­švie­tė tuos da­ly­kus, ku­rie su­si­ję su ver­slo su­var­žy­mo tuo įsta­ty­mu ri­zi­ka.</text:p>
        <text:p text:style-name="Roman">Aš no­riu pa­žy­mė­ti ki­tą da­ly­ką, apie ku­rį mes ne­kal­ba­me, bet ku­ris jau eg­zis­tuo­ja, tai krip­to­va­liu­tos ir bit­koi­nai, ga­lų ga­le ki­ti iš­ves­ti­niai fi­nan­si­niai in­stru­men­tai, ku­rie ei­na už vi­sos fi­nan­si­nės sis­te­mos. Tai yra al­ter­na­ty­vi fi­nan­si­nė sis­te­ma, ku­rios pa­grin­du da­bar­ti­niu me­tu mė­ne­si­nė apy­var­ta vir­ši­ja 300 mlrd. eu­rų. Ji nie­kur ne­pa­puo­la, jos nie­kas ne­tik­ri­na – nei mo­kes­čiai, nei kas, fak­tiš­kai ne­ga­li­me pa­tik­rin­ti, nes čia yra kiek­vie­no su­kur­tas pro­duk­tas ir juo ga­li­ma da­ry­ti at­si­skai­ty­mus.<text:s/></text:p>
        <text:p text:style-name="Roman">Ši­ta di­rek­ty­va ne­lie­čia tų iš­ves­ti­nių pro­duk­tų ir ne­lie­čia tos krip­to­va­liu­tos sis­te­mos, ku­ri da­bar eg­zis­tuo­ja. Aš ma­nau, to­dėl ji yra nu­kreip­ta į se­ną tra­di­ci­ją žiū­rė­ti, tik­rin­ti ir vie­naip ar ki­taip ap­ri­bo­ti tam tik­ras ini­cia­ty­vas, ypač ban­kų ar­ba fi­nan­si­nių at­si­skai­ty­mų ins­ti­tu­ci­jų nau­dai, bet ne tam tik­ram tiks­lui.<text:s/></text:p>
        <text:p text:style-name="Roman">Te­ro­ris­tai ar ki­ti<text:s/>nau­do­ja<text:s/>(mes pui­kiai tai ži­no­me) vi­so­kias plat­for­mas, ku­rio­se ga­li­ma pa­slėp­ti ir da­ry­ti. Tai<text:s/>yra ne­pa­pras­tai blo­gai. Ma­no su­pra­ti­mu, ši­ta di­rek­ty­va tu­rė­tų bū­ti pa­pil­do­<text:soft-page-break/>ma da­li­mi, ku­ri re­gu­liuo­ja krip­to­va­liu­tas, ku­ri re­gu­liuo­ja bit­koi­nus ir ki­tus da­ly­kus, į ką įsi­trau­kė ir mū­sų žmo­nės. Ar ži­no­te, kad, pa­vyz­džiui, Ki­ni­jos cen­tri­nis ban­kas tu­ri pa­da­li­nį bit­koi­nams leis­ti?<text:s/><text:span text:style-name="T219">Mes ne</text:span><text:span text:style-name="T220">­ga</text:span><text:span text:style-name="T221">­li</text:span><text:span text:style-name="T222">­me į tai neat</text:span><text:span text:style-name="T223">­si</text:span><text:span text:style-name="T224">­žvelg</text:span><text:span text:style-name="T225">­ti, nes iš tik</text:span><text:span text:style-name="T226">­ro iš ten at</text:span><text:span text:style-name="T227">­si</text:span><text:span text:style-name="T228">­ran</text:span><text:span text:style-name="T229">­da la</text:span><text:span text:style-name="T230">­bai di</text:span><text:span text:style-name="T231">­de</text:span><text:span text:style-name="T232">­li pa</text:span><text:span text:style-name="T233">­vo</text:span><text:span text:style-name="T234">­jai.<text:s/></text:span></text:p>
        <text:p text:style-name="Roman">To­dėl, aš ma­nau, ši di­rek­ty­va… Iš tik­ro rei­kė­tų dar pa­svars­ty­ti šį įsta­ty­mo pro­jek­tą, pa­pil­dy­ti, at­si­žvelg­ti į tą si­tu­a­ci­ją, ku­ri ne­truk­do mū­sų ver­slui, ką čia sa­kė po­nas T. Lan­gai­tis, ir tik ta­da vi­siems pri­im­ti ir bal­suo­ti už ją. O ne­pa­si­ruo­šus ir tu­rint tik tą va­rian­tą, ku­rį at­siun­tė Briu­se­lis, aš ma­nau, mums tie­siog da­ry­ti ne­ver­tė­tų. Ačiū.</text:p>
        <text:p text:style-name="Roman"><text:span text:style-name="T235">PIRMININKĖ.</text:span><text:s/>Dė­ko­ju. Ger­bia­mi ko­le­gos, vi­si no­rin­tys kal­bė­ti yra pa­si­sa­kę. Da­bar per­ei­si­me prie įsta­ty­mo svars­ty­mo pro­ce­dū­ros. O ly­di­muo­sius, ku­rie dar li­ko ne­pri­sta­ty­ti? (<text:span text:style-name="T236">Bal</text:span><text:span text:style-name="T237">­sai sa</text:span><text:span text:style-name="T238">­lė</text:span><text:span text:style-name="T239">­je</text:span>) Bet jūs sa­kė­te, kad vi­sus pri­sta­tė­te biu­dže­to… Tik vie­ną jūs pri­sta­tė­te, kur ger­bia­mas V. Ąžuo­las tu­ri iš­va­das. Pra­šom. Ger­bia­mas V. Ąžuo­las pri­sta­tys iš­va­dą dėl Ban­kų įsta­ty­mo pro­jek­to<text:s/>Nr. XIIIP-820(2)<text:s/>ir projektų<text:s/>Nr. XIIIP-821, Nr. XIIIP-822 ir Nr. XIIIP-823. Pra­šom.</text:p>
        <text:p text:style-name="Roman"><text:span text:style-name="T240">V. ĄŽUOLAS</text:span><text:s/><text:span text:style-name="T241">(</text:span><text:span text:style-name="T242">LVŽSF</text:span><text:span text:style-name="T243">)</text:span>. La­ba die­na. Tai yra Pi­ni­gų plo­vi­mo<text:s/>prevencijos įstatymo<text:s/>ly­di­mie­ji įsta­ty­mai, taip pat per­ke­lia­mi<text:s/>Eu­ro­pos tei­sės reg­la­men­tai. Biu­dže­to ir fi­nan­sų ko­mi­te­tas šiam pro­jek­tui pri­ta­rė:<text:s/>9 – už, prieš nė­ra, su­si­lai­kė 1.<text:s/></text:p>
        <text:p text:style-name="Roman"><text:span text:style-name="T244">PIRMININKĖ.</text:span><text:s/>Vi­sus da­bar pri­sta­tė­te?</text:p>
        <text:p text:style-name="Roman"><text:span text:style-name="T245">V. ĄŽUOLAS</text:span><text:s/><text:span text:style-name="T246">(</text:span><text:span text:style-name="T247">LVŽSF</text:span><text:span text:style-name="T248">)</text:span>. Taip.<text:s/>Nes ana­lo­giš­kai ir dėl ki­tų pro­jek­tų bu­vo 1 prieš, 9 – už.<text:s/></text:p>
        <text:p text:style-name="Roman"><text:span text:style-name="T249">PIRMININKĖ.</text:span><text:s/>Dė­ko­ja­me. Ko­le­gos, per­ei­si­me prie pa­grin­di­nio įsta­ty­mo pro­jek­to svars­ty­mo.<text:s/>K. Gla­vec­kas dis­ku­tuo­ti ar dėl tei­kia­mų siū­ly­mų? Ne­rei­kia, at­si­sa­ko­te. Ge­rai.<text:s/></text:p>
        <text:p text:style-name="Roman">Ko­le­gos, yra Na­cio­na­li­nio sau­gu­mo ir gy­ny­bos ko­mi­te­to pa­siū­ly­mas dėl 5 straips­nio (iki 5 straips­nio nė­ra jo­kių siū­ly­mų), ku­riam Biu­dže­to ir fi­nan­sų ko­mi­te­tas yra pri­ta­ręs iš da­lies. Ar ko­mi­te­to pir­mi­nin­kas no­rė­tų ko­men­tuo­ti? Pra­šom.<text:s/></text:p>
        <text:p text:style-name="Roman"><text:span text:style-name="T250">V. BAKAS</text:span><text:s/><text:span text:style-name="T251">(</text:span><text:span text:style-name="T252">LVŽSF</text:span><text:span text:style-name="T253">)</text:span>. Jei­gu ga­li­ma. Ačiū, pir­mi­nin­ke. Pa­siū­ly­mo es­mė yra ta, kad Fi­nan­si­nių nu­si­kal­ti­mų ty­ri­mo tar­ny­ba, kaip pi­ni­gų plo­vi­mą ko­or­di­nuo­jan­ti ins­ti­tu­ci­ja, teik­tų Sei­mui pe­ri­odiš­kai in­for­ma­ci­ją apie tai, ko­kia yra pa­žan­ga to­je sri­ty­je. Mū­sų pa­siū­ly­mas, kad in­for­ma­ci­ją teik­tų par­la­men­tui… pa­grin­di­nio ko­mi­te­to, kon­kre­čiai tik TTK ir NSGK. Aš ma­ny­čiau, kad mū­sų pa­siū­ly­mui rei­kė­tų pri­tar­ti, nes į pi­ni­gų plo­vi­mo pre­ven­ci­jos pro­ce­są tu­rė­tų įtrauk­ti ir dau­giau ko­mi­te­tų, t. y. Biu­dže­to ir fi­nan­sų ko­mi­te­tą, Eko­no­mi­kos ko­mi­te­tą. Tai yra la­bai pla­ti sri­tis, rei­ka­lau­jan­ti spe­ci­fi­nių ži­nių. To­dėl bū­tų lo­giš­ka, kad ta par­la­men­ti­nė kon­tro­lė bū­tų pri­ei­na­ma dau­giau Sei­mo ko­mi­te­tų.<text:s/></text:p>
        <text:p text:style-name="Roman"><text:span text:style-name="T254">PIRMININKĖ.</text:span><text:s/>Ar rei­ka­lau­ja­te bal­suo­ti, ar su­tin­ka­te su BFK siū­lo­ma re­dak­ci­ja? Biu­dže­to ir fi­nan­sų ko­mi­te­to. Jie iš da­lies pri­ta­rė ir pa­pil­do tik­tai, kad in­for­ma­ci­ja pa­gal po­rei­kį tei­kia­ma Sei­mo Na­cio­na­li­nio sau­gu­mo…<text:s/></text:p>
        <text:p text:style-name="Roman"><text:span text:style-name="T255">A. PALIONIS</text:span><text:s/><text:span text:style-name="T256">(</text:span><text:span text:style-name="T257">LSDPF</text:span><text:span text:style-name="T258">)</text:span>. Ar aš ga­liu ko­mi­te­to?..</text:p>
        <text:p text:style-name="Roman"><text:span text:style-name="T259">PIRMININKĖ.</text:span><text:s/>Pra­šau.</text:p>
        <text:p text:style-name="Roman"><text:span text:style-name="T260">A. PALIONIS</text:span><text:s/><text:span text:style-name="T261">(</text:span><text:span text:style-name="T262">LSDPF</text:span><text:span text:style-name="T263">)</text:span>. Ko­mi­te­tas pri­ta­rė iš da­lies at­si­sa­ky­da­mas, kaip Na­cio­na­li­nio sau­gu­mo ir gy­ny­bos ko­mi­te­to pir­mi­nin­kas pa­sa­kė, kad pe­ri­odiš­kai tei­kia Sei­mui, tai jų pa­siū­ly­mas bu­vo, kad pe­ri­odiš­kai tei­kia Sei­mo ko­mi­te­tams at­si­žvel­giant į jų kom­pe­ten­ci­ją. Ko­mi­te­tas pri­ta­rė, kad tei­kia­ma in­for­ma­ci­ja pa­gal po­rei­kį Sei­mo Na­cio­na­li­nio sau­gu­mo ir gy­ny­bos ko­mi­te­tui bei Tei­sės ir tei­sėt­var­kos ko­mi­te­tui vyk­dant par­la­men­ti­nę kon­tro­lę.<text:s/></text:p>
        <text:p text:style-name="Roman"><text:span text:style-name="T264">PIRMININKĖ.</text:span><text:span text:style-name="T265"><text:s/>Ar su</text:span><text:span text:style-name="T266">­tin</text:span><text:span text:style-name="T267">­ka</text:span><text:span text:style-name="T268">­te, pir</text:span><text:span text:style-name="T269">­mi</text:span><text:span text:style-name="T270">­nin</text:span><text:span text:style-name="T271">­ke, ar pra</text:span><text:span text:style-name="T272">­šy</text:span><text:span text:style-name="T273">­si</text:span><text:span text:style-name="T274">­te, kad Sei</text:span><text:span text:style-name="T275">­mas ap</text:span><text:span text:style-name="T276">­si</text:span><text:span text:style-name="T277">­spręs</text:span><text:span text:style-name="T278">­tų bal</text:span><text:span text:style-name="T279">­suo</text:span><text:span text:style-name="T280">­da</text:span><text:span text:style-name="T281">­mas?<text:s/></text:span></text:p>
        <text:p text:style-name="Roman"><text:span text:style-name="T282">V. BAKAS</text:span><text:s/><text:span text:style-name="T283">(</text:span><text:span text:style-name="T284">LVŽSF</text:span><text:span text:style-name="T285">)</text:span>. Ar­gu­men­tus iš­sa­kiau. Iš tik­rų­jų, jei­gu mes ga­li­me ben­dru su­ta­ri­mu pri­tar­ti pa­grin­di­nio ko­mi­te­to iš­va­doms, pri­tar­ki­me, jei­gu nė­ra ki­tų nuo­mo­nių.</text:p>
        <text:p text:style-name="Roman"><text:span text:style-name="T286">PIRMININKĖ.</text:span><text:s/>Mo­ty­vai už – pro­fe­so­rius K. Gla­vec­kas. Pra­šau.</text:p>
        <text:p text:style-name="Roman"><text:span text:style-name="T287">K. GLAVECKAS</text:span><text:s/><text:span text:style-name="T288">(</text:span><text:span text:style-name="T289">LSF</text:span><text:span text:style-name="T290">)</text:span>. Ger­bia­mi ko­le­gos, iš tik­ro di­de­lė da­lis tų nuo­sta­tų ir prin­ci­pas yra tei­sin­gi, bet,<text:s/>kaip aš ir sa­kiau, jis yra ga­nė­ti­nai at­si­li­kęs nuo gy­ve­ni­mo, nes da­bar­ti­nis gy­ve­ni­mas ei­na taip grei­tai ir ypač tech­no­lo­gi­jų ir fi­nan­si­nių at­si­skai­ty­mų sri­ty­se, kad vi­sos tos pre­ven­ci­nės prie­mo­nės, ku­rių mes čia pra­šo­me, jos iš­ei­na maž­daug kaip ve­ži­mas prieš ar­klį. Aš jau mi­nė­jau bit­koi­nus ir ga­lų ga­le krip­to­va­liu­tas, ku­rios yra iš tik­ro fi­nan­si­nio at­si­skai­ty­mo įran­kiai, ku­rie iš es­mės ne­pa­puo­la į jo­kį ste­bė­ji­mo lau­ką, o jų dy­džiai yra mi­li­jar­di­niai. Mes tuos pa­lie­ka­me, o tai kaip tik yra tie te­ro­ris­tų ir ki­tų fi­nan­sa­vi­mo šal­ti­niai. Ma­no su­pra­ti­mu,<text:s/><text:soft-page-break/>pri­ta­riant tam, kas yra, iš tik­ro rei­kė­tų pa­pil­dy­ti nau­jo­mis krip­to­va­liu­to­mis ir to­mis nau­jo­vė­mis, ku­rios ei­na prie­ky mū­sų ir ku­rios juo­kia­si iš to, ką mes da­ro­me. Mes gau­do­me tai, kas jau se­niai yra ži­no­ma, o tai, kas nė­ra ži­no­ma, to iš tik­ro mes ne­ga­li­me pa­gau­ti, nes kol kas dar ne­pa­kan­ka­mai tu­ri­me tech­no­lo­gi­jų. Ga­lų ga­le ne­tu­ri­me įsta­ty­mų, ku­rie leis­tų tą da­ly­ką da­ry­ti, ir pi­ni­gų, ku­rie tai leis­tų pa­da­ry­ti. Aš dėl to su­tik­da­mas ne­pa­lai­kau ta ap­im­ti­mi, ku­ria tu­rė­tų bū­ti ši­tas įsta­ty­mas. Ačiū.</text:p>
        <text:p text:style-name="Roman"><text:span text:style-name="T291">PIRMININKĖ.</text:span><text:s/>Ir J. Sa­ba­taus­kas – prieš.</text:p>
        <text:p text:style-name="Roman"><text:span text:style-name="T292">J. SABATAUSKAS</text:span><text:s/><text:span text:style-name="T293">(</text:span><text:span text:style-name="T294">LSDPF</text:span><text:span text:style-name="T295">)</text:span>. Ačiū, ger­bia­ma pir­mi­nin­ke. Ger­bia­mas pra­ne­šė­jau, ger­bia­mi ko­le­gos, ši­tas siū­ly­mas yra toks la­bai įdo­mus, kad Sei­mas, šiuo at­ve­ju du ko­mi­te­tai, gau­tų in­for­ma­ci­ją, ku­ri iš es­mės bus tar­si kaip iki­teis­mi­nio ty­ri­mo me­džia­ga, nes tos in­for­ma­ci­jos ne­rei­kia šiaip sau gau­ti. FNTT tą in­for­ma­ci­ją tu­ri gau­ti tam, kad, esant rei­ka­lui, ope­ra­ty­viai ga­lė­tų pra­dė­ti ty­ri­mą ir nu­sta­ty­tų… Ir įsta­ty­mas taip va­di­na­si – Te­ro­riz­mo fi­nan­sa­vi­mo pre­ven­ci­jos, pi­ni­gų plo­vi­mo pre­ven­ci­jos. Tai yra nu­si­kals­ta­mos vei­kos. Nu­si­kals­ta­moms vei­koms tir­ti pra­de­da­mas iki­teis­mi­nis ty­ri­mas. Iš es­mės ar tai reiš­kia, kad ko­mi­te­tai ope­ra­ty­viai gaus iki­teis­mi­nio ty­ri­mo in­for­ma­ci­ją? Pe­ri­odiš­kai – tai vi­siš­kai ne­aiš­ku, ar kar­tą per me­tus, ar kar­tą per dve­jus me­tus, ar kar­tą per sa­vai­tę. Pa­vyz­džiui, ar pa­kan­ka tos ins­ti­tu­ci­jos me­ti­nės ata­skai­tos svars­ty­mo ir jo­je bus api­ben­drin­ta in­for­ma­ci­ja apie ten­den­ci­jas, kaip čia sa­ko­ma 2 punk­te, apie tos pre­ven­ci­jos sis­te­mos veiks­min­gu­mą ir pa­na­šiai, ar kon­kre­tes­nę in­for­ma­ci­ją? Čia ky­la toks ne­aiš­ku­mas.</text:p>
        <text:p text:style-name="Roman"><text:span text:style-name="T296">PIRMININKĖ.</text:span><text:s/>Ger­bia­mi ko­le­gos, mo­ty­vai yra iš­sa­ky­ti. Ko­mi­te­to pir­mi­nin­kas bal­suo­ti ne­rei­ka­lau­ja. Tik aš pa­tiks­li­nu, jog Na­cio­na­li­nio sau­gu­mo ir gy­ny­bos ko­mi­te­tas siū­lė, kad in­for­ma­ci­ja pe­ri­odiš­kai tei­kia­ma Sei­mo ko­mi­te­tams at­si­žvel­giant į jų kom­pe­ten­ci­ją. Pa­grin­di­nis ko­mi­te­tas – Biu­dže­to ir fi­nan­sų ko­mi­te­tas siū­lo pa­tiks­lin­ti tar­da­mas, kad iš da­lies pri­ta­rė. For­mu­luo­tė yra to­kia, kad in­for­ma­ci­ja pa­gal po­rei­kį tei­kia­ma Sei­mo Na­cio­na­li­nio sau­gu­mo ir gy­ny­bos bei Tei­sės ir tei­sėt­var­kos ko­mi­te­tams vyk­dant par­la­men­ti­nę kon­tro­lę. Ar ben­dru su­ta­ri­mu ga­li­me pri­tar­ti BFK? Pri­ta­ria­me. Ačiū. Dė­ko­ja­me.<text:s/></text:p>
        <text:p text:style-name="Roman">Ki­tas siū­ly­mas yra Sei­mo na­rio T. Lan­gai­čio dėl 10 straips­nio 1 da­lies 6 punk­to, ku­rį tie­siog siū­lo iš­brauk­ti. Ar ger­bia­mas T. Lan­gai­tis no­rės pri­sta­ty­ti? Pra­šau.</text:p>
        <text:p text:style-name="Roman"><text:span text:style-name="T297">T. LANGAITIS</text:span><text:s/><text:span text:style-name="T298">(</text:span><text:span text:style-name="T299">TS-LKDF</text:span><text:span text:style-name="T300">)</text:span>. Dė­kui pir­mi­nin­kei. Es­mė čia yra, ko­kių mes do­ku­men­tų rei­ka­lau­ja­me, kad nu­sta­ty­tu­me as­mens ta­pa­ty­bę. Ar ap­si­ri­bo­jo­me tik­tai do­ku­men­tais, ku­riuo­se yra nu­ro­dy­ta pi­lie­ty­bė, tai yra as­mens pa­sas ir iden­ti­fi­ka­ci­nė kor­te­lė, ar lei­džia­me nu­sta­ty­ti taip pat ir pa­gal ki­tus as­mens ta­pa­ty­bės do­ku­men­tus, ku­riuo­se pi­lie­ty­bė ne­nu­ro­dy­ta, ta­čiau yra nu­ro­dy­tas var­das, pa­var­dė, as­mens ko­das, yra nuo­trau­ka ir žmo­gaus pa­ra­šas?<text:s/></text:p>
        <text:p text:style-name="Roman"><text:span text:style-name="T301">PIRMININKĖ.</text:span><text:s/>Dė­ko­ju. Ko­mi­te­to po­zi­ci­ja.<text:s/></text:p>
        <text:p text:style-name="Roman"><text:span text:style-name="T302">A. PALIONIS</text:span><text:s/><text:span text:style-name="T303">(</text:span><text:span text:style-name="T304">LSDPF</text:span><text:span text:style-name="T305">)</text:span>. Ko­mi­te­tas ne­pri­ta­ria. Vi­sų pir­ma įsta­ty­mo pro­jek­tu siū­lo­mas įpa­rei­go­ji­mas gau­ti in­for­ma­ci­ją apie nau­dos ga­vė­jo pi­lie­ty­bę yra bū­ti­nas sėk­min­gam ir efek­ty­viam ga­li­mų nu­si­kal­ti­mų už­kar­dy­mui bei nu­si­kal­ti­mų pre­ven­ci­jai vyk­dy­ti. Įsta­ty­mo pro­jek­tas ne­įpa­rei­go­ja klien­to pa­teik­ti nau­dos ga­vė­jo pi­lie­ty­bę pa­tvir­ti­nan­čius do­ku­men­tus ar jų ko­pi­jas ir taip pat ne­rei­ka­lau­ja pa­ties nau­dos ga­vė­jo da­ly­va­vi­mo nu­sta­tant jo ta­pa­ty­bę.<text:s/></text:p>
        <text:p text:style-name="Roman"><text:span text:style-name="T306">PIRMININKĖ.</text:span><text:s/>Ko­le­gos, ar su­tin­ka­te? Dar yra A. Anu­šaus­ko mo­ty­vai. Pra­šau.</text:p>
        <text:p text:style-name="Roman"><text:span text:style-name="T307">A. ANUŠAUSKAS</text:span><text:s/><text:span text:style-name="T308">(</text:span><text:span text:style-name="T309">TS-LKDF</text:span><text:span text:style-name="T310">)</text:span>. Ger­bia­mi ko­le­gos, iš tik­rų­jų mes gy­ve­na­me XXI am­žiu­je. Pi­lie­ty­bės rei­ka­la­vi­mas yra per­tek­li­nis, nes bet ku­ri ins­ti­tu­ci­ja, ku­ri už­si­im­tų ty­ri­mu, jei­gu no­rė­tų nu­sta­ty­ti tiks­lią žmo­gaus ta­pa­ty­bę, nau­do­tų­si dau­gy­be duo­me­nų ba­zių, nau­do­tų­si re­gis­trais, nau­do­tų­si vis­kuo, ko rei­kia funk­ci­joms at­lik­ti. Šis rei­ka­la­vi­mas yra per­tek­li­nis ir at­si­lie­pia tik­tai var­to­to­jui. Jo­kiam ty­ri­mui, jo­kiam te­ro­riz­mo pre­ven­ci­jos dar­bui tai nie­kaip įta­kos po­zi­ty­vios ne­tu­rės.<text:s/></text:p>
        <text:p text:style-name="Roman"><text:span text:style-name="T311">PIRMININKĖ.</text:span><text:s/>Ko­le­gos, ar rei­ka­lau­ja­te bal­suo­ti? Pra­šom. Ko­le­gos, mo­ty­vai iš­dės­ty­ti, ap­si­spren­džia­me bal­suo­da­mi. Kas pa­lai­ko­te T. Lan­gai­čio siū­ly­mą iš­brauk­ti 10 straips­nio 1 da­lies 6 punk­tą, bal­suo­ja­te už, kas tu­ri­te ki­tą nuo­mo­nę, bal­suo­ja­te prieš ar­ba su­si­lai­ko­te, kas pa­lai­ko­te Biu­dže­to ir fi­nan­sų ko­mi­te­to po­zi­ci­ją. Bal­sa­vi­mas pra­dė­tas.<text:s/></text:p>
        <text:soft-page-break/>
        <text:p text:style-name="Roman">Ger­bia­mie­ji ko­le­gos, bal­sa­vo 88 Sei­mo na­riai: už – 38, prieš – 33, su­si­lai­kė 17. Lie­ka, kaip nu­spren­dė Biu­dže­to ir fi­nan­sų ko­mi­te­tas.<text:s/></text:p>
        <text:p text:style-name="Roman"><text:span text:style-name="T312">Dėl 11 straips</text:span><text:span text:style-name="T313">­nio taip pat yra tei</text:span><text:span text:style-name="T314">­kia</text:span><text:span text:style-name="T315">­mas Sei</text:span><text:span text:style-name="T316">­mo na</text:span><text:span text:style-name="T317">­rio T. Lan</text:span><text:span text:style-name="T318">­gai</text:span><text:span text:style-name="T319">­čio siū</text:span><text:span text:style-name="T320">­ly</text:span><text:span text:style-name="T321">­mas. 1 da</text:span><text:span text:style-name="T322">­lies 5<text:s/></text:span>pun­k­tas. Pra­šom, ger­bia­ma­sis Ta­dai, dės­ty­ti.<text:s/></text:p>
        <text:p text:style-name="Roman"><text:span text:style-name="T323">T. LANGAITIS</text:span><text:s/><text:span text:style-name="T324">(</text:span><text:span text:style-name="T325">TS-LKDF</text:span><text:span text:style-name="T326">)</text:span>. Kaip iš­dės­čiau iš tri­bū­nos, rei­ka­lau­ti po­pie­ri­nio do­ku­men­to iš as­me­nų tik­rai yra ne tik kad per­tek­li­nis, bet ap­skri­tai pra­ei­to am­žiaus rei­ka­la­vi­mas. Rei­kė­tų fo­ku­suo­tis į tai, kad bū­tų pa­si­lik­ta prie jau tu­ri­mos ir pui­kiai vei­kian­čios prak­ti­kos as­mens ta­pa­ty­bę nu­sta­ty­ti iš as­mens var­du ban­ko są­skai­tos, re­gist­ruo­tos, at­lie­ka­mo mo­kė­ji­mo ir tos ins­ti­tu­ci­jos ati­tin­ka­mo pa­tvir­ti­ni­mo, kad toks as­muo yra tik­ras.<text:s/></text:p>
        <text:p text:style-name="Roman"><text:span text:style-name="T327">PIRMININKĖ.</text:span><text:s/>Dė­ko­ju. Pra­ne­šė­jau, pra­šom ko­mi­te­to po­zi­ci­ją.<text:s/></text:p>
        <text:p text:style-name="Roman"><text:span text:style-name="T328">A. PALIONIS</text:span><text:s/><text:span text:style-name="T329">(</text:span><text:span text:style-name="T330">LSDPF</text:span><text:span text:style-name="T331">)</text:span>.<text:span text:style-name="T332"><text:s/>Ko</text:span><text:span text:style-name="T333">­mi</text:span><text:span text:style-name="T334">­te</text:span><text:span text:style-name="T335">­to spren</text:span><text:span text:style-name="T336">­di</text:span><text:span text:style-name="T337">­mas yra pri</text:span><text:span text:style-name="T338">­tar</text:span><text:span text:style-name="T339">­ti iš da</text:span><text:span text:style-name="T340">­lies.<text:s/></text:span>Vi­sų pir­ma, jei­gu žiū­rė­tu­me ar­gu­men­tus ir žiū­rė­tu­me šiuo­lai­ki­nes tech­no­lo­gi­jas, mes tu­rė­tu­me iden­ti­fi­kuo­ti as­me­nis pa­gal 11 straips­nio 1 da­lies 4 punk­tą. Ar­gu­men­tai, kad žmo­gus, tu­rė­da­mas įran­gą, pa­sko­lą… pil­dy­ti pir­mi­nius do­ku­men­tus, ne­ga­li nu­fo­tog­ra­fuo­ti ta įran­ga sa­vo vei­do ir as­mens do­ku­men­to, tai yra tik­rai ne­rim­ti ar­gu­men­tai. Plius, dis­ku­si­jo­je nu­skam­bė­jo, kad prie val­džios var­tų jun­gia­ma­si per tre­čius as­me­nis, t. y. per fi­nan­sų ins­ti­tu­ci­jas. Ne­pa­mirš­ki­me, kad vals­ty­bė yra pa­si­ra­šiu­si su to­mis fi­nan­si­nė­mis ins­ti­tu­ci­jo­mis su­tar­tis dėl duo­me­nų ap­sau­gos ir at­sa­ko už tuos duo­me­nis. Da­bar ver­slo struk­tū­ros no­ri gau­ti duo­me­nis, bet ne­at­sa­ky­ti už tų duo­me­nų sau­gu­mą.</text:p>
        <text:p text:style-name="P341">Ko­mi­te­tas pri­ta­rė iš da­lies, siū­ly­da­mas, kad bū­tų ga­li­ma iden­ti­fi­kuo­tis da­rant ban­ko pa­ve­di­mą, bet kar­tu tu­rė­tų at­siųs­ti kre­di­to įstai­gai se­niū­no ar no­ta­ro pa­tvir­tin­tą as­mens do­ku­men­to ko­pi­ją ir tik ta­da bū­tų ga­li­ma vyk­dy­ti ope­ra­ci­jas. Kaip kom­pro­mi­sas tai bu­vo pa­da­ry­ta ko­mi­te­te.<text:s/></text:p>
        <text:p text:style-name="Roman"><text:span text:style-name="T342">PIRMININKĖ.</text:span><text:s/>Mo­ty­vus už no­ri sa­ky­ti A. Anu­šaus­kas. Pra­šom.<text:s/></text:p>
        <text:p text:style-name="Roman"><text:span text:style-name="T343">A. ANUŠAUSKAS</text:span><text:s/><text:span text:style-name="T344">(</text:span><text:span text:style-name="T345">TS-LKDF</text:span><text:span text:style-name="T346">)</text:span>. Ger­bia­mie­ji ko­le­gos, ką tik gir­dė­jo­me ko­men­ta­rą, bet dėl ki­to skir­snio. Da­bar mes kal­ba­me apie tai, kad įve­da­ma prie­vo­lė pa­teik­ti tei­sės ak­tų nu­sta­ty­ta tvar­ka pa­tvir­tin­tą po­pie­ri­nę as­mens ta­pa­ty­bės do­ku­men­to ko­pi­ją. Aš vis tiek siū­lau su­grįž­ti į XXI am­žių. Iš tik­rų­jų ta­pa­ty­bei nu­sta­ty­ti yra dau­gy­bė bū­dų. Ir da­bar rei­ka­lau­ti po­pie­ri­nės (pa­brė­žiu) as­mens ta­pa­ty­bės do­ku­men­to ko­pi­jos, ži­no­te, yra tas pats kaip rei­ka­lau­ti, skren­dant lėk­tu­vais, jei­gu at­mes­tų vi­sus jū­sų iš­ma­niuo­sius te­le­fo­nus ir sa­ky­tų, kad jūs re­gist­ruo­ki­tės, tik pa­tei­ki­te vi­sus po­pie­ri­nius do­ku­men­tus, o iš­ma­niai­siais te­le­fo­nais jūs ne­ga­li­te nau­do­tis. Aš siū­lau iš tik­rų­jų su­grįž­ti at­gal į…<text:s/></text:p>
        <text:p text:style-name="Roman"><text:span text:style-name="T347">PIRMININKĖ.</text:span><text:s/>Ko­le­gos, ap­si­spren­džia­me. Kas pa­lai­ko­te T. Lan­gai­čio?.. J. Ole­kas no­ri kal­bė­ti prieš? Ne. Kas pa­lai­ko­te T. Lan­gai­čio siū­ly­mą, bal­suo­ja­te už, kas lai­ko­tės Biu­dže­to ir fi­nan­sų ko­mi­te­to po­zi­ci­jos, bal­suo­ja­te prieš ar­ba su­si­lai­ko­te. Bal­sa­vi­mas pra­dė­tas.<text:s/></text:p>
        <text:p text:style-name="Roman">Bal­sa­vo 94 Sei­mo na­riai: už – 34, prieš – 27, su­si­lai­kė 33. T. Lan­gai­čio siū­ly­mui nė­ra pri­tar­ta. Lie­ka Biu­dže­to ir fi­nan­sų ko­mi­te­to po­zi­ci­ja.<text:s/></text:p>
        <text:p text:style-name="Roman">Ki­tas siū­ly­mas dėl 11 straips­nio 2 da­lies 1 punk­to. Pra­šom, ger­bia­ma­sis Ta­dai, pri­sta­ty­ti.<text:s/></text:p>
        <text:p text:style-name="Roman"><text:span text:style-name="T348">T. LANGAITIS</text:span><text:s/><text:span text:style-name="T349">(</text:span><text:span text:style-name="T350">TS-LKDF</text:span><text:span text:style-name="T351">)</text:span>. Dė­ko­ju, po­sė­džio pir­mi­nin­ke. Da­bar bu­vo ger­bia­mo­jo A. Pa­lio­nio ko­men­ta­ras, prieš tai kur bu­vo, jis bu­vo di­de­le da­li­mi dėl šio punk­to…<text:s/></text:p>
        <text:p text:style-name="Roman"><text:span text:style-name="T352">A. PALIONIS</text:span><text:s/><text:span text:style-name="T353">(</text:span><text:span text:style-name="T354">LSDPF</text:span><text:span text:style-name="T355">)</text:span>. Tik­rai ne dėl ši­to.<text:s/></text:p>
        <text:p text:style-name="Roman"><text:span text:style-name="T356">T. LANGAITIS</text:span><text:s/><text:span text:style-name="T357">(</text:span><text:span text:style-name="T358">TS-LKDF</text:span><text:span text:style-name="T359">)</text:span>. …kur da­bar kal­ba­me.<text:s/></text:p>
        <text:p text:style-name="Roman"><text:span text:style-name="T360">A. PALIONIS</text:span><text:s/><text:span text:style-name="T361">(</text:span><text:span text:style-name="T362">LSDPF</text:span><text:span text:style-name="T363">)</text:span>. Tik­rai ne dėl ši­to.<text:s/></text:p>
        <text:p text:style-name="Roman"><text:span text:style-name="T364">T. LANGAITIS</text:span><text:s/><text:span text:style-name="T365">(</text:span><text:span text:style-name="T366">TS-LKDF</text:span><text:span text:style-name="T367">)</text:span>.<text:s/><text:span text:style-name="T368">Okay.<text:s/></text:span>Tai jei­gu čia dėl 11.1.4, tai šiuo at­ve­ju mū­sų nuo­mo­nės iš­ties su­tam­pa ir čia vis­kas<text:s/><text:span text:style-name="T369">okay</text:span>. Tik kad da­bar ne­la­bai aiš­kiai su­si­kal­ba­me, dėl ku­rio da­ly­ko kal­ba­me.<text:s/></text:p>
        <text:p text:style-name="Roman"><text:span text:style-name="T370">PIRMININKĖ.</text:span><text:s/>Jūs ne­rei­ka­lau­ja­te bal­suo­ti? Ar rei­ka­lau­si­te?<text:s/></text:p>
        <text:p text:style-name="Roman"><text:span text:style-name="T371">T. LANGAITIS</text:span><text:s/><text:span text:style-name="T372">(</text:span><text:span text:style-name="T373">TS-LKDF</text:span><text:span text:style-name="T374">)</text:span>. Jei­gu mes kal­ba­me dėl pa­tai­sy­mo, kur pri­ra­šo­ma, kad ar­ba šio straips­nio 1 da­lies 5 punk­te nu­ro­dy­tu bū­du – to­kie žo­džiai, ta­da vis­kas yra ge­rai.<text:s/></text:p>
        <text:p text:style-name="Roman"><text:span text:style-name="T375">PIRMININKĖ.</text:span><text:s/>Taip ir yra. Ko­mi­te­to toks siū­ly­mas.<text:s/></text:p>
        <text:p text:style-name="Roman"><text:span text:style-name="T376">T. LANGAITIS</text:span><text:s/><text:span text:style-name="T377">(</text:span><text:span text:style-name="T378">TS-LKDF</text:span><text:span text:style-name="T379">)</text:span>. Šiuo at­ve­ju vis­kas ge­rai.<text:s/></text:p>
        <text:p text:style-name="Roman"><text:span text:style-name="T380">PIRMININKĖ.</text:span><text:s/>Ta­da ne­rei­ka­lau­ja­te bal­suo­ti?<text:s/></text:p>
        <text:soft-page-break/>
        <text:p text:style-name="Roman"><text:span text:style-name="T381">A. PALIONIS</text:span><text:s/><text:span text:style-name="T382">(</text:span><text:span text:style-name="T383">LSDPF</text:span><text:span text:style-name="T384">)</text:span>. Po­sė­džio pir­mi­nin­ke, aš no­rė­čiau su­grįž­ti, nes 11 straips­nio 1 da­lį su­da­ro ke­tu­ri punk­tai, ku­rie at­ėjo iš Vy­riau­sy­bės, ir T. Lan­gai­čio pa­siū­ly­mas bu­vo dėl 5 punk­to, ku­riam ko­mi­te­tas pri­ta­rė iš da­lies ir pa­tei­kė re­dak­ci­ją. Bet prieš tai ke­tu­ri punk­tai su­tei­kia ga­li­my­bę nuo­to­li­niu bū­du, nau­do­jan­tis elek­tro­ni­nė­mis prie­mo­nė­mis, iden­ti­fi­kuo­ti as­me­nį. Jūs ne­klai­din­ki­te vi­sos Sei­mo sa­lės, kad prieš tai aš ar­gu­men­ta­vau…<text:s/></text:p>
        <text:p text:style-name="Roman"><text:span text:style-name="T385">T. LANGAITIS</text:span><text:s/><text:span text:style-name="T386">(</text:span><text:span text:style-name="T387">TS-LKDF</text:span><text:span text:style-name="T388">)</text:span>. Žiū­rė­ki­te, aš per svars­ty­mą la­bai aiš­kiai iš­dės­čiau. Tos prie­mo­nės yra pri­ei­na­mos la­bai ma­žai da­liai gy­ven­to­jų, t. y. kva­li­fi­kuo­tas elek­tro­ni­nis pa­ra­šas.<text:s/></text:p>
        <text:p text:style-name="Roman"><text:span text:style-name="T389">PIRMININKĖ.</text:span><text:s/>Ko­le­gos!<text:s/></text:p>
        <text:p text:style-name="Roman"><text:span text:style-name="T390">A. PALIONIS</text:span><text:s/><text:span text:style-name="T391">(</text:span><text:span text:style-name="T392">LSDPF</text:span><text:span text:style-name="T393">)</text:span>. O da­bar dėl T. Lan­gai­čio pa­siū­ly­mo. Iš es­mės ko­mi­te­tas pri­ta­rė. Ka­dan­gi 11 straips­nio 1 da­lies 5 punk­tą pa­pil­dė taip pat iden­ti­fi­ka­vi­mo prie­mo­nė­mis, tai T. Lan­gai­čio pa­siū­ly­mui pri­ta­rė, kad ir tas punk­tas tik­tų.<text:s/></text:p>
        <text:p text:style-name="Roman"><text:span text:style-name="T394">PIRMININKĖ.</text:span><text:s/>T. Lan­gai­tis ne­rei­ka­lau­ja bal­suo­ti. Ko­le­gos, vi­si siū­ly­mai yra ap­svars­ty­ti. Vie­nas – už, vie­nas – prieš po įsta­ty­mo pro­jek­to svars­ty­mo. Pra­šom, kas no­ri­te re­gist­ruo­tis kal­bė­ti. Už no­ri kal­bė­ti V. Ba­kas. Pra­šom.<text:s/></text:p>
        <text:p text:style-name="Roman"><text:span text:style-name="T395">V. BAKAS</text:span><text:s/><text:span text:style-name="T396">(</text:span><text:span text:style-name="T397">LVŽSF</text:span><text:span text:style-name="T398">)</text:span>. Ger­bia­mie­ji ko­le­gos, aš kvie­čiu pri­tar­ti ši­tam įsta­ty­mo pro­jek­tui, nes va­kar įsi­ga­lio­jo Eu­ro­pos Par­la­men­to ir Ta­ry­bos di­rek­ty­va, su­si­ju­si su pi­ni­gų plo­vi­mo pre­ven­ci­jos ir te­ro­riz­mo fi­nan­sa­vi­mo pre­ven­ci­jos prie­mo­nė­mis. Iš tik­rų­jų pro­jek­tas yra su­de­rin­tas su ši­ta di­rek­ty­va ir su šiuo­lai­ki­niais iš­šū­kiais.<text:s/></text:p>
        <text:p text:style-name="Roman">Aš no­rė­čiau gal­būt pa­tai­sy­ti ar­ba pa­tiks­lin­ti ger­bia­mą­jį ko­le­gą J. Sa­ba­taus­ką. Įsta­ty­mas ne­nu­kreip­tas į nu­si­kal­ti­mų ty­ri­mą, įsta­ty­mas nu­kreip­tas bū­tent į pre­ven­ci­ją, to­dėl la­bai svar­bu<text:s/><text:span text:style-name="T399">su</text:span><text:span text:style-name="T400">­teik</text:span><text:span text:style-name="T401">­ti rei</text:span><text:span text:style-name="T402">­kia</text:span><text:span text:style-name="T403">­mus įran</text:span><text:span text:style-name="T404">­kius vals</text:span><text:span text:style-name="T405">­ty</text:span><text:span text:style-name="T406">­bės ins</text:span><text:span text:style-name="T407">­ti</text:span><text:span text:style-name="T408">­tu</text:span><text:span text:style-name="T409">­ci</text:span><text:span text:style-name="T410">­joms ir su</text:span><text:span text:style-name="T411">­re</text:span><text:span text:style-name="T412">­gu</text:span><text:span text:style-name="T413">­liuo</text:span><text:span text:style-name="T414">­ti, kad tų nu</text:span><text:span text:style-name="T415">­si</text:span><text:span text:style-name="T416">­kal</text:span><text:span text:style-name="T417">­ti</text:span><text:span text:style-name="T418">­mų ne</text:span><text:span text:style-name="T419">­įvyk</text:span><text:span text:style-name="T420">­tų.</text:span><text:s/></text:p>
        <text:p text:style-name="Roman"><text:span text:style-name="T421">PIRMININKĖ.</text:span><text:s/>Dė­ko­ju. Ar­gu­men­tai prieš – M. Ma­jaus­kas. Pra­šom. Nė­ra. Tuo­met T. Lan­gai­tis.<text:s/></text:p>
        <text:p text:style-name="Roman"><text:span text:style-name="T422">T. LANGAITIS</text:span><text:s/><text:span text:style-name="T423">(</text:span><text:span text:style-name="T424">TS-LKDF</text:span><text:span text:style-name="T425">)</text:span>. Ger­bia­mie­ji ko­le­gos, iš­ties dar sy­kį pa­kar­to­siu, kad mes čia ke­lia­me ne­ma­žas ri­zi­kas. Jei­gu toks įsta­ty­mas bus pri­im­tas, ne­ga­lės Lie­tu­vo­je veik­ti in­ter­ne­ti­nės pre­ky­bos par­duo­tu­vės, ku­rios nau­do­ja bū­tent to­kį as­mens ta­pa­ty­bės nu­sta­ty­mo me­to­dą, ne­ga­lės pri­tai­ky­ti jo prak­ti­ko­je to­liau, kaip šian­dien tai­ko. Tai ga­li su­ma­žin­ti var­to­ji­mą, tai ga­li nei­gia­mai at­si­liep­ti Lie­tu­vos eko­no­mi­kai. Tai ap­ri­bo­ja ga­li­my­bes įsi­gy­ti pre­kių iš­si­pirk­ti­nai in­ter­ne­tu, nes bū­tent ten pla­čiai nau­do­ja­mas šis me­to­das. Tai vi­siš­kai ap­ri­bo­ja ga­li­my­bes fi­nan­si­nių tech­no­lo­gi­jų star­tuo­liams kur­ti ino­va­ty­vias pa­slau­gas ir ma­žin­ti fi­nan­si­nių pa­slau­gų kaš­tus, kon­ku­ren­ci­ją su tra­di­ci­niais ban­kais. Toks įsta­ty­mo pro­jek­tas yra pa­lan­kus tra­di­ci­niams ban­kas, nes jie ta­da ap­ri­bo­tų kon­ku­ren­ci­ją. La­bai aiš­kiai tą mes gir­di­me iš sek­to­riaus, iš „Fin­Te­ch“ sek­to­riaus, ku­ria­me šiuo me­tu mes esa­me vie­ni iš Eu­ro­pos Są­jun­gos ly­de­rių. Da­bar tar­si vie­na ran­ka „FinTe­ch“ ku­ria­me, tik­rai sėk­min­gai se­ka­si ir tik­rai nė­ra daug Lie­tu­vos eko­no­mi­kos sri­čių – pa­žan­gių, ino­va­ty­vių, kur mums ge­rai se­ka­si, tur­būt to­kių tė­ra pen­kios, o tai yra vie­na iš pen­kių sri­čių, ku­rią da­bar mes ban­do­me to­kia at­ža­ga­ria ran­ka suž­lug­dy­ti. Aš kvies­čiau dar pri­ėmi­mo sta­di­jo­je su­si… kaip sa­ky­ti, dar ir da­bar mes tu­ri­me ga­li­my­bę, aš ma­tau, tos po­li­ti­nės va­lios ne­la­bai yra. Aiš­ku, da­bar kvie­čiu bal­suo­ti prieš ir la­bai ti­kiuo­si, kad jei­gu bus nu­bal­suo­ta už, tai pri­ėmi­mo sta­di­jo­je mes dar su­ge­bė­si­me su­mąs­ty­ti kar­tu, kaip su­stab­dy­ti to­kią kvai­lą ini­cia­ty­vą. Dė­kui.</text:p>
        <text:p text:style-name="Roman"><text:span text:style-name="T426">PIRMININKĖ.</text:span><text:s/>Dė­ko­ju. Ger­bia­mie­ji ko­le­gos, ap­si­spren­džia­me po iš­sa­ky­tų mo­ty­vų dėl svars­to­mo įsta­ty­mo pro­jek­to. Kas pa­lai­ko­te, bal­suo­ja­te už, kas tu­ri­te ki­tą prie­mo­nę, bal­suo­ja­te prieš ar­ba su­si­lai­ko­te. Bal­sa­vi­mas pra­dė­tas.</text:p>
        <text:p text:style-name="Roman">Bal­sa­vo 97 Sei­mo na­riai: už – 64, prieš – 2, su­si­lai­kė 31. Po svars­ty­mo Pi­ni­gų plo­vi­mo ir te­ro­ris­tų fi­nan­sa­vi­mo pre­ven­ci­jos įsta­ty­mo pa­kei­ti­mo įsta­ty­mo pro­jek­tui yra pri­tar­ta.<text:s/></text:p>
        <text:p text:style-name="Roman">Ko­le­gos, da­bar tu­rė­si­me ap­si­spręs­ti dėl ly­di­mų­jų, jiems ko­mi­te­tai, ku­rie bu­vo ir pa­pil­do­mi, ir pa­grin­di­niai, iš es­mės pri­ta­rė, su siū­ly­mais bu­vo su­tik­ta. Tai­gi ar ga­lė­tu­me ben­dru su­ta­ri­mu pri­tar­ti Ad­mi­nist­ra­ci­nių nu­si­žen­gi­mų ko­dek­so 589 straips­nio<text:s/>pa­kei­ti­mo įsta­ty­mo pro­jektui Nr. XIIIP-733(2), No­ta­ria­to įsta­ty­mo 9, 10, 221 ir 23 straips­nių pa­kei­ti­mo įsta­ty­mo pro­jek­tui Nr. XIIIP-734(2), Ad­vo­ka­tū­ros įsta­ty­mo 13, 23 ir 36 straips­nių pa­kei­ti­mo įsta­ty­mo pro­jek­tui Nr. XIIIP-735(2), Ant­sto­lių įsta­ty­mo 11 ir 12 straips­nių pa­kei­ti­mo įsta­ty­mo pro­jek­tui<text:s/><text:soft-page-break/><text:span text:style-name="T427">Nr. XIIIP-736(2), Fi</text:span><text:span text:style-name="T428">­nan</text:span><text:span text:style-name="T429">­si</text:span><text:span text:style-name="T430">­nių ata</text:span><text:span text:style-name="T431">­skai</text:span><text:span text:style-name="T432">­tų au</text:span><text:span text:style-name="T433">­di</text:span><text:span text:style-name="T434">­to įsta</text:span><text:span text:style-name="T435">­ty</text:span><text:span text:style-name="T436">­mo kai ku</text:span><text:span text:style-name="T437">­rių straips</text:span><text:span text:style-name="T438">­nių pa</text:span><text:span text:style-name="T439">­kei</text:span><text:span text:style-name="T440">­ti</text:span><text:span text:style-name="T441">­mo įsta</text:span><text:span text:style-name="T442">­ty</text:span><text:span text:style-name="T443">­mo<text:s/></text:span>pro­jek­tui Nr. XIIIP-737(2), Bu­hal­te­ri­nės ap­skai­tos įsta­ty­mo 2 ir 10<text:span text:style-name="T444">2</text:span><text:s/>straips­nių pa­kei­ti­mo įsta­ty­mo pro­jek­tui Nr. XIIIP-738(2), Azar­ti­nių lo­ši­mų įsta­ty­mo 20 straips­nio pa­kei­ti­mo įsta­ty­mo pro­jek­tui Nr. XIIIP-739(2), Ban­kų įsta­ty­mo 73 straips­nio pa­kei­ti­mo įsta­ty­mo pro­jek­tui Nr. XIIIP-820(2), Cen­tri­nių kre­di­to uni­jų įsta­ty­mo 55 straips­nio pa­kei­ti­mo įsta­ty­mo pro­jek­tui Nr. XIIIP-821(2), Su­telk­ti­nio fi­nan­sa­vi­mo įsta­ty­mo 23 straips­nio pa­kei­ti­mo įsta­ty­mo pro­jek­tui Nr. XIIIP-822(2) ir Ko­lek­ty­vi­nio in­ves­ta­vi­mo įsta­ty­mo 171 straips­nio pa­kei­ti­mo įsta­ty­mo pro­jek­tui Nr. XIIIP-823(2)? Ar ben­dru su­ta­ri­mu ga­li­me pri­tar­ti? Dė­ko­ju už su­pra­ti­mą.<text:s/></text:p>
        <text:p text:style-name="Roman"/>
        <text:p text:style-name="Laikas">15.44 val.</text:p>
        <text:p text:style-name="Roman12">Kraš­to ap­sau­gos sis­te­mos or­ga­ni­za­vi­mo ir ka­ro tar­ny­bos įsta­ty­mo Nr. VIII-723 3, 9, 10, 11, 13, 14, 54, 57 straips­nių pa­kei­ti­mo įsta­ty­mo pro­jek­tas Nr. XIIIP-800(2), Gin­klų ir šaud­me­nų kon­tro­lės įsta­ty­mo Nr. IX-705 23 straips­nio pa­kei­ti­mo įsta­ty­mo pro­jek­tas Nr. XIIIP-801(2), Gin­kluo­tos gy­ny­bos ir pa­si­prie­ši­ni­mo ag­re­si­jai įsta­ty­mo Nr. VIII-1856 2 straips­nio pa­kei­ti­mo įsta­ty­mo pro­jek­tas Nr. XIIIP-802(2), Vals­ty­bės her­bo, ki­tų her­bų ir her­bi­nių žen­klų įsta­ty­mo Nr. I-130 5 straips­nio pa­kei­ti­mo įsta­ty­mo pro­jek­tas Nr. XIIIP-803(2), Ka­riuo­me­nės draus­mės sta­tu­to 54 straips­nio pa­kei­ti­mo įsta­ty­mo projek­tas Nr. XIIIP-804(2),<text:s/><text:span text:style-name="T445">Stra</text:span><text:span text:style-name="T446">­te</text:span><text:span text:style-name="T447">­gi</text:span><text:span text:style-name="T448">­nių pre</text:span><text:span text:style-name="T449">­kių kon</text:span><text:span text:style-name="T450">­tro</text:span><text:span text:style-name="T451">­lės įsta</text:span><text:span text:style-name="T452">­ty</text:span><text:span text:style-name="T453">­mo Nr. I-1022 6 straips</text:span><text:span text:style-name="T454">­nio</text:span><text:s/>pa­kei­ti­mo įsta­ty­mo pro­jek­tas Nr. XIIIP-805(2) ir Na­cio­na­li­nio sau­gu­mo pa­grin­dų įstatymo<text:span text:style-name="T455"><text:s/>Nr. VIII-49 prie</text:span><text:span text:style-name="T456">­dė</text:span><text:span text:style-name="T457">­lio 18 sky</text:span><text:span text:style-name="T458">­riaus pa</text:span><text:span text:style-name="T459">­kei</text:span><text:span text:style-name="T460">­ti</text:span><text:span text:style-name="T461">­mo įsta</text:span><text:span text:style-name="T462">­ty</text:span><text:span text:style-name="T463">­mo pro</text:span><text:span text:style-name="T464">­jek</text:span><text:span text:style-name="T465">­tas Nr. XIIIP-806(2)</text:span><text:s/>(<text:span text:style-name="T466">svars</text:span><text:span text:style-name="T467">­ty</text:span><text:span text:style-name="T468">­mas</text:span>)</text:p>
        <text:p text:style-name="Roman"/>
        <text:p text:style-name="P469">Žy­giuo­ja­me to­liau. Klau­si­mas 2-2a – Kraš­to ap­sau­gos sis­te­mos or­ga­ni­za­vi­mo ir ka­ro tar­ny­bos įsta­ty­mo kai ku­rių straips­nių pa­kei­ti­mo įsta­ty­mo pro­jek­tas Nr. XIIIP-800(2). Pa­grin­di­nis pra­ne­šė­jas – V. Ba­kas. Ir ly­di­mie­ji yra še­ši įsta­ty­mų pro­jek­tai: Nr. XIIIP-801, Nr. XIIIP-802, Nr. XIIIP-803, Nr. XIIIP-804, Nr. XIIIP-805, ir Nr. XIIIP-806, vi­sų ant­rie­ji va­rian­tai. Pra­šom, ko­mi­te­to pir­mi­nin­ke, pri­sta­ty­ti iš­va­dą.<text:s/></text:p>
        <text:p text:style-name="Roman"><text:span text:style-name="T470">V. BAKAS</text:span><text:s/><text:span text:style-name="T471">(</text:span><text:span text:style-name="T472">LVŽSF</text:span><text:span text:style-name="T473">)</text:span>. Ger­bia­mie­ji ko­le­gos, tei­kia­mų įsta­ty­mų pro­jek­tų pa­ke­to tiks­las su­si­jęs su kraš­to ap­sau­gos sis­te­mos pir­ki­mų op­ti­mi­za­vi­mu ir iš­skaid­ri­ni­mu. Ko­mi­te­tas svars­tė šiuos pro­jek­tus, pa­tei­kė sa­vo pa­siū­ly­mus ir bal­sų dau­gu­ma pri­ta­rė mi­nė­tiems pro­jek­tams.<text:s/></text:p>
        <text:p text:style-name="Roman"><text:span text:style-name="T474">PIRMININKĖ.</text:span><text:s/>Dė­ko­ju. No­ri­te jūs pats, ko­mi­te­to pri­mi­nin­ke, kal­bė­ti šiuo tei­kia­mu įsta­ty­mo pro­jek­to klau­si­mu? Pra­šom.<text:s/></text:p>
        <text:p text:style-name="Roman"><text:span text:style-name="T475">V. BAKAS</text:span><text:s/><text:span text:style-name="T476">(</text:span><text:span text:style-name="T477">LVŽSF</text:span><text:span text:style-name="T478">)</text:span>. Kiek tu­riu lai­ko?<text:s/>Penkias<text:s/>mi­nu­tes. Ger­bia­mie­ji ko­le­gos, šian­dien ga­li kil­ti dis­ku­si­jų, aš no­rė­čiau gal­būt at­kreip­ti dė­me­sį į kai ku­rias šio įsta­ty­mo nuo­sta­tas, ku­rias to­bu­lin­ti pa­siū­lė Sei­mo Na­cio­na­li­nio sau­gu­mo ir gy­ny­bos ko­mi­te­tas. Be to, kad Kraš­to ap­sau­gos mi­nis­te­ri­ja ke­ti­na ke­lias­de­šimt ju­ri­di­nių as­me­nų, ku­rie vyk­do šiuo me­tu pir­ki­mus, cen­tra­li­zuo­ti ir pa­da­ry­ti vie­ną ju­ri­di­nį as­me­nį, tai yra ge­rai, žings­nis į prie­kį, tai tau­pys kaš­tus, bet yra ir dar ke­li as­pek­tai.<text:s/></text:p>
        <text:p text:style-name="Roman">Es­mi­nis mū­sų pa­siū­ly­mas yra tas, kad, mū­sų nuo­mo­ne, Sei­mas ne­ga­li nu­si­ša­lin­ti nuo par­la­men­ti­nės kon­tro­lės. Mes, ana­li­zuo­da­mi už­sie­nio ša­lių prak­ti­ką, pa­vyz­džiui, Vo­kie­ti­jos prak­ti­ką, ku­ri pri­pa­žin­ta… ku­rios įsi­gi­ji­mai gy­ny­bos sri­ty­je pri­pa­žin­ti skaid­riau­siais vi­sa­me NATO, vie­ni iš skaid­riau­sių, siū­lo­me par­la­men­tui su­teik­ti par­la­men­ti­nės kon­tro­lės funk­ci­jas ir kai įsi­gi­ji­mo ver­tė vir­ši­ja 20 mln. eu­rų, nu­sta­ty­ti pa­rei­gą Kraš­to ap­sau­gos mi­nis­te­ri­jai teik­ti in­for­ma­ci­ją apie to­kius įsi­gi­ji­mus Na­cio­na­li­nio sau­gu­mo ir gy­ny­bos ko­mi­te­tui, iš tik­rų­jų šia pa­tai­sa taip pat in­for­muo­ti apie įsi­gi­ji­mo pla­nus, me­ti­nius, ket­ve­rių me­tų, t. y. per­spek­ty­vi­nius pla­nus. Šia prak­ti­ka, ku­ri grin­džia­ma Suo­mi­jos, Vo­kie­ti­jos, Ny­der­lan­dų pa­vyz­džiais, yra svar­bi tuo, kad par­la­men­tas ga­lės už­tik­rin­ti tiek NATO, tiek Eu­ro­pos Są­jun­gos gy­ny­bos eks­per­tų ir gy­ny­bos sri­ty­je dir­ban­čių po­li­ti­kų kvie­ti­mą už­tik­rin­ti ski­ria­mų lė­šų nau­do­ji­mo efek­ty­vu­mą ir skaid­ru­mą. To iš mū­sų taip pat ti­ki­si ir vi­suo­me­nė, nes skaid­ru­mas gy­ny­bos sri­ty­je tu­ri tap­ti vi­sų par­la­men­ti­nių par­ti­jų na­cio­na­li­nio su­si­ta­ri­mo da­li­mi. Šian­dien mes tu­ri­me ben­drą su­ta­ri­mą dėl gy­ny­bos fi­nan­sa­vi­mo, bet mes kol kas ne­tu­ri­me su­ta­ri­mo dėl gy­ny­bos įsi­gi­ji­mų skaid­<text:soft-page-break/>ru­mo ir efek­ty­vu­mo. Ti­kiuo­si, kad šian­dien jūs pri­tar­si­te ir ko­mi­te­to pa­siū­ly­mams, už ku­riuos mes bal­sa­vo­me ben­dru su­ta­ri­mu vie­nin­gai, ir tu­rė­si­me pro­gą su­stip­rin­ti mū­sų vi­suo­me­nės pa­ra­mą mū­sų pa­stan­goms di­din­ti ša­lies gy­ny­bi­nius pa­jė­gu­mus.<text:s/></text:p>
        <text:p text:style-name="Roman"><text:span text:style-name="T479">PIRMININKĖ.</text:span><text:s/>Dė­ko­ja­me. Ko­le­gos, siū­ly­mų dėl tei­kia­mų įsta­ty­mų pro­jek­tų nė­ra, pra­šom bal­suo­ti po svars­ty­mo. Dar yra no­rin­čių kal­bė­ti už. Ar kal­bė­si­te, ger­bia­mas Anu­šaus­kai? Ne, dėl mo­ty­vų. Dė­ko­ju.<text:s/></text:p>
        <text:p text:style-name="Roman">Pra­šom bal­suo­ti, ger­bia­mi ko­le­gos. Kas pri­ta­ria­te įsta­ty­mų pro­jek­tams, bal­suo­ja­te už.<text:s/></text:p>
        <text:p text:style-name="Roman">Bal­sa­vo 88 Sei­mo na­riai: už – 87, prieš nė­ra, su­si­lai­kė 1 Sei­mo na­rys. Tai­gi po svars­ty­mo Kraš­to ap­sau­gos sis­te­mos or­ga­ni­za­vi­mo ir ka­ro tar­ny­bos kai ku­rių straips­nių pa­kei­ti­mo įsta­ty­mo pro­jek­tui yra pri­tar­ta.<text:s/></text:p>
        <text:p text:style-name="Roman">Ko­le­gos, ta­da ben­dru su­ta­ri­mu mes pri­ta­rė­me ir ly­di­mie­siems įsta­ty­mų pro­jek­tams, ku­rie bu­vo pa­skelb­ti.</text:p>
        <text:p text:style-name="Roman"/>
        <text:p text:style-name="Laikas">15.51 val.</text:p>
        <text:p text:style-name="Roman12">Ka­ro prie­vo­lės įsta­ty­mo Nr. I-1593 6 straips­nio pa­kei­ti­mo ir Įsta­ty­mo pa­pil­dy­mo 6<text:span text:style-name="T480">1</text:span> straips­niu įsta­ty­mo pro­jek­tas Nr. XIIIP-208(2) (<text:span text:style-name="T481">svars</text:span><text:span text:style-name="T482">­ty</text:span><text:span text:style-name="T483">­mas</text:span>)</text:p>
        <text:p text:style-name="Roman"/>
        <text:p text:style-name="Roman">Ki­tas dar­bo­tvarkės klau­si­mas –<text:s/><text:span text:style-name="T484">Ka</text:span><text:span text:style-name="T485">­ro prie</text:span><text:span text:style-name="T486">­vo</text:span><text:span text:style-name="T487">­lės įsta</text:span><text:span text:style-name="T488">­ty</text:span><text:span text:style-name="T489">­mo 6 straips</text:span><text:span text:style-name="T490">­nio pa</text:span><text:span text:style-name="T491">­kei</text:span><text:span text:style-name="T492">­ti</text:span><text:span text:style-name="T493">­mo ir įsta</text:span><text:span text:style-name="T494">­ty</text:span><text:span text:style-name="T495">­mo pa</text:span><text:span text:style-name="T496">­pil</text:span><text:span text:style-name="T497">­dy</text:span><text:span text:style-name="T498">­mo 6</text:span><text:span text:style-name="T499">1</text:span><text:span text:style-name="T500"><text:s/>straips</text:span><text:span text:style-name="T501">­niu įsta</text:span><text:span text:style-name="T502">­ty</text:span><text:span text:style-name="T503">­mo pro</text:span><text:span text:style-name="T504">­jek</text:span><text:span text:style-name="T505">­tas<text:s/></text:span>Nr. XIIIP-208. Pra­ne­šė­jas – Na­cio­na­li­nio sau­gu­mo ir gy­ny­bos ko­mi­te­to pir­mi­nin­kas V. Ba­kas. Ger­bia­mas Ba­kai, pra­šo­me į tri­bū­ną. Su­pa­žin­din­ki­te su ko­mi­te­to iš­va­da dėl Ka­ro prie­vo­lės įsta­ty­mo.<text:s/></text:p>
        <text:p text:style-name="Roman"><text:span text:style-name="T506">V. BAKAS</text:span><text:s/><text:span text:style-name="T507">(</text:span><text:span text:style-name="T508">LVŽSF</text:span><text:span text:style-name="T509">)</text:span>. Ger­bia­ma pir­mi­nin­ke, ačiū. Gal­būt tą pa­ke­tą ga­li­ma kar­tu pri­sta­ty­ti, nes… Taip?<text:s/></text:p>
        <text:p text:style-name="Roman"><text:span text:style-name="T510">PIRMININKĖ.</text:span><text:s/>Jau nė­ra pa­ke­to.</text:p>
        <text:p text:style-name="Roman"><text:span text:style-name="T511">V. BAKAS</text:span><text:s/><text:span text:style-name="T512">(</text:span><text:span text:style-name="T513">LVŽSF</text:span><text:span text:style-name="T514">)</text:span>. Ger­bia­mi ko­le­gos, jei­gu leis­tu­mė­te, iš tik­rų­jų pa­grin­di­nį įsta­ty­mą ly­di pa­ke­tas ki­tų įsta­ty­mų, jie yra tech­ni­nio po­bū­džio.</text:p>
        <text:p text:style-name="Roman"><text:span text:style-name="T515">PIRMININKĖ.</text:span><text:s/>Mes jau pri­ėmė­me, ko­le­ga, jau su­ta­rė­me, pri­ta­rėm ben­dru su­ta­ri­mu. Da­bar pro­jek­tas Nr. XIIIP-208 – Ka­ro prie­vo­lės įsta­ty­mas.</text:p>
        <text:p text:style-name="Roman"><text:span text:style-name="T516">V. BAKAS</text:span><text:s/><text:span text:style-name="T517">(</text:span><text:span text:style-name="T518">LVŽSF</text:span><text:span text:style-name="T519">)</text:span>. Ko­mi­te­tas bir­že­lio 21 die­ną svars­tė šį įsta­ty­mo pro­jek­tą. Pro­jek­tui pri­tar­ta ben­dru su­ta­ri­mu.<text:s/></text:p>
        <text:p text:style-name="Roman"><text:span text:style-name="T520">PIRMININKĖ.</text:span><text:s/>Dė­ko­ja­me.</text:p>
        <text:p text:style-name="Roman"><text:span text:style-name="T521">V. BAKAS</text:span><text:s/><text:span text:style-name="T522">(</text:span><text:span text:style-name="T523">LVŽSF</text:span><text:span text:style-name="T524">)</text:span>. At­si­pra­šau, šis pro­jek­tas su­si­jęs su ka­ro prie­vo­li­nin­kų ko­mi­si­jų veik­la ir vi­suo­me­nės įtrau­ki­mu į ko­mi­si­jų veik­lą.<text:s/></text:p>
        <text:p text:style-name="Roman"><text:span text:style-name="T525">PIRMININKĖ.</text:span><text:s/>Dė­ko­ja­me. Pa­si­sa­ky­ti no­ri J. Ole­kas. Pra­šom.</text:p>
        <text:p text:style-name="Roman"><text:span text:style-name="T526">J. OLEKAS</text:span><text:s/><text:span text:style-name="T527">(</text:span><text:span text:style-name="T528">LSDPF</text:span><text:span text:style-name="T529">)</text:span>. Ko­le­gos, aš la­bai trum­pai. Aš tie­siog kvies­čiau pri­tar­ti, nes iš tik­rų­jų šiuo pa­siū­ly­mu mes iš­spren­džia­me dvi pro­ble­mas. Vie­na – pa­tiks­li­na­me tas or­ga­ni­za­ci­jas ir žmo­nes, ku­rie ga­li da­ly­vau­ti, kaip pir­mi­nin­kas sa­kė, ko­mi­si­jų veik­lo­je, kas yra la­bai svar­bu ti­kin­tis to­les­nio vi­suo­me­nės pa­lai­ky­mo. An­tra – ko­kie ga­li bū­ti pri­tai­ky­ti ap­ri­bo­ji­mai tiems žmo­nėms, kad ne­ga­lė­tų vi­si bū­ti iš vie­nos or­ga­ni­za­ci­jos, kad žmo­nės tu­rė­tų ge­rą re­pu­ta­ci­ją, ne­bū­tų teis­ti ir pa­na­šiai. To­dėl ma­nau, kad šis įsta­ty­mas yra la­bai svar­bus, ir kvie­čiu pri­tar­ti po svars­ty­mo.<text:s/></text:p>
        <text:p text:style-name="Roman"><text:span text:style-name="T530">PIRMININKĖ.</text:span><text:s/>Dė­ko­ja­me. No­rin­čių iš­sa­ky­ti ar­gu­men­tus ar mo­ty­vus po svars­ty­mo ar bus? Juo­zai, at­si­sa­ko­te, ar ne? Kvie­čiu ko­le­gas bal­suo­ti. Kas pri­ta­ria­te įsta­ty­mo pro­jek­tui po svars­ty­mo, pra­šom bal­suo­ti. Bal­sa­vi­mas pra­dė­tas.<text:s/></text:p>
        <text:p text:style-name="Roman">Bal­sa­vo 89 Sei­mo na­riai: už – 89, prieš ir su­si­lai­kiu­sių nė­ra. Tai­gi įsta­ty­mo pro­jek­tui po svars­ty­mo pri­tar­ta.<text:s/></text:p>
        <text:p text:style-name="Roman"/>
        <text:soft-page-break/>
        <text:p text:style-name="P531">15.55 val.</text:p>
        <text:p text:style-name="P532"><text:span text:style-name="T533">Ad</text:span><text:span text:style-name="T534">­mi</text:span><text:span text:style-name="T535">­nist</text:span><text:span text:style-name="T536">­ra</text:span><text:span text:style-name="T537">­ci</text:span><text:span text:style-name="T538">­nių nu</text:span><text:span text:style-name="T539">­si</text:span><text:span text:style-name="T540">­žen</text:span><text:span text:style-name="T541">­gi</text:span><text:span text:style-name="T542">­mų ko</text:span><text:span text:style-name="T543">­dek</text:span><text:span text:style-name="T544">­so pa</text:span><text:span text:style-name="T545">­pil</text:span><text:span text:style-name="T546">­dy</text:span><text:span text:style-name="T547">­mo 236</text:span><text:span text:style-name="T548">1</text:span><text:span text:style-name="T549">, 243</text:span><text:span text:style-name="T550">1</text:span><text:span text:style-name="T551">, 304</text:span><text:span text:style-name="T552">1</text:span><text:span text:style-name="T553">, 304</text:span><text:span text:style-name="T554">2</text:span><text:span text:style-name="T555"><text:s/>straips</text:span><text:span text:style-name="T556">­niais ir<text:s/></text:span><text:span text:style-name="T557">250, 268, 303, 312, 589 straips</text:span><text:span text:style-name="T558">­nių ir prie</text:span><text:span text:style-name="T559">­do pa</text:span><text:span text:style-name="T560">­kei</text:span><text:span text:style-name="T561">­ti</text:span><text:span text:style-name="T562">­mo įsta</text:span><text:span text:style-name="T563">­ty</text:span><text:span text:style-name="T564">­mo pro</text:span><text:span text:style-name="T565">­jek</text:span><text:span text:style-name="T566">­tas Nr. XIIIP-554(2)ES</text:span><text:s/>(<text:span text:style-name="T567">svars</text:span><text:span text:style-name="T568">­ty</text:span><text:span text:style-name="T569">­mas</text:span>)</text:p>
        <text:p text:style-name="P570"/>
        <text:p text:style-name="P571">Ki­tas dar­bo­tvarkės klau­si­mas taip pat yra ES – Ad­mi­nist­ra­ci­nių nu­si­žen­gi­mų ko­dek­so pa­pil­dy­mo kai ku­riais straips­niais ir pa­kei­ti­mo įsta­ty­mo pro­jek­tas Nr. XIIIP-554(2). Pa­grin­di­nio Tei­sės ir tei­sėt­var­kos ko­mi­te­to pra­ne­šė­jas S. Šed­ba­ras. Pra­šo­me.</text:p>
        <text:p text:style-name="Roman"><text:span text:style-name="T572">S. ŠEDBARAS</text:span><text:s/><text:span text:style-name="T573">(</text:span><text:span text:style-name="T574">TS-LKDF</text:span><text:span text:style-name="T575">)</text:span>. Ger­bia­mi ko­le­gos, tai yra pro­jek­tas, ku­ris nu­ma­to at­sa­ko­my­bę už an­glies diok­si­do iš­me­ti­mą iš lai­vo, šilt­na­mio efek­to ma­ži­ni­mo prie­mo­nes, už įvai­rių rū­šių pa­žei­di­mus bau­di­mą. Šį pro­jek­tą ko­mi­te­tas svars­tė bir­že­lio 21 die­ną ir bal­sa­vus vi­siems 9 na­riams už pri­ėmė spren­di­mą pri­tar­ti ko­mi­te­to pa­to­bu­lin­tam įsta­ty­mo pro­jek­tui ir ko­mi­te­to iš­va­dai. Ko­mi­te­tas siū­lo Sei­mui, ka­dan­gi yra įgy­ven­di­na­ma ati­tin­ka­ma di­rek­ty­va, iš­va­do­je yra nu­ro­dy­tas jos nu­me­ris, di­rek­ty­vos įsi­ga­lio­ji­mo da­ta yra 2017 m. rug­sė­jo 1 d., tai ko­mi­te­tas siū­lo šį pro­jek­tą svars­ty­ti ir pri­im­ti sku­bos tvar­ka.</text:p>
        <text:p text:style-name="Roman"><text:span text:style-name="T576">PIRMININKĖ.</text:span><text:s/>Dė­ko­ja­me. Ap­lin­kos ap­sau­gos ko­mi­te­to iš­va­dą pri­sta­tys V. Ving­rie­nė. Pra­šo­me.</text:p>
        <text:p text:style-name="Roman"><text:span text:style-name="T577">V. VINGRIENĖ</text:span><text:s/><text:span text:style-name="T578">(</text:span><text:span text:style-name="T579">LVŽSF</text:span><text:span text:style-name="T580">)</text:span>. Ger­bia­mi ko­le­gos, Ap­lin­kos ap­sau­gos ko­mi­te­tas, kaip pa­pil­do­mas ko­mi­te­tas, ap­svars­tė pa­siū­ly­mus ir jiems pri­ta­rė ben­dru su­ta­ri­mu: už – 8, prieš ir su­si­lai­kiu­sių ne­bu­vo. Siū­lo­me bal­suo­ti.</text:p>
        <text:p text:style-name="Roman"><text:span text:style-name="T581">PIRMININKĖ.</text:span><text:s/>Dė­ko­ja­me. Kai­mo rei­ka­lų ko­mi­te­to iš­va­dą pri­sta­tys P. Čim­ba­ras. Kvie­čia­me, ko­le­ga.</text:p>
        <text:p text:style-name="Roman"><text:span text:style-name="T582">P. ČIMBARAS</text:span><text:s/><text:span text:style-name="T583">(</text:span><text:span text:style-name="T584">LSDPF</text:span><text:span text:style-name="T585">)</text:span>. Ačiū, pir­mi­nin­ke. Ko­mi­te­tas ap­svars­tė ir siū­lė pa­grin­di­niam Tei­sės ir tei­sėt­var­kos ko­mi­te­tui įsta­ty­mo pro­jek­tą to­bu­lin­ti at­si­žvel­giant į Sei­mo kan­ce­lia­ri­jos Tei­sės de­par­ta­men­to pa­sta­bas, ku­rioms ko­mi­te­tas pri­ta­rė. Bal­sa­vi­mo re­zul­ta­tai: už – 8, prieš ir su­si­lai­kiu­sių nė­ra.</text:p>
        <text:p text:style-name="Roman"><text:span text:style-name="T586">PIRMININKĖ.</text:span><text:s/>Dė­ko­ja­me. Vi­sų ko­mi­te­tų iš­va­dos pri­sta­ty­tos. No­rin­čių kal­bė­ti svars­ty­mo sta­di­jo­je nė­ra, no­rin­čių iš­sa­ky­ti mo­ty­vus taip pat nė­ra. Tai­gi, ko­le­gos, ap­si­spren­džia­me dėl tei­kia­mo įsta­ty­mo pro­jek­to. Kas jam pri­ta­ria­te, bal­suo­ja­te už. Bal­sa­vi­mas pra­dė­tas.</text:p>
        <text:p text:style-name="Roman">Bal­sa­vo 92 Sei­mo na­riai: už – 85, prieš – 1, su­si­lai­kė 6 Sei­mo na­riai. Po svars­ty­mo įsta­ty­mo pro­jek­tui Nr. XIIIP-554(2) yra pri­tar­ta.</text:p>
        <text:p text:style-name="Roman">Tei­sės ir tei­sėt­var­kos ko­mi­te­tas siū­lo svars­ty­ti sku­bos tvar­ka. Ar ga­li­me ben­dru su­ta­ri­mu pri­tar­ti? Dė­ko­ju už su­pra­ti­mą.<text:s/></text:p>
        <text:p text:style-name="Roman"/>
        <text:p text:style-name="Laikas">15.59 val.</text:p>
        <text:p text:style-name="Roman12">Pa­ten­ti­nių pa­ti­kė­ti­nių įsta­ty­mo pro­jek­tas Nr. XIIP-4628(2), Di­zai­no įsta­ty­mo<text:s/><text:span text:style-name="T587">Nr. IX-1181 2, 16, 51</text:span><text:span text:style-name="T588">1</text:span><text:span text:style-name="T589"><text:s/>straips</text:span><text:span text:style-name="T590">­nių pa</text:span><text:span text:style-name="T591">­kei</text:span><text:span text:style-name="T592">­ti</text:span><text:span text:style-name="T593">­mo įsta</text:span><text:span text:style-name="T594">­ty</text:span><text:span text:style-name="T595">­mo pro</text:span><text:span text:style-name="T596">­jek</text:span><text:span text:style-name="T597">­tas Nr. XIIP-4629(2), Patentų</text:span><text:s/>įsta­ty­mo Nr. I-372 2 ir 14 straips­nių pa­kei­ti­mo įsta­ty­mo pro­jek­tas Nr. XIIP-4630(2),<text:s/><text:span text:style-name="T598">Pre</text:span><text:span text:style-name="T599">­kių žen</text:span><text:span text:style-name="T600">­klų įsta</text:span><text:span text:style-name="T601">­ty</text:span><text:span text:style-name="T602">­mo Nr. VIII-1981 2, 11 ir 55</text:span><text:span text:style-name="T603">1</text:span><text:span text:style-name="T604"><text:s/>straips</text:span><text:span text:style-name="T605">­nių pa</text:span><text:span text:style-name="T606">­kei</text:span><text:span text:style-name="T607">­ti</text:span><text:span text:style-name="T608">­mo įsta</text:span><text:span text:style-name="T609">­ty</text:span><text:span text:style-name="T610">­mo pro</text:span><text:span text:style-name="T611">­jek</text:span><text:span text:style-name="T612">­tas</text:span><text:s/>Nr. XIIP-4631(2), Mo­kes­čių už pra­mo­ni­nės nuo­sa­vy­bės ob­jek­tų re­gist­ra­vi­mą įsta­ty­mo Nr. IX-352 1, 3, 4, 6, 7 straips­nių pa­kei­ti­mo ir 2 straips­nio bei 6 prie­dė­lio pri­pa­ži­ni­mo ne­te­ku­siais ga­lios įsta­ty­mo pro­jek­tas Nr. XIIP-4632(2) (<text:span text:style-name="T613">svars</text:span><text:span text:style-name="T614">­ty</text:span><text:span text:style-name="T615">­mas</text:span>)</text:p>
        <text:p text:style-name="Roman"/>
        <text:p text:style-name="Roman">Ki­tas šian­die­nos dar­bo­tvarkės klau­si­mas – Pa­ten­ti­nių pa­ti­kė­ti­nių įsta­ty­mo pro­jek­tas Nr. XIIP-4628(2). Pa­grin­di­nis ko­mi­te­tas – Tei­sės ir tei­sėt­var­kos ko­mi­te­tas ir iš­va­dą pri­sta­tys ko­mi­te­to na­rys, pir­mi­nin­ko pa­va­duo­to­jas S. Šed­ba­ras. Pra­šom. Ir ly­di­ma­sis yra Di­zai­no įsta­ty­mo pa­kei­ti­mo įsta­ty­mo pro­jek­tas Nr. XIIP-4629(2).<text:s/></text:p>
        <text:p text:style-name="Roman"><text:span text:style-name="T616">S. ŠEDBARAS</text:span><text:s/><text:span text:style-name="T617">(</text:span><text:span text:style-name="T618">TS-LKDF</text:span><text:span text:style-name="T619">)</text:span>. Ger­bia­mi ko­le­gos, tai yra vi­sas pa­ke­tas įsta­ty­mų pro­jek­tų. Pa­grin­di­nis, kaip pa­mi­nė­jo po­sė­džio pir­mi­nin­kė, yra Pa­ten­ti­nių pa­ti­kė­ti­nių įsta­ty­mo iš es­mės nau­ja re­dak­ci­ja. Kar­tu yra kaip ly­di­mie­ji, nes tai su­ke­lia pa­tai­sas ki­tų įsta­ty­mų – Di­zai­no įsta­ty­mo, Pa­ten­tų įsta­ty­mo, Pre­kių žen­klų, Mo­kes­čių už pra­mo­ni­nės nuo­sa­vy­bės ob­jek­tus įsta­ty­<text:soft-page-break/>mo tam tik­ras pa­tai­sas. Tai­gi pa­grin­di­nis ir ba­zi­nis įsta­ty­mas yra Pa­ten­ti­nių pa­ti­kė­ti­nių įsta­ty­mas. Tik­rai bu­vo daug prie jo dirb­ta ko­mi­te­te, bu­vo at­lik­ti klau­sy­mai, bu­vo daug pa­siū­ly­mų, jie vi­si įver­tin­ti. Pro­jek­tas yra vi­siš­kai su­de­rin­tas ir ko­mi­te­tas svars­tė<text:s/>vi­są šį pa­ke­tą bir­že­lio 21 die­ną ir vi­siems ma­no pa­mi­nė­tiems įsta­ty­mų pro­jek­tams,<text:s/>vi­siems 9 bal­sa­vus už,<text:s/>pri­ta­rė.<text:s/></text:p>
        <text:p text:style-name="Roman">At­si­žvel­giant į tai, kad šį pro­jek­tą ver­ti­na ir tu­ri gal­vo­je Eu­ro­pos ben­dra­dar­bia­vi­mo ir plėt­ros or­ga­ni­za­ci­ja ir jos at­sto­vai, ku­rie at­va­žiuo­ja į Lie­tu­vą, mes su­ra­do­me tam tik­ras for­mu­les, jei­gu bus pri­im­tas ši­tas įsta­ty­mas, kaip ga­lė­tų pa­ten­ti­niai pa­ti­kė­ti­niai veik­ti Lie­tu­vo­je ne tik bū­da­mi Eu­ro­pos Są­jun­gos ar Švei­ca­ri­jos<text:s/>Kon­fe­de­ra­ci­jos, bet taip pat ir tų ša­lių, ku­rios pri­klau­so EBPO or­ga­ni­za­ci­jai. Jie ste­bi šio pro­jek­to ei­gą. To­dėl ko­mi­te­tas taip pat siū­ly­tų šį pa­ke­tą svars­ty­ti sku­bos tvar­ka.<text:s/></text:p>
        <text:p text:style-name="Roman"><text:span text:style-name="T620">PIRMININKĖ.</text:span><text:s/>Dė­ko­ja­me. Už­si­ra­šiu­sių kal­bė­ti dėl įsta­ty­mo pro­jek­to nė­ra. Ko­le­gos, čia dar yra sep­ty­ni ly­di­mie­ji.<text:span text:style-name="T621"><text:s/>Be Di</text:span><text:span text:style-name="T622">­zai</text:span><text:span text:style-name="T623">­no įsta</text:span><text:span text:style-name="T624">­ty</text:span><text:span text:style-name="T625">­mo, ku</text:span><text:span text:style-name="T626">­rį pa</text:span><text:span text:style-name="T627">­skel</text:span><text:span text:style-name="T628">­biau, ei</text:span><text:span text:style-name="T629">­na Pa</text:span><text:span text:style-name="T630">­ten</text:span><text:span text:style-name="T631">­tų įsta</text:span><text:span text:style-name="T632">­ty</text:span><text:span text:style-name="T633">­mo 14<text:s/></text:span>strai­ps­nio pa­kei­ti­mo įsta­ty­mo pro­jek­tas Nr. XIIP-4630(2), Pre­kių žen­klų įsta­ty­mo kai ku­rių strai­ps­nių pa­kei­ti­mo įsta­ty­mo pro­jek­tas Nr. XIIP-4631(2), Mo­kes­čių už pra­mo­ni­nės nuo­sa­vy­bės ob­jek­tų re­gist­ra­vi­mą įsta­ty­mo tam tik­rų straips­nių pa­kei­ti­mo ir 2 straips­nio bei 6 prie­dė­lio pri­pa­ži­ni­mo ne­te­ku­siais ga­lios įsta­ty­mo pro­jek­tas Nr. XIIP-4632(2), Nr. XIIIP-800… Jau vis­kas, at­si­pra­šau.<text:s/></text:p>
        <text:p text:style-name="Roman">Iš­va­dą dėl Mo­kes­čių už pra­mo­ni­nės nuo­sa­vy­bės ob­jek­tų re­gist­ra­vi­mą įsta­ty­mo straips­nių pa­kei­ti­mo ir 2 straips­nio bei 6 prie­dė­lio pri­pa­ži­ni­mo ne­te­ku­siais ga­lios įsta­ty­mo pro­jek­to Biu­dže­to ir fi­nan­sų ko­mi­te­to var­du no­ri pri­sta­ty­ti A. Pa­lio­nis. Pra­šom.</text:p>
        <text:p text:style-name="Roman"><text:span text:style-name="T634">A. PALIONIS</text:span><text:s/><text:span text:style-name="T635">(</text:span><text:span text:style-name="T636">LSDPF</text:span><text:span text:style-name="T637">)</text:span>. Ačiū, po­sė­džio pir­mi­nin­ke. Sei­mo Biu­dže­to ir fi­nan­sų ko­mi­te­tas svars­tė šį įsta­ty­mo pro­jek­tą kaip pa­pil­do­mas ko­mi­te­tas. Siū­lo­me pa­grin­di­niam ko­mi­te­tui pri­tar­ti ši­tam įsta­ty­mo pro­jek­tui. Ben­dru su­ta­ri­mu.<text:s/></text:p>
        <text:p text:style-name="Roman"><text:span text:style-name="T638">PIRMININKĖ.</text:span><text:s/>Dė­ko­ja­me. Ko­le­gos, kal­ban­čių nė­ra. Ga­li­me bal­suo­ti. Kas pri­ta­ria šiems įsta­ty­mų pro­jek­tams po svars­ty­mo? Ar, Juo­zai, kal­bė­si­te? Pra­šau.</text:p>
        <text:p text:style-name="Roman"><text:span text:style-name="T639">J. OLEKAS</text:span><text:s/><text:span text:style-name="T640">(</text:span><text:span text:style-name="T641">LSDPF</text:span><text:span text:style-name="T642">)</text:span>. Ačiū, ger­bia­ma pir­mi­nin­ke. Aš iš tik­rų­jų no­rė­čiau pa­kvies­ti, nes pri­si­me­nu dar pra­ei­tos A. But­ke­vi­čiaus va­do­vau­ja­mos Vy­riau­sy­bės svars­ty­mus ir J. Ber­na­to­nio pa­teik­tus pro­jek­tus. Tik­rai šie pro­jek­tai pa­si­tar­naus, kad bū­tų ge­res­nė pa­ten­ti­nių pa­ti­kė­ti­nių pro­fe­si­nė veik­la, ir už­tik­rins są­ži­nin­gu­mą, kon­ku­ren­ci­ją. To­dėl kvie­čiu pri­tar­ti pa­teik­tiems įsta­ty­mų pro­jek­tams.<text:s/></text:p>
        <text:p text:style-name="Roman"><text:span text:style-name="T643">PIRMININKĖ.</text:span><text:s/>Dė­ko­ju. Ko­le­gos, bal­suo­ja­me. Bal­sa­vi­mas pra­dė­tas.</text:p>
        <text:p text:style-name="Roman">Bal­sa­vo 93 Sei­mo na­riai: už – 87, prieš – 1 ir su­si­lai­kė 5. Pa­ten­ti­nių pa­ti­kė­ti­nių įsta­ty­mo pro­jek­tui ir ke­tu­riems ly­di­mie­siems įsta­ty­mų pro­jek­tams po svars­ty­mo yra pri­tar­ta.<text:s/></text:p>
        <text:p text:style-name="Roman">Ki­tas dar­bo­tvarkės klau­si­mas. Dar, at­si­pra­šau, TTK siū­lo svars­ty­ti sku­bos tvar­ka. Ga­li­me pri­tar­ti ben­dru su­ta­ri­mu? Dė­ko­ju.<text:s/></text:p>
        <text:p text:style-name="Roman"/>
        <text:p text:style-name="Laikas">16.04 val.</text:p>
        <text:p text:style-name="Roman12">Au­to­rių tei­sių ir gre­tu­ti­nių tei­sių įsta­ty­mo Nr. VIII-1185 15, 53, 54, 56, 57 ir 61 straips­nių pa­kei­ti­mo įsta­ty­mo pro­jek­tas Nr. XIIIP-807(2)ES (<text:span text:style-name="T644">svars</text:span><text:span text:style-name="T645">­ty</text:span><text:span text:style-name="T646">­mas</text:span>)</text:p>
        <text:p text:style-name="Roman"/>
        <text:p text:style-name="Roman">Ki­tas dar­bo­tvarkės klau­si­mas – Au­to­rių tei­sių ir gre­tu­ti­nių tei­sių įsta­ty­mo kai ku­rių strai­ps­nių pa­kei­ti­mo įsta­ty­mo pro­jek­tas Nr. XIIIP-807(2)ES. Pa­grin­di­nio ko­mi­te­to var­du kal­ba J. Sa­ba­taus­kas. Pri­sta­tys ko­mi­te­to iš­va­dą. Pra­šom.</text:p>
        <text:p text:style-name="Roman"><text:span text:style-name="T647">J. SABATAUSKAS</text:span><text:s/><text:span text:style-name="T648">(</text:span><text:span text:style-name="T649">LSDPF</text:span><text:span text:style-name="T650">)</text:span>. Ačiū, ger­bia­ma pir­mi­nin­ke. Ger­bia­mi ko­le­gos, ko­mi­te­tas ap­svars­tė Au­to­rių tei­sių įsta­ty­mo 15 straips­nio pa­kei­ti­mo įsta­ty­mo pro­jek­tą. At­si­žvel­gęs į Tei­sės de­par­ta­men­to pa­sta­bas bei pa­pil­do­mo Kul­tū­ros ko­mi­te­to nuo­mo­nę, ko­mi­te­tas pri­ta­rė pa­to­bu­lin­tam įsta­ty­mo pro­jek­tui ben­dru su­ta­ri­mu. Taip pat at­si­žvelg­da­mi į tai, kad nu­ma­ty­ta įsi­ga­lio­ji­mo da­ta yra rug­pjū­čio 1 die­na, pra­šo­me svars­ty­ti pro­jek­tą sku­bos tvar­ka. Ačiū.</text:p>
        <text:p text:style-name="Roman"><text:span text:style-name="T651">PIRMININKĖ.</text:span><text:s/>Dė­ko­ju. Kul­tū­ros ko­mi­te­to iš­va­da. Ko­mi­te­to pir­mi­nin­ko ne­ma­tau. Kas ga­lė­tu­mė­te pri­sta­ty­ti Kul­tū­ros ko­mi­te­to iš­va­dą? Ger­bia­mas V. Juo­za­pai­tis.<text:s/></text:p>
        <text:soft-page-break/>
        <text:p text:style-name="Roman"><text:span text:style-name="T652">V. JUOZAPAITIS</text:span><text:s/><text:span text:style-name="T653">(</text:span><text:span text:style-name="T654">TS-LKDF</text:span><text:span text:style-name="T655">)</text:span>. Ger­bia­mi ko­le­gos, Kul­tū­ros ko­mi­te­tas nu­spren­dė iš es­mės pri­tar­ti Lie­tu­vos Res­pub­li­kos au­to­rių tei­sių ir gre­tu­ti­nių tei­sių įsta­ty­mo Nr. VIII-1185 15 strai­ps­nio pa­kei­ti­mo įsta­ty­mo pro­jek­tui Nr. XIIIP-807ES ir siū­ly­ti pa­grin­di­niam ko­mi­te­tui jį to­bu­lin­ti at­si­žvel­giant į Sei­mo kan­ce­lia­ri­jos Tei­sės de­par­ta­men­to pa­sta­bas. Bal­sa­vi­mo re­zul­ta­tai: už – 3, su­si­lai­kė 2.</text:p>
        <text:p text:style-name="Roman"><text:span text:style-name="T656">PIRMININKĖ.</text:span><text:s/>Dė­ko­ja­me. Kal­bė­ti taip pat nie­kas nė­ra už­si­re­gist­ra­vęs. Tad po svars­ty­mo, ko­le­gos, ar ga­li­me ben­dru su­ta­ri­mu, ar no­ri­te bal­suo­ti? No­ri­te bal­suo­ti.</text:p>
        <text:p text:style-name="Roman">Bal­suo­ja­me. Pra­šom. Kas pri­ta­ria­te, bal­suo­ja­te už.</text:p>
        <text:p text:style-name="Roman">Bal­sa­vo 92 Sei­mo na­riai: už – 91, prieš nė­ra ir su­si­lai­kė 1 Sei­mo na­rys. Po svars­ty­mo Au­to­rių tei­sių ir gre­tu­ti­nių tei­sių kai ku­rių straips­nių pa­kei­ti­mo įsta­ty­mo pro­jek­tui pri­tar­ta.<text:s/></text:p>
        <text:p text:style-name="Roman">Tei­sės ir tei­sėt­var­kos ko­mi­te­tas siū­lo svars­ty­ti sku­bos tvar­ka. Ben­dru su­ta­ri­mu ga­li­me pri­tar­ti, ko­le­gos? Dė­ko­ju.<text:s/></text:p>
        <text:p text:style-name="Roman"/>
        <text:p text:style-name="Laikas">16.08 val.</text:p>
        <text:p text:style-name="Roman12">Vals­ty­bi­nės kul­tū­ros pa­vel­do ko­mi­si­jos įsta­ty­mo Nr. IX-2453 pa­kei­ti­mo įsta­ty­mo<text:s/><text:span text:style-name="T657">pro</text:span><text:span text:style-name="T658">­jek</text:span><text:span text:style-name="T659">­tas Nr. XIIP-4589(3), Ne</text:span><text:span text:style-name="T660">­kil</text:span><text:span text:style-name="T661">­no</text:span><text:span text:style-name="T662">­ja</text:span><text:span text:style-name="T663">­mo</text:span><text:span text:style-name="T664">­jo kul</text:span><text:span text:style-name="T665">­tū</text:span><text:span text:style-name="T666">­ros pa</text:span><text:span text:style-name="T667">­vel</text:span><text:span text:style-name="T668">­do ap</text:span><text:span text:style-name="T669">­sau</text:span><text:span text:style-name="T670">­gos įsta</text:span><text:span text:style-name="T671">­ty</text:span><text:span text:style-name="T672">­mo Nr. I-733</text:span><text:s/>7 ir 10 straips­nių pa­kei­ti­mo įsta­ty­mo pro­jek­tas Nr. XIIP-4590(3) (<text:span text:style-name="T673">svars</text:span><text:span text:style-name="T674">­ty</text:span><text:span text:style-name="T675">­mas</text:span>)</text:p>
        <text:p text:style-name="Roman"/>
        <text:p text:style-name="Roman">Ki­tas dar­bo­tvarkės klau­si­mas – Vals­ty­bi­nės kul­tū­ros pa­vel­do ko­mi­si­jos įsta­ty­mo pa­kei­ti­mo įsta­ty­mo pro­jek­tas Nr. XIIP-4589(3) ir ly­di­ma­sis – Ne­kil­no­ja­mo­jo kul­tū­ros pa­vel­do ap­sau­gos įsta­ty­mo 7 ir 10 straips­nių pa­kei­ti­mo įsta­ty­mo pro­jek­tas Nr. XIIP-4590(3). Pa­grin­di­nio Kul­tū­ros ko­mi­te­to iš­va­dą pri­sta­ty­ti kvie­čia­me V. Ker­na­gį. Pra­šom dėl abie­jų.</text:p>
        <text:p text:style-name="Roman"><text:span text:style-name="T676">V. KERNAGIS</text:span><text:s/><text:span text:style-name="T677">(</text:span><text:span text:style-name="T678">TS-LKDF</text:span><text:span text:style-name="T679">)</text:span>. Svei­ki, ko­le­gos. Bir­že­lio 7 die­ną Kul­tū­ros ko­mi­te­tas kaip pa­grin­di­nis svars­tė Lie­tu­vos Res­pub­li­kos kul­tū­ros pa­vel­do ko­mi­si­jos įsta­ty­mo Nr. IX-2453 pa­kei­ti­mo įsta­ty­mo pro­jek­tą. Ko­mi­te­tas iš es­mės siū­lo pri­tar­ti ši­tam įsta­ty­mo pro­jek­tui. Spren­di­mą pri­ėmė­me vien­bal­siai.<text:s/></text:p>
        <text:p text:style-name="Roman"><text:span text:style-name="T680">PIRMININKĖ.</text:span><text:s/>Dė­ko­ja­me. No­rin­čių kal­bė­ti dėl… Jis pri­sta­tė ko­mi­te­to iš­va­dą dėl abie­jų – ir dėl ne­kil­no­ja­mojo, ir dėl vals­ty­bės kul­tū­ros pa­vel­do.</text:p>
        <text:p text:style-name="Roman">Už­si­ra­šiu­sių kal­bė­ti dėl… Dar pa­pil­do­mą kvie­si­me. Pa­pil­do­mas ko­mi­te­tas – Vals­ty­bės val­dy­mo ir sa­vi­val­dy­bių ko­mi­te­tas. Ko­mi­te­to var­du pra­ne­šė­jas – V. Bu­kaus­kas. Pra­šau.<text:s/></text:p>
        <text:p text:style-name="Roman"><text:span text:style-name="T681">V. BUKAUSKAS</text:span><text:s/><text:span text:style-name="T682">(</text:span><text:span text:style-name="T683">LSDPF</text:span><text:span text:style-name="T684">)</text:span>. Ačiū, ger­bia­ma po­sė­džio pir­mi­nin­ke. Ger­bia­mi ko­le­gos, Vals­ty­bės val­dy­mo ir sa­vi­val­dy­bių ko­mi­te­tas, kaip pa­pil­do­mas ko­mi­te­tas, ap­svars­tė mi­nė­tus tei­sės ak­tus ir iš es­mės pri­ta­rė pa­teik­tiems įsta­ty­mų pro­jek­tams.</text:p>
        <text:p text:style-name="Roman">Bal­sa­vi­mo re­zul­ta­tai – ben­dru su­ta­ri­mu už.<text:s/></text:p>
        <text:p text:style-name="Roman"><text:span text:style-name="T685">PIRMININKĖ.</text:span><text:s/>Dė­ko­ja­me. Ko­le­gos, dėl Vals­ty­bi­nės kul­tū­ros pa­vel­do ko­mi­si­jos įsta­ty­mo pro­jek­to yra re­gist­ruo­tas A. Bi­lo­tai­tės pa­siū­ly­mas, ta­čiau jo šian­dien svars­ty­ti ne­ga­li­me. Ši­tas siū­ly­mas bus svars­to­mas pri­ėmi­mo sta­di­jo­je, ka­dan­gi pa­gal Sta­tu­tą ne­si­lai­koma<text:s/>lai­ko ter­mi­nų rei­ka­la­vi­mų.<text:span text:style-name="T686"><text:s/>Kal</text:span><text:span text:style-name="T687">­bė</text:span><text:span text:style-name="T688">­ti no</text:span><text:span text:style-name="T689">­ri, iš</text:span><text:span text:style-name="T690">­sa</text:span><text:span text:style-name="T691">­ky</text:span><text:span text:style-name="T692">­ti mo</text:span><text:span text:style-name="T693">­ty</text:span><text:span text:style-name="T694">­vus V. Juo</text:span><text:span text:style-name="T695">­za</text:span><text:span text:style-name="T696">­pai</text:span><text:span text:style-name="T697">­tis. Pra</text:span><text:span text:style-name="T698">­šo</text:span><text:span text:style-name="T699">­me, žo</text:span><text:span text:style-name="T700">­dis jums. Ar at</text:span><text:span text:style-name="T701">­si</text:span><text:span text:style-name="T702">­sa</text:span><text:span text:style-name="T703">­ko</text:span><text:span text:style-name="T704">­te?<text:s/></text:span></text:p>
        <text:p text:style-name="Roman"><text:span text:style-name="T705">V. JUOZAPAITIS</text:span><text:s/><text:span text:style-name="T706">(</text:span><text:span text:style-name="T707">TS-LKDF</text:span><text:span text:style-name="T708">)</text:span>. Ačiū, at­si­sa­kau.<text:s/></text:p>
        <text:p text:style-name="Roman"><text:span text:style-name="T709">PIRMININKĖ.</text:span><text:s/>At­si­sa­ko­te. Ko­le­gos, bal­suo­ja­me, kas pri­ta­ria­te tei­kia­miems įsta­ty­mų pro­jek­tams po svars­ty­mo?<text:s/></text:p>
        <text:p text:style-name="Roman">Bal­sa­vo 82 Sei­mo na­riai: vi­si pri­ta­rė tei­kia­miems įsta­ty­mų pro­jek­tams, prieš ir su­si­lai­kiu­sių nė­ra. Po svars­ty­mo pro­jek­tams yra pri­tar­ta.<text:s/></text:p>
        <text:p text:style-name="Roman"/>
        <text:p text:style-name="Laikas">16.11 val.</text:p>
        <text:p text:style-name="Roman12">At­lie­kų tvar­ky­mo įsta­ty­mo Nr. VIII-787 34 straips­nio pa­kei­ti­mo įsta­ty­mo pro­jek­tas Nr. XIIIP-718(2) (<text:span text:style-name="T710">svars</text:span><text:span text:style-name="T711">­ty</text:span><text:span text:style-name="T712">­mas</text:span>)</text:p>
        <text:p text:style-name="Roman"/>
        <text:p text:style-name="Roman">Ki­tas įsta­ty­mo pro­jek­tas – At­lie­kų tvar­ky­mo įsta­ty­mo Nr. VIII-787 34 straips­nio pa­kei­ti­mo įsta­ty­mo pro­jek­tas Nr. XIIIP-718(2). Pa­grin­di­nis ko­mi­te­tas – Ap­lin­kos ap­sau­gos ko­mi­te­<text:soft-page-break/>tas. Iš­va­dą pra­šau pri­sta­ty­ti ko­mi­te­to pir­mi­nin­ką K. Ma­žei­ką. Ne­ma­ty­ti sa­lė­je. Kas ga­li­te? Vir­gi­ni­ja. Pra­šom, ger­bia­mo­ji Vir­gi­ni­ja, su­pa­žin­din­ti su ko­mi­te­to iš­va­da.<text:s/></text:p>
        <text:p text:style-name="Roman"><text:span text:style-name="T713">V. VINGRIENĖ</text:span><text:s/><text:span text:style-name="T714">(</text:span><text:span text:style-name="T715">LVŽSF</text:span><text:span text:style-name="T716">)</text:span>. Ger­bia­mie­ji ko­le­gos, įsta­ty­mo pa­kei­ti­mo tiks­las, kad at­lie­kų tvar­ky­mo pro­gra­mą ad­mi­nist­ruo­ja – vie­toj da­bar esan­čios įmo­nės Lie­tu­vos ap­lin­kos ap­sau­gos in­ves­ti­ci­jų fon­do įra­šy­ti „Lie­tu­vos ap­lin­kos mi­nis­te­ri­jos įga­lio­ta ins­ti­tu­ci­ja“. Ap­lin­kos ap­sau­gos ko­mi­te­tas, ap­svars­tęs įsta­ty­mo pro­jek­tą, pri­ta­rė vien­bal­siai. Už bal­sa­vo 10 ko­mi­te­to na­rių, su­si­lai­kiu­sių ir prieš ne­bu­vo. Siū­lo­me įsta­ty­mo pro­jek­tui pri­tar­ti.<text:s/></text:p>
        <text:p text:style-name="Roman"><text:span text:style-name="T717">PIRMININKĖ.</text:span><text:s/>Dė­ko­ja­me. Prieš no­ri kal­bė­ti V. Rin­ke­vi­čius. Pra­šo­me.<text:s/></text:p>
        <text:p text:style-name="Roman"><text:span text:style-name="T718">V. RINKEVIČIUS</text:span><text:s/><text:span text:style-name="T719">(</text:span><text:span text:style-name="T720">LVŽSF</text:span><text:span text:style-name="T721">)</text:span>. Ačiū. Man la­bai keis­ta, kad ko­mi­te­tas vi­siš­kai neat­si­žvel­gė į Tei­sės de­par­ta­men­to pa­sta­bas, vie­ną la­bai es­mi­nę pa­sta­bą, kad iš šio pro­jek­to, ku­ris yra kei­čia­mas, iš 34 straips­nio 7 da­lies iš­brau­kia­me žo­džius „Lie­tu­vos ap­lin­kos ap­sau­gos in­ves­ti­ci­jų fon­das“, o ki­ta­me straips­ny­je, 33 straips­nio 5 punk­te, pa­lie­ka­me. Tai nie­kaip ne­su­pran­tu, ko­dėl taip da­ro­ma ir ko­dėl ne­bu­vo at­si­žvelg­ta į Tei­sės de­par­ta­men­to pa­sta­bas. Iš­ėjo non­sen­sas – iš vie­no straips­nio iš­brau­kia­me ins­ti­tu­ci­jos pa­va­di­ni­mą, o ki­ta­me pa­lie­ka­me. Čia ne­la­bai su­pran­ta­ma, siū­ly­čiau pa­tai­sy­ti iki pri­ėmi­mo ir at­si­žvelg­ti į Tei­sės de­par­ta­men­to pa­sta­bas, ka­dan­gi ne­lo­giš­kai iš­ei­na.<text:s/></text:p>
        <text:p text:style-name="Roman"><text:span text:style-name="T722">PIRMININKĖ.</text:span><text:s/>Dė­ko­ja­me. Ko­mi­te­tas tik­rai dar pa­dir­bės, juo­lab kad yra A. Bi­lo­tai­tės re­gist­ruo­tas siū­ly­mas. Ko­le­gos, po svars­ty­mo ap­si­spren­džia­me dėl pri­ta­ri­mo At­lie­kų tvar­ky­mo įsta­ty­mo 34 straips­nio pa­kei­ti­mo įsta­ty­mo pro­jek­tui. Bal­sa­vi­mas pra­dė­tas.<text:s/></text:p>
        <text:p text:style-name="Roman">Bal­sa­vo 89 Sei­mo na­riai: už – 74, prieš nė­ra, su­si­lai­kė 15. Po svars­ty­mo įsta­ty­mo pro­jek­tui Nr. XIIIP-718(2) yra pri­tar­ta.<text:s/></text:p>
        <text:p text:style-name="Roman"/>
        <text:p text:style-name="Laikas">16.15 val.</text:p>
        <text:p text:style-name="Roman12"><text:span text:style-name="T723">At</text:span><text:span text:style-name="T724">­lie</text:span><text:span text:style-name="T725">­kų tvar</text:span><text:span text:style-name="T726">­ky</text:span><text:span text:style-name="T727">­mo įsta</text:span><text:span text:style-name="T728">­ty</text:span><text:span text:style-name="T729">­mo Nr. VIII-787 pa</text:span><text:span text:style-name="T730">­kei</text:span><text:span text:style-name="T731">­ti</text:span><text:span text:style-name="T732">­mo įsta</text:span><text:span text:style-name="T733">­ty</text:span><text:span text:style-name="T734">­mo pro</text:span><text:span text:style-name="T735">­jek</text:span><text:span text:style-name="T736">­tas Nr. XIIP-4355(2)</text:span><text:s/>(<text:span text:style-name="T737">svars</text:span><text:span text:style-name="T738">­ty</text:span><text:span text:style-name="T739">­mas</text:span>)</text:p>
        <text:p text:style-name="Roman"/>
        <text:p text:style-name="Roman">Ki­tas dar­bo­tvarkės klau­si­mas – At­lie­kų tvar­ky­mo įsta­ty­mo pa­kei­ti­mo įsta­ty­mo pro­jek­tas Nr. XIIP-4355(2). Pra­ne­šė­ja – Ap­lin­kos ap­sau­gos ko­mi­te­to var­du V. Ving­rie­nė. Pra­šom pri­sta­ty­ti ko­mi­te­to iš­va­dą.<text:s/></text:p>
        <text:p text:style-name="Roman"><text:span text:style-name="T740">V. VINGRIENĖ</text:span><text:s/><text:span text:style-name="T741">(</text:span><text:span text:style-name="T742">LVŽSF</text:span><text:span text:style-name="T743">)</text:span>. Ger­bia­mie­ji ko­le­gos, At­lie­kų tvar­ky­mo įsta­ty­mo pa­kei­ti­mo pro­jek­to tiks­las yra iš­skaid­rin­ti ir pa­to­bu­lin­ti at­lie­kų tvar­ky­mą. Pa­grin­di­niai šio pa­kei­ti­mo tiks­lai: at­lie­kų nau­do­ji­mo ša­li­ni­mo veik­los nu­trau­ki­mo są­ly­gų nu­sta­ty­mas, nu­sta­tant ne­pa­vo­jin­gų at­lie­kų tvar­ky­mo įmo­nėms ban­ko ga­ran­ti­jų rei­ka­la­vi­mą, kas už­tik­rin­tų at­lie­kų su­tvar­ky­mo rei­ka­lin­gu­mą; taip pat pa­vo­jin­gų at­lie­kų li­cen­ci­ja­vi­mo sri­ty­je su­ma­žin­ti ad­mi­nist­ra­ci­nę naš­tą įmo­nėms, ku­rios tu­ri TIPK’us, ne­rei­ka­lau­jant pa­pil­do­mai lei­di­mų. Ko­mu­na­li­nių at­lie­kų tvar­ky­mo pa­slau­gos kai­no­da­rą… Jo pa­kei­ti­mo tiks­las<text:s/>–<text:s/>api­brėž­ti kai­no­da­ros prin­ci­pus: so­li­da­ru­mo, pro­por­cin­gu­mo, ne­disk­ri­mi­na­vi­mo, są­nau­dų su­grą­ži­ni­mo. Šiuo me­tu tai vie­nin­te­lė vie­šo­ji pa­slau­ga, ku­ri ne­tu­ri įsta­ty­mo api­brėž­tų kai­no­da­ros prin­ci­pų.<text:s/></text:p>
        <text:p text:style-name="Roman">Ir dar vie­nas es­mi­nis da­ly­kas – tai ga­mi­nių ir pa­kuo­čių at­lie­kų tvar­ky­mo li­cen­ci­ja­vi­mas. Iš­dės­to­ma nau­ja re­dak­ci­ja, nu­ma­tant nau­jus ga­min­to­jus, im­por­tuo­to­jus, at­sto­vau­jan­čių or­ga­ni­za­ci­jų li­cen­ci­ja­vi­mo rei­ka­la­vi­mus, nes šian­dien or­ga­ni­za­ci­jų li­cen­ci­ja­vi­mo rei­ka­la­vi­mai ne­ati­tin­ka Pa­slau­gų di­rek­ty­vos ir Pa­slau­gų įsta­ty­mo nuo­sta­tų, re­gu­liuo­jan­čių pa­grin­di­nius li­cen­ci­ja­vi­mo as­pek­tus. Taip pat siū­lo­ma at­si­sa­ky­ti rin­kos da­lies or­ga­ni­za­ci­joms, no­rint gau­ti veik­los li­cen­ci­ją, nes tiek Vy­riau­sy­bė, tiek Kon­ku­ren­ci­jos ta­ry­ba, tiek Spe­cia­lių­jų ty­ri­mų tar­ny­ba pa­tei­kė iš­va­das, kad rin­kos da­lis pa­kuo­čių at­lie­kų tvar­ky­mo sek­to­riu­je, kai rei­kia tu­rė­ti 10 % rin­kos, no­rint gau­ti li­cen­ci­ją, ir iš kar­to 25 %, no­rint vyk­dy­ti li­cen­ci­juo­ja­mą veik­lą, ri­bo­ja ga­min­to­jų ir im­por­tuo­to­jų pa­si­rin­ki­mo lais­vę da­ly­vau­ti or­ga­ni­za­ci­jų su­dė­ty­je ir prieš­ta­rau­ja Aso­cia­ci­jų įsta­ty­mo nuo­sta­toms.<text:s/></text:p>
        <text:p text:style-name="Roman">Ap­lin­kos ap­sau­gos ko­mi­te­tas, ap­svars­tęs įsta­ty­mo pro­jek­tą, pa­teik­tus Tei­sės de­par­ta­men­to pa­siū­ly­mus ir Vy­riau­sy­bės iš­va­das, su­de­ri­nęs įsta­ty­mo pro­jek­tą su Vy­riau­sy­bės pa­teik­to­mis iš­va­do­mis ir at­si­žvel­gęs į su­in­te­re­suo­tų ins­ti­tu­ci­jų ir or­ga­ni­za­ci­jų pa­teik­tus siū­ly­mus, siū­lo<text:s/><text:soft-page-break/>įsta­ty­mo pro­jek­tui pri­tar­ti. 10 ko­mi­te­to na­rių bal­sa­vo už, prieš ir su­si­lai­kiu­sių ne­bu­vo. Siū­lo­me įsta­ty­mo pro­jek­tui pri­tar­ti, tai iš­skaid­rins ir pa­to­bu­lins at­lie­kų tvar­ky­mo sek­to­rių.<text:s/></text:p>
        <text:p text:style-name="Roman"><text:span text:style-name="T744">PIRMININKĖ.</text:span><text:s/>Dė­ko­ja­me už iš­sa­mų pri­sta­ty­mą. Pa­pil­do­mo ko­mi­te­to – Vals­ty­bės val­dy­mo ir sa­vi­val­dy­bių ko­mi­te­to iš­va­dą kvie­čiu pri­sta­ty­ti A. Strel­čiū­ną.<text:s/></text:p>
        <text:p text:style-name="Roman"><text:span text:style-name="T745">A. STRELČIŪNAS</text:span><text:s/><text:span text:style-name="T746">(</text:span><text:span text:style-name="T747">TS-LKDF</text:span><text:span text:style-name="T748">)</text:span>. Ger­bia­mie­ji Sei­mo na­riai, Vals­ty­bės val­dy­mo ir sa­vi­val­dy­bių ko­mi­te­tas pri­ėmė spren­di­mą iš es­mės pri­tar­ti Lie­tu­vos Res­pub­li­kos at­lie­kų tvar­ky­mo įsta­ty­mo Nr. VIII-787 pa­kei­ti­mo įsta­ty­mo pro­jek­tui Nr. XIIP-4355 ir siū­ly­ti pa­grin­di­niam ko­mi­te­tui šį pro­jek­tą pa­to­bu­lin­ti, at­si­žvel­giant į Sei­mo kan­ce­lia­ri­jos Tei­sės de­par­ta­men­to, Eu­ro­pos<text:s/>tei­sės de­par­ta­men­to prie Tei­sin­gu­mo mi­nis­te­ri­jos, Spe­cia­lių­jų ty­ri­mų tar­ny­bos, Vals­ty­bės mais­to ir ve­te­ri­na­ri­jos tar­ny­bos pa­sta­bas ir pa­siū­ly­mus, ku­riems ko­mi­te­tas pri­ta­rė.<text:s/></text:p>
        <text:p text:style-name="Roman"><text:span text:style-name="T749">PIRMININKĖ.</text:span><text:s/>Dė­ko­ja­me. No­rin­čių kal­bė­ti svars­ty­mo sta­di­jo­je nė­ra už­si­re­gist­ra­vu­sių. Mo­ty­vų taip pat nie­kas ne­no­ri iš­sa­ky­ti. Pra­šo­me bal­suo­ti dėl pri­ta­ri­mo įsta­ty­mui po svars­ty­mo. Bal­sa­vi­mas pra­dė­tas.<text:s/></text:p>
        <text:p text:style-name="Roman">Bal­sa­vo 88 Sei­mo na­riai: už – 83, prieš nė­ra, su­si­lai­kė 5 Sei­mo na­riai. At­lie­kų tvar­ky­mo įsta­ty­mo pa­kei­ti­mo įsta­ty­mo pro­jek­tui po svars­ty­mo yra pri­tar­ta.<text:s/></text:p>
        <text:p text:style-name="Roman"/>
        <text:p text:style-name="Laikas">16.20 val.</text:p>
        <text:p text:style-name="Roman12">Ūki­nin­ko ūkio įsta­ty­mo Nr. VIII-1159 6, 8 ir 9 straips­nių pa­kei­ti­mo įsta­ty­mo projek­tas Nr. XIIP-3441(4) (<text:span text:style-name="T750">svars</text:span><text:span text:style-name="T751">­ty</text:span><text:span text:style-name="T752">­mas</text:span>)</text:p>
        <text:p text:style-name="Roman"/>
        <text:p text:style-name="Roman">Ki­tas dar­bo­tvarkės klau­si­mas – Ūki­nin­ko ūkio įsta­ty­mo 6, 8 ir 9 straips­nių pa­kei­ti­mo įsta­ty­mo pro­jek­tas Nr. XIIP-3441(4). Pa­grin­di­nio ko­mi­te­to, Kai­mo rei­ka­lų ko­mi­te­to, pra­ne­šė­jas – P. Čim­ba­ras. Pra­šo­me pri­sta­ty­ti ko­mi­te­to iš­va­dą.<text:s/></text:p>
        <text:p text:style-name="Roman"><text:span text:style-name="T753">P. ČIMBARAS</text:span><text:s/><text:span text:style-name="T754">(</text:span><text:span text:style-name="T755">LSDPF</text:span><text:span text:style-name="T756">)</text:span>. Ačiū, po­sė­džio pir­mi­nin­ke. Ko­mi­te­tas pri­ta­rė pa­to­bu­lin­tam įsta­ty­mo pro­jek­tui ir ko­mi­te­to iš­va­doms, taip pat pa­siū­lė, kad šis įsta­ty­mas įsi­ga­lio­tų nuo 2018 m. sau­sio 1 d., iš­sky­rus straips­nio 2 da­lį.<text:s/></text:p>
        <text:p text:style-name="Roman">Bal­sa­vi­mas: 7 – už, prieš nė­ra, su­si­lai­kė 1.<text:s/></text:p>
        <text:p text:style-name="Roman"><text:span text:style-name="T757">PIRMININKĖ.</text:span><text:s/>Dė­ko­ja­me. Pa­pil­do­mo ko­mi­te­to čia ne­bu­vo. Svars­ty­me už­si­ra­šiu­sių kal­bė­ti nė­ra. Ar­gu­men­tus iš­sa­ky­ti už, prieš taip pat nė­ra. Tai­gi, ko­le­gos, ap­si­spren­džia­me dėl pri­ta­ri­mo Ūki­nin­ko ūkio įsta­ty­mo 6, 8 ir 9 straips­nių pa­kei­ti­mo įsta­ty­mo pro­jek­tui Nr. XIIP-3441(4). Bal­sa­vi­mas pra­dė­tas.<text:s/></text:p>
        <text:p text:style-name="Roman">Bal­sa­vo 86 Sei­mo na­riai: už – 77, prieš – 1 ir su­si­lai­kė 8. Tai­gi įsta­ty­mo pro­jek­tui po svars­ty­mo yra pri­tar­ta.<text:s/></text:p>
        <text:p text:style-name="Roman"/>
        <text:p text:style-name="Laikas">16.22 val.</text:p>
        <text:p text:style-name="Roman12">Tei­sės ir tei­sėt­var­kos ko­mi­te­to iš­va­da dėl Pi­lie­čių nuo­sa­vy­bės tei­sių į iš­li­ku­sį nekilno­ja­mą­jį tur­tą at­kū­ri­mo įsta­ty­mo Nr. VIII-359 4 ir 21 straips­nių pa­kei­ti­mo įstatymo pro­jek­to<text:s/><text:span text:style-name="T758">Nr. XIIIP-266(3)<text:s/></text:span>ati­tik­ties Lie­tu­vos Res­pub­li­kos Kon­sti­tu­ci­jai</text:p>
        <text:p text:style-name="Roman"/>
        <text:p text:style-name="Roman">Ki­tas dar­bo­tvarkės klau­si­mas – Tei­sės ir tei­sėt­var­kos ko­mi­te­to iš­va­da dėl Pi­lie­čių nuo­sa­vy­bės tei­sių į iš­li­ku­sį ne­kil­no­ja­mą­jį tur­tą at­kū­ri­mo įsta­ty­mo 4 ir 21 straips­nių pa­kei­ti­mo įsta­ty­mo pro­jek­to<text:span text:style-name="T759"><text:s/></text:span><text:span text:style-name="T760">Nr. XIIIP-266(3)<text:s/></text:span>ati­tik­ties Lie­tu­vos Res­pub­li­kos Kon­sti­tu­ci­jai.<text:s/></text:p>
        <text:p text:style-name="Roman">Ger­bia­mie­ji ko­le­gos, no­riu at­kreip­ti dė­me­sį į Sta­tu­to 139 straips­nio 1 da­lį, ku­ri skel­bia: „Jei­gu Tei­sės ir tei­sėt­var­kos ko­mi­te­tas pa­da­ro iš­va­dą, kad įsta­ty­mo pro­jek­tas prieš­ta­rau­ja Kon­sti­tu­ci­jai, ir nė­ra nu­sta­ty­ta tvar­ka pa­teik­to Kon­sti­tu­ci­jos pa­tai­sų pro­jek­to, Sei­mo Pir­mi­nin­kas tei­kia šią iš­va­dą svars­ty­ti Sei­mui. Jei­gu Sei­mas vi­sų Sei­mo na­rių bal­sų dau­gu­ma ne­pri­ta­ria Tei­sės ir tei­sėt­var­kos ko­mi­te­to iš­va­dai, kad įsta­ty­mo pro­jek­tas prieš­ta­rau­ja Kon­sti­tu­ci­jai, ati­tin­ka­mas įsta­ty­mo pro­jek­tas ga­li bū­ti svars­to­mas ir ne­pa­tei­kus Kon­sti­tu­ci­jos pa­tai­sų pro­jek­to.“ Tai­gi rei­kia 71 Sei­mo na­rio bal­so.</text:p>
        <text:soft-page-break/>
        <text:p text:style-name="P761">O da­bar kvie­čiu S. Šed­ba­rą Tei­sės ir tei­sėt­var­kos ko­mi­te­to var­du pa­teik­ti iš­va­dą.<text:s/></text:p>
        <text:p text:style-name="Roman"><text:span text:style-name="T762">S. ŠEDBARAS</text:span><text:s/><text:span text:style-name="T763">(</text:span><text:span text:style-name="T764">TS-LKDF</text:span><text:span text:style-name="T765">)</text:span>. Ger­bia­mie­ji ko­le­gos, Tei­sės de­par­ta­men­tas iš tie­sų pa­tei­kė sa­vo ver­ti­ni­mą, kad siū­lo­mos nuo­sta­tos ga­li prieš­ta­rau­ti Kon­sti­tu­ci­jai, nes yra įsi­brau­na­ma jau į bai­gia­mus nuo­sa­vy­bės tei­sės at­kū­ri­mo san­ty­kius, yra su­prie­ši­na­mi po­ten­cia­lūs pre­ten­den­tai at­kur­ti nuo­sa­vy­bės tei­sę ir ūki­nin­kai, ku­rie ūki­nin­kau­ja to­je te­ri­to­ri­jo­je. Šiuo at­ve­ju, Tei­sės de­par­ta­men­to nuo­mo­ne, pa­žei­džia­mas as­me­nų ly­gy­bės prin­ci­pas kaip pa­grin­di­nis, taip pat ir ki­ti kon­sti­tu­ci­niai prin­ci­pai.<text:s/></text:p>
        <text:p text:style-name="Roman">Ko­mi­te­tas šią Tei­sės de­par­ta­men­to iš­va­dą la­bai ati­džiai svars­tė. Taip pat įver­ti­no ir Vy­riau­sy­bės nuo­mo­nę. Ko­mi­te­tas vi­sais de­vy­niais bal­sais už pri­ta­rė Tei­sės de­par­ta­men­to nuo­sta­tai, kad šis pro­jek­tas prieš­ta­rau­ja Kon­sti­tu­ci­jos 23, 29 straips­niams ir kon­sti­tu­ci­niams tei­si­nės vals­ty­bės ir tei­sė­tų lū­kes­čių prin­ci­pams, to­dėl siū­lo šio pro­jek­to ne­svars­ty­ti.</text:p>
        <text:p text:style-name="Roman"><text:span text:style-name="T766">PIRMININKĖ.</text:span><text:s/>Dė­ko­ja­me už pa­teik­tą iš­va­dą. Mo­ty­vus prieš no­ri sa­ky­ti K. Star­ke­vi­čius. Pra­šo­me.<text:s/></text:p>
        <text:p text:style-name="Roman"><text:span text:style-name="T767">K. STARKEVIČIUS</text:span><text:s/><text:span text:style-name="T768">(</text:span><text:span text:style-name="T769">TS-LKDF</text:span><text:span text:style-name="T770">)</text:span>. Į Tei­sės ir tei­sėt­var­kos ko­mi­te­tą ne­bu­vau pa­kvies­tas, ne­da­ly­va­vau dis­ku­si­jo­je. Yra tam tik­rų ar­gu­men­tų ir prieš. Taip, re­for­ma ei­na į pa­bai­gą, ta­čiau, kaip mes ži­no­me, iš­va­dos, ku­rios at­ke­lia­mos į vie­ną ar ki­tą ka­dast­ri­nę vie­to­vę, pa­si­ren­ka­ma ten, kur ūki­nin­kai dir­ba že­mę, kur ją yra su­tvar­kę. Ta­čiau yra ir ki­tų že­mių, ku­rios ne taip su­tvar­ky­tos, gal­būt lais­vos, nė­ra iš­nuo­mo­tos ūki­nin­kų. Ma­ny­čiau, kad svars­tant pla­čiau bū­tų ga­li­ma trak­tuo­ti, svar­bu, bū­tų pa­ten­kin­ti in­te­re­sai tei­sė­tų sa­vi­nin­kų,<text:s/>ir ne­bū­ti­nai to­je vie­to­je, ku­rio­je ūki­nin­kas ūki­nin­kau­ja, tu­ri su­tar­tį, bet ki­to­je vie­to­je bū­tų ga­li­ma at­kur­ti nuo­sa­vy­bę.<text:s/></text:p>
        <text:p text:style-name="Roman">Ir dar vie­na. Dau­ge­liu at­ve­jų rei­kia įver­tin­ti, kad iš­va­dos jau yra per­par­duo­tos ir tik­rie­siems sa­vi­nin­kams, ku­rie tu­rė­jo že­mės mies­te ar ki­to­je ka­dast­ri­nė­je vie­to­vė­je, jau at­sto­vau­ja kaž­ko­kios kom­pa­ni­jos ir čia vyks­ta tam tik­ras ver­slas.<text:s/></text:p>
        <text:p text:style-name="Roman">Štai ma­no to­kie pa­mąs­ty­mai. Gai­la, kad ne­bu­vo pla­tes­nės dis­ku­si­jos, gal bū­tu­me ra­dę ir iš­ei­tį, bet da­bar yra kaip yra.<text:s/></text:p>
        <text:p text:style-name="Roman"><text:span text:style-name="T771">PIRMININKĖ.</text:span><text:s/>Dė­ko­ju. Ko­le­gos, ap­si­spren­džia­me dėl tei­kia­mos Tei­sės ir tei­sėt­var­kos ko­mi­te­to iš­va­dos, jog įsta­ty­mo pro­jek­tas ga­li prieš­ta­rau­ti Kon­sti­tu­ci­jai. At­krei­piu dė­me­sį, kad, no­rint at­mes­ti iš­va­dą, rei­kia 71 Sei­mo na­rio. Bal­suo­ja­me. Kas pri­ta­ria­te ko­mi­te­to iš­va­dai, bal­suo­ja­te už.<text:s/></text:p>
        <text:p text:style-name="Roman">Bal­sa­vo 86 Sei­mo na­riai: už – 48, prieš – 13, su­si­lai­kė 25. Ko­mi­te­to iš­va­dai yra pri­tar­ta.</text:p>
        <text:p text:style-name="P772">Tai­gi ir ki­tas dar­bo­tvarkės klau­si­mas 2-11b – pro­jek­tas Nr. XIIIP-266(3) – nė­ra svars­to­mas.<text:s/></text:p>
        <text:p text:style-name="Roman"/>
        <text:p text:style-name="Laikas">16.28 val.</text:p>
        <text:p text:style-name="Roman12"><text:span text:style-name="T773">Sei</text:span><text:span text:style-name="T774">­mo re</text:span><text:span text:style-name="T775">­zo</text:span><text:span text:style-name="T776">­liu</text:span><text:span text:style-name="T777">­ci</text:span><text:span text:style-name="T778">­jos „Dėl Lie</text:span><text:span text:style-name="T779">­tu</text:span><text:span text:style-name="T780">­vos ko</text:span><text:span text:style-name="T781">­mu</text:span><text:span text:style-name="T782">­nis</text:span><text:span text:style-name="T783">­tų par</text:span><text:span text:style-name="T784">­ti</text:span><text:span text:style-name="T785">­jos nu</text:span><text:span text:style-name="T786">­si</text:span><text:span text:style-name="T787">­kals</text:span><text:span text:style-name="T788">­ta</text:span><text:span text:style-name="T789">­mos veik</text:span><text:span text:style-name="T790">­los įver</text:span><text:span text:style-name="T791">­ti</text:span><text:span text:style-name="T792">­ni</text:span><text:span text:style-name="T793">­mo“ pro</text:span><text:span text:style-name="T794">­jek</text:span><text:span text:style-name="T795">­tas Nr. XIIIP-873</text:span><text:s/>(<text:span text:style-name="T796">pa</text:span><text:span text:style-name="T797">­tei</text:span><text:span text:style-name="T798">­ki</text:span><text:span text:style-name="T799">­mas, svars</text:span><text:span text:style-name="T800">­ty</text:span><text:span text:style-name="T801">­mas ir pri</text:span><text:span text:style-name="T802">­ėmi</text:span><text:span text:style-name="T803">­mas</text:span>)</text:p>
        <text:p text:style-name="Roman"/>
        <text:p text:style-name="Roman">Ima­mės ki­to dar­bo­tvarkės klau­si­mo – Sei­mo re­zo­liu­ci­jos „Dėl Lie­tu­vos ko­mu­nis­tų par­ti­jos nu­si­kals­ta­mos veik­los įver­ti­ni­mo“ pro­jek­tas Nr. XIIIP-873. Pra­ne­šė­jas – A. Ažu­ba­lis. Pra­šom. Aš tu­riu iš­si­brauk­ti, ne­ga­liu klaus­ti.</text:p>
        <text:p text:style-name="Roman"><text:span text:style-name="T804">A. AŽUBALIS</text:span><text:s/><text:span text:style-name="T805">(</text:span><text:span text:style-name="T806">TS-LKDF</text:span><text:span text:style-name="T807">)</text:span>. Po­ne po­sė­džio pir­mi­nin­ke, ko­le­gos, pa­na­ši re­zo­liu­ci­ja bu­vo pa­teik­ta dar prieš dve­jus me­tus. Ta­čiau tą­syk val­dan­čių­jų pa­stan­go­mis bu­vo at­mes­ta, net ne­svars­ty­ta, net ne­pa­ban­džius iš­klau­sy­ti jos pa­grin­di­mo ir pa­si­sten­gus su­pras­ti jos reikš­mės. To­dėl džiau­giuo­si, kad šia­me Sei­me šį kar­tą re­zo­liu­ci­ja bu­vo pa­rem­ta dau­giau nei 50 pa­ra­šų. Ir šian­dien tu­ri­me re­a­lią ga­li­my­bę pri­im­ti spren­di­mą, ku­ris tei­sės ak­tais jau ka­da tu­rė­jo bū­ti įtvir­tin­tas Lie­tu­vo­je. Ži­no­ma, jei tik mes ne­veid­mai­niau­ja­me, kai mi­ni­me Ge­du­lo ir vil­ties die­ną, kai lan­ko­me Lie­tu­vos par­ti­za­nų ir di­si­den­tų ka­pus ir sa­ko­me pa­trio­ti­nes kal­bas.<text:s/></text:p>
        <text:p text:style-name="Roman">1998 m. lie­pos 16 d. įsta­ty­mas „Dėl SSRS vals­ty­bės sau­gu­mo ko­mi­te­to (NKVD, NKGB, MGB, KGB) ver­ti­ni­mo ir šios or­ga­ni­za­ci­jos kad­ri­nių dar­buo­to­jų da­bar­ti­nės veik­los“ mi­nė­tas sau­gu­mo struk­tū­ras pri­pa­ži­no nu­si­kals­ta­mo­mis or­ga­ni­za­ci­jo­mis, vyk­džiu­sio­mis ge­no­ci­dą, rep­re­si­jas, te­ro­rą ir po­li­ti­nį per­se­kio­ji­mą oku­puo­to­je Lie­tu­vo­je. Tai­gi prieš be­veik dvi­de­šimt­me­tį pa­grin­di­niai oku­pa­ci­nio re­ži­mo įtvir­ti­ni­mo ir te­ro­ro vyk­dy­mo in­stru­men­tai bu­vo aiš­kiai įvar­<text:soft-page-break/>din­ti ir jų vie­ta mū­sų tau­tos ir vals­ty­bės is­to­ri­jo­je yra aiš­ki. Ta­čiau tas pat ne­bu­vo pa­da­ry­ta su struk­tū­ra, ku­ri oku­pa­ci­jos lai­ko­tar­piu pri­ėmė spren­di­mus ir for­mu­la­vo įsa­ky­mus bei už­duo­tis. Tai­gi tur­būt ne­rei­kia daug įro­di­nė­ti, kad ne tik vyk­dy­to­jai at­sa­kin­gi už nu­si­kal­ti­mus, bet ir tie, ku­rie da­vė nu­ro­dy­mą tą da­ry­ti.<text:s/></text:p>
        <text:p text:style-name="Roman">Taip, Lie­tu­vos ko­mu­nis­tų par­ti­ja 1991 me­tų rug­pjū­tį Aukš­čiau­sio­sios Ta­ry­bos bu­vo už­draus­ta kaip ne­le­ga­li or­ga­ni­za­ci­ja, ta­čiau ar ga­li­me sa­ky­ti, kad ji bu­vo įver­tin­ta taip, kaip įsta­ty­mu įver­tin­tos sau­gu­mo struk­tū­ros? De­ja, ne. To­dėl šiuo pro­jek­tu pir­miau­sia siū­lo­me tai pa­da­ry­ti par­la­men­ti­nės re­zo­liu­ci­jos iš­raiš­ka, ta­čiau tuo pat me­tu pa­ra­gin­da­mi Vy­riau­sy­bę to­kią nuo­sta­tą įtvir­tin­ti ir įsta­ty­mu.<text:s/></text:p>
        <text:p text:style-name="Roman">To rei­kia dėl ke­lių prie­žas­čių. Pir­miau­sia to­dėl, kad tu­ri­me rim­tų pro­ble­mų su sa­vo is­to­ri­ne at­min­ti­mi. Tam tik­ra pras­me į so­vie­ti­nės oku­pa­ci­jos lai­ko­tar­pį žiū­ri­me su­si­dve­ji­nu­siai, nors ben­drai su­vo­kia­ma, kad oku­pa­ci­ja bu­vo vie­nas kru­vi­niau­sių ir skau­džiau­sių mū­sų is­to­ri­jos tarps­nių, kar­tu ne­iš­si­va­duo­ja­me iš da­lies vi­suo­me­nės so­vie­ti­nės nos­tal­gi­jos. Tai so­cio­lo­giš­kai ir psi­cho­lo­giš­kai pa­aiš­ki­na­ma in­di­vi­do lyg­me­niu, ta­čiau sun­kiai su­pran­ta­ma, kai mū­sų vals­ty­bė vis dar ne­su­ge­ba for­mu­luo­ti aiš­kaus ir ne­dvip­ras­miš­ko oku­pa­ci­nio lai­ko­tar­pio ver­ti­ni­mo, kad ir to­je švie­ti­mo sis­te­mo­je. Kad ne­su­ge­ba, liu­di­ja ne­se­niai spau­do­je pa­si­ro­džiu­si in­for­ma­ci­ja, kad is­to­ri­jos pra­ty­bo­se penk­to­kų bu­vo pra­šo­ma įvar­din­ti ne tik prie­žas­tis, ko­dėl gy­ve­ni­mas ko­lū­ky­je bu­vo blo­gas, bet ir ge­ras.<text:s/></text:p>
        <text:p text:style-name="P808">Ko­le­gos, šis siū­lo­mas pri­im­ti do­ku­men­tas yra svar­bus ir sie­kiant vie­nin­gos Eu­ro­pos is­to­ri­nės at­min­ties, ka­dan­gi na­cis­ti­nių ir ko­mu­nis­ti­nių nu­si­kal­ti­mų ver­ti­ni­mas Va­ka­rų ir Ry­tų Eu­ro­po­je vis dar yra kar­di­na­liai skir­tin­gas ir dėl ne­vie­no­dų is­to­ri­nių pa­tir­čių. Vien ko­mu­nis­tų par­ti­jos už­drau­di­mas sa­vai­me ne­pa­aiš­ki­na, kuo ši or­ga­ni­za­ci­ja mū­sų vals­ty­bei nė­ra pri­im­ti­na, tuo tar­pu ko­mu­nis­tų par­ti­jos lais­vai vei­kia Va­ka­rų Eu­ro­pos vals­ty­bė­se. Įvar­din­da­mi, kad oku­pa­ci­nio lai­ko­tar­pio nu­si­kal­ti­mai bu­vo vyk­do­mi ne abst­rak­čių so­vie­tų, o val­džią ir ga­lią tu­rė­ju­sios ko­mu­nis­tų par­ti­jos spren­di­mais, įtvir­ti­na­me šią is­to­ri­nės at­min­ties te­zę aukš­čiau­siu lyg­me­niu.<text:s/></text:p>
        <text:p text:style-name="Roman">Jei­gu ne tik na­cis­ti­niai nu­si­kal­ti­mai, bet ir pa­ti Vo­kie­ti­jos na­cio­nal­so­cia­lis­tų par­ti­ja bu­vo tei­siš­kai įver­tin­ti Niurn­ber­go tri­bu­no­lo pro­ce­so me­tu, tai tas pats ne­įvy­ko su SSKP ir jos pa­da­li­niais So­vie­tų Są­jun­gos oku­puo­to­se vals­ty­bė­se. Tad tą tu­ri pa­da­ry­ti pa­čios vals­ty­bės, kad nu­si­kal­ti­mų vyk­dy­to­jus prieš jas ir jų tau­tas pa­čios vals­ty­bės įver­tin­tų tei­siš­kai. Kol to ne­sa­me pa­da­rę, dvi­pras­miš­kai ver­ti­na­me pra­ei­tį, taip pat ver­ti­na­me ir at­ei­tį, žiū­ri­me vie­ni į ki­tus su įta­ru­mu. Ma­nau, jei­gu Sei­mas pri­tar­tų šiai re­zo­liu­ci­jai ir taip pri­pa­žin­tų, kad ko­mu­nis­tų par­ti­ja Lie­tu­vo­je bu­vo nu­si­kals­ta­ma or­ga­ni­za­ci­ja, tai bū­tų są­ži­nin­go is­to­ri­jos ver­ti­ni­mo įtvir­ti­ni­mas ne tik nuo oku­pa­ci­jos nu­ken­tė­ju­sių­jų at­žvil­giu, bet ir par­ti­jai pri­klau­siu­sių as­me­nų tei­sin­gas pra­ei­ties pri­pa­ži­ni­mas ir kar­tu jos iš­si­ža­dė­ji­mas, su­si­tai­ky­mas su is­to­ri­ja.<text:s/></text:p>
        <text:p text:style-name="Roman">Ga­liau­siai no­riu pa­brėž­ti, kad svars­ty­da­mi re­zo­liu­ci­jos teks­tą ra­do­me su­ba­lan­suo­tas for­mu­luo­tes, kad do­ku­men­to pri­ėmi­mas pa­smerk­tų LKP, kaip or­ga­ni­za­ci­ją, tai yra re­zo­liu­ci­jo­je pa­brė­žia­ma, kad ja spren­džia­ma LKP, kaip ju­ri­di­nio as­mens, nu­si­kals­ta­mos veik­los ver­ti­ni­mo pro­ble­ma, o ne kon­kre­čių as­me­nų, įskai­tant ir pri­klau­siu­sių­jų jai. Jų ver­ti­ni­mas ir to­liau yra spren­džia­mas ga­lio­jan­čiais Bau­džia­mo­jo ko­dek­so ir ki­tais tei­sės ak­tais. Tad ko­mu­nis­tų par­ti­jos, kaip ju­ri­di­nio as­mens, pa­smer­ki­mas nie­kaip nė­ra nu­kreip­tas prieš at­ski­rus žmo­nes, bal­suo­jant ne­rei­kė­tų va­do­vau­tis to­kia klai­din­ga lo­gi­ka.<text:s/></text:p>
        <text:p text:style-name="Roman">Tiems ko­le­goms, ku­rie bu­vo LKP na­riai, ga­li kil­ti pa­grįs­tas klau­si­mas, ar bal­sa­vi­mas už šią re­zo­liu­ci­ją nė­ra bal­sa­vi­mas prieš sa­ve ir sa­vo pra­ei­tį. Esu įsi­ti­ki­nęs, kad šios re­zo­liu­ci­jos pa­lai­ky­mas pa­dė­tų jiems ir vi­siems mums už­vers­ti šį pra­ei­ties pus­la­pį ir pra­neš­tų vi­suo­me­nei, kad pra­ei­tis, tra­giš­ka pra­ei­tis, yra su­pras­ta ir įsi­są­mo­nin­ta. Ačiū už dė­me­sį.</text:p>
        <text:p text:style-name="Roman"><text:span text:style-name="T809">PIRMININKĖ.</text:span><text:s/>Dė­ko­ju. Jū­sų no­ri pa­klaus­ti daug Sei­mo na­rių. Pir­ma­sis klau­sia E. Pu­pi­nis. Pra­šau.</text:p>
        <text:p text:style-name="Roman"><text:span text:style-name="T810">E. PUPINIS</text:span><text:s/><text:span text:style-name="T811">(</text:span><text:span text:style-name="T812">TS-LKDF</text:span><text:span text:style-name="T813">)</text:span>. Ačiū. Ačiū pra­ne­šė­jui. Iš tie­sų gai­la, kad to­kios re­zo­liu­ci­jos smar­kiai pa­vė­luo­tos. Dau­ge­lį me­tų nie­kaip ne­bu­vo įver­tin­ta Lie­tu­va, taip pat mes rei­ka­lau­ja­me, kad įver­tin­tų ko­mu­niz­mo veik­lą Eu­ro­po­je bent kiek nors pa­na­šiai kaip ir fa­šiz­mo po­vei­kį vi­suo­me­nei.</text:p>
        <text:soft-page-break/>
        <text:p text:style-name="Roman">No­rė­čiau jū­sų pa­klaus­ti. Jūs už­si­mi­nė­te apie įsta­ty­mą, kad tai yra pir­mas žings­nis. Kas ta­me įsta­ty­me tu­rė­tų bū­ti nu­ma­ty­ta, ar vėl­gi pa­smer­ki­mas, ar gal­būt ir kom­pen­sa­vi­mo sis­te­ma, nes iš tik­rų­jų ko­mu­nis­tų val­džia anuo­met pa­da­rė ly­giai taip pat, kaip ir ki­tos rep­re­si­nės struk­tū­ros, di­de­lę ža­lą žmo­nėms? Ačiū.<text:s/></text:p>
        <text:p text:style-name="Roman"><text:span text:style-name="T814">A. AŽUBALIS</text:span><text:s/><text:span text:style-name="T815">(</text:span><text:span text:style-name="T816">TS-LKDF</text:span><text:span text:style-name="T817">)</text:span>. Ačiū už klau­si­mą. Yra su­si­klos­čiu­si tam tik­ra įsta­ty­mų lei­dy­bos tra­di­ci­ja, kai Sei­mas, ar­ba Aukš­čiau­sio­ji Ta­ry­ba, krei­pia­si į Vy­riau­sy­bę su nuo­mo­ne, t. y. re­zo­liu­ci­ja, ir pra­šo pa­reng­ti tei­sės ak­tą, ku­ris įver­tin­tų šią nuo­mo­nę ir tą klau­si­mą. Tu­riu min­ty, tuo at­ve­ju bu­vo dėl SSRS Vals­ty­bės sau­gu­mo ko­mi­te­to ver­ti­ni­mo ir šios or­ga­ni­za­ci­jos ka­d­ri­nių dar­buo­to­jų da­bar­ti­nės veik­los. Tai­gi Vy­riau­sy­bė tu­ri fi­nan­si­nių re­sur­sų, ga­li su­bur­ti tam tik­rus spe­cia­lis­tus ir pa­reng­ti kva­li­fi­kuo­tą įsta­ty­mą, ku­rį pa­tvir­ti­nęs Sei­mas pa­si­elg­tų nuo­sek­liai ir lo­giš­kai.<text:s/></text:p>
        <text:p text:style-name="Roman">O tai, kad pa­vė­luo­ta, su­tin­ku šim­tu pro­cen­tų, bet at­sa­ky­mas la­bai pa­pras­tas – po­li­ti­nės va­lios trū­ku­mas.</text:p>
        <text:p text:style-name="Roman"><text:span text:style-name="T818">PIRMININKĖ.</text:span><text:s/>Klau­sia A. Anu­šaus­kas.</text:p>
        <text:p text:style-name="Roman"><text:span text:style-name="T819">A. ANUŠAUSKAS</text:span><text:s/><text:span text:style-name="T820">(</text:span><text:span text:style-name="T821">TS-LKDF</text:span><text:span text:style-name="T822">)</text:span>. No­rė­čiau pa­si­tiks­lin­ti. Ko­kios tei­si­nės pa­sek­mės? Mi­nė­jo­te, kad dėl kon­kre­čių as­me­nų tai ne­su­ke­lia jo­kių pa­sek­mių, tie­siog pri­si­me­nant, kai dėl sau­gu­mo, dėl KGB, anuo­met bu­vo re­zo­liu­ci­ja, vė­liau įsta­ty­mo pro­jek­tas ir at­si­lie­pė Vals­ty­bi­nių pen­si­jų įsta­ty­me. O šiuo at­ve­ju ko­kios nors pa­sek­mės yra nu­ma­to­mos?</text:p>
        <text:p text:style-name="Roman"><text:span text:style-name="T823">A. AŽUBALIS</text:span><text:s/><text:span text:style-name="T824">(</text:span><text:span text:style-name="T825">TS-LKDF</text:span><text:span text:style-name="T826">)</text:span>. Aš ne­ma­nau, kad bu­vę par­ti­jos va­do­vai gau­na da­bar vals­ty­bi­nes pen­si­jas. Šiuo po­žiū­riu tik­rai ne­su įsi­ti­ki­nęs, kad čia bū­tų tam tik­ros pa­sek­mės. Čia yra tei­si­nis or­ga­ni­za­ci­jos, ku­ri da­bar ne­eg­zis­tuo­ja ir Lie­tu­vo­je yra už­draus­ta, įver­ti­ni­mas. Įver­ti­ni­mas, ku­rį pa­da­ry­tų Vy­riau­sy­bė įsta­ty­mo for­ma.<text:s/></text:p>
        <text:p text:style-name="Roman"><text:span text:style-name="T827">PIRMININKĖ.</text:span><text:s/>Klau­sia L. Kas­čiū­nas.</text:p>
        <text:p text:style-name="Roman"><text:span text:style-name="T828">L. KASČIŪNAS</text:span><text:s/><text:span text:style-name="T829">(</text:span><text:span text:style-name="T830">TS-LKDF</text:span><text:span text:style-name="T831">)</text:span>. Ger­bia­mas Aud­ro­niau, aiš­ku, pir­miau­sia ma­lo­nu bū­ti kar­tu prie šios re­zo­liu­ci­jos tei­kė­jų. Čia tur­būt la­bai tin­ka pa­sa­ky­mas, kad ge­riau vė­liau ne­gu nie­kad tą rei­kia pa­da­ry­ti. Ir ko­le­goms ky­la vis dar daug to­kių abe­jo­nių, ar tai reiš­kia, kad ir ei­li­niai na­riai kaip nors nu­ken­tės. Tai gal dar tą tru­pu­tį ga­lė­tu­mė­te pa­ryš­kin­ti, iš­skir­ti, kad mes pir­miau­sia kal­ba­me apie ko­mu­nis­tų par­ti­ją kaip apie ju­ri­di­nį as­me­nį?<text:s/></text:p>
        <text:p text:style-name="Roman">O ša­lia to dar klau­si­mą tu­riu. Ką mes tu­ri­me nu­veik­ti eu­ro­pi­niu lyg­me­niu, juk ban­dy­mų adek­va­čiai įver­tin­ti sta­li­nis­ti­nius, ko­mu­nis­ti­nius ir na­cio­nal­so­cia­lis­ti­nius nu­si­kal­ti­mus bū­ta, bet jie ne­įga­vo pa­grei­čio? Ką tu­ri­me dar pa­da­ry­ti gal­būt kar­tu su Len­ki­ja, kad an­ti­ko­mu­niz­mas at­si­ras­tų eu­ro­pie­tiš­kos ta­pa­ty­bės šer­dy­je? Ačiū.</text:p>
        <text:p text:style-name="Roman"><text:span text:style-name="T832">A. AŽUBALIS</text:span><text:s/><text:span text:style-name="T833">(</text:span><text:span text:style-name="T834">TS-LKDF</text:span><text:span text:style-name="T835">)</text:span>. Ačiū už klau­si­mą. Prieš tai kaž­kas la­bai taik­liai pa­sa­kė, kad mes rei­ka­lau­ja­me, kad Eu­ro­pa, Eu­ro­pos Są­jun­ga įver­tin­tų ko­mu­nis­ti­nį re­ži­mą, ko­mu­nis­ti­nę ide­o­lo­gi­ją, ne­pa­da­rę šio dar­bo Lie­tu­vo­je. Aš ma­nau, tas ir truk­do, kad eu­ro­pi­nės at­min­ties pla­t­for­ma, ku­ri for­ma­liai eg­zis­tuo­ja, ji yra Eu­ro­pos Par­la­men­te įkur­ta, prie Eu­ro­pos Par­la­men­to, ta­čiau ji, sa­ky­čiau, vei­kia la­bai men­kais ap­si­su­ki­mais, ka­dan­gi ir ten ne­bū­ti­nai yra tos po­li­ti­nės va­lios. Tai bū­tų rim­tas ar­gu­men­tas Lie­tu­vai, Lie­tu­vos par­la­men­ta­rams kel­ti klau­si­mą eu­ro­pi­nių struk­tū­rų ly­giu.<text:s/></text:p>
        <text:p text:style-name="Roman"><text:span text:style-name="T836">PIRMININKĖ.</text:span><text:s/>Klau­sia A. Dumb­ra­va.</text:p>
        <text:p text:style-name="Roman"><text:span text:style-name="T837">A. DUMBRAVA</text:span><text:s/><text:span text:style-name="T838">(</text:span><text:span text:style-name="T839">TTF</text:span><text:span text:style-name="T840">)</text:span>. Dė­ko­ju. Ger­bia­mas ko­le­ga, jūs sa­kė­te, kad ko­mu­nis­tų par­ti­ja Lie­tu­voje<text:s/>yra už­draus­ta. Ji bu­vo už­draus­ta, jei­gu aš ge­rai at­si­me­nu, po rug­pjū­čio pu­čo, kai vy­ko Mask­vo­je. Vis tiek ji bu­vo už­draus­ta ne už ge­rus dar­bus – už rep­re­si­jas, už kan­čias, už žu­dy­mus. Ar tik­rai da­bar tai yra tas lai­kas, kai vėl rei­kė­tų tai iš­kel­ti? Ar tai, jū­sų ma­ny­mu, su­kels Lie­tu­vą dar­bams, žmo­nes, ar tai dar la­biau su­skal­dys,<text:s/>tie vi­si pri­si­mi­ni­mai? Lyg vis­kas bu­vo ap­ri­mę ir ne­bu­vo to­kių di­de­lių pro­ble­mų. Ačiū.<text:s/></text:p>
        <text:p text:style-name="Roman"><text:span text:style-name="T841">A. AŽUBALIS</text:span><text:s/><text:span text:style-name="T842">(</text:span><text:span text:style-name="T843">TS-LKDF</text:span><text:span text:style-name="T844">)</text:span>. Aš ma­nau, skal­do nu­ty­lė­ji­mai, skal­do kom­pro­mi­sai, skal­do pu­siau iš­sa­ky­ta tie­sa. Kai tie­są iš­sa­kai la­bai aiš­kiai, pro­tin­gus žmo­nes tai su­ar­ti­na. Žmo­nių, ku­rie nu­si­tei­kę prie­šiš­kai, nie­ka­da ne­pa­trauk­si. Ko ge­ro, ne­rei­kia steng­tis pa­trauk­ti vi­sų žmo­nių, nes gy­ve­ni­me taip ne­bū­na.<text:s/></text:p>
        <text:soft-page-break/>
        <text:p text:style-name="Roman">Da­bar dėl jū­sų mi­ni­mo tei­sės ak­to. 1991 me­tais jis bu­vo pri­im­tas Aukš­čiau­sio­sios Ta­ry­bos. LKP bu­vo už­draus­ta, bet tik dėl vie­nos prie­žas­ties. Aš pa­ci­tuo­siu: „LKP, kaip SSKP pa­da­li­nys, Lie­tu­vo­je 1991 m. sau­sio 13 d. or­ga­ni­za­vo ir kurs­tė veiks­mus, ku­riais bu­vo sie­kia­ma nu­vers­ti tei­sė­tą Lie­tu­vos val­džią, prie­var­ta su­nai­kin­ti Lie­tu­vos Res­pub­li­kos ne­pri­klau­so­my­bę, su­ve­re­nų vals­ty­bin­gu­mą, su­griau­ti te­ri­to­ri­jos vien­ti­su­mą, o rug­pjū­čio 19 die­ną vyk­dė per­ver­smo or­ga­ni­za­to­rių di­rek­ty­vas Lie­tu­vo­je.“ Tai­gi kal­ti­ni­mai iš prin­ci­po yra du. Apie pra­ei­tį, apie vi­są tą veik­lą nie­ko nė­ra.<text:s/></text:p>
        <text:p text:style-name="Roman"><text:span text:style-name="T845">PIRMININKĖ.</text:span><text:s/>Klau­sia R. J. Da­gys. Pra­šom.<text:s/></text:p>
        <text:p text:style-name="Roman"><text:span text:style-name="T846">R. J. DAGYS</text:span><text:s/><text:span text:style-name="T847">(</text:span><text:span text:style-name="T848">TS-LKDF</text:span><text:span text:style-name="T849">)</text:span>. Ger­bia­mas ko­le­ga, ar jums ne­at­ro­do, kad mū­sų is­to­ri­jos ver­ti­nime yra tam tik­ras ne­to­ly­gu­mas? Mes esa­me la­bai aiš­kiai pa­smer­kę KGB, o jai pa­val­džios stru­k­tū­ros ne­sa­me nie­kaip įver­ti­nę. Su­prask, kad ji vei­kė kaip ir sa­va­ran­kiš­kai, nie­kie­no ne­va­do­vau­ja­ma.<text:s/></text:p>
        <text:p text:style-name="Roman"><text:span text:style-name="T850">A. AŽUBALIS</text:span><text:s/><text:span text:style-name="T851">(</text:span><text:span text:style-name="T852">TS-LKDF</text:span><text:span text:style-name="T853">)</text:span>. Ko­le­ga, jūs ab­so­liu­čiai tei­sus. To­dėl ši­tos re­zo­liu­ci­jos tiks­las yra at­kur­ti ir at­sta­ty­ti tam tik­rą nuo­sek­lią gran­di­nę vi­sų tų rep­re­si­nių struk­tū­rų ir pa­teik­ti jų tei­si­nį, is­to­ri­nį įver­ti­ni­mą, kad vie­ną kar­tą su ši­tuo rei­ka­lu Lie­tu­vo­je bū­tų baig­ta. Kuo mes il­giau temp­si­me, kuo il­giau mes ne­pri­im­si­me, kaip ir blo­gai gy­do­ma žaiz­da – ji vi­sa­da mums perš­tės, vi­sa­da kels įvai­rių dvi­pras­my­bių ir tik­rai ne­vie­nys vi­suo­me­nės.<text:s/></text:p>
        <text:p text:style-name="Roman"><text:span text:style-name="T854">PIRMININKĖ.</text:span><text:s/>Klau­sia J. Ja­ru­tis. Pra­šom.</text:p>
        <text:p text:style-name="Roman"><text:span text:style-name="T855">J. JARUTIS</text:span><text:s/><text:span text:style-name="T856">(</text:span><text:span text:style-name="T857">LVŽSF</text:span><text:span text:style-name="T858">)</text:span>. Ačiū, po­sė­džio pir­mi­nin­ke. Ger­bia­mas ko­le­ga Aud­ro­niau, dė­kui Die­vui, ne­te­ko bū­ti tos or­ga­ni­za­ci­jos na­riu, bet tie­siog jūs sa­ko­te, kad ga­lų ga­le vie­ną kar­tą rei­kė­tų tai pri­pa­žin­ti. Bet, kiek aš su­si­pa­ži­nęs su mū­sų is­to­ri­ja, mes dau­gy­bę kar­tų tai esa­me pa­sa­kę. Pir­ma, už­draus­da­mi ši­tą par­ti­ją kaip or­ga­ni­za­ci­ją,<text:s/>ki­ta – pri­pa­žin­da­mi, kad ji da­rė nu­si­kal­ti­mus. Aš ma­nau, kad ap­skri­tai tai jau se­niai yra (gal ne­gra­žiai pa­sa­ky­siu) la­vo­nas. Kiek kar­tų ga­li­ma tą pa­tį la­vo­ną per­lai­do­ti? Kas da­bar su­kė­lė, ko­kios prie­žas­tys vėl dar kar­tą grįž­ti prie tos te­mos, ku­rios mū­sų vai­kai tur­būt jau net ne­be­ži­no? Gal ko­kios kuo­pe­lės vėl stei­gia­si ar dar kas nors? Tie­siog gal­būt šiek tiek su hu­mo­ru, bet no­rė­čiau at­sa­ky­mo. Ačiū.</text:p>
        <text:p text:style-name="Roman"><text:span text:style-name="T859">A. AŽUBALIS</text:span><text:s/><text:span text:style-name="T860">(</text:span><text:span text:style-name="T861">TS-LKDF</text:span><text:span text:style-name="T862">)</text:span>. Ger­bia­mas ko­le­ga, la­bai blo­gai, kad mū­sų vai­kai ne­ži­no, ir aš ti­kiu, kad ne vi­si vai­kai ne­ži­no apie tai, kas bu­vo pra­ei­ty. La­bai blo­gai, jei­gu te­gul ne­di­de­lė da­lis ne­ži­no. Tai ro­do, kad iš tik­rų­jų su švie­ti­mo sis­te­ma ir kaž­kas su mū­sų is­to­ri­ne at­min­ti­mi yra blo­gai. Mes tu­ri­me ži­no­ti. Pa­klaus­ki­te len­ko Len­ki­jo­je, ar jis ne­ži­no sa­vos is­to­ri­jos? Jis pa­sa­kys, kad jis ži­no. Če­ko ir t. t., ga­li­me var­dy­ti. Šiuo at­ve­ju mes esa­me su­si­dve­ji­nę. Kal­ba­me, kad bu­vo blo­gai, bet kas tą blo­gį da­rė, mes ne­sa­ko­me. Mes žo­džiais pa­sa­ko­me: taip, ten bu­vo kaž­ko­kie to­kie, kaž­ko­kie ko­mu­nis­tai. Bet rei­kia vie­ną kar­tą la­bai aiš­kiai api­brėž­ti ir pa­sa­ky­ti. Aš ti­kiu, kad ta­da baig­sis dvi­pras­my­bės, baig­sis įvai­rios kal­bos, kar­tais net­gi ne­ko­rek­tiš­ki pa­sa­ky­mai, nes mes tu­rė­si­me aiš­kų įver­ti­ni­mą.</text:p>
        <text:p text:style-name="Roman">Dar kar­tą pa­kar­to­siu, ger­bia­mi ko­le­gos, kad tai iš tik­rų­jų yra ke­lias vi­sų tų, ku­rie bu­vo tos or­ga­ni­za­ci­jos na­riais, ke­lias į sa­ve ir, sa­ky­čiau, į su­pra­ti­mą, ir į įsi­są­mo­ni­ni­mą, ir net­gi tam tik­ru po­žiū­riu į at­gai­lą. Aš ma­nau, kad tai la­bai svar­bu ir rei­ka­lin­ga.</text:p>
        <text:p text:style-name="Roman">Aš dar dau­giau jums pri­min­siu, kad vie­nin­te­lis žmo­gus, ku­rį aš at­si­me­nu per 20 me­tų bū­da­mas čia, Sei­me, ku­ris sto­vė­jo tri­bū­no­je (tie­sa, se­no­je sa­lė­je) ir kal­bė­jo, sa­ky­čiau, tei­sin­gus žo­džius,<text:s/>tai bu­vo Č. Jur­šė­nas. Bet jis tik vie­nin­te­lis ir tai per­so­na­liai. Šiuo at­ve­ju net­gi jo po­žiū­riu mes ne­si­el­gia­me tei­sin­gai, nes žmo­gus su­pra­to, per­gy­ve­no ir pa­sa­kė tai, ką jis jau­tė. Jei­gu mes da­bar at­si­sa­ky­si­me tai pa­da­ry­ti, net­gi ši­to žmo­gaus, po­li­ti­nio opo­nen­to, ma­no po­žiū­riu, jo at­žvil­giu bus di­de­lė ne­tei­sy­bė.<text:s/></text:p>
        <text:p text:style-name="Roman"><text:span text:style-name="T863">PIRMININKĖ.</text:span><text:s/>Dė­ko­ja­me. Lai­kas, skir­tas klaus­ti ir šiam klau­si­mui pri­sta­ty­ti, bai­gė­si. Pa­gal Sei­mo Sta­tu­tą po pa­tei­ki­mo nė­ra bal­suo­ja­ma re­zo­liu­ci­jos me­tu.<text:s/>Iš­kart ei­na­me prie pa­si­saky­mų.<text:s/></text:p>
        <text:p text:style-name="Roman">Pir­ma­sis kal­ba E. Gent­vi­las. De­ja, sa­lė­je ne­ma­tau. Ta­da A. Anu­šaus­kas.<text:s/></text:p>
        <text:p text:style-name="Roman"><text:span text:style-name="T864">A. ANUŠAUSKAS</text:span><text:s/><text:span text:style-name="T865">(</text:span><text:span text:style-name="T866">TS-LKDF</text:span><text:span text:style-name="T867">)</text:span>. Ger­bia­mi ko­le­gos, pa­sa­ky­siu apie tai, ko­dėl ne­rei­kia bi­jo­ti to­kių re­zo­liu­ci­jų. Iš tik­rų­jų taip, tai yra dau­giau mū­sų po­žiū­ris, po­žiū­rio pa­tei­ki­mas tam tik­ra tei­si­ne for­ma. Taip, lai­ko pra­ėjo la­bai daug. Dau­gy­bės tų žmo­nių, ku­rie at­sa­kin­gi už nu­si­kal­ti­<text:soft-page-break/>mus, pa­da­ry­tus po­ka­riu ir vė­les­niais lai­kais, per­se­kio­jant di­si­den­tus, pa­žei­di­nė­jant žmo­gaus tei­ses, nė­ra tarp gy­vų­jų. Jei­gu yra, tai yra vie­ne­tai. Ta­čiau ar mes ga­li­me lik­ti nuo­ša­lė­je ir pa­lik­ti šią or­ga­ni­za­ci­ją be įver­ti­ni­mo?<text:s/></text:p>
        <text:p text:style-name="Roman">Ko­kia bu­vo ko­mu­nis­tų par­ti­ja, kiek­vie­nas tu­ri sa­vo su­pra­ti­mą, ta­čiau pri­min­siu, kad vis dėl­to tai bu­vo or­ga­ni­za­ci­ja, ku­ri bu­vo at­sa­kin­ga už dau­ge­lį nu­si­kal­ti­mų, pa­da­ry­tų Lie­tu­vos te­ri­to­ri­jo­je. Pa­vyz­džiui, iš pa­sa­ko­ji­mų, iš nuo­trau­kų daug kas pri­si­me­na nu­mes­tus po­ka­riu par­ti­za­nų pa­lai­kus tur­gaus aikš­tė­se, ta­čiau re­tas ži­no, kad po­li­ti­nis spren­di­mas dėl to­kių ak­ci­jų bu­vo pri­im­tas bū­tent ko­mu­nis­tų par­ti­jos va­do­vų. Iš tik­rų­jų, ko­kia ta par­ti­ja, daug ką pa­sa­ko jos vė­les­nie­ji lai­kai, kai di­de­lė da­lis žmo­nių į tą par­ti­ją, be abe­jo, sto­jo dėl kon­for­mis­ti­nių su­me­ti­mų. Pa­vyz­džiui, 1989 me­tais da­rant ty­ri­mus, ko­kie yra ko­mu­nis­tų par­ti­jos na­rių ide­o­lo­gi­niai pa­grin­dai, bu­vo nu­sta­ty­ta, kad di­de­lė da­lis jų ši­to­je ate­is­tinėje par­ti­jo­je yra sa­ve pri­pa­žįs­tan­tys, pri­ski­rian­tys prie ka­ta­li­kų ar­ba dar ko­kio nors ki­to ti­kė­ji­mo. Pa­ra­dok­sa­li pa­dė­tis! Iš tik­rų­jų taip, dvi­vei­dys­tė, sa­vęs ap­gau­di­nė­ji­mas bu­vo įpras­tas da­ly­kas.<text:s/></text:p>
        <text:p text:style-name="Roman">Da­bar kon­sta­tuo­jant ši­ta re­zo­liu­ci­ja, kad tai yra nu­si­kals­ta­ma or­ga­ni­za­ci­ja, aš ma­nau, kad iš da­lies tai ga­lė­tų bū­ti ir įvyk­dy­mo 2000 me­tais vy­ku­sio Tarp­tau­ti­nio vi­suo­me­ni­nio kon­gre­so ir Tarp­tau­ti­nio tri­bu­no­lo, ku­ris ver­ti­no ko­mu­niz­mo nu­si­kal­ti­mus Eu­ro­po­je ir pa­sau­ly­je, tam tik­ras įgy­ven­di­ni­mas, nes tuo me­tu bu­vo kon­sta­tuo­ta ir do­ku­men­ta­liai įro­dy­ta dau­ge­lis nu­si­kals­ta­mų vei­kų. Aš ma­nau, kad pri­ėmus to­kią re­zo­liu­ci­ją ir pa­kvie­tus Vy­riau­sy­bę kuo sku­biau pa­reng­ti įsta­ty­mą, ku­ris ko­mu­nis­tų par­ti­ją pri­pa­žin­tų nu­si­kals­ta­ma or­ga­ni­za­ci­ja, mes pa­sa­ky­tu­me sa­vo nuo­mo­nę apie tai, už ką ši or­ga­ni­za­ci­ja at­sa­kin­ga. Pa­sa­ky­tu­me sa­vo nuo­mo­nę apie šią ide­o­lo­gi­ją, ku­ri seg­re­ga­vo žmo­nes pa­gal jų tur­tą, pa­gal ki­tus kri­te­ri­jus. Ne tik seg­re­ga­vo, bet ir pa­gal tai vyk­dė nu­si­kals­ta­mą po­li­ti­ką jų at­žvil­giu.<text:s/></text:p>
        <text:p text:style-name="Roman"><text:span text:style-name="T868">PIRMININKĖ.</text:span><text:s/>Ki­tas kal­bės P. Gra­žu­lis. Pra­šom.<text:s/></text:p>
        <text:p text:style-name="Roman"><text:span text:style-name="T869">P. GRAŽULIS</text:span><text:s/><text:span text:style-name="T870">(</text:span><text:span text:style-name="T871">TTF</text:span><text:span text:style-name="T872">)</text:span>. Ger­bia­mie­ji Sei­mo na­riai, no­rė­čiau kal­bė­ti la­bai ra­miai, bet la­bai sun­ku su­si­val­dy­ti, kai ko­mu­nis­ti­nę veid­mai­nys­tę ir dvi­vei­dys­tę tę­sia kon­ser­va­to­riai.<text:s/></text:p>
        <text:p text:style-name="Roman">1996 me­tais tam­pu Sei­mo na­riu, krikš­čio­nis de­mok­ra­tas, esa­me 16 Sei­mo na­rių, kon­ser­va­to­rių apie 60 – ab­so­liu­ti val­dan­čio­ji dau­gu­ma. Jau­nas po­li­ti­kas at­ėjau tik­rai su to­kiu nu­si­tei­ki­mu, kad bus už­draus­ta<text:s/>ko­mu­nis­tų par­ti­ja, kad bus už­draus­ta<text:s/>ko­mu­nis­tų par­ti­jos na­riams ei­ti at­sa­kin­gas pa­rei­gas. Re­gist­ruo­ju įsta­ty­mo pa­tai­sas, re­gist­ruo­ju, kad ka­gė­bis­tai ir re­zer­vis­tai ne­ga­lė­tų ei­ti aukš­tų pa­rei­gų. De­ja, V. Land­sber­gis su kon­ser­va­to­riais ty­čio­ja­si iš ma­nęs ir to įsta­ty­mo ne­pri­ima.<text:s/></text:p>
        <text:p text:style-name="Roman">1996 me­tai. Aš nu­si­vy­lęs kaip po­li­ti­nis ka­li­nys 30 die­nų ba­dau­ju, kad tas įsta­ty­mas bū­tų pri­im­tas. Tuo me­tu, ka­da nu­ver­tė R. Pa­ksą, kon­ser­va­to­riams ti­ko ka­gė­bis­tas, re­zer­vis­tas sau­gu­mo va­do­vu. Ar jūs ga­li­te įsi­vaiz­duo­ti nors vie­ną po­stso­vie­ti­nę vals­ty­bę, kad bu­vęs KGB re­zer­vis­tas va­do­vau­tų sau­gu­mui? Ar ga­li­te jūs tai įsi­vaiz­duo­ti? Tik Lie­tu­vo­je taip ga­li bū­ti prie kon­ser­va­to­rių. Ka­da R. Pa­ksas siū­lė į sau­gu­mo va­do pa­rei­gas po­ną G. Bag­do­ną, Kraš­to ap­sau­gos mi­nis­te­ri­jos Kontr­žval­gy­bos sky­riaus va­do­vą, kon­ser­va­to­riai jį ap­šau­kė KGB agen­tu ir ne­pri­ta­rė, ar jūs įsi­vaiz­duo­ja­te, ne­pri­ta­rė! O ar ži­no­te, kur šian­dien po­nas G. Bag­do­nas dir­ba? Eu­ro­pos Są­jun­go­je, Kontr­žval­gy­bos NATO struk­tū­ro­se vir­ši­nin­ko pa­va­duo­to­ju. Tai ką, jau in­fil­tra­vo į Eu­ro­pos Są­jun­gą ka­gė­bis­tą pa­gal kon­ser­va­to­rius? Ko­kie jūs esa­te veid­mai­niai!<text:s/></text:p>
        <text:p text:style-name="Roman">1996 me­tai. Už­sie­nio rei­ka­lų mi­nist­ras A. Va­lio­nis ir­gi KGB re­zer­vis­tas, ir jus vi­sa tai ten­ki­no. Mie­lie­ji, nė vie­nas jū­sų tiek ne­nu­ken­tė­jo nuo so­vie­ti­nės oku­pa­ci­jos kiek aš. Vis­kam yra sa­vas lai­kas, bet jūs lai­ku sa­vo dar­bų ne­pa­da­rė­te.<text:s/></text:p>
        <text:p text:style-name="Roman">Ki­tas da­ly­kas, aš jums pri­min­siu, jūs sa­vo dar­žą iš­si­va­ly­ki­te. At­ei­na­me į Sei­mą, pri­si­me­nu, dar se­no­je sa­lė­je, pir­mi­nin­kas bu­vo pro­fe­so­rius V. Land­sber­gis, ir kaž­ką Č. Jur­šė­nas pa­sa­kė per šo­ni­nį mik­ro­fo­ną, o V. Land­sber­gis iš­di­džiai pa­sa­kė: o jūs, ko­mu­nis­tai, ne­kal­bė­ki­te. Iš­ei­na an­trą kar­tą sa­ky­ti re­pli­ką Č. Jur­šė­nas: pro­fe­so­riau Land­sber­gi, mū­sų tik 12 ko­mu­nis­tų, o jū­sų 46. Vis­ką su­skai­čia­vo.<text:s/></text:p>
        <text:p text:style-name="Roman">Mie­lie­ji, iš­si­va­ly­ki­te sa­vo dar­žą pir­miau­sia, o jūs da­bar va­lo­te vi­są Lie­tu­vą. Is­to­ri­jai pa­li­ki­te is­to­ri­nius da­ly­kus. Ne­pa­da­rė­te lai­ku sa­vo dar­bo, ne­iš­lai­kė­te eg­za­mi­no ir da­bar jūs po 27 me­tų ke­lia­te ši­tą klau­si­mą, ka­da iš­mi­rė tie žmo­nės, ku­rie da­rė ža­lą vals­ty­bei. O kur jūs dė­si­te<text:s/><text:soft-page-break/>sa­vo Pre­zi­den­tę? Iš­kė­lė­te kan­di­da­te D. Gry­baus­kai­tę, jūs gi iš­kė­lė­te bu­vu­sią ko­mu­nis­tę! Kai Lie­tu­va at­ga­vo ne­pri­klau­so­my­bę, ji­nai dar dės­tė mark­siz­mą-le­ni­niz­mą. V. Land­sber­gis at­si­sa­kė kan­di­da­tuo­ti į Pre­zi­den­tus, už­lei­do ši­tai, ku­ri sme­ge­nis<text:span text:style-name="T873"><text:s/></text:span>pud­ri­no, dės­tė mark­siz­mą-le­ni­niz­mą. Kur jūs ją pa­dė­si­te?<text:s/></text:p>
        <text:p text:style-name="Roman">Ar čia yra kerš­tas Pre­zi­den­tei, kad ne­su­skal­dė Vals­tie­čių par­ti­jos? Kad ne­pa­da­rė Žem­kal­nio prem­je­ru, t. y. G. Land­sber­gio ne­pa­da­rė prem­je­ru? Bet ji sten­gia­si, ji sten­gia­si su­skal­dy­ti vals­tie­čius ir šian­dien dar ne­nu­lei­du­si ran­kų. Pa­ti­kė­ki­te, bū­ki­te kan­trūs, gal­būt pa­da­rys Gab­rie­lių prem­je­ru. Ken­tė­ki­te jūs! O kur dė­si­te Gab­rie­lių, sa­vo tė­ve­lį, sa­vo anū­ką… ku­ris taip pat dės­tė mark­siz­mą-le­ni­niz­mą pa­gal ma­no in­for­ma­ci­ją. (<text:span text:style-name="T874">Triukš</text:span><text:span text:style-name="T875">­mas sa</text:span><text:span text:style-name="T876">­lė</text:span><text:span text:style-name="T877">­je</text:span>)<text:s/></text:p>
        <text:p text:style-name="Roman">Po­nai kon­ser­va­to­riai, tu­rė­ki­te gė­dos. Šau­kia­te, kad gė­da kon­ser­va­to­riams. Jūs gy­ve­na­te kerš­tu, ne­apy­kan­ta ir nie­kaip ne­ga­li­te iš tos ne­apy­kan­tos iš­bris­ti. Ger­bia­mie­ji, ne­už­kib­ki­te ant kon­ser­va­to­rių įvai­riau­sių re­zo­liu­ci­jų ir bal­suo­ki­te prieš. (<text:span text:style-name="T878">Plo</text:span><text:span text:style-name="T879">­ji</text:span><text:span text:style-name="T880">­mai</text:span>)<text:s/></text:p>
        <text:p text:style-name="Roman"><text:span text:style-name="T881">PIRMININKĖ.</text:span><text:s/>Kal­ba A. Dumb­ra­va. Pra­šom.<text:s/></text:p>
        <text:p text:style-name="Roman">Re­pli­ką per šo­ni­nį mik­ro­fo­ną – G. Land­sber­gis.</text:p>
        <text:p text:style-name="Roman"><text:span text:style-name="T882">G. LANDSBERGIS</text:span><text:s/><text:span text:style-name="T883">(</text:span><text:span text:style-name="T884">TS-LKDF</text:span><text:span text:style-name="T885">)</text:span>. La­bai ačiū, ger­bia­mo­ji po­sė­džio pir­mi­nin­ke. Šiaip ar taip, ma­no pa­var­dė bu­vo pa­mi­nė­ta, ne­ži­nau, ar tie­sio­giai ma­no, ar ko­kio ki­to gi­mi­nai­čio.<text:s/></text:p>
        <text:p text:style-name="Roman">Iš tik­rų­jų nė­ra ge­res­nio re­cep­to, kaip su­rink­ti dau­giau bal­sų dėl šios re­zo­liu­ci­jos, ne­gu duo­ti P. Gra­žu­liui pa­kal­bė­ti. Man ro­dos, bu­vo iš­sa­ky­ti vi­si ar­gu­men­tai, ko­dėl rei­kė­tų pa­lai­ky­ti šią re­zo­liu­ci­ją. Ti­kiuo­si, kad ko­le­gos vals­tie­čiai iš tik­rų­jų iš­gir­do tei­sin­gai. Ne­no­ri­te sa­vęs aso­ci­juo­ti su štai šiuo as­me­niu ir bal­suo­si­te pa­gal są­ži­nę tei­sin­gai. Ačiū, Pet­rai.<text:s/></text:p>
        <text:p text:style-name="Roman"><text:span text:style-name="T886">PIRMININKĖ.</text:span><text:s/>Per šo­ni­nį mik­ro­fo­ną – L. Kas­čiū­nas.<text:s/></text:p>
        <text:p text:style-name="Roman"><text:span text:style-name="T887">L. KASČIŪNAS</text:span><text:s/><text:span text:style-name="T888">(</text:span><text:span text:style-name="T889">TS-LKDF</text:span><text:span text:style-name="T890">)</text:span>. Aš tik­rai dėl ve­di­mo tvar­kos, ger­bia­mo­ji po­sė­džio pir­mi­nin­ke. Aš su­pran­tu, kad klau­si­mas ne­leng­vas, bet kar­tais rei­kia šiek tiek ir su­draus­min­ti, pa­mo­de­ruo­ti dis­ku­si­ją, kad jau taip…<text:s/></text:p>
        <text:p text:style-name="Roman"><text:span text:style-name="T891">PIRMININKĖ.</text:span><text:s/>Man at­ro­do, la­bai ty­lu. Vis­kas ge­rai, tik, kon­ser­va­to­riai, ne­kel­ki­te pa­tys triukš­mo, vi­si ra­miai klau­so.<text:s/></text:p>
        <text:p text:style-name="Roman">Pra­šom, Al­gi­man­tai, į tri­bū­ną.<text:s/></text:p>
        <text:p text:style-name="Roman"><text:span text:style-name="T892">A. DUMBRAVA</text:span><text:s/><text:span text:style-name="T893">(</text:span><text:span text:style-name="T894">TTF</text:span><text:span text:style-name="T895">)</text:span>. Mie­lie­ji ko­le­gos, ger­bia­mo­ji po­sė­džio pir­mi­nin­ke, tik­rai klau­si­mas ne­leng­vas ir sun­ku ap­si­spręs­ti iki pas­ku­ti­nio mo­men­to, kaip pa­si­elg­ti su šia re­zo­liu­ci­ja, tuo la­biau,<text:s/>ką kal­bė­jo ger­bia­ma­sis pra­ne­šė­jas, daug tie­sos. Mie­lie­ji, py­ki­te ne­py­ki­te ant Pet­ro, bet ir­gi daug pa­sa­kė to­kių min­čių, kur ver­ta su­si­mąs­ty­ti mums vi­siems, ir čia ne­ga­li­me to da­ly­ko iš­skir­ti.<text:s/></text:p>
        <text:p text:style-name="Roman">Ma­čiau Sei­mo na­rius, ku­rie da­ly­va­vo ar­ki­vys­ku­po T. Ma­tu­lio­nio be­ati­fi­ka­ci­jos ren­gi­niuo­se. Bu­vo la­bai daug kal­ba­ma apie gai­les­tin­gu­mą, apie sa­vi­tar­pio su­pra­ti­mą, apie mei­lę vie­nas ki­tam. Be abe­jo, tų ten­den­ci­jų, ku­rias mes ma­tė­me ir po­ka­rio lai­ko­tar­piu Lie­tu­vo­je, ne­ga­li­ma pa­mirš­ti, mes vi­si tu­ri­me pa­sa­ko­ti sa­vo vai­kams tą is­to­ri­ją. Bet yra ir ki­ta pu­sė, ku­ri lie­pia bur­tis ben­driems tiks­lams, kaip mū­sų him­ne gie­da­ma, „vie­ny­bė te­žy­di“. Tai kaip mums tas tie­sas su­ras­ti? Ku­ri ta tie­sa yra tei­sin­ges­nė – ar po­no A. Ažu­ba­lio, ku­ris da­rė pa­reiš­ki­mą (su­tin­ku su dau­ge­liu min­čių) ir… Žmo­nės tik­rai ne­su­pras, kad mes kal­ti­na­me par­ti­ją, bet ne­kal­ti­na­me žmo­nių.<text:s/></text:p>
        <text:p text:style-name="Roman">Par­ti­ja ne­ga­li bū­ti be žmo­nių. Be abe­jo, Lie­tu­vos ko­mu­nis­tų par­ti­jo­je bu­vo ir žmo­nių, daug jų iš­mi­rė, daug dir­bo są­ži­nin­gai, do­rai. Aš ma­ny­čiau, bu­vo ir to­kių žmo­nių, ku­rie sten­gė­si dėl Lie­tu­vos, ir mes to ne­ga­li­me pa­neig­ti. Aiš­ku, bu­vo vi­so­kių žmo­nių, ku­rie vos ga­vę pos­tus ar­ba įsto­ję į par­ti­ją pa­si­kei­tė. Kaip ir da­bar – at­ei­na žmo­gus, lyg ir žmo­gus, kol ne val­džio­je, ge­ras žmo­gus. Gau­na val­džią, žiū­rėk, ne­su­si­kal­bė­si – pa­si­kė­lęs, pa­si­pū­tęs. Taip vi­sur, ir ne­rei­kia čia nei ko­mu­nis­tų, nei ki­tos par­ti­jos, vi­sur taip yra.<text:s/></text:p>
        <text:p text:style-name="Roman">Baig­da­mas no­rė­čiau pa­sa­ky­ti kar­di­no­lo A. Ama­to va­kar iš­sa­ky­tas<text:s/>mintis. Ne­bu­vo pa­sa­ky­ta, kad tai sa­ko­me vi­siems, iš­sky­rus po­li­ti­kus. Tai bu­vo pa­sa­ky­ta taip pat ir po­li­ti­kams: „Pra­ei­ties kan­čių at­mi­ni­mas ne­tu­ri tem­dy­ti mū­sų džiaugs­mo, bet tu­ri vi­siems pri­min­ti pa­rei­gą at­leis­ti, gerb­ti ar­ti­mą ir už jį mels­tis, taip pat ir už prie­šą“. La­bai ačiū.<text:s/></text:p>
        <text:soft-page-break/>
        <text:p text:style-name="P896"><text:span text:style-name="T897">PIRMININKĖ.</text:span><text:s/>Kvie­čiu R. J. Da­gį. Pra­šo­me.<text:s/></text:p>
        <text:p text:style-name="Roman"><text:span text:style-name="T898">R. J. DAGYS</text:span><text:s/><text:span text:style-name="T899">(</text:span><text:span text:style-name="T900">TS-LKDF</text:span><text:span text:style-name="T901">)</text:span>. Iš tik­rų­jų gi­lin­tis į aud­rin­gą Pet­ro re­to­ri­ką bū­tų su­dė­tin­ga, pri­si­me­nant, kad dėl KGB re­zer­vo ko­mi­si­jos iš­va­dų tik mes su A. Ažu­ba­liu sa­kė­me tai, ką da­bar ger­bia­ma­sis Pet­ras pa­sa­kė, jis kal­bė­jo prie­šin­gai. Da­bar jis kal­ba ki­taip. Tur­būt ne pa­gal re­to­ri­ką rei­kė­tų spręs­ti, o tie­siog pa­gal kon­kre­čius dar­bus.<text:s/></text:p>
        <text:p text:style-name="Roman">Da­bar apie klau­si­mą iš es­mės. Tik­rai ne­ga­li­ma su­plak­ti or­ga­ni­za­ci­jos su žmo­nė­mis. Ly­giai taip pat tas krikš­čio­niš­kas gai­les­tin­gu­mas ir su­pra­ti­mas bu­vo pri­im­tas ir juo va­do­vau­ja­ma­si ver­ti­nant na­cių nu­si­kal­ti­mus. Bu­vo vie­nin­gai pa­smerk­tas na­ciz­mas kaip toks, or­ga­ni­za­ci­ja kaip to­kia, ide­o­lo­gi­ja kaip to­kia, ne­sie­jant su au­to­ma­ti­ne in­di­vi­du­a­lia kal­te. Čia rei­kia brėž­ti brūkš­nį. Kiek­vie­no kal­tė ar at­sa­ko­my­bė, gal rei­kė­tų žo­džio, yra in­di­vi­du­a­li.<text:s/></text:p>
        <text:p text:style-name="Roman">Bet mes šiuo at­ve­ju ver­ti­na­me or­ga­ni­za­ci­ją. Mums pa­tiems svar­bu, jei­gu mes no­ri­me pa­siek­ti re­zul­ta­tų, tu­rė­ti to­ly­gų ir aiš­kų is­to­ri­jos ver­ti­ni­mą. Tik­rai, kai mes agi­tuo­ja­me pa­smerk­ti ko­mu­niz­mo nu­si­kal­ti­mus, kai pa­tys ko­mu­niz­mo ne­sa­me pa­svė­rę tik­rą­ja pras­me, tik dėl pas­ku­ti­nio, tai, kad da­ly­va­vo pu­če, tai kaip mes pra­šo­me ki­tų ko­le­gų tą ver­tin­ti? Na­ciz­mas yra pa­smerk­tas, o mes pa­tys esa­me to ne­pa­da­rę. Kai<text:s/>mes smer­kia­me KGB kaip struk­tū­rą, ku­ri bu­vo pa­val­di<text:s/>ko­mu­nis­tų par­ti­jai, to­ta­liai ją smer­kia­me, ji kaip kaž­ko­kia ša­lia at­si­ra­du­si ge­ro­ji vals­ty­bė, o pa­čios pa­grin­di­nės or­ga­ni­za­ci­jos, ku­ri ją su­kū­rė ir ku­rios kon­tro­liuo­ja­ma ji bu­vo, nie­kaip ne­įver­ti­na­me. Mes pa­tys sa­vo gal­vo­se tu­ri­me cha­o­są. Tam cha­o­se kam nors iš­aiš­kin­ti yra la­bai su­dė­tin­ga. Bū­ki­me nuo­sek­lūs ir aiš­kūs sa­vo ver­ti­ni­mais.<text:s/></text:p>
        <text:p text:style-name="Roman">Gal­būt ne­ge­rai, kad mes pa­tys anuo­met to ne­pri­ėmė­me ir­gi dėl to­kių ra­di­ka­lių pa­si­sa­ky­mų, no­rint iki ab­sur­do nu­ves­ti. Aš at­si­me­nu tas dis­ku­si­jas, aš ta­da ne­bu­vau, Pet­rai, kon­ser­va­to­rius, gir­dė­jau jū­sų kal­bas, kai jūs vis­ką no­rė­jo­te kaip tik ir su­plak­ti –<text:s/>ko­mu­nis­tų par­ti­jos at­sa­ko­my­bę ir in­di­vi­du­a­lią at­sa­ko­my­bę. To­kios bu­vo jū­sų kal­bos. Ir aiš­ku, kad to­kio­je at­mo­sfe­roje nie­ko ne­bu­vo ga­li­ma pri­im­ti, nes tai bu­vo ab­sur­das su­plak­ti ši­tuos du da­ly­kus. Žmo­nių kir­ši­ni­mas bū­tent čia ir bu­vo di­džiau­sias. Da­bar jau gal­būt iš to yra ge­ro­ji pu­sė, kad mes svars­to­me, kai jau tų kon­kre­čių žmo­nių kaip ir nė­ra, ir mes ga­li­me ra­miai įver­tin­ti tą or­ga­ni­za­ci­ją da­bar šiuo Sei­mo spren­di­mu, ir pa­baig­ti tas il­ga­lai­kes dis­ku­si­jas, kas čia – dau­giau ko­mu­nis­tų, ma­žiau ko­mu­nis­tų. Ko­mu­niz­mas yra dva­sios bū­se­na, su­vo­ki­mas ir mąs­ty­se­na, pa­gal tai pa­si­reiš­kia dau­gu­mai. Daug mes dar to tu­rim, kiek­vie­nas iš mū­sų.<text:s/></text:p>
        <text:p text:style-name="Roman">Tai­gi ši or­ga­ni­za­ci­ja ap­si­ė­mė bū­ti, „ap­si­ė­mė“ pa­brė­žiu žo­dį, ko­la­bo­ran­tų įran­kiu. Or­ga­ni­za­ci­ja ap­si­ė­mė bū­ti. Ir ji ta­po jų įran­kiu, ku­ris vyk­dė rep­re­si­jas. Jei­gu kal­ba­me apie Lie­tu­vos pa­da­li­nį, tai taip rei­kia tą ir ver­tin­ti, ne kaip nors ki­taip.<text:s/></text:p>
        <text:p text:style-name="Roman">Jei­gu mes ver­ti­na­me ki­taip, tai ta­da iš­ei­na, kaip šiuo me­tu Ru­si­jo­je. J. Sta­li­nas – taip, pa­da­rė klai­dų, bu­vo ne­ge­rų da­ly­kų, da­bar sa­ko­ma, bet bu­vo la­bai daug gė­rio pa­da­ry­ta. Ar ne­skam­ba ši re­to­ri­ka pas mus kar­tais ar­gu­men­tuo­jant? Siū­lau ne­su­pa­na­šė­ti su mū­sų kai­my­nais ver­ti­nant sa­vo is­to­ri­ją.<text:s/></text:p>
        <text:p text:style-name="Roman"><text:span text:style-name="T902">PIRMININKĖ.</text:span><text:s/>Dis­ku­si­jas bai­gia P. Urb­šys. Kvie­čia­me.</text:p>
        <text:p text:style-name="Roman"><text:span text:style-name="T903">P. URBŠYS</text:span><text:s/><text:span text:style-name="T904">(</text:span><text:span text:style-name="T905">LVŽSF</text:span><text:span text:style-name="T906">)</text:span>. Ger­bia­mie­ji Sei­mo na­riai, mi­nint ma­si­nio gy­ven­to­jų trė­mi­mo 70-me­tį Lie­tu­vos, Es­ti­jos, Lat­vi­jos, Len­ki­jos ir Uk­rai­nos tei­sin­gu­mo mi­nist­rai pa­skel­bė ben­drą de­por­ta­ci­jų pa­smer­ki­mo pa­reiš­ki­mą. Pa­reiš­ki­me at­krei­pia­mas dė­me­sys, kad, „anek­suo­da­ma ir oku­puo­da­ma su­ve­re­nias de­mo­kra­tines vals­ty­bes, So­vie­tų Są­jun­ga sie­kė pa­lauž­ti žmo­nes dva­siš­kai, iš­trin­ti iš at­min­ties vals­ty­bin­gu­mo su­vo­ki­mą. Pra­ėję me­tai už­marš­ties dul­kė­mis ne­už­den­gė de­šim­čių tūks­tan­čių ne­kal­tų žmo­nių iš­gy­ven­to skaus­mo, pa­tir­to žiau­raus ne­tei­sin­gu­mo. Is­to­ri­ja ne­ga­li bū­ti nei pa­keis­ta, nei pa­mirš­ta, juo­lab kai šian­dien vis dar yra gy­vų pa­tir­tų nu­si­kal­ti­mų liu­dy­to­jų. Iš­reiš­kia­me pa­gar­bą nar­siems žmo­nėms, per­gy­ve­nu­siems ne­įsi­vaiz­duo­ja­mą skaus­mą ir kan­čias. Vi­sa­da pri­si­min­si­me tuos, ku­rių šian­dien jau ne­bė­ra,<text:s/>ir vi­sa­da smerk­si­me šiuos ir ki­tus žmo­niš­ku­mą pa­my­nu­sius to­ta­li­ta­ri­nio re­ži­mo nu­si­kal­ti­mus“, –<text:s/>sa­ko­ma tei­sin­gu­mo mi­nist­rų pa­reiš­ki­me.<text:s/></text:p>
        <text:p text:style-name="Roman">Mes tu­ri­me la­bai keis­tą si­tu­a­ci­ją. Iš vie­nos pu­sės, mes iš­drįs­ta­me pa­smerk­ti žmo­niš­ku­mą pa­my­nu­sius to­ta­li­ta­ri­nio re­ži­mo nu­si­kal­ti­mus, bet mes bi­jo­me įvar­din­ti, kas gi ši­tuos nu­si­kal­ti­mus or­ga­ni­za­vo. To iš tik­ro sie­kia ne kas ki­tas, o bū­tent tie, ku­rie no­ri pa­tei­sin­ti oku­pa­ci­ją<text:s/><text:soft-page-break/>mū­sų vals­ty­bės at­žvil­giu ir tuos žvė­riš­ku­mus mū­sų tau­tos at­žvil­giu. Jūs pa­žiū­rė­ki­te, kas da­ro­si V. Pu­ti­no Ru­si­jo­je! Re­a­bi­li­tuo­ja­ma bū­tent ta pa­ti<text:s/>ko­mu­nis­tų par­ti­ja! Ne­ga­na to, re­a­bi­li­tuo­ja­mi nu­si­kal­ti­mai, pa­da­ry­ti prieš žmo­niš­ku­mą. Ir mes ne­tie­sio­giai<text:s/>bi­jo­da­mi po 27 me­tų ne­priklau­so­my­bės pri­pa­žin­ti, kad<text:s/>ko­mu­nis­tų par­ti­ja yra nu­si­kals­ta­ma or­ga­ni­za­ci­ja… Tai yra ak­tu­a­lu ypač da­bar, kai mes kal­ba­me apie tam tik­rą ga­li­my­bę ka­ri­nio kon­flik­to su vals­ty­be, ku­ri<text:s/>ko­mu­nis­tų par­ti­jos nu­si­kal­ti­mus yra pa­si­ren­gu­si re­a­bi­li­tuo­ti.<text:s/></text:p>
        <text:p text:style-name="Roman">Aš ma­ny­čiau, kad šiuo at­ve­ju mes ne­kal­ba­me apie in­di­vi­du­a­lią žmo­gaus at­sa­ko­my­bę. Bet ži­no­te, ko aš pa­si­gen­du? Kai bu­vo pa­mi­nė­tas T. Ma­tu­lio­nio pa­šven­ti­ni­mo ce­re­mo­ni­jo­je… Ir kai po to Pa­lai­min­to­jo pa­šven­ti­ni­mo at­si­sto­jo žmo­gus ir vėl kal­bė­jo apie įvyk­dy­tus žiau­ru­mus, apie nu­si­kal­ti­mus, bet sto­vė­jo ša­lia Lie­tu­vos kan­ki­nio. Kaip bū­tų bu­vę<text:s/>vis dėl­to iš­skir­ti­na, jei šis žmo­gus bū­tų pa­sa­kęs: aš pri­pa­žįs­tu, kad ma­no bu­vi­mas<text:s/>ko­mu­nis­tų par­ti­jo­je, su­sie­ji­mas sa­vo kar­je­ros su šia par­ti­ja bu­vo klai­da, aš at­si­pra­šau, aš at­si­pra­šau už šios par­ti­jos vyk­dy­tus nu­si­kal­ti­mus, aš at­si­pra­šau ši­to kan­ki­nio šven­tų­jų re­lik­vi­jų aki­vaiz­do­je. De­ja, mes ši­to nie­ka­da ne­su­lauk­si­me.<text:s/></text:p>
        <text:p text:style-name="Roman">Tai aš ma­nau, kad jei mes no­ri­me at­si­spir­ti ir no­ri­me ga­lų ga­le iš pa­čios V. Pu­ti­no Ru­si­jos pa­rei­ka­lau­ti tei­sin­gu­mo dėl mū­sų at­žvil­giu įvyk­dy­tų nu­si­kal­ti­mų, mes tu­ri­me pa­tys tu­rė­ti drą­sos sau pa­tiems pa­sa­ky­ti, kas vis dėl­to ši­tuos nu­si­kal­ti­mus or­ga­ni­za­vo ir vyk­dė.</text:p>
        <text:p text:style-name="Roman"><text:span text:style-name="T907">PIRMININKĖ.</text:span><text:s/>Dis­ku­si­jos baig­tos. Ko­le­gos, mo­ty­vai už ir prieš po svars­ty­mo. Pir­ma­sis kal­ba E. Gent­vi­las.<text:s/></text:p>
        <text:p text:style-name="Roman"><text:span text:style-name="T908">E. GENTVILAS</text:span><text:s/><text:span text:style-name="T909">(</text:span><text:span text:style-name="T910">LSF</text:span><text:span text:style-name="T911">)</text:span>. Ačiū, ger­bia­ma po­sė­džio pir­mi­nin­ke. Daug ne­kal­bė­siu, nes vi­sai bal­sas bai­gia su­griū­ti. Aš su­pran­tu, ko­kias kon­tro­ver­si­jas ir aist­ras ga­li kel­ti to­kia re­zo­liu­ci­ja, nes vi­si mes tur­būt skir­tin­gai ma­to­me tą pra­ei­tį, ta­čiau tu­ri­me ras­ti ben­drą var­dik­lį. Ir jei­gu prieš 10, 15, ar prieš 5 me­tų Sei­me bu­vo ban­dy­mų įver­tin­ti<text:s/>ko­mu­nis­tų par­ti­jos nu­si­kals­ta­mas veik­las Lie­tu­vo­je, tai bu­vo vie­na si­tu­a­ci­ja. Prieš tre­je­tą me­tų si­tu­a­ci­ja pa­si­kei­tė. Jei­gu iki tol Lie­tu­vo­je tik ko­kio nors pa­lec­kiu­ko lū­po­mis bu­vo ban­do­ma re­a­bi­li­tuo­ti ko­mu­nis­ti­nį val­dy­mą ar­ba vie­nas mū­sų gar­bus žmo­gus sa­kė, kad ir ta­da mes dir­bo­me Lie­tu­vai, tai šian­dien bal­sai iš ki­tos pu­sės sa­ko: vis­kas bu­vo ge­rai su ko­mu­nis­ti­ne san­tvar­ka. Tai yra V. Pu­ti­no Ru­si­ja prieš tre­jus me­tus pra­dė­jo di­džiu­lę pro­pa­gan­di­nę kam­pa­ni­ją re­a­bi­li­tuo­ti J. Sta­li­ną, re­a­bi­li­tuo­ti So­vie­tų Są­jun­gą ir re­a­bi­li­tuo­ti<text:s/>ko­mu­nis­tų par­ti­ją. Ar mes ma­to­me ši­tuos po­ky­čius ge­o­po­li­ti­nė­je erd­vė­je, ku­rio­je ban­do­ma pa­sa­ky­ti ir teig­ti, kad ko­mu­nis­tų val­dy­mo lai­ko­tar­pis bu­vo tie­siog ak­so­mi­nis lai­ko­tar­pis tau­toms? Ne, tai bu­vo tau­tų ka­lė­ji­mas, kur vis­ką or­ga­ni­za­vo ir vyk­dė<text:s/>ko­mu­nis­tų par­ti­ja. Ši re­zo­liu­ci­ja yra at­si­lie­pi­mas ne tik į tą Lie­tu­vo­je siau­tė­ju­sį 50 me­tų lai­ko­tar­pį, ta­čiau kar­tu tai yra ir at­sa­ky­mas,<text:s/>kontr­pro­pa­gan­di­nis at­sa­ky­mas, jei­gu no­ri­te, į tą įžū­lią pro­pa­gan­dą ir įžū­lų me­lą, sklin­dan­tį vi­sais ka­na­lais iš šian­die­ni­nių Krem­liaus kuo­rų. Aš pa­si­sa­kau už ši­tą re­zo­liu­ci­ją.</text:p>
        <text:p text:style-name="Roman"><text:span text:style-name="T912">PIRMININKĖ.</text:span><text:s/>Prieš mo­ty­vus no­ri iš­sa­ky­ti P. Gra­žu­lis. Pra­šom.<text:s/></text:p>
        <text:p text:style-name="Roman"><text:span text:style-name="T913">P. GRAŽULIS</text:span><text:s/><text:span text:style-name="T914">(</text:span><text:span text:style-name="T915">TTF</text:span><text:span text:style-name="T916">)</text:span>. Ger­bia­mie­ji Sei­mo na­riai, jau kal­bė­jau iš tri­bū­nos. Yra vis­kam sa­vas lai­kas. Ir iš tik­ro aš ir įsta­ty­mo pro­jek­tus, kaip mi­nė­jau, siū­liau, kad bū­tų už­draus­ta ši­tiems bu­vu­siems<text:s/>ko­mu­nis­tų par­ti­jos na­riams ei­ti at­sa­kin­gas pa­rei­gas Lie­tu­vo­je, taip pat ir ne tik ka­gė­bis­tams, bet ir ka­gė­bis­tams re­zer­vis­tams. Ta­da kon­ser­va­to­riai tu­rė­jo ki­tą po­zi­ci­ją.<text:s/></text:p>
        <text:p text:style-name="Roman">Aš ma­nau, kad is­to­ri­ją rei­kia pa­lik­ti is­to­ri­kams, te­gul ją ver­ti­na. Ir šian­dien ne­ži­nau, kad kas nors tei­sin­tų ko­mu­niz­mą. Aš nie­ka­da ne­gir­džiu, kad kas nors pa­sa­ky­tų, kad ko­mu­niz­mas tik­rai ne­pa­da­rė – pa­da­rė mil­ži­niš­ką ža­lą mū­sų vals­ty­bei, tai bu­vo oku­pan­to pa­sta­ty­ta ins­ti­tu­ci­ja, ku­rios ran­ko­mis ir bu­vo tre­mia­mi, ka­li­na­mi žmo­nės.<text:s/></text:p>
        <text:p text:style-name="Roman">Bet pri­si­min­ki­me. Aš pa­sa­kiau po­nams kon­ser­va­to­riams, kad jū­sų par­ti­jo­je jų bu­vo dau­gu­ma, gal dau­giau ne­gu 50 %. Ko­dėl jūs lei­do­te sa­vo par­ti­jo­je la­bai ve­šė­ti ko­mu­nis­tams, aukš­tiems ko­mu­nis­tams, par­ti­jos sek­re­to­riams, su­tei­kė­te jiems mi­nist­rų kė­des ir pa­na­šiai? Šian­dien jūs po 27 me­tų at­si­bun­da­te ir jau ko­vo­ja­te su ko­mu­nis­tų par­ti­ja, ku­ri yra už­draus­ta. Tai yra kaž­koks tuš­čias po­li­ti­ka­vi­mas ir veid­mai­nia­vi­mas, ku­ris nie­kur ne­ve­da. Už ši­tą po­li­ti­ka­vi­mą, veid­mai­nia­vi­mą aš tik­rai ne­ga­liu bal­suo­ti ir dar kar­tą pa­si­mau­ti ant ko­kio nors rin­ki­mi­nio kon­ser­va­to­rių kab­liu­ko.<text:s/></text:p>
        <text:soft-page-break/>
        <text:p text:style-name="Roman"><text:span text:style-name="T917">PIRMININKĖ.</text:span><text:s/>Mo­ty­vai už – A. Anu­šaus­kas. Pra­šau.</text:p>
        <text:p text:style-name="Roman"><text:span text:style-name="T918">A. ANUŠAUSKAS</text:span><text:s/><text:span text:style-name="T919">(</text:span><text:span text:style-name="T920">TS-LKDF</text:span><text:span text:style-name="T921">)</text:span>. Ger­bia­mi ko­le­gos, be abe­jo­nės, di­de­lę da­lį ar­gu­men­tų pa­sa­kė prieš tai kal­bė­ję. Ga­liu at­kreip­ti dė­me­sį į P. Urb­šio kal­bą. Iš tik­rų­jų ate­is­tai daž­nai ape­liuo­ja į ti­kė­ji­mo tie­sas, pu­ti­nis­tai – į de­mo­kra­tijos nor­mas, ko­kios nors įta­ria­mos par­ti­jos at­sto­vai – į dar ko­kias nors de­mo­kra­tines ver­ty­bes. Tai vi­siš­kai ne­nuos­ta­bu. Bet aki­vaiz­du vie­na: is­te­riš­kais pa­si­sa­ky­mais da­bar jau ne­už­ki­ši šios re­zo­liu­ci­jos rei­ka­lin­gu­mo ar­gu­men­tų.<text:s/></text:p>
        <text:p text:style-name="Roman">Ko­dėl ne prieš 20 me­tų? Taip jau yra, kad dau­ge­lis įsta­ty­mų pri­ima­mi ne lai­ku, ne­to­bu­li, nuo­lat to­bu­li­na­mi, pri­ima­mi iš nau­jo, vėl grįž­ta­me prie tų pa­čių įsta­ty­mų. To­kia jau yra po­li­tika – ne­to­bu­la, ne­iš­baig­ta, bet vis tiek pri­ima­mi po­li­ti­niai spren­di­mai. Tai, kas kal­ba­ma sie­kiant re­lia­ty­vi­zuo­ti to­kias re­zo­liu­ci­jas, man pri­me­na vie­ną is­to­ri­ją prieš 20 me­tų, kai bu­vo pri­ima­mas įsta­ty­mas dėl KGB ver­ti­ni­mo. Tuo­met net va­ly­to­jas no­rė­ta pa­da­ry­ti at­sa­kin­gas už KGB po­li­ti­ką, jei­gu jos dir­bo KGB. Iš tik­rų­jų taip sie­kia­ma pa­da­ry­ti to­kius tei­si­nius svar­bius do­ku­men­tus nie­ki­niais, ab­sur­diš­kais, kad jie taip at­ro­dy­tų žvel­giant į juos iš ša­lies. To­kie pa­si­sa­ky­mai at­spin­di no­rą at­sto­vau­ti ko­mu­nis­tų par­ti­jos sek­re­to­riams, ku­rie pri­imi­nė­jo tuo me­tu, sa­ky­čiau, po­li­ti­nius spren­di­mus, bet sie­kė pri­si­deng­ti ei­li­niais par­ti­jos na­riais. Siū­lau pa­rem­ti re­zo­liu­ci­ją.</text:p>
        <text:p text:style-name="Roman"><text:span text:style-name="T922">PIRMININKĖ.</text:span><text:s/>Kal­bės L. Kas­čiū­nas. Pra­šom.</text:p>
        <text:p text:style-name="Roman"><text:span text:style-name="T923">L. KASČIŪNAS</text:span><text:s/><text:span text:style-name="T924">(</text:span><text:span text:style-name="T925">TS-LKDF</text:span><text:span text:style-name="T926">)</text:span>. Ger­bia­mi ko­le­gos, iš tik­rų­jų ma­ne gal­būt la­biau­siai pa­vei­kė ger­bia­mo J. Ja­ru­čio klau­si­mas – kam to rei­kia? At­sa­ky­mas yra pa­pras­tas: tam, kad ži­no­tų mū­sų at­ei­ties kar­tos. Is­to­ri­nė at­min­tis yra la­bai svar­bus da­ly­kas ku­riant vals­ty­bę. Ša­lia yra Ru­si­ja,<text:s/><text:span text:style-name="T927">ku</text:span><text:span text:style-name="T928">­rios so</text:span><text:span text:style-name="T929">­cio</text:span><text:span text:style-name="T930">­lo</text:span><text:span text:style-name="T931">­gi</text:span><text:span text:style-name="T932">­niai ty</text:span><text:span text:style-name="T933">­ri</text:span><text:span text:style-name="T934">­mai ką tik pa</text:span><text:span text:style-name="T935">­ro</text:span><text:span text:style-name="T936">­dė, kad net 38 % ru</text:span><text:span text:style-name="T937">­sų<text:s/></text:span><text:span text:style-name="T938">J. </text:span><text:span text:style-name="T939">Sta</text:span><text:span text:style-name="T940">­li</text:span><text:span text:style-name="T941">­ną lai</text:span><text:span text:style-name="T942">­ko ker</text:span><text:span text:style-name="T943">­ti</text:span><text:span text:style-name="T944">­ne is</text:span><text:span text:style-name="T945">­to</text:span><text:span text:style-name="T946">­ri</text:span><text:span text:style-name="T947">­ne<text:s/></text:span>as­me­ny­be.<text:s/><text:span text:style-name="T948">Ma</text:span><text:span text:style-name="T949">­nau, šian</text:span><text:span text:style-name="T950">­die</text:span><text:span text:style-name="T951">­ni</text:span><text:span text:style-name="T952">­nis bal</text:span><text:span text:style-name="T953">­sa</text:span><text:span text:style-name="T954">­vi</text:span><text:span text:style-name="T955">­mas iš es</text:span><text:span text:style-name="T956">­mės yra ga</text:span><text:span text:style-name="T957">­li</text:span><text:span text:style-name="T958">­my</text:span><text:span text:style-name="T959">­bė mums įro</text:span><text:span text:style-name="T960">­dy</text:span><text:span text:style-name="T961">­ti, kad mes iš tik</text:span><text:span text:style-name="T962">­rų</text:span><text:span text:style-name="T963">­jų esa</text:span><text:span text:style-name="T964">­me Va</text:span><text:span text:style-name="T965">­ka</text:span><text:span text:style-name="T966">­rai, va</text:span><text:span text:style-name="T967">­ka</text:span><text:span text:style-name="T968">­rie</text:span><text:span text:style-name="T969">­tiš</text:span><text:span text:style-name="T970">­ka vals</text:span><text:span text:style-name="T971">­ty</text:span><text:span text:style-name="T972">­bė ir mes at</text:span><text:span text:style-name="T973">­si</text:span><text:span text:style-name="T974">­ri</text:span><text:span text:style-name="T975">­bo</text:span><text:span text:style-name="T976">­ja</text:span><text:span text:style-name="T977">­me nuo ko</text:span><text:span text:style-name="T978">­mu</text:span><text:span text:style-name="T979">­n</text:span><text:span text:style-name="T980">is</text:span><text:span text:style-name="T981">­ti</text:span><text:span text:style-name="T982">­nio ry</text:span><text:span text:style-name="T983">­tie</text:span><text:span text:style-name="T984">­tiš</text:span><text:span text:style-name="T985">­ko jun</text:span><text:span text:style-name="T986">­go.</text:span></text:p>
        <text:p text:style-name="P987">Taip pat ke­le­tu žo­džių no­rė­čiau kreip­tis į ma­no my­li­mą Len­kų rin­ki­mų ak­ci­ją. Iš tik­rų­jų la­bai ti­kiuo­si, kad jūs ir­gi bal­suo­si­te už ši­tą re­zo­liu­ci­ją, nes tai yra ta li­ni­ja, ku­ria ei­na ir J. Ka­čins­kio Len­ki­ja. Aš la­bai ti­kiu, kad mes su ju­mis kar­tu pa­rem­si­me is­to­ri­nį tei­sin­gu­mą. La­bai ačiū.<text:s/></text:p>
        <text:p text:style-name="Roman"><text:span text:style-name="T988">PIRMININKĖ.</text:span><text:s/>Ir bai­gia mo­ty­vus sa­ky­ti A. Ar­mo­nai­tė. Pra­šau.<text:s/></text:p>
        <text:p text:style-name="Roman"><text:span text:style-name="T989">A. ARMONAITĖ</text:span><text:s/><text:span text:style-name="T990">(</text:span><text:span text:style-name="T991">LSF</text:span><text:span text:style-name="T992">)</text:span>. Dė­ko­ju. Iš­ties ga­liu su­tik­ti su tais ko­le­go­mis, ku­rie kal­bė­jo apie tai, jog ko­mu­niz­mas pa­ma­žu yra re­a­bi­li­tuo­ja­mas. Ko­mu­nis­ti­nė pra­ei­tis ne­re­tai yra ro­man­ti­zuo­ja­ma, ji net­gi tam­pa ma­din­ga, kas yra, tie­są sa­kant, la­bai gąs­di­nan­tis da­ly­kas, ypač net­gi ir tarp jau­nų žmo­nių. Mus iš­ties pa­sie­kia in­for­ma­ci­ja, kad pas­ku­ti­niais ap­klau­sų duo­me­ni­mis la­biau­siai Ru­si­jai nu­si­pel­niu­siu žmo­gu­mi yra lai­ko­mas J. Sta­li­nas. Jis ir V. Pu­ti­nas ap­len­kia šio­se ap­klau­so­se A. Puš­ki­ną. Tai yra ne­ra­mu.<text:s/></text:p>
        <text:p text:style-name="Roman">Tik­rai kvie­čiu pa­lai­ky­ti šią re­zo­liu­ci­ją, pa­lai­ky­ti kryp­tį, ku­rią siū­lo ko­le­gos, nes vis dėl­to daug kas no­ri pa­vers­ti pra­ei­tį ir ko­mu­niz­mą nuo­mo­nės rei­ka­lu. Tai nė­ra nuo­mo­nės rei­ka­las, tai yra la­bai ob­jek­ty­vūs da­ly­kai, fak­tai, nu­si­kal­ti­mai žmo­niš­ku­mui. Tai ne­ga­li tap­ti nuo­mo­nės rei­ka­lu. To­dėl kvie­čiu pa­lai­ky­ti šią re­zo­liu­ci­ją.<text:s/></text:p>
        <text:p text:style-name="Roman"><text:span text:style-name="T993">PIRMININKĖ.</text:span><text:s/>Nuo­mo­nės iš­sa­ky­tos. Ko­le­gos, ap­si­spręs­ki­me pri­ėmi­me dėl šios re­zo­liu­ci­jos. Pra­šau bal­suo­ti. Kas pri­ta­ria­te, bal­suo­ja­te už, kas tu­ri­te ki­tą<text:s/>nuo­mo­nę, – prieš ar­ba su­silai­ko­te.<text:s/></text:p>
        <text:p text:style-name="Roman"/>
        <text:p text:style-name="Priemimas">Šios re­zo­liu­ci­jos pri­ėmi­mas</text:p>
        <text:p text:style-name="Roman"/>
        <text:p text:style-name="Roman"><text:span text:style-name="T994">Bal</text:span><text:span text:style-name="T995">­sa</text:span><text:span text:style-name="T996">­vo 78 Sei</text:span><text:span text:style-name="T997">­mo na</text:span><text:span text:style-name="T998">­riai: už – 53, prieš – 1, su</text:span><text:span text:style-name="T999">­si</text:span><text:span text:style-name="T1000">­lai</text:span><text:span text:style-name="T1001">­kė 24. Re</text:span><text:span text:style-name="T1002">­zo</text:span><text:span text:style-name="T1003">­liu</text:span><text:span text:style-name="T1004">­ci</text:span><text:span text:style-name="T1005">­jai yra pri</text:span><text:span text:style-name="T1006">­tar</text:span><text:span text:style-name="T1007">­ta. (</text:span><text:span text:style-name="T1008">Gon</text:span><text:span text:style-name="T1009">­gas</text:span><text:span text:style-name="T1010">)</text:span></text:p>
        <text:soft-page-break/>
        <text:p text:style-name="P1011">To­liau po­sė­džiui pir­mi­nin­kaus Sei­mo Pir­mi­nin­ko pa­va­duo­to­ja I. De­gu­tie­nė.<text:s/></text:p>
        <text:p text:style-name="P1012"/>
        <text:p text:style-name="P1013">17.18 val. </text:p>
        <text:p text:style-name="P1014">Sei­mo nu­ta­ri­mo „Dėl Lie­tu­vos Res­pub­li­kos Sei­mo 2017 m. ko­vo 16 d. nu­ta­ri­mo Nr. XIII-226 „Dėl Lie­tu­vos Res­pub­li­kos Sei­mo II (pa­va­sa­rio) se­si­jos dar­bų pro­gra­mos“ pa­kei­ti­mo“ pro­jek­tas Nr. XIIIP-949 (<text:span text:style-name="T1015">pa</text:span><text:span text:style-name="T1016">­tei</text:span><text:span text:style-name="T1017">­ki</text:span><text:span text:style-name="T1018">­mas, svars</text:span><text:span text:style-name="T1019">­ty</text:span><text:span text:style-name="T1020">­mas ir pri</text:span><text:span text:style-name="T1021">­ėmi</text:span><text:span text:style-name="T1022">­mas</text:span>)</text:p>
        <text:p text:style-name="P1023"/>
        <text:p text:style-name="P1024"><text:span text:style-name="T1025">PIRMININKĖ (I. DEGUTIENĖ</text:span>,<text:s/><text:span text:style-name="T1026">TS-LKDF</text:span><text:span text:style-name="T1027">).</text:span><text:s/>Ger­bia­mi ko­le­gos,<text:s/>Sei­mo nu­ta­ri­mas dėl Lie­tuvos Res­pub­li­kos Sei­mo 2017 m. ko­vo 16 d. nu­ta­ri­mo „Dėl Lie­tu­vos Res­pub­li­kos Sei­mo II (pa­va­sa­rio) se­si­jos dar­bų pro­gra­mos“ pa­kei­ti­mo. Pra­ne­šė­jas – T. Lan­gai­tis.</text:p>
        <text:p text:style-name="Roman"><text:span text:style-name="T1028">T. LANGAITIS</text:span><text:s/><text:span text:style-name="T1029">(</text:span><text:span text:style-name="T1030">TS-LKDF</text:span><text:span text:style-name="T1031">)</text:span>. Dė­ko­ju po­sė­džio pir­mi­nin­kei. Ger­bia­mi ko­le­gos, pra­šau pa­pil­dy­ti Lie­tu­vos Res­pub­li­kos Sei­mo pa­va­sa­rio se­si­jos dar­bų pro­gra­mą Lie­tu­vos Res­pub­li­kos po­li­ti­nių kam­pa­ni­jų fi­nan­sa­vi­mo ir fi­nan­sa­vi­mo kon­tro­lės įsta­ty­mo Nr. IX-2428 11 straips­nio pa­kei­ti­mo įsta­ty­mo pro­jek­tu Nr. XIIIP-931.<text:s/></text:p>
        <text:p text:style-name="Roman">Pro­jek­to tiks­las yra pa­nai­kin­ti per griež­tus rei­ka­la­vi­mus po­li­ti­nių kam­pa­ni­jų fi­nan­sa­vi­mui ma­žo­mis au­ko­mis ir taip pa­di­din­ti po­li­ti­nių kam­pa­ni­jų fi­nan­sa­vi­mo skaid­ru­mą. Šiuo me­tu įsta­ty­mas nu­ma­to ma­žų au­kų ri­bą – 12 eu­rų, ku­ri at­ei­na iš tų lai­kų, kai ši ri­ba bu­vo 40 li­tų. Tai yra ta ri­ba, pri­min­siu, nuo ku­rios yra pri­va­lo­ma de­kla­ruo­ti tur­tą ir pa­ja­mas. Tik iki šios ri­bos žmo­gus ga­li pa­au­ko­ti au­ką jums, kaip kan­di­da­tui vien­man­da­tė­je apy­gar­do­je, ar par­ti­jai dau­gia­man­da­tė­je apy­gar­do­je per Sei­mo rin­ki­mus.</text:p>
        <text:p text:style-name="Roman">Ant­ras ri­bo­ji­mas yra nu­ma­ty­tas Sei­mo rin­ki­mų įsta­ty­me. Jį re­tas iš­ties pa­ste­bi. Tai yra kad po­li­ti­nės kam­pa­ni­jos da­ly­vis ga­li fi­nan­suo­ti ne dau­giau kaip 10 % mak­si­ma­laus ga­li­mo biu­dže­to ma­žo­mis au­ko­mis. Ką tai reiš­kia jums, kaip vien­man­da­ti­nin­kams? Jei­gu jūs, kaip kan­di­da­tas vien­man­da­tė­je rin­ki­mų apy­gar­do­je, re­gist­ruo­tas kaip sa­va­ran­kiš­kos po­li­ti­nės kam­pa­ni­jos da­ly­vis, ga­li­te su­rink­ti ma­žo­mis au­ko­mis iš pi­lie­čių ne dau­giau kaip 2 tūkst. eu­rų, yra nu­ma­ty­tas toks ap­ri­bo­ji­mas, dėl ku­rio, tie­są sa­kant, jo­kios lo­gi­kos šian­dien, jo­kių ar­gu­men­tų aš ne­iš­girs­tu. Siū­lau pa­keis­ti ma­žos au­kos dy­dį iš 12 eu­rų į 50 eu­rų. 50 eu­rų dy­dis yra siū­lo­mas at­li­kus mū­sų pa­čių ap­klau­są, taip pat pa­žiū­rė­jus, ko­kios nu­sta­to­mos ri­bos ir ki­tų vals­ty­bių. Čia bu­vo T. To­mi­li­no pa­sta­ba, kad Jung­ti­nė­se Ame­ri­kos Vals­ti­jo­se ma­žos au­kos ri­ba yra 200 JAV do­le­rių. At­ro­do, kad maž­daug 50 eu­rų ri­ba pa­gal mū­sų per­ka­mą­ją ga­lią šian­dien adek­va­ti tiek em­pi­riš­kai žiū­rint, tiek ir iš as­me­ni­nės pa­tir­ties mū­sų, kaip kan­di­da­tų, tą klau­si­mą svars­tant.<text:s/></text:p>
        <text:p text:style-name="Roman">Taip pat siū­lau pa­nai­kin­ti ri­bo­ji­mą, kiek ma­žų au­kų vie­nas kan­di­da­tas ga­li su­rink­ti, nes ma­nau, kad de­mo­kra­tijai yra tuo ge­riau, kuo dau­giau pi­lie­čių ma­žų au­kų bus pa­au­ko­ta kan­di­da­tui jo rin­ki­mams fi­nan­suo­ti. Dė­kui.</text:p>
        <text:p text:style-name="Roman"><text:span text:style-name="T1032">PIRMININKĖ.</text:span><text:s/>Ger­bia­mas ko­le­ga, jūs pri­sta­tė­te ir ki­tą klau­si­mą, bet tur­būt mes pir­miau­sia tu­ri­me ap­si­spręs­ti dėl Sei­mo nu­ta­ri­mo.</text:p>
        <text:p text:style-name="Roman"><text:span text:style-name="T1033">T. LANGAITIS</text:span><text:s/><text:span text:style-name="T1034">(</text:span><text:span text:style-name="T1035">TS-LKDF</text:span><text:span text:style-name="T1036">)</text:span>.<text:span text:style-name="T1037"><text:s/>Aš pra</text:span><text:span text:style-name="T1038">­šiau pa</text:span><text:span text:style-name="T1039">­pil</text:span><text:span text:style-name="T1040">­dy</text:span><text:span text:style-name="T1041">­ti bū</text:span><text:span text:style-name="T1042">­tent tą pa</text:span><text:span text:style-name="T1043">­va</text:span><text:span text:style-name="T1044">­sa</text:span><text:span text:style-name="T1045">­rio se</text:span><text:span text:style-name="T1046">­si</text:span><text:span text:style-name="T1047">­jos dar</text:span><text:span text:style-name="T1048">­bų pro</text:span><text:span text:style-name="T1049">­gra</text:span><text:span text:style-name="T1050">­mą.<text:s/></text:span></text:p>
        <text:p text:style-name="Roman"><text:span text:style-name="T1051">PIRMININKĖ.</text:span><text:s/>Dėl pa­pil­dy­mo. Jei­gu pa­pil­dys Sei­mas, tik ta­da jūs jau ga­lė­si­te iš es­mės pa­teik­ti įsta­ty­mo pro­jek­tą.</text:p>
        <text:p text:style-name="Roman"><text:span text:style-name="T1052">T. LANGAITIS</text:span><text:s/><text:span text:style-name="T1053">(</text:span><text:span text:style-name="T1054">TS-LKDF</text:span><text:span text:style-name="T1055">)</text:span>. Taip, es­mę pri­sta­čiau.</text:p>
        <text:p text:style-name="Roman"><text:span text:style-name="T1056">PIRMININKĖ.</text:span><text:span text:style-name="T1057"><text:s/>Po Sei</text:span><text:span text:style-name="T1058">­mo nu</text:span><text:span text:style-name="T1059">­ta</text:span><text:span text:style-name="T1060">­ri</text:span><text:span text:style-name="T1061">­mo pa</text:span><text:span text:style-name="T1062">­tei</text:span><text:span text:style-name="T1063">­ki</text:span><text:span text:style-name="T1064">­mo yra no</text:span><text:span text:style-name="T1065">­rin</text:span><text:span text:style-name="T1066">­čių klaus</text:span><text:span text:style-name="T1067">­ti? J. Ja</text:span><text:span text:style-name="T1068">­ru</text:span><text:span text:style-name="T1069">­tis – dėl Sei</text:span><text:span text:style-name="T1070">­mo…</text:span></text:p>
        <text:p text:style-name="Roman"><text:span text:style-name="T1071">J. JARUTIS</text:span><text:s/><text:span text:style-name="T1072">(</text:span><text:span text:style-name="T1073">LVŽSF</text:span><text:span text:style-name="T1074">)</text:span>. Ačiū. Aš no­rė­jau pa­klaus­ti dėl…</text:p>
        <text:p text:style-name="Roman"><text:span text:style-name="T1075">PIRMININKĖ.</text:span><text:s/>Dėl įsta­ty­mo?</text:p>
        <text:p text:style-name="Roman"><text:span text:style-name="T1076">J. JARUTIS</text:span><text:s/><text:span text:style-name="T1077">(</text:span><text:span text:style-name="T1078">LVŽSF</text:span><text:span text:style-name="T1079">)</text:span>. Taip.<text:s/></text:p>
        <text:p text:style-name="Roman"><text:span text:style-name="T1080">PIRMININKĖ.</text:span><text:s/>Ge­rai. O Ri­ta ir­gi? Gal ga­li­me po pa­tei­ki­mo pri­tar­ti Sei­mo nu­ta­ri­mui dėl dar­bų pro­gra­mos pa­pil­dy­mo? Ga­li­me? Pri­tar­ta.<text:s/></text:p>
        <text:p text:style-name="Roman">Svars­ty­mas. Pri­tar­ta.<text:s/></text:p>
        <text:p text:style-name="Roman">Pri­ėmi­mas, bal­suo­ja­me. Kas pri­ta­ria­te, kad bū­tų pri­im­tas Sei­mo nu­ta­ri­mo „Dėl Sei­mo nu­ta­ri­mo „Dėl se­si­jos dar­bų pro­gra­mos“ pa­kei­ti­mo“ pro­jek­tas, bal­suo­ja­te už, kas tu­ri­te ki­tą nuo­mo­nę, bal­suo­ja­te prieš ar­ba su­si­lai­ko­te.</text:p>
        <text:soft-page-break/>
        <text:p text:style-name="P1081">Šio nu­ta­ri­mo pri­ėmi­mas</text:p>
        <text:p text:style-name="Roman"/>
        <text:p text:style-name="Roman">Bal­sa­vo 82 Sei­mo na­riai: už – 67, prieš – 2, su­si­lai­kė 13. Sei­mo nu­ta­ri­mas pri­im­tas. (<text:span text:style-name="T1082">Gon</text:span><text:span text:style-name="T1083">­gas</text:span>)<text:s/></text:p>
        <text:p text:style-name="Roman"/>
        <text:p text:style-name="Laikas">17.23 val.</text:p>
        <text:p text:style-name="Roman12">Po­li­ti­nių kam­pa­ni­jų fi­nan­sa­vi­mo ir fi­nan­sa­vi­mo kon­tro­lės įsta­ty­mo Nr. IX-2428 11 straips­nio pa­kei­ti­mo įsta­ty­mo pro­jek­tas Nr. XIIIP-931 (<text:span text:style-name="T1084">pa</text:span><text:span text:style-name="T1085">­tei</text:span><text:span text:style-name="T1086">­ki</text:span><text:span text:style-name="T1087">­mas</text:span>)</text:p>
        <text:p text:style-name="Roman"/>
        <text:p text:style-name="Roman">Ka­dan­gi T. Lan­gai­tis jau pri­sta­tė ir pa­tį Po­li­ti­nių kam­pa­ni­jų fi­nan­sa­vi­mo ir fi­nan­sa­vi­mo kon­tro­lės įsta­ty­mo Nr. IX-2428 11 straips­nio pa­kei­ti­mo įsta­ty­mo pro­jek­tą Nr. XIIIP-931 ir bu­vo už­si­ra­šiu­sių klaus­ti, pir­miau­sia klau­sia J. Ja­ru­tis.<text:s/></text:p>
        <text:p text:style-name="Roman"><text:span text:style-name="T1088">J. JARUTIS</text:span><text:s/><text:span text:style-name="T1089">(</text:span><text:span text:style-name="T1090">LVŽSF</text:span><text:span text:style-name="T1091">)</text:span>. Ačiū, po­sė­džio pir­mi­nin­ke. Aš no­rė­jau, ko­le­gos, pa­si­tiks­lin­ti. Tie me­na­mi 50 eu­rų, jei­gu mes pri­im­si­me, bū­tų ne­dek­la­ruo­ti­na su­ma, ne­rei­kė­tų dar de­kla­ruo­ti?<text:s/></text:p>
        <text:p text:style-name="Roman"><text:span text:style-name="T1092">T. LANGAITIS</text:span><text:s/><text:span text:style-name="T1093">(</text:span><text:span text:style-name="T1094">TS-LKDF</text:span><text:span text:style-name="T1095">)</text:span>. Taip, iki 50 eu­rų au­ko­jan­čiam ne­rei­kė­tų de­kla­ruo­ti tur­to ir pa­ja­mų, ta­čiau kiek­vie­na ma­ža au­ka vis tiek yra griež­tai re­gist­ruo­ja­ma ar­ba in­ter­ne­to ban­ko mo­kė­ji­mo, ar­ba ban­ko mo­kė­ji­mo me­tu, ar­ba mo­bi­liuo­ju te­le­fo­nu, jei­gu pa­gal trum­pą­jį nu­me­rį, ar­ba už­pil­dant po­pie­ri­nius do­ku­men­tus ir iden­ti­fi­kuo­jant kiek­vie­ną au­ko­to­ją.<text:s/></text:p>
        <text:p text:style-name="Roman"><text:span text:style-name="T1096">PIRMININKĖ.</text:span><text:s/>R. Ta­ma­šu­nie­nė.</text:p>
        <text:p text:style-name="Roman"><text:span text:style-name="T1097">R. TAMAŠUNIENĖ</text:span><text:s/><text:span text:style-name="T1098">(</text:span><text:span text:style-name="T1099">LLRA-KŠSF</text:span><text:span text:style-name="T1100">)</text:span>. Ačiū. Ger­bia­mas pra­ne­šė­jau, jūs at­sto­va­vo­te or­ga­ni­za­ci­jai „Bal­to­sios pirš­ti­nės“, ku­ri ste­bė­jo rin­ki­mus, ir kad bu­vo­te ne vi­sai ša­liš­kas, tai jau mes tik­rai ma­to­me, nes ta­po­te par­ti­jos na­riu ir Sei­mo na­riu. Da­bar stai­ga toks jū­sų pa­siū­ly­mas. Kiek­vie­na par­ti­ja gau­na vals­ty­bės do­ta­ci­ją, kiek­vie­na par­ti­ja ga­li kreip­tis be­pro­cen­tės pa­sko­los reng­ti rin­ki­mus, man at­ro­do, kad už­tik­rin­tu­me rin­ki­mų skaid­ru­mą, taip ir el­gia­si mū­sų par­ti­ja – mes nie­ka­da ne­ėmė­me nei iš ju­ri­di­nių, nei iš fi­zi­nių as­me­nų jo­kios pa­ra­mos. Už kiek­vie­no žmo­gaus yra in­te­re­sas, jei­gu tai ne jū­sų ma­ma ir mo­čiu­tė, nes jos gal jus pa­re­mia vi­siš­kai ne­si­ti­kė­da­mos ko­kio nors jū­sų dar­bo. Bet kiek­vie­nas žmo­gus kur nors dir­ba ar­ba jis yra ver­sli­nin­kas, tai iš tik­rų­jų čia jo­kio skaid­ru­mo rin­ki­mams ne­pri­dės. Aš iš vi­so esu vi­siš­kai prieš, kad iš­vis au­kos bū­tų ga­li­mos tiek iš ju­ri­di­nių, tiek iš fi­zi­nių as­me­nų.<text:s/></text:p>
        <text:p text:style-name="Roman">Klau­si­mas. Kaip jūs, kaip tos kaž­ka­da bu­vu­sios gra­žios jau­ni­mo ini­cia­ty­vos toks at­sto­vas, ma­no­te, kaip skaid­ru­mui?.. Man at­ro­do, kad čia iš tik­rų­jų ne jums tą pa­siū­ly­mą net rei­kė­jo ir teik­ti.</text:p>
        <text:p text:style-name="Roman"><text:span text:style-name="T1101">T. LANGAITIS</text:span><text:s/><text:span text:style-name="T1102">(</text:span><text:span text:style-name="T1103">TS-LKDF</text:span><text:span text:style-name="T1104">)</text:span>. Žiū­rė­ki­te, ma­no bu­vu­si ir da­bar­ti­nė veik­la yra la­bai aiš­kiai at­sie­tos. Aš po vi­suo­me­ni­nin­ko dar­bo iš­ėjau iš vi­sų ne­vy­riau­sy­bi­nių or­ga­ni­za­ci­jų. Iš­ties dau­ge­ly­je pro­jek­tų da­ly­va­vau, tik­tai po tam tik­ro lai­ko įsto­jau į Tė­vy­nės są­jun­gos par­ti­ją ir pra­dė­jau da­ly­vau­ti po­li­ti­ko­je. Tie da­ly­kai ne­su­si­ję.<text:s/></text:p>
        <text:p text:style-name="Roman">Da­bar dėl skaid­ru­mo. Aš ma­nau, kad tai iš­ties yra pats ge­riau­sias fi­nan­sa­vi­mo bū­das, ge­riau­sias me­to­das de­mo­kra­tijai, nes kas ga­li bū­ti ge­riau ne­gu kan­di­da­tą re­mian­čių tūks­tan­tis žmo­nių, ku­rių kiek­vie­nas pa­au­ko­ja po 10 ar 20 eu­rų? Iš­ties tur­būt nė­ra ge­res­nio, skaid­res­nio ir de­mo­kra­tiškesnio bū­do, kaip fi­nan­suo­ti rin­ki­mus. Pa­im­ki­me, jei­gu yra tūks­tan­čio žmo­nių in­te­re­sai, grei­čiau­siai yra la­bai skir­tin­gi in­te­re­sai, juos kar­tu su­dė­ję jūs ne­gau­si­te ko­kio nors tik vie­no sis­te­miš­ko in­te­re­so, ku­ris da­ry­tų įta­ką kan­di­da­tui, kaip tik tas in­te­re­sas iš­si­skai­dy­tų.<text:s/></text:p>
        <text:p text:style-name="Roman">Jūs tei­sin­gai pa­mi­nė­jo­te, kad yra ki­tų fi­nan­sa­vi­mo šal­ti­nių, t. y. ir vals­ty­bės do­ta­ci­ja, ir ga­li­ma pa­sko­la iš ban­ko. Tik­tai jo­kiu bū­du, kaip jūs sa­kė­te, ne be­pro­cen­tė, aš apie to­kias ne­su gir­dė­jęs. Ta­čiau, ly­gi­nant skir­tin­gus fi­nan­sa­vi­mo šal­ti­nius, man ro­dos, kad jei­gu kan­di­da­tas, ypač jei­gu at­si­ra­dęs nau­jas, ne­pri­klau­so­mas kan­di­da­tas, ku­ris ne­tu­ri jo­kio vals­ty­bi­nio fi­nan­sa­vi­mo, ne­ga­li pa­si­im­ti jo­kios pa­sko­los, tai jei­gu jį re­mian­tys pi­lie­čiai su­si­me­ta po ne­di­de­lę pi­ni­gų su­mą ir to­kiu bū­du fi­nan­suo­ja jo rin­ki­mų kam­pa­ni­ją, tur­būt yra ža­viau­sia, kas fi­nan­suo­jant rin­ki­mus ga­li nu­tik­ti.<text:s/></text:p>
        <text:soft-page-break/>
        <text:p text:style-name="P1105"><text:span text:style-name="T1106">PIRMININKĖ.</text:span><text:s/>Klau­sia E. Pu­pi­nis.</text:p>
        <text:p text:style-name="Roman"><text:span text:style-name="T1107">E. PUPINIS</text:span><text:s/><text:span text:style-name="T1108">(</text:span><text:span text:style-name="T1109">TS-LKDF</text:span><text:span text:style-name="T1110">)</text:span>. Ačiū. Pi­ni­gų tel­ki­mas iš tik­rų­jų nė­ra nie­ko blo­ga, tai pa­ro­do gal­būt vie­nų žmo­nių ki­tiems pa­ra­mą, nes žmo­nės ne vi­si vie­no­dai su­pran­ta, kad po­li­ti­kas yra per­ka­mas. Pa­pras­čiau­siai, no­rė­da­mas pa­lai­ky­ti sa­vo idė­ji­nę po­li­ti­nę kryp­tį, tu tu­ri kaip nors rem­ti. Iš tik­rų­jų čia nė­ra nie­ko blo­ga.<text:s/></text:p>
        <text:p text:style-name="Roman">No­rė­čiau pa­klaus­ti. Ar rei­kė­tų su pi­ni­gi­ne iš­raiš­ka sie­ti, ar gal­būt su pa­sto­viuo­ju dy­džiu, nes po kiek lai­ko dėl in­flia­ci­jos tos su­mos pa­si­da­ro ma­žos? Iš tik­rų­jų sie­jant su ko­kiu nors vi­du­ti­nių pa­ja­mų dy­džiu ar­ba su ko­kia nors su­ma, ne­rei­kė­tų taip daž­nai keis­ti įsta­ty­mų. Ačiū.</text:p>
        <text:p text:style-name="Roman"><text:span text:style-name="T1111">T. LANGAITIS</text:span><text:s/><text:span text:style-name="T1112">(</text:span><text:span text:style-name="T1113">TS-LKDF</text:span><text:span text:style-name="T1114">)</text:span>. Iš­ties dėl pa­ties dy­džio pa­sta­ba yra la­bai tei­sin­ga. Aš ma­nau, kad mes svars­ty­mo me­tu ir ga­lė­tu­me bū­tent tai ap­svars­ty­ti. Tie­siog šiuo me­tu, žiū­rė­da­mas į ki­tų vals­ty­bių prak­ti­kas, ma­čiau fik­suo­tas su­mas, bet tai ne­reiš­kia, kad mes ne­ga­li­me pa­da­ry­ti ge­riau. Iš­ties dė­kui. La­bai ge­ra min­tis.</text:p>
        <text:p text:style-name="Roman"><text:span text:style-name="T1115">PIRMININKĖ.</text:span><text:s/>Dė­kui, jūs at­sa­kė­te į vi­sus klau­si­mus.<text:s/></text:p>
        <text:p text:style-name="Roman">Da­bar po pa­tei­ki­mo vie­nas – už, vie­nas – prieš. Prieš nė­ra. Už – R. Mar­ti­nė­lis. Vis­kas, ko­le­ga, ga­li­te…</text:p>
        <text:p text:style-name="Roman"><text:span text:style-name="T1116">R. MARTINĖLIS</text:span><text:s/><text:span text:style-name="T1117">(</text:span><text:span text:style-name="T1118">LVŽSF</text:span><text:span text:style-name="T1119">)</text:span>. Ačiū, pir­mi­nin­ke. Aš no­rė­čiau pa­kvies­ti vi­sus pri­tar­ti įsta­ty­mo pro­jek­tui, nes iš tik­rų­jų rin­ki­mų kam­pa­ni­jo­je da­ly­vau­ja ne tik­tai par­ti­jos, bet ir sa­ve iš­si­kė­lę kan­di­da­tai, ne­par­ti­niai kan­di­da­tai, ku­riems tik­rai rei­kia lė­šų rink­tis ir iš gy­ven­to­jų. Ta ne­dek­la­ruo­ti­na 50 eu­rų su­ma, ma­nau, yra vi­sai pri­im­ti­na. No­rė­čiau pri­tar­ti, nes tik­rai bus dau­giau skaid­ru­mo. Siū­lau vi­siems pri­tar­ti.</text:p>
        <text:p text:style-name="Roman"><text:span text:style-name="T1120">PIRMININKĖ.</text:span><text:s/>Bal­suo­ja­me. Kas po pa­tei­ki­mo pri­ta­ria­te Po­li­ti­nių kam­pa­ni­jų fi­nan­sa­vi­mo ir fi­nan­sa­vi­mo kon­tro­lės įsta­ty­mo 11 straips­nio pa­kei­ti­mo įsta­ty­mo pro­jek­tui, bal­suo­ja­te už, kas tu­ri­te ki­tą nuo­mo­nę, bal­suo­ja­te prieš ar­ba su­si­lai­ko­te.</text:p>
        <text:p text:style-name="Roman">Bal­sa­vo 87 Sei­mo na­riai: už – 71, prieš – 7, su­si­lai­kė 9. Po pa­tei­ki­mo įsta­ty­mo pro­jek­tui pri­tar­ta. Pa­grin­di­nis – Vals­ty­bės val­dy­mo ir sa­vi­val­dy­bių ko­mi­te­tas, nu­ma­to­ma svars­ty­ti ru­dens se­si­jo­je.</text:p>
        <text:p text:style-name="Roman">Ger­bia­mi ko­le­gos, la­bai di­de­lis triukš­mas sa­lė­je. Jei­gu ga­li­ma, ty­liau.</text:p>
        <text:p text:style-name="Roman"/>
        <text:p text:style-name="Laikas">17.29 val.</text:p>
        <text:p text:style-name="Roman12">Ter­mi­nų ban­ko įsta­ty­mo Nr. IX-1950 4 straips­nio pa­kei­ti­mo įsta­ty­mo pro­jek­tas Nr. XIIIP-839(2) (<text:span text:style-name="T1121">svars</text:span><text:span text:style-name="T1122">­ty</text:span><text:span text:style-name="T1123">­mas</text:span>)</text:p>
        <text:p text:style-name="Roman"/>
        <text:p text:style-name="Roman">Re­zer­vi­nis 1 klau­si­mas – Ter­mi­nų ban­ko įsta­ty­mo 4 straips­nio pa­kei­ti­mo įsta­ty­mo pro­jek­tas. Svars­ty­mas. Kvie­čiu į tri­bū­ną E. Jo­vai­šą, Švie­ti­mo ir moks­lo ko­mi­te­to iš­va­da.<text:s/></text:p>
        <text:p text:style-name="Roman"><text:span text:style-name="T1124">E. JOVAIŠA</text:span><text:s/><text:span text:style-name="T1125">(</text:span><text:span text:style-name="T1126">LVŽSF</text:span><text:span text:style-name="T1127">)</text:span>. Ger­bia­mie­ji ko­le­gos, ko­mi­te­tas svars­tė. Pri­ta­ri­mo re­zul­ta­tai yra štai to­kie: pri­tar­ti ben­dru su­ta­ri­mu. Ta­čiau mes tu­ri­me tris Eu­ro­pos<text:s/>tei­sės de­par­ta­men­to pa­sta­bas. De­par­ta­men­tas ne­tu­ri pa­sta­bų, pri­ta­rė­me. Tu­ri­me Sei­mo kan­ce­lia­ri­jos, tu­ri­me re­dak­ci­nio po­bū­džio, taip pat pri­ta­rė­me. Tu­ri­me Vals­ty­bi­nės lie­tu­vių kal­bos ko­mi­si­jos vie­ną pra­šy­mą, sa­ky­kim, pa­siū­ly­ti Lie­tu­vos Res­pub­li­kos Vy­riau­sy­bei biu­dže­te nu­ma­ty­ti rei­ka­lin­gas lė­šas, kad bū­tų ga­li­ma per­tvar­ky­ti ši­tą Ter­mi­nų ban­ką. Štai to­kie rei­ka­lai.<text:s/></text:p>
        <text:p text:style-name="Roman"><text:span text:style-name="T1128">PIRMININKĖ.</text:span><text:s/>Dė­ko­ju. Dis­ku­si­jo­je no­ri da­ly­vau­ti J. Sa­ba­taus­kas. Gal ne­be­no­ri­te?<text:s/></text:p>
        <text:p text:style-name="Roman"><text:span text:style-name="T1129">J. SABATAUSKAS</text:span><text:s/><text:span text:style-name="T1130">(</text:span><text:span text:style-name="T1131">LSDPF</text:span><text:span text:style-name="T1132">)</text:span>. Ačiū, ger­bia­mo­ji po­sė­džio pir­mi­nin­ke. Ger­bia­mie­ji ko­le­gos, at­kreip­ki­te dė­me­sį, kad mes svars­to­me įsta­ty­mą, ku­ris api­brė­žia ar­ba nu­sta­to tei­si­nį re­gu­lia­vi­mą dėl tei­si­nės Ter­mi­nų ban­ko veik­los. Ki­taip sa­kant, tie ter­mi­nai, api­brė­ži­mai, de­fi­ni­ci­jos, ku­rie var­to­ja­mi įsta­ty­muo­se, nu­ta­ri­muo­se, Vy­riau­sy­bės nu­ta­ri­muo­se, Pre­zi­den­to dek­re­tuo­se ir t. t., ki­tuo­se po­įsta­ty­mi­niuo­se tei­sės ak­tuo­se – jie vi­si su­gu­la ir sau­go­mi Ter­mi­nų ban­ke. Net­gi bū­na iš­va­dos, mes kar­tais svars­ty­da­mi įsta­ty­mo pro­jek­tą klau­sia­me Ter­mi­nų ban­ko, o kaip su ši­tuo ter­mi­nu bū­tų, o kaip ta są­vo­ka bū­tų api­brė­žia­ma, ar yra pa­na­šiai ir pa­na­šiai, ir pa­na­šiai.<text:s/></text:p>
        <text:p text:style-name="Roman">Ką mes da­ro­me su ši­tuo pro­jek­tu? Mes pa­ve­da­me, nors da­bar tuo už­si­i­ma Sei­mo kan­ce­lia­ri­ja, nes taip bu­vo pa­si­rink­ta to­dėl, kad is­to­riš­kai Sei­mo kan­ce­lia­ri­jo­je bu­vo ir vi­sa įsta­ty­mų duo­me­nų ba­zė ku­ria­ma nuo pat 1990 me­tų. Taip su­si­klos­tė is­to­riš­kai, kad tai bu­vo da­ro­ma<text:s/><text:soft-page-break/>Sei­me ir tam bu­vo ir ne tik lė­šos, tam bu­vo spe­cia­lis­tų, tai yra ne tik kei­čia­ma įsta­ty­mi­nė ba­zė, bet ir spe­cia­lis­tų re­sur­sai. Mes tu­ri­me iš­ti­są In­for­ma­ci­nių tech­no­lo­gi­jų de­par­ta­men­tą, kur dir­ba ir šiuo klau­si­mu taip pat. Va­di­na­si, mes per­duo­da­me Lie­tu­vių kal­bos ko­mi­si­jai, ku­ri to­kių funk­ci­jų nie­ko pa­na­šaus iki šiol ne­tu­rė­jo. Va­di­na­si, mes tu­rė­si­me jiems ne tik pa­ves­ti, mes tu­rė­si­me… Yra pa­pil­do­mas pa­siū­ly­mas, at­si­žvel­giant pra­šy­ti Vy­riau­sy­bės, siū­ly­ti Vy­riau­sy­bei nu­ma­ty­ti pa­pil­do­mų lė­šų toms ban­ko val­dy­mo ir tvar­ky­mo funk­ci­joms įgy­ven­din­ti. Ins­ti­tu­ci­ja, ku­rios pa­skir­tis yra vi­sai ki­ta, ku­ri tu­ri žiū­rė­ti lie­tu­vių kal­bos gry­nu­mo, šva­ru­mo, pa­ga­liau po­ky­čius, nu­sta­tant, pa­tei­kiant moks­li­nin­kų nuo­mo­nę. Ko­mi­si­ja yra ko­le­gia­lus or­ga­nas, jo­je yra re­a­liai moks­li­nin­kai. Tik ko­mi­si­jos pir­mi­nin­kas ir pa­va­duo­to­jai yra įdar­bi­na­mi pa­gal su­tar­tį, tai yra jie dir­ba, at­si­pra­šau, kaip Sei­mo pa­skir­ti as­me­nys. Jie dir­ba iš­ti­sai, o vi­si ki­ti tik su­si­ren­ka į po­sė­džius. Va­di­nasi, prie ko­mi­si­jos tu­ri bū­ti su­kur­tas in­for­ma­ci­nių tech­no­lo­gi­jų apa­ra­tas, iš­ti­sas biu­ras ar dau­giau, bet tai vi­sai ne jų funk­ci­ja.<text:s/></text:p>
        <text:p text:style-name="Roman">Tai ką mes da­ro­me,<text:s/>ko­le­gos? Aš ma­nau, kad mes tik­rai ei­na­me ne tuo ke­liu. Jei­gu mes pa­ves­tu­me tai prie Vy­riau­sy­bės ku­riai nors įtai­gai, tai bū­tų vi­sai kas ki­ta. Aš ma­nau, ši­tas ke­lias tik­rai yra ak­li­gat­vis, nes mes nu­me­ta­me. Da­bar nuo ka­da nu­ma­to­mas įsi­ga­lio­ji­mas? Įsi­ga­lio­ji­mas nu­ma­to­mas 2018 m. sau­sio 1 d. Jūs ti­ki­te, kad įma­no­ma įsteig­ti vi­siš­kai nau­ją apa­ra­tą, nau­ją struk­tū­rą, su­rink­ti nau­jus spe­cia­lis­tus, ku­rie dirbs tą dar­bą, ku­rie su­ge­bės dirb­ti tą dar­bą? Lie­tu­vių kal­bos ko­mi­si­jos na­riai ši­to­je sri­ty­je… tik­rai ne jų funk­ci­ja. To­dėl aš ma­nau, kad tik­rai ši­to įsta­ty­mo to­kia iš­raiš­ka pri­im­ti ne­ga­li­ma. Bū­tent tik­rai ne tai struk­tū­rai pa­ves­ti Ter­mi­nų ban­ko veik­lą tiek pri­žiū­rė­ti, tiek sau­go­ti tuos duo­me­nis. Aš ma­nau, kad mes tik­rai ne­tu­rė­tu­me to­liau svars­ty­ti to­kios re­dak­ci­jos įsta­ty­mo pro­jek­to. La­bai ačiū.<text:s/></text:p>
        <text:p text:style-name="Roman"><text:span text:style-name="T1133">PIRMININKĖ.</text:span><text:s/>Dė­ko­ju. Jo­kių siū­ly­mų nė­ra. Da­bar po pa­tei­ki­mo vie­nas – už, vie­nas – prieš. At­si­pra­šau, po svars­ty­mo. E. Jo­vai­ša – už.<text:s/></text:p>
        <text:p text:style-name="Roman"><text:span text:style-name="T1134">E. JOVAIŠA</text:span><text:s/><text:span text:style-name="T1135">(</text:span><text:span text:style-name="T1136">LVŽSF</text:span><text:span text:style-name="T1137">)</text:span>. Ger­bia­mie­ji ko­le­gos, tai, ką mes iš­gir­do­me čia, nė­ra vi­sai taip jau ties­mu­kiš­kai, kaip mums nu­pa­sa­ko­ta. Vals­ty­bi­nė lie­tu­vių kal­bos ko­mi­si­ja – tai ins­ti­tu­ci­ja, ku­ri tas de­fi­ni­ci­jas, tuos ter­mi­nus ir vi­so­kius ki­to­kius da­ro, nor­mi­na. Ten yra, aš jums pa­sa­ky­siu, ne­rei­kia klai­din­ti, ten yra pa­kan­ka­mas in­for­ma­ci­nių tech­no­lo­gi­jų spe­cia­lis­tų apa­ra­tas, ku­ris ga­li lais­viau­siai pri­žiū­rė­ti tą ter­mi­nų ban­ke­lį, ku­ris nė­ra, to­li gra­žu jis nė­ra Ei­fe­lio bokš­tas, kad jam rei­kė­tų pa­slėp­ti dar di­des­nio Ei­fe­lio bokš­to.<text:span text:style-name="T1138"><text:s/>Tai</text:span><text:span text:style-name="T1139">­gi tie pi</text:span><text:span text:style-name="T1140">­ni</text:span><text:span text:style-name="T1141">­gai, ku</text:span><text:span text:style-name="T1142">­riuos Vy</text:span><text:span text:style-name="T1143">­riau</text:span><text:span text:style-name="T1144">­sy</text:span><text:span text:style-name="T1145">­bė duo</text:span><text:span text:style-name="T1146">­tų, bū</text:span><text:span text:style-name="T1147">­tų pa</text:span><text:span text:style-name="T1148">­kan</text:span><text:span text:style-name="T1149">­ka</text:span><text:span text:style-name="T1150">­mi tam pa</text:span><text:span text:style-name="T1151">­čiam apa</text:span><text:span text:style-name="T1152">­ra</text:span><text:span text:style-name="T1153">­tui ši</text:span><text:span text:style-name="T1154">­tuos da</text:span><text:span text:style-name="T1155">­ly</text:span><text:span text:style-name="T1156">­kus su</text:span><text:span text:style-name="T1157">­tvar</text:span><text:span text:style-name="T1158">­ky</text:span><text:span text:style-name="T1159">­ti. Apie tai mes kal</text:span><text:span text:style-name="T1160">­bė</text:span><text:span text:style-name="T1161">­jo</text:span><text:span text:style-name="T1162">­me su Vals</text:span><text:span text:style-name="T1163">­ty</text:span><text:span text:style-name="T1164">­bi</text:span><text:span text:style-name="T1165">­nės lie</text:span><text:span text:style-name="T1166">­tu</text:span><text:span text:style-name="T1167">­vių kal</text:span><text:span text:style-name="T1168">­bos ko</text:span><text:span text:style-name="T1169">­mi</text:span><text:span text:style-name="T1170">­si</text:span><text:span text:style-name="T1171">­jos na</text:span><text:span text:style-name="T1172">­riais. Jie ga</text:span><text:span text:style-name="T1173">­li tai pa</text:span><text:span text:style-name="T1174">­da</text:span><text:span text:style-name="T1175">­ry</text:span><text:span text:style-name="T1176">­ti, štai tą ir no</text:span><text:span text:style-name="T1177">­rė</text:span><text:span text:style-name="T1178">­jau pa</text:span><text:span text:style-name="T1179">­sa</text:span><text:span text:style-name="T1180">­ky</text:span><text:span text:style-name="T1181">­ti. Ačiū.<text:s/></text:span></text:p>
        <text:p text:style-name="Roman"><text:span text:style-name="T1182">PIRMININKĖ.</text:span><text:s/>Ger­bia­mie­ji ko­le­gos, bal­suo­ja­me. Kas pri­ta­ria­te įsta­ty­mo pro­jek­tui, bal­suo­ja­te už, kas tu­ri­te ki­tą nuo­mo­nę, bal­suo­ja­te prieš ar­ba su­si­lai­ko­te.<text:s/></text:p>
        <text:p text:style-name="Roman">Bal­sa­vo 87 Sei­mo na­riai: už – 59, prieš – 4, su­si­lai­kė 24. Po svars­ty­mo įsta­ty­mo pro­jek­tui pri­tar­ta.<text:s/></text:p>
        <text:p text:style-name="Roman"/>
        <text:p text:style-name="Laikas">17.38 val.</text:p>
        <text:p text:style-name="Roman12"><text:span text:style-name="T1183">Vy</text:span><text:span text:style-name="T1184">­riau</text:span><text:span text:style-name="T1185">­sio</text:span><text:span text:style-name="T1186">­sios rin</text:span><text:span text:style-name="T1187">­ki</text:span><text:span text:style-name="T1188">­mų ko</text:span><text:span text:style-name="T1189">­mi</text:span><text:span text:style-name="T1190">­si</text:span><text:span text:style-name="T1191">­jos įsta</text:span><text:span text:style-name="T1192">­ty</text:span><text:span text:style-name="T1193">­mo Nr. IX-985 7 straips</text:span><text:span text:style-name="T1194">­nio pa</text:span><text:span text:style-name="T1195">­kei</text:span><text:span text:style-name="T1196">­ti</text:span><text:span text:style-name="T1197">­mo įsta</text:span><text:span text:style-name="T1198">­ty</text:span><text:span text:style-name="T1199">­mo pro</text:span><text:span text:style-name="T1200">­jek</text:span><text:span text:style-name="T1201">­tas Nr. XIIIP-843(2)</text:span><text:s/>(<text:span text:style-name="T1202">svars</text:span><text:span text:style-name="T1203">­ty</text:span><text:span text:style-name="T1204">­mas</text:span>)</text:p>
        <text:p text:style-name="Roman"/>
        <text:p text:style-name="Roman">Re­zer­vi­nis 2 klau­si­mas – Vy­riau­sio­sios rin­ki­mų ko­mi­si­jos įsta­ty­mo 7 straips­nio pa­kei­ti­mo įsta­ty­mo pro­jek­to svars­ty­mas. Kvie­čiu į tri­bū­ną P. Urb­šį, Vals­ty­bės val­dy­mo ir sa­vi­val­dy­bių ko­mi­te­tas.<text:s/></text:p>
        <text:p text:style-name="Roman"><text:span text:style-name="T1205">P. URBŠYS</text:span><text:span text:style-name="T1206"><text:s/></text:span><text:span text:style-name="T1207">(</text:span><text:span text:style-name="T1208">LVŽSF</text:span><text:span text:style-name="T1209">)</text:span><text:span text:style-name="T1210">. Ger</text:span><text:span text:style-name="T1211">­bia</text:span><text:span text:style-name="T1212">­mie</text:span><text:span text:style-name="T1213">­ji Sei</text:span><text:span text:style-name="T1214">­mo na</text:span><text:span text:style-name="T1215">­riai, Vals</text:span><text:span text:style-name="T1216">­ty</text:span><text:span text:style-name="T1217">­bės val</text:span><text:span text:style-name="T1218">­dy</text:span><text:span text:style-name="T1219">­mo ir sa</text:span><text:span text:style-name="T1220">­vi</text:span><text:span text:style-name="T1221">­val</text:span><text:span text:style-name="T1222">­dy</text:span><text:span text:style-name="T1223">­bių ko</text:span><text:span text:style-name="T1224">­mi</text:span><text:span text:style-name="T1225">­te</text:span><text:span text:style-name="T1226">­tas pri</text:span><text:span text:style-name="T1227">­ta</text:span><text:span text:style-name="T1228">­rė pa</text:span><text:span text:style-name="T1229">­to</text:span><text:span text:style-name="T1230">­bu</text:span><text:span text:style-name="T1231">­lin</text:span><text:span text:style-name="T1232">­tam įsta</text:span><text:span text:style-name="T1233">­ty</text:span><text:span text:style-name="T1234">­mo pro</text:span><text:span text:style-name="T1235">­jek</text:span><text:span text:style-name="T1236">­tui ir ko</text:span><text:span text:style-name="T1237">­mi</text:span><text:span text:style-name="T1238">­te</text:span><text:span text:style-name="T1239">­to iš</text:span><text:span text:style-name="T1240">­va</text:span><text:span text:style-name="T1241">­doms.<text:s/></text:span></text:p>
        <text:p text:style-name="Roman"><text:span text:style-name="T1242">PIRMININKĖ.</text:span><text:span text:style-name="T1243"><text:s/>Ger</text:span><text:span text:style-name="T1244">­bia</text:span><text:span text:style-name="T1245">­ma</text:span><text:span text:style-name="T1246">­sis ko</text:span><text:span text:style-name="T1247">­le</text:span><text:span text:style-name="T1248">­ga, jūs dar ne</text:span><text:span text:style-name="T1249">­pa</text:span><text:span text:style-name="T1250">­li</text:span><text:span text:style-name="T1251">­ki</text:span><text:span text:style-name="T1252">­te tri</text:span><text:span text:style-name="T1253">­bū</text:span><text:span text:style-name="T1254">­nos, nes yra… At</text:span><text:span text:style-name="T1255">­si</text:span><text:span text:style-name="T1256">­pra</text:span><text:span text:style-name="T1257">­šau, pas</text:span><text:span text:style-name="T1258">­kui rei</text:span><text:span text:style-name="T1259">­kės grįž</text:span><text:span text:style-name="T1260">­ti, nes yra Sei</text:span><text:span text:style-name="T1261">­mo na</text:span><text:span text:style-name="T1262">­rio A. Ku</text:span><text:span text:style-name="T1263">­bi</text:span><text:span text:style-name="T1264">­liaus re</text:span><text:span text:style-name="T1265">­gist</text:span><text:span text:style-name="T1266">­ruo</text:span><text:span text:style-name="T1267">­ti siū</text:span><text:span text:style-name="T1268">­ly</text:span><text:span text:style-name="T1269">­mai. O da</text:span><text:span text:style-name="T1270">­bar dar dis</text:span><text:span text:style-name="T1271">­ku</text:span><text:span text:style-name="T1272">­si</text:span><text:span text:style-name="T1273">­ja. Kol kas lai</text:span><text:span text:style-name="T1274">­ki</text:span><text:span text:style-name="T1275">­nai grįž</text:span><text:span text:style-name="T1276">­ki</text:span><text:span text:style-name="T1277">­te į sa</text:span><text:span text:style-name="T1278">­vo dar</text:span><text:span text:style-name="T1279">­bo vie</text:span><text:span text:style-name="T1280">­tą, po to pa</text:span><text:span text:style-name="T1281">­kvie</text:span><text:span text:style-name="T1282">­siu. Dis</text:span><text:span text:style-name="T1283">­ku</text:span><text:span text:style-name="T1284">­si</text:span><text:span text:style-name="T1285">­jo</text:span><text:span text:style-name="T1286">­je da</text:span><text:span text:style-name="T1287">­ly</text:span><text:span text:style-name="T1288">­vau</text:span><text:span text:style-name="T1289">­ja du Sei</text:span><text:span text:style-name="T1290">­mo na</text:span><text:span text:style-name="T1291">­riai. Pir</text:span><text:span text:style-name="T1292">­ma</text:span><text:span text:style-name="T1293">­sis – T. Lan</text:span><text:span text:style-name="T1294">­gai</text:span><text:span text:style-name="T1295">­tis. Ne</text:span><text:span text:style-name="T1296">­dis</text:span><text:span text:style-name="T1297">­ku</text:span><text:span text:style-name="T1298">­tuo</text:span><text:span text:style-name="T1299">­ja</text:span><text:span text:style-name="T1300">­te? J. Raz</text:span><text:span text:style-name="T1301">­ma.<text:s/></text:span></text:p>
        <text:p text:style-name="Roman"><text:span text:style-name="T1302">J. RAZMA</text:span><text:span text:style-name="T1303"><text:s/></text:span><text:span text:style-name="T1304">(</text:span><text:span text:style-name="T1305">TS-LKDF</text:span><text:span text:style-name="T1306">)</text:span><text:span text:style-name="T1307">. Ger</text:span><text:span text:style-name="T1308">­bia</text:span><text:span text:style-name="T1309">­mie</text:span><text:span text:style-name="T1310">­ji ko</text:span><text:span text:style-name="T1311">­le</text:span><text:span text:style-name="T1312">­gos, tik</text:span><text:span text:style-name="T1313">­rai tei</text:span><text:span text:style-name="T1314">­kia</text:span><text:span text:style-name="T1315">­mas keis</text:span><text:span text:style-name="T1316">­tas pro</text:span><text:span text:style-name="T1317">­jek</text:span><text:span text:style-name="T1318">­tas ir, ma</text:span><text:span text:style-name="T1319">­nau, tei</text:span><text:span text:style-name="T1320">­kia</text:span><text:span text:style-name="T1321">­mas vi</text:span><text:span text:style-name="T1322">­siš</text:span><text:span text:style-name="T1323">­kai ne</text:span><text:span text:style-name="T1324">­tin</text:span><text:span text:style-name="T1325">­ka</text:span><text:span text:style-name="T1326">­mu lai</text:span><text:span text:style-name="T1327">­ku. Štai pra</text:span><text:span text:style-name="T1328">­ėju</text:span><text:span text:style-name="T1329">­sią sa</text:span><text:span text:style-name="T1330">­vai</text:span><text:span text:style-name="T1331">­tę pa</text:span><text:span text:style-name="T1332">­sky</text:span><text:span text:style-name="T1333">­rė</text:span><text:span text:style-name="T1334">­me be</text:span><text:span text:style-name="T1335">­veik vi</text:span><text:span text:style-name="T1336">­sus Vy</text:span><text:span text:style-name="T1337">­riau</text:span><text:span text:style-name="T1338">­sio</text:span><text:span text:style-name="T1339">­</text:span><text:soft-page-break/><text:span text:style-name="T1340">sios rin</text:span><text:span text:style-name="T1341">­ki</text:span><text:span text:style-name="T1342">­mų ko</text:span><text:span text:style-name="T1343">­mi</text:span><text:span text:style-name="T1344">­si</text:span><text:span text:style-name="T1345">­jos na</text:span><text:span text:style-name="T1346">­rius. Ne</text:span><text:span text:style-name="T1347">­pa</text:span><text:span text:style-name="T1348">­sky</text:span><text:span text:style-name="T1349">­rė</text:span><text:span text:style-name="T1350">­me vie</text:span><text:span text:style-name="T1351">­no, ku</text:span><text:span text:style-name="T1352">­ris ne</text:span><text:span text:style-name="T1353">­ga</text:span><text:span text:style-name="T1354">­vo mū</text:span><text:span text:style-name="T1355">­sų pa</text:span><text:span text:style-name="T1356">­lai</text:span><text:span text:style-name="T1357">­ky</text:span><text:span text:style-name="T1358">­mo slap</text:span><text:span text:style-name="T1359">­ta</text:span><text:span text:style-name="T1360">­me bal</text:span><text:span text:style-name="T1361">­sa</text:span><text:span text:style-name="T1362">­vi</text:span><text:span text:style-name="T1363">­me. Tai čia su</text:span><text:span text:style-name="T1364">­pran</text:span><text:span text:style-name="T1365">­ta</text:span><text:span text:style-name="T1366">­mas re</text:span><text:span text:style-name="T1367">­zul</text:span><text:span text:style-name="T1368">­ta</text:span><text:span text:style-name="T1369">­tas. Ir ne</text:span><text:span text:style-name="T1370">­pa</text:span><text:span text:style-name="T1371">­sky</text:span><text:span text:style-name="T1372">­rė</text:span><text:span text:style-name="T1373">­me dar vie</text:span><text:span text:style-name="T1374">­no, ku</text:span><text:span text:style-name="T1375">­rį siū</text:span><text:span text:style-name="T1376">­lė opo</text:span><text:span text:style-name="T1377">­zi</text:span><text:span text:style-name="T1378">­ci</text:span><text:span text:style-name="T1379">­nė par</text:span><text:span text:style-name="T1380">­ti</text:span><text:span text:style-name="T1381">­ja, ma</text:span><text:span text:style-name="T1382">­nau, dėl ne</text:span><text:span text:style-name="T1383">­pa</text:span><text:span text:style-name="T1384">­kan</text:span><text:span text:style-name="T1385">­ka</text:span><text:span text:style-name="T1386">­mai tei</text:span><text:span text:style-name="T1387">­siš</text:span><text:span text:style-name="T1388">­kai pa</text:span><text:span text:style-name="T1389">­grįs</text:span><text:span text:style-name="T1390">­tų mo</text:span><text:span text:style-name="T1391">­ty</text:span><text:span text:style-name="T1392">­vų. Štai da</text:span><text:span text:style-name="T1393">­bar ši</text:span><text:span text:style-name="T1394">­to</text:span><text:span text:style-name="T1395">­je si</text:span><text:span text:style-name="T1396">­tu</text:span><text:span text:style-name="T1397">­a</text:span><text:span text:style-name="T1398">­ci</text:span><text:span text:style-name="T1399">­jo</text:span><text:span text:style-name="T1400">­je, kai tai opo</text:span><text:span text:style-name="T1401">­zi</text:span><text:span text:style-name="T1402">­ci</text:span><text:span text:style-name="T1403">­nei par</text:span><text:span text:style-name="T1404">­ti</text:span><text:span text:style-name="T1405">­jai rei</text:span><text:span text:style-name="T1406">­kia pa</text:span><text:span text:style-name="T1407">­teik</text:span><text:span text:style-name="T1408">­ti dar vie</text:span><text:span text:style-name="T1409">­ną ko</text:span><text:span text:style-name="T1410">­mi</text:span><text:span text:style-name="T1411">­si</text:span><text:span text:style-name="T1412">­jos na</text:span><text:span text:style-name="T1413">­rį, at</text:span><text:span text:style-name="T1414">­si</text:span><text:span text:style-name="T1415">­ran</text:span><text:span text:style-name="T1416">­da ini</text:span><text:span text:style-name="T1417">­cia</text:span><text:span text:style-name="T1418">­ty</text:span><text:span text:style-name="T1419">­va keis</text:span><text:span text:style-name="T1420">­ti įsta</text:span><text:span text:style-name="T1421">­ty</text:span><text:span text:style-name="T1422">­mą ir pa</text:span><text:span text:style-name="T1423">­di</text:span><text:span text:style-name="T1424">­din</text:span><text:span text:style-name="T1425">­ti rei</text:span><text:span text:style-name="T1426">­ka</text:span><text:span text:style-name="T1427">­la</text:span><text:span text:style-name="T1428">­vi</text:span><text:span text:style-name="T1429">­mus. Kai štai be</text:span><text:span text:style-name="T1430">­veik vi</text:span><text:span text:style-name="T1431">­sa Vy</text:span><text:span text:style-name="T1432">­riau</text:span><text:span text:style-name="T1433">­sio</text:span><text:span text:style-name="T1434">­ji rin</text:span><text:span text:style-name="T1435">­ki</text:span><text:span text:style-name="T1436">­mų ko</text:span><text:span text:style-name="T1437">­mi</text:span><text:span text:style-name="T1438">­si</text:span><text:span text:style-name="T1439">­ja pa</text:span><text:span text:style-name="T1440">­skir</text:span><text:span text:style-name="T1441">­ta su vie</text:span><text:span text:style-name="T1442">­nais rei</text:span><text:span text:style-name="T1443">­ka</text:span><text:span text:style-name="T1444">­la</text:span><text:span text:style-name="T1445">­vi</text:span><text:span text:style-name="T1446">­mais, da</text:span><text:span text:style-name="T1447">­bar tas vie</text:span><text:span text:style-name="T1448">­nas, ga</text:span><text:span text:style-name="T1449">­li</text:span><text:span text:style-name="T1450">­ma sa</text:span><text:span text:style-name="T1451">­ky</text:span><text:span text:style-name="T1452">­ti, li</text:span><text:span text:style-name="T1453">­kę du na</text:span><text:span text:style-name="T1454">­riai su pa</text:span><text:span text:style-name="T1455">­pil</text:span><text:span text:style-name="T1456">­do</text:span><text:span text:style-name="T1457">­mais rei</text:span><text:span text:style-name="T1458">­ka</text:span><text:span text:style-name="T1459">­la</text:span><text:span text:style-name="T1460">­vi</text:span><text:span text:style-name="T1461">­mais.<text:s/></text:span>Ma­ny­čiau, tai tei­siš­kai la­bai ydin­gas da­ly­kas ir pli­ka aki­mi ma­to­mas tos ini­cia­ty­vos nu­tai­ky­mas į vie­ną jau siū­ly­tą mū­sų at­sto­vą, bū­tent Drus­ki­nin­kų sa­vi­val­dy­bės ta­ry­bos na­rį V. Se­meš­ką, įra­šant da­bar tiks­lų rei­ka­la­vi­mą, kad sa­vi­val­dy­bės ta­ry­bos na­rys ne­ga­li bū­ti Vy­riau­sio­sios rin­ki­mų ko­mi­si­jos na­riu.<text:s/></text:p>
        <text:p text:style-name="Roman">Šis per­tek­li­nis rei­ka­la­vi­mas, ma­nau, ne­tu­ri jo­kio lo­gi­nio pa­grin­di­mo, nes sa­vi­val­dy­bės ta­ry­bos na­rys, kai jis jau iš­rink­tas, ne­be­tu­ri iš es­mės jo­kių san­ty­kių su rin­ki­mų ko­mi­si­jo­mis. Jis tu­ri tą san­ty­kį vie­nin­te­liu at­ve­ju, jei­gu at­si­sa­ko ta­ry­bos na­rio man­da­to. Taip, ta­da pa­tei­kia Vy­riau­sia­jai rin­ki­mų ko­mi­si­jai ir tą man­da­tą pa­nai­ki­na. Bet ar čia ko­kia nors pro­ble­ma jam pa­čiam bū­nant Vy­riau­sio­sios rin­ki­mų ko­mi­si­jos na­riu nu­si­ša­lin­ti, kai tas klau­si­mas svars­to­mas? O rin­ki­mai bai­gia­si, jis ei­na ta­ry­bos na­rio pa­rei­gas. Tik­rai nė­ra jo­kio jo san­ty­kio su rin­ki­mais. Be abe­jo, jei­gu jis bus vėl kan­di­da­tu į sa­vi­val­dy­bės ta­ry­bą ar į Sei­mą, ar ki­tuo­se rin­ki­muo­se, taip, įsta­ty­me yra tie drau­di­mai, jie šian­dien yra, nie­ko čia ne­rei­kia pil­dy­ti.<text:s/></text:p>
        <text:p text:style-name="Roman">Aš kvie­čiu ne­da­ry­ti to­kio veiks­mo, ku­rį ko­le­ga P. Urb­šys čia pa­siū­lė, ir ne­pri­tar­ti pa­pil­do­mų rei­ka­la­vi­mų siū­ly­mui pra­si­dė­jus ir be­veik pa­si­bai­gus Vy­riau­sio­sios rin­ki­mų ko­mi­si­jos for­ma­vi­mui. Kaip mi­nė­jau, tie siū­ly­mai tik­rai nė­ra rei­ka­lin­gi. Aiš­ku, tas pir­ma­sis pa­tiks­li­ni­mas dėl pa­tir­ties rin­ki­mų ko­mi­si­jo­se jau iš­ra­šant kon­kre­čiai, ko­kiuo­se rin­ki­muo­se, kad bū­tent rin­ki­mų ko­mi­si­jo­se ta pa­tir­tis rei­ka­lin­ga, tai sa­vo­tiš­kai yra pri­pa­ži­ni­mas, kad ne­bu­vo tei­siš­kai pa­grįs­ti tie mo­ty­vai, ku­riais bū­tent re­mian­tis bu­vo ne­pri­ima­ma V. Se­meš­kos kan­di­da­tū­ra, nes bū­tent tuo­met ir sa­kė­me, kad nė­ra aiš­ku, apie ko­kią čia pa­tir­tį kal­ba­ma, ir ne­ga­li­ma, re­mian­tis in­ter­pre­ta­ci­ja, tą kan­di­da­tū­rą at­mes­ti. Da­bar pri­pa­žįs­tant to tei­si­nio ne­aiš­ku­mo eg­zis­ta­vi­mą štai ir tei­kia­ma ta pa­tai­sa.<text:s/></text:p>
        <text:p text:style-name="Roman">Ma­nau, kad nė­ra bū­ti­nas ir tas rei­ka­la­vi­mas, kad kan­di­da­tas tu­rė­tų dar­bo ki­to­se rin­ki­mų ko­mi­si­jo­se pa­tir­tį. Nes ką reiš­kia ta pa­tir­tis? Ji ga­li bū­ti įvai­ri. Jei­gu žmo­gus ab­so­liu­čiai pa­sy­viai pa­bu­vo ko­kios nors ko­mi­si­jos na­riu, ką tai duo­da? O gal ta pa­tir­tis ap­skri­tai yra pa­si­žy­min­ti ko­kiais nors nei­gia­mais mo­men­tais? Ir kuo blo­ges­nė pa­tir­tis, jei­gu, sa­ky­ki­me, kan­di­da­tas bu­vo kan­di­da­tu į Sei­mą ar į ki­tas po­li­ti­nes pa­rei­gy­bes ir pa­ži­no tą rin­ki­mų pro­ce­są iš tų po­zi­ci­jų? Tai taip pat ver­tin­ga pa­tir­tis. Čia, ma­nau, ga­li­ma dis­ku­tuo­ti apie tuos da­ly­kus, kai kal­bė­si­me apie nau­ją Vy­riau­sio­sios rin­ki­mų ko­mi­si­jos for­ma­vi­mo eta­pą, bet da­bar, kaip mi­nė­jau, pra­si­dė­jus ir be­veik pa­si­bai­gus pro­ce­sui, aš siū­lau šio pro­jek­to ne­pa­lai­ky­ti ir bal­suo­ti prieš jį.<text:s/></text:p>
        <text:p text:style-name="Roman"><text:span text:style-name="T1462">PIRMININKĖ.</text:span><text:s/>Dė­ko­ju. Kvie­čiu P. Urb­šį į tri­bū­ną. Yra Sei­mo na­rio A. Ku­bi­liaus –<text:s/>pa­pil­dy­ti įsta­ty­mo 1 straips­nį 2 da­li­mi. Gal ta­da pa­sa­ky­ki­te, ko­dėl ko­mi­te­tas ne­pri­ta­rė.</text:p>
        <text:p text:style-name="Roman"><text:span text:style-name="T1463">P. URBŠYS</text:span><text:s/><text:span text:style-name="T1464">(</text:span><text:span text:style-name="T1465">LVŽSF</text:span><text:span text:style-name="T1466">)</text:span>. Ger­bia­ma­sis Sei­mo na­rys A. Ku­bi­lius siū­lo iš­brauk­ti „dar­bo rin­ki­mų ko­mi­si­jo­se pa­tir­tį“ ir pa­keis­ti „dar­bo rin­ki­muo­se pa­tir­ties“. Kai mes dis­ku­ta­vo­me tuo me­tu dėl Vy­riau­sio­sios rin­ki­mų ko­mi­si­jos su­dė­ties, bu­vo įro­di­nė­ja­ma, kad dar­bas rin­ki­muo­se yra su­si­jęs su da­ly­va­vi­mu rin­ki­muo­se, nors įsta­ty­me bu­vo aiš­kiai api­brėž­ta są­vo­ka, kad da­ly­va­vi­mas rin­ki­mų ko­mi­si­jo­se. Bu­vo ban­dy­ta įro­dy­ti, kad čia rei­kė­tų pla­čiau su­pras­ti, kad ga­li ir net par­ti­nė­je ko­mi­si­jo­je tu­rė­ti tą pa­tir­tį.<text:s/></text:p>
        <text:p text:style-name="Roman">To­dėl ko­mi­te­tas at­me­ta šį siū­ly­mą ir siū­lo ne­pri­tar­ti, nes da­bar ga­lio­jan­ti nuo­sta­ta yra api­brė­žia­ma „dar­bo rin­ki­mų ko­mi­si­jo­se“, ir dar siū­lo­ma aiš­kiau as­me­niš­kai A. Ku­bi­liui, R. Juk­ne­vi­čie­nei ir ger­bia­mam G. Land­sber­giui api­brėž­ti, ką tai reiš­kia, ko­kiuo­se rin­ki­muo­se – tai bū­tent Sei­mo, Res­pub­li­kos Pre­zi­den­to, sa­vi­val­dy­bių ta­ry­bų rin­ki­muo­se ir rin­ki­muo­se į Eu­ro­pos Par­la­men­tą ir re­fe­ren­du­mo pa­tir­ties. To­dėl mes, kaip ko­mi­te­tas, ne­ga­li­me pri­tar­ti siū­lo­mam A. Ku­bi­liaus va­rian­tui.</text:p>
        <text:soft-page-break/>
        <text:p text:style-name="P1467"><text:span text:style-name="T1468">PIRMININKĖ.</text:span><text:s/>G. Land­sber­gis, pa­lai­kan­tis A. Ku­bi­liaus pa­tai­są.</text:p>
        <text:p text:style-name="Roman"><text:span text:style-name="T1469">G. LANDSBERGIS</text:span><text:s/><text:span text:style-name="T1470">(</text:span><text:span text:style-name="T1471">TS-LKDF</text:span><text:span text:style-name="T1472">)</text:span>. Ačiū, ger­bia­ma pir­mi­nin­ke. Tie­są sa­kant, J. Raz­ma la­bai tei­sin­gai iš­dės­tė, kad vi­sos dis­ku­si­jos, vi­si de­ba­tai, net ir Po­vi­lo pa­si­sa­ky­mas da­bar iš tri­bū­nos, aki­vaiz­džiai pa­ro­do, kad vi­sas do­ku­men­tas yra tai­so­mas dėl vie­no as­mens. Dėl to, kad mes kė­lė­me klau­si­mus, dėl to rei­kia tai­sy­ti įsta­ty­mą. Dėl to, kad to žmo­gaus bu­vo, kaž­kam lyg ir su­si­da­rė įspū­dis, kad ne­pa­kan­ka­ma pa­tir­tis, dėl to rei­kia tai­sy­ti įsta­ty­mą. Ačiū<text:s/>Die­vui, kad bent jau pri­pa­ži­no­me.<text:s/></text:p>
        <text:p text:style-name="Roman">Mes ma­no­me, kad įsta­ty­mai tu­ri bū­ti pri­ima­mi ir tai­so­mi ne dėl vie­no as­mens. Tai yra uni­ver­sa­li nuo­sta­ta. To­dėl mes tie­siog siū­lo­me, ir A. Ku­bi­lius re­gist­ra­vo tą pa­tai­są, at­si­sa­ky­ti per­tek­li­nių re­gu­lia­vi­mų ir to­kiu bū­du skir­tin­gus žmo­nes ga­lės teik­ti vi­sos frak­ci­jos. Aš ma­nau, kad tai yra kur kas de­mo­kra­tiškesnė nuo­sta­ta.</text:p>
        <text:p text:style-name="Roman">Da­bar dar vie­nas keis­tas da­ly­kas, kad ša­lia ko­le­gos iš Vals­tie­čių frak­ci­jos vie­nu ar ki­tu at­ve­ju pri­ei­da­mi vis pra­šo­si bal­sų. Pa­na­šu, kad soc­de­mai ne­pa­lai­ko ir ne­su­tin­ka bal­suo­ti ir tas toks nuo­la­ti­nis pro­ce­sas yra. Mes su­pran­ta­me, kad tai yra gal­būt kvie­ti­mas, ne­ži­nau, jung­tis į ko­kią ko­a­li­ci­ją, ta­čiau ša­lia to teik­ti įsta­ty­mus, ku­rie yra dėl vie­no as­mens, kon­kre­čiai iš Tė­vy­nės są­jun­gos, ma­nau, nė­ra tei­sin­ga nuo­sta­ta. Aš kvies­čiau vis dėl­to pa­lai­ky­ti A. Ku­bi­liaus grį­ži­mą at­gal prie pra­di­nio taš­ko. Ačiū.</text:p>
        <text:p text:style-name="Roman"><text:span text:style-name="T1473">PIRMININKĖ.</text:span><text:s/>Dė­ko­ju. Bal­suo­ja­me. Kas pa­lai­ko­te A. Ku­bi­liaus pa­tai­są, bal­suo­ja­te už, kas tu­ri­te ki­tą nuo­mo­nę, bal­suo­ja­te prieš ar­ba su­si­lai­ko­te.<text:s/></text:p>
        <text:p text:style-name="Roman">Bal­sa­vo 81 Sei­mo na­rys: už – 31, prieš – 28, su­si­lai­kė 22. Pa­tai­sai ne­pri­tar­ta.<text:s/></text:p>
        <text:p text:style-name="Roman">Dar yra vie­na A. Ku­bi­liaus pa­tai­sa pa­keis­ti 7 straips­nio 10 da­lį. Ger­bia­ma­sis ko­mi­te­to pir­mi­nin­ke, gal jūs ir pa­ko­men­tuo­ki­te.</text:p>
        <text:p text:style-name="Roman"><text:span text:style-name="T1474">P. URBŠYS</text:span><text:s/><text:span text:style-name="T1475">(</text:span><text:span text:style-name="T1476">LVŽSF</text:span><text:span text:style-name="T1477">)</text:span>. Ger­bia­ma­sis Sei­mo na­rys A. Ku­bi­lius siū­lo iš­brauk­ti iš įsta­ty­mo pro­jek­to žo­džius „sa­vi­val­dos ta­ry­bos na­rio sta­tu­so“, nes bu­vo ki­lu­si dis­ku­si­ja, ar Vy­riau­sio­ji rin­ki­mų ko­mi­si­ja ga­li bū­ti su­da­ry­ta iš at­sto­vų, ku­rie yra sa­vi­val­dos ta­ry­bos na­riai, kaip bu­vo ban­dy­ta in­ter­pre­tuo­ti, kad čia yra de­ri­na­ma dėl vie­no as­mens, nors aki­vaiz­du, kad ži­no­da­mi, kad yra to­kia ini­cia­ty­va, vis dėl­to pa­tys kon­ser­va­to­riai la­bai nuo­sek­liai da­rė vis­ką, kad eli­mi­nuo­tų tą sa­vo ak­ty­viau­sią ta­ry­bos na­rį iš Drus­ki­nin­kų sa­vi­val­dy­bės.<text:s/></text:p>
        <text:p text:style-name="Roman">Mes ma­no­me, jei­gu mes kal­ba­me apie tam tik­rą su­si­dve­ji­ni­mą, kai yra Vy­riau­sio­sios rin­ki­mų ko­mi­si­jos na­rys ir sa­vi­val­dos ta­ry­bos na­rys iš tik­rų­jų jis iš­lie­ka. Yra ne­tie­sa, kad Vy­riau­sio­ji rin­ki­mų ko­mi­si­ja jau ne­be­pri­si­lie­čia prie sa­vi­val­dos ta­ry­bos na­rio įga­lio­ji­mų. Jei­gu sa­vi­val­dos ta­ry­bos na­rys pa­kei­čia sa­vo gy­ve­na­mą­ją vie­tą, ne kas ki­tas, bet Vy­riau­sio­ji rin­ki­mų ko­mi­si­ja spren­džia dėl man­da­to at­ėmi­mo.<text:s/></text:p>
        <text:p text:style-name="Roman">Ma­nau, kad mes, kaip ko­mi­te­tas, ne­ga­li­me pri­tar­ti ši­tai nuo­sta­tai iš­brauk­ti Vy­riau­sio­sios rin­ki­mų ko­mi­si­jos su­dė­ties aiš­kes­nį api­brė­ži­mą, kad sa­vi­val­dos ta­ry­bos na­riai ne­ga­li bū­ti tos ko­mi­si­jos na­riais.</text:p>
        <text:p text:style-name="Roman"><text:span text:style-name="T1478">PIRMININKĖ.</text:span><text:s/>Dė­ko­ju. G. Land­sber­gis, pa­lai­kan­tis A. Ku­bi­liaus pa­tai­są.</text:p>
        <text:p text:style-name="Roman"><text:span text:style-name="T1479">G. LANDSBERGIS</text:span><text:s/><text:span text:style-name="T1480">(</text:span><text:span text:style-name="T1481">TS-LKDF</text:span><text:span text:style-name="T1482">)</text:span>. Dė­kui. Ger­bia­ma­sis Po­vi­lai, ga­lė­tu­mė­te bent jau ap­si­mes­ti, kad čia yra ne vie­nam as­me­niui skir­ta pa­tai­sa, ir bent jau įsuk­ti į sal­dai­nio po­pie­rė­lį, į va­tą ar­ba ban­dy­ti pri­sta­ty­ti, kad jū­sų ko­le­gos ne vi­si gi pri­ta­ria, kad su kon­ser­va­to­riais rei­kia kiek­vie­ną ko­vą ko­vo­ti. Gal­būt yra žmo­nių, ma­nan­čių, kad rei­kia ben­dra­dar­biau­ti ar ieš­ko­ti ben­drų taš­kų, bet ne, jūs tie­siai į kak­tą ka­la­te sa­viš­kiams, va, bal­suo­ki­te, ši­tuo įsta­ty­mu bal­suo­si­te prieš kon­ser­va­to­rius. Na, tai gal­būt yra vie­nas iš va­rian­tų.</text:p>
        <text:p text:style-name="Roman">Da­bar grįž­ki­me prie jū­sų pa­tai­sos. Kai čia sė­dė­jo Vy­riau­sio­sios rin­ki­mų ko­mi­si­jos na­riai, bū­si­mie­ji ta­da dar Vy­riau­sio­sios rin­ki­mų ko­mi­si­jos na­riai, aš pri­ėjęs prie jų pa­klau­siau: ger­bia­mie­ji, kils­tel­ki­te ran­kas, kiek iš jū­sų šian­dien yra sa­vi­val­dy­bių ta­ry­bų na­riai? Pa­kė­lė vie­nas V. Se­meš­ka. Ab­so­liu­čiai aki­vaiz­du, kad ši­ta jū­sų nu­ma­no­ma pro­ble­ma yra skir­ta tie­sio­giai vie­nam žmo­gui.<text:s/></text:p>
        <text:p text:style-name="Roman">Da­bar aš pa­kar­to­siu. Ži­nau, kas jums ne­pa­tin­ka, kas ne­pa­ti­ko ir R. Kar­baus­kiui pra­ei­tą kar­tą, kas ne­pa­ti­ko ki­tiems jū­sų frak­ci­jos ko­le­goms. Ma­no su­pra­ti­mu, ko­va su V. Se­meš­ka yra ne kas ki­ta, kaip Drus­ki­nin­kų ca­ro<text:s/><text:span text:style-name="T1483">za</text:span><text:span text:style-name="T1484">­da</text:span><text:span text:style-name="T1485">­ni</text:span><text:span text:style-name="T1486">­jų</text:span><text:s/>vyk­dy­mas. Da­bar, ger­bia­mas Po­vi­lai, jūs pri­si­<text:soft-page-break/>ima­te sau šią ko­vą, ne­ži­nia, ko­dėl ko­vo­da­mas už Drus­ki­nin­kų me­rą, ku­ris ži­no­mas, yra įsi­vėlęs<text:s/>į ne­skaid­rias sche­mas, ir R. Kar­baus­kis taip pat, ku­ris ir­gi tuo­met pa­si­sa­kė už ši­tas pa­tai­sas prieš V. Se­meš­ką. Aki­vaiz­du, kad čia yra ta pa­ti gi­ja vy­nio­ja­ma nuo pra­ei­to po­sė­džio, nuo VRK. De­ja, ne­bu­vo iš­mok­ta pa­mo­ka, jūs neat­si­trau­kia­te sa­vo pa­sa­ky­mais nuo to, kad jūs ko­vo­ja­te prieš kon­ser­va­to­rius ir prieš Tė­vy­nės są­jun­gą-Lie­tu­vos krikš­čio­nis de­mok­ra­tus, ir jūs<text:s/><text:span text:style-name="T1487">neat</text:span><text:span text:style-name="T1488">­si</text:span><text:span text:style-name="T1489">­trau</text:span><text:span text:style-name="T1490">­kia</text:span><text:span text:style-name="T1491">­te dėl to, kad jūs ko</text:span><text:span text:style-name="T1492">­vo</text:span><text:span text:style-name="T1493">­ja</text:span><text:span text:style-name="T1494">­te prieš V. Se</text:span><text:span text:style-name="T1495">­meš</text:span><text:span text:style-name="T1496">­ką as</text:span><text:span text:style-name="T1497">­me</text:span><text:span text:style-name="T1498">­niš</text:span><text:span text:style-name="T1499">­kai. La</text:span><text:span text:style-name="T1500">­bai dėl to ap</text:span><text:span text:style-name="T1501">­gai</text:span><text:span text:style-name="T1502">­les</text:span><text:span text:style-name="T1503">­tau</text:span><text:span text:style-name="T1504">­ju.<text:s/></text:span></text:p>
        <text:p text:style-name="Roman"><text:span text:style-name="T1505">PIRMININKĖ.</text:span><text:s/>Bal­suo­ja­me. Kas pri­ta­ria­te A. Ku­bi­liaus pa­tai­sai, bal­suo­ja­te už, kas tu­ri­te ki­tą nuo­mo­nę, bal­suo­ja­te prieš ar­ba su­si­lai­ko­te.<text:s/></text:p>
        <text:p text:style-name="Roman">Bal­sa­vo 86 Sei­mo na­riai: už – 32, prieš – 36, su­si­lai­kė 18. Pa­tai­sai ne­pri­tar­ta. Ačiū pranešė­jai.</text:p>
        <text:p text:style-name="Roman">Da­bar po svars­ty­mo dėl vi­so pro­jek­to vie­nas – už, vie­nas – prieš. J. Ja­ru­tis – už.</text:p>
        <text:p text:style-name="Roman"><text:span text:style-name="T1506">J. JARUTIS</text:span><text:s/><text:span text:style-name="T1507">(</text:span><text:span text:style-name="T1508">LVŽSF</text:span><text:span text:style-name="T1509">)</text:span>. Ačiū, po­sė­džio pir­mi­nin­ke. Iš tik­rų­jų kaž­kas čia mi­nė­jo, kad šie spren­di­mai, ku­riuos mes pri­ima­me, ypač dėl Vy­riau­sio­sios rin­ki­mų ko­mi­si­jos, tu­ri bū­ti pa­ma­tuo­ti, pa­grįs­ti. Ko­le­gos iš opo­zi­ci­jos ape­liuo­ja, kad tas įsta­ty­mas tai­ko­mas vie­nam as­me­niui. Aš ma­nau, yra skir­tu­mas tarp da­ly­va­vi­mo ko­kių nors bai­da­ri­nin­kų bū­re­lio pre­zi­den­to rin­ki­muo­se ir rin­ki­muo­se, ap­skri­tai Lie­tu­vos rin­ki­muo­se. Ši­tie da­ly­kai, iš­var­din­ti da­bar tei­kia­ma­me įsta­ty­me, ma­nau, aiš­kiai pa­sa­kys, kas, kaip ir ka­da ga­li už­im­ti tas pa­rei­gas. Aš tur­būt aš­tuo­ni mė­ne­siai esu Sei­me ir iki šios die­nos ste­biuo­si, kad vi­si ei­da­mi į rin­ki­mus mes lyg ir įsi­pa­rei­go­ja­me da­ry­ti vis­ką tei­sin­gai, pa­gal są­ži­nę, pa­gal įsi­ti­ki­ni­mus, lai­ky­tis įsta­ty­mo. Iš vie­nos pu­sės, aš ža­viuo­si Tė­vy­nės są­jun­gos tuo už­si­de­gi­mu gin­ti sa­vo par­tie­tį, sa­vo žmo­gų. Jūs kaip tik gal­vo­ja­te, kad įsta­ty­mas tu­ri bū­ti pri­tai­ky­tas prie vie­no žmo­gaus. Tam pa­si­tel­kia­ma net­gi ne­nor­mi­nė lek­si­ka ir pra­ei­tą sa­vai­tę, ir šian­dien aš gir­dė­jau. Apie tai tur­būt ga­lė­tų pa­gal­vo­ti ir kal­bos ins­pek­to­riai. Kur ne kur, bet Sei­me mes tu­rė­tu­me kal­bė­ti kiek įma­no­ma lie­tu­viš­kiau. Tie­siog pa­lai­kau ko­mi­te­to spren­di­mą ir kvie­čiu bal­suo­ti už tai. Ačiū.</text:p>
        <text:p text:style-name="Roman"><text:span text:style-name="T1510">PIRMININKĖ.</text:span><text:s/>Dėl ve­di­mo tvar­kos – R. Kar­baus­kis.</text:p>
        <text:p text:style-name="Roman"><text:span text:style-name="T1511">R. KARBAUSKIS</text:span><text:s/><text:span text:style-name="T1512">(</text:span><text:span text:style-name="T1513">LVŽSF</text:span><text:span text:style-name="T1514">)</text:span>. Ne, ma­no pa­var­dė bu­vo pa­mi­nė­ta. Tie­siog no­riu pa­sa­ky­ti ko­le­gai Gab­rie­liui, kad, skir­tin­gai nuo jū­sų, aš sau­gu­mo pa­žy­mą tu­riu. Ka­da jūs ke­le­rius me­tus me­la­vo­te, kad aš tu­riu ko­kių nors ta­ria­mų ry­šių su Ru­si­jos sau­gu­mo tar­ny­bo­mis, tai da­bar šne­kė­ti apie tai, kad aš tu­riu ko­kių nors ry­šių su Drus­ki­nin­kų me­ru, – at­leis­ki­te, ko­le­ga, gerb­ki­te sa­ve. (<text:span text:style-name="T1515">Bal</text:span><text:span text:style-name="T1516">­sai sa</text:span><text:span text:style-name="T1517">­lė</text:span><text:span text:style-name="T1518">­je</text:span>)<text:s/></text:p>
        <text:p text:style-name="Roman"><text:span text:style-name="T1519">PIRMININKĖ.</text:span><text:s/>G. Land­sber­gis.</text:p>
        <text:p text:style-name="Roman"><text:span text:style-name="T1520">G. LANDSBERGIS</text:span><text:s/><text:span text:style-name="T1521">(</text:span><text:span text:style-name="T1522">TS-LKDF</text:span><text:span text:style-name="T1523">)</text:span>. La­bai ačiū. Iš tik­rų­jų aš ne­ži­nau, ar aš su­kly­dau, bet man at­ro­do, kad Ra­mū­nas pa­lai­kė A. Ku­bi­liaus šią pa­tai­są. Iš tik­rų­jų, jei­gu tai tie­sa, aš no­rė­čiau pa­dė­ko­ti pir­miau­sia.<text:s/></text:p>
        <text:p text:style-name="Roman">O dėl me­la­vi­mo, ma­to­te, me­la­vi­mą teis­mas iš­si­aiš­ki­na daž­niau­siai. Kol jo ne­bu­vo, tai mes nie­ko ir ne­ži­no­me. Tas klau­si­mas kol kas lie­ka ore ne­at­sa­ky­tas.</text:p>
        <text:p text:style-name="Roman"><text:span text:style-name="T1524">PIRMININKĖ.</text:span><text:s/>Ge­rai. Dėl įsta­ty­mo pro­jek­to T. Lan­gai­tis – prieš.</text:p>
        <text:p text:style-name="Roman"><text:span text:style-name="T1525">T. LANGAITIS</text:span><text:s/><text:span text:style-name="T1526">(</text:span><text:span text:style-name="T1527">TS-LKDF</text:span><text:span text:style-name="T1528">)</text:span>. Ger­bia­mi ko­le­gos, aki­vaiz­džiai ma­to­me, kad įsta­ty­mo pro­jek­tas yra pri­tai­ky­tas vie­nam as­me­niui. Tai kvie­čiu tie­siog pa­si­žiū­rė­ti į veid­ro­dį ir pa­gal­vo­ti, kaip bū­tų, jei­gu jūs šian­dien bū­tu­mė­te V. Se­meš­kos vie­to­je. Žmo­gus iš­ties nuo­šir­džiai sten­gia­si ir ko­vo­ja su to­mis ne­tei­sy­bė­mis, ku­rios yra Drus­ki­nin­kuo­se ir ki­tur Lie­tu­vo­je. Jei­gu jam, žmo­gui, ku­ris sie­kia są­mo­nin­gai ši­tos kar­je­ros, no­rin­čiam dirb­ti Vy­riau­sio­jo­je rin­ki­mų ko­mi­si­jo­je, da­bar to­kiu įsta­ty­mo pro­jek­tu yra už­ker­ta­mas ke­lias dėl to, kad yra no­ri­ma už­kirs­ti ke­lią dėl vie­nų ar ki­tų prie­žas­čių, tai kvie­čiu pa­gal­vo­ti, pa­ban­dy­ti įsi­vaiz­duo­ti žiū­rint į veid­ro­dį, kaip jaus­tu­mė­tės jūs jo vie­to­je. Žmo­gus, ku­ris iš­ties nie­kam čia blo­go ne­pa­da­rė ir tik­rai jo­kiems są­ži­nin­giems žmo­nėms ne­ken­kė, ir tik­rai no­ri są­ži­nin­gai dirb­ti Vy­riau­sio­jo­je rin­ki­mų ko­mi­si­jo­je, ir tik­rai tu­ri ge­bė­ji­mų ir pa­tir­tį ge­rai at­lik­ti šį dar­bą. Dė­kui.<text:s/></text:p>
        <text:p text:style-name="Roman"><text:span text:style-name="T1529">PIRMININKĖ.</text:span><text:s/>Dėl ve­di­mo tvar­kos – E. Gent­vi­las.</text:p>
        <text:p text:style-name="Roman"><text:span text:style-name="T1530">E. GENTVILAS</text:span><text:s/><text:span text:style-name="T1531">(</text:span><text:span text:style-name="T1532">LSF</text:span><text:span text:style-name="T1533">)</text:span>. Ačiū, at­si­pra­šau. Dėl V. Se­meš­kos. Gat­vė­je su­ti­kęs tur­būt ne­pa­žin­čiau ir per daug aist­rų dėl vie­no žmo­gaus, nors aš su­tin­ku, kad dėl jo tur­būt da­ro­mos pa­tai­sos. Ko­le­gos, aš kvie­čiu ne­bal­suo­ti dėl to, kad mes da­ro­me bjau­rų pre­ce­den­tą – vie­nos ins­ti­tu­<text:soft-page-break/>ci­jos for­ma­vi­mo me­tu mes kei­čia­me įsta­ty­mo nor­mas. Aš dar kar­tą at­krei­piu dė­me­sį į ši­tą ka­zu­są. Tai bū­tų tas pats, kas po pir­mo Sei­mo rin­ki­mų tu­ro pa­keis­ti Sei­mo rin­ki­mų įsta­ty­mą ir an­trą tu­rą vyk­dy­ti pa­gal ki­tą Sei­mo rin­ki­mų įsta­ty­mą. Ar jūs su­pran­ta­te, ką mes da­ro­me tei­sės po­žiū­riu? Man V. Se­meš­ka ne­rū­pi, man rū­pi ab­sur­das, tei­si­nis ab­sur­das, ku­rį mes čia ban­do­me da­ry­ti. Aš siū­lau ne­bal­suo­ti, ne­spaus­ti myg­tu­kų, ne­da­ly­vau­ti bal­sa­vi­me. (<text:span text:style-name="T1534">Bal</text:span><text:span text:style-name="T1535">­sai sa</text:span><text:span text:style-name="T1536">­lė</text:span><text:span text:style-name="T1537">­je</text:span>)<text:s/></text:p>
        <text:p text:style-name="Roman"><text:span text:style-name="T1538">PIRMININKĖ.</text:span><text:s/>Ger­bia­mi ko­le­gos, bet pro­ce­dū­rą mes tu­ri­me at­lik­ti. Po svars­ty­mo bal­suo­ja­me. Kas pri­ta­ria­te pro­jek­tui, bal­suo­ja­te už, kas tu­ri­te ki­tą nuo­mo­nę, bal­suo­ja­te prieš ar­ba su­si­lai­ko­te. (<text:span text:style-name="T1539">Bal</text:span><text:span text:style-name="T1540">­sai sa</text:span><text:span text:style-name="T1541">­lė</text:span><text:span text:style-name="T1542">­je</text:span>)<text:s/></text:p>
        <text:p text:style-name="Roman">Bal­sa­vo 57 Sei­mo na­riai: už – 48, prieš – 2, su­si­lai­kė 7. Po svars­ty­mo pri­tar­ta.</text:p>
        <text:p text:style-name="Roman"/>
        <text:p text:style-name="Laikas">17.58 val.</text:p>
        <text:p text:style-name="Roman12"><text:span text:style-name="T1543">Ener</text:span><text:span text:style-name="T1544">­ge</text:span><text:span text:style-name="T1545">­ti</text:span><text:span text:style-name="T1546">­kos įsta</text:span><text:span text:style-name="T1547">­ty</text:span><text:span text:style-name="T1548">­mo Nr. IX-884 21, 23 ir 24 straips</text:span><text:span text:style-name="T1549">­nių pa</text:span><text:span text:style-name="T1550">­kei</text:span><text:span text:style-name="T1551">­ti</text:span><text:span text:style-name="T1552">­mo įsta</text:span><text:span text:style-name="T1553">­ty</text:span><text:span text:style-name="T1554">­mo pro</text:span><text:span text:style-name="T1555">­jek</text:span><text:span text:style-name="T1556">­tas</text:span><text:s/>Nr. XIIP-4538(2), Naf­tos pro­duk­tų ir naf­tos vals­ty­bės at­sar­gų įsta­ty­mo Nr. IX-986 2 straips­nio pa­kei­ti­mo įsta­ty­mo pro­jek­tas Nr. XIIP-4539(2) (<text:span text:style-name="T1557">svars</text:span><text:span text:style-name="T1558">­ty</text:span><text:span text:style-name="T1559">­mas</text:span>)</text:p>
        <text:p text:style-name="Roman"/>
        <text:p text:style-name="Roman">Re­zer­vi­niai 3a ir 3b klau­si­mai – Ener­ge­ti­kos įsta­ty­mo 21, 23 ir 24 straips­nių pa­kei­ti­mo įsta­ty­mo pro­jek­to svars­ty­mas ir Naf­tos pro­duk­tų ir naf­tos vals­ty­bės at­sar­gų įsta­ty­mo 2 straips­nio pa­kei­ti­mo įsta­ty­mo pro­jek­to svars­ty­mas. Eko­no­mi­kos ko­mi­te­to var­du – V. Po­de­rys.</text:p>
        <text:p text:style-name="Roman"><text:span text:style-name="T1560">V. PODERYS</text:span><text:s/><text:span text:style-name="T1561">(</text:span><text:span text:style-name="T1562">LVŽSF</text:span><text:span text:style-name="T1563">)</text:span>. Ger­bia­ma pir­mi­nin­ke, ger­bia­mi ko­le­gos, Eko­no­mi­kos ko­mi­te­tas svars­tė ir dėl abie­jų įsta­ty­mų iš­va­da skam­ba vie­no­dai: pri­tar­ti Eko­no­mi­kos ko­mi­te­to pa­to­bu­lin­tam įsta­ty­mo pro­jek­tui ir ko­mi­te­to iš­va­doms. Pri­tar­ta ben­dru su­ta­ri­mu.<text:s/></text:p>
        <text:p text:style-name="Roman"><text:span text:style-name="T1564">PIRMININKĖ.</text:span><text:s/>Dė­ko­ju. Nė­ra no­rin­čių da­ly­vau­ti dis­ku­si­jo­je. Jo­kių pa­tai­sų nė­ra. Gal ga­lime ben­dru su­ta­ri­mu po svars­ty­mo pri­tar­ti mi­nė­tiems pro­jek­tams, t. y. Nr. XIIP-4538 (2) ir Nr. XIIIP-4539(2)?<text:s/></text:p>
        <text:p text:style-name="Roman"/>
        <text:p text:style-name="Laikas">17.59 val.</text:p>
        <text:p text:style-name="Roman12">Bu­hal­te­ri­nės ap­skai­tos įsta­ty­mo Nr. IX-574 2 ir 10<text:span text:style-name="T1565">1</text:span><text:s/>straips­nių pa­kei­ti­mo įsta­ty­mo pro­jek­tas Nr. XIIIP-516(2) (<text:span text:style-name="T1566">pa</text:span><text:span text:style-name="T1567">­tei</text:span><text:span text:style-name="T1568">­ki</text:span><text:span text:style-name="T1569">­mas</text:span>)</text:p>
        <text:p text:style-name="Roman"/>
        <text:p text:style-name="Roman">Ir pas­ku­ti­nis 4 re­zer­vi­nis klau­si­mas – Bu­hal­te­ri­nės ap­skai­tos įsta­ty­mo 2 ir 10<text:span text:style-name="T1570">1</text:span><text:s/>straips­nių pa­kei­ti­mo įsta­ty­mo pro­jek­tas. Pa­tei­ki­mas. A. Pa­lio­nis.</text:p>
        <text:p text:style-name="Roman"><text:span text:style-name="T1571">A. PALIONIS</text:span><text:s/><text:span text:style-name="T1572">(</text:span><text:span text:style-name="T1573">LSDPF</text:span><text:span text:style-name="T1574">)</text:span>. Ačiū,<text:s/>po­sė­džio pir­mi­nin­ke. No­riu ko­le­goms pri­min­ti, kad ši­tą pro­jek­tą jau su ko­le­ga Juo­zu ban­dė­me pa­teik­ti, jūs mus pa­siun­tė­te pa­to­bu­lin­ti pro­jek­tą. No­riu pri­min­ti is­to­ri­ją, dėl ko šis pro­jek­tas at­si­ra­do.</text:p>
        <text:p text:style-name="Roman">2011 me­tais bu­vo su­da­ry­ta dar­bo gru­pė dėl įsta­ty­mo kei­ti­mo ir dar­bo gru­pės re­zul­ta­tas bu­vo įsta­ty­mo pro­jek­tas, ku­rį 2012 m. ba­lan­džio 24 d. pri­ėmė. Įsta­ty­mo nuo­sta­tos dėl bu­hal­te­rių eg­za­mi­na­vi­mo tu­rė­jo įsi­ga­lio­ti 2016 m. sau­sio 1 d. Ta­čiau ar­tė­jant nu­sta­ty­tam ter­mi­nui ne­bu­vo pa­reng­ta eg­za­mi­nų lai­ky­mo ir įskai­ty­mo tvar­ka. Bu­hal­te­rių ben­druo­me­nė, at­si­žvelg­da­ma į tai, į su­si­klos­čiu­sią si­tu­a­ci­ją ir ar­tė­jan­čius ter­mi­nus, pa­ra­šė pe­ti­ci­ją. Re­a­guo­jant į tą pe­ti­ci­ją, bu­hal­te­rių ben­druo­me­nės rei­ka­la­vi­mus, vi­suo­ti­nis bu­hal­te­rių eg­za­mi­na­vi­mas bu­vo iš­brauk­tas iš įsta­ty­mo nuo­sta­tų.<text:s/></text:p>
        <text:p text:style-name="Roman">Kai bu­vo vyk­do­mi pa­kei­ti­mai, aiš­ki­na­ma­ja­me raš­te taip pat bu­vo ak­cen­tuo­ja­mos bu­hal­te­rių ben­druo­me­nę vie­ni­jan­čios pro­fe­si­nės aso­cia­ci­jos ir jų veik­los svar­ba ke­liant bu­hal­te­rių pro­fe­si­nę kom­pe­ten­ci­ją. Taip pat pa­brėž­ta bū­ti­ny­bė Lie­tu­vai per­im­ti Eu­ro­pos Są­jun­gos nu­si­sto­vė­ju­sią pa­tir­tį, kai įsta­ty­mu įtvir­ti­na­ma sa­va­no­riš­ka bu­hal­te­rių ates­ta­ci­ja ir eg­za­mi­na­vi­mas, ku­rį or­ga­ni­zuo­ja tam tik­ros vals­ty­bės bu­hal­te­rių pro­fe­si­nės or­ga­ni­za­ci­jos.<text:s/></text:p>
        <text:p text:style-name="Roman">Tai­sant prieš 2016 me­tų įsi­ga­lio­ji­mą dėl pri­va­lo­mo eg­za­mi­na­vi­mo, bu­vo pa­da­ry­ti pa­kei­ti­mai ir mi­nė­tos nuo­sta­tos yra vi­siš­kai nau­jos Lie­tu­vos tei­si­nė­je sis­te­mo­je. Iki tol ne­ži­no­mas bu­hal­te­rio pro­fe­sio­na­lo ins­ti­tu­tas įtrauk­tas į įsta­ty­mą šių nuo­sta­tų ne­de­ri­nant su di­džiau­sio­mis bu­hal­te­rius vie­ni­jan­čio­mis pro­fe­si­nė­mis aso­cia­ci­jo­mis, nors pa­gal Tei­sė­kū­ros įsta­ty­mo nuo­sta­tas tai pri­va­lė­jo bū­ti at­lik­ta. Kaip pa­grin­di­nė or­ga­ni­za­ci­ja bu­vo pa­skir­ta Tarp­tau­ti­nė bu­hal­<text:soft-page-break/>te­rių fe­de­ra­ci­ja, ku­ri re­a­liai net ne­vie­ni­ja bu­hal­te­rių. Ji dau­giau vie­ni­ja au­di­to pro­fe­si­jos at­sto­vus. Taip pat pa­gal Tarp­tau­ti­nės bu­hal­te­rių fe­de­ra­ci­jos nuo­sta­tas, pa­gal tarp­tau­ti­nius ap­skai­tos prin­ci­pus Lie­tu­vo­je mū­sų įmo­nės ve­da tik 0,01 % bu­hal­te­ri­nę ap­skai­tą. Pa­gal da­bar ga­lio­jan­tį įsta­ty­mą bu­hal­te­riu pro­fe­sio­na­lu ga­li tap­ti Lie­tu­vos au­di­to­rius, Eu­ro­pos Są­jun­gos vals­ty­bės na­rės au­di­to­rius, taip pat bu­hal­te­rius vie­ni­jan­čios pro­fe­si­nės or­ga­ni­za­ci­jos, pri­klau­san­čios Tarp­tau­ti­nei bu­hal­te­rių fe­de­ra­ci­jai, na­rys, ku­rių Lie­tu­vo­je nė­ra.<text:s/></text:p>
        <text:p text:style-name="Roman">Šiuo įsta­ty­mo pro­jek­tu siū­lo­me pa­keis­ti tvar­ką, kad bū­tų nu­sta­ty­ti rei­ka­la­vi­mai bu­hal­te­riams ir įtvir­tin­ta, jog Lie­tu­vos Res­pub­li­kos Vy­riau­sy­bės įga­lio­ta ins­ti­tu­ci­ja (šiuo me­tu tai yra pa­tvir­tin­ta Au­di­to ap­skai­tos ir ne­mo­ku­mo val­dy­mo tar­ny­ba prie Fi­nan­sų mi­nis­te­ri­jos) tvir­tin­tų bu­hal­te­rio pro­fe­sio­na­lo eg­za­mi­nų or­ga­ni­za­vi­mo tvar­ką, šių eg­za­mi­nų pro­gra­mą, pa­reng­tų bu­hal­te­rių kva­li­fi­ka­ci­jos kė­li­mo tvar­ką ir tvar­ky­tų bu­hal­te­rių są­ra­šą.<text:s/></text:p>
        <text:p text:style-name="Roman"><text:span text:style-name="T1575">PIRMININKĖ.</text:span><text:s/>No­ri klaus­ti trys Sei­mo na­riai. Pir­ma­sis klau­sia E. Pu­pi­nis.</text:p>
        <text:p text:style-name="Roman"><text:span text:style-name="T1576">E. PUPINIS</text:span><text:s/><text:span text:style-name="T1577">(</text:span><text:span text:style-name="T1578">TS-LKDF</text:span><text:span text:style-name="T1579">)</text:span>. Ačiū. Iš tie­sų kiek­vie­nas laip­te­lis, kai sun­ku pa­tek­ti į vie­ną ar ki­tą po­zi­ci­ją, pa­vyz­džiui, vi­daus au­di­to­riaus ar­ba da­bar bu­hal­te­rio, šiek tiek bran­gi­na tam tik­ras pa­slau­gas. Ar ne­ma­no­te, kad iš tik­rų­jų gal­būt bu­hal­te­riams ne­rei­ka­lin­gas bū­tų tas eg­za­mi­na­vi­mas, nes au­di­to­riai, su­pran­ta­ma, at­sa­kin­gi už tam tik­ras iš­va­das ir net­gi ga­li pa­da­ry­ti tam tik­rų fi­nan­si­nių pro­ble­mų, o bu­hal­te­riai yra kaip pro­fe­si­ja. Ne­ma­nau, kad jie tam tik­ro­je rin­ko­je ne­da­ly­vau­ja, ne­kon­ku­ruo­ja. Apie ge­rus bu­hal­te­rius be jo­kių eg­za­mi­na­vi­mų žmo­nės ži­no, pa­si­ren­ka, kvie­čia į įmo­nes ir mo­ka di­de­lius at­ly­gi­ni­mus. Ar rei­kia to­kio?..</text:p>
        <text:p text:style-name="Roman"><text:span text:style-name="T1580">A. PALIONIS</text:span><text:s/><text:span text:style-name="T1581">(</text:span><text:span text:style-name="T1582">LSDPF</text:span><text:span text:style-name="T1583">)</text:span>. Su­pra­tau jū­sų klau­si­mą. Iš es­mės ne­la­bai no­rė­čiau pri­tar­ti jums, kad tik au­di­to­riai ga­li at­neš­ti nuos­to­lių. Bu­hal­te­ris kur kas grei­čiau ir di­des­nių nuos­to­lių ga­li at­neš­ti. Kaip darb­da­vys, ieš­kan­tis bu­hal­te­rio, jūs vien tik­tai per po­kal­bį jo ne­ga­lė­tu­mė­te įver­tin­ti, kiek jis yra ge­ras. Jei bū­tų sa­va­no­riš­kas eg­za­mi­na­vi­mas ir kad bu­hal­te­riai tu­rė­tų ši­tą pro­fe­sio­na­lo sta­tu­są, tu­rė­tų lai­ky­ti eg­za­mi­nus, o jūs, kaip darb­da­vys, ga­lė­tu­mė­te įver­tin­ti, kad jis tu­ri tai. Jums bū­tų kaip pa­pil­do­ma ga­ran­ti­ja.<text:s/></text:p>
        <text:p text:style-name="Roman"><text:span text:style-name="T1584">PIRMININKĖ.</text:span><text:s/>Klau­sia J. Baub­lys.</text:p>
        <text:p text:style-name="Roman"><text:span text:style-name="T1585">J. BAUBLYS</text:span><text:s/><text:span text:style-name="T1586">(</text:span><text:span text:style-name="T1587">LSF</text:span><text:span text:style-name="T1588">)</text:span>. Ačiū, ger­bia­ma pir­mi­nin­ke. Ger­bia­mas pra­ne­šė­jau, sa­ky­ki­te, ar ne­pa­že­min­si­me mes tų bu­hal­te­rių, ku­rie ne­taps pro­fe­sio­na­lais? Kaip ta­da juos va­din­ti – nei mė­gė­jais, o to­kių dau­giau­sia bus re­gio­nuo­se, jiems sun­ku ap­si­gin­ti tą bu­hal­te­rio pro­fe­sio­na­lo var­dą. Ap­skri­tai skirs­ty­ti to­kias spe­cia­ly­bes į pro­fe­sio­na­lo ar ne pro­fe­sio­na­lo, man at­ro­do, tru­pu­tį gal­būt ir ne­etiš­ka. Kaip sa­kė, ar ne­pa­brangs tų bu­hal­te­rių pro­fe­sio­na­lų pa­slau­gos ir t. t.?<text:s/></text:p>
        <text:p text:style-name="Roman">Be to, tas pa­pil­do­mas biu­ro­kratizmas ir pa­na­šiai, kai mes vi­si sie­kia­me, kad kuo ma­žiau jo bū­tų, ir tie eg­za­mi­nai, ir ko­mi­si­jos, ir t. t., ar nė­ra per­tek­li­nis ir kiek dar tų spe­cia­ly­bių, pro­fe­si­jų mes skirs­ty­si­me į pro­fe­sio­na­lus ir ne pro­fe­sio­na­lus? Ačiū.</text:p>
        <text:p text:style-name="Roman"><text:span text:style-name="T1589">A. PALIONIS</text:span><text:s/><text:span text:style-name="T1590">(</text:span><text:span text:style-name="T1591">LSDPF</text:span><text:span text:style-name="T1592">)</text:span>. Aš no­riu at­kreip­ti jū­sų dė­me­sį, kad tai nė­ra pri­va­lo­ma, kas bu­vo nu­ma­ty­ta 2012 me­tų įsta­ty­mo pro­jek­te. Aš su­tik­čiau, jei­gu bū­tų ši­tos pro­fe­si­jos žmo­nių pri­va­lo­mas eg­za­mi­na­vi­mas, tai mes skirs­ty­tu­me į ge­ruo­sius ir blo­guo­sius. Tai yra pa­ties žmo­gaus ap­si­spren­di­mas ir sa­va­no­riš­kas ap­si­spren­di­mas, ar jis no­ri tu­rė­ti to­kią kva­li­fi­ka­ci­ją, ar ne­no­ri.<text:s/></text:p>
        <text:p text:style-name="Roman"><text:span text:style-name="T1593">PIRMININKĖ.</text:span><text:s/>Dė­ko­ju, ko­le­ga. At­sa­kė­te į vi­sus klau­si­mus.</text:p>
        <text:p text:style-name="Roman">Da­bar po pa­tei­ki­mo J. Varž­ga­lys – už.</text:p>
        <text:p text:style-name="Roman"><text:span text:style-name="T1594">J. VARŽGALYS</text:span><text:s/><text:span text:style-name="T1595">(</text:span><text:span text:style-name="T1596">LVŽSF</text:span><text:span text:style-name="T1597">)</text:span>. Ačiū, po­sė­džio pir­mi­nin­ke. Pa­gal da­bar­ti­nę Bu­hal­te­ri­nės ap­skai­tos įsta­ty­mo re­dak­ci­ją bu­hal­te­riu pro­fe­sio­na­lu lai­ko­mas tas as­muo, ku­ris yra Eu­ro­pos Są­jun­gos bu­hal­te­rius vie­ni­jan­čios pro­fe­si­nės or­ga­ni­za­ci­jos, pri­klau­san­čios Tarp­tau­ti­nei bu­hal­te­rių fe­de­ra­ci­jai, na­rys. Šiuo įsta­ty­mo pro­jek­tu sie­kia­ma pa­keis­ti pa­dė­tį ir nu­sta­ty­ti aiš­kius na­cio­na­li­nius rei­ka­la­vi­mus dėl bu­hal­te­rio pro­fe­sio­na­lo var­do ga­vi­mo. Lie­tu­vos tei­sės ak­tų ži­nios yra la­biau rei­ka­lin­gos Lie­tu­vos ver­slui nei An­gli­jos tei­sės ak­tų ži­nios, ku­rios bū­ti­nos sie­kiant iš­lai­ky­ti eg­za­mi­nus tarp­tau­ti­nė­je aso­cia­ci­jo­je. Siū­lo­ma pa­nai­kin­ti pro­fe­sio­na­lu­mo nu­sta­ty­mą pa­gal TBV ir pa­lik­ti Lie­tu­vos aso­cia­ci­jai ir jos ren­gia­mus eg­za­mi­nus kaip pa­gal­bą ver­slui at­si­ren­kant bu­hal­te­rius. Lie­tu­vos bu­hal­te­rių aso­cia­ci­jos sa­vo lė­šo­mis pa­čios pri­žiū­rės sa­vo na­rių tei­kia­mą pa­slau­gų ko­ky­bę. Aš siū­lau bal­suo­ti už.</text:p>
        <text:soft-page-break/>
        <text:p text:style-name="P1598"><text:span text:style-name="T1599">PIRMININKĖ.</text:span><text:s/>E. Gent­vi­las – prieš.</text:p>
        <text:p text:style-name="Roman"><text:span text:style-name="T1600">E. GENTVILAS</text:span><text:s/><text:span text:style-name="T1601">(</text:span><text:span text:style-name="T1602">LSF</text:span><text:span text:style-name="T1603">)</text:span>. Man at­ro­do, kad mes čia da­ro­me tam tik­rą pre­ce­den­tą. Pri­va­čio­je rin­ko­je dir­ban­čius as­me­nis yra siū­lo­ma eg­za­mi­nuo­ti. Kol kas sa­ko – ne­pri­va­lo­mai. Tuoj liep­si­me pri­va­lo­mai. Man at­ro­do, darb­da­vys įver­ti­na sa­vo dar­buo­to­jo kva­li­fi­ka­ci­ją. Esant rei­ka­lui, darb­da­vys siun­čia jį į to­bu­li­ni­mo­si kur­sus, į įvai­rias pa­skai­tas bu­hal­te­riai va­žiuo­ja, ga­li pa­si­to­bu­lin­ti. Pats as­muo, dir­ban­tis bu­hal­te­ri­nį dar­bą, jei­gu ma­to, kad jam ne­pa­kan­ka kva­li­fi­ka­ci­jos, ga­li už­si­ra­šy­ti į tuos kur­sus.<text:s/></text:p>
        <text:p text:style-name="Roman">Da­bar vals­ty­bė nu­ta­rė kiš­tis į ši­tą pro­ce­są, t. y. į as­mens pro­fe­si­nės kva­li­fi­ka­ci­jos kė­li­mą ar­ba pa­tik­ri­ni­mą. Mes ne­pai­nio­ki­me su ko­kiais nors mo­ky­to­jais. Mo­ki­nių ug­dy­mą, mo­ky­mą, švie­ti­mą mes fi­nan­suo­ja­me iš vals­ty­bės biu­dže­to, to­dėl ten mes ga­li­me kel­ti rei­ka­la­vi­mus. O bu­hal­te­rių dar­bas nė­ra fi­nan­suo­ja­mas iš vals­ty­bės biu­dže­to, bent jau di­džio­ji bu­hal­te­rių dar­bo da­lis. To­dėl vals­ty­bė ne­tu­rė­tų kiš­tis į tų žmo­nių eg­za­mi­na­vi­mą, ži­nių pa­tik­ri­ni­mą, kva­li­fi­ka­ci­jos nu­sta­ty­mą ir pa­na­šius da­ly­kus. Tai yra pa­ties spe­cia­lis­to – bu­hal­te­rio rei­ka­las di­din­ti sa­vo kva­li­fi­ka­ci­ją ir jo darb­da­vio rei­ka­las. Tai yra su­si­ta­ri­mas tarp darb­da­vio ir dar­buo­to­jo. Ar jūs no­ri­te, kad vi­sur da­ly­vau­tų ge­ro­ji te­tu­lė val­džia? Aš, kaip li­be­ra­las, ne­no­riu, kad val­džia kiš­tų­si į dar­buo­to­jo ir darb­da­vio tar­pu­sa­vio san­ty­kius nu­sta­tant, įver­ti­nant to dar­buo­to­jo kva­li­fi­ka­ci­ją. Tai ele­men­ta­rus da­ly­kas, kaip dukart du, bet ne, so­cia­lis­ti­niai me­to­dai ga­lio­ja. Dvar­po­nis no­ri vis­ką re­gu­liuo­ti, vi­siems nu­ro­dy­ti. Vis­ką val­džia pa­tik­rins ir vis­kuo pa­si­rū­pins. Ar su­pran­ta­te, ką da­ro­te?</text:p>
        <text:p text:style-name="Roman"><text:span text:style-name="T1604">PIRMININKĖ.</text:span><text:s/>Bal­suo­ja­me. Kas pri­ta­ria­te pro­jek­tui, bal­suo­ja­te už, kas tu­ri­te ki­tą nuo­mo­nę, bal­suo­ja­te prieš ar­ba su­si­lai­ko­te.<text:s/></text:p>
        <text:p text:style-name="Roman">Bal­sa­vo 71 Sei­mo na­rys: už – 47, prieš – 7, su­si­lai­kė 17. Po pa­tei­ki­mo pri­tar­ta.</text:p>
        <text:p text:style-name="Roman">Pa­grin­di­nis ko­mi­te­tas – Au­di­to ko­mi­te­tas. Ar čia ne­rei­kė­tų pa­pil­do­mo Biu­dže­to ir fi­nan­sų ko­mi­te­to? (<text:span text:style-name="T1605">Bal</text:span><text:span text:style-name="T1606">­sai sa</text:span><text:span text:style-name="T1607">­lė</text:span><text:span text:style-name="T1608">­je</text:span>) Ne­rei­kia. Yra pa­grin­di­nis Au­di­to ko­mi­te­tas. Dė­ko­ju. Nu­ma­to­mas svars­ty­mas ru­dens se­si­jo­je.<text:s/></text:p>
        <text:p text:style-name="Roman">Re­pli­ka po bal­sa­vi­mo – I. Ši­mo­ny­tė.</text:p>
        <text:p text:style-name="Roman"><text:span text:style-name="T1609">I. ŠIMONYTĖ</text:span><text:s/><text:span text:style-name="T1610">(</text:span><text:span text:style-name="T1611">TS-LKDF</text:span><text:span text:style-name="T1612">)</text:span>. La­bai ačiū, ger­bia­ma po­sė­džio pir­mi­nin­ke. Ši­tas bal­sa­vi­mas ir dis­ku­si­jos dėl įsta­ty­mo pro­jek­to aki­vaiz­džiai pa­ro­do, į ko­kią pel­kę mus pa­klai­di­no vie­na bu­vu­si Sei­mo na­rė, no­rė­ju­si įves­ti pri­va­lo­mą bu­hal­te­rio eg­za­mi­na­vi­mą, ku­ris vė­liau mu­ta­vo į to­kį nesu­si­pra­ti­mą, ku­ris ga­lio­ja da­bar. Tai, ką pa­siū­lė ger­bia­mas An­drius, ir­gi, kas kon­tro­liuos eg­za­mi­nuo­to­jus, klau­si­mas lie­ka at­vi­ras. Bet aš no­rė­jau pa­pra­šy­ti, kad taip pat kreip­tu­mės į Vy­riau­sy­bę iš­va­dos, nes rei­kė­tų, kad ir Vy­riau­sy­bė įver­tin­tų ši­tą nuo­sta­tą, ir ta­da ko­mi­te­tas ga­lė­tų svars­ty­ti. Ačiū.<text:s/></text:p>
        <text:p text:style-name="Roman"><text:span text:style-name="T1613">PIRMININKĖ.</text:span><text:s/>Tai krei­pia­mės į Vy­riau­sy­bę pra­šy­da­mi iš­va­dos. (<text:span text:style-name="T1614">Bal</text:span><text:span text:style-name="T1615">­sai sa</text:span><text:span text:style-name="T1616">­lė</text:span><text:span text:style-name="T1617">­je</text:span>) Pri­tar­ta. Dė­kui. Aš no­riu pa­klaus­ti P. Urb­šio. Jūs bu­vo­te iš pra­džių už­si­ra­šęs skai­ty­ti pa­reiš­ki­mą, o da­bar jau ne­be­ma­tau. Ne­be­rei­kia. Ge­rai.</text:p>
        <text:p text:style-name="Roman">Ger­bia­mi ko­le­gos, re­gist­ruo­ja­mės.<text:s/></text:p>
        <text:p text:style-name="Roman">Už­si­re­gist­ra­vo 77 Sei­mo na­riai.</text:p>
        <text:p text:style-name="Roman">Tai­gi 2017 m. bir­že­lio 27 d. va­ka­ri­nis po­sė­dis baig­tas. (<text:span text:style-name="T1618">Gon</text:span><text:span text:style-name="T1619">­gas</text:span>)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84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27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7:00Z</meta:creation-date>
    <dc:date>2018-03-13T13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898" meta:word-count="18679" meta:character-count="146964" meta:row-count="14798" meta:non-whitespace-character-count="133183"/>
  </office:meta>
</office:document-meta>
</file>