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fo:line-height="107%"/>
      <style:text-properties fo:font-weight="bold" style:font-weight-asian="bold" style:font-weight-complex="bold" style:font-size-complex="12pt"/>
    </style:style>
    <style:style style:name="P7" style:parent-style-name="Normal" style:family="paragraph">
      <style:paragraph-properties fo:text-align="center" fo:line-height="107%"/>
      <style:text-properties fo:font-weight="bold" style:font-weight-asian="bold" style:font-weight-complex="bold" style:font-size-complex="12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style:font-weight-complex="bold" fo:color="#000000" style:font-size-complex="12pt" style:language-asian="ko" style:country-asian="KR"/>
    </style:style>
    <style:style style:name="T10" style:parent-style-name="DefaultParagraphFont" style:family="text">
      <style:text-properties fo:font-weight="bold" style:font-weight-asian="bold" style:font-weight-complex="bold" fo:color="#000000" style:font-size-complex="12pt" style:language-asian="ko" style:country-asian="KR"/>
    </style:style>
    <style:style style:name="T11" style:parent-style-name="DefaultParagraphFont" style:family="text">
      <style:text-properties fo:font-weight="bold" style:font-weight-asian="bold" fo:color="#000000" style:font-size-complex="12pt" style:language-asian="ko" style:country-asian="KR"/>
    </style:style>
    <style:style style:name="P12" style:parent-style-name="Normal" style:family="paragraph">
      <style:paragraph-properties fo:text-align="justify" fo:text-indent="0.4722in"/>
    </style:style>
    <style:style style:name="T13" style:parent-style-name="DefaultParagraphFont" style:family="text">
      <style:text-properties style:font-weight-complex="bold" fo:color="#000000" style:font-size-complex="12pt" style:language-asian="ko" style:country-asian="KR"/>
    </style:style>
    <style:style style:name="T1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15" style:parent-style-name="DefaultParagraphFont" style:family="text">
      <style:text-properties style:font-weight-complex="bold" fo:color="#000000" style:font-size-complex="12pt" style:language-asian="ko" style:country-asian="KR"/>
    </style:style>
    <style:style style:name="T1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1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18" style:parent-style-name="DefaultParagraphFont" style:family="text">
      <style:text-properties style:font-weight-complex="bold" fo:color="#000000" style:font-size-complex="12pt" style:language-asian="ko" style:country-asian="KR"/>
    </style:style>
    <style:style style:name="T1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20" style:parent-style-name="DefaultParagraphFont" style:family="text">
      <style:text-properties style:font-weight-complex="bold" fo:color="#000000" style:font-size-complex="12pt" style:language-asian="ko" style:country-asian="KR"/>
    </style:style>
    <style:style style:name="T2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22" style:parent-style-name="DefaultParagraphFont" style:family="text">
      <style:text-properties style:font-weight-complex="bold" fo:color="#000000" style:font-size-complex="12pt" style:language-asian="ko" style:country-asian="KR"/>
    </style:style>
    <style:style style:name="T23" style:parent-style-name="DefaultParagraphFont" style:family="text">
      <style:text-properties style:font-weight-complex="bold" fo:color="#000000" style:font-size-complex="12pt" style:language-asian="ko" style:country-asian="KR"/>
    </style:style>
    <style:style style:name="T2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25" style:parent-style-name="DefaultParagraphFont" style:family="text">
      <style:text-properties style:font-weight-complex="bold" fo:color="#000000" style:font-size-complex="12pt" style:language-asian="ko" style:country-asian="KR"/>
    </style:style>
    <style:style style:name="T26" style:parent-style-name="DefaultParagraphFont" style:family="text">
      <style:text-properties style:font-weight-complex="bold" fo:color="#000000" style:font-size-complex="12pt" style:language-asian="ko" style:country-asian="KR"/>
    </style:style>
    <style:style style:name="P27" style:parent-style-name="Normal" style:family="paragraph">
      <style:paragraph-properties fo:text-align="justify" fo:text-indent="0.4722in"/>
    </style:style>
    <style:style style:name="T28" style:parent-style-name="DefaultParagraphFont" style:family="text">
      <style:text-properties style:font-weight-complex="bold" fo:color="#000000" style:font-size-complex="12pt" style:language-asian="ko" style:country-asian="KR"/>
    </style:style>
    <style:style style:name="T2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30" style:parent-style-name="DefaultParagraphFont" style:family="text">
      <style:text-properties style:font-weight-complex="bold" fo:color="#000000" style:font-size-complex="12pt" style:language-asian="ko" style:country-asian="KR"/>
    </style:style>
    <style:style style:name="T31" style:parent-style-name="DefaultParagraphFont" style:family="text">
      <style:text-properties style:font-weight-complex="bold" fo:color="#000000" style:font-size-complex="12pt" style:language-asian="ko" style:country-asian="KR"/>
    </style:style>
    <style:style style:name="T32" style:parent-style-name="DefaultParagraphFont" style:family="text">
      <style:text-properties style:font-weight-complex="bold" fo:color="#000000" style:font-size-complex="12pt" style:language-asian="ko" style:country-asian="KR"/>
    </style:style>
    <style:style style:name="T33" style:parent-style-name="DefaultParagraphFont" style:family="text">
      <style:text-properties style:font-weight-complex="bold" fo:color="#000000" style:font-size-complex="12pt" style:language-asian="ko" style:country-asian="KR"/>
    </style:style>
    <style:style style:name="T34" style:parent-style-name="DefaultParagraphFont" style:family="text">
      <style:text-properties style:font-weight-complex="bold" fo:color="#000000" style:font-size-complex="12pt" style:language-asian="ko" style:country-asian="KR"/>
    </style:style>
    <style:style style:name="T35" style:parent-style-name="DefaultParagraphFont" style:family="text">
      <style:text-properties style:font-weight-complex="bold" fo:color="#000000" style:font-size-complex="12pt" style:language-asian="ko" style:country-asian="KR"/>
    </style:style>
    <style:style style:name="T36" style:parent-style-name="DefaultParagraphFont" style:family="text">
      <style:text-properties style:font-weight-complex="bold" fo:color="#000000" style:font-size-complex="12pt" style:language-asian="ko" style:country-asian="KR"/>
    </style:style>
    <style:style style:name="T3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38" style:parent-style-name="DefaultParagraphFont" style:family="text">
      <style:text-properties style:font-weight-complex="bold" fo:color="#000000" style:font-size-complex="12pt" style:language-asian="ko" style:country-asian="KR"/>
    </style:style>
    <style:style style:name="P39" style:parent-style-name="Normal" style:family="paragraph">
      <style:paragraph-properties fo:text-align="justify" fo:text-indent="0.5152in"/>
    </style:style>
    <style:style style:name="T40" style:parent-style-name="DefaultParagraphFont" style:family="text">
      <style:text-properties style:font-weight-complex="bold" fo:color="#000000" style:font-size-complex="12pt" style:language-asian="ko" style:country-asian="KR"/>
    </style:style>
    <style:style style:name="T4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42" style:parent-style-name="DefaultParagraphFont" style:family="text">
      <style:text-properties style:font-weight-complex="bold" fo:color="#000000" style:font-size-complex="12pt" style:language-asian="ko" style:country-asian="KR"/>
    </style:style>
    <style:style style:name="T43" style:parent-style-name="DefaultParagraphFont" style:family="text">
      <style:text-properties style:font-weight-complex="bold" fo:color="#000000" style:font-size-complex="12pt" style:language-asian="ko" style:country-asian="KR"/>
    </style:style>
    <style:style style:name="T4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45" style:parent-style-name="DefaultParagraphFont" style:family="text">
      <style:text-properties style:font-weight-complex="bold" fo:color="#000000" style:font-size-complex="12pt" style:language-asian="ko" style:country-asian="KR"/>
    </style:style>
    <style:style style:name="T4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47" style:parent-style-name="DefaultParagraphFont" style:family="text">
      <style:text-properties style:font-weight-complex="bold" fo:color="#000000" style:font-size-complex="12pt" style:language-asian="ko" style:country-asian="KR"/>
    </style:style>
    <style:style style:name="T48" style:parent-style-name="DefaultParagraphFont" style:family="text">
      <style:text-properties style:font-weight-complex="bold" fo:color="#000000" style:font-size-complex="12pt" style:language-asian="ko" style:country-asian="KR"/>
    </style:style>
    <style:style style:name="T4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50" style:parent-style-name="DefaultParagraphFont" style:family="text">
      <style:text-properties style:font-weight-complex="bold" fo:color="#000000" style:font-size-complex="12pt" style:language-asian="ko" style:country-asian="KR"/>
    </style:style>
    <style:style style:name="T51" style:parent-style-name="DefaultParagraphFont" style:family="text">
      <style:text-properties style:font-weight-complex="bold" fo:color="#000000" style:font-size-complex="12pt" style:language-asian="ko" style:country-asian="KR"/>
    </style:style>
    <style:style style:name="T52" style:parent-style-name="DefaultParagraphFont" style:family="text">
      <style:text-properties style:font-weight-complex="bold" fo:color="#000000" style:font-size-complex="12pt" style:language-asian="ko" style:country-asian="KR"/>
    </style:style>
    <style:style style:name="T53" style:parent-style-name="DefaultParagraphFont" style:family="text">
      <style:text-properties style:font-weight-complex="bold" fo:color="#000000" style:font-size-complex="12pt" style:language-asian="ko" style:country-asian="KR"/>
    </style:style>
    <style:style style:name="T54" style:parent-style-name="DefaultParagraphFont" style:family="text">
      <style:text-properties style:font-weight-complex="bold" fo:color="#000000" style:font-size-complex="12pt" style:language-asian="ko" style:country-asian="KR"/>
    </style:style>
    <style:style style:name="T55" style:parent-style-name="DefaultParagraphFont" style:family="text">
      <style:text-properties style:font-weight-complex="bold" fo:color="#000000" style:text-position="super 66.6%" style:font-size-complex="12pt" style:language-asian="ko" style:country-asian="KR"/>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text-indent="0.4722in"/>
    </style:style>
    <style:style style:name="T58" style:parent-style-name="DefaultParagraphFont" style:family="text">
      <style:text-properties style:font-weight-complex="bold" fo:color="#000000" style:font-size-complex="12pt" style:language-asian="ko" style:country-asian="KR"/>
    </style:style>
    <style:style style:name="T5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60" style:parent-style-name="DefaultParagraphFont" style:family="text">
      <style:text-properties style:font-weight-complex="bold" fo:color="#000000" style:font-size-complex="12pt" style:language-asian="ko" style:country-asian="KR"/>
    </style:style>
    <style:style style:name="T6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62" style:parent-style-name="DefaultParagraphFont" style:family="text">
      <style:text-properties style:font-weight-complex="bold" fo:color="#000000" style:font-size-complex="12pt" style:language-asian="ko" style:country-asian="KR"/>
    </style:style>
    <style:style style:name="T63" style:parent-style-name="DefaultParagraphFont" style:family="text">
      <style:text-properties style:font-weight-complex="bold" fo:color="#000000" style:font-size-complex="12pt" style:language-asian="ko" style:country-asian="KR"/>
    </style:style>
    <style:style style:name="T64" style:parent-style-name="DefaultParagraphFont" style:family="text">
      <style:text-properties style:font-weight-complex="bold" fo:color="#000000" style:font-size-complex="12pt" style:language-asian="ko" style:country-asian="KR"/>
    </style:style>
    <style:style style:name="T65" style:parent-style-name="DefaultParagraphFont" style:family="text">
      <style:text-properties style:font-weight-complex="bold" fo:color="#000000" style:font-size-complex="12pt" style:language-asian="ko" style:country-asian="KR"/>
    </style:style>
    <style:style style:name="T66" style:parent-style-name="DefaultParagraphFont" style:family="text">
      <style:text-properties style:font-weight-complex="bold" fo:color="#000000" style:font-size-complex="12pt" style:language-asian="ko" style:country-asian="KR"/>
    </style:style>
    <style:style style:name="T6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68" style:parent-style-name="DefaultParagraphFont" style:family="text">
      <style:text-properties style:font-weight-complex="bold" fo:color="#000000" style:font-size-complex="12pt" style:language-asian="ko" style:country-asian="KR"/>
    </style:style>
    <style:style style:name="T69" style:parent-style-name="DefaultParagraphFont" style:family="text">
      <style:text-properties style:font-weight-complex="bold" fo:color="#000000" style:font-size-complex="12pt" style:language-asian="ko" style:country-asian="KR"/>
    </style:style>
    <style:style style:name="P70" style:parent-style-name="Normal" style:family="paragraph">
      <style:paragraph-properties fo:text-align="justify" fo:text-indent="0.4722in"/>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color="#000000" style:font-size-complex="12pt" style:language-asian="ko" style:country-asian="KR"/>
    </style:style>
    <style:style style:name="T73" style:parent-style-name="DefaultParagraphFont" style:family="text">
      <style:text-properties fo:font-weight="bold" style:font-weight-asian="bold" fo:color="#000000" style:font-size-complex="12pt" style:language-asian="ko" style:country-asian="KR"/>
    </style:style>
    <style:style style:name="T74" style:parent-style-name="DefaultParagraphFont" style:family="text">
      <style:text-properties fo:font-weight="bold" style:font-weight-asian="bold" fo:color="#000000" style:font-size-complex="12pt" style:language-asian="ko" style:country-asian="KR"/>
    </style:style>
    <style:style style:name="P75" style:parent-style-name="Normal" style:family="paragraph">
      <style:paragraph-properties fo:text-align="justify" fo:text-indent="0.4722in"/>
    </style:style>
    <style:style style:name="T76" style:parent-style-name="DefaultParagraphFont" style:family="text">
      <style:text-properties fo:color="#000000" style:font-size-complex="12pt" style:language-asian="ko" style:country-asian="KR"/>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text-underline-type="single" style:text-underline-style="solid" style:text-underline-width="auto" style:text-underline-mode="continuous"/>
    </style:style>
    <style:style style:name="T79" style:parent-style-name="DefaultParagraphFont" style:family="text">
      <style:text-properties fo:color="#000000" style:font-size-complex="12pt" style:text-underline-type="single" style:text-underline-style="solid" style:text-underline-width="auto" style:text-underline-mode="continuous"/>
    </style:style>
    <style:style style:name="T80" style:parent-style-name="DefaultParagraphFont" style:family="text">
      <style:text-properties fo:color="#000000" style:font-size-complex="12pt"/>
    </style:style>
    <style:style style:name="T81" style:parent-style-name="DefaultParagraphFont" style:family="text">
      <style:text-properties fo:color="#0563C1" style:font-size-complex="12pt" style:text-underline-type="single" style:text-underline-style="solid" style:text-underline-width="auto" style:text-underline-mode="continuous"/>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722in"/>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color="#000000" style:font-size-complex="12pt" style:language-asian="ko" style:country-asian="KR"/>
    </style:style>
    <style:style style:name="T86" style:parent-style-name="DefaultParagraphFont" style:family="text">
      <style:text-properties fo:font-weight="bold" style:font-weight-asian="bold" fo:color="#000000" style:font-size-complex="12pt" style:language-asian="ko" style:country-asian="KR"/>
    </style:style>
    <style:style style:name="P87" style:parent-style-name="Normal" style:family="paragraph">
      <style:paragraph-properties fo:text-align="justify" fo:text-indent="0.4722in"/>
      <style:text-properties style:font-weight-complex="bold" fo:color="#000000" style:font-size-complex="12pt" style:language-asian="ko" style:country-asian="KR"/>
    </style:style>
    <style:style style:name="P88" style:parent-style-name="Normal" style:family="paragraph">
      <style:paragraph-properties fo:text-align="justify" fo:text-indent="0.4722in"/>
      <style:text-properties style:font-weight-complex="bold" fo:color="#000000" style:font-size-complex="12pt" style:language-asian="ko" style:country-asian="KR"/>
    </style:style>
    <style:style style:name="P89" style:parent-style-name="Normal" style:family="paragraph">
      <style:paragraph-properties fo:text-align="justify" fo:text-indent="0.4722in"/>
      <style:text-properties style:font-weight-complex="bold" fo:color="#000000" style:font-size-complex="12pt" style:language-asian="ko" style:country-asian="KR"/>
    </style:style>
    <style:style style:name="P90" style:parent-style-name="Normal" style:family="paragraph">
      <style:paragraph-properties fo:text-align="justify" fo:text-indent="0.4722in"/>
      <style:text-properties style:font-weight-complex="bold" fo:color="#000000" style:font-size-complex="12pt" style:language-asian="ko" style:country-asian="KR"/>
    </style:style>
    <style:style style:name="P91" style:parent-style-name="Normal" style:family="paragraph">
      <style:paragraph-properties fo:text-align="justify" fo:text-indent="0.4722in"/>
      <style:text-properties style:font-weight-complex="bold" fo:color="#000000" style:font-size-complex="12pt" style:language-asian="ko" style:country-asian="KR"/>
    </style:style>
    <style:style style:name="P92" style:parent-style-name="Normal" style:family="paragraph">
      <style:paragraph-properties fo:text-align="justify" fo:text-indent="0.4722in"/>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color="#000000" style:font-size-complex="12pt" style:language-asian="ko" style:country-asian="KR"/>
    </style:style>
    <style:style style:name="T95" style:parent-style-name="DefaultParagraphFont" style:family="text">
      <style:text-properties fo:font-weight="bold" style:font-weight-asian="bold" fo:color="#000000" style:font-size-complex="12pt" style:language-asian="ko" style:country-asian="KR"/>
    </style:style>
    <style:style style:name="P96" style:parent-style-name="Normal" style:family="paragraph">
      <style:paragraph-properties fo:text-align="justify" fo:text-indent="0.4722in"/>
    </style:style>
    <style:style style:name="T97" style:parent-style-name="DefaultParagraphFont" style:family="text">
      <style:text-properties style:font-weight-complex="bold" fo:color="#000000" style:font-size-complex="12pt" style:language-asian="ko" style:country-asian="KR"/>
    </style:style>
    <style:style style:name="T9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99" style:parent-style-name="DefaultParagraphFont" style:family="text">
      <style:text-properties style:font-weight-complex="bold" fo:color="#000000" style:font-size-complex="12pt" style:language-asian="ko" style:country-asian="KR"/>
    </style:style>
    <style:style style:name="T10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101" style:parent-style-name="DefaultParagraphFont" style:family="text">
      <style:text-properties style:font-weight-complex="bold" fo:color="#000000" style:font-size-complex="12pt" style:language-asian="ko" style:country-asian="KR"/>
    </style:style>
    <style:style style:name="T102" style:parent-style-name="DefaultParagraphFont" style:family="text">
      <style:text-properties style:font-weight-complex="bold" fo:color="#000000" style:font-size-complex="12pt" fo:language="en" fo:country="US" style:language-asian="ko" style:country-asian="KR"/>
    </style:style>
    <style:style style:name="T103" style:parent-style-name="DefaultParagraphFont" style:family="text">
      <style:text-properties style:font-weight-complex="bold" fo:color="#000000" style:font-size-complex="12pt" style:language-asian="ko" style:country-asian="KR"/>
    </style:style>
    <style:style style:name="T104" style:parent-style-name="DefaultParagraphFont" style:family="text">
      <style:text-properties style:font-weight-complex="bold" fo:color="#000000" style:font-size-complex="12pt" style:language-asian="ko" style:country-asian="KR"/>
    </style:style>
    <style:style style:name="T105" style:parent-style-name="DefaultParagraphFont" style:family="text">
      <style:text-properties style:font-weight-complex="bold" fo:color="#000000" style:font-size-complex="12pt" style:language-asian="ko" style:country-asian="KR"/>
    </style:style>
    <style:style style:name="T10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107" style:parent-style-name="DefaultParagraphFont" style:family="text">
      <style:text-properties style:font-weight-complex="bold" fo:color="#000000" style:font-size-complex="12pt" style:language-asian="ko" style:country-asian="KR"/>
    </style:style>
    <style:style style:name="T108" style:parent-style-name="DefaultParagraphFont" style:family="text">
      <style:text-properties style:font-weight-complex="bold" fo:color="#000000" style:font-size-complex="12pt" style:language-asian="ko" style:country-asian="KR"/>
    </style:style>
    <style:style style:name="T109" style:parent-style-name="DefaultParagraphFont" style:family="text">
      <style:text-properties style:font-weight-complex="bold" fo:color="#000000" style:font-size-complex="12pt" style:language-asian="ko" style:country-asian="KR"/>
    </style:style>
    <style:style style:name="T11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111" style:parent-style-name="DefaultParagraphFont" style:family="text">
      <style:text-properties style:font-weight-complex="bold" fo:color="#000000" style:font-size-complex="12pt" style:language-asian="ko" style:country-asian="KR"/>
    </style:style>
    <style:style style:name="T112" style:parent-style-name="DefaultParagraphFont" style:family="text">
      <style:text-properties style:font-weight-complex="bold" fo:color="#000000" style:font-size-complex="12pt" style:language-asian="ko" style:country-asian="KR"/>
    </style:style>
    <style:style style:name="T113" style:parent-style-name="DefaultParagraphFont" style:family="text">
      <style:text-properties style:font-weight-complex="bold" fo:color="#000000" style:font-size-complex="12pt" style:language-asian="ko" style:country-asian="KR"/>
    </style:style>
    <style:style style:name="T11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115" style:parent-style-name="DefaultParagraphFont" style:family="text">
      <style:text-properties style:font-weight-complex="bold" fo:color="#000000" style:font-size-complex="12pt" style:language-asian="ko" style:country-asian="KR"/>
    </style:style>
    <style:style style:name="T116" style:parent-style-name="DefaultParagraphFont" style:family="text">
      <style:text-properties style:font-weight-complex="bold" fo:color="#000000" style:font-size-complex="12pt" style:language-asian="ko" style:country-asian="KR"/>
    </style:style>
    <style:style style:name="P117" style:parent-style-name="Normal" style:family="paragraph">
      <style:paragraph-properties fo:text-align="justify" fo:text-indent="0.4722in"/>
    </style:style>
    <style:style style:name="T118" style:parent-style-name="DefaultParagraphFont" style:family="text">
      <style:text-properties style:font-weight-complex="bold" fo:color="#000000" style:font-size-complex="12pt" style:language-asian="ko" style:country-asian="KR"/>
    </style:style>
    <style:style style:name="T119" style:parent-style-name="DefaultParagraphFont" style:family="text">
      <style:text-properties style:font-weight-complex="bold" fo:color="#000000" style:font-size-complex="12pt" style:language-asian="ko" style:country-asian="KR"/>
    </style:style>
    <style:style style:name="T12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121" style:parent-style-name="DefaultParagraphFont" style:family="text">
      <style:text-properties style:font-weight-complex="bold" fo:color="#000000" style:font-size-complex="12pt" style:language-asian="ko" style:country-asian="KR"/>
    </style:style>
    <style:style style:name="T12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123" style:parent-style-name="DefaultParagraphFont" style:family="text">
      <style:text-properties style:font-weight-complex="bold" fo:color="#000000" style:font-size-complex="12pt" style:language-asian="ko" style:country-asian="KR"/>
    </style:style>
    <style:style style:name="T12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125" style:parent-style-name="DefaultParagraphFont" style:family="text">
      <style:text-properties style:font-weight-complex="bold" fo:color="#000000" style:font-size-complex="12pt" style:language-asian="ko" style:country-asian="KR"/>
    </style:style>
    <style:style style:name="T126" style:parent-style-name="DefaultParagraphFont" style:family="text">
      <style:text-properties style:font-weight-complex="bold" fo:color="#000000" style:font-size-complex="12pt" style:language-asian="ko" style:country-asian="KR"/>
    </style:style>
    <style:style style:name="T127" style:parent-style-name="DefaultParagraphFont" style:family="text">
      <style:text-properties style:font-weight-complex="bold" fo:color="#000000" style:font-size-complex="12pt" style:language-asian="ko" style:country-asian="KR"/>
    </style:style>
    <style:style style:name="P128" style:parent-style-name="Normal" style:family="paragraph">
      <style:paragraph-properties fo:text-align="justify" fo:text-indent="0.4722in"/>
    </style:style>
    <style:style style:name="T129" style:parent-style-name="DefaultParagraphFont" style:family="text">
      <style:text-properties style:font-weight-complex="bold" fo:color="#000000" style:font-size-complex="12pt" style:language-asian="ko" style:country-asian="KR"/>
    </style:style>
    <style:style style:name="T13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131" style:parent-style-name="DefaultParagraphFont" style:family="text">
      <style:text-properties style:font-weight-complex="bold" fo:color="#000000" style:font-size-complex="12pt" style:language-asian="ko" style:country-asian="KR"/>
    </style:style>
    <style:style style:name="T132" style:parent-style-name="DefaultParagraphFont" style:family="text">
      <style:text-properties style:font-weight-complex="bold" fo:color="#000000" style:font-size-complex="12pt" style:language-asian="ko" style:country-asian="KR"/>
    </style:style>
    <style:style style:name="T133" style:parent-style-name="DefaultParagraphFont" style:family="text">
      <style:text-properties style:font-weight-complex="bold" fo:color="#000000" style:font-size-complex="12pt" style:language-asian="ko" style:country-asian="KR"/>
    </style:style>
    <style:style style:name="T13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135" style:parent-style-name="DefaultParagraphFont" style:family="text">
      <style:text-properties style:font-weight-complex="bold" fo:color="#000000" style:font-size-complex="12pt" style:language-asian="ko" style:country-asian="KR"/>
    </style:style>
    <style:style style:name="T136" style:parent-style-name="DefaultParagraphFont" style:family="text">
      <style:text-properties style:font-weight-complex="bold" fo:color="#000000" style:font-size-complex="12pt" style:language-asian="ko" style:country-asian="KR"/>
    </style:style>
    <style:style style:name="P137" style:parent-style-name="Normal" style:family="paragraph">
      <style:paragraph-properties fo:text-align="justify" fo:text-indent="0.4722in"/>
    </style:style>
    <style:style style:name="T138" style:parent-style-name="DefaultParagraphFont" style:family="text">
      <style:text-properties style:font-weight-complex="bold" fo:color="#000000" style:font-size-complex="12pt" style:language-asian="ko" style:country-asian="KR"/>
    </style:style>
    <style:style style:name="T13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140" style:parent-style-name="DefaultParagraphFont" style:family="text">
      <style:text-properties style:font-weight-complex="bold" fo:color="#000000" style:font-size-complex="12pt" style:language-asian="ko" style:country-asian="KR"/>
    </style:style>
    <style:style style:name="T14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142" style:parent-style-name="DefaultParagraphFont" style:family="text">
      <style:text-properties style:font-weight-complex="bold" fo:color="#000000" style:font-size-complex="12pt" style:language-asian="ko" style:country-asian="KR"/>
    </style:style>
    <style:style style:name="P143" style:parent-style-name="Normal" style:family="paragraph">
      <style:paragraph-properties fo:text-align="justify" fo:text-indent="0.4722in"/>
    </style:style>
    <style:style style:name="T144" style:parent-style-name="DefaultParagraphFont" style:family="text">
      <style:text-properties style:font-weight-complex="bold" fo:color="#000000" style:font-size-complex="12pt" style:language-asian="ko" style:country-asian="KR"/>
    </style:style>
    <style:style style:name="T14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146" style:parent-style-name="DefaultParagraphFont" style:family="text">
      <style:text-properties style:font-weight-complex="bold" fo:color="#000000" style:font-size-complex="12pt" style:language-asian="ko" style:country-asian="KR"/>
    </style:style>
    <style:style style:name="T147" style:parent-style-name="DefaultParagraphFont" style:family="text">
      <style:text-properties style:font-weight-complex="bold" fo:color="#000000" style:font-size-complex="12pt" style:language-asian="ko" style:country-asian="KR"/>
    </style:style>
    <style:style style:name="P148" style:parent-style-name="Normal" style:family="paragraph">
      <style:paragraph-properties fo:text-align="justify" fo:line-height="107%" fo:margin-left="0.7222in" fo:text-indent="-0.25in">
        <style:tab-stops/>
      </style:paragraph-properties>
    </style:style>
    <style:style style:name="T149" style:parent-style-name="DefaultParagraphFont" style:family="text">
      <style:text-properties fo:color="#000000" style:font-size-complex="12pt" style:language-asian="ko" style:country-asian="KR"/>
    </style:style>
    <style:style style:name="T150" style:parent-style-name="DefaultParagraphFont" style:family="text">
      <style:text-properties fo:color="#000000" style:font-size-complex="12pt" style:language-asian="ko" style:country-asian="KR"/>
    </style:style>
    <style:style style:name="T151" style:parent-style-name="DefaultParagraphFont" style:family="text">
      <style:text-properties fo:color="#000000" style:font-size-complex="12pt" style:language-asian="ko" style:country-asian="KR"/>
    </style:style>
    <style:style style:name="T152" style:parent-style-name="DefaultParagraphFont" style:family="text">
      <style:text-properties style:font-weight-complex="bold" fo:color="#000000" style:font-size-complex="12pt" style:language-asian="ko" style:country-asian="KR"/>
    </style:style>
    <style:style style:name="T15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154" style:parent-style-name="DefaultParagraphFont" style:family="text">
      <style:text-properties style:font-weight-complex="bold" fo:color="#000000" style:font-size-complex="12pt" style:language-asian="ko" style:country-asian="KR"/>
    </style:style>
    <style:style style:name="T155"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156" style:parent-style-name="DefaultParagraphFont" style:family="text">
      <style:text-properties style:font-weight-complex="bold" fo:color="#000000" style:font-size-complex="12pt" style:language-asian="ko" style:country-asian="KR"/>
    </style:style>
    <style:style style:name="T157" style:parent-style-name="DefaultParagraphFont" style:family="text">
      <style:text-properties style:font-weight-complex="bold" fo:color="#000000" style:font-size-complex="12pt" style:language-asian="ko" style:country-asian="KR"/>
    </style:style>
    <style:style style:name="T15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159" style:parent-style-name="DefaultParagraphFont" style:family="text">
      <style:text-properties style:font-weight-complex="bold" fo:color="#000000" style:font-size-complex="12pt" style:language-asian="ko" style:country-asian="KR"/>
    </style:style>
    <style:style style:name="T16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161" style:parent-style-name="DefaultParagraphFont" style:family="text">
      <style:text-properties style:font-weight-complex="bold" fo:color="#000000" style:font-size-complex="12pt" style:language-asian="ko" style:country-asian="KR"/>
    </style:style>
    <style:style style:name="T162" style:parent-style-name="DefaultParagraphFont" style:family="text">
      <style:text-properties style:font-weight-complex="bold" fo:color="#000000" style:font-size-complex="12pt" style:language-asian="ko" style:country-asian="KR"/>
    </style:style>
    <style:style style:name="T16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164" style:parent-style-name="DefaultParagraphFont" style:family="text">
      <style:text-properties style:font-weight-complex="bold" fo:color="#000000" style:font-size-complex="12pt" style:language-asian="ko" style:country-asian="KR"/>
    </style:style>
    <style:style style:name="T165" style:parent-style-name="DefaultParagraphFont" style:family="text">
      <style:text-properties style:font-weight-complex="bold" fo:color="#000000" style:font-size-complex="12pt" style:language-asian="ko" style:country-asian="KR"/>
    </style:style>
    <style:style style:name="T166" style:parent-style-name="DefaultParagraphFont" style:family="text">
      <style:text-properties style:font-weight-complex="bold" fo:color="#000000" style:font-size-complex="12pt" style:language-asian="ko" style:country-asian="KR"/>
    </style:style>
    <style:style style:name="T167" style:parent-style-name="DefaultParagraphFont" style:family="text">
      <style:text-properties style:font-weight-complex="bold" fo:color="#000000" style:font-size-complex="12pt" style:language-asian="ko" style:country-asian="KR"/>
    </style:style>
    <style:style style:name="T16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169" style:parent-style-name="DefaultParagraphFont" style:family="text">
      <style:text-properties style:font-weight-complex="bold" fo:color="#000000" style:font-size-complex="12pt" style:language-asian="ko" style:country-asian="KR"/>
    </style:style>
    <style:style style:name="T170" style:parent-style-name="DefaultParagraphFont" style:family="text">
      <style:text-properties style:font-weight-complex="bold" fo:color="#000000" style:font-size-complex="12pt" style:language-asian="ko" style:country-asian="KR"/>
    </style:style>
    <style:style style:name="T17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172" style:parent-style-name="DefaultParagraphFont" style:family="text">
      <style:text-properties style:font-weight-complex="bold" fo:color="#000000" style:font-size-complex="12pt" style:language-asian="ko" style:country-asian="KR"/>
    </style:style>
    <style:style style:name="P173" style:parent-style-name="Normal" style:family="paragraph">
      <style:paragraph-properties fo:text-align="justify" fo:margin-left="0.7222in" fo:text-indent="-0.25in">
        <style:tab-stops/>
      </style:paragraph-properties>
    </style:style>
    <style:style style:name="T174" style:parent-style-name="DefaultParagraphFont" style:family="text">
      <style:text-properties fo:color="#000000" style:font-size-complex="12pt" style:language-asian="ko" style:country-asian="KR"/>
    </style:style>
    <style:style style:name="T175" style:parent-style-name="DefaultParagraphFont" style:family="text">
      <style:text-properties fo:color="#000000" style:font-size-complex="12pt" style:language-asian="ko" style:country-asian="KR"/>
    </style:style>
    <style:style style:name="T176" style:parent-style-name="DefaultParagraphFont" style:family="text">
      <style:text-properties fo:color="#000000" style:font-size-complex="12pt" style:language-asian="ko" style:country-asian="KR"/>
    </style:style>
    <style:style style:name="T177" style:parent-style-name="DefaultParagraphFont" style:family="text">
      <style:text-properties style:font-weight-complex="bold" fo:color="#000000" style:font-size-complex="12pt" style:language-asian="ko" style:country-asian="KR"/>
    </style:style>
    <style:style style:name="T178" style:parent-style-name="DefaultParagraphFont" style:family="text">
      <style:text-properties style:font-weight-complex="bold" fo:color="#000000" style:font-size-complex="12pt" style:language-asian="ko" style:country-asian="KR"/>
    </style:style>
    <style:style style:name="T17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180" style:parent-style-name="DefaultParagraphFont" style:family="text">
      <style:text-properties style:font-weight-complex="bold" fo:color="#000000" style:font-size-complex="12pt" style:language-asian="ko" style:country-asian="KR"/>
    </style:style>
    <style:style style:name="T18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182" style:parent-style-name="DefaultParagraphFont" style:family="text">
      <style:text-properties style:font-weight-complex="bold" fo:color="#000000" style:font-size-complex="12pt" style:language-asian="ko" style:country-asian="KR"/>
    </style:style>
    <style:style style:name="T183" style:parent-style-name="DefaultParagraphFont" style:family="text">
      <style:text-properties style:font-weight-complex="bold" fo:color="#000000" style:font-size-complex="12pt" fo:language="en" fo:country="US" style:language-asian="ko" style:country-asian="KR"/>
    </style:style>
    <style:style style:name="T184" style:parent-style-name="DefaultParagraphFont" style:family="text">
      <style:text-properties style:font-weight-complex="bold" fo:color="#000000" style:font-size-complex="12pt" style:language-asian="ko" style:country-asian="KR"/>
    </style:style>
    <style:style style:name="T185" style:parent-style-name="DefaultParagraphFont" style:family="text">
      <style:text-properties style:font-weight-complex="bold" fo:color="#000000" style:font-size-complex="12pt" style:language-asian="ko" style:country-asian="KR"/>
    </style:style>
    <style:style style:name="T18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187" style:parent-style-name="DefaultParagraphFont" style:family="text">
      <style:text-properties style:font-weight-complex="bold" fo:color="#000000" style:font-size-complex="12pt" style:language-asian="ko" style:country-asian="KR"/>
    </style:style>
    <style:style style:name="P188" style:parent-style-name="Normal" style:family="paragraph">
      <style:paragraph-properties fo:text-align="justify" fo:margin-left="0.7222in" fo:text-indent="-0.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fo:color="#000000" style:font-size-complex="12pt" style:language-asian="ko" style:country-asian="KR"/>
    </style:style>
    <style:style style:name="T193" style:parent-style-name="DefaultParagraphFont" style:family="text">
      <style:text-properties style:font-weight-complex="bold" fo:color="#000000" style:font-size-complex="12pt" style:language-asian="ko" style:country-asian="KR"/>
    </style:style>
    <style:style style:name="T194" style:parent-style-name="DefaultParagraphFont" style:family="text">
      <style:text-properties style:font-weight-complex="bold" fo:color="#000000" style:font-size-complex="12pt" style:language-asian="ko" style:country-asian="KR"/>
    </style:style>
    <style:style style:name="T195" style:parent-style-name="DefaultParagraphFont" style:family="text">
      <style:text-properties style:font-weight-complex="bold" fo:color="#000000" style:font-size-complex="12pt" style:language-asian="ko" style:country-asian="KR"/>
    </style:style>
    <style:style style:name="T19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197" style:parent-style-name="DefaultParagraphFont" style:family="text">
      <style:text-properties style:font-weight-complex="bold" fo:color="#000000" style:font-size-complex="12pt" style:language-asian="ko" style:country-asian="KR"/>
    </style:style>
    <style:style style:name="T198" style:parent-style-name="DefaultParagraphFont" style:family="text">
      <style:text-properties style:font-weight-complex="bold" fo:color="#000000" style:font-size-complex="12pt" style:language-asian="ko" style:country-asian="KR"/>
    </style:style>
    <style:style style:name="T199" style:parent-style-name="DefaultParagraphFont" style:family="text">
      <style:text-properties style:font-weight-complex="bold" fo:color="#000000" style:font-size-complex="12pt" style:language-asian="ko" style:country-asian="KR"/>
    </style:style>
    <style:style style:name="T200" style:parent-style-name="DefaultParagraphFont" style:family="text">
      <style:text-properties style:font-weight-complex="bold" fo:color="#000000" style:font-size-complex="12pt" style:language-asian="ko" style:country-asian="KR"/>
    </style:style>
    <style:style style:name="T201" style:parent-style-name="DefaultParagraphFont" style:family="text">
      <style:text-properties style:font-weight-complex="bold" fo:color="#000000" style:font-size-complex="12pt" style:language-asian="ko" style:country-asian="KR"/>
    </style:style>
    <style:style style:name="T202" style:parent-style-name="DefaultParagraphFont" style:family="text">
      <style:text-properties style:font-weight-complex="bold" fo:color="#000000" style:font-size-complex="12pt" style:language-asian="ko" style:country-asian="KR"/>
    </style:style>
    <style:style style:name="P203" style:parent-style-name="Normal" style:family="paragraph">
      <style:paragraph-properties fo:text-align="justify" fo:margin-left="0.7222in" fo:text-indent="-0.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563C1"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563C1"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T213" style:parent-style-name="DefaultParagraphFont" style:family="text">
      <style:text-properties fo:color="#0563C1"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T215" style:parent-style-name="DefaultParagraphFont" style:family="text">
      <style:text-properties fo:color="#0563C1"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563C1"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563C1"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7222in" fo:text-indent="-0.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563C1"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563C1"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563C1"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563C1" style:font-size-complex="12pt" style:text-underline-type="single" style:text-underline-style="solid" style:text-underline-width="auto" style:text-underline-mode="continuou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563C1"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7222in" fo:text-indent="-0.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563C1"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7222in" fo:text-indent="-0.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563C1"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563C1"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07%" fo:margin-left="0.7222in" fo:text-indent="-0.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fo:font-size="10pt" style:font-size-asian="10pt"/>
    </style:style>
    <style:style style:name="T29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fo:font-size="10pt" style:font-size-asian="10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563C1"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563C1"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7222in" fo:text-indent="-0.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563C1"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7222in" fo:text-indent="-0.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563C1"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563C1"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7222in" fo:text-indent="-0.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563C1"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563C1" style:font-size-complex="12pt" style:text-underline-type="single" style:text-underline-style="solid" style:text-underline-width="auto" style:text-underline-mode="continuou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0.7222in" fo:text-indent="-0.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T344" style:parent-style-name="DefaultParagraphFont" style:family="text">
      <style:text-properties fo:color="#000000" fo:language="en" fo:country="US"/>
    </style:style>
    <style:style style:name="T345" style:parent-style-name="DefaultParagraphFont" style:family="text">
      <style:text-properties fo:color="#000000"/>
    </style:style>
    <style:style style:name="T346" style:parent-style-name="DefaultParagraphFont" style:family="text">
      <style:text-properties fo:color="#0563C1"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563C1"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563C1"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563C1"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fo:language="en" fo:country="US"/>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563C1"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563C1"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563C1"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line-height="107%" fo:margin-left="0.7222in" fo:text-indent="-0.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563C1"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563C1" style:font-size-complex="12pt" style:text-underline-type="single" style:text-underline-style="solid" style:text-underline-width="auto" style:text-underline-mode="continuou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563C1"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7222in" fo:text-indent="-0.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563C1"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T390" style:parent-style-name="DefaultParagraphFont" style:family="text">
      <style:text-properties fo:color="#0563C1" style:font-size-complex="12pt" style:text-underline-type="single" style:text-underline-style="solid" style:text-underline-width="auto" style:text-underline-mode="continuou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7222in" fo:text-indent="-0.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563C1" style:font-size-complex="12pt" style:text-underline-type="single" style:text-underline-style="solid" style:text-underline-width="auto" style:text-underline-mode="continuous"/>
    </style:style>
    <style:style style:name="T404" style:parent-style-name="DefaultParagraphFont" style:family="text">
      <style:text-properties style:font-size-complex="12pt"/>
    </style:style>
    <style:style style:name="T405" style:parent-style-name="DefaultParagraphFont" style:family="text">
      <style:text-properties fo:color="#0563C1" style:font-size-complex="12pt" style:text-underline-type="single" style:text-underline-style="solid" style:text-underline-width="auto" style:text-underline-mode="continuous"/>
    </style:style>
    <style:style style:name="T406" style:parent-style-name="DefaultParagraphFont" style:family="text">
      <style:text-properties style:font-size-complex="12pt"/>
    </style:style>
    <style:style style:name="T407" style:parent-style-name="DefaultParagraphFont" style:family="text">
      <style:text-properties fo:color="#0563C1" style:font-size-complex="12pt" style:text-underline-type="single" style:text-underline-style="solid" style:text-underline-width="auto" style:text-underline-mode="continuou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563C1" style:font-size-complex="12pt" style:text-underline-type="single" style:text-underline-style="solid" style:text-underline-width="auto" style:text-underline-mode="continuou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7222in" fo:text-indent="-0.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563C1" style:font-size-complex="12pt" style:text-underline-type="single" style:text-underline-style="solid" style:text-underline-width="auto" style:text-underline-mode="continuou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7222in" fo:text-indent="-0.2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T436" style:parent-style-name="DefaultParagraphFont" style:family="text">
      <style:text-properties fo:color="#0563C1"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7222in" fo:text-indent="-0.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563C1" style:font-size-complex="12pt" style:text-underline-type="single" style:text-underline-style="solid" style:text-underline-width="auto" style:text-underline-mode="continuous"/>
    </style:style>
    <style:style style:name="T452" style:parent-style-name="DefaultParagraphFont" style:family="text">
      <style:text-properties style:font-size-complex="12pt"/>
    </style:style>
    <style:style style:name="T453" style:parent-style-name="DefaultParagraphFont" style:family="text">
      <style:text-properties fo:color="#0563C1" style:font-size-complex="12pt" style:text-underline-type="single" style:text-underline-style="solid" style:text-underline-width="auto" style:text-underline-mode="continuou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563C1" style:font-size-complex="12pt" style:text-underline-type="single" style:text-underline-style="solid" style:text-underline-width="auto" style:text-underline-mode="continuous"/>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7222in" fo:text-indent="-0.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563C1" style:font-size-complex="12pt" style:text-underline-type="single" style:text-underline-style="solid" style:text-underline-width="auto" style:text-underline-mode="continuou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563C1"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style:style>
    <style:style style:name="T473" style:parent-style-name="DefaultParagraphFont" style:family="text">
      <style:text-properties fo:color="#0563C1" style:font-size-complex="12pt" style:text-underline-type="single" style:text-underline-style="solid" style:text-underline-width="auto" style:text-underline-mode="continuous"/>
    </style:style>
    <style:style style:name="T474" style:parent-style-name="DefaultParagraphFont" style:family="text">
      <style:text-properties style:font-size-complex="12pt"/>
    </style:style>
    <style:style style:name="T475" style:parent-style-name="DefaultParagraphFont" style:family="text">
      <style:text-properties fo:color="#0563C1"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563C1" style:font-size-complex="12pt" style:text-underline-type="single" style:text-underline-style="solid" style:text-underline-width="auto" style:text-underline-mode="continuou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563C1"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T484" style:parent-style-name="DefaultParagraphFont" style:family="text">
      <style:text-properties fo:color="#0563C1"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563C1"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T489" style:parent-style-name="DefaultParagraphFont" style:family="text">
      <style:text-properties fo:color="#0563C1" style:font-size-complex="12pt" style:text-underline-type="single" style:text-underline-style="solid" style:text-underline-width="auto" style:text-underline-mode="continuous"/>
    </style:style>
    <style:style style:name="T490" style:parent-style-name="DefaultParagraphFont" style:family="text">
      <style:text-properties style:font-size-complex="12pt"/>
    </style:style>
    <style:style style:name="P491" style:parent-style-name="Normal" style:family="paragraph">
      <style:paragraph-properties fo:text-align="justify" fo:margin-left="0.7222in" fo:text-indent="-0.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563C1" style:font-size-complex="12pt" style:text-underline-type="single" style:text-underline-style="solid" style:text-underline-width="auto" style:text-underline-mode="continuou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563C1"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7222in" fo:text-indent="-0.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7222in" fo:text-indent="-0.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07%" fo:margin-left="0.7222in" fo:text-indent="-0.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563C1" style:font-size-complex="12pt" style:text-underline-type="single" style:text-underline-style="solid" style:text-underline-width="auto" style:text-underline-mode="continuou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563C1" style:font-size-complex="12pt" style:text-underline-type="single" style:text-underline-style="solid" style:text-underline-width="auto" style:text-underline-mode="continuou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563C1" style:font-size-complex="12pt" style:text-underline-type="single" style:text-underline-style="solid" style:text-underline-width="auto" style:text-underline-mode="continuou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563C1" style:font-size-complex="12pt" style:text-underline-type="single" style:text-underline-style="solid" style:text-underline-width="auto" style:text-underline-mode="continuou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563C1" style:font-size-complex="12pt" style:text-underline-type="single" style:text-underline-style="solid" style:text-underline-width="auto" style:text-underline-mode="continuou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left="0.7222in" fo:text-indent="-0.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0.7222in" fo:text-indent="-0.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563C1" style:font-size-complex="12pt" style:text-underline-type="single" style:text-underline-style="solid" style:text-underline-width="auto" style:text-underline-mode="continuou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07%" fo:margin-left="0.7222in" fo:text-indent="-0.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563C1" style:font-size-complex="12pt" style:text-underline-type="single" style:text-underline-style="solid" style:text-underline-width="auto" style:text-underline-mode="continuou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563C1" style:font-size-complex="12pt" style:text-underline-type="single" style:text-underline-style="solid" style:text-underline-width="auto" style:text-underline-mode="continuous"/>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07%" fo:margin-left="0.7222in" fo:text-indent="-0.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size-complex="12pt"/>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style:style>
    <style:style style:name="T581" style:parent-style-name="DefaultParagraphFont" style:family="text">
      <style:text-properties style:font-size-complex="12pt" fo:language="en" fo:country="U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563C1" style:font-size-complex="12pt" style:text-underline-type="single" style:text-underline-style="solid" style:text-underline-width="auto" style:text-underline-mode="continuous"/>
    </style:style>
    <style:style style:name="T585"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7222in" fo:text-indent="-0.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563C1" style:font-size-complex="12pt" style:text-underline-type="single" style:text-underline-style="solid" style:text-underline-width="auto" style:text-underline-mode="continuou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563C1" style:font-size-complex="12pt" style:text-underline-type="single" style:text-underline-style="solid" style:text-underline-width="auto" style:text-underline-mode="continuous"/>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7222in" fo:text-indent="-0.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563C1" style:font-size-complex="12pt" style:text-underline-type="single" style:text-underline-style="solid" style:text-underline-width="auto" style:text-underline-mode="continuous"/>
    </style:style>
    <style:style style:name="T612" style:parent-style-name="DefaultParagraphFont" style:family="text">
      <style:text-properties style:font-size-complex="12pt"/>
    </style:style>
    <style:style style:name="T613" style:parent-style-name="DefaultParagraphFont" style:family="text">
      <style:text-properties fo:color="#0563C1" style:font-size-complex="12pt" style:text-underline-type="single" style:text-underline-style="solid" style:text-underline-width="auto" style:text-underline-mode="continuou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563C1" style:font-size-complex="12pt" style:text-underline-type="single" style:text-underline-style="solid" style:text-underline-width="auto" style:text-underline-mode="continuou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563C1" style:font-size-complex="12pt" style:text-underline-type="single" style:text-underline-style="solid" style:text-underline-width="auto" style:text-underline-mode="continuous"/>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7222in" fo:text-indent="-0.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563C1" style:font-size-complex="12pt" style:text-underline-type="single" style:text-underline-style="solid" style:text-underline-width="auto" style:text-underline-mode="continuou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563C1" style:font-size-complex="12pt" style:text-underline-type="single" style:text-underline-style="solid" style:text-underline-width="auto" style:text-underline-mode="continuou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7222in" fo:text-indent="-0.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fo:language="en" fo:country="U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563C1" style:font-size-complex="12pt" style:text-underline-type="single" style:text-underline-style="solid" style:text-underline-width="auto" style:text-underline-mode="continuou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563C1" style:font-size-complex="12pt" style:text-underline-type="single" style:text-underline-style="solid" style:text-underline-width="auto" style:text-underline-mode="continuous"/>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7222in" fo:text-indent="-0.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7222in" fo:text-indent="-0.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7222in" fo:text-indent="-0.2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563C1" style:font-size-complex="12pt" style:text-underline-type="single" style:text-underline-style="solid" style:text-underline-width="auto" style:text-underline-mode="continuou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563C1" style:font-size-complex="12pt" style:text-underline-type="single" style:text-underline-style="solid" style:text-underline-width="auto" style:text-underline-mode="continuous"/>
    </style:style>
    <style:style style:name="T684" style:parent-style-name="DefaultParagraphFont" style:family="text">
      <style:text-properties style:font-size-complex="12pt"/>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color="#000000" style:font-size-complex="12pt" style:language-asian="ko" style:country-asian="KR"/>
    </style:style>
    <style:style style:name="T688" style:parent-style-name="DefaultParagraphFont" style:family="text">
      <style:text-properties fo:font-weight="bold" style:font-weight-asian="bold" fo:color="#000000" style:font-size-complex="12pt" style:language-asian="ko" style:country-asian="KR"/>
    </style:style>
    <style:style style:name="T689" style:parent-style-name="DefaultParagraphFont" style:family="text">
      <style:text-properties fo:font-weight="bold" style:font-weight-asian="bold" fo:color="#000000" style:font-size-complex="12pt" style:language-asian="ko" style:country-asian="KR"/>
    </style:style>
    <style:style style:name="P690" style:parent-style-name="Normal" style:family="paragraph">
      <style:paragraph-properties fo:text-align="justify" fo:text-indent="0.4722in"/>
    </style:style>
    <style:style style:name="T691" style:parent-style-name="DefaultParagraphFont" style:family="text">
      <style:text-properties style:font-weight-complex="bold" fo:color="#000000" style:font-size-complex="12pt" style:language-asian="ko" style:country-asian="KR"/>
    </style:style>
    <style:style style:name="T69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693" style:parent-style-name="DefaultParagraphFont" style:family="text">
      <style:text-properties style:font-weight-complex="bold" fo:color="#000000" style:font-size-complex="12pt" style:language-asian="ko" style:country-asian="KR"/>
    </style:style>
    <style:style style:name="T694" style:parent-style-name="DefaultParagraphFont" style:family="text">
      <style:text-properties style:font-weight-complex="bold" fo:color="#000000" style:font-size-complex="12pt" style:language-asian="ko" style:country-asian="KR"/>
    </style:style>
    <style:style style:name="P695" style:parent-style-name="Normal" style:family="paragraph">
      <style:paragraph-properties fo:text-align="justify" fo:text-indent="0.4722in"/>
      <style:text-properties style:font-weight-complex="bold" fo:color="#000000" style:font-size-complex="12pt" style:language-asian="ko" style:country-asian="KR"/>
    </style:style>
    <style:style style:name="P696" style:parent-style-name="Normal" style:family="paragraph">
      <style:paragraph-properties fo:text-align="justify" fo:text-indent="0.4722in"/>
      <style:text-properties style:font-weight-complex="bold" fo:color="#000000" style:font-size-complex="12pt" style:language-asian="ko" style:country-asian="KR"/>
    </style:style>
    <style:style style:name="P697" style:parent-style-name="Normal" style:family="paragraph">
      <style:paragraph-properties fo:text-align="justify" fo:line-height="107%" fo:text-indent="0.4722in"/>
    </style:style>
    <style:style style:name="T698" style:parent-style-name="DefaultParagraphFont" style:family="text">
      <style:text-properties style:font-weight-complex="bold" fo:color="#000000" style:font-size-complex="12pt" style:language-asian="ko" style:country-asian="KR"/>
    </style:style>
    <style:style style:name="T69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ko" style:country-asian="KR"/>
    </style:style>
    <style:style style:name="T700" style:parent-style-name="DefaultParagraphFont" style:family="text">
      <style:text-properties style:font-weight-complex="bold" fo:color="#000000" style:font-size-complex="12pt" style:language-asian="ko" style:country-asian="KR"/>
    </style:style>
    <style:style style:name="T701" style:parent-style-name="DefaultParagraphFont" style:family="text">
      <style:text-properties style:font-weight-complex="bold" fo:color="#000000" style:font-size-complex="12pt" style:language-asian="ko" style:country-asian="KR"/>
    </style:style>
    <style:style style:name="P702" style:parent-style-name="Normal" style:family="paragraph">
      <style:paragraph-properties fo:text-align="justify" fo:text-indent="0.4722in"/>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color="#000000" style:font-size-complex="12pt" style:language-asian="ko" style:country-asian="KR"/>
    </style:style>
    <style:style style:name="T705" style:parent-style-name="DefaultParagraphFont" style:family="text">
      <style:text-properties fo:font-weight="bold" style:font-weight-asian="bold" fo:color="#000000" style:font-size-complex="12pt" style:language-asian="ko" style:country-asian="KR"/>
    </style:style>
    <style:style style:name="T706" style:parent-style-name="DefaultParagraphFont" style:family="text">
      <style:text-properties fo:font-weight="bold" style:font-weight-asian="bold" fo:color="#000000" style:font-size-complex="12pt" style:language-asian="ko" style:country-asian="KR"/>
    </style:style>
    <style:style style:name="P707" style:parent-style-name="Normal" style:family="paragraph">
      <style:paragraph-properties fo:text-align="justify" fo:text-indent="0.4722in"/>
      <style:text-properties style:font-weight-complex="bold" fo:color="#000000" style:font-size-complex="12pt" style:language-asian="ko" style:country-asian="KR"/>
    </style:style>
    <style:style style:name="P708" style:parent-style-name="Normal" style:family="paragraph">
      <style:paragraph-properties fo:text-align="justify" fo:text-indent="0.4722in"/>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style:font-weight-complex="bold" fo:color="#000000" style:font-size-complex="12pt" style:language-asian="ko" style:country-asian="KR"/>
    </style:style>
    <style:style style:name="T711" style:parent-style-name="DefaultParagraphFont" style:family="text">
      <style:text-properties fo:font-weight="bold" style:font-weight-asian="bold" style:font-weight-complex="bold" fo:color="#000000" style:font-size-complex="12pt" style:language-asian="ko" style:country-asian="KR"/>
    </style:style>
    <style:style style:name="T712" style:parent-style-name="DefaultParagraphFont" style:family="text">
      <style:text-properties fo:font-weight="bold" style:font-weight-asian="bold" fo:color="#000000" style:font-size-complex="12pt" style:language-asian="ko" style:country-asian="KR"/>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ko" style:country-asian="KR"/>
    </style:style>
    <style:style style:name="T715" style:parent-style-name="DefaultParagraphFont" style:family="text">
      <style:text-properties fo:color="#000000" style:font-size-complex="12pt" style:language-asian="ko" style:country-asian="KR"/>
    </style:style>
    <style:style style:name="T716" style:parent-style-name="DefaultParagraphFont" style:family="text">
      <style:text-properties fo:color="#000000" style:font-size-complex="12pt" style:language-asian="ko" style:country-asian="KR"/>
    </style:style>
    <style:style style:name="T717"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718" style:parent-style-name="DefaultParagraphFont" style:family="text">
      <style:text-properties fo:color="#000000" style:font-size-complex="12pt" style:language-asian="ko" style:country-asian="KR"/>
    </style:style>
    <style:style style:name="T719" style:parent-style-name="DefaultParagraphFont" style:family="text">
      <style:text-properties fo:color="#000000" style:font-size-complex="12pt" style:language-asian="ko" style:country-asian="KR"/>
    </style:style>
    <style:style style:name="T720" style:parent-style-name="DefaultParagraphFont" style:family="text">
      <style:text-properties fo:color="#000000" style:font-size-complex="12pt" style:language-asian="ko" style:country-asian="KR"/>
    </style:style>
    <style:style style:name="P721" style:parent-style-name="Normal" style:family="paragraph">
      <style:paragraph-properties fo:text-align="justify" fo:text-indent="0.5in"/>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weight-complex="bold" fo:color="#000000" style:font-size-complex="12pt" style:language-asian="ko" style:country-asian="KR"/>
    </style:style>
    <style:style style:name="T724" style:parent-style-name="DefaultParagraphFont" style:family="text">
      <style:text-properties fo:font-weight="bold" style:font-weight-asian="bold" style:font-weight-complex="bold" fo:color="#000000" style:font-size-complex="12pt" style:language-asian="ko" style:country-asian="KR"/>
    </style:style>
    <style:style style:name="P725" style:parent-style-name="Normal" style:family="paragraph">
      <style:paragraph-properties fo:text-align="justify" fo:text-indent="0.5in"/>
      <style:text-properties fo:color="#000000" style:font-size-complex="12pt" style:language-asian="ko" style:country-asian="KR"/>
    </style:style>
    <style:style style:name="P726" style:parent-style-name="Normal" style:family="paragraph">
      <style:paragraph-properties fo:text-align="justify" fo:text-indent="0.5in"/>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style:font-weight-complex="bold" fo:color="#000000" style:font-size-complex="12pt" style:language-asian="ko" style:country-asian="KR"/>
    </style:style>
    <style:style style:name="T729" style:parent-style-name="DefaultParagraphFont" style:family="text">
      <style:text-properties fo:font-weight="bold" style:font-weight-asian="bold" style:font-weight-complex="bold" fo:color="#000000" style:font-size-complex="12pt" style:language-asian="ko" style:country-asian="KR"/>
    </style:style>
    <style:style style:name="T730" style:parent-style-name="DefaultParagraphFont" style:family="text">
      <style:text-properties fo:font-weight="bold" style:font-weight-asian="bold" fo:color="#000000" style:font-size-complex="12pt" style:language-asian="ko" style:country-asian="KR"/>
    </style:style>
    <style:style style:name="P731" style:parent-style-name="Normal" style:family="paragraph">
      <style:paragraph-properties fo:text-align="justify" fo:text-indent="0.5in"/>
      <style:text-properties fo:color="#000000" style:font-size-complex="12pt" style:language-asian="ko" style:country-asian="KR"/>
    </style:style>
    <style:style style:name="P732" style:parent-style-name="Normal" style:family="paragraph">
      <style:paragraph-properties fo:text-align="justify" fo:text-indent="0.5in"/>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color="#000000" style:font-size-complex="12pt" style:language-asian="ko" style:country-asian="KR"/>
    </style:style>
    <style:style style:name="T735" style:parent-style-name="DefaultParagraphFont" style:family="text">
      <style:text-properties fo:font-weight="bold" style:font-weight-asian="bold" fo:color="#000000" style:font-size-complex="12pt" style:language-asian="ko" style:country-asian="KR"/>
    </style:style>
    <style:style style:name="T736" style:parent-style-name="DefaultParagraphFont" style:family="text">
      <style:text-properties fo:font-weight="bold" style:font-weight-asian="bold" fo:color="#000000" style:font-size-complex="12pt" style:language-asian="ko" style:country-asian="KR"/>
    </style:style>
    <style:style style:name="P737" style:parent-style-name="Normal" style:family="paragraph">
      <style:paragraph-properties fo:text-align="justify" fo:text-indent="0.5in"/>
      <style:text-properties fo:color="#000000" style:font-size-complex="12pt"/>
    </style:style>
    <style:style style:name="P738" style:parent-style-name="Normal" style:family="paragraph">
      <style:paragraph-properties fo:text-align="justify" fo:text-indent="0.5in"/>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font-weight-complex="bold" fo:color="#000000" style:font-size-complex="12pt" style:language-asian="ko" style:country-asian="KR"/>
    </style:style>
    <style:style style:name="T741" style:parent-style-name="DefaultParagraphFont" style:family="text">
      <style:text-properties fo:font-weight="bold" style:font-weight-asian="bold" style:font-weight-complex="bold" fo:color="#000000" style:font-size-complex="12pt" style:language-asian="ko" style:country-asian="KR"/>
    </style:style>
    <style:style style:name="T742" style:parent-style-name="DefaultParagraphFont" style:family="text">
      <style:text-properties fo:font-weight="bold" style:font-weight-asian="bold" fo:color="#000000" style:font-size-complex="12pt" style:language-asian="ko" style:country-asian="KR"/>
    </style:style>
    <style:style style:name="P743" style:parent-style-name="Normal" style:family="paragraph">
      <style:paragraph-properties fo:text-align="justify" fo:text-indent="0.5in"/>
      <style:text-properties fo:color="#000000" style:font-size-complex="12pt"/>
    </style:style>
    <style:style style:name="P744" style:parent-style-name="Normal" style:family="paragraph">
      <style:paragraph-properties fo:text-align="justify" fo:text-indent="0.5in"/>
      <style:text-properties fo:color="#000000" style:font-size-complex="12pt"/>
    </style:style>
    <style:style style:name="P745" style:parent-style-name="Normal" style:family="paragraph">
      <style:paragraph-properties fo:text-align="justify" fo:text-indent="0.5in"/>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color="#000000" style:font-size-complex="12pt" style:language-asian="ko" style:country-asian="KR"/>
    </style:style>
    <style:style style:name="T748" style:parent-style-name="DefaultParagraphFont" style:family="text">
      <style:text-properties fo:font-weight="bold" style:font-weight-asian="bold" fo:color="#000000" style:font-size-complex="12pt" style:language-asian="ko" style:country-asian="KR"/>
    </style:style>
    <style:style style:name="P749" style:parent-style-name="Normal" style:family="paragraph">
      <style:paragraph-properties fo:text-align="justify" fo:text-indent="0.4722in"/>
    </style:style>
    <style:style style:name="T750" style:parent-style-name="DefaultParagraphFont" style:family="text">
      <style:text-properties fo:color="#000000" style:font-size-complex="12pt" style:language-asian="ko" style:country-asian="KR"/>
    </style:style>
    <style:style style:name="T751" style:parent-style-name="DefaultParagraphFont" style:family="text">
      <style:text-properties fo:color="#000000" style:font-size-complex="12pt" style:language-asian="ko" style:country-asian="KR"/>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ko" style:country-asian="KR"/>
    </style:style>
    <style:style style:name="T755" style:parent-style-name="DefaultParagraphFont" style:family="text">
      <style:text-properties fo:color="#000000" style:font-size-complex="12pt" style:language-asian="ko" style:country-asian="KR"/>
    </style:style>
    <style:style style:name="T756"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757" style:parent-style-name="DefaultParagraphFont" style:family="text">
      <style:text-properties fo:color="#000000" style:font-size-complex="12pt" style:language-asian="ko" style:country-asian="KR"/>
    </style:style>
    <style:style style:name="T758" style:parent-style-name="DefaultParagraphFont" style:family="text">
      <style:text-properties fo:color="#000000" style:font-size-complex="12pt" style:language-asian="ko" style:country-asian="KR"/>
    </style:style>
    <style:style style:name="T759" style:parent-style-name="DefaultParagraphFont" style:family="text">
      <style:text-properties fo:color="#000000" style:font-size-complex="12pt" style:language-asian="ko" style:country-asian="KR"/>
    </style:style>
    <style:style style:name="T760" style:parent-style-name="DefaultParagraphFont" style:family="text">
      <style:text-properties fo:color="#000000" style:font-size-complex="12pt" style:language-asian="ko" style:country-asian="KR"/>
    </style:style>
    <style:style style:name="T761" style:parent-style-name="DefaultParagraphFont" style:family="text">
      <style:text-properties fo:color="#000000" style:font-size-complex="12pt" style:language-asian="ko" style:country-asian="KR"/>
    </style:style>
    <style:style style:name="T762"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763" style:parent-style-name="DefaultParagraphFont" style:family="text">
      <style:text-properties fo:color="#000000" style:font-size-complex="12pt" style:language-asian="ko" style:country-asian="KR"/>
    </style:style>
    <style:style style:name="T764" style:parent-style-name="DefaultParagraphFont" style:family="text">
      <style:text-properties fo:color="#000000" style:font-size-complex="12pt" fo:language="en" fo:country="US" style:language-asian="ko" style:country-asian="KR"/>
    </style:style>
    <style:style style:name="T765" style:parent-style-name="DefaultParagraphFont" style:family="text">
      <style:text-properties fo:color="#000000" style:font-size-complex="12pt" style:language-asian="ko" style:country-asian="KR"/>
    </style:style>
    <style:style style:name="T766" style:parent-style-name="DefaultParagraphFont" style:family="text">
      <style:text-properties fo:color="#000000" style:font-size-complex="12pt" style:language-asian="ko" style:country-asian="KR"/>
    </style:style>
    <style:style style:name="T767"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768" style:parent-style-name="DefaultParagraphFont" style:family="text">
      <style:text-properties fo:color="#000000" style:font-size-complex="12pt" style:language-asian="ko" style:country-asian="KR"/>
    </style:style>
    <style:style style:name="T769" style:parent-style-name="DefaultParagraphFont" style:family="text">
      <style:text-properties fo:color="#000000" style:font-size-complex="12pt" style:language-asian="ko" style:country-asian="KR"/>
    </style:style>
    <style:style style:name="P770" style:parent-style-name="Normal" style:family="paragraph">
      <style:paragraph-properties fo:text-align="justify" fo:text-indent="0.5in"/>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color="#000000" style:font-size-complex="12pt" style:language-asian="ko" style:country-asian="KR"/>
    </style:style>
    <style:style style:name="T773" style:parent-style-name="DefaultParagraphFont" style:family="text">
      <style:text-properties fo:font-weight="bold" style:font-weight-asian="bold" fo:color="#000000" style:font-size-complex="12pt" style:language-asian="ko" style:country-asian="KR"/>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ko" style:country-asian="KR"/>
    </style:style>
    <style:style style:name="T776"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777" style:parent-style-name="DefaultParagraphFont" style:family="text">
      <style:text-properties fo:color="#000000" style:font-size-complex="12pt" style:language-asian="ko" style:country-asian="KR"/>
    </style:style>
    <style:style style:name="T778" style:parent-style-name="DefaultParagraphFont" style:family="text">
      <style:text-properties fo:color="#000000" style:font-size-complex="12pt" style:language-asian="ko" style:country-asian="KR"/>
    </style:style>
    <style:style style:name="T779"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780" style:parent-style-name="DefaultParagraphFont" style:family="text">
      <style:text-properties fo:color="#000000" style:font-size-complex="12pt" style:language-asian="ko" style:country-asian="KR"/>
    </style:style>
    <style:style style:name="T781" style:parent-style-name="DefaultParagraphFont" style:family="text">
      <style:text-properties fo:color="#000000" style:font-size-complex="12pt" style:language-asian="ko" style:country-asian="KR"/>
    </style:style>
    <style:style style:name="T782" style:parent-style-name="DefaultParagraphFont" style:family="text">
      <style:text-properties fo:color="#000000" style:font-size-complex="12pt" style:language-asian="ko" style:country-asian="KR"/>
    </style:style>
    <style:style style:name="T783" style:parent-style-name="DefaultParagraphFont" style:family="text">
      <style:text-properties fo:color="#000000" style:font-size-complex="12pt" style:language-asian="ko" style:country-asian="KR"/>
    </style:style>
    <style:style style:name="T784" style:parent-style-name="DefaultParagraphFont" style:family="text">
      <style:text-properties fo:color="#000000" style:font-size-complex="12pt" style:language-asian="ko" style:country-asian="KR"/>
    </style:style>
    <style:style style:name="T785"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786" style:parent-style-name="DefaultParagraphFont" style:family="text">
      <style:text-properties fo:color="#000000" style:font-size-complex="12pt" style:language-asian="ko" style:country-asian="KR"/>
    </style:style>
    <style:style style:name="T787" style:parent-style-name="DefaultParagraphFont" style:family="text">
      <style:text-properties fo:color="#000000" style:font-size-complex="12pt" style:language-asian="ko" style:country-asian="KR"/>
    </style:style>
    <style:style style:name="T788" style:parent-style-name="DefaultParagraphFont" style:family="text">
      <style:text-properties fo:color="#000000" style:font-size-complex="12pt" style:language-asian="ko" style:country-asian="KR"/>
    </style:style>
    <style:style style:name="T789" style:parent-style-name="DefaultParagraphFont" style:family="text">
      <style:text-properties fo:color="#000000" style:font-size-complex="12pt" style:language-asian="ko" style:country-asian="KR"/>
    </style:style>
    <style:style style:name="T790"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791" style:parent-style-name="DefaultParagraphFont" style:family="text">
      <style:text-properties fo:color="#000000" style:font-size-complex="12pt" style:language-asian="ko" style:country-asian="KR"/>
    </style:style>
    <style:style style:name="T792" style:parent-style-name="DefaultParagraphFont" style:family="text">
      <style:text-properties fo:color="#000000" style:font-size-complex="12pt" style:language-asian="ko" style:country-asian="KR"/>
    </style:style>
    <style:style style:name="T793" style:parent-style-name="DefaultParagraphFont" style:family="text">
      <style:text-properties fo:color="#000000" style:font-size-complex="12pt" fo:language="en" fo:country="US" style:language-asian="ko" style:country-asian="KR"/>
    </style:style>
    <style:style style:name="T794" style:parent-style-name="DefaultParagraphFont" style:family="text">
      <style:text-properties fo:color="#000000" style:font-size-complex="12pt" style:language-asian="ko" style:country-asian="KR"/>
    </style:style>
    <style:style style:name="T795" style:parent-style-name="DefaultParagraphFont" style:family="text">
      <style:text-properties fo:color="#000000" style:font-size-complex="12pt" fo:language="en" fo:country="US" style:language-asian="ko" style:country-asian="KR"/>
    </style:style>
    <style:style style:name="T796" style:parent-style-name="DefaultParagraphFont" style:family="text">
      <style:text-properties fo:color="#000000" style:font-size-complex="12pt" style:language-asian="ko" style:country-asian="KR"/>
    </style:style>
    <style:style style:name="T797" style:parent-style-name="DefaultParagraphFont" style:family="text">
      <style:text-properties fo:color="#000000" style:font-size-complex="12pt" style:language-asian="ko" style:country-asian="KR"/>
    </style:style>
    <style:style style:name="P798" style:parent-style-name="Normal" style:family="paragraph">
      <style:paragraph-properties fo:text-align="justify" fo:text-indent="0.5in"/>
      <style:text-properties fo:font-weight="bold" style:font-weight-asian="bold" style:font-weight-complex="bold" fo:color="#000000" style:font-size-complex="12pt" style:language-asian="ko" style:country-asian="KR"/>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style:font-weight-complex="bold" fo:color="#000000" style:font-size-complex="12pt" style:language-asian="ko" style:country-asian="KR"/>
    </style:style>
    <style:style style:name="P801" style:parent-style-name="Normal" style:family="paragraph">
      <style:paragraph-properties fo:text-align="justify" fo:text-indent="0.5in"/>
      <style:text-properties fo:color="#000000" style:font-size-complex="12pt" style:language-asian="ko" style:country-asian="KR"/>
    </style:style>
    <style:style style:name="TableColumn803" style:family="table-column">
      <style:table-column-properties style:column-width="0.3861in"/>
    </style:style>
    <style:style style:name="TableColumn804" style:family="table-column">
      <style:table-column-properties style:column-width="1.1854in"/>
    </style:style>
    <style:style style:name="TableColumn805" style:family="table-column">
      <style:table-column-properties style:column-width="1.0833in"/>
    </style:style>
    <style:style style:name="TableColumn806" style:family="table-column">
      <style:table-column-properties style:column-width="3.0513in"/>
    </style:style>
    <style:style style:name="TableColumn807" style:family="table-column">
      <style:table-column-properties style:column-width="0.9798in"/>
    </style:style>
    <style:style style:name="Table802" style:family="table">
      <style:table-properties style:width="6.6861in" fo:margin-left="0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weight="bold" style:font-weight-asian="bold" style:font-weight-complex="bold" fo:color="#000000" style:font-size-complex="12pt" style:language-asian="ko" style:country-asian="KR"/>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weight="bold" style:font-weight-asian="bold" style:font-weight-complex="bold" fo:color="#000000" style:font-size-complex="12pt" style:language-asian="ko" style:country-asian="KR"/>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style:font-weight-complex="bold" fo:color="#000000" style:font-size-complex="12pt" style:language-asian="ko" style:country-asian="KR"/>
    </style:style>
    <style:style style:name="T816" style:parent-style-name="DefaultParagraphFont" style:family="text">
      <style:text-properties fo:font-weight="bold" style:font-weight-asian="bold" style:font-weight-complex="bold" fo:color="#000000" style:font-size-complex="12pt" fo:language="en" fo:country="US" style:language-asian="ko" style:country-asian="KR"/>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fo:font-weight="bold" style:font-weight-asian="bold" style:font-weight-complex="bold" fo:color="#000000" style:font-size-complex="12pt" style:language-asian="ko" style:country-asian="KR"/>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style:font-weight-complex="bold" fo:color="#000000" style:font-size-complex="12pt" style:language-asian="ko" style:country-asian="KR"/>
    </style:style>
    <style:style style:name="T822" style:parent-style-name="DefaultParagraphFont" style:family="text">
      <style:text-properties fo:font-weight="bold" style:font-weight-asian="bold" style:font-weight-complex="bold" fo:color="#000000" style:font-size-complex="12pt" fo:language="en" fo:country="US" style:language-asian="ko" style:country-asian="KR"/>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color="#000000" style:font-size-complex="12pt" style:language-asian="ko" style:country-asian="KR"/>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color="#000000" style:font-size-complex="12pt" style:language-asian="ko" style:country-asian="KR"/>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color="#000000" style:font-size-complex="12pt" style:language-asian="ko" style:country-asian="KR"/>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color="#000000" style:font-size-complex="12pt" fo:language="en" fo:country="US" style:language-asian="ko" style:country-asian="KR"/>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color="#000000" style:font-size-complex="12pt" style:language-asian="ko" style:country-asian="KR"/>
    </style:style>
    <style:style style:name="P835" style:parent-style-name="Normal" style:family="paragraph">
      <style:paragraph-properties fo:text-align="justify"/>
    </style:style>
    <style:style style:name="T836" style:parent-style-name="DefaultParagraphFont" style:family="text">
      <style:text-properties fo:color="#000000" fo:font-size="10pt" style:font-size-asian="10pt" style:language-asian="ko" style:country-asian="KR"/>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fo:color="#000000" style:font-size-complex="12pt" style:language-asian="ko" style:country-asian="KR"/>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color="#000000" style:font-size-complex="12pt" style:language-asian="ko" style:country-asian="KR"/>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color="#000000" style:font-size-complex="12pt" style:language-asian="ko" style:country-asian="KR"/>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color="#000000" style:font-size-complex="12pt" style:language-asian="ko" style:country-asian="KR"/>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color="#000000" style:font-size-complex="12pt" style:language-asian="ko" style:country-asian="KR"/>
    </style:style>
    <style:style style:name="P848" style:parent-style-name="Normal" style:family="paragraph">
      <style:paragraph-properties fo:text-align="justify"/>
    </style:style>
    <style:style style:name="T849" style:parent-style-name="DefaultParagraphFont" style:family="text">
      <style:text-properties fo:color="#000000" fo:font-size="10pt" style:font-size-asian="10pt" style:language-asian="ko" style:country-asian="KR"/>
    </style:style>
    <style:style style:name="T850" style:parent-style-name="DefaultParagraphFont" style:family="text">
      <style:text-properties fo:color="#000000" fo:font-size="10pt" style:font-size-asian="10pt" style:language-asian="ko" style:country-asian="KR"/>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color="#000000" style:font-size-complex="12pt" style:language-asian="ko" style:country-asian="KR"/>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color="#000000" style:font-size-complex="12pt" style:language-asian="ko" style:country-asian="KR"/>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color="#000000" style:font-size-complex="12pt" style:language-asian="ko" style:country-asian="KR"/>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color="#000000" style:font-size-complex="12pt" style:language-asian="ko" style:country-asian="KR"/>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color="#000000" style:font-size-complex="12pt" style:language-asian="ko" style:country-asian="KR"/>
    </style:style>
    <style:style style:name="P862" style:parent-style-name="Normal" style:family="paragraph">
      <style:paragraph-properties fo:text-align="justify"/>
      <style:text-properties fo:color="#000000" fo:font-size="10pt" style:font-size-asian="10pt" style:language-asian="ko" style:country-asian="KR"/>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color="#000000" style:font-size-complex="12pt" style:language-asian="ko" style:country-asian="KR"/>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color="#000000" style:font-size-complex="12pt" style:language-asian="ko" style:country-asian="KR"/>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color="#000000" style:font-size-complex="12pt" fo:language="en" fo:country="US" style:language-asian="ko" style:country-asian="KR"/>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color="#000000" style:font-size-complex="12pt" style:language-asian="ko" style:country-asian="KR"/>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color="#000000" style:font-size-complex="12pt" fo:language="en" fo:country="US" style:language-asian="ko" style:country-asian="KR"/>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color="#000000" fo:font-size="10pt" style:font-size-asian="10pt" style:language-asian="ko" style:country-asian="KR"/>
    </style:style>
    <style:style style:name="P877" style:parent-style-name="Normal" style:family="paragraph">
      <style:paragraph-properties fo:text-align="justify"/>
      <style:text-properties fo:color="#000000" fo:font-size="10pt" style:font-size-asian="10pt" style:language-asian="ko" style:country-asian="KR"/>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color="#000000" style:font-size-complex="12pt" fo:language="en" fo:country="US" style:language-asian="ko" style:country-asian="KR"/>
    </style:style>
    <style:style style:name="T881" style:parent-style-name="DefaultParagraphFont" style:family="text">
      <style:text-properties fo:color="#000000" style:text-position="super 66.6%" style:font-size-complex="12pt" fo:language="en" fo:country="US" style:language-asian="ko" style:country-asian="KR"/>
    </style:style>
    <style:style style:name="T882" style:parent-style-name="DefaultParagraphFont" style:family="text">
      <style:text-properties fo:font-size="10pt" style:font-size-asian="10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end"/>
      <style:text-properties fo:color="#000000" style:font-size-complex="12pt" style:language-asian="ko" style:country-asian="KR"/>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color="#000000" style:font-size-complex="12pt" style:language-asian="ko" style:country-asian="KR"/>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end"/>
      <style:text-properties fo:color="#000000" style:font-size-complex="12pt" style:language-asian="ko" style:country-asian="KR"/>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color="#000000" style:font-size-complex="12pt" style:language-asian="ko" style:country-asian="KR"/>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end"/>
      <style:text-properties fo:color="#000000" style:font-size-complex="12pt" style:language-asian="ko" style:country-asian="KR"/>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weight="bold" style:font-weight-asian="bold" style:font-weight-complex="bold" fo:color="#000000" style:font-size-complex="12pt" style:language-asian="ko" style:country-asian="KR"/>
    </style:style>
    <style:style style:name="P900" style:parent-style-name="Normal" style:family="paragraph">
      <style:paragraph-properties fo:text-align="justify" fo:text-indent="0.5in"/>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style:font-weight-complex="bold" fo:color="#000000" style:font-size-complex="12pt" style:language-asian="ko" style:country-asian="KR"/>
    </style:style>
    <style:style style:name="P903" style:parent-style-name="Normal" style:family="paragraph">
      <style:paragraph-properties fo:text-align="justify"/>
      <style:text-properties fo:font-weight="bold" style:font-weight-asian="bold" style:font-weight-complex="bold" fo:color="#000000" style:font-size-complex="12pt" style:language-asian="ko" style:country-asian="KR"/>
    </style:style>
    <style:style style:name="P904" style:parent-style-name="Normal" style:family="paragraph">
      <style:paragraph-properties fo:text-align="justify" fo:text-indent="0.5in"/>
      <style:text-properties fo:color="#000000" style:font-size-complex="12pt" style:language-asian="ko" style:country-asian="KR"/>
    </style:style>
    <style:style style:name="TableColumn906" style:family="table-column">
      <style:table-column-properties style:column-width="0.5909in" style:use-optimal-column-width="false"/>
    </style:style>
    <style:style style:name="TableColumn907" style:family="table-column">
      <style:table-column-properties style:column-width="1.6736in" style:use-optimal-column-width="false"/>
    </style:style>
    <style:style style:name="TableColumn908" style:family="table-column">
      <style:table-column-properties style:column-width="0.7875in" style:use-optimal-column-width="false"/>
    </style:style>
    <style:style style:name="TableColumn909" style:family="table-column">
      <style:table-column-properties style:column-width="2.7562in" style:use-optimal-column-width="false"/>
    </style:style>
    <style:style style:name="TableColumn910" style:family="table-column">
      <style:table-column-properties style:column-width="0.8854in" style:use-optimal-column-width="false"/>
    </style:style>
    <style:style style:name="Table905" style:family="table">
      <style:table-properties style:width="6.6937in" fo:margin-left="-0.0034in" table:align="lef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weight="bold" style:font-weight-asian="bold" style:font-weight-complex="bold" fo:color="#000000" style:font-size-complex="12pt" style:language-asian="ko" style:country-asian="KR"/>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weight="bold" style:font-weight-asian="bold" style:font-weight-complex="bold" fo:color="#000000" style:font-size-complex="12pt" style:language-asian="ko" style:country-asian="KR"/>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fo:font-weight="bold" style:font-weight-asian="bold" style:font-weight-complex="bold" fo:color="#000000" style:font-size-complex="12pt" style:language-asian="ko" style:country-asian="KR"/>
    </style:style>
    <style:style style:name="T918" style:parent-style-name="DefaultParagraphFont" style:family="text">
      <style:text-properties fo:font-weight="bold" style:font-weight-asian="bold" style:font-weight-complex="bold" fo:color="#000000" style:font-size-complex="12pt" fo:language="en" fo:country="US" style:language-asian="ko" style:country-asian="KR"/>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weight="bold" style:font-weight-asian="bold" style:font-weight-complex="bold" fo:color="#000000" style:font-size-complex="12pt" style:language-asian="ko" style:country-asian="KR"/>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weight="bold" style:font-weight-asian="bold" style:font-weight-complex="bold" fo:color="#000000" style:font-size-complex="12pt" style:language-asian="ko" style:country-asian="KR"/>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color="#000000" style:font-size-complex="12pt" style:language-asian="ko" style:country-asian="KR"/>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000000" style:font-size-complex="12pt" style:language-asian="ko" style:country-asian="KR"/>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style:font-size-complex="12pt" style:language-asian="ko" style:country-asian="KR"/>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color="#000000" style:font-size-complex="12pt" style:language-asian="ko" style:country-asian="KR"/>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style:font-size-complex="12pt" style:language-asian="ko" style:country-asian="KR"/>
    </style:style>
    <style:style style:name="P935" style:parent-style-name="Normal" style:family="paragraph">
      <style:text-properties fo:color="#000000" fo:font-size="10pt" style:font-size-asian="10pt" style:language-asian="ko" style:country-asian="KR"/>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color="#000000" style:font-size-complex="12pt" style:language-asian="ko" style:country-asian="KR"/>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style:font-size-complex="12pt" style:language-asian="ko" style:country-asian="KR"/>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000000" style:font-size-complex="12pt" style:language-asian="ko" style:country-asian="KR"/>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color="#000000" style:font-size-complex="12pt" style:language-asian="ko" style:country-asian="KR"/>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color="#333333" style:font-size-complex="12pt" fo:background-color="#FFFFFF"/>
    </style:style>
    <style:style style:name="T947" style:parent-style-name="DefaultParagraphFont" style:family="text">
      <style:text-properties fo:color="#000000" fo:font-size="10pt" style:font-size-asian="10pt" style:language-asian="ko" style:country-asian="KR"/>
    </style:style>
    <style:style style:name="T948" style:parent-style-name="DefaultParagraphFont" style:family="text">
      <style:text-properties fo:color="#333333" fo:font-size="10pt" style:font-size-asian="10pt" fo:background-color="#FFFFFF"/>
    </style:style>
    <style:style style:name="T949" style:parent-style-name="DefaultParagraphFont" style:family="text">
      <style:text-properties fo:color="#000000" fo:font-size="10pt" style:font-size-asian="10pt" style:language-asian="ko" style:country-asian="KR"/>
    </style:style>
    <style:style style:name="T950" style:parent-style-name="DefaultParagraphFont" style:family="text">
      <style:text-properties fo:color="#000000" fo:font-size="10pt" style:font-size-asian="10pt" style:language-asian="ko" style:country-asian="KR"/>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color="#000000" style:font-size-complex="12pt" style:language-asian="ko" style:country-asian="KR"/>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000000" style:font-size-complex="12pt" fo:language="en" fo:country="US" style:language-asian="ko" style:country-asian="KR"/>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fo:color="#000000" style:font-size-complex="12pt" style:language-asian="ko" style:country-asian="KR"/>
    </style:style>
    <style:style style:name="T958" style:parent-style-name="DefaultParagraphFont" style:family="text">
      <style:text-properties fo:color="#000000" fo:font-size="10pt" style:font-size-asian="10pt" style:language-asian="ko" style:country-asian="KR"/>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color="#000000" style:font-size-complex="12pt" style:language-asian="ko" style:country-asian="KR"/>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color="#333333" style:font-size-complex="12pt" fo:background-color="#FFFFFF"/>
    </style:style>
    <style:style style:name="T963" style:parent-style-name="DefaultParagraphFont" style:family="text">
      <style:text-properties fo:color="#333333" fo:font-size="10pt" style:font-size-asian="10pt" fo:background-color="#FFFFFF"/>
    </style:style>
    <style:style style:name="P964" style:parent-style-name="Normal" style:family="paragraph">
      <style:text-properties fo:color="#333333" fo:font-size="10pt" style:font-size-asian="10pt" fo:background-color="#FFFFFF"/>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color="#000000" style:font-size-complex="12pt" fo:language="en" fo:country="US" style:language-asian="ko" style:country-asian="KR"/>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style:font-size-complex="12pt" style:language-asian="ko" style:country-asian="KR"/>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fo:color="#000000" style:font-size-complex="12pt" style:language-asian="ko" style:country-asian="KR"/>
    </style:style>
    <style:style style:name="T972" style:parent-style-name="DefaultParagraphFont" style:family="text">
      <style:text-properties fo:color="#000000" fo:font-size="10pt" style:font-size-asian="10pt" style:language-asian="ko" style:country-asian="KR"/>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style:font-size-complex="12pt" fo:language="en" fo:country="US" style:language-asian="ko" style:country-asian="KR"/>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style:font-size-complex="12pt" style:language-asian="ko" style:country-asian="KR"/>
    </style:style>
    <style:style style:name="P977" style:parent-style-name="Normal" style:family="paragraph">
      <style:text-properties fo:color="#000000" fo:font-size="10pt" style:font-size-asian="10pt" style:language-asian="ko" style:country-asian="KR"/>
    </style:style>
    <style:style style:name="P978" style:parent-style-name="Normal" style:family="paragraph">
      <style:text-properties fo:font-size="11pt" style:font-size-asian="11pt" style:font-size-complex="11pt" style:language-asian="ko" style:country-asian="KR"/>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color="#000000" style:font-size-complex="12pt" style:language-asian="ko" style:country-asian="KR"/>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color="#000000" style:font-size-complex="12pt" style:language-asian="ko" style:country-asian="KR"/>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style:font-size-complex="12pt" style:language-asian="ko" style:country-asian="KR"/>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fo:color="#000000" style:font-size-complex="12pt" style:language-asian="ko" style:country-asian="KR"/>
    </style:style>
    <style:style style:name="T989" style:parent-style-name="DefaultParagraphFont" style:family="text">
      <style:text-properties fo:color="#000000" fo:font-size="10pt" style:font-size-asian="10pt" style:language-asian="ko" style:country-asian="KR"/>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color="#000000" style:font-size-complex="12pt" style:language-asian="ko" style:country-asian="KR"/>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color="#000000" style:font-size-complex="12pt" style:language-asian="ko" style:country-asian="KR"/>
    </style:style>
    <style:style style:name="P994" style:parent-style-name="Normal" style:family="paragraph">
      <style:text-properties fo:color="#000000" fo:font-size="10pt" style:font-size-asian="10pt" style:language-asian="ko" style:country-asian="KR"/>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color="#000000" style:font-size-complex="12pt" style:language-asian="ko" style:country-asian="KR"/>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color="#000000" style:font-size-complex="12pt" style:language-asian="ko" style:country-asian="KR"/>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color="#000000" style:font-size-complex="12pt" style:language-asian="ko" style:country-asian="KR"/>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color="#000000" style:font-size-complex="12pt" style:language-asian="ko" style:country-asian="KR"/>
    </style:style>
    <style:style style:name="T1005" style:parent-style-name="DefaultParagraphFont" style:family="text">
      <style:text-properties fo:color="#000000" fo:font-size="10pt" style:font-size-asian="10pt" style:language-asian="ko" style:country-asian="KR"/>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style:font-size-complex="12pt" style:language-asian="ko" style:country-asian="KR"/>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color="#000000" style:font-size-complex="12pt" style:language-asian="ko" style:country-asian="KR"/>
    </style:style>
    <style:style style:name="P1010" style:parent-style-name="Normal" style:family="paragraph">
      <style:text-properties fo:color="#000000" fo:font-size="10pt" style:font-size-asian="10pt" style:language-asian="ko" style:country-asian="KR"/>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color="#000000" style:font-size-complex="12pt" fo:language="en" fo:country="US" style:language-asian="ko" style:country-asian="KR"/>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color="#000000" style:font-size-complex="12pt" style:language-asian="ko" style:country-asian="KR"/>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color="#000000" style:font-size-complex="12pt" style:language-asian="ko" style:country-asian="KR"/>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color="#000000" style:font-size-complex="12pt" style:language-asian="ko" style:country-asian="KR"/>
    </style:style>
    <style:style style:name="T1021" style:parent-style-name="DefaultParagraphFont" style:family="text">
      <style:text-properties fo:color="#000000" fo:font-size="10pt" style:font-size-asian="10pt" style:language-asian="ko" style:country-asian="KR"/>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style:font-size-complex="12pt" style:language-asian="ko" style:country-asian="KR"/>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color="#000000" style:font-size-complex="12pt" style:language-asian="ko" style:country-asian="KR"/>
    </style:style>
    <style:style style:name="T1026" style:parent-style-name="DefaultParagraphFont" style:family="text">
      <style:text-properties fo:color="#000000" fo:font-size="10pt" style:font-size-asian="10pt" style:language-asian="ko" style:country-asian="KR"/>
    </style:style>
    <style:style style:name="T1027" style:parent-style-name="DefaultParagraphFont" style:family="text">
      <style:text-properties fo:color="#000000" style:font-size-complex="12pt" style:language-asian="ko" style:country-asian="KR"/>
    </style:style>
    <style:style style:name="T1028" style:parent-style-name="DefaultParagraphFont" style:family="text">
      <style:text-properties fo:color="#000000" fo:font-size="10pt" style:font-size-asian="10pt" style:language-asian="ko" style:country-asian="KR"/>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color="#000000" style:font-size-complex="12pt" style:language-asian="ko" style:country-asian="KR"/>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end"/>
      <style:text-properties fo:color="#000000" style:font-size-complex="12pt" style:language-asian="ko" style:country-asian="KR"/>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color="#000000" style:font-size-complex="12pt" fo:language="en" fo:country="US" style:language-asian="ko" style:country-asian="KR"/>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end"/>
      <style:text-properties fo:color="#000000" style:font-size-complex="12pt" style:language-asian="ko" style:country-asian="KR"/>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color="#000000" style:font-size-complex="12pt" style:language-asian="ko" style:country-asian="KR"/>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end"/>
      <style:text-properties fo:color="#000000" style:font-size-complex="12pt" style:language-asian="ko" style:country-asian="KR"/>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style:font-weight-complex="bold" fo:color="#000000" style:font-size-complex="12pt" style:language-asian="ko" style:country-asian="KR"/>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ko" style:country-asian="KR"/>
    </style:style>
    <style:style style:name="T1049" style:parent-style-name="DefaultParagraphFont" style:family="text">
      <style:text-properties fo:font-weight="bold" style:font-weight-asian="bold" style:font-weight-complex="bold" fo:color="#000000" style:font-size-complex="12pt" style:language-asian="ko" style:country-asian="KR"/>
    </style:style>
    <style:style style:name="T1050" style:parent-style-name="DefaultParagraphFont" style:family="text">
      <style:text-properties fo:color="#000000" style:font-size-complex="12pt" style:language-asian="ko" style:country-asian="KR"/>
    </style:style>
    <style:style style:name="T1051" style:parent-style-name="DefaultParagraphFont" style:family="text">
      <style:text-properties fo:color="#000000" style:font-size-complex="12pt" fo:language="en" fo:country="US" style:language-asian="ko" style:country-asian="KR"/>
    </style:style>
    <style:style style:name="T1052" style:parent-style-name="DefaultParagraphFont" style:family="text">
      <style:text-properties fo:color="#000000" style:font-size-complex="12pt" style:language-asian="ko" style:country-asian="KR"/>
    </style:style>
    <style:style style:name="T1053" style:parent-style-name="DefaultParagraphFont" style:family="text">
      <style:text-properties fo:color="#000000" style:font-size-complex="12pt" fo:language="en" fo:country="US" style:language-asian="ko" style:country-asian="KR"/>
    </style:style>
    <style:style style:name="T1054" style:parent-style-name="DefaultParagraphFont" style:family="text">
      <style:text-properties fo:color="#000000" style:font-size-complex="12pt" style:language-asian="ko" style:country-asian="KR"/>
    </style:style>
    <style:style style:name="T1055" style:parent-style-name="DefaultParagraphFont" style:family="text">
      <style:text-properties fo:font-weight="bold" style:font-weight-asian="bold" style:font-weight-complex="bold" fo:color="#000000" style:font-size-complex="12pt" style:language-asian="ko" style:country-asian="KR"/>
    </style:style>
    <style:style style:name="T1056" style:parent-style-name="DefaultParagraphFont" style:family="text">
      <style:text-properties fo:color="#000000" style:font-size-complex="12pt" style:language-asian="ko" style:country-asian="KR"/>
    </style:style>
    <style:style style:name="T1057" style:parent-style-name="DefaultParagraphFont" style:family="text">
      <style:text-properties fo:font-weight="bold" style:font-weight-asian="bold" style:font-weight-complex="bold" fo:color="#000000" style:font-size-complex="12pt" style:language-asian="ko" style:country-asian="KR"/>
    </style:style>
    <style:style style:name="T1058" style:parent-style-name="DefaultParagraphFont" style:family="text">
      <style:text-properties fo:color="#000000" style:font-size-complex="12pt" style:language-asian="ko" style:country-asian="KR"/>
    </style:style>
    <style:style style:name="T1059" style:parent-style-name="DefaultParagraphFont" style:family="text">
      <style:text-properties fo:color="#000000" style:font-size-complex="12pt" style:language-asian="ko" style:country-asian="KR"/>
    </style:style>
    <style:style style:name="T1060" style:parent-style-name="DefaultParagraphFont" style:family="text">
      <style:text-properties fo:color="#000000" style:font-size-complex="12pt" style:language-asian="ko" style:country-asian="KR"/>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language-asian="ko" style:country-asian="KR"/>
    </style:style>
    <style:style style:name="T1064" style:parent-style-name="DefaultParagraphFont" style:family="text">
      <style:text-properties fo:color="#0563C1" style:font-size-complex="12pt" style:text-underline-type="single" style:text-underline-style="solid" style:text-underline-width="auto" style:text-underline-mode="continuous" style:language-asian="ko" style:country-asian="KR"/>
    </style:style>
    <style:style style:name="T1065" style:parent-style-name="DefaultParagraphFont" style:family="text">
      <style:text-properties fo:color="#0563C1" style:font-size-complex="12pt" style:text-underline-type="single" style:text-underline-style="solid" style:text-underline-width="auto" style:text-underline-mode="continuous" fo:language="en" fo:country="US" style:language-asian="ko" style:country-asian="KR"/>
    </style:style>
    <style:style style:name="T1066" style:parent-style-name="DefaultParagraphFont" style:family="text">
      <style:text-properties fo:color="#000000" style:font-size-complex="12pt" style:language-asian="ko" style:country-asian="KR"/>
    </style:style>
    <style:style style:name="P1067" style:parent-style-name="Normal" style:family="paragraph">
      <style:paragraph-properties fo:text-align="justify" fo:text-indent="0.5in"/>
    </style:style>
    <style:style style:name="TableColumn1069" style:family="table-column">
      <style:table-column-properties style:column-width="1.4083in"/>
    </style:style>
    <style:style style:name="TableColumn1070" style:family="table-column">
      <style:table-column-properties style:column-width="0.9694in"/>
    </style:style>
    <style:style style:name="TableColumn1071" style:family="table-column">
      <style:table-column-properties style:column-width="0.9694in"/>
    </style:style>
    <style:style style:name="TableColumn1072" style:family="table-column">
      <style:table-column-properties style:column-width="0.984in"/>
    </style:style>
    <style:style style:name="TableColumn1073" style:family="table-column">
      <style:table-column-properties style:column-width="2.3625in"/>
    </style:style>
    <style:style style:name="Table1068" style:family="table">
      <style:table-properties style:width="6.6937in" fo:margin-left="-0.0034in" table:align="left"/>
    </style:style>
    <style:style style:name="TableRow1074" style:family="table-row">
      <style:table-row-properties style:min-row-height="0.5729in"/>
    </style:style>
    <style:style style:name="TableCell1075" style:family="table-cell">
      <style:table-cell-properties fo:border="0.0069in solid #A6A6A6" fo:background-color="#DDEBF7" style:writing-mode="lr-tb" style:vertical-align="middle" fo:padding-top="0in" fo:padding-left="0.075in" fo:padding-bottom="0in" fo:padding-right="0.075in"/>
    </style:style>
    <style:style style:name="T1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78" style:family="table-cell">
      <style:table-cell-properties fo:border-top="0.0069in solid #A6A6A6" fo:border-left="none" fo:border-bottom="0.0069in solid #A6A6A6" fo:border-right="0.0069in solid #A6A6A6" fo:background-color="#DDEBF7" style:writing-mode="lr-tb" style:vertical-align="middle" fo:padding-top="0in" fo:padding-left="0.075in" fo:padding-bottom="0in" fo:padding-right="0.075in"/>
    </style:style>
    <style:style style:name="P107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80" style:family="table-cell">
      <style:table-cell-properties fo:border-top="0.0069in solid #A6A6A6" fo:border-left="none" fo:border-bottom="0.0069in solid #A6A6A6" fo:border-right="0.0069in solid #A6A6A6" fo:background-color="#DDEBF7" style:writing-mode="lr-tb" style:vertical-align="middle" fo:padding-top="0in" fo:padding-left="0.075in" fo:padding-bottom="0in" fo:padding-right="0.075in"/>
    </style:style>
    <style:style style:name="P108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82" style:family="table-cell">
      <style:table-cell-properties fo:border-top="0.0069in solid #A6A6A6" fo:border-left="none" fo:border-bottom="0.0069in solid #A6A6A6" fo:border-right="0.0069in solid #A6A6A6" fo:background-color="#DDEBF7" style:writing-mode="lr-tb" style:vertical-align="middle" fo:padding-top="0in" fo:padding-left="0.075in" fo:padding-bottom="0in" fo:padding-right="0.075in"/>
    </style:style>
    <style:style style:name="P108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84" style:family="table-cell">
      <style:table-cell-properties fo:border-top="0.0069in solid #A6A6A6" fo:border-left="none" fo:border-bottom="0.0069in solid #A6A6A6" fo:border-right="0.0069in solid #A6A6A6" fo:background-color="#DDEBF7" style:writing-mode="lr-tb"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86" style:family="table-row">
      <style:table-row-properties style:min-row-height="0.3541in"/>
    </style:style>
    <style:style style:name="TableCell1087" style:family="table-cell">
      <style:table-cell-properties fo:border-top="none" fo:border-left="0.0069in solid #A6A6A6" fo:border-bottom="0.0069in solid #A6A6A6" fo:border-right="0.0069in solid #A6A6A6" style:writing-mode="lr-tb" style:vertical-align="middle" fo:padding-top="0in" fo:padding-left="0.075in" fo:padding-bottom="0in" fo:padding-right="0.075in"/>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style:text-position="super 63.6%" fo:font-size="11pt" style:font-size-asian="11pt" style:font-size-complex="11pt" style:language-asian="lt" style:country-asian="LT"/>
    </style:style>
    <style:style style:name="T1090" style:parent-style-name="DefaultParagraphFont" style:family="text">
      <style:text-properties fo:font-size="10pt" style:font-size-asian="10pt"/>
    </style:style>
    <style:style style:name="T1091" style:parent-style-name="DefaultParagraphFont" style:family="text">
      <style:text-properties style:font-weight-complex="bold" fo:color="#000000" fo:font-size="10pt" style:font-size-asian="10pt" style:font-size-complex="12pt" style:language-asian="ko" style:country-asian="KR"/>
    </style:style>
    <style:style style:name="T1092" style:parent-style-name="DefaultParagraphFont" style:family="text">
      <style:text-properties style:font-weight-complex="bold" fo:font-size="10pt" style:font-size-asian="10pt" style:font-size-complex="12pt"/>
    </style:style>
    <style:style style:name="T1093" style:parent-style-name="DefaultParagraphFont" style:family="text">
      <style:text-properties style:font-weight-complex="bold" fo:color="#000000" fo:font-size="10pt" style:font-size-asian="10pt" style:font-size-complex="12pt" style:language-asian="ko" style:country-asian="KR"/>
    </style:style>
    <style:style style:name="T1094" style:parent-style-name="DefaultParagraphFont" style:family="text">
      <style:text-properties style:font-weight-complex="bold" fo:color="#000000" fo:font-size="10pt" style:font-size-asian="10pt" style:font-size-complex="12pt" style:language-asian="ko" style:country-asian="KR"/>
    </style:style>
    <style:style style:name="TableCell1095" style:family="table-cell">
      <style:table-cell-properties fo:border-top="none" fo:border-left="none" fo:border-bottom="0.0069in solid #A6A6A6" fo:border-right="0.0069in solid #A6A6A6"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top="none" fo:border-left="none" fo:border-bottom="0.0069in solid #A6A6A6" fo:border-right="0.0069in solid #A6A6A6"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none" fo:border-left="none" fo:border-bottom="0.0069in solid #A6A6A6" fo:border-right="0.0069in solid #A6A6A6"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Cell1101" style:family="table-cell">
      <style:table-cell-properties fo:border-top="none" fo:border-left="none" fo:border-bottom="0.0069in solid #A6A6A6" fo:border-right="0.0069in solid #A6A6A6" style:writing-mode="lr-tb" style:vertical-align="middle" fo:padding-top="0in" fo:padding-left="0.075in" fo:padding-bottom="0in" fo:padding-right="0.075in" fo:wrap-option="no-wrap"/>
    </style:style>
    <style:style style:name="P1102" style:parent-style-name="Normal" style:family="paragraph">
      <style:paragraph-properties fo:text-align="justify"/>
      <style:text-properties fo:font-size="11pt" style:font-size-asian="11pt" style:font-size-complex="11pt" style:language-asian="lt" style:country-asian="LT"/>
    </style:style>
    <style:style style:name="P1103" style:parent-style-name="Normal" style:family="paragraph">
      <style:paragraph-properties fo:text-align="justify"/>
      <style:text-properties fo:font-size="11pt" style:font-size-asian="11pt" style:font-size-complex="11pt" style:language-asian="lt" style:country-asian="LT"/>
    </style:style>
    <style:style style:name="P1104" style:parent-style-name="Normal" style:family="paragraph">
      <style:paragraph-properties fo:text-align="justify"/>
      <style:text-properties fo:font-size="11pt" style:font-size-asian="11pt" style:font-size-complex="11pt" style:language-asian="lt" style:country-asian="LT"/>
    </style:style>
    <style:style style:name="P1105" style:parent-style-name="Normal" style:family="paragraph">
      <style:paragraph-properties fo:text-align="justify"/>
      <style:text-properties fo:font-size="11pt" style:font-size-asian="11pt" style:font-size-complex="11pt" style:language-asian="lt" style:country-asian="LT"/>
    </style:style>
    <style:style style:name="TableRow1106" style:family="table-row">
      <style:table-row-properties style:min-row-height="0.3541in"/>
    </style:style>
    <style:style style:name="TableCell1107" style:family="table-cell">
      <style:table-cell-properties fo:border-top="none" fo:border-left="0.0069in solid #A6A6A6" fo:border-bottom="0.0069in solid #A6A6A6" fo:border-right="0.0069in solid #A6A6A6" style:writing-mode="lr-tb" style:vertical-align="middle" fo:padding-top="0in" fo:padding-left="0.075in" fo:padding-bottom="0in" fo:padding-right="0.075in"/>
    </style:style>
    <style:style style:name="P1108" style:parent-style-name="Normal" style:family="paragraph">
      <style:text-properties fo:color="#000000" fo:font-size="11pt" style:font-size-asian="11pt" style:font-size-complex="11pt" style:language-asian="lt" style:country-asian="LT"/>
    </style:style>
    <style:style style:name="TableCell1109" style:family="table-cell">
      <style:table-cell-properties fo:border-top="none" fo:border-left="none" fo:border-bottom="0.0069in solid #A6A6A6" fo:border-right="0.0069in solid #A6A6A6"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top="none" fo:border-left="none" fo:border-bottom="0.0069in solid #A6A6A6" fo:border-right="0.0069in solid #A6A6A6"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top="none" fo:border-left="none" fo:border-bottom="0.0069in solid #A6A6A6" fo:border-right="0.0069in solid #A6A6A6"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top="none" fo:border-left="none" fo:border-bottom="0.0069in solid #A6A6A6" fo:border-right="0.0069in solid #A6A6A6" style:writing-mode="lr-tb" style:vertical-align="middle" fo:padding-top="0in" fo:padding-left="0.075in" fo:padding-bottom="0in" fo:padding-right="0.075in" fo:wrap-option="no-wrap"/>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min-row-height="0.3541in"/>
    </style:style>
    <style:style style:name="TableCell1118" style:family="table-cell">
      <style:table-cell-properties fo:border-top="none" fo:border-left="0.0069in solid #A6A6A6" fo:border-bottom="0.0069in solid #A6A6A6" fo:border-right="0.0069in solid #A6A6A6" style:writing-mode="lr-tb" style:vertical-align="middle" fo:padding-top="0in" fo:padding-left="0.075in" fo:padding-bottom="0in" fo:padding-right="0.075in"/>
    </style:style>
    <style:style style:name="P1119" style:parent-style-name="Normal" style:family="paragraph">
      <style:text-properties fo:color="#000000" fo:font-size="11pt" style:font-size-asian="11pt" style:font-size-complex="11pt" style:language-asian="lt" style:country-asian="LT"/>
    </style:style>
    <style:style style:name="TableCell1120" style:family="table-cell">
      <style:table-cell-properties fo:border-top="none" fo:border-left="none" fo:border-bottom="0.0069in solid #A6A6A6" fo:border-right="0.0069in solid #A6A6A6"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none" fo:border-left="none" fo:border-bottom="0.0069in solid #A6A6A6" fo:border-right="0.0069in solid #A6A6A6"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top="none" fo:border-left="none" fo:border-bottom="0.0069in solid #A6A6A6" fo:border-right="0.0069in solid #A6A6A6"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top="none" fo:border-left="none" fo:border-bottom="0.0069in solid #A6A6A6" fo:border-right="0.0069in solid #A6A6A6" style:writing-mode="lr-tb" style:vertical-align="middle" fo:padding-top="0in" fo:padding-left="0.075in" fo:padding-bottom="0in" fo:padding-right="0.075in"/>
    </style:style>
    <style:style style:name="P1127" style:parent-style-name="Normal" style:family="paragraph">
      <style:paragraph-properties fo:text-indent="0.0395in"/>
      <style:text-properties fo:font-size="11pt" style:font-size-asian="11pt" style:font-size-complex="11pt" style:language-asian="lt" style:country-asian="LT"/>
    </style:style>
    <style:style style:name="TableRow1128" style:family="table-row">
      <style:table-row-properties style:min-row-height="0.3541in"/>
    </style:style>
    <style:style style:name="TableCell1129" style:family="table-cell">
      <style:table-cell-properties fo:border-top="none" fo:border-left="0.0069in solid #A6A6A6" fo:border-bottom="0.0069in solid #A6A6A6" fo:border-right="0.0069in solid #A6A6A6" style:writing-mode="lr-tb" style:vertical-align="middle" fo:padding-top="0in" fo:padding-left="0.075in" fo:padding-bottom="0in" fo:padding-right="0.075in"/>
    </style:style>
    <style:style style:name="P1130" style:parent-style-name="Normal" style:family="paragraph">
      <style:text-properties fo:color="#000000" fo:font-size="11pt" style:font-size-asian="11pt" style:font-size-complex="11pt" style:language-asian="lt" style:country-asian="LT"/>
    </style:style>
    <style:style style:name="TableCell1131" style:family="table-cell">
      <style:table-cell-properties fo:border-top="none" fo:border-left="none" fo:border-bottom="0.0069in solid #A6A6A6" fo:border-right="0.0069in solid #A6A6A6" style:writing-mode="lr-tb"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top="none" fo:border-left="none" fo:border-bottom="0.0069in solid #A6A6A6" fo:border-right="0.0069in solid #A6A6A6"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top="none" fo:border-left="none" fo:border-bottom="0.0069in solid #A6A6A6" fo:border-right="0.0069in solid #A6A6A6"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top="none" fo:border-left="none" fo:border-bottom="0.0069in solid #A6A6A6" fo:border-right="0.0069in solid #A6A6A6" style:writing-mode="lr-tb" style:vertical-align="middle" fo:padding-top="0in" fo:padding-left="0.075in" fo:padding-bottom="0in" fo:padding-right="0.075in" fo:wrap-option="no-wrap"/>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0.3541in"/>
    </style:style>
    <style:style style:name="TableCell1140" style:family="table-cell">
      <style:table-cell-properties fo:border-top="none" fo:border-left="0.0069in solid #A6A6A6" fo:border-bottom="0.0069in solid #A6A6A6" fo:border-right="0.0069in solid #A6A6A6" style:writing-mode="lr-tb" style:vertical-align="middle" fo:padding-top="0in" fo:padding-left="0.075in" fo:padding-bottom="0in" fo:padding-right="0.075in"/>
    </style:style>
    <style:style style:name="P1141" style:parent-style-name="Normal" style:family="paragraph">
      <style:text-properties fo:color="#000000" fo:font-size="11pt" style:font-size-asian="11pt" style:font-size-complex="11pt" style:language-asian="lt" style:country-asian="LT"/>
    </style:style>
    <style:style style:name="TableCell1142" style:family="table-cell">
      <style:table-cell-properties fo:border-top="none" fo:border-left="none" fo:border-bottom="0.0069in solid #A6A6A6" fo:border-right="0.0069in solid #A6A6A6"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top="none" fo:border-left="none" fo:border-bottom="0.0069in solid #A6A6A6" fo:border-right="0.0069in solid #A6A6A6" style:writing-mode="lr-tb"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Cell1146" style:family="table-cell">
      <style:table-cell-properties fo:border-top="none" fo:border-left="none" fo:border-bottom="0.0069in solid #A6A6A6" fo:border-right="0.0069in solid #A6A6A6" style:writing-mode="lr-tb" style:vertical-align="middle"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top="none" fo:border-left="none" fo:border-bottom="0.0069in solid #A6A6A6" fo:border-right="0.0069in solid #A6A6A6" style:writing-mode="lr-tb" style:vertical-align="middle" fo:padding-top="0in" fo:padding-left="0.075in" fo:padding-bottom="0in" fo:padding-right="0.075in" fo:wrap-option="no-wrap"/>
    </style:style>
    <style:style style:name="P1149" style:parent-style-name="Normal" style:family="paragraph">
      <style:text-properties fo:font-size="11pt" style:font-size-asian="11pt" style:font-size-complex="11pt" style:language-asian="lt" style:country-asian="LT"/>
    </style:style>
    <style:style style:name="TableRow1150" style:family="table-row">
      <style:table-row-properties style:min-row-height="0.3541in"/>
    </style:style>
    <style:style style:name="TableCell1151" style:family="table-cell">
      <style:table-cell-properties fo:border-top="none" fo:border-left="0.0069in solid #A6A6A6" fo:border-bottom="0.0069in solid #A6A6A6" fo:border-right="0.0069in solid #A6A6A6" style:writing-mode="lr-tb" style:vertical-align="middle" fo:padding-top="0in" fo:padding-left="0.075in" fo:padding-bottom="0in" fo:padding-right="0.075in"/>
    </style:style>
    <style:style style:name="P1152" style:parent-style-name="Normal" style:family="paragraph">
      <style:text-properties fo:color="#000000" fo:font-size="11pt" style:font-size-asian="11pt" style:font-size-complex="11pt" style:language-asian="lt" style:country-asian="LT"/>
    </style:style>
    <style:style style:name="TableCell1153" style:family="table-cell">
      <style:table-cell-properties fo:border-top="none" fo:border-left="none" fo:border-bottom="0.0069in solid #A6A6A6" fo:border-right="0.0069in solid #A6A6A6"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none" fo:border-left="none" fo:border-bottom="0.0069in solid #A6A6A6" fo:border-right="0.0069in solid #A6A6A6" style:writing-mode="lr-tb"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top="none" fo:border-left="none" fo:border-bottom="0.0069in solid #A6A6A6" fo:border-right="0.0069in solid #A6A6A6"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Cell1159" style:family="table-cell">
      <style:table-cell-properties fo:border-top="none" fo:border-left="none" fo:border-bottom="0.0069in solid #A6A6A6" fo:border-right="0.0069in solid #A6A6A6" style:writing-mode="lr-tb" style:vertical-align="middle" fo:padding-top="0in" fo:padding-left="0.075in" fo:padding-bottom="0in" fo:padding-right="0.075in" fo:wrap-option="no-wrap"/>
    </style:style>
    <style:style style:name="P1160" style:parent-style-name="Normal" style:family="paragraph">
      <style:text-properties fo:font-size="11pt" style:font-size-asian="11pt" style:font-size-complex="11pt" style:language-asian="lt" style:country-asian="LT"/>
    </style:style>
    <style:style style:name="TableRow1161" style:family="table-row">
      <style:table-row-properties style:min-row-height="0.5833in"/>
    </style:style>
    <style:style style:name="TableCell1162" style:family="table-cell">
      <style:table-cell-properties fo:border-top="none" fo:border-left="0.0069in solid #A6A6A6" fo:border-bottom="0.0069in solid #A6A6A6" fo:border-right="0.0069in solid #A6A6A6" fo:background-color="#DDEBF7" style:writing-mode="lr-tb" style:vertical-align="middle" fo:padding-top="0in" fo:padding-left="0.075in" fo:padding-bottom="0in" fo:padding-right="0.075in"/>
    </style:style>
    <style:style style:name="P11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64" style:family="table-cell">
      <style:table-cell-properties fo:border-top="none" fo:border-left="none" fo:border-bottom="0.0069in solid #A6A6A6" fo:border-right="0.0069in solid #A6A6A6" fo:background-color="#DDEBF7"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language-asian="lt" style:country-asian="LT"/>
    </style:style>
    <style:style style:name="TableCell1166" style:family="table-cell">
      <style:table-cell-properties fo:border-top="none" fo:border-left="none" fo:border-bottom="0.0069in solid #A6A6A6" fo:border-right="0.0069in solid #A6A6A6" fo:background-color="#DDEBF7"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68" style:family="table-cell">
      <style:table-cell-properties fo:border-top="none" fo:border-left="none" fo:border-bottom="0.0069in solid #A6A6A6" fo:border-right="0.0069in solid #A6A6A6" fo:background-color="#DDEBF7" style:writing-mode="lr-tb" style:vertical-align="middle" fo:padding-top="0in" fo:padding-left="0.075in" fo:padding-bottom="0in" fo:padding-right="0.075in" fo:wrap-option="no-wrap"/>
    </style:style>
    <style:style style:name="P116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70" style:family="table-cell">
      <style:table-cell-properties fo:border-top="none" fo:border-left="none" fo:border-bottom="0.0069in solid #A6A6A6" fo:border-right="0.0069in solid #A6A6A6" fo:background-color="#DDEBF7" style:writing-mode="lr-tb" style:vertical-align="middle" fo:padding-top="0in" fo:padding-left="0.075in" fo:padding-bottom="0in" fo:padding-right="0.075in" fo:wrap-option="no-wrap"/>
    </style:style>
    <style:style style:name="P1171"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P1172" style:parent-style-name="Normal" style:family="paragraph">
      <style:paragraph-properties fo:text-align="justify" fo:text-indent="0.5in"/>
      <style:text-properties fo:color="#000000" style:font-size-complex="12pt" style:language-asian="ko" style:country-asian="KR"/>
    </style:style>
    <style:style style:name="P1173" style:parent-style-name="Normal" style:family="paragraph">
      <style:paragraph-properties fo:text-align="justify" fo:text-indent="0.5in"/>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color="#000000" style:font-size-complex="12pt" style:language-asian="ko" style:country-asian="KR"/>
    </style:style>
    <style:style style:name="T1176" style:parent-style-name="DefaultParagraphFont" style:family="text">
      <style:text-properties fo:font-weight="bold" style:font-weight-asian="bold" fo:color="#000000" style:font-size-complex="12pt" style:language-asian="ko" style:country-asian="KR"/>
    </style:style>
    <style:style style:name="P1177" style:parent-style-name="Normal" style:family="paragraph">
      <style:paragraph-properties fo:text-align="justify" fo:text-indent="0.5in"/>
      <style:text-properties fo:color="#000000" style:font-size-complex="12pt" style:language-asian="ko" style:country-asian="KR"/>
    </style:style>
    <style:style style:name="P1178" style:parent-style-name="Normal" style:family="paragraph">
      <style:paragraph-properties fo:text-align="justify" fo:text-indent="0.5in"/>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color="#000000" style:font-size-complex="12pt" style:language-asian="ko" style:country-asian="KR"/>
    </style:style>
    <style:style style:name="T1181" style:parent-style-name="DefaultParagraphFont" style:family="text">
      <style:text-properties fo:font-weight="bold" style:font-weight-asian="bold" fo:color="#000000" style:font-size-complex="12pt" style:language-asian="ko" style:country-asian="KR"/>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language-asian="ko" style:country-asian="KR"/>
    </style:style>
    <style:style style:name="T1184" style:parent-style-name="DefaultParagraphFont" style:family="text">
      <style:text-properties fo:color="#000000" style:font-size-complex="12pt" style:language-asian="ko" style:country-asian="KR"/>
    </style:style>
    <style:style style:name="P1185" style:parent-style-name="Normal" style:family="paragraph">
      <style:paragraph-properties fo:text-align="justify" fo:text-indent="0.5in"/>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color="#000000" style:font-size-complex="12pt" style:language-asian="ko" style:country-asian="KR"/>
    </style:style>
    <style:style style:name="T1188" style:parent-style-name="DefaultParagraphFont" style:family="text">
      <style:text-properties fo:font-weight="bold" style:font-weight-asian="bold" fo:color="#000000" style:font-size-complex="12pt" style:language-asian="ko" style:country-asian="KR"/>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language-asian="ko" style:country-asian="KR"/>
    </style:style>
  </office:automatic-styles>
  <office:body>
    <office:text text:use-soft-page-breaks="true">
      <text:p text:style-name="P1"><text:span text:style-name="T5">LIETUVOS RESPUBLIKOS INFORMACINĖS VISUOMENĖS PASLAUGŲ ĮSTATYMO X-614 PAKEITIMO ĮSTATYMO PROJEKTAS (NAUJA REDAKCIJA)</text:span></text:p>
      <text:p text:style-name="P6">AIŠKINAMASIS RAŠTAS<text:s/></text:p>
      <text:p text:style-name="P7"/>
      <text:p text:style-name="P8"><text:span text:style-name="T9">1</text:span><text:span text:style-name="T10">. Į</text:span><text:span text:style-name="T11">statymo projekto rengimą paskatinusios priežastys, parengto įstatymo projekto tikslai ir uždaviniai.</text:span></text:p>
      <text:p text:style-name="P12"><text:span text:style-name="T13">Lietuvos Respublikos informacinės visuomenės paslaugų įstatymo X-614 pakeitimo įstatymo projektas (toliau – įstatymo projektas) parengtas siekiant įgyvendinti priimtą Europos Parlamento ir Tarybos Reglamentą<text:s/></text:span><text:a xlink:href="http://eur-lex.europa.eu/legal-content/LIT/TXT/?uri=CELEX:32065R2022&amp;locale=lt" office:target-frame-name="_blank" xlink:show="new"><text:span text:style-name="T14">(ES) 2022/2065</text:span></text:a><text:span text:style-name="T15"><text:s/>dėl bendrosios skaitmeninių paslaugų rinkos, kuriuo iš dalies keičiama Direktyva<text:s/></text:span><text:a xlink:href="http://eur-lex.europa.eu/legal-content/LIT/TXT/?uri=CELEX:32000L0031&amp;locale=lt" office:target-frame-name="_blank" xlink:show="new"><text:span text:style-name="T16">2000/3</text:span><text:span text:style-name="T17">1/EB</text:span></text:a><text:span text:style-name="T18"><text:s/>(toliau – Reglamentas<text:s/></text:span><text:a xlink:href="http://eur-lex.europa.eu/legal-content/LIT/TXT/?uri=CELEX:32065R2022&amp;locale=lt" office:target-frame-name="_blank" xlink:show="new"><text:span text:style-name="T19">(ES) 2022/2065</text:span></text:a><text:span text:style-name="T20">). Įstatymo projekte įtvirtinamos nuostatos dėl Reglamento<text:s/></text:span><text:a xlink:href="http://eur-lex.europa.eu/legal-content/LIT/TXT/?uri=CELEX:32065R2022&amp;locale=lt" office:target-frame-name="_blank" xlink:show="new"><text:span text:style-name="T21">(ES) 2022/2065</text:span></text:a><text:span text:style-name="T22"><text:s/>įgyvendinimo Lietuvos Respublikoje, kompetentingų institucijų paskyrimo, įgaliojimų suteikimo, vykdymo užtikrinimo priemonių, skundų nagrinėjimo ir baudų skyrimo tvarkos nustatymo. Įstatymų leidė</text:span><text:span text:style-name="T23">jas turi suteikti kompetentingoms institucijoms įgaliojimus užtikrinti Reglamento<text:s/></text:span><text:a xlink:href="http://eur-lex.europa.eu/legal-content/LIT/TXT/?uri=CELEX:32065R2022&amp;locale=lt" office:target-frame-name="_blank" xlink:show="new"><text:span text:style-name="T24">(ES) 2022/2065</text:span></text:a><text:span text:style-name="T25"><text:s/>vykdymą, nustatyti procedūras dėl tarpinstitucinio bendrad</text:span><text:span text:style-name="T26">arbiavimo mechanizmo nacionaliniu ir Europos Sąjungos lygiu.<text:s/></text:span></text:p>
      <text:p text:style-name="P27"><text:span text:style-name="T28">Dabartinės taisyklės, nustatytos Europos Parlamento ir Tarybos Direktyvoje<text:s/></text:span><text:a xlink:href="http://eur-lex.europa.eu/legal-content/LIT/TXT/?uri=CELEX:32000L0031&amp;locale=lt" office:target-frame-name="_blank" xlink:show="new"><text:span text:style-name="T29">2000/31/EB</text:span></text:a><text:span text:style-name="T30"><text:s/>dėl kai</text:span><text:span text:style-name="T31"><text:s/>kurių informacinės visuomenės paslaugų, ypač elektroninės komercijos, teisinių aspektų vidaus rinkoje (toliau – Elektroninė komercijos direktyva), taip pat sektoriniuose teisės aktuose ir savanoriško taikymo dokumentuose nėra pakankamos, kad būtų užtikrin</text:span><text:span text:style-name="T32">tas tarpininkavimo paslaugų teikėjų (toliau – paslaugų teikėjai) veiklos skaidrumas ir atsakomybė dėl sisteminio poveikio ekonomikai, visuomenei ir demokratijai. Skaitmeninė erdvė ir įvairios elektroninės prekių ir paslaugų platformos tapo neatsiejama visu</text:span><text:span text:style-name="T33">omenės gyvenimo dalimi, todėl tarpininkavimo paslaugų teikėjų atsakomybė skaitmeninėje erdvėje, kova su neteisėtu turiniu ir dezinformacija, masinis duomenų rinkimas tapo reikšmingomis problemomis. Per pastaruosius dvidešimt metų atsirado naujos skaitmenin</text:span><text:span text:style-name="T34">ės paslaugos ir ženkliai išaugo paslaugų teikėjų<text:s/></text:span><text:soft-page-break/><text:span text:style-name="T35">skaičius, todėl reikalingas glaudesnis bendradarbiavimas tarp valstybių narių ir Komisijos, vienodos taisyklės Europos Sąjungoje, kad būtų užtikrintas bendrosios skaitmeninės rinkos veikimas, didinamos įmoni</text:span><text:span text:style-name="T36">ų galimybes plėstis, nustačius bendrus visiems taikomus reikalavimus ir sumažinus teisinę fragmentaciją, kylančią iš valstybių narių nacionalinių reikalavimų. Reglamentu<text:s/></text:span><text:a xlink:href="http://eur-lex.europa.eu/legal-content/LIT/TXT/?uri=CELEX:32065R2022&amp;locale=lt" office:target-frame-name="_blank" xlink:show="new"><text:span text:style-name="T37">(ES) 2022/2065</text:span></text:a><text:span text:style-name="T38"><text:s/>harmonizuojamos valstybių narių taisyklės, stiprinama kova su neteisėtu turiniu, užtikrinama naudotojų teisių apsauga, sukuriama skaidrumo ir atskaitomybės sistema.<text:s/></text:span></text:p>
      <text:p text:style-name="P39"><text:span text:style-name="T40">Reglamentas<text:s/></text:span><text:a xlink:href="http://eur-lex.europa.eu/legal-content/LIT/TXT/?uri=CELEX:32065R2022&amp;locale=lt" office:target-frame-name="_blank" xlink:show="new"><text:span text:style-name="T41">(ES) 2022/2065</text:span></text:a><text:span text:style-name="T42"><text:s/>taikomas tarpininkavimo paslaugoms, kurių gavėjų įsisteigimo arba gyvenamoji vieta yra Europos Sąjungoje, neatsižvelgiant į tokių tarpininkavimo paslaugų teikėjų įsisteigimo vietą. Reglame</text:span><text:span text:style-name="T43">ntas<text:s/></text:span><text:a xlink:href="http://eur-lex.europa.eu/legal-content/LIT/TXT/?uri=CELEX:32065R2022&amp;locale=lt" office:target-frame-name="_blank" xlink:show="new"><text:span text:style-name="T44">(ES) 2022/2065</text:span></text:a><text:span text:style-name="T45"><text:s/>išlaikė Elektroninės komercijos direktyvoje pateiktą tarpininkavimo paslaugų sampratą ir apibrėžimą (Reglamento<text:s/></text:span><text:a xlink:href="http://eur-lex.europa.eu/legal-content/LIT/TXT/?uri=CELEX:32065R2022&amp;locale=lt" office:target-frame-name="_blank" xlink:show="new"><text:span text:style-name="T46">(ES) 2022/2065</text:span></text:a><text:span text:style-name="T47"><text:s/>3 str. g punktas), pagal kurį <text:s/>tarpininkavimo paslauga yra viena iš šių informacinės visuomenės paslaugų: paprasto perdavimo (angl. mere condu</text:span><text:span text:style-name="T48">it) paslauga, laikino informacijos saugojimo, kuri kitaip vadinama podėliavimo (angl. caching) paslauga, informacijos saugojimo, kuri kitaip vadinama prieglobos (angl. hosting) paslauga. Skirtingai nei Elektroninės komercijos direktyva, Reglamentas<text:s/></text:span><text:a xlink:href="http://eur-lex.europa.eu/legal-content/LIT/TXT/?uri=CELEX:32065R2022&amp;locale=lt" office:target-frame-name="_blank" xlink:show="new"><text:span text:style-name="T49">(ES) 2022/2065</text:span></text:a><text:span text:style-name="T50"><text:s text:c="2"/>kategorizuoja tarpininkavimo paslaugų teikėjus pagal paslaugos pobūdį ir dydį į penkias kategorijas: visi tarpininkavimo paslaugų teikėjai, priegl</text:span><text:span text:style-name="T51">obos paslaugų teikėjai, interneto platformos teikėjai, t. y. prieglobos paslaugų teikėjai, kurių paslauga apima paslaugos gavėjų informacijos saugojimą ir skleidimą visuomenei (pvz., socialiniai tinklai), interneto platformų, leidžiančių vartotojams sudary</text:span><text:span text:style-name="T52">ti su prekiautojais nuotolines prekybos sutartis, teikėjai (pvz., elektroninės prekyvietės), labai didelių interneto platformų ar labai didelių internetinės paieškos sistemų teikėjai, t. y. interneto platformų, kurios teikia paslaugas Europos<text:s/></text:span><text:soft-page-break/><text:span text:style-name="T53">Sąjungoje vid</text:span><text:span text:style-name="T54">utiniškai 45 mln. ar daugiau aktyvių paslaugos gavėjų per mėnesį (pvz., „Meta“, „Instagram“, „Youtube“, „Amazon“, „Google“), teikėjai.</text:span><text:span text:style-name="T55"><text:note text:note-class="footnote" text:id="_ftn0"><text:note-citation>1</text:note-citation><text:note-body><text:p text:style-name="Normal"><text:span text:style-name="T56"><text:s/>Pakutinskas, Paulius, Karolis Šikšnys, „ES Skaitmeninių paslaugų akto ir Skaitmeninės rinkos akto svarba Lietuvai“, Mykolo Romerio universiteto Teisės mokyklos Privatinės teisės institutas, 2022</text:span></text:p></text:note-body></text:note></text:span></text:p>
      <text:p text:style-name="P57"><text:span text:style-name="T58">Įstatymo projekto tikslas – įgyvendinti Reglamentą<text:s/></text:span><text:a xlink:href="http://eur-lex.europa.eu/legal-content/LIT/TXT/?uri=CELEX:32065R2022&amp;locale=lt" office:target-frame-name="_blank" xlink:show="new"><text:span text:style-name="T59">(ES) 2022/2065</text:span></text:a><text:span text:style-name="T60"><text:s/>Lietuvos Respublikoje, kad būtų užtikrinta nacionalinių teisės aktų atitiktis Reglamentui<text:s/></text:span><text:a xlink:href="http://eur-lex.europa.eu/legal-content/LIT/TXT/?uri=CELEX:32065R2022&amp;locale=lt" office:target-frame-name="_blank" xlink:show="new"><text:span text:style-name="T61">(ES) 2022/2065</text:span></text:a><text:span text:style-name="T62">, su</text:span><text:span text:style-name="T63">teikti įgaliojimai kompetentingos institucijos ir numatytos procedūros dėl tarpinstitucinio bendradarbiavimo mechanizmo nacionaliniu ir Europos Sąjungos lygiu. Įsigaliojus įstatymų projektui bus pasiektas uždavinys užtikrinti saugesnes paslaugas, produktus</text:span><text:span text:style-name="T64"><text:s/>ir turinį internete, nustatant paslaugų teikėjų atsakomybę, pareigas ir priežiūros mechanizmą. Tokiu būdu bus sprendžiama neteisėto turinio sklaidos internete problema ir mažinamos visuomenei kylančios grėsmės, kurias gali kelti dezinformacijos ar kito tu</text:span><text:span text:style-name="T65">rinio sklaida. Įstatymo projektu bus sukuriamos palankesnės sąlygos įmonių inovacijoms ir verslo plėtrai Europos Sąjungoje dėl suderintų taisyklių bendroje rinkoje ir užtikrinama vartotojų teisių apsauga internete. Įstatymo projektas turės teigiamą poveikį</text:span><text:span text:style-name="T66"><text:s/>žodžio laisvei, mažins diskriminaciją, užtikrins asmens privatumą ir duomenų apsaugą. Įstatymo projektu įgyvendinamos Reglamento<text:s/></text:span><text:a xlink:href="http://eur-lex.europa.eu/legal-content/LIT/TXT/?uri=CELEX:32065R2022&amp;locale=lt" office:target-frame-name="_blank" xlink:show="new"><text:span text:style-name="T67">(ES) 2022/2065</text:span></text:a><text:span text:style-name="T68"><text:s/>nuostatos,</text:span><text:span text:style-name="T69"><text:s/>apribojančios platformų savavališkus turinio moderavimo sprendimus ir suteikiančios papildomų teisių naudotojams imtis veiksmų prieš platformą, kai jų turinys yra nepagrįstai pašalinamas.</text:span></text:p>
      <text:p text:style-name="P70"/>
      <text:p text:style-name="P71"><text:span text:style-name="T72">2</text:span><text:span text:style-name="T73">. Įstatymo projekto iniciatoriai (institucija, asmenys ar pil</text:span><text:span text:style-name="T74">iečių įgalioti atstovai) ir rengėjai.</text:span></text:p>
      <text:p text:style-name="P75"><text:span text:style-name="T76">Įstatymo projektą parengė<text:s/></text:span><text:span text:style-name="T77">Lietuvos Respublikos ekonomikos ir inovacijų ministerijos Europos Sąjungos ir tarptautinių reikalų grupės (grupės vadovė – Aurelija Janušauskė, tel. 8 658 88 345, el. p.<text:s/></text:span><text:span text:style-name="T78">aurelija.janusauske@ei</text:span><text:span text:style-name="T79">min.lt</text:span><text:span text:style-name="T80">) vyriausiasis specialistas Rokas Navickas (tel. +37065208753, el. p.<text:s/></text:span><text:span text:style-name="T81">rokas.navickas@eimin.lt</text:span><text:span text:style-name="T82">).</text:span></text:p>
      <text:p text:style-name="P83"/>
      <text:p text:style-name="P84"><text:span text:style-name="T85">3</text:span><text:span text:style-name="T86">. Kaip šiuo metu yra reguliuojami įstatymo projekte aptarti teisiniai santykiai.</text:span></text:p>
      <text:p text:style-name="P87">Lietuvos Respublikos informacinės visuomenės paslaugų įstatymas (toliau – įstatymas) reglamentuoja informacinės visuomenės paslaugų teikimą ir kitą paslaugų teikėjų veiklą. Įstatyme buvo perkelta Elektroninės komercijos direktyva, kuria siekiama prisidėti<text:s/>prie tinkamo vidaus rinkos funkcionavimo užtikrinant laisvą informacinės visuomenės paslaugų judėjimą tarp valstybių narių, kad nebūtų nepagrįstai ribojama laisvė teikti informacinės visuomenės paslaugas Europos Sąjungoje. Įstatymas nustato taisykles dėl paslaugų teikėjų steigimosi, komercinių pranešimų, elektroninių sutarčių, tarpininkų atsakomybę, elgesio kodeksus, ginčų nagrinėjimo ne teismo tvarka bei teisminėmis priemonėmis ir valstybių narių bendradarbiavimo. Paslaugų teikėjų atsakomybė nustatyta įstatymo V skyriuje, kuris numato sąlygas ir reikalavimus, kada paslaugų teikėjai neatsako už informacijos perdavimą, laikiną saugojimą ir saugojimą.<text:s/></text:p>
      <text:p text:style-name="P88">Lietuvos Respublikos Vyriausybės 2007 m. rugpjūčio 22 d. nutarimas Nr. 881 „Dėl Galimybės pasiekti neteisėtu<text:s/>būdu įgytą, sukurtą, pakeistą ar naudojamą informaciją panaikinimo tvarkos aprašo patvirtinimo“ nustato kriterijus, kada informacinės visuomenės paslaugos teikėjas laikomas sužinojusiu apie neteisėtą informacinės visuomenės paslaugos gavėjo veiklą arba apie tai, kad paslaugos gavėjo pateikta informacija įgyta, sukurta, pakeista ar naudojama neteisėtu būdu, reglamentuoja galimybes pasiekti neteisėtu būdu įgytą, sukurtą, pakeistą ar naudojamą informaciją panaikinimo procedūrą. Lietuvos Respublikos Vyriausybės<text:s/>2003 m. kovo 5 d. nutarimas Nr. 290 „Dėl Viešo naudojimo kompiuterių tinkluose neskelbtinos informacijos kontrolės ir ribojamos viešosios informacijos platinimo tvarkos patvirtinimo“ nustato viešo naudojimo kompiuterių tinkluose neskelbtinos informacijos<text:s/>kontrolės ir ribojamos viešosios informacijos platinimo šiuose tinkluose nuostatas, jų įgyvendinimą ir laikymosi kontrolę.</text:p>
      <text:p text:style-name="P89">Teisinius santykius dėl reikalavimų neatitinkančių ar suklastotų produktų pardavimo, produktų pardavimo ar paslaugų teikimo pažeidžiant vartotojų apsaugos teisę reglamentuoja Civilinis kodeksas, Lietuvos Respublikos vartotojų teisių apsaugos įstatymas, Lietuvos produktų saugos įstatymas, Lietuvos Respublikos nesąžiningos komercinės veiklos vartotojams draudimo įstatymas. Reguliavimą dėl<text:s/>asmens duomenų tvarkymo reikalavimų ir teisę į asmens duomenų apsaugą nustato Lietuvos Respublikos asmens duomenų teisinės apsaugos įstatymas, užtikrinantis aukštą asmens duomenų apsaugos lygį.</text:p>
      <text:p text:style-name="P90">Neteisėtą turinį apibrėžia sektoriniai teisės aktai, priklausomai nuo konkrečios teisinių santykių srities ir neteisėto turinio pobūdžio. Pavyzdžiui, Lietuvos Respublikos visuomenės informavimo įstatymas nustato, kad visuomenės informavimo priemonėse draudžiama skelbti informaciją, kurioje skleidžiama dezinformacija, karo propaganda, kurstomas karas, raginama prievarta pažeisti Lietuvos Respublikos suverenitetą – pakeisti jos konstitucinę santvarką, kėsintis į jos nepriklausomybę arba pažeisti teritorijos vientisumą, skatinami ar kurstomi teroristiniai nusikaltimai,<text:s/>skleidžiama ar kurstoma neapykanta ir kita su šiame įstatyme įtvirtintomis nuostatomis nesuderinama informacija. Taip pat Lietuvos Respublikos visuomenės informavimo įstatymas nustato audiovizualinės žiniasklaidos paslaugų teikimo apribojimus, reikalavimus<text:s/>dėl audiovizualinių kurinių sklaidos, reklamos ir audiovizualinių pranešimų teikimo. Prekės ir produktai, neatitinkantys kokybės ir saugos reikalavimų, neteisėtai viešai paskelbtas autorių teisių saugomas turinys patenka į neteisėto turinio taikymo sritį,<text:s/>kurią reglamentuoja Lietuvos Respublikos vartotojų teisių apsaugos įstatymas, Lietuvos Respublikos produktų saugos įstatymas, Lietuvos Respublikos autorių teisių ir gretutinių teisių įstatymas. Kompetentingos institucijos, vadovaudamosi teisės aktuose suteiktais įgaliojimais, gali teikti privalomus nurodymus paslaugų teikėjams pašalinti neteisėtą turinį, patalpintą jų elektroninėse sąsajose, arba kreiptis į Regionų administracinį teismą dėl prieigos apribojimo.<text:s/></text:p>
      <text:p text:style-name="P91">Paslaugų teikėjų platinama informacija, kuri<text:s/>neatitinka Lietuvos Respublikos ar ES teisės aktų, yra neteisėtas turinys. Tokiu atveju, kai paslaugų teikėjai, kurie pažeidžia įstatymus, reglamentuojančius pramoninės nuosavybės objektų registravimą ir jų apsaugą, ir platina informaciją, susijusią su šių teisės aktų pažeidimais internete, traktuojama, kad šie paslaugų teikėjai platina neteisėtą turinį, todėl jų paslaugų teikimo teisės gali būti ribojamos.</text:p>
      <text:p text:style-name="P92"/>
      <text:p text:style-name="P93"><text:span text:style-name="T94">4</text:span><text:span text:style-name="T95">. Kokios siūlomos naujos teisinio reguliavimo nuostatos ir kokių teigiamų rezultatų laukiama.</text:span></text:p>
      <text:p text:style-name="P96"><text:span text:style-name="T97">Valstybių narių nacionaliniai ir ES teisės aktai nustato neteisėto turinio apibrėžimą ir reglamentavimą. Kiekvienoje valstybėje narėje neteisėtas turinys gali būti apibrėžiama skirtingai, o Reglamente<text:s/></text:span><text:a xlink:href="http://eur-lex.europa.eu/legal-content/LIT/TXT/?uri=CELEX:32065R2022&amp;locale=lt" office:target-frame-name="_blank" xlink:show="new"><text:span text:style-name="T98">(ES) 2022/2065</text:span></text:a><text:span text:style-name="T99"><text:s/>vartojama sąvoka „neteisėtas turinys“, kuri apibrėžta Reglamento<text:s/></text:span><text:a xlink:href="http://eur-lex.europa.eu/legal-content/LIT/TXT/?uri=CELEX:32065R2022&amp;locale=lt" office:target-frame-name="_blank" xlink:show="new"><text:span text:style-name="T100">(ES) 2022/2065</text:span></text:a><text:span text:style-name="T101"><text:s/></text:span><text:span text:style-name="T102">3<text:s/></text:span><text:span text:style-name="T103">straipsnio h</text:span><text:span text:style-name="T104"><text:s/>dalyje kaip bet kokia informacija, kuri savaime ar dėl savo ryšio su tam tikra veikla, įskaitant produktų pardavimą ar paslaugų teikimą, yra nesuderinama su Sąjungos teise ar bet kurios valstybės narės teise, kuri atitinka Sąjungos teisę, neatsižvelgiant<text:s/></text:span><text:span text:style-name="T105">į tikslų tos teisės dalyką ar pobūdį. Reglamento<text:s/></text:span><text:a xlink:href="http://eur-lex.europa.eu/legal-content/LIT/TXT/?uri=CELEX:32065R2022&amp;locale=lt" office:target-frame-name="_blank" xlink:show="new"><text:span text:style-name="T106">(ES) 2022/2065</text:span></text:a><text:span text:style-name="T107"><text:s/>9 ir 10 straipsniai nustato pareigą paslaugų teikėjams imtis veiksmų prieš neteisėtą turinį</text:span><text:span text:style-name="T108"><text:s/>ar pateikti prašomą informaciją, kai yra gaunamas nurodymas iš institucijų. Šiuo metu nėra užtikrinimas teisinis aiškumas dėl paslaugų teikėjų reagavimo į institucijų teikiamus nurodymus, todėl dažnai pasitaiko atvejų, kai paslaugų teikėjai nereaguoja į i</text:span><text:span text:style-name="T109">nstitucijų teikiamus nurodymus pašalinti turinį. Naujos nuostatos, įtvirtintos Reglamento<text:s/></text:span><text:a xlink:href="http://eur-lex.europa.eu/legal-content/LIT/TXT/?uri=CELEX:32065R2022&amp;locale=lt" office:target-frame-name="_blank" xlink:show="new"><text:span text:style-name="T110">(ES) 2022/2065</text:span></text:a><text:span text:style-name="T111"><text:s/>9 ir 10 straipsniuose užtikrins teisinį aiškumą ir</text:span><text:span text:style-name="T112"><text:s/>paslaugos teikėjams pareigą reaguoti į institucijų teikiamus nurodymus. Ši problema yra aktuali ir Lietuvoje, nes dažnai tokie interneto platformų paslaugų teikėjai kaip „Meta“ ar „Youtube“ nereaguoja į Lietuvos institucijų teikiamus nurodymus pašalinti n</text:span><text:span text:style-name="T113">eskelbtiną informaciją. Siekiant sudaryti institucijoms galimybę teikti nurodymus pagal Reglamento<text:s/></text:span><text:a xlink:href="http://eur-lex.europa.eu/legal-content/LIT/TXT/?uri=CELEX:32065R2022&amp;locale=lt" office:target-frame-name="_blank" xlink:show="new"><text:span text:style-name="T114">(ES) 2022/2065</text:span></text:a><text:span text:style-name="T115"><text:s/>9 ir 10 straipsnius, turėtų būti suteikti</text:span><text:span text:style-name="T116"><text:s/>įgaliojimai, remiantis nacionaliniais teisės aktais, teikti nurodymus konkrečioje srityje ir teikiamas nurodymas turėtų atitikti šiuose straipsniuose įtvirtintus reikalavimus.<text:s/></text:span></text:p>
      <text:p text:style-name="P117"><text:span text:style-name="T118">Iš Elektroninės komercijos direktyvos buvo išbraukti 12-15 straipsniai ir perk</text:span><text:span text:style-name="T119">elti į Reglamento<text:s/></text:span><text:a xlink:href="http://eur-lex.europa.eu/legal-content/LIT/TXT/?uri=CELEX:32065R2022&amp;locale=lt" office:target-frame-name="_blank" xlink:show="new"><text:span text:style-name="T120">(ES) 2022/2065</text:span></text:a><text:span text:style-name="T121"><text:s/>4, 5, 6 ir 8 straipsnius. Reglamentas<text:s/></text:span><text:a xlink:href="http://eur-lex.europa.eu/legal-content/LIT/TXT/?uri=CELEX:32065R2022&amp;locale=lt" office:target-frame-name="_blank" xlink:show="new"><text:span text:style-name="T122">(ES) 2022/2065</text:span></text:a><text:span text:style-name="T123"><text:s/>išlaiko pagrindinius Elektroninės komercijos direktyvos principus dėl paslaugų teikėjų atsakomybės ir bendrosios stebėjimo prievolės draudimo. Reglamento<text:s/></text:span><text:a xlink:href="http://eur-lex.europa.eu/legal-content/LIT/TXT/?uri=CELEX:32065R2022&amp;locale=lt" office:target-frame-name="_blank" xlink:show="new"><text:span text:style-name="T124">(ES) 2022/2065</text:span></text:a><text:span text:style-name="T125"><text:s/>6 straipsnio 3 dalyje atsirado nauja nuostata, kuri numato išimtį dėl ribotos atsakomybės taikymo elektroninėms prekyvietėms. Vartotojų apsaugos teisių srityje elektroninės prekyvietės bus laikomos atsakingomis</text:span><text:span text:style-name="T126"><text:s/>už informacijos saugojimą, kai informacija yra pateikiama taip, kad vidutinis vartotojas mano, jog informaciją, produktą ar paslaugą, kuris yra sandorio dalykas, pateikė pati elektroninė prekyvietė arba paslaugos gavėjas, veikiantis pagal jos įgaliojimus<text:s/></text:span><text:span text:style-name="T127">ar jos kontroliuojamas. Šie pakeitimai numatys didesnę elektroninių prekyviečių atsakomybę užtikrinant produktų ir paslaugų saugą ir sukurs geresnę vartotojų teisių apsaugą.<text:s/></text:span></text:p>
      <text:p text:style-name="P128"><text:span text:style-name="T129">Kitas svarbus papildymas – Reglamento<text:s/></text:span><text:a xlink:href="http://eur-lex.europa.eu/legal-content/LIT/TXT/?uri=CELEX:32065R2022&amp;locale=lt" office:target-frame-name="_blank" xlink:show="new"><text:span text:style-name="T130">(ES) 2022/2065</text:span></text:a><text:span text:style-name="T131"><text:s/>7 straipsnio dėl paslaugų teikėjų savanoriškų tyrimų įtraukimas. Pagal šį straipsnį, paslaugų teikėjai nebus laikomi atsakingais vien dėl to,<text:s/></text:span><text:span text:style-name="T132">kad sąžiningai ir kruopščiai savo iniciatyva atlieka tyrimus arba imasi kitų priemonių, kuriomis siekiama aptikti, nustatyti ir pašalinti neskelbtiną informaciją. Teisinis neaiškumas dėl paslaugų teikėjų savo iniciatyva atliekamų tyrimų kėlė susirūpinimą d</text:span><text:span text:style-name="T133">ėl teisinių pasekmių atliekant savanoriškus tyrimus. Paslaugų teikėjai buvo susirūpinę, kad tokios iniciatyvos gali sudaryti sąlygas neskelbtinos informacijos sužinojimui ir dėl to užkirsti kelią galimybei pasinaudoti atleidimu nuo atsakomybės. Reglamento<text:s/></text:span><text:a xlink:href="http://eur-lex.europa.eu/legal-content/LIT/TXT/?uri=CELEX:32065R2022&amp;locale=lt" office:target-frame-name="_blank" xlink:show="new"><text:span text:style-name="T134">(ES) 2022/2065</text:span></text:a><text:span text:style-name="T135"><text:s/>7 straipsnio įtraukimas sukurs didesnes paskatas paslaugų teikėjams atlikti savanoriškus tyrimus dėl neteisėto turinio ir užtikrinti saugesn</text:span><text:span text:style-name="T136">į internetą.</text:span></text:p>
      <text:p text:style-name="P137"><text:span text:style-name="T138">Elektroninės komercijos direktyvos 12-15 straipsniai buvo perkelti į įstatymo 12-14 straipsnius, todėl siekiant įgyvendinti tiesiogiai taikomą Reglamentą<text:s/></text:span><text:a xlink:href="http://eur-lex.europa.eu/legal-content/LIT/TXT/?uri=CELEX:32065R2022&amp;locale=lt" office:target-frame-name="_blank" xlink:show="new"><text:span text:style-name="T139">(ES) 2022/2065</text:span></text:a><text:span text:style-name="T140">, šio įstatymo 12-14 straipsniai panaikinami ir įtraukiamas <text:s/>naujas įstatymo projekto 14 straipsnis, kuriame teikiamos <text:s/>nuorodos į Reglamento<text:s/></text:span><text:a xlink:href="http://eur-lex.europa.eu/legal-content/LIT/TXT/?uri=CELEX:32065R2022&amp;locale=lt" office:target-frame-name="_blank" xlink:show="new"><text:span text:style-name="T141">(ES) 2022/2065</text:span></text:a><text:span text:style-name="T142"><text:s/>4, 5, 6 ir 8 straipsnius.</text:span></text:p>
      <text:p text:style-name="P143"><text:span text:style-name="T144">Dėl kitų Reglamento<text:s/></text:span><text:a xlink:href="http://eur-lex.europa.eu/legal-content/LIT/TXT/?uri=CELEX:32065R2022&amp;locale=lt" office:target-frame-name="_blank" xlink:show="new"><text:span text:style-name="T145">(ES) 2022/2065</text:span></text:a><text:span text:style-name="T146"><text:s/>nuostatų, įstatymo projektu atliekami šie įstatymo pakeitimai ir p</text:span><text:span text:style-name="T147">apildymai:<text:s/></text:span></text:p>
      <text:p text:style-name="P148"><text:span text:style-name="T149">1</text:span><text:span text:style-name="T150">.</text:span><text:span text:style-name="T151"><text:tab/></text:span><text:span text:style-name="T152">Įstatymo 1 straipsnis papildomas 2 dalimi, kurioje yra nurodoma, kad kompetentingoms institucijoms įstatymu suteikiami įgaliojimai užtikrinti Reglamento<text:s/></text:span><text:a xlink:href="http://eur-lex.europa.eu/legal-content/LIT/TXT/?uri=CELEX:32065R2022&amp;locale=lt" office:target-frame-name="_blank" xlink:show="new"><text:span text:style-name="T153">(ES) 2022/2065</text:span></text:a><text:span text:style-name="T154"><text:s/>vykdymą. Įstatyme kompetentingomis institucijomis laikomos institucijos, kurios įgyvendina Reglamentą<text:s/></text:span><text:a xlink:href="http://eur-lex.europa.eu/legal-content/LIT/TXT/?uri=CELEX:32065R2022&amp;locale=lt" office:target-frame-name="_blank" xlink:show="new"><text:span text:style-name="T155">(ES) 2022/2065</text:span></text:a><text:span text:style-name="T156">. <text:s/>Ryšių reguliavimo tarnyba paskiriama atlikti skaitmeninių paslaugų koordinatoriaus funkcijas. Vadovaudamasi suteiktais įgaliojimai, Ryšių reguliavimo tarnyba koordinuos Reglament</text:span><text:span text:style-name="T157">o<text:s/></text:span><text:a xlink:href="http://eur-lex.europa.eu/legal-content/LIT/TXT/?uri=CELEX:32065R2022&amp;locale=lt" office:target-frame-name="_blank" xlink:show="new"><text:span text:style-name="T158">(ES) 2022/2065</text:span></text:a><text:span text:style-name="T159"><text:s/>įgyvendinimą, bus atsakinga už Reglamento<text:s/></text:span><text:a xlink:href="http://eur-lex.europa.eu/legal-content/LIT/TXT/?uri=CELEX:32065R2022&amp;locale=lt" office:target-frame-name="_blank" xlink:show="new"><text:span text:style-name="T160">(ES) 2022/2065</text:span></text:a><text:span text:style-name="T161"><text:s/>vykdymą, išskyrus tuos straipsnius, už kuriuos bus atsakingos kitos kompetentingos institucijos. Valstybinei duomenų apsaugos inspekcijai, Vartotojų teisų apsaugos tarnybai, Žurnalistų etikos inspektoriaus tarnybai suteikiami įgaliojima</text:span><text:span text:style-name="T162">i užtikrinti Reglamento<text:s/></text:span><text:a xlink:href="http://eur-lex.europa.eu/legal-content/LIT/TXT/?uri=CELEX:32065R2022&amp;locale=lt" office:target-frame-name="_blank" xlink:show="new"><text:span text:style-name="T163">(ES) 2022/2065</text:span></text:a><text:span text:style-name="T164"><text:s/>vykdymą šių institucijų kompetencijos ribose. Kompetentingoms institucijoms suteikiami įgaliojimai įstatymu, o ne Li</text:span><text:span text:style-name="T165">etuvos Respublikos Vyriausybės nutarimu, siekiant užtikrinti Lietuvos Respublikos teisėkūros pagrindų įstatymo 3 straipsnio 1 dalies 6 punkte išskirtą aiškumo principą. Įstatymo projekte yra numatomos skirtingos kompetentingų institucijų atliekamos funkcij</text:span><text:span text:style-name="T166">os, dalyje straipsnių minimos tik kelios ar viena kompetentinga institucija, todėl būtų itin sudėtinga suprasti, ypač paslaugų teikėjams, kurių atžvilgiu vykdomas reguliavimas, kokias pareigas ir funkcijas atlieka kiekviena kompetentinga institucija. Taip<text:s/></text:span><text:span text:style-name="T167">pat svarbu pažymėti, kad Reglamentas<text:s/></text:span><text:a xlink:href="http://eur-lex.europa.eu/legal-content/LIT/TXT/?uri=CELEX:32065R2022&amp;locale=lt" office:target-frame-name="_blank" xlink:show="new"><text:span text:style-name="T168">(ES) 2022/2065</text:span></text:a><text:span text:style-name="T169"><text:s/>reikalauja aiškiai apibrėžti ir nustatyti Skaitmeninių paslaugų koordinatoriaus funkcijas ir bendradarb</text:span><text:span text:style-name="T170">iavimą su kitomis institucijomis, jei Reglamentą<text:s/></text:span><text:a xlink:href="http://eur-lex.europa.eu/legal-content/LIT/TXT/?uri=CELEX:32065R2022&amp;locale=lt" office:target-frame-name="_blank" xlink:show="new"><text:span text:style-name="T171">(ES) 2022/2065</text:span></text:a><text:span text:style-name="T172"><text:s/>įgyvendins ne viena institucija.</text:span></text:p>
      <text:p text:style-name="P173"><text:span text:style-name="T174">2</text:span><text:span text:style-name="T175">.</text:span><text:span text:style-name="T176"><text:tab/></text:span><text:span text:style-name="T177">Keičiama įstatymo 2 straipsnio 7 dalis, vietoj komp</text:span><text:span text:style-name="T178">etentingos institucijos sąvokos nurodant priežiūros institucijos sąvoką. Priežiūros institucijos sąvoka įvedama, todėl kad dalyje straipsnių minimos ne tik institucijos, kurios įgyvendina Reglamentą<text:s/></text:span><text:a xlink:href="http://eur-lex.europa.eu/legal-content/LIT/TXT/?uri=CELEX:32065R2022&amp;locale=lt" office:target-frame-name="_blank" xlink:show="new"><text:span text:style-name="T179">(ES) 2022/2065</text:span></text:a><text:span text:style-name="T180">, bet ir tos, kurios atlieka paslaugų teikėjų priežiūrą. Įtraukiama nuorodą į Reglamentą<text:s/></text:span><text:a xlink:href="http://eur-lex.europa.eu/legal-content/LIT/TXT/?uri=CELEX:32065R2022&amp;locale=lt" office:target-frame-name="_blank" xlink:show="new"><text:span text:style-name="T181">(ES) 2022/2065</text:span></text:a><text:span text:style-name="T182"><text:s/>įstatymo <text:s/>2 straipsnio 1</text:span><text:span text:style-name="T183">2<text:s/></text:span><text:span text:style-name="T184">dalyje, kurioje nurodoma, kad kitos įstatyme <text:s/>vartojamos sąvokos suprantamos taip, kaip jos apibrėžtos Reglamentuojamų profesinių kvalifikacijų pripažinimo įstatyme, Au</text:span><text:span text:style-name="T185">torių teisių ir gretutinių teisių įstatyme ir Reglamente<text:s/></text:span><text:a xlink:href="http://eur-lex.europa.eu/legal-content/LIT/TXT/?uri=CELEX:32065R2022&amp;locale=lt" office:target-frame-name="_blank" xlink:show="new"><text:span text:style-name="T186">(ES) 2022/2065</text:span></text:a><text:span text:style-name="T187">.</text:span></text:p>
      <text:p text:style-name="P188"><text:span text:style-name="T189">3</text:span><text:span text:style-name="T190">.</text:span><text:span text:style-name="T191"><text:tab/></text:span><text:span text:style-name="T192">Išbraukiamas įstatymo 4 straipsnio 3 dalies 2 punktas ir 4 straipsnis papil</text:span><text:span text:style-name="T193">domas naujais 3 dalies 2 ir 3 punktais. Pakeitimai atlikti siekiant užtikrinti efektyvų teisės aktų įgyvendinimą, kad numatomos pareigos dėl paslaugų teikėjų, neįsisteigusių Lietuvos Respublikoje, bet teikiančių paslaugas Lietuvos Respublikos paslaugų gavė</text:span><text:span text:style-name="T194">jams būtų paskirtos Ryšių reguliavimo tarnybai, kuri atliks skaitmeninių paslaugų koordinatoriaus funkciją, bendradarbiaus su kitų valstybių narių koordinatoriais dėl Lietuvos Respublikoje neįsisteigusių paslaugų teikėjų veiklos. Atsižvelgiant į naujas Ryš</text:span><text:span text:style-name="T195">ių reguliavimo tarnybos funkcijas pagal Reglamentą<text:s/></text:span><text:a xlink:href="http://eur-lex.europa.eu/legal-content/LIT/TXT/?uri=CELEX:32065R2022&amp;locale=lt" office:target-frame-name="_blank" xlink:show="new"><text:span text:style-name="T196">(ES) 2022/2065</text:span></text:a><text:span text:style-name="T197">, tikslinga perduoti koordinavimo užduotis, už kurias šiuo metu atsakingas Informacinės vi</text:span><text:span text:style-name="T198">suomenės plėtros komitetas, Ryšių reguliavimo tarnybai. 4 straipsnis numato sąlygas, kada kompetentinga institucija gali kreiptis į Regionų administracinį teismą arba įstatymų nustatytais atvejais pati imtis priemonių, kad būtų apribota Lietuvos Respubliko</text:span><text:span text:style-name="T199">je neįsisteigusio paslaugų teikėjo laisvė teikti informacinės visuomenės paslaugas. Pagal įstatymo pakeitimus, apribojimas teikti paslaugas gali būti tenkinimas, kai: priemonės yra būtinos įgyvendinti įstatymo 4 <text:s/>straipsnio 3 dalies 1 punkte nurodytus tiks</text:span><text:span text:style-name="T200">lus (užtikrinti viešąjį interesą, visuomenės sveikatos apsaugą, visuomenės saugumą, vartotojų apsaugą), įvykdomi reikalavimai pagal įstatymo 4 straipsnio 3 dalies 2 ir 3 punktus. Atitinkamai pakeitimai atlikti įstatymo 4 straipsnio 4 dalyje, nustatant, kad</text:span><text:span text:style-name="T201"><text:s/>skubiu atveju įstatymo 4 straipsnio 3 dalies 2 ir 3 punktai netaikomi, paslaugų apribojimas įvykdomas iškart, o Europos Komisija ir kitos valstybės narės skaitmeninių paslaugų koordinatorius informuojami nedelsiant po kreipimosi į teismą arba pritaikytų p</text:span><text:span text:style-name="T202">riemonių dėl paslaugų teikėjų veiklos apribojimo.<text:s/></text:span></text:p>
      <text:p text:style-name="P203"><text:span text:style-name="T204">4</text:span><text:span text:style-name="T205">.</text:span><text:span text:style-name="T206"><text:tab/>Atsižvelgiant į Reglamento<text:s/></text:span><text:a xlink:href="http://eur-lex.europa.eu/legal-content/LIT/TXT/?uri=CELEX:32065R2022&amp;locale=lt" office:target-frame-name="_blank" xlink:show="new"><text:span text:style-name="T207">(ES) 2022/2065</text:span></text:a><text:span text:style-name="T208"><text:s/>13 straipsnį ir 57 straipsnio 7 dalį, buvo atlikti pake</text:span><text:span text:style-name="T209">itimai įstatymo 4 straipsnio 7 dalyje ir 4 straipsnis papildytas 8 dalimi. Pakeitimais siekiama sureglamentuoti kompetentingų institucijų ir teisinių atstovų bendradarbiavimą, įvedant nuostatą, kad kompetentingos institucijos gali kreiptis į vienoje iš val</text:span><text:span text:style-name="T210">stybių narių paslaugų teikėjo paskirtus teisinius atstovus dėl su Reglamentu<text:s/></text:span><text:a xlink:href="http://eur-lex.europa.eu/legal-content/LIT/TXT/?uri=CELEX:32065R2022&amp;locale=lt" office:target-frame-name="_blank" xlink:show="new"><text:span text:style-name="T211">(ES) 2022/2065</text:span></text:a><text:span text:style-name="T212"><text:s/>susijusių klausimų, Reglamento<text:s/></text:span><text:a xlink:href="http://eur-lex.europa.eu/legal-content/LIT/TXT/?uri=CELEX:32065R2022&amp;locale=lt" office:target-frame-name="_blank" xlink:show="new"><text:span text:style-name="T213">(ES) 2022/2065</text:span></text:a><text:span text:style-name="T214"><text:s/>įgyvendinimo ir vykdymo užtikrinimo. Paskirtas teisinis atstovas gali būti laikomas atsakingu dėl Reglamento<text:s/></text:span><text:a xlink:href="http://eur-lex.europa.eu/legal-content/LIT/TXT/?uri=CELEX:32065R2022&amp;locale=lt" office:target-frame-name="_blank" xlink:show="new"><text:span text:style-name="T215">(ES) 2022/2065</text:span></text:a><text:span text:style-name="T216"><text:s/>pareigų nevykdymo, nedarant poveikio paslaugų teikėjo atsakomybei ir teisiniams veiksmams, kurie gali būti inicijuojami prieš paslaugų teikėją. Paslaugų teikėjai, kurie nusprendžia paskirti teisinį atsto</text:span><text:span text:style-name="T217">vą Lietuvos Respublikoje, pateikia Ryšių reguliavimo tarnybai reikalingus duomenis apie teisinį atstovą, kaip nurodyta Reglamento<text:s/></text:span><text:a xlink:href="http://eur-lex.europa.eu/legal-content/LIT/TXT/?uri=CELEX:32065R2022&amp;locale=lt" office:target-frame-name="_blank" xlink:show="new"><text:span text:style-name="T218">(ES) 2022/2065</text:span></text:a><text:span text:style-name="T219"><text:s/>13 straips</text:span><text:span text:style-name="T220">nio 4 dalyje. Įstatymo <text:s/>4 straipsnio 8 dalyje įtrauktas papildymas, kad paslaugų teikėjui nepaskyrus teisinio atstovo nei vienoje valstybėje narėje, visų valstybių narių kompetentingos institucijos gali imtis vykdymo užtikrinimo priemonių, jei tokių priemo</text:span><text:span text:style-name="T221">nių nesiėmė kitos valstybės narės kompetentinga institucija ar Europos Komisija. Kompetentinga institucija, priėmusi sprendimą imtis vykdymo užtikrinimo priemonių, turi informuoti Ryšių reguliavimo tarnybą, kuri visą su sprendimu susijusią informaciją perd</text:span><text:span text:style-name="T222">uoda Europos Sąjungos valstybių narių Skaitmeninių paslaugų koordinatoriams ir Europos Komisijai. Informacijos perdavimas yra reikalingas siekiant išvengti, kad už tą patį Reglamento<text:s/></text:span><text:a xlink:href="http://eur-lex.europa.eu/legal-content/LIT/TXT/?uri=CELEX:32065R2022&amp;locale=lt" office:target-frame-name="_blank" xlink:show="new"><text:span text:style-name="T223">(ES) 2022/2065</text:span></text:a><text:span text:style-name="T224"><text:s/>pažeidimą nebūtų baudžiama daugiau nei vieną kartą.</text:span></text:p>
      <text:p text:style-name="P225"><text:span text:style-name="T226">5</text:span><text:span text:style-name="T227">.</text:span><text:span text:style-name="T228"><text:tab/>Reglamento<text:s/></text:span><text:a xlink:href="http://eur-lex.europa.eu/legal-content/LIT/TXT/?uri=CELEX:32065R2022&amp;locale=lt" office:target-frame-name="_blank" xlink:show="new"><text:span text:style-name="T229">(ES) 2022/2065</text:span></text:a><text:span text:style-name="T230"><text:s/>40 straipsnyje suteikiama teisė įsisteigimo valstybės narės skaitmeninių paslaugų koordinatoriui (valstybėje narėje, kurioje yra įsisteigęs paslaugų teikėjas) teikti pagrįstą prašymą labai didelių interneto platformų ar labai didelių paieškos sistemų pasl</text:span><text:span text:style-name="T231">augų teikėjams suteikti prieigą prie duomenų. Pagrįstas prašymas suteikti prieigą prie duomenų gali būti teikiamas tik stebėsenos ir vertinimo, kaip laikomasi Reglamento<text:s/></text:span><text:a xlink:href="http://eur-lex.europa.eu/legal-content/LIT/TXT/?uri=CELEX:32065R2022&amp;locale=lt" office:target-frame-name="_blank" xlink:show="new"><text:span text:style-name="T232">(ES) 2022/2065</text:span></text:a><text:span text:style-name="T233">, tikslais. Įsisteigimo valstybės narės skaitmeninių paslaugų koordinatoriai turės galimybę analizuoti ir vertinti labai didelių interneto platformų ar labai didelių paieškos sistemų paslaugų teikėjų naudojamų algoritminių sist</text:span><text:span text:style-name="T234">emų, įskaitant rekomendavimo sistemas, modelį, veikimo logiką ir testavimą. Surinkti duomenys leis įvertinti, ar paslaugų teikėjai tinkamai užtikrina, kad jų teikiamos paslaugos nedaro neigiamo poveikio visuomenės saugumui ar visuomenės sveikatai. Taip pat</text:span><text:span text:style-name="T235"><text:s/>Reglamento<text:s/></text:span><text:a xlink:href="http://eur-lex.europa.eu/legal-content/LIT/TXT/?uri=CELEX:32065R2022&amp;locale=lt" office:target-frame-name="_blank" xlink:show="new"><text:span text:style-name="T236">(ES) 2022/2065</text:span></text:a><text:span text:style-name="T237"><text:s/>40 straipsnio 4 dalis suteikia prieigą patikrintiems tyrėjams prie labai didelių interneto platformų ar labai didelių paieškos s</text:span><text:span text:style-name="T238">istemų paslaugų teikėjų duomenų, jei patikrinti tyrėjai atitinka šio straipsnio 8 dalyje nurodytus reikalavimus. Siekiant įgyvendinti šias nuostatas, įstatymas <text:s/>papildomas 7</text:span><text:span text:style-name="T239"><text:s/></text:span><text:span text:style-name="T240">straipsniu, kuris numato, kad Ryšių reguliavimo tarnyba, pateikusi pagrįstą prašym</text:span><text:span text:style-name="T241">ą, turės teisę gauti prieigą prie Lietuvos Respublikoje įsisteigusių labai didelių interneto platformų ar labai didelių paieškos sistemų paslaugų teikėjų duomenų, suteikti patikrinto tyrėjo statusą ir teikti prašymą paslaugų teikėjui dėl prieigos suteikimo</text:span><text:span text:style-name="T242"><text:s/>patikrintiems pranešėjams. Ryšių reguliavimo tarnyba patikrintų tyrėjų statusą galės suteikti, jei tyrėjai atitiks Reglamento<text:s/></text:span><text:a xlink:href="http://eur-lex.europa.eu/legal-content/LIT/TXT/?uri=CELEX:32065R2022&amp;locale=lt" office:target-frame-name="_blank" xlink:show="new"><text:span text:style-name="T243">(ES) 2022/2065</text:span></text:a><text:span text:style-name="T244"><text:s/>40 straipsnio</text:span><text:span text:style-name="T245"><text:s/>8 dalyje nustatytus reikalavimus. Ryšių reguliavimo tarnyba sprendimą dėl tyrėjų statuso suteikimo turi priimti ne vėliau kaip per 3 mėnesius nuo prašymo pateikimo. Tyrėjai, kurie yra Lietuvos Respublikoje įsikūrusių mokslinių tyrimų organizacijų, kaip ap</text:span><text:span text:style-name="T246">ibrėžta Lietuvos Respublikos autorių teisų ir gretutinių teisių įstatymo 2 straipsnio 35 dalyje, nariai gali teikti prašymą dėl patikimo pranešėjo statuso suteikimo ne tik įsisteigimo valstybės narės skaitmeninių paslaugų koordinatoriui, bet ir Lietuvos Re</text:span><text:span text:style-name="T247">spublikos skaitmeniniam paslaugų koordinatoriui, t. y. Ryšių reguliavimo tarnybai, kuri ne vėliau kaip per 3 mėnesius nuo prašymo pateikimo atliks pradinį vertinimą, ar tyrėjas atitinka Reglamento<text:s/></text:span><text:a xlink:href="http://eur-lex.europa.eu/legal-content/LIT/TXT/?uri=CELEX:32065R2022&amp;locale=lt" office:target-frame-name="_blank" xlink:show="new"><text:span text:style-name="T248">(ES) 2022/2065</text:span></text:a><text:span text:style-name="T249"><text:s/>40 straipsnio 8 dalyje nustatytus reikalavimus.</text:span><text:span text:style-name="T250"><text:s/></text:span><text:span text:style-name="T251">Pagal pradinį vertinimą Ryšių reguliavimo tarnyba nustačiusi, kad tyrėjai atitinka nurodytus reikalavimus, šį pradinį vertinimą ir tyrėjų prašymą kartu</text:span><text:span text:style-name="T252"><text:s/>su pateiktais dokumentais perduoda įsisteigimo valstybės narės Skaitmeninių paslaugų koordinatoriui, kuris priima sprendimą dėl prieigos prie duomenų suteikimo.<text:s/></text:span></text:p>
      <text:p text:style-name="P253"><text:span text:style-name="T254">6</text:span><text:span text:style-name="T255">.</text:span><text:span text:style-name="T256"><text:tab/>Kadangi Reglamentas<text:s/></text:span><text:a xlink:href="http://eur-lex.europa.eu/legal-content/LIT/TXT/?uri=CELEX:32065R2022&amp;locale=lt" office:target-frame-name="_blank" xlink:show="new"><text:span text:style-name="T257">(ES) 2022/2065</text:span></text:a><text:span text:style-name="T258"><text:s/>suteikia teisę kompetentingoms institucijos gauti paslaugų teikėjų komercinę ir konfidencialią informaciją, įstatymas <text:s/>papildomas 8</text:span><text:span text:style-name="T259"><text:s/></text:span><text:span text:style-name="T260">straipsniu dėl pareigos kompetentingoms institucijoms saugoti paslaptis ir</text:span><text:span text:style-name="T261"><text:s/>konfidencialią informaciją. <text:s/>Įstatymo 8</text:span><text:span text:style-name="T262"><text:s/></text:span><text:span text:style-name="T263">straipsnio nuostatos dėl pareigos valstybės tarnautojams ir darbuotojams, dirbantiems pagal darbo sutartį, saugoti valstybės, tarnybos, profesinę, komercinę ar kitą įstatymų saugomą paslaptį sudarančią informaciją p</text:span><text:span text:style-name="T264">arengtos remiantis Lietuvos Respublikos duomenų teisinės apsaugos įstatymu.</text:span></text:p>
      <text:p text:style-name="P265"><text:span text:style-name="T266">7</text:span><text:span text:style-name="T267">.</text:span><text:span text:style-name="T268"><text:tab/>Įstatymo 15 straipsnyje nustatoma, kada paslaugų teikėjas laikomas sužinojusiu apie neteisėtą paslaugų teikėjo veiklą ar neteisėtą turinį. Nurodoma, jog paslaugos gavėjų, fi</text:span><text:span text:style-name="T269">zinių ir juridinių asmenų teikiami pranešimai turi atitikti <text:s/>Reglamento<text:s/></text:span><text:a xlink:href="http://eur-lex.europa.eu/legal-content/LIT/TXT/?uri=CELEX:32065R2022&amp;locale=lt" office:target-frame-name="_blank" xlink:show="new"><text:span text:style-name="T270">(ES) 2022/2065</text:span></text:a><text:span text:style-name="T271"><text:s/>16 straipsnio 2 dalyje nustatytus reikalavimus. Prieglobos paslaugų<text:s/></text:span><text:span text:style-name="T272">teikėjai apriboję prieigą prie neteisėto turinio, turės pateikti paslaugos gavėjams motyvų paaiškinimą kaip numatyta Reglamento<text:s/></text:span><text:a xlink:href="http://eur-lex.europa.eu/legal-content/LIT/TXT/?uri=CELEX:32065R2022&amp;locale=lt" office:target-frame-name="_blank" xlink:show="new"><text:span text:style-name="T273">(ES) 2022/2065</text:span></text:a><text:span text:style-name="T274"><text:s/></text:span><text:span text:style-name="T275">17<text:s/></text:span><text:span text:style-name="T276">straipsny</text:span><text:span text:style-name="T277">je. Įstatymo<text:s/></text:span><text:span text:style-name="T278">15<text:s/></text:span><text:span text:style-name="T279">straipsnyje taip pat nustatomos paslaugos gavėjų gynimo priemonės dėl paslaugų teikėjų priimtų sprendimų. Panaikinama nuoroda į šiuo metu galiojančius aiškinamojo rašto<text:s/></text:span><text:span text:style-name="T280">12</text:span><text:span text:style-name="T281"><text:s/>punkte antroje nurodytus <text:s/>Vyriausybės nutarimus, kurie bus paskelbti</text:span><text:span text:style-name="T282"><text:s/>netekusiais galios, priėmus įstatymą.<text:s/></text:span></text:p>
      <text:p text:style-name="P283"><text:span text:style-name="T284">8</text:span><text:span text:style-name="T285">.</text:span><text:span text:style-name="T286"><text:tab/>Atsižvelgiant į labai didelių interneto platformų ir labai didelių interneto paieškos sistemų paslaugų teikėjų keliamas rizikas, įskaitant neigiamą poveikį saviraiškos ir informacijos laisvei, pliuralizmui, de</text:span><text:span text:style-name="T287">mokratiniams procesams ir pilietiniam diskursui, įstatymas <text:s/>papildomas 16 straipsniu. Šio straipsnio papildymu siekiama spręsti sparčiai išaugusį nepagrįstą paslaugų gavėjų įrašų, kurie atitinka nacionalinius ir Europos Sąjungos teisės aktus, blokavimą, yp</text:span><text:span text:style-name="T288">ač prasidėjus Rusijos plataus masto karui prieš Ukrainą. Svarbu pabrėžti, kad nevyriausybinės organizacijos „Debunk EU“ atlikta analizė</text:span><text:span text:style-name="T289"><text:note text:note-class="footnote" text:id="_ftn1"><text:note-citation>2</text:note-citation><text:note-body><text:p text:style-name="Normal"><text:span text:style-name="T290"><text:s/>„Debunk EU“, „„Facebook“ vykdomas turinio moderavimas kaip dar vienas ginklas Rusijos karo Ukrainoje kontekste“ &lt;</text:span><text:span text:style-name="T291">https://www.debunk.org/lt/facebook-vykdomas-turinio-moderavimas-kaip-dar-vienas-ginklas-rusijos-karo-ukrainoje-kontekste</text:span><text:span text:style-name="T292">&gt;</text:span></text:p></text:note-body></text:note></text:span><text:span text:style-name="T293"><text:s/>rodo, kad interneto platformos nenuosekliai taikė turinio moderavimą, kai dažniau blokavo įrašus, palaikančius Ukrainą,</text:span><text:span text:style-name="T294"><text:s/>o tuos pačius žodžius naudojančios pro-rusiškas žinutės ir dezinformaciją skleidžiančios paskyros, grupės, ar puslapiai, ne visada buvo pastebėti ir nubausti. Galima teigti, kad interneto platformų turinio moderavimo priemonės neatsižvelgia į karo ir kalb</text:span><text:span text:style-name="T295">inį kontekstą. Įstatymo 16 straipsnyje daroma sąsaja su Reglamento<text:s/></text:span><text:a xlink:href="http://eur-lex.europa.eu/legal-content/LIT/TXT/?uri=CELEX:32065R2022&amp;locale=lt" office:target-frame-name="_blank" xlink:show="new"><text:span text:style-name="T296">(ES) 2022/2065</text:span></text:a><text:span text:style-name="T297"><text:s/>34 ir 35 straipsniuose nurodytomis pareigomis labai didelių interneto pla</text:span><text:span text:style-name="T298">tformų ir labai didelių interneto paieškos sistemų paslaugų teikėjams vertinti ir mažinti kylančias rizikas dėl jų teikiamų paslaugų. Įstatymo 16 straipsnyje numatoma, kad šie paslaugų teikėjai, atlikdami algoritminių sistemų peržiūrą, <text:s/>įtraukia paslaugų t</text:span><text:span text:style-name="T299">eikėjo darbuotojus ir (ar) ekspertus, gebančius įvertinti sistemines rizikas, lietuvių kalbos normas ir vartoseną. Ši nuostata pabrėžia, kad atsiradus sisteminėms rizikoms dėl saviraiškos laisvės pažeidimų turi būti peržiūrimas algoritminių sistemų taikyma</text:span><text:span text:style-name="T300">s, pagal lietuvių kalbos normas, vartoseną ir kalbinį kontekstą įvertinami į algoritmus įtraukiami lietuvių kalbos žodžiai, kurie, šių paslaugų teikėjų vertinimu, neatitinka jų paslaugų teikimo sąlygų. Ryšių reguliavimo tarnybai kartu su Valstybine duomenų</text:span><text:span text:style-name="T301"><text:s/>apsaugos inspekcija, remdamosi visuomenės, paslaugos gavėjų, valstybės institucijų ir įstaigų, kitų Europos Sąjungos valstybių narių skaitmeninių paslaugų koordinatorių, Europos Komisijos, tarptautinių organizacijų, nacionalinių ir tarptautinių nevyriausy</text:span><text:span text:style-name="T302">binių organizacijų, kitų subjektų pateikta ar viešai prieinama informacija, analizuos sistemines rizikas, kylančias Lietuvos Respublikoje dėl labai didelių interneto platformų ir labai didelių interneto paieškos sistemų paslaugų teikėjų paslaugų dizaino, n</text:span><text:span text:style-name="T303">audojimo ir su paslaugomis susijusių sistemų ir algoritmų veikimo. Ryšių reguliavimo tarnyba turės teisę imtis Reglamente<text:s/></text:span><text:a xlink:href="http://eur-lex.europa.eu/legal-content/LIT/TXT/?uri=CELEX:32065R2022&amp;locale=lt" office:target-frame-name="_blank" xlink:show="new"><text:span text:style-name="T304">(ES) 2022/2065</text:span></text:a><text:span text:style-name="T305"><text:s/>ir šiame įstatyme<text:s/></text:span><text:span text:style-name="T306">numatytų veiksmų, pavyzdžiui, teikti informaciją skaitmeninių paslaugų valdybai dėl kylančių sisteminių rizikų, pateikti prašymą Europos Komisijai įvertinti klausimą, teikti pasiūlymus gairėms ir ataskaitoms dėl sisteminių rizikų.<text:s/></text:span></text:p>
      <text:p text:style-name="P307"><text:span text:style-name="T308">9</text:span><text:span text:style-name="T309">.</text:span><text:span text:style-name="T310"><text:tab/></text:span><text:span text:style-name="T311">Įstatymo 17 straipsnyje pakeičiama kompetentinga institucija iš Informacinės visuomenės paslaugų komiteto į Ryšių reguliavimo tarnybą, kuri bus atsakinga už šio straipsnio įgyvendinimą. Pakeitimas atliktas siekiant nuoseklaus Reglamento<text:s/></text:span><text:a xlink:href="http://eur-lex.europa.eu/legal-content/LIT/TXT/?uri=CELEX:32065R2022&amp;locale=lt" office:target-frame-name="_blank" xlink:show="new"><text:span text:style-name="T312">(ES) 2022/2065</text:span></text:a><text:span text:style-name="T313"><text:s/>įgyvendinimo, nes vienas iš pagrindinių skaitmeninių paslaugų koordinatorių uždavinių yra užtikrinti saugesnes paslaugas, produktus ir turinį internete, todėl<text:s/></text:span><text:span text:style-name="T314">Ryšių reguliavimo tarnybai būtų tikslinga gauti pranešimus apie neteisėtą paslaugų teikėjų veiklą ar neskelbtinos informacijos sklaidą internete.<text:s/></text:span></text:p>
      <text:p text:style-name="P315"><text:span text:style-name="T316">10</text:span><text:span text:style-name="T317">.</text:span><text:span text:style-name="T318"><text:tab/>Pagal Reglamento<text:s/></text:span><text:a xlink:href="http://eur-lex.europa.eu/legal-content/LIT/TXT/?uri=CELEX:32065R2022&amp;locale=lt" office:target-frame-name="_blank" xlink:show="new"><text:span text:style-name="T319">(ES) 2022/2065</text:span></text:a><text:span text:style-name="T320"><text:s/>45 straipsnį Europos Komisija ir Valdyba skatina ir sudaro palankesnes sąlygas rengti savanoriškus elgesio kodeksus, atsižvelgdamos į konkrečius sunkumus, susijusius su įvairių rūšių neskelbtinos informacijos kova ir sistemi</text:span><text:span text:style-name="T321">nėmis rizikomis. Remiantis šiomis pareigomis, įstatymo 18 straipsniu <text:s/>Ryšių reguliavimo tarnybos kompetencijai paskiriamos funkcijos dėl paslaugų teikėjų etikos kodeksų iniciavimo, vertinimo, atitikties nacionalinei ir ES teisei užtikrinimo. Reglamento<text:s/></text:span><text:a xlink:href="http://eur-lex.europa.eu/legal-content/LIT/TXT/?uri=CELEX:32065R2022&amp;locale=lt" office:target-frame-name="_blank" xlink:show="new"><text:span text:style-name="T322">(ES) 2022/2065</text:span></text:a><text:span text:style-name="T323"><text:s/>45 straipsnis taikomas tik labai didelių interneto platformų ir labai didelių interneto paieškos sistemų paslaugos teikėjams, o įstatymo 18 str</text:span><text:span text:style-name="T324">aipsnis taikomas visiems paslaugų teikėjams, neatsižvelgiant į jų įmonės dydį ir paslaugų pobūdį. Elgesio kodeksai, patenkantys į įstatymo 18 straipsnio taikymo sritį, yra tie, kurie nustato paslaugų teikėjų veiklos taisykles dėl neteisėto turinio sklaidos</text:span><text:span text:style-name="T325"><text:s/>prevencijos ir sisteminių rizikų valdymo. Paslaugų teikėjams rengiant etikos kodeksus, kompetentingos institucijos pagal 22 straipsnyje nustatytas kompetencijas galės teikti pastabas ir pasiūlymus etikos kodeksams. Ryšių reguliavimo tarnybai suteikiama te</text:span><text:span text:style-name="T326">isė patvirtinti elgesio kodeksus, kurių laikymasis bus vertinamas kaip lengvinanti aplinkybė, priimant sprendimą dėl paslaugos teikėjo padaryto pažeidimo.<text:s/></text:span></text:p>
      <text:p text:style-name="P327"><text:span text:style-name="T328">11</text:span><text:span text:style-name="T329">.</text:span><text:span text:style-name="T330"><text:tab/>Įstatymo 19 straipsnis papildomas nuostata, kad Ryšių reguliavimo tarnyba nustato subjektų,<text:s/></text:span><text:span text:style-name="T331">ne teismo tvarka nagrinėjančių Reglamento<text:s/></text:span><text:a xlink:href="http://eur-lex.europa.eu/legal-content/LIT/TXT/?uri=CELEX:32065R2022&amp;locale=lt" office:target-frame-name="_blank" xlink:show="new"><text:span text:style-name="T332">(ES) 2022/2065</text:span></text:a><text:span text:style-name="T333"><text:s/>21 straipsnyje nurodytus ginčus, sertifikavimo ir šio statuso panaikinimo tvarką, kiek tai neregla</text:span><text:span text:style-name="T334">mentuota Reglamento<text:s/></text:span><text:a xlink:href="http://eur-lex.europa.eu/legal-content/LIT/TXT/?uri=CELEX:32065R2022&amp;locale=lt" office:target-frame-name="_blank" xlink:show="new"><text:span text:style-name="T335">(ES) 2022/2065</text:span></text:a><text:span text:style-name="T336"><text:s/>21 straipsnyje. Dėl tokių subjektų poreikio ir sertifikavimo sprendžia valstybės narės, institucijos tik jų pačių prašym</text:span><text:span text:style-name="T337">u yra sertifikuojamos spręsti ginčus ne teismo tvarka dėl interneto platformų teikiamų paslaugų. Ryšių reguliavimo tarnybos atliktas subjektų, ne teismo tvarka nagrinėjančių ginčus, sertifikavimas galioja visose valstybėse narės, šių subjektų priimti spren</text:span><text:span text:style-name="T338">dimai nėra privalomi. <text:s/></text:span></text:p>
      <text:p text:style-name="P339"><text:span text:style-name="T340">12</text:span><text:span text:style-name="T341">.</text:span><text:span text:style-name="T342"><text:tab/></text:span><text:span text:style-name="T343">Įstatymo <text:s/>2</text:span><text:span text:style-name="T344">1</text:span><text:span text:style-name="T345"><text:s/>straipsnyje nustatoma nurodymų teikimo tvarką pagal Reglamento<text:s/></text:span><text:a xlink:href="http://eur-lex.europa.eu/legal-content/LIT/TXT/?uri=CELEX:32065R2022&amp;locale=lt" office:target-frame-name="_blank" xlink:show="new"><text:span text:style-name="T346">(ES) 2022/2065</text:span></text:a><text:span text:style-name="T347"><text:s/>9 ir 10 straipsnius ir kompetent</text:span><text:span text:style-name="T348">ingų institucijų bendradarbiavimą, teikiant nurodymus. Nurodymų vykdymo terminai ir procedūros yra nustatomos nacionaliniais teisės aktais, nes tik iš nacionalinėje teisėje suteiktų įgaliojimų kompetentingos institucijos gali teikti nurodymus pagal šiuos s</text:span><text:span text:style-name="T349">traipsnius. Šiame straipsnyje nustatoma, kad institucijos, nurodytos Lietuvos Respublikos įstatymuose ar kituose teisės aktuose, reglamentuojančiuose neteisėto turinio ribojimą ir kontrolę, teikdamos nurodymus tarpininkavimo paslaugų teikėjams imtis veiksm</text:span><text:span text:style-name="T350">ų prieš neteisėtą turinį, kaip jis apibrėžtas Reglamento<text:s/></text:span><text:a xlink:href="http://eur-lex.europa.eu/legal-content/LIT/TXT/?uri=CELEX:32065R2022&amp;locale=lt" office:target-frame-name="_blank" xlink:show="new"><text:span text:style-name="T351">(ES) 2022/2065</text:span></text:a><text:span text:style-name="T352"><text:s/>3 straipsnio h punkte, ar pateikti informaciją pagal Reglamento<text:s/></text:span><text:a xlink:href="http://eur-lex.europa.eu/legal-content/LIT/TXT/?uri=CELEX:32065R2022&amp;locale=lt" office:target-frame-name="_blank" xlink:show="new"><text:span text:style-name="T353">(ES) 2022/2065</text:span></text:a><text:span text:style-name="T354"><text:s/>9 ir 10 straipsnius, vadovaujasi tų straipsnių nurodymų teikimo reikalavimais. Institucijos teikdamos nurodymus pagal Reglamentą<text:s/></text:span><text:a xlink:href="http://eur-lex.europa.eu/legal-content/LIT/TXT/?uri=CELEX:32065R2022&amp;locale=lt" office:target-frame-name="_blank" xlink:show="new"><text:span text:style-name="T355">(ES) 2022/2065</text:span></text:a><text:span text:style-name="T356">, turi vadovautis 9 ir 10 straipsnių 3 ir 4 dalimis, kuriose nurodoma, kad kompetentingos institucijos perduoda teikiamo nurodymo kopiją skaitmeninių paslaugų koordinatori</text:span><text:span text:style-name="T357">ui, o jis nurodymo kopiją įkelia į sistemą ir ja pasidalina su kitais skaitmeninių paslaugų koordinatoriais. Nurodymų kopijos bus keliamos į sistemą ta kalba, kuria buvo pateiktos paslaugų teikėjui. Įstatymo <text:s/>2</text:span><text:span text:style-name="T358">1</text:span><text:span text:style-name="T359"><text:s/></text:span><text:span text:style-name="T360">straipsnio 4 dalyje pabrėžiama, kad Reglamen</text:span><text:span text:style-name="T361">to<text:s/></text:span><text:a xlink:href="http://eur-lex.europa.eu/legal-content/LIT/TXT/?uri=CELEX:32065R2022&amp;locale=lt" office:target-frame-name="_blank" xlink:show="new"><text:span text:style-name="T362">(ES) 2022/2065</text:span></text:a><text:span text:style-name="T363"><text:s/>9 ir 10 straipsniai nedaro poveikio teisės aktams, kuriuose numatomos taisyklės imtis veiksmų dėl konkrečios rūšies neteisėto turinio rib</text:span><text:span text:style-name="T364">ojimo ir kontrolės (lex specialis). Nurodymus teikiančios institucijos, siekdamos pasinaudoti Reglamente<text:s/></text:span><text:a xlink:href="http://eur-lex.europa.eu/legal-content/LIT/TXT/?uri=CELEX:32065R2022&amp;locale=lt" office:target-frame-name="_blank" xlink:show="new"><text:span text:style-name="T365">(ES) 2022/2065</text:span></text:a><text:span text:style-name="T366"><text:s/>įtvirtinta nuostata, kad paslaugų t</text:span><text:span text:style-name="T367">eikėjai privalo vykdyti institucijų teikiamus nurodymus, turės užtikrinti, kad teikiami nurodymai tenkina nustatytus minimalius reikalavimus Reglamento<text:s/></text:span><text:a xlink:href="http://eur-lex.europa.eu/legal-content/LIT/TXT/?uri=CELEX:32065R2022&amp;locale=lt" office:target-frame-name="_blank" xlink:show="new"><text:span text:style-name="T368">(ES) 2022/2065</text:span></text:a><text:span text:style-name="T369"><text:s/>9 ir 10 straipsnyje.</text:span></text:p>
      <text:p text:style-name="P370"><text:span text:style-name="T371">13</text:span><text:span text:style-name="T372">.</text:span><text:span text:style-name="T373"><text:tab/>Įstatymo 22 straipsnis nustato, kad Ryšių reguliavimo tarnyba atliks užduotis, kurios išskirtinai priskiriamos tik Skaitmeninių paslaugų koordinatoriams ir negali būti perduodamos kitoms institucijoms (Koordinavi</text:span><text:span text:style-name="T374">mas nacionaliniu lygiu: Reglamento<text:s/></text:span><text:a xlink:href="http://eur-lex.europa.eu/legal-content/LIT/TXT/?uri=CELEX:32065R2022&amp;locale=lt" office:target-frame-name="_blank" xlink:show="new"><text:span text:style-name="T375">(ES) 2022/2065</text:span></text:a><text:span text:style-name="T376"><text:s text:c="2"/>49(2), 53, 55, 57, 58, 85(1) str. ir ES lygiu: 57, 58, 60 str., administracinės užduotys priskirtos skai</text:span><text:span text:style-name="T377">tmeninių paslaugų koordinatoriui: Reglamento<text:s/></text:span><text:a xlink:href="http://eur-lex.europa.eu/legal-content/LIT/TXT/?uri=CELEX:32065R2022&amp;locale=lt" office:target-frame-name="_blank" xlink:show="new"><text:span text:style-name="T378">(ES) 2022/2065</text:span></text:a><text:span text:style-name="T379"><text:s text:c="2"/>9, 10, 13(4), 21, 22, 24, 33, 40(1, 4, 8), taip pat Ryšių reguliavimo tarnyba įgyvendins kitus</text:span><text:span text:style-name="T380"><text:s/>Reglamento<text:s/></text:span><text:a xlink:href="http://eur-lex.europa.eu/legal-content/LIT/TXT/?uri=CELEX:32065R2022&amp;locale=lt" office:target-frame-name="_blank" xlink:show="new"><text:span text:style-name="T381">(ES) 2022/2065</text:span></text:a><text:span text:style-name="T382"><text:s/>straipsnius ir atliks įstatymo <text:s/>4, 16-19 straipsniuose nurodytas funkcijas, kurios nėra priskirtos kitų institucijų kompetencija</text:span><text:span text:style-name="T383">i.<text:s/></text:span></text:p>
      <text:p text:style-name="P384"><text:span text:style-name="T385">14</text:span><text:span text:style-name="T386">.</text:span><text:span text:style-name="T387"><text:tab/>Įstatymo 23 straipsnyje nustatomos Ryšių reguliavimo tarnybos funkcijos, kurios reikalingos įgyvendinti pagal kompetenciją priskirtus Reglamento<text:s/></text:span><text:a xlink:href="http://eur-lex.europa.eu/legal-content/LIT/TXT/?uri=CELEX:32065R2022&amp;locale=lt" office:target-frame-name="_blank" xlink:show="new"><text:span text:style-name="T388">(ES) 2022/2065</text:span></text:a><text:span text:style-name="T389"><text:s/>ir įstatymo 4, 16-19 straipsnius. Ryšių reguliavimo tarnyba atliks skaitmeninių paslaugų koordinatoriui priskirtas funkcijas, koordinuos Reglamento<text:s/></text:span><text:a xlink:href="http://eur-lex.europa.eu/legal-content/LIT/TXT/?uri=CELEX:32065R2022&amp;locale=lt" office:target-frame-name="_blank" xlink:show="new"><text:span text:style-name="T390">(ES) 2022/2065</text:span></text:a><text:span text:style-name="T391"><text:s/>įgyvendinimą nacionaliniu ir ES lygiu, bendradarbiaus su kitų valstybių narių skaitmeninių paslaugų koordinatoriais, dalyvaus valdybos veikloje. Detalios procedūros dėl patikimo pranešėjo statuso suteikimo, subjektų, ne teismo tvar</text:span><text:span text:style-name="T392">ka nagrinėjančių ginčus, bus vykdomos Ryšių reguliavimo tarybos nustatyta tvarka. Skaitmeninių paslaugų koordinatoriai įsteigiamoje valdyboje diskutuos apie paslaugų teikėjų keliamas sistemines problemas, rizikas ir galimus sprendimus, kaip užtikrinti saug</text:span><text:span text:style-name="T393">esnį internetą, todėl atsižvelgiant į šias pareigas, įstatymo projekto 23 straipsnio 10 dalyje numatomos funkcijos Ryšių reguliavimo tarnybai kartu su Valstybine duomenų apsaugos inspekcija vertinti Lietuvoje kylančias sistemines rizikas dėl paslaugų teikė</text:span><text:span text:style-name="T394">jų veiklos. Rizikos gali būti susijusios su skleidžiama neteisėta informacija, pavyzdžiui, seksualinės prievartos prieš vaikus medžiaga, neapykantą kurstanti kalba, pagal ES ar nacionalinę teisę draudžiamų produktų ar paslaugų pardavimas, neteisėta prekyba</text:span><text:span text:style-name="T395"><text:s/>gyvūnais. Taip pat dėl paslaugų teikėjų veiklos priskiriamos tokios rizikos kaip neigiamas poveikis demokratiniams procesams, pilietiniam diskursui bei rinkimų procesams ir visuomenės saugumui, padidėjusi dezinformacijos sklaida, nepagrįstas įrašų, paskyr</text:span><text:span text:style-name="T396">ų blokavimas platformose. Algoritmai gali ženkliai padidinti neteisėto turinio sklaidą, todėl turėtų būti vertinamos kylančios rizikos dėl algoritmų naudojimo. Šiuo metu Lietuvoje toks vertinimas neatliekamas, tačiau kitų valstybių narių praktika rodo, kad</text:span><text:span text:style-name="T397"><text:s/>yra paskiriamos atsakingos institucijos už algoritmų naudojimo priežiūrą. Panaši praktika turėtų būti taikoma ir Lietuvoje, numatant Ryšių reguliavimo tarnybai kartu su Valstybine duomenų apsaugos inspekcija naują funkciją vertinti kylančias rizikas dėl n</text:span><text:span text:style-name="T398">audojamų algoritminių sistemų, įskaitant jų rekomendavimo sistemas, veikimo modelį ir turinio moderavimą.</text:span></text:p>
      <text:p text:style-name="P399"><text:span text:style-name="T400">15</text:span><text:span text:style-name="T401">.</text:span><text:span text:style-name="T402"><text:tab/>Įstatymo 24 straipsnyje suteikiami įgaliojimai Ryšių reguliavimo tarnybai užtikrinti Reglamento<text:s/></text:span><text:a xlink:href="http://eur-lex.europa.eu/legal-content/LIT/TXT/?uri=CELEX:32065R2022&amp;locale=lt" office:target-frame-name="_blank" xlink:show="new"><text:span text:style-name="T403">(ES) 2022/2065</text:span></text:a><text:span text:style-name="T404"><text:s/>vykdymą pagal skaitmeninių paslaugų koordinatoriams nustatytus įgaliojimus Reglamento<text:s/></text:span><text:a xlink:href="http://eur-lex.europa.eu/legal-content/LIT/TXT/?uri=CELEX:32065R2022&amp;locale=lt" office:target-frame-name="_blank" xlink:show="new"><text:span text:style-name="T405">(ES) 2022/2065</text:span></text:a><text:span text:style-name="T406"><text:s/>51 straipsnyje. Ryšių reguliavimo tarnybai suteikiama teisė atlikti tyrimus dėl Reglamento<text:s/></text:span><text:a xlink:href="http://eur-lex.europa.eu/legal-content/LIT/TXT/?uri=CELEX:32065R2022&amp;locale=lt" office:target-frame-name="_blank" xlink:show="new"><text:span text:style-name="T407">(ES) 2022/2065</text:span></text:a><text:span text:style-name="T408"><text:s/>pažeidimų. Pradėjusi tyrimą ir įv</text:span><text:span text:style-name="T409">ertinusi esant pagrįstą poreikį, Ryšių reguliavimo tarnyba turės įgaliojimus atlikti patikrinimą paslaugų teikėjo patalpose. Tyrimų ir patikrinimų vykdymo tvarka aprašoma IX skyriuje. Pagal įstatymo 24 straipsnio 3 dalies 1 punktą, Ryšių reguliavimo tarnyb</text:span><text:span text:style-name="T410">a, nustačiusi Reglamento<text:s/></text:span><text:a xlink:href="http://eur-lex.europa.eu/legal-content/LIT/TXT/?uri=CELEX:32065R2022&amp;locale=lt" office:target-frame-name="_blank" xlink:show="new"><text:span text:style-name="T411">(ES) 2022/2065</text:span></text:a><text:span text:style-name="T412"><text:s/>pažeidimą, gali reikalauti iš paslaugų teikėjo, kad jis pateiktų rašytinį įsipareigojimą, kuriame įsipareigotų nutr</text:span><text:span text:style-name="T413">aukti pažeidimą. Ryšių reguliavimo tarnyba įvertina pateiktą paslaugų teikėjo rašytinį įsipareigojimą ir priima sprendimą dėl prisiimtų įsipareigojimų patvirtinimo, jei nustato, kad įsipareigojimas užtikrins pažeidimo pašalinimą. Nustatydama terminą, per k</text:span><text:span text:style-name="T414">urį paslaugos teikėjas turės pašalinti pažeidimą, Ryšių reguliavimo tarnyba atsižvelgia į pažeidimo sudėtingumą ir patvirtina proporcingus terminus, kurie negali būti trumpesni nei nurodyta įstatymo projekte. Pagal įstatymo 24 straipsnio 3 dalies 2 punktą,</text:span><text:span text:style-name="T415"><text:s/>Ryšių reguliavimo tarnyba turi įgaliojimus nurodyti paslaugų teikėjui nutraukti pažeidimą ir nustatyti taisomuosius veiksmus, kurių įgyvendinimo terminas negali būti trumpesnis nei 20 darbo dienų. Ryšių reguliavimo tarnybai suteikiama galimybę kiekvienu a</text:span><text:span text:style-name="T416">tveju spręsti, kurią vykdymo užtikrinimo priemonę tikslingiausia taikyti. Esant poreikiui, gali būti taikomos abi vykdymo užtikrinimo priemonės pagal įstatymo 24 straipsnio 3 dalies 1 ir 2 punktus.</text:span></text:p>
      <text:p text:style-name="P417"><text:span text:style-name="T418">16</text:span><text:span text:style-name="T419">.</text:span><text:span text:style-name="T420"><text:tab/>Ryšių reguliavimo tarnyba gali priimti sprendimą s</text:span><text:span text:style-name="T421">kirti baudą arba periodines baudas už Reglamento<text:s/></text:span><text:a xlink:href="http://eur-lex.europa.eu/legal-content/LIT/TXT/?uri=CELEX:32065R2022&amp;locale=lt" office:target-frame-name="_blank" xlink:show="new"><text:span text:style-name="T422">(ES) 2022/2065</text:span></text:a><text:span text:style-name="T423"><text:s/>pažeidimą. Paslaugos teikėjui, pagal nustatytą terminą laiku įvykdžius patvirtintus įsipare</text:span><text:span text:style-name="T424">igojimus ar nurodymus nutraukti pažeidimą, bauda gali būti neskiriama, atsižvelgiant į XI skyriuje nustatytą baudos skyrimo tvarką.</text:span></text:p>
      <text:p text:style-name="P425"><text:span text:style-name="T426">17</text:span><text:span text:style-name="T427">.</text:span><text:span text:style-name="T428"><text:tab/>Ryšių reguliavimo tarnybai suteikiami įgaliojimai taikyti laikinąsias priemones, kurios yra numatytos Reglamento (ES</text:span><text:span text:style-name="T429">)</text:span><text:span text:style-name="T430"><text:s/></text:span><text:span text:style-name="T431">(ES) 2022/2065<text:s/></text:span><text:span text:style-name="T432">51<text:s/></text:span><text:span text:style-name="T433">straipsnio<text:s/></text:span><text:span text:style-name="T434">2<text:s/></text:span><text:span text:style-name="T435">dalies e punkte. Ryšių reguliavimo tarnyba laikinąsias priemones taiko paslaugų gavėjų, kitų suinteresuotų ūkio subjektų ar asmenų prašymu, taip pat savo iniciatyva, kai yra siekiama išvengti didelės žalos pavojaus dėl galimo Reglamento<text:s/></text:span><text:a xlink:href="http://eur-lex.europa.eu/legal-content/LIT/TXT/?uri=CELEX:32065R2022&amp;locale=lt" office:target-frame-name="_blank" xlink:show="new"><text:span text:style-name="T436">(ES) 2022/2065</text:span></text:a><text:span text:style-name="T437"><text:s/>pažeidimo, užtikrinti tyrimų atlikimą ar skundų nagrinėjimą, jei be laikinųjų priemonių įvedimo to padaryti neįmanoma. Laikinosios priemonės sudaro galimybę in</text:span><text:span text:style-name="T438">stitucijai lanksčiai reaguoti į susidariusią situaciją dėl galimo pažeidimo, bet yra apribojamos laike ir negali būti ilgesnės nei 9 mėn., kad būtų užtikrintas taikomų priemonių proporcingumas (9 mėnesių laikinųjų priemonių taikymo terminas yra numatytas E</text:span><text:span text:style-name="T439">lektroninių ryšių įstatyme,<text:s/></text:span><text:span text:style-name="T440">12<text:s/></text:span><text:span text:style-name="T441">mėnesių terminas – Konkurencijos įstatyme, todėl įstatymo projekte numatomas panašaus laikotarpio terminas kaip ir kituose teisės aktuose</text:span><text:span text:style-name="T442">).</text:span><text:span text:style-name="T443"><text:s/>Jei Ryšių reguliavimo tarnyba išnaudoja visus įgaliojimus, numatytus įstatymo 24 stra</text:span><text:span text:style-name="T444">ipsnyje, pateikia reikalavimą paslaugų teikėjui ne vėliau kaip per 30 darbo dienų ištirti padėtį ir parengti veiksmų planą, kuriame būtų išdėstytos būtinos pažeidimo nutraukimo priemonės. Jei paslaugos teikėjas neįvykdo nustatytų reikalavimų pagal įstatymo</text:span><text:span text:style-name="T445"><text:s/>24 straipsnio 4 dalies 1 punktą, nenutraukia ar toliau vykdo pažeidimą, Ryšių reguliavimo tarnyba kreipiasi į Regionų administracinį teismą dėl laikino paslaugų gavėjų prieigos, susijusios su paslaugos pažeidimu, apribojimo arba, tik jei tai neįmanoma tec</text:span><text:span text:style-name="T446">hniškai, prieigos apribojimo prie paslaugų teikėjo elektroninės sąsajos.</text:span></text:p>
      <text:p text:style-name="P447"><text:span text:style-name="T448">18</text:span><text:span text:style-name="T449">.</text:span><text:span text:style-name="T450"><text:tab/>Įstatymo 24 straipsnio 5 dalyje numatomi Ryšių reguliavimo tarnybos įgaliojimai, skirti užtikrinti Reglamento<text:s/></text:span><text:a xlink:href="http://eur-lex.europa.eu/legal-content/LIT/TXT/?uri=CELEX:32065R2022&amp;locale=lt" office:target-frame-name="_blank" xlink:show="new"><text:span text:style-name="T451">(ES) 2022/2065</text:span></text:a><text:span text:style-name="T452"><text:s/>vykdymą, išskyrus Reglamento<text:s/></text:span><text:a xlink:href="http://eur-lex.europa.eu/legal-content/LIT/TXT/?uri=CELEX:32065R2022&amp;locale=lt" office:target-frame-name="_blank" xlink:show="new"><text:span text:style-name="T453">(ES) 2022/2065</text:span></text:a><text:span text:style-name="T454"><text:s/>26, 27, 28, 30, 31, 32 straipsnius, kurių vykdymas priskirta</text:span><text:span text:style-name="T455">s kitoms kompetentingoms institucijoms. Šie įgaliojimai apima informacijos, duomenų ir dokumentų gavimą, dokumentų ir daiktų poėmį, tiriant galimus pažeidimus. Taip pat Ryšių reguliavimo tarnybai suteikiami įgaliojimai samdyti konsultantus, sudaryti tarpin</text:span><text:span text:style-name="T456">stitucines darbo grupes, kai sprendžiami sudėtingi ir kompleksiniai klausimai dėl paslaugų teikėjų teikiamų paslaugų. Ryšių reguliavimo tarnyba keisis informacija, bendradarbiaus su kitais skaitmeninių paslaugų koordinatoriais, Europos Komisija dėl pažeidi</text:span><text:span text:style-name="T457">mų nagrinėjimo, bendrų tyrimų, esant pagrįstam poreikiui, galės kreiptis į policijos pareigūnus viešajai tvarkai palaikyti ir galimam prievartos panaudojimui užtikrinti. Įstatymo 24 straipsnio 8 dalyje perduodamos Informacinės visuomenės komiteto funkcijos</text:span><text:span text:style-name="T458"><text:s/>Ryšių reguliavimo tarnybai: įstatymo 27 straipsnyje panaikinama <text:s/>pirma dalis ir perkeliama į įstatymo 24 straipsnio 8 dalį. Pakeitimai atlikti, todėl kad įstatymo 14 straipsnio nuostatos buvo panaikintos iš Elektroninės komercijos direktyvos ir perkeltos<text:s/></text:span><text:span text:style-name="T459">į Reglamentą<text:s/></text:span><text:a xlink:href="http://eur-lex.europa.eu/legal-content/LIT/TXT/?uri=CELEX:32065R2022&amp;locale=lt" office:target-frame-name="_blank" xlink:show="new"><text:span text:style-name="T460">(ES) 2022/2065</text:span></text:a><text:span text:style-name="T461">.</text:span></text:p>
      <text:p text:style-name="P462"><text:span text:style-name="T463">19</text:span><text:span text:style-name="T464">.</text:span><text:span text:style-name="T465"><text:tab/>Įstatymo 25 straipsnyje nurodomi kitų kompetentingų institucijų įgaliojimai užtikrinti Reglamento<text:s/></text:span><text:a xlink:href="http://eur-lex.europa.eu/legal-content/LIT/TXT/?uri=CELEX:32065R2022&amp;locale=lt" office:target-frame-name="_blank" xlink:show="new"><text:span text:style-name="T466">(ES) 2022/2065</text:span></text:a><text:span text:style-name="T467"><text:s/>vykdymą. Valstybinei duomenų apsaugos inspekcijai suteikiami 24 straipsnio 2-4 dalyje ir 5 dalies 1, 3 ir 6 punkte nustatyti vykdymo užtikrinimo įgaliojimai dėl</text:span><text:span text:style-name="T468"><text:s/>Reglamento<text:s/></text:span><text:a xlink:href="http://eur-lex.europa.eu/legal-content/LIT/TXT/?uri=CELEX:32065R2022&amp;locale=lt" office:target-frame-name="_blank" xlink:show="new"><text:span text:style-name="T469">(ES) 2022/2065</text:span></text:a><text:span text:style-name="T470"><text:s/>26 straipsnio 1 dalies d punkto ir 3 dalies, 27 straipsnio, 28 straipsnio 2 ir<text:s/></text:span><text:span text:style-name="T471">3<text:s/></text:span><text:span text:style-name="T472">dalies. Atsižvelgiant į Reglamento<text:s/></text:span><text:a xlink:href="http://eur-lex.europa.eu/legal-content/LIT/TXT/?uri=CELEX:32065R2022&amp;locale=lt" office:target-frame-name="_blank" xlink:show="new"><text:span text:style-name="T473">(ES) 2022/2065</text:span></text:a><text:span text:style-name="T474"><text:s/>2 straipsnio 4 dalies g punktą dėl nedaromo poveikio Reglamentui<text:s/></text:span><text:a xlink:href="http://eur-lex.europa.eu/legal-content/LIT/TXT/?uri=CELEX:3679R2016&amp;locale=lt" office:target-frame-name="_blank" xlink:show="new"><text:span text:style-name="T475">(ES) 2016/679</text:span></text:a><text:span text:style-name="T476"><text:s/>ir siekiant užtikrinti teisinį aiškumą dėl vykdymo įgaliojimų taikymo, tyrimų vykdymo ir skundų nagrinėjimo procedūros nustatomos pagal įtvirtintą tvarką Lietuvos Respublikos asmens duomenų teisinės apsaugos įstatyme, išskyrus ši</text:span><text:span text:style-name="T477">o įstatymo 29 straipsnio 3 dalį, 31 straipsnį, 34 straipsnio 1 dalį, 38 straipsnį. Šių straipsnių taikymas numatomas Valstybinei duomenų apsaugos inspekcijai, todėl kad būtina užtikrinti keitimąsi informacija apie vykdomus tyrimus, nagrinėjamus skundus, Re</text:span><text:span text:style-name="T478">glamente<text:s/></text:span><text:a xlink:href="http://eur-lex.europa.eu/legal-content/LIT/TXT/?uri=CELEX:32065R2022&amp;locale=lt" office:target-frame-name="_blank" xlink:show="new"><text:span text:style-name="T479">(ES) 2022/2065</text:span></text:a><text:span text:style-name="T480"><text:s/>numatytų vykdymo įgaliojimų taikymą priėmus sprendimą dėl atlikto tyrimo ar išnagrinėto skundo. <text:s/>Svarbu pažymėti, kad šis teisinio<text:s/></text:span><text:span text:style-name="T481">reguliavimo mechanizmas pasirinktas, nes asmens duomenų klausimai reguliuojami Reglamente<text:s/></text:span><text:a xlink:href="http://eur-lex.europa.eu/legal-content/LIT/TXT/?uri=CELEX:32065R2022&amp;locale=lt" office:target-frame-name="_blank" xlink:show="new"><text:span text:style-name="T482">(ES) 2022/2065</text:span></text:a><text:span text:style-name="T483"><text:s/>ir Reglamente<text:s/></text:span><text:a xlink:href="http://eur-lex.europa.eu/legal-content/LIT/TXT/?uri=CELEX:3679R2016&amp;locale=lt" office:target-frame-name="_blank" xlink:show="new"><text:span text:style-name="T484">(ES) 2016/679</text:span></text:a><text:span text:style-name="T485"><text:s/>yra tarpusavyje susiję, gali būti atvejų, kai bus vykdomas tyrimas dėl kelių skirtingų pažeidimų, todėl yra būtina išvengti teisinio reguliavimo neaiškumo dėl teisės aktų taikymo</text:span><text:span text:style-name="T486">. Valstybinė duomenų apsaugos inspekcija, pradėdama tyrimą ar nagrinėdama skundą, kiekvienu atveju vertins atskirai, kurio reglamento nuostatos turėtų būti taikomos. Priėmus sprendimą, kad padarytas Reglamento<text:s/></text:span><text:a xlink:href="http://eur-lex.europa.eu/legal-content/LIT/TXT/?uri=CELEX:32065R2022&amp;locale=lt" office:target-frame-name="_blank" xlink:show="new"><text:span text:style-name="T487">(ES) 2022/2065</text:span></text:a><text:span text:style-name="T488"><text:s/>pažeidimas, valstybinė duomenų apsaugos inspekcija turės teisę taikyti vykdymo įgaliojimus ir skirti baudas pagal Reglamentą<text:s/></text:span><text:a xlink:href="http://eur-lex.europa.eu/legal-content/LIT/TXT/?uri=CELEX:32065R2022&amp;locale=lt" office:target-frame-name="_blank" xlink:show="new"><text:span text:style-name="T489">(ES) 2022/2065</text:span></text:a><text:span text:style-name="T490">.<text:s/></text:span></text:p>
      <text:p text:style-name="P491"><text:span text:style-name="T492">20</text:span><text:span text:style-name="T493">.</text:span><text:span text:style-name="T494"><text:tab/>Numatoma, kad Valstybinė vartotojų teisių apsaugos tarnyba turi 24 straipsnio 2-4 dalyje ir 5 dalies 1, 3 ir 6 punkte nustatytus vykdymo užtikrinimo įgaliojimus dėl Reglamento<text:s/></text:span><text:a xlink:href="http://eur-lex.europa.eu/legal-content/LIT/TXT/?uri=CELEX:32065R2022&amp;locale=lt" office:target-frame-name="_blank" xlink:show="new"><text:span text:style-name="T495">(ES) 2022/2065</text:span></text:a><text:span text:style-name="T496"><text:s/>26 straipsnio 1 dalies a-c punktų ir 2 dalies, 30, 31, 32 straipsnių įgyvendinimo. Žurnalistų etikos inspektoriaus tarnyba turi šio įstatymo 2</text:span><text:span text:style-name="T497">4 straipsnio 2-4 dalyje ir 5 dalies 1, 3 ir 6 punkte nustatytus vykdymo užtikrinimo įgaliojimus dėl Reglamento<text:s/></text:span><text:a xlink:href="http://eur-lex.europa.eu/legal-content/LIT/TXT/?uri=CELEX:32065R2022&amp;locale=lt" office:target-frame-name="_blank" xlink:show="new"><text:span text:style-name="T498">(ES) 2022/2065</text:span></text:a><text:span text:style-name="T499"><text:s/>14 straipsnio 3 dalies, 28 st</text:span><text:span text:style-name="T500">raipsnio 1 dalies. Kompetentingoms institucijoms nesuteikiami įgaliojimai, kurie yra priskiriami tik Ryšių reguliavimo tarnybai, atliekančiai skaitmeninių paslaugų koordinatoriaus funkcijas dėl kompleksinių, sisteminių problemų, kylančių rizikų dėl paslaug</text:span><text:span text:style-name="T501">ų teikėjų veiklos. Šie įgaliojimai apima 24 straipsnio 5 dalies 2 punktą – reikalauti, kad paslaugų teikėjai leistų susipažinti su jų organizacine struktūra, veikimu, informacinių technologijų sistemomis, algoritmais bei verslo praktika, 24 straipsnio 4 da</text:span><text:span text:style-name="T502">lies – konsultantų samdymas, tarpinstitucinių ekspertų darbo grupių sudarymas, 24 straipsnio 5 dalies – koordinavimas ES lygiu, 24 straipsnio 7 dalies – Ryšių reguliavimo tarnybos įgaliojimai įpareigoti paslaugų teikėją imtis veiksmų nutraukti daromą pažei</text:span><text:span text:style-name="T503">dimą, naudojant informacinės visuomenės paslaugas.<text:s/></text:span></text:p>
      <text:p text:style-name="P504"><text:span text:style-name="T505">21</text:span><text:span text:style-name="T506">.</text:span><text:span text:style-name="T507"><text:tab/>Įstatymo 2</text:span><text:span text:style-name="T508">6</text:span><text:span text:style-name="T509"><text:s/>straipsnio 1 dalis papildoma, kad Ekonomikos ir inovacijų ministro įgaliota institucija (Informacinės visuomenės plėtros komitetas) „pagal kompetenciją“ įgyvendina valstybės informacin</text:span><text:span text:style-name="T510">ės visuomenės plėtros politiką. Šis papildymas susiaurina Informacinės visuomenės plėtros komiteto funkcijas, nes priėmus įstatymo projektą institucija bus atsakinga už pagal kompetenciją priskirtų funkcijų įgyvendinimą. Įstatymo 26 straipsnio 2 dalyje pat</text:span><text:span text:style-name="T511">ikslinama, kad Ekonomikos ir inovacijų ministro įgaliota institucija prižiūrės informacinės visuomenės paslaugų teikimą ir paslaugų teikėjų veiklą, kuri bus susijusi tik su įstatymo 3, 5, 6 straipsnių, III ir IV skyrių įgyvendinimu. Pagrindines paslaugų te</text:span><text:span text:style-name="T512">ikėjų priežiūros funkcijas atliks Ryšių reguliavimo tarnyba. Informacinės visuomenės plėtros komitetas tęs tyrimų vykdymą pagal kompetenciją priskirtose srityse. Pažeidimų tyrimų, patikrinimų, procedūrų dėl nustatytų pažeidimų, ginčų sprendimo ir kitos pro</text:span><text:span text:style-name="T513">cedūros, pradėtos iki šio įstatymo įsigaliojimo, baigiamos pagal teisės normas, galiojusias iki šio įstatymo įsigaliojimo</text:span></text:p>
      <text:p text:style-name="P514"><text:span text:style-name="T515">22</text:span><text:span text:style-name="T516">.</text:span><text:span text:style-name="T517"><text:tab/>Atliktas pakeitimas įstatymo 28 straipsnyje, kad Ekonomikos ir inovacijų ministro įgaliota institucija užtikrina ne visą įstat</text:span><text:span text:style-name="T518">ymo projekto vykdymą, o tik dalies įstatymo projekto straipsnių vykdymą: 3, 5, 6 straipsniai, III ir IV skyriai. Už kitų straipsnių įgyvendinimą yra atsakinga Ryšių reguliavimo tarnyba arba kitos kompetentingos institucijos.</text:span></text:p>
      <text:p text:style-name="P519"><text:span text:style-name="T520">23</text:span><text:span text:style-name="T521">.</text:span><text:span text:style-name="T522"><text:tab/>Įstatymas yra papildoma</text:span><text:span text:style-name="T523">s IX skyriumi, kuris numato Reglamento<text:s/></text:span><text:a xlink:href="http://eur-lex.europa.eu/legal-content/LIT/TXT/?uri=CELEX:32065R2022&amp;locale=lt" office:target-frame-name="_blank" xlink:show="new"><text:span text:style-name="T524">(ES) 2022/2065</text:span></text:a><text:span text:style-name="T525"><text:s/>vykdymo užtikrinimo tvarką, pagal kurią yra atliekami tyrimai ir (ar) patikrinimai. IX skyriaus nuost</text:span><text:span text:style-name="T526">atos buvo parengtos, remiantis Lietuvos Respublikos asmens duomenų teisinės apsaugos įstatyme numatyta tyrimų ir (ar) patikrinimų vykdymo tvarka. Kompetentingos institucijos savo iniciatyva gali pradėti tyrimą dėl galimo Reglamento<text:s/></text:span><text:a xlink:href="http://eur-lex.europa.eu/legal-content/LIT/TXT/?uri=CELEX:32065R2022&amp;locale=lt" office:target-frame-name="_blank" xlink:show="new"><text:span text:style-name="T527">(ES) 2022/2065</text:span></text:a><text:span text:style-name="T528"><text:s/>ir įstatymo projekto pažeidimo. Pradėjusios tyrimą, kompetentingos institucijos gali priimti sprendimą taip pat atlikti patikrinimą paslaugų teikėjo patalpose, kai<text:s/></text:span><text:span text:style-name="T529">yra pagrįstas poreikis tokiam patikrinimui atlikti. Įstatymo 29 straipsnis nustato pagrindą, kada gali būti pradėtas tyrimas ir (ar) patikrinimas, kompetentingų institucijų tarpusavio bendradarbiavimą, Ryšių reguliavimo tarnybos teisės inicijuoti bendrus t</text:span><text:span text:style-name="T530">yrimus ar dalyvauti kitų skaitmeninių paslaugų koordinatorių inicijuotuose tyrimuose pagal Reglamento<text:s/></text:span><text:a xlink:href="http://eur-lex.europa.eu/legal-content/LIT/TXT/?uri=CELEX:32065R2022&amp;locale=lt" office:target-frame-name="_blank" xlink:show="new"><text:span text:style-name="T531">(ES) 2022/2065</text:span></text:a><text:span text:style-name="T532"><text:s/>58 ir 60 straipsnius. Ryšių reguliavim</text:span><text:span text:style-name="T533">o tarnyba, vadovaudamasi įstatymo 24 straipsnio 5 dalies 4 punktu, gali sudaryti tarpinstitucines darbo grupes ir įtraukti ekspertus iš skirtingų kompetentingų institucijų, jei atliekamas tyrimas yra susijęs su tų institucijų kompetencija. Įstatymo 30 stra</text:span><text:span text:style-name="T534">ipsnis numato, kad tyrimas turi būti atliekamas ne ilgiau nei 3 mėnesius nuo sprendimo pradėti tyrimą. Tyrimo terminas gali būti pratęstas 3 mėnesiais, bet ne ilgiau nei kaip 6 mėnesius nuo sprendimo atlikti tyrimą. Kompetentingoms institucijoms paliekama<text:s/></text:span><text:span text:style-name="T535">lankstus terminas dėl paslaugos gavėjo informavimo apie pradėtą tyrimą, nes gali būti situacijų, kai informavimas tik pradėjus tyrimą gali pakenkti pažeidimo ištyrimui ir nustatymui, todėl tikslingiausia, kad kompetentingos institucijos priimtų sprendimą,<text:s/></text:span><text:span text:style-name="T536">kada informuos paslaugų gavėją apie pradėtą tyrimą. Bet kokiu atveju kompetentingos institucijos turėtų informuoti apie pradėtą tyrimą, kai kreipiamasi į paslaugos gavėją dėl duomenų pateikimo tyrimui atlikti ir priimamas sprendimas pratęsti tyrimo terminą</text:span><text:span text:style-name="T537">. Pagal įstatymo 31 straipsnį kompetentingos institucijos atlikusios tyrimą ir (ar) patikrinimą gali konstatuoti, kad pažeidimų nestatyta arba nustatyti Reglamento<text:s/></text:span><text:a xlink:href="http://eur-lex.europa.eu/legal-content/LIT/TXT/?uri=CELEX:32065R2022&amp;locale=lt" office:target-frame-name="_blank" xlink:show="new"><text:span text:style-name="T538">(ES) 2022/2065</text:span></text:a><text:span text:style-name="T539"><text:s/>pažeidimą ar pažeidimus. Nustačiusi pažeidimą, kompetentinga institucija skiria įspėjimą, nurodo paslaugų teikėjams pašalinti pažeidimą pagal įstatymo 24 straipsnio 3 dalies 1 ar 2 punktą ir (ar) taiko kitas vykdymo užtikrinimo prie</text:span><text:span text:style-name="T540">mones, kurios apima baudų skyrimą, laikinųjų priemonių įvedimą, veiksmų plano sudarymą pažeidimui pašalinti, prieigos prie elektroninės sąsajos apribojimą pagal Reglamento<text:s/></text:span><text:a xlink:href="http://eur-lex.europa.eu/legal-content/LIT/TXT/?uri=CELEX:32065R2022&amp;locale=lt" office:target-frame-name="_blank" xlink:show="new"><text:span text:style-name="T541">(ES) 2022/2065</text:span></text:a><text:span text:style-name="T542"><text:s/>51 straipsnio 2 ir 3 dalį, šio įstatymo 24 straipsnį. Kompetentinga institucija apie priimtą sprendimą po atliko tyrimo informuoja paslaugų teikėją, kurio atžvilgiu buvo vykdomas tyrimas, ne vėliau nei per tris dienas <text:s/>nuo p</text:span><text:span text:style-name="T543">riimto sprendimo. Šis sprendimas gali būti skundžiamas Regionų administraciniam teismui Administracinių bylų teisenos įstatymo nustatyta tvarka.</text:span></text:p>
      <text:p text:style-name="P544"><text:span text:style-name="T545">24</text:span><text:span text:style-name="T546">.</text:span><text:span text:style-name="T547"><text:tab/>32 straipsnis nustato teismo leidimo išdavimo tvarką, kai kompetentinga institucija priima sprendimą at</text:span><text:span text:style-name="T548">likti patikrinimą fizinio asmens patalpose. Įstatymo 32 straipsnis parengtas pagal taikomą praktiką Lietuvos Respublikos asmens duomenų teisinės apsaugos įstatyme. <text:s/>Kompetentingai institucijai atliekant patikrinimą juridinio asmens patalpose, teismo leidim</text:span><text:span text:style-name="T549">as nėra reikalingas. Kompetentingų institucijų įgalioti pareigūnai privalo pateikti tarnybinį pažymėjimą ir kompetentingos institucijos išduotą dokumentą, kuriuo patvirtinami jų įgaliojimai ir atliekamos funkcijos.</text:span></text:p>
      <text:p text:style-name="P550"><text:span text:style-name="T551">25</text:span><text:span text:style-name="T552">.</text:span><text:span text:style-name="T553"><text:tab/>Įstatymo 33 straipsnis reglamentu</text:span><text:span text:style-name="T554">oja paslaugų teikėjų ir paslaugų gavėjų teises pažeidimų nagrinėjimo metu. Nurodoma, jog paslaugų teikėjai turi teisę būti informuoti apie jų atžvilgiu vykdomą tyrimą, skiriamą baudą ir jiems suteikiama teisė į gynybą, o paslaugų gavėjai turi teisę gauti i</text:span><text:span text:style-name="T555">nformaciją apie jų pateikto skundo nagrinėjimą. Pareiga sudaryti teisę į informaciją ir teisę į gynybą įtvirtinta Reglamente<text:s/></text:span><text:a xlink:href="http://eur-lex.europa.eu/legal-content/LIT/TXT/?uri=CELEX:32065R2022&amp;locale=lt" office:target-frame-name="_blank" xlink:show="new"><text:span text:style-name="T556">(ES) 2022/2065</text:span></text:a><text:span text:style-name="T557"><text:s/>ir detalizuota<text:s/></text:span><text:span text:style-name="T558">įstatymo 33 straipsnio 2 dalyje.<text:s/></text:span></text:p>
      <text:p text:style-name="P559"><text:span text:style-name="T560">26</text:span><text:span text:style-name="T561">.</text:span><text:span text:style-name="T562"><text:tab/>Įstatymas <text:s/>papildomas X skyriumi, kuriame nustatoma skundų nagrinėjimo tvarka. Ši tvarka <text:s/>buvo parengta remiantis Lietuvos Respublikos asmens duomenų teisinės apsaugos įstatyme, Lietuvos Respublikos vartotojų teisi</text:span><text:span text:style-name="T563">ų apsaugos įstatyme, Lietuvos Respublikos visuomenės informavimo įstatyme įtvirtina skundų nagrinėjimo tvarka. Paslaugų gavėjas turi teisę pateikti skundą kompetentingai institucijai dėl paslaugų teikėjo Reglamento<text:s/></text:span><text:a xlink:href="http://eur-lex.europa.eu/legal-content/LIT/TXT/?uri=CELEX:32065R2022&amp;locale=lt" office:target-frame-name="_blank" xlink:show="new"><text:span text:style-name="T564">(ES) 2022/2065</text:span></text:a><text:span text:style-name="T565"><text:s/>pažeidimo. Įstatymo 34 straipsnyje aprašomas kompetentingų institucijų bendradarbiavimas, skundo perdavimas kitai institucijai arba kitos valstybės narės skaitmeninių paslaugų koord</text:span><text:span text:style-name="T566">inatoriui, jei skunde nurodytos aplinkybės nepatenka į skundą gavusios institucijos kompetenciją. 34 straipsnio 1 dalyje minimam skundo perdavimo nagrinėti kitai institucijai terminai nustatomi pagal Viešojo administravimo įstatymo 11 straipsnio 4 dalį. Ga</text:span><text:span text:style-name="T567">li būti atvejų, kai įmonė, dėl kurios veiklos yra pateiktas skundas, bus įsisteigusi kitoje valstybėje narėje, todėl kompetentinga institucija skundą perduoda tos valstybės narės skaitmeninių paslaugų koordinatoriui, kur yra įsisteigusi įmonė. Skundas gali</text:span><text:span text:style-name="T568"><text:s/>būti perduodamas kartu su kompetentingos institucijos nuomone dėl pateikto skundo, pavyzdžiui, nurodant, kad interneto platforma pažeidė vieną ar kelis Reglamento<text:s/></text:span><text:a xlink:href="http://eur-lex.europa.eu/legal-content/LIT/TXT/?uri=CELEX:32065R2022&amp;locale=lt" office:target-frame-name="_blank" xlink:show="new"><text:span text:style-name="T569">(ES) 2022/2065</text:span></text:a><text:span text:style-name="T570"><text:s/>straipsnius.<text:s/></text:span></text:p>
      <text:p text:style-name="P571"><text:span text:style-name="T572">27</text:span><text:span text:style-name="T573">.</text:span><text:span text:style-name="T574"><text:tab/></text:span><text:span text:style-name="T575">Įstatymo 34 straipsnis nurodo, kokiais būdais galima pateikti skundą ir kokia informacija turi būti pateikta skunde. Įstatymo 35 straipsnyje nustatoma, kad kompetentinga institucija apie priimtą sprendimą nagrinėti skundą arba atsisakymą nagrinėti skundą i</text:span><text:span text:style-name="T576">nformuoja skundą pateikusį paslaugos gavėją ne vėliau kaip per 5 dienas nuo skundo gavimo dienos. Taip pat nustatomi kriterijai, kada kompetentinga institucija gali atsisakyti nagrinėti skundą. Įstatymo<text:s/></text:span><text:span text:style-name="T577">35<text:s/></text:span><text:span text:style-name="T578">straipsnio<text:s/></text:span><text:span text:style-name="T579">2<text:s/></text:span><text:span text:style-name="T580">dalies<text:s/></text:span><text:span text:style-name="T581">7<text:s/></text:span><text:span text:style-name="T582">punkte nustatoma, kad skunda</text:span><text:span text:style-name="T583">s gali būti nagrinėjamas, jei nuo Reglamento<text:s/></text:span><text:a xlink:href="http://eur-lex.europa.eu/legal-content/LIT/TXT/?uri=CELEX:32065R2022&amp;locale=lt" office:target-frame-name="_blank" xlink:show="new"><text:span text:style-name="T584">(ES)<text:s/></text:span><text:span text:style-name="T585">2022/2065</text:span></text:a><text:span text:style-name="T586"><text:s/></text:span><text:span text:style-name="T587">nepraėjo daugiau nei dveji metai. Dvejų metų terminas pasirinktas atsižvelgiant į sudėtingų, il</text:span><text:span text:style-name="T588">gai besitęsiančių ir ilgalaikį poveikį paslaugų gavėjams turinčių pažeidimų nagrinėjimą. Įstatymo 36 straipsnyje numatomi atvejai, kada skundo nagrinėjimas gali būti nutraukiamas. Įstatymo 37 straipsnyje nurodoma, kad skundas turi būti išnagrinėtas per 3 m</text:span><text:span text:style-name="T589">ėnesius, bet esant sudėtingoms skundo nagrinėjimo aplinkybėms, terminas gali būti pratęstas iki 3 mėnesių, bet ne ilgiau kaip 6 mėnesiams nuo skundo gavimo dienos. Kompetentingos institucijos informuoja paslaugos gavėją apie skundo nagrinėjimo termino prat</text:span><text:span text:style-name="T590">ęsimą ir išnagrinėto skundo rezultatus. Pagal įstatymo 38 straipsnį kompetentingos institucijos išnagrinėjusios skundą gali priimti sprendimą pripažinti skundą ar jo dalį pagrįsta arba atmesti skundą ar jo dalį kaip nepagrįstą. Jei skundas ar jo dalis prip</text:span><text:span text:style-name="T591">ažįstama pagrįsta, kompetentinga institucija gali teikti paslaugų teikėjui privalomus nurodymus pašalinti pažeidimą, skirti įspėjimą ir (ar) taikyti kitas vykdymo užtikrinimo priemones, nurodytas įstatymo 24 ir 25 straipsniuose. Kompetentinga institucija a</text:span><text:span text:style-name="T592">pie priimtą sprendimą informuoja paslaugos teikėją ir skundą pateikusį paslaugos gavėją, išskyrus atvejus, kai priimamas sprendimas skirti baudą pagal įstatymo 38 straipsnio 2 dalį. Paslaugos teikėjui suteikiama teisė į gynybą, nurodant, jog kompetentingos</text:span><text:span text:style-name="T593"><text:s/>institucijos sprendimas gali būti skundžiamas Regionų administraciniam teismui Administracinių bylų teisenos įstatymo nustatyta tvarka.</text:span></text:p>
      <text:p text:style-name="P594"><text:span text:style-name="T595">28</text:span><text:span text:style-name="T596">.</text:span><text:span text:style-name="T597"><text:tab/>Įstatymas papildomas XI skyriumi, kuris nustato baudų vykdymo ir skyrimo tvarką. Baudų skyrimo ir vykdymo tvark</text:span><text:span text:style-name="T598">a parengta remiantis Lietuvos Respublikos asmens duomenų teisinės apsaugos įstatyme, Lietuvos Respublikos elektroninių ryšių įstatyme, Lietuvos Respublikos konkurencijos įstatyme nustatyta tvarka. Įstatymo 39 straipsnyje nurodoma, kad kompetentingos instit</text:span><text:span text:style-name="T599">ucijos skirdamos baudas vadovaujasi Reglamentu<text:s/></text:span><text:a xlink:href="http://eur-lex.europa.eu/legal-content/LIT/TXT/?uri=CELEX:32065R2022&amp;locale=lt" office:target-frame-name="_blank" xlink:show="new"><text:span text:style-name="T600">(ES) 2022/2065</text:span></text:a><text:span text:style-name="T601"><text:s/>ir įstatymu. Nustatomas terminas, kad bauda gali būti nagrinėjama ne vėliau kaip per penkeriu</text:span><text:span text:style-name="T602">s metus nuo pažeidimo padarymo dienos, o kai yra trunkamasis pažeidimas, – nuo jo paaiškėjimo dienos. Jei baudos skyrimas apskundžiamas Regionų administraciniam teismui, baudos skyrimo terminas sustabdomas, kol bus priimtas teismo sprendimas. 5 metų termin</text:span><text:span text:style-name="T603">as pasirinktas atsižvelgiant į Reglamento<text:s/></text:span><text:a xlink:href="http://eur-lex.europa.eu/legal-content/LIT/TXT/?uri=CELEX:32065R2022&amp;locale=lt" office:target-frame-name="_blank" xlink:show="new"><text:span text:style-name="T604">(ES) 2022/2065</text:span></text:a><text:span text:style-name="T605"><text:s/>77 straipsnyje nustatytą 5 metų senaties terminą Europos Komisijai.</text:span></text:p>
      <text:p text:style-name="P606"><text:span text:style-name="T607">29</text:span><text:span text:style-name="T608">.</text:span><text:span text:style-name="T609"><text:tab/>Įstatymo 40 straipsnyj</text:span><text:span text:style-name="T610">e nustatoma, kad <text:s/>Ryšių reguliavimo tarnyba gali skirti baudą, siekiančią <text:s/>iki 6 procentų paslaugų teikėjo bendros pasaulinės metinės apyvartos praėjusiais finansiniais metais už Reglamento<text:s/></text:span><text:a xlink:href="http://eur-lex.europa.eu/legal-content/LIT/TXT/?uri=CELEX:32065R2022&amp;locale=lt" office:target-frame-name="_blank" xlink:show="new"><text:span text:style-name="T611">(ES) 2022/2065</text:span></text:a><text:span text:style-name="T612"><text:s/>pažeidimus, išskyrus Reglamento<text:s/></text:span><text:a xlink:href="http://eur-lex.europa.eu/legal-content/LIT/TXT/?uri=CELEX:32065R2022&amp;locale=lt" office:target-frame-name="_blank" xlink:show="new"><text:span text:style-name="T613">(ES) 2022/2065</text:span></text:a><text:span text:style-name="T614"><text:s/>26, 27, 28, 30, 31, 32 straipsnius. Už šių straipsnių vykd</text:span><text:span text:style-name="T615">ymą ir baudų skyrimą yra atsakingos kitos kompetentingos institucijos. Ryšių reguliavimo tarnybai taip pat suteikiami įgaliojimai skirti baudas už paslaugų teikėjo prisiimtų įsipareigojimų nesilaikymą pagal <text:s/>įstatymo 24 straipsnio 3 dalies 1 punktą, pateik</text:span><text:span text:style-name="T616">tų nurodymų panaikinti pažeidimus ir įgyvendinti taisomąsias priemones nevykdymą pagal <text:s/>įstatymo 24 straipsnio 3 dalies 2 punktą. Pagal įstatymo 41 straipsnį kompetentingos institucijos, nurodytos 40 straipsnyje, gali skirti periodines baudas iki 5 procent</text:span><text:span text:style-name="T617">ų vidutinių pajamų per dieną arba pasaulinės metinės apyvartos per dieną praėjusiais finansiniais metais už kiekvieną šių Reglamento<text:s/></text:span><text:a xlink:href="http://eur-lex.europa.eu/legal-content/LIT/TXT/?uri=CELEX:32065R2022&amp;locale=lt" office:target-frame-name="_blank" xlink:show="new"><text:span text:style-name="T618">(ES) 2022/2065</text:span></text:a><text:span text:style-name="T619"><text:s/>pažeidi</text:span><text:span text:style-name="T620">mų vykdymo (tęsimo) dieną. Periodinių baudų skyrimo teisė numatoma dėl pareigos įgyvendinti Reglamento<text:s/></text:span><text:a xlink:href="http://eur-lex.europa.eu/legal-content/LIT/TXT/?uri=CELEX:32065R2022&amp;locale=lt" office:target-frame-name="_blank" xlink:show="new"><text:span text:style-name="T621">(ES) 2022/2065</text:span></text:a><text:span text:style-name="T622"><text:s/>52 straipsnio 4 dalį.</text:span></text:p>
      <text:p text:style-name="P623"><text:span text:style-name="T624">30</text:span><text:span text:style-name="T625">.</text:span><text:span text:style-name="T626"><text:tab/>Valstyb</text:span><text:span text:style-name="T627">inė duomenų apsaugos inspekcija, Valstybinė vartotojų teisių apsaugos tarnyba, Žurnalistų etikos inspektoriaus tarnyba gali skirti baudą, siekiančią iki 6 procentų paslaugų teikėjo bendros pasaulinės metinės apyvartos praėjusiais finansiniais metais už įst</text:span><text:span text:style-name="T628">atymo 40 straipsnyje nurodytus Reglamento<text:s/></text:span><text:a xlink:href="http://eur-lex.europa.eu/legal-content/LIT/TXT/?uri=CELEX:32065R2022&amp;locale=lt" office:target-frame-name="_blank" xlink:show="new"><text:span text:style-name="T629">(ES) 2022/2065</text:span></text:a><text:span text:style-name="T630"><text:s/>pažeidimus. 6 procentų bauda nuo paslaugų teikėjo bendros pasaulinės metinės apyvartos praėjusiais</text:span><text:span text:style-name="T631"><text:s/>finansiniais metais yra maksimali bauda, kuri gali būti skiriama paslaugos teikėjui. Kompetentingoms institucijos suteikiami įgaliojimai skirti iki 1 procento paslaugų teikėjo bendros pasaulinės metinės apyvartos praėjusiais finansiniais metais už klaidin</text:span><text:span text:style-name="T632">gos, neišsamios informacijos pateikimą ar atsakymą pateikti informaciją. Kompetentingos institucijos gali prašyti tik tos informacijos, kuri yra susijusi su jų kompetencijai priskirtų straipsnių vykdymu. Maksimalios baudos dydį nustato Reglamento<text:s/></text:span><text:a xlink:href="http://eur-lex.europa.eu/legal-content/LIT/TXT/?uri=CELEX:32065R2022&amp;locale=lt" office:target-frame-name="_blank" xlink:show="new"><text:span text:style-name="T633">(ES) 2022/2065</text:span></text:a><text:span text:style-name="T634"><text:s text:c="2"/>52 straipsnio 3 dalis, todėl valstybės narės negali numatyti mažesnio maksimalios baudos dydžio. Valstybėms narėms numatoma diskrecija parengti baud</text:span><text:span text:style-name="T635">ų skyrimo ir dydžio nustatymo tvarką.<text:s/></text:span></text:p>
      <text:p text:style-name="P636"><text:span text:style-name="T637">31</text:span><text:span text:style-name="T638">.</text:span><text:span text:style-name="T639"><text:tab/>Įstatymo 42 straipsnyje numatomi kriterijai, pagal kuriuos yra nustatomas baudos dydis. Pirmiausia, kompetentingos institucijos turės apskaičiuoti pradinį baudos dydį, kuris lygus 50 procentų maksimalaus už pa</text:span><text:span text:style-name="T640">žeidimą galimos skirti baudos dydžio. Tada nustatomas bazinis baudos dydis didinant arba mažinant pradinį baudos dydį, atsižvelgiant į<text:s/></text:span><text:span text:style-name="T641">42</text:span><text:span text:style-name="T642"><text:s/>straipsnio 1 dalyje nurodytas aplinkybes, įvertinti baudos dydį pagal pažeidimo pobūdį, sunkumą, pavojų visuomenei, pa</text:span><text:span text:style-name="T643">darytą žalą paslaugos gavėjams, paslaugos teikėjo elgesį ir bendradarbiavimą su institucijomis tyrimo ir (ar) patikrinimo metu, įpareigojimų ir nurodymų vykdymą dėl pažeidimo panaikinimo. Paskutiniame etape</text:span><text:span text:style-name="T644"><text:s/></text:span><text:span text:style-name="T645">bazinis baudos dydis, jeigu yra pagrindas, mažina</text:span><text:span text:style-name="T646">mas arba didinamas atsižvelgiant į lengvinančias ir sunkinančias aplinkybes, kurios aprašytos Įstatymo 42 straipsnio 2 ir 3 dalyje. Jei kompetentinga institucija nustato tik lengvinančias aplinkybes, bazinis baudos dydis yra mažinimas iki<text:s/></text:span><text:span text:style-name="T647">50 proc.</text:span><text:span text:style-name="T648">, jei nus</text:span><text:span text:style-name="T649">tatomos vien tik sunkinančios aplinkybės, baudos dydis yra didinimas iki 50 proc. Jeigu yra atsakomybę lengvinančių ir sunkinančių aplinkybių, ekonominės sankcijos dydis nustatomas atsižvelgiant į jų kiekį ir reikšmingumą. Kompetentingos institucijos, įver</text:span><text:span text:style-name="T650">tinusios baudos dydžio nustatymo kriterijus, gali priimti sprendimą neskirti baudos už Reglamento<text:s/></text:span><text:a xlink:href="http://eur-lex.europa.eu/legal-content/LIT/TXT/?uri=CELEX:32065R2022&amp;locale=lt" office:target-frame-name="_blank" xlink:show="new"><text:span text:style-name="T651">(ES) 2022/2065</text:span></text:a><text:span text:style-name="T652"><text:s/>pažeidimą, jei pažeidimas yra mažareikšmis, nesukėlė pavojaus visuomenei, nepadarė žalos paslaugos gavėjams, nesudarė sąlygų pasipelnyti ir atitinka kitus lengvinančių aplinkybių kriterijus. Svarbu pažymėti, kad skiriamų baudų tikslas yra užtikrinti Regla</text:span><text:span text:style-name="T653">mento<text:s/></text:span><text:a xlink:href="http://eur-lex.europa.eu/legal-content/LIT/TXT/?uri=CELEX:32065R2022&amp;locale=lt" office:target-frame-name="_blank" xlink:show="new"><text:span text:style-name="T654">(ES) 2022/2065</text:span></text:a><text:span text:style-name="T655"><text:s/>vykdymą, todėl paslaugos teikėjui įvykdžius įsipareigojimus ir kompetentingų institucijų nurodymus, bauda gali būti neskiriama.<text:s/></text:span></text:p>
      <text:p text:style-name="P656"><text:span text:style-name="T657">32</text:span><text:span text:style-name="T658">.</text:span><text:span text:style-name="T659"><text:tab/>Įstatymo 43 straipsnyje nustatomos bendros <text:s/>procedūros dėl baudos skyrimo, <text:s/>ir paslaugos teikėjo informavimo apie sprendimą skirti baudą, taip pat suteikiamos teisės paslaugų teikėjui pateikti paaiškinimus ir reikšmingą informaciją kompetentingai instit</text:span><text:span text:style-name="T660">ucijai priimant sprendimą skirti baudą. Paaiškinimų ir informacijos pateikimo terminą nustato kompetentinga institucija, bet terminas negali būti trumpesnis nei 10 darbo dienų, kad paslaugų teikėjai turėtų pakankamai laiko įvertinti dokumente aprašytas apl</text:span><text:span text:style-name="T661">inkybes dėl baudos skyrimo. Taip pat numatoma, kad įprastai kompetentinga institucija nagrinėja bylą dėl baudos skyrimo rašytinės procedūros tvarka, tačiau byla gali būti nagrinėjama ir žodinės procedūros tvarka, jei kompetentinga institucija pažeidimo pad</text:span><text:span text:style-name="T662">arymu įtariamo paslaugų teikėjo prašymu arba savo iniciatyva dėl aplinkybių sudėtingumo ar kitų svarbių aplinkybių nusprendžia bylą nagrinėti žodinės procedūros tvarka. Suinteresuotų asmenų informavimo terminas apie posėdžio vietą, datą ir laiką – ne vėlia</text:span><text:span text:style-name="T663">u kaip prieš 10 darbo dienų iki posėdžio dienos. Paslaugų teikėjo neatvykimas į posėdį, nepateikus svarbių priežasčių, netrukdo nagrinėti bylą. Svarbios priežastys gali būti liga, komandiruotė, nelaimingi atsitikimai. <text:s/>Žodinis bylos nagrinėjimas, kurio met</text:span><text:span text:style-name="T664">u yra išklausomi pažeidimu įtariami asmenys ir kiti suinteresuoti asmenys, yra viešas, tačiau kai būtina apsaugoti valstybės ar tarnybos paslaptis arba paslaugų teikėjų komercines ar profesines paslaptis, <text:s/>gali būti paskelbiamas uždaru. Kompetentingos inst</text:span><text:span text:style-name="T665">itucijos informuoja paslaugos teikėją ir skundą pateikusį paslaugos gavėją, jei toks yra, apie priimtą sprendimą skirti baudą ne vėliau kaip per 3 darbo dienas nuo sprendimo skirti baudą priėmimo. Kompetentingos institucijos užtikrina tarpusavio bendradarb</text:span><text:span text:style-name="T666">iavimą skiriant baudas, todėl informaciją, susijusią su priimtu sprendimu skirti baudą paslaugų teikėjui, teikia Ryšių reguliavimo tarnybai, jeigu sprendimą dėl baudos skyrimo priimanti kompetentinga institucija nėra pati Ryšių reguliavimo tarnyba. Numatom</text:span><text:span text:style-name="T667">a paslaugų teikėjų teisė į gynybą: paslaugų teikėjai gali skųsti kompetentingos institucijos sprendimą skirti baudą Administracinių bylų teisenos įstatymo nustatyta tvarka.</text:span></text:p>
      <text:p text:style-name="P668"><text:span text:style-name="T669">33</text:span><text:span text:style-name="T670">.</text:span><text:span text:style-name="T671"><text:tab/>Įstatymo 44 straipsnyje nurodoma, kad kompetentingos institucijos sprendima</text:span><text:span text:style-name="T672">s dėl baudos skyrimo turi būti įvykdytas ne vėliau kaip per 3 mėnesius nuo dienos, kurią paslaugų teikėjas gavo sprendimą dėl baudos skyrimo. 3 mėnesių terminas yra proporcingas laikotarpis paslaugų teikėjui įvykdyti baudos skyrimo prievolę, atsižvelgiant<text:s/></text:span><text:span text:style-name="T673">į galimą baudos dydį ir poveikį paslaugų teikėjo ekonominei veiklai. Įstatymo 44 straipsnio 2 dalyje numatoma, kad kompetentingos institucijos sprendimas dėl administracinės baudos skyrimo yra vykdomasis dokumentas, vykdomas Lietuvos Respublikos civilinio<text:s/></text:span><text:span text:style-name="T674">proceso kodekso nustatyta tvarka. Vykdomojo dokumento pateikimo vykdyti 5 metų terminas atitinka dabar galiojančią praktiką dėl terminų, per kuriuos gali būti pateikti vykdyti institucijų sprendimai.</text:span></text:p>
      <text:p text:style-name="P675"><text:span text:style-name="T676">34</text:span><text:span text:style-name="T677">.</text:span><text:span text:style-name="T678"><text:tab/>Naikinamas keičiamo Įstatymo IX skyrius, nes ren</text:span><text:span text:style-name="T679">giama nauja redakcija. Nurodoma, kad Įstatymas įsigalios 2024 m. vasario 17 d. pagal Reglamento<text:s/></text:span><text:a xlink:href="http://eur-lex.europa.eu/legal-content/LIT/TXT/?uri=CELEX:32065R2022&amp;locale=lt" office:target-frame-name="_blank" xlink:show="new"><text:span text:style-name="T680">(ES) 2022/2065</text:span></text:a><text:span text:style-name="T681"><text:s/>93 straipsnio 2 dalį. Prie įgyvendinamųjų Eu</text:span><text:span text:style-name="T682">ropos Sąjungos teisės aktų įtraukiamas Reglamentas<text:s/></text:span><text:a xlink:href="http://eur-lex.europa.eu/legal-content/LIT/TXT/?uri=CELEX:32065R2022&amp;locale=lt" office:target-frame-name="_blank" xlink:show="new"><text:span text:style-name="T683">(ES) 2022/2065</text:span></text:a><text:span text:style-name="T684">.</text:span></text:p>
      <text:p text:style-name="P685"/>
      <text:p text:style-name="P686"><text:span text:style-name="T687">5</text:span><text:span text:style-name="T688">. Numatomo teisinio reguliavimo poveikio vertinimo rezultatai (jeigu rengiant įsta</text:span><text:span text:style-name="T689">tymo projektą toks vertinimas turi būti atliktas ir jo rezultatai nepateikiami atskiru dokumentu), galimos neigiamos priimto įstatymo pasekmės ir kokių priemonių reikėtų imtis, kad tokių pasekmių būtų išvengta.<text:s/></text:span></text:p>
      <text:p text:style-name="P690"><text:span text:style-name="T691">Įvertinus Reglamento<text:s/></text:span><text:a xlink:href="http://eur-lex.europa.eu/legal-content/LIT/TXT/?uri=CELEX:32065R2022&amp;locale=lt" office:target-frame-name="_blank" xlink:show="new"><text:span text:style-name="T692">(ES) 2022/2065</text:span></text:a><text:span text:style-name="T693"><text:s/>kuriamą naują teisinį reguliavimą ir numatytas naujas funkcijas kompetentingoms institucijoms, kurios turės užtikrinti, kaip yra laikomasi DSA nustatytų įpareigoji</text:span><text:span text:style-name="T694">mų, numatomas papildomas finansinių ir žmogiškųjų išteklių poreikis institucijoms, kurioms bus pavesta atlikti šias funkcijas.<text:s/></text:span></text:p>
      <text:p text:style-name="P695">Trumpuoju laikotarpiu paslaugų teikėjai susidurs su padidėjusia administracine našta, tačiau ilguoju laikotarpiu tikėtinas teigiamas poveikis skaitmeninių paslaugų sektoriui nustačius harmonizuotas, vieningas taisykles visiems skaitmeninių paslaugų teikėjams (tai leis išvengti prisitaikymo kaštų, kas ypač aktualu MVĮ). Svarbu užtikrinti tinkamą paslaugų teikėjų informavimą apie įsigaliojusias naujas taisykles, kad paslaugų teikėjai turėtų pakankamai laiko įgyvendinti jiems numatomus reikalavimus.<text:s/></text:p>
      <text:p text:style-name="P696">Didžiausia finansinė našta, nustačius asimetrines priemones, teks apie 20 didžiausių platformų ES ir pasaulyje (LT tokių platformų nėra).<text:s/>Prisitaikymo kaštai galimi ir likusiems paslaugų teikėjams, kurie šiuo metu netaiko deramo patikrinimo priemonių. Tokių kaštų nustatymas pateisinamas, nes, nesant harmonizuotų taisyklių, prisitaikymo kaštai prie skirtingų nacionalinių taisyklių gali būti<text:s/>didesni.</text:p>
      <text:p text:style-name="P697"><text:span text:style-name="T698">Reglamentas<text:s/></text:span><text:a xlink:href="http://eur-lex.europa.eu/legal-content/LIT/TXT/?uri=CELEX:32065R2022&amp;locale=lt" office:target-frame-name="_blank" xlink:show="new"><text:span text:style-name="T699">(ES) 2022/2065</text:span></text:a><text:span text:style-name="T700"><text:s/>sukurs visiems vartotojams ir naudotojams saugesnę ir atviresnę skaitmeninę erdvę, kurioje saugomos jų pagrindinės teis</text:span><text:span text:style-name="T701">ės, užtikrinama apsauga nuo neteisėto turinio. DSA nuostatų įgyvendinimas ir geresnė institucijų priežiūra turės teigiamą poveikį žodžio laisvei, mažins diskriminaciją, užtikrins teisę į kompensaciją, asmens privatumą ir duomenų apsaugą.</text:span></text:p>
      <text:p text:style-name="P702"/>
      <text:p text:style-name="P703"><text:span text:style-name="T704">6</text:span><text:span text:style-name="T705">. Kokią<text:s/></text:span><text:span text:style-name="T706">įtaką priimtas įstatymas turės kriminogeninei situacijai, korupcijai.</text:span></text:p>
      <text:p text:style-name="P707">Įstatymo priėmimas kriminogeninei situacijai ir korupcijai įtakos neturės.</text:p>
      <text:p text:style-name="P708"/>
      <text:p text:style-name="P709"><text:span text:style-name="T710">7</text:span><text:span text:style-name="T711">.<text:s/></text:span><text:span text:style-name="T712">Kaip įstatymo įgyvendinimas atsilieps verslo sąlygoms ir jo plėtrai.</text:span></text:p>
      <text:p text:style-name="P713"><text:span text:style-name="T714">Įstatymo projekto įgyvendinimas il</text:span><text:span text:style-name="T715">guoju laikotarpiu teigiamai atsilieps verslo sąlygoms ir jo plėtrai. Nustačius harmonizuotas skaitmeninių paslaugų teikimo taisykles, bus pagerintos tarpvalstybinių paslaugų teikimo sąlygos, o tai leis padidinti ES skaitmeninės prekybos apimtis nuo 1 iki 1</text:span><text:span text:style-name="T716">,8% (finansinė tokio pokyčio išraiška nuo 8,6 mlrd. EUR iki 15,5 mlrd. EUR didesnė apyvarta; duomenys paimti iš Reglamento<text:s/></text:span><text:a xlink:href="http://eur-lex.europa.eu/legal-content/LIT/TXT/?uri=CELEX:32065R2022&amp;locale=lt" office:target-frame-name="_blank" xlink:show="new"><text:span text:style-name="T717">(ES) 2022/2065</text:span></text:a><text:span text:style-name="T718"><text:s/>Poveikio vertinim</text:span><text:span text:style-name="T719">o dokumento 180 p.). Numatomas teigiamas poveikis Lietuvos Respublikos ekonomikai. Tokia išvada daroma remiantis pakankamai dideliu IT paslaugų eksportu į ES (2022 m. trečiąjį ketvirtį Lietuvos Respublikos telekomunikacijų, kompiuterių ir informacinės pasl</text:span><text:span text:style-name="T720">augų eksportas (ES 27) sudarė 4,5% viso paslaugų eksporto (Lietuvos banko ir statistikos departamento duomenys).</text:span></text:p>
      <text:p text:style-name="P721"/>
      <text:p text:style-name="P722"><text:span text:style-name="T723">8</text:span><text:span text:style-name="T724">.  Ar Įstatymo projektas neprieštarauja strateginio lygmens planavimo dokumentams </text:span></text:p>
      <text:p text:style-name="P725">Įstatymo projektas neprieštarauja strateginio lygmens<text:s/>planavimo dokumentams. </text:p>
      <text:p text:style-name="P726"/>
      <text:p text:style-name="P727"><text:span text:style-name="T728">9</text:span><text:span text:style-name="T729">. Į</text:span><text:span text:style-name="T730">statymo inkorporavimas į teisinę sistemą, kokius teisės aktus būtina priimti, kokius galiojančius teisės aktus reikia pakeisti ar pripažinti netekusiais galios.</text:span></text:p>
      <text:p text:style-name="P731">Siekiant Įstatymo projekte siūlomus pakeitimus įtraukti į teisinę sistemą, reikės pripažinti netekusiais galios aiškinamojo rašto 12 punkte nurodytus Vyriausybės nutarimus.</text:p>
      <text:p text:style-name="P732"/>
      <text:p text:style-name="P733"><text:span text:style-name="T734">10</text:span><text:span text:style-name="T735">. Ar įstatymo projektas parengtas laikantis Lietuvos Respublikos valstybinės kalbos, Teisėkūros pagrindų įstatymų reikalavimų, o įstatymo<text:s/></text:span><text:span text:style-name="T736">projekto sąvokos ir jas įvardijantys terminai įvertinti Terminų banko įstatymo ir jo įgyvendinamųjų teisės aktų nustatyta tvarka.</text:span></text:p>
      <text:p text:style-name="P737">Įstatymo projektas parengtas laikantis Lietuvos Respublikos valstybinės kalbos ir Lietuvos Respublikos teisėkūros pagrindų įstatymo reikalavimų. Įstatymo projekte apibrėžiamos sąvokos bus įvertintos Valstybinės lietuvių kalbos komisijos, Lietuvos Respublikos terminų banko įstatymo nustatyta tvarka. <text:s/></text:p>
      <text:p text:style-name="P738"/>
      <text:p text:style-name="P739"><text:span text:style-name="T740">11</text:span><text:span text:style-name="T741">. A</text:span><text:span text:style-name="T742">r įstatymo projektas atitinka Žmogaus teisių ir pagrindinių laisvių apsaugos konvencijos nuostatas ir Europos Sąjungos dokumentus.</text:span></text:p>
      <text:p text:style-name="P743">Įstatymo projektas atitinka Žmogaus teisių ir pagrindinių laisvių apsaugos konvencijos nuostatas ir Europos Sąjungos dokumentus.</text:p>
      <text:p text:style-name="P744"/>
      <text:p text:style-name="P745"/>
      <text:p text:style-name="P746"><text:span text:style-name="T747">12</text:span><text:span text:style-name="T748">. Jeigu įstatymui įgyvendinti reikia įgyvendinamųjų teisės aktų, kas ir kada juos turėtų priimti.</text:span></text:p>
      <text:p text:style-name="P749"><text:span text:style-name="T750">Priėmus Įstatymą, projekte siūlomiems pakeitimams įgyvendinti reikės pripažinti netekusiu<text:s/></text:span><text:span text:style-name="T751">galios Lietuvos Respublikos Vyriausybės 2007 m. rugpjūčio 22 d. nutarimą Nr. 881 „Dėl Galimybės pasiekti neteisėtu būdu įgytą, sukurtą, pakeistą ar naudojamą informaciją panaikinimo tvarkos aprašo patvirtinimo“.</text:span><text:span text:style-name="T752"><text:s/></text:span><text:span text:style-name="T753">Šiuo</text:span><text:span text:style-name="T754"><text:s/>nutarimu patvirtintos tvarkos nuostatos</text:span><text:span text:style-name="T755"><text:s/>iš esmės dubliuoja reglamentavimą, nustatytą Informacinės visuomenės paslaugų įstatyme, Reglamente<text:s/></text:span><text:a xlink:href="http://eur-lex.europa.eu/legal-content/LIT/TXT/?uri=CELEX:32065R2022&amp;locale=lt" office:target-frame-name="_blank" xlink:show="new"><text:span text:style-name="T756">(ES) 2022/2065</text:span></text:a><text:span text:style-name="T757">, Elektroninių ryšių įstatyme ir kituose<text:s/></text:span><text:span text:style-name="T758">teisės aktuose, arba yra nebeaktualios. Taip pat pripažintu netekusiu galios turės būti Lietuvos Respublikos Vyriausybės 2003 m. kovo 5 d. nutarimą Nr. 290 „Dėl Viešo naudojimo kompiuterių tinkluose neskelbtinos informacijos kontrolės ir ribojamos viešosio</text:span><text:span text:style-name="T759">s informacijos platinimo tvarkos patvirtinimo“. Nutarimas priimtas 2007 m. ir nuo to laiko Nutarimu patvirtinto galimybės pasiekti neteisėtu būdu įgytą, sukurtą, pakeistą ar naudojamą informaciją panaikinimo tvarkos aprašo nuostatos nebuvo keičiamos, nors<text:s/></text:span><text:span text:style-name="T760">keitėsi susijęs reglamentavimas, pavyzdžiui., 2015 m. Lietuvos Respublikos visuomenės informavimo įstatymo 19 straipsnis „Neskelbtina informacija“ papildytas nauja 5 dalimi, 2018 m. priimtas Lietuvos Respublikos autorių teisių ir gretutinių teisių įstatymo</text:span><text:span text:style-name="T761"><text:s/>78 straipsnio pakeitimas. Priėmus Įstatymą, šio nutarimo nuostatos dubliuosis ir neatitiks Įstatymo ir Reglamento<text:s/></text:span><text:a xlink:href="http://eur-lex.europa.eu/legal-content/LIT/TXT/?uri=CELEX:32065R2022&amp;locale=lt" office:target-frame-name="_blank" xlink:show="new"><text:span text:style-name="T762">(ES) 2022/2065</text:span></text:a><text:span text:style-name="T763"><text:s/>nuostatų. Įstatymo<text:s/></text:span><text:span text:style-name="T764">15<text:s/></text:span><text:span text:style-name="T765">str</text:span><text:span text:style-name="T766">aipsnyje nustatoma, kada paslaugos teikėjas yra laikomas sužinojęs apie neteisėtą paslaugos gavėjo veiklą arba neteisėtą turinį. Įstatyme daromos nuorodos į Reglamentą<text:s/></text:span><text:a xlink:href="http://eur-lex.europa.eu/legal-content/LIT/TXT/?uri=CELEX:32065R2022&amp;locale=lt" office:target-frame-name="_blank" xlink:show="new"><text:span text:style-name="T767">(ES) 2022/2065</text:span></text:a><text:span text:style-name="T768"><text:s/>dėl paslaugų gavėjų, fizinių ir juridinių asmenų teikiamų pranešimų reikalavimų, prieglobos paslaugų teikėjų motyvų paaiškinimų, jei priimamas sprendimą apriboti paslaugų gavėjų pateiktą informaciją ir paslaugų gavėjų gynimo tei</text:span><text:span text:style-name="T769">sių priemonių.<text:s/></text:span></text:p>
      <text:p text:style-name="P770"/>
      <text:p text:style-name="P771"><text:span text:style-name="T772">12</text:span><text:span text:style-name="T773">. Kiek valstybės, savivaldybių biudžetų ir kitų valstybės įsteigtų fondų lėšų prireiks įstatymui įgyvendinti, ar bus galima sutaupyti (pateikiami prognozuojami rodikliai einamaisiais ir artimiausiais 3 biudžetiniais metais).</text:span></text:p>
      <text:p text:style-name="P774"><text:span text:style-name="T775">Reglamentas<text:s/></text:span><text:a xlink:href="http://eur-lex.europa.eu/legal-content/LIT/TXT/?uri=CELEX:32065R2022&amp;locale=lt" office:target-frame-name="_blank" xlink:show="new"><text:span text:style-name="T776">(ES) 2022/2065</text:span></text:a><text:span text:style-name="T777"><text:s/>yra plačios apimties teisės aktas, kuriam įsigaliojus atsiranda naujos pareigos kompetentingoms institucijoms ir reikalavimai pa</text:span><text:span text:style-name="T778">slaugų teikėjams, todėl įstatymo projektui įgyvendinti reikės papildomų valstybės lėšų. Reglamentui<text:s/></text:span><text:a xlink:href="http://eur-lex.europa.eu/legal-content/LIT/TXT/?uri=CELEX:32065R2022&amp;locale=lt" office:target-frame-name="_blank" xlink:show="new"><text:span text:style-name="T779">(ES) 2022/2065</text:span></text:a><text:span text:style-name="T780"><text:s/>įgyvendinti reikalingų biudžeto asignavi</text:span><text:span text:style-name="T781">mų skaičiavimas atliktas remiantis Europos Komisijos parengtu poveikio vertinimu (56-58 p.). Atliktame poveikio vertinime nurodoma, kad paslaugų teikėjo, kurio paslaugomis naudojasi 15 mln. naudotojų per mėnesį, priežiūrai yra reikalingas pusės darbuotojo<text:s/></text:span><text:span text:style-name="T782">etatas. Pagal viešai skelbiamus duomenis preliminariai apskaičiuota, kad Lietuvoje įsisteigusiose platformose apsilanko apie 60 mln. naudotojų (susumuotas kiekvienoje platformoje apsilankančių aktyvių naudotojų skaičius, interneto platformų naudotojai gali</text:span><text:span text:style-name="T783"><text:s/>būti visi ES gyvenantys asmenys). Siekiant užtikrinti, kad interneto platformos laikytųsi deramo patikrinimo prievolių, pagal pateiktą metodologiją būtų reikalingi 2 darbuotojų etatai. Kitų tarpininkavimo paslaugų teikėjų (paprasto perdavimo, podėliavimo,</text:span><text:span text:style-name="T784"><text:s/>prieglobos paslaugos,), kurių duomenys apie naudotojų skaičių nėra skelbiami, deramo patikrinimo prievolių laikymuisi užtikrinti būtų reikalingas 1 papildomas etatas. Reglamente<text:s/></text:span><text:a xlink:href="http://eur-lex.europa.eu/legal-content/LIT/TXT/?uri=CELEX:32065R2022&amp;locale=lt" office:target-frame-name="_blank" xlink:show="new"><text:span text:style-name="T785">(ES) 2022/2065</text:span></text:a><text:span text:style-name="T786"><text:s/>numatomų naujų pareigų interneto platformoms vykdymui užtikrinti reikėtų skirti 2 naujus darbuotojų etatus (rizikų vertinimas ir valdymas, rekomendavimo sistemų, algoritmų veiklos analizė, kodeksai, manipuliavimo pasl</text:span><text:span text:style-name="T787">augomis draudimas – dark patterns ir kt). Nacionaliniu ir ES lygmens koordinavimo, Tarybos veiklos funkcijoms atlikti yra reikalingi 2 nauji darbuotojų etatai. Atsižvelgiant į tai, kad derybų metu atsirado daugiau naujų reikalavimų tarpininkavimo paslaugų<text:s/></text:span><text:span text:style-name="T788">teikėjams, numatomas papildomas valstybės biudžeto asignavimų poreikis. Naujiems duomenų apsaugos reikalavimams įgyvendinti reikėtų skirti 1 darbuotojo etatą, elektroninių prekyviečių priežiūrai – 1 darbuotojo etatą, vaikų teisių apsaugai internete 1 darbu</text:span><text:span text:style-name="T789">otojo etatą. Preliminariu vertinimu, iš viso Reglamento<text:s/></text:span><text:a xlink:href="http://eur-lex.europa.eu/legal-content/LIT/TXT/?uri=CELEX:32065R2022&amp;locale=lt" office:target-frame-name="_blank" xlink:show="new"><text:span text:style-name="T790">(ES) 2022/2065</text:span></text:a><text:span text:style-name="T791"><text:s/>įgyvendinimui turėtų būti skiriama 10 naujų darbuotojų etatų. 7 etatai – Ryšių regul</text:span><text:span text:style-name="T792">iavimo tarnybai, 1 etatas – Valstybinei duomenų apsaugos inspekcijai, 1 etatas – Valstybinei vartotojų teisių apsaugos tarnybai,<text:s/></text:span><text:span text:style-name="T793">1<text:s/></text:span><text:span text:style-name="T794">etatas – Žurnalistų etikos inspektoriaus tarnybai.<text:s/></text:span><text:span text:style-name="T795">2024 m. bus<text:s/></text:span><text:span text:style-name="T796">pradedamas šių etatų užpildymas ir Ryšių reguliavimo tarnybai<text:s/></text:span><text:span text:style-name="T797">skiriamos lėšos 3 etatams, Valstybinei vartotojų teisių apsaugos tarnybai – 1 etatui. 2025 m. planuojama užtikrinti pilną etatų poreikį ir iš viso numatyti 10 etatų.<text:s/></text:span></text:p>
      <text:p text:style-name="P798"/>
      <text:p text:style-name="P799"><text:span text:style-name="T800">2024 m. biudžeto asignavimų poreikis Įstatymo projekto įgyvendinimui:</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Nr.<text:s/></text:p>
          </table:table-cell>
          <table:table-cell table:style-name="TableCell811">
            <text:p text:style-name="P812">Pareigybė</text:p>
          </table:table-cell>
          <table:table-cell table:style-name="TableCell813">
            <text:p text:style-name="P814"><text:span text:style-name="T815">Etatų poreikis<text:s/></text:span><text:span text:style-name="T816">2024 m.<text:s/></text:span></text:p>
          </table:table-cell>
          <table:table-cell table:style-name="TableCell817">
            <text:p text:style-name="P818">Mėnesio bruto darbo užmokestis ir jo dydžio pagrindimas<text:s/></text:p>
          </table:table-cell>
          <table:table-cell table:style-name="TableCell819">
            <text:p text:style-name="P820"><text:span text:style-name="T821">Viso<text:s/></text:span><text:span text:style-name="T822">11 mėn., Eur</text:span></text:p>
          </table:table-cell>
        </table:table-row>
        <table:table-row table:style-name="TableRow823">
          <table:table-cell table:style-name="TableCell824" table:number-columns-spanned="5">
            <text:p text:style-name="P825">Ryšių reguliavimo tarnyba</text:p>
          </table:table-cell>
          <table:covered-table-cell/>
          <table:covered-table-cell/>
          <table:covered-table-cell/>
          <table:covered-table-cell/>
        </table:table-row>
        <table:table-row table:style-name="TableRow826">
          <table:table-cell table:style-name="TableCell827">
            <text:p text:style-name="P828">1.</text:p>
          </table:table-cell>
          <table:table-cell table:style-name="TableCell829">
            <text:p text:style-name="P830">Vadovas</text:p>
          </table:table-cell>
          <table:table-cell table:style-name="TableCell831">
            <text:p text:style-name="P832">1</text:p>
          </table:table-cell>
          <table:table-cell table:style-name="TableCell833">
            <text:p text:style-name="P834">3884,13 Eur.<text:s/></text:p>
            <text:p text:style-name="P835"><text:span text:style-name="T836">RRT vyriausiojo patarėjo DU vidurkis https://www.rrt.lt/administracine-informacija/darbo-uzmokestis/</text:span></text:p>
          </table:table-cell>
          <table:table-cell table:style-name="TableCell837">
            <text:p text:style-name="P838">42 725,4</text:p>
          </table:table-cell>
        </table:table-row>
        <table:table-row table:style-name="TableRow839">
          <table:table-cell table:style-name="TableCell840">
            <text:p text:style-name="P841">2.</text:p>
          </table:table-cell>
          <table:table-cell table:style-name="TableCell842">
            <text:p text:style-name="P843">IT specialistas</text:p>
          </table:table-cell>
          <table:table-cell table:style-name="TableCell844">
            <text:p text:style-name="P845">1</text:p>
          </table:table-cell>
          <table:table-cell table:style-name="TableCell846">
            <text:p text:style-name="P847">4000,0 Eur.<text:s/></text:p>
            <text:p text:style-name="P848"><text:span text:style-name="T849">Valstybės duomenų agentūros duomenimis, ekonominės veiklos rūšies „Informacija ir ryšiai“ darbuotojų vidutinis mėnesinis bruto darbo užmokestis yra 3 531,2 Eur. Specifinis DSA funkcijų pobūdis, jų sudėtingumas<text:s/></text:span><text:span text:style-name="T850">reikalauja IT specialistų, turinčių aukštesnes nei vidutines kompetencijas, todėl numatytas didesnis nei vidurkis IT specialistų darbo užmokestis.</text:span></text:p>
          </table:table-cell>
          <table:table-cell table:style-name="TableCell851">
            <text:p text:style-name="P852">44 000</text:p>
          </table:table-cell>
        </table:table-row>
        <table:table-row table:style-name="TableRow853">
          <table:table-cell table:style-name="TableCell854">
            <text:p text:style-name="P855">3.</text:p>
          </table:table-cell>
          <table:table-cell table:style-name="TableCell856">
            <text:p text:style-name="P857">Vyriausiasis specialistas<text:s/></text:p>
          </table:table-cell>
          <table:table-cell table:style-name="TableCell858">
            <text:p text:style-name="P859">1</text:p>
          </table:table-cell>
          <table:table-cell table:style-name="TableCell860">
            <text:p text:style-name="P861">2800,00 Eur.</text:p>
            <text:p text:style-name="P862">Lėšų poreikis apskaičiuotas atsižvelgiant į RRT vyriausiųjų specialistų vidutinį atlyginimą ir funkcijų atlikimui reikalingą aukštą kvalifikaciją (būtina teisinio darbo, tarptautinio bendradarbiavimo patirtis).</text:p>
          </table:table-cell>
          <table:table-cell table:style-name="TableCell863">
            <text:p text:style-name="P864">30 800</text:p>
          </table:table-cell>
        </table:table-row>
        <table:table-row table:style-name="TableRow865">
          <table:table-cell table:style-name="TableCell866" table:number-columns-spanned="5">
            <text:p text:style-name="P867">Valstybinė vartotojų teisių apsaugos tarnyba</text:p>
          </table:table-cell>
          <table:covered-table-cell/>
          <table:covered-table-cell/>
          <table:covered-table-cell/>
          <table:covered-table-cell/>
        </table:table-row>
        <table:table-row table:style-name="TableRow868">
          <table:table-cell table:style-name="TableCell869">
            <text:p text:style-name="P870">4.</text:p>
          </table:table-cell>
          <table:table-cell table:style-name="TableCell871">
            <text:p text:style-name="P872">Vyriausiasis specialistas</text:p>
          </table:table-cell>
          <table:table-cell table:style-name="TableCell873">
            <text:p text:style-name="P874">1</text:p>
          </table:table-cell>
          <table:table-cell table:style-name="TableCell875">
            <text:p text:style-name="P876">1898 Eur</text:p>
            <text:p text:style-name="P877">VTAT<text:s/>vyriausiųjų specialistų vidutinis mėnesinis bruto darbo užmokestis</text:p>
          </table:table-cell>
          <table:table-cell table:style-name="TableCell878">
            <text:p text:style-name="P879"><text:span text:style-name="T880">29 565</text:span><text:span text:style-name="T881"><text:note text:note-class="footnote" text:id="_ftn2"><text:note-citation>3</text:note-citation><text:note-body><text:p text:style-name="Normal"><text:span text:style-name="T882"><text:s/></text:span><text:span text:style-name="T883">Likusi darbo užmok</text:span><text:span text:style-name="T884">esčio sumos dalis skiriama darbuotojų priedams už papildomą darbą.</text:span></text:p></text:note-body></text:note></text:span></text:p>
          </table:table-cell>
        </table:table-row>
        <table:table-row table:style-name="TableRow885">
          <table:table-cell table:style-name="TableCell886" table:number-columns-spanned="4">
            <text:p text:style-name="P887">Viso DU 11 mėn.<text:s/></text:p>
          </table:table-cell>
          <table:covered-table-cell/>
          <table:covered-table-cell/>
          <table:covered-table-cell/>
          <table:table-cell table:style-name="TableCell888">
            <text:p text:style-name="P889">147 090,4</text:p>
          </table:table-cell>
        </table:table-row>
        <table:table-row table:style-name="TableRow890">
          <table:table-cell table:style-name="TableCell891" table:number-columns-spanned="4">
            <text:p text:style-name="P892">Sodrai mokami mokesčiai 1,45 proc.</text:p>
          </table:table-cell>
          <table:covered-table-cell/>
          <table:covered-table-cell/>
          <table:covered-table-cell/>
          <table:table-cell table:style-name="TableCell893">
            <text:p text:style-name="P894">2132,8</text:p>
          </table:table-cell>
        </table:table-row>
        <table:table-row table:style-name="TableRow895">
          <table:table-cell table:style-name="TableCell896" table:number-columns-spanned="4">
            <text:p text:style-name="P897">Viso</text:p>
          </table:table-cell>
          <table:covered-table-cell/>
          <table:covered-table-cell/>
          <table:covered-table-cell/>
          <table:table-cell table:style-name="TableCell898">
            <text:p text:style-name="P899">149 223,2</text:p>
          </table:table-cell>
        </table:table-row>
      </table:table>
      <text:p text:style-name="P900"/>
      <text:p text:style-name="P901"><text:span text:style-name="T902">Nuo 2025 m. biudžeto asignavimų poreikis Įstatymo projekto įgyvendinimui:</text:span></text:p>
      <text:p text:style-name="P903"/>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Nr.</text:p>
          </table:table-cell>
          <table:table-cell table:style-name="TableCell914">
            <text:p text:style-name="P915">Pareigybė</text:p>
          </table:table-cell>
          <table:table-cell table:style-name="TableCell916">
            <text:p text:style-name="Normal"><text:span text:style-name="T917">Etatų poreikis<text:s/></text:span><text:span text:style-name="T918">2025 m.</text:span></text:p>
          </table:table-cell>
          <table:table-cell table:style-name="TableCell919">
            <text:p text:style-name="P920">Mėnesio bruto darbo užmokestis ir jo dydžio pagrindimas</text:p>
          </table:table-cell>
          <table:table-cell table:style-name="TableCell921">
            <text:p text:style-name="P922">Viso metams, Eur</text:p>
          </table:table-cell>
        </table:table-row>
        <table:table-row table:style-name="TableRow923">
          <table:table-cell table:style-name="TableCell924" table:number-columns-spanned="5">
            <text:p text:style-name="P925">Ryšių reguliavimo tarnyba</text:p>
          </table:table-cell>
          <table:covered-table-cell/>
          <table:covered-table-cell/>
          <table:covered-table-cell/>
          <table:covered-table-cell/>
        </table:table-row>
        <table:table-row table:style-name="TableRow926">
          <table:table-cell table:style-name="TableCell927">
            <text:p text:style-name="P928">1.</text:p>
          </table:table-cell>
          <table:table-cell table:style-name="TableCell929">
            <text:p text:style-name="P930">Vadovas</text:p>
          </table:table-cell>
          <table:table-cell table:style-name="TableCell931">
            <text:p text:style-name="P932">1</text:p>
          </table:table-cell>
          <table:table-cell table:style-name="TableCell933">
            <text:p text:style-name="P934">3884,13 Eur.<text:s/></text:p>
            <text:p text:style-name="P935">RRT vyriausiojo patarėjo DU vidurkis<text:s/>https://www.rrt.lt/administracine-informacija/darbo-uzmokestis/</text:p>
          </table:table-cell>
          <table:table-cell table:style-name="TableCell936">
            <text:p text:style-name="P937">46 609,6<text:s/></text:p>
          </table:table-cell>
        </table:table-row>
        <table:table-row table:style-name="TableRow938">
          <table:table-cell table:style-name="TableCell939">
            <text:p text:style-name="P940">2.</text:p>
          </table:table-cell>
          <table:table-cell table:style-name="TableCell941">
            <text:p text:style-name="P942">IT specialistas</text:p>
          </table:table-cell>
          <table:table-cell table:style-name="TableCell943">
            <text:p text:style-name="P944">2</text:p>
          </table:table-cell>
          <table:table-cell table:style-name="TableCell945">
            <text:p text:style-name="P946">4000,0 Eur.<text:s/></text:p>
            <text:p text:style-name="Normal"><text:span text:style-name="T947">Valstybės duomenų agentūros duomenimis, ekonominės veiklos rūšies „Informacija ir ryšiai“ darbuotojų vidutinis mėnesinis bruto darbo užmokestis yra<text:s/></text:span><text:span text:style-name="T948">3 531,2 Eur.<text:s/></text:span><text:span text:style-name="T949">Specifinis DSA funkcijų pobūdis, jų sudėtingumas reikalauja IT specialistų, turinčių aukštesnes</text:span><text:span text:style-name="T950"><text:s/>nei vidutines kompetencijas, todėl numatytas didesnis nei vidurkis IT specialistų darbo užmokestis.<text:s/></text:span></text:p>
          </table:table-cell>
          <table:table-cell table:style-name="TableCell951">
            <text:p text:style-name="P952">96 000</text:p>
          </table:table-cell>
        </table:table-row>
        <table:table-row table:style-name="TableRow953">
          <table:table-cell table:style-name="TableCell954">
            <text:p text:style-name="P955">3.</text:p>
          </table:table-cell>
          <table:table-cell table:style-name="TableCell956">
            <text:p text:style-name="Normal"><text:span text:style-name="T957">Vyriausiasis specialistas</text:span><text:span text:style-name="T958"><text:s/>(Teisės klausimams)</text:span></text:p>
          </table:table-cell>
          <table:table-cell table:style-name="TableCell959">
            <text:p text:style-name="P960">1</text:p>
          </table:table-cell>
          <table:table-cell table:style-name="TableCell961">
            <text:p text:style-name="Normal"><text:span text:style-name="T962">2800,00 Eur</text:span><text:span text:style-name="T963">.<text:s/></text:span></text:p>
            <text:p text:style-name="P964">Lėšų poreikis apskaičiuotas atsižvelgiant į RRT vyriausiųjų specialistų vidutinį<text:s/>atlyginimą ir funkcijų atlikimui reikalingą aukštą kvalifikaciją (būtina teisinio darbo, tarptautinio bendradarbiavimo patirtis).</text:p>
          </table:table-cell>
          <table:table-cell table:style-name="TableCell965">
            <text:p text:style-name="P966">33 600</text:p>
          </table:table-cell>
        </table:table-row>
        <table:table-row table:style-name="TableRow967">
          <table:table-cell table:style-name="TableCell968">
            <text:p text:style-name="P969">3.</text:p>
          </table:table-cell>
          <table:table-cell table:style-name="TableCell970">
            <text:p text:style-name="Normal"><text:span text:style-name="T971">Vyriausieji specialistai kitų funkcijų vykdymui<text:s/></text:span><text:span text:style-name="T972">(vertimui, administravimui, tarptautiniam bendradarbiavimui)</text:span></text:p>
          </table:table-cell>
          <table:table-cell table:style-name="TableCell973">
            <text:p text:style-name="P974">3</text:p>
          </table:table-cell>
          <table:table-cell table:style-name="TableCell975">
            <text:p text:style-name="P976">2422,27 Eur</text:p>
            <text:p text:style-name="P977">RRT vyriausiųjų specialistų vidutinis mėnesinis bruto darbo užmokestis.<text:s/></text:p>
            <text:p text:style-name="P978"/>
          </table:table-cell>
          <table:table-cell table:style-name="TableCell979">
            <text:p text:style-name="P980">87 201,7</text:p>
          </table:table-cell>
        </table:table-row>
        <table:table-row table:style-name="TableRow981">
          <table:table-cell table:style-name="TableCell982" table:number-columns-spanned="5">
            <text:p text:style-name="P983">Valstybinė duomenų apsaugos inspekcija</text:p>
          </table:table-cell>
          <table:covered-table-cell/>
          <table:covered-table-cell/>
          <table:covered-table-cell/>
          <table:covered-table-cell/>
        </table:table-row>
        <table:table-row table:style-name="TableRow984">
          <table:table-cell table:style-name="TableCell985">
            <text:p text:style-name="P986">4.<text:s/></text:p>
          </table:table-cell>
          <table:table-cell table:style-name="TableCell987">
            <text:p text:style-name="Normal"><text:span text:style-name="T988">Vyriausiasis specialistas<text:s/></text:span><text:span text:style-name="T989">(vertinimui, administravimui, teisės klausimams)</text:span></text:p>
          </table:table-cell>
          <table:table-cell table:style-name="TableCell990">
            <text:p text:style-name="P991">1</text:p>
          </table:table-cell>
          <table:table-cell table:style-name="TableCell992">
            <text:p text:style-name="P993">2298 Eur<text:s/></text:p>
            <text:p text:style-name="P994">VDAI vyriausiųjų specialistų<text:s/>vidutinis mėnesinis bruto darbo užmokestis</text:p>
          </table:table-cell>
          <table:table-cell table:style-name="TableCell995">
            <text:p text:style-name="P996">27 576</text:p>
          </table:table-cell>
        </table:table-row>
        <table:table-row table:style-name="TableRow997">
          <table:table-cell table:style-name="TableCell998" table:number-columns-spanned="5">
            <text:p text:style-name="P999">Valstybinė vartotojų teisių apsaugos tarnyba</text:p>
          </table:table-cell>
          <table:covered-table-cell/>
          <table:covered-table-cell/>
          <table:covered-table-cell/>
          <table:covered-table-cell/>
        </table:table-row>
        <table:table-row table:style-name="TableRow1000">
          <table:table-cell table:style-name="TableCell1001">
            <text:p text:style-name="P1002">5.<text:s/></text:p>
          </table:table-cell>
          <table:table-cell table:style-name="TableCell1003">
            <text:p text:style-name="Normal"><text:span text:style-name="T1004">Vyriausiasis specialistas<text:s/></text:span><text:span text:style-name="T1005">(vertinimui, administravimui, teisės klausimams)</text:span></text:p>
          </table:table-cell>
          <table:table-cell table:style-name="TableCell1006">
            <text:p text:style-name="P1007">1</text:p>
          </table:table-cell>
          <table:table-cell table:style-name="TableCell1008">
            <text:p text:style-name="P1009">1898 Eur</text:p>
            <text:p text:style-name="P1010">VTAT vyriausiųjų specialistų vidutinis mėnesinis bruto darbo užmokestis</text:p>
          </table:table-cell>
          <table:table-cell table:style-name="TableCell1011">
            <text:p text:style-name="Normal"><text:span text:style-name="T1012">29 565</text:span></text:p>
          </table:table-cell>
        </table:table-row>
        <table:table-row table:style-name="TableRow1013">
          <table:table-cell table:style-name="TableCell1014" table:number-columns-spanned="5">
            <text:p text:style-name="P1015">Žurnalistų etikos inspektoriaus tarnyba</text:p>
          </table:table-cell>
          <table:covered-table-cell/>
          <table:covered-table-cell/>
          <table:covered-table-cell/>
          <table:covered-table-cell/>
        </table:table-row>
        <table:table-row table:style-name="TableRow1016">
          <table:table-cell table:style-name="TableCell1017">
            <text:p text:style-name="P1018">6.<text:s/></text:p>
          </table:table-cell>
          <table:table-cell table:style-name="TableCell1019">
            <text:p text:style-name="Normal"><text:span text:style-name="T1020">Vyriausiasis specialistas<text:s/></text:span><text:span text:style-name="T1021">(vertinimui, administravimui, teisės klausimams)</text:span></text:p>
          </table:table-cell>
          <table:table-cell table:style-name="TableCell1022">
            <text:p text:style-name="P1023">1</text:p>
          </table:table-cell>
          <table:table-cell table:style-name="TableCell1024">
            <text:p text:style-name="P1025">1973 Eur</text:p>
            <text:p text:style-name="Normal"><text:span text:style-name="T1026">ŽEIT</text:span><text:span text:style-name="T1027"><text:s/></text:span><text:span text:style-name="T1028">vyriausiųjų specialistų vidutinis mėnesinis bruto darbo užmokestis</text:span></text:p>
          </table:table-cell>
          <table:table-cell table:style-name="TableCell1029">
            <text:p text:style-name="P1030">23 676</text:p>
          </table:table-cell>
        </table:table-row>
        <table:table-row table:style-name="TableRow1031">
          <table:table-cell table:style-name="TableCell1032" table:number-columns-spanned="4">
            <text:p text:style-name="P1033">Viso DU metams</text:p>
          </table:table-cell>
          <table:covered-table-cell/>
          <table:covered-table-cell/>
          <table:covered-table-cell/>
          <table:table-cell table:style-name="TableCell1034">
            <text:p text:style-name="P1035">344 228,3</text:p>
          </table:table-cell>
        </table:table-row>
        <table:table-row table:style-name="TableRow1036">
          <table:table-cell table:style-name="TableCell1037" table:number-columns-spanned="4">
            <text:p text:style-name="P1038">Sodrai<text:s/>mokami mokesčiai 1,45 proc.</text:p>
          </table:table-cell>
          <table:covered-table-cell/>
          <table:covered-table-cell/>
          <table:covered-table-cell/>
          <table:table-cell table:style-name="TableCell1039">
            <text:p text:style-name="P1040">4991,3</text:p>
          </table:table-cell>
        </table:table-row>
        <table:table-row table:style-name="TableRow1041">
          <table:table-cell table:style-name="TableCell1042" table:number-columns-spanned="4">
            <text:p text:style-name="P1043">Viso</text:p>
          </table:table-cell>
          <table:covered-table-cell/>
          <table:covered-table-cell/>
          <table:covered-table-cell/>
          <table:table-cell table:style-name="TableCell1044">
            <text:p text:style-name="P1045">349 219,6</text:p>
          </table:table-cell>
        </table:table-row>
      </table:table>
      <text:p text:style-name="P1046"/>
      <text:p text:style-name="P1047"><text:span text:style-name="T1048">Remiantis atliktais skaičiavimais iš biudžeto asignavimų 2024 m. turėtų būti<text:s/></text:span><text:span text:style-name="T1049">skiriama 149 223,2</text:span><text:span text:style-name="T1050"><text:s/></text:span><text:span text:style-name="T1051"><text:s/>t</text:span><text:span text:style-name="T1052">ūkst. Eur,<text:s/></text:span><text:span text:style-name="T1053">2025<text:s/></text:span><text:span text:style-name="T1054">m. turėtų būti skiriama<text:s/></text:span><text:span text:style-name="T1055">349 219,6</text:span><text:span text:style-name="T1056"><text:s/></text:span><text:span text:style-name="T1057">tūkst. Eur.</text:span><text:span text:style-name="T1058"><text:s/>Svarbu pažymėti, kad kitos ES valstybės DSA funkcijų įgyvendinimui numato didesnį etatų skaičių, pavyzdžiui, Vokietijoje – 60, Nyderlanduose – 63, Prancūzijoje – 30, Čekijoje – 14. Taip pat šiuo metu Europos Komisija kuria skaitmeninių paslaugų koordinato</text:span><text:span text:style-name="T1059">rių, Europos Komisijos ir Europos skaitmeninių paslaugų valdybos bendravimui skirtą dalijimosi informacija sistemą. Kadangi sistema dar kuriama, šiuo metu negalima konkrečiai nustatyti, kokių nacionalinių sistemų pritaikymo, adaptavimo ar naujos sistemos k</text:span><text:span text:style-name="T1060">ūrimo veiksmų reikės.</text:span></text:p>
      <text:p text:style-name="P1061"/>
      <text:p text:style-name="P1062"><text:span text:style-name="T1063">Kitos išlaidos, reikalingos Ryšių reguliavimo tarnybos funkcijoms atlikti, įgyvendinant Reglamentą<text:s/></text:span><text:a xlink:href="http://eur-lex.europa.eu/legal-content/LIT/TXT/?uri=CELEX:32065R2022&amp;locale=lt" office:target-frame-name="_blank" xlink:show="new"><text:span text:style-name="T1064">(ES)<text:s/></text:span><text:span text:style-name="T1065">2022/2065</text:span></text:a><text:span text:style-name="T1066">:</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Normal"><text:span text:style-name="T1076">Planuojamos<text:s/></text:span><text:span text:style-name="T1077">išlaidos</text:span></text:p>
          </table:table-cell>
          <table:table-cell table:style-name="TableCell1078">
            <text:p text:style-name="P1079">2024 m. asignavimai, Eur.</text:p>
          </table:table-cell>
          <table:table-cell table:style-name="TableCell1080">
            <text:p text:style-name="P1081">2025 m. asignavimai, Eur.<text:s/></text:p>
          </table:table-cell>
          <table:table-cell table:style-name="TableCell1082">
            <text:p text:style-name="P1083">2026 m. asignavimai, Eur.<text:s/></text:p>
          </table:table-cell>
          <table:table-cell table:style-name="TableCell1084">
            <text:p text:style-name="P1085">Pastaba</text:p>
          </table:table-cell>
        </table:table-row>
        <table:table-row table:style-name="TableRow1086">
          <table:table-cell table:style-name="TableCell1087">
            <text:p text:style-name="Normal"><text:span text:style-name="T1088">Komandiruočių išlaidos</text:span><text:span text:style-name="T1089"><text:note text:note-class="footnote" text:id="_ftn3"><text:note-citation>4</text:note-citation><text:note-body><text:p text:style-name="Normal"><text:span text:style-name="T1090"><text:s/></text:span><text:span text:style-name="T1091">Reglamento 61 straipsnis numato privalomą skaitmeninių paslaugų koordinatorių<text:s/></text:span><text:span text:style-name="T1092">aukšto lygio pareigūnų privalomą dalyvavimą<text:s/></text:span><text:span text:style-name="T1093">Europos skaitmeninių paslaugų valdybos posėdžiuose. RRT tarnautoj</text:span><text:span text:style-name="T1094">ai įtraukti į EK darbo grupę ir komitetą.</text:span></text:p></text:note-body></text:note></text:span></text:p>
          </table:table-cell>
          <table:table-cell table:style-name="TableCell1095">
            <text:p text:style-name="P1096">21 600,0</text:p>
          </table:table-cell>
          <table:table-cell table:style-name="TableCell1097">
            <text:p text:style-name="P1098">24 000,0</text:p>
          </table:table-cell>
          <table:table-cell table:style-name="TableCell1099">
            <text:p text:style-name="P1100">26 400,0</text:p>
          </table:table-cell>
          <table:table-cell table:style-name="TableCell1101">
            <text:p text:style-name="P1102">Dėl infliacijos ir žalio kurso reikalavimų numatomas kelionių brangimas, todėl lėšos apskaičiuotos taip: <text:s text:c="2"/></text:p>
            <text:p text:style-name="P1103">2024 m. 1800 Eur x 6 komandiruotės x 2 darbuotojai</text:p>
            <text:p text:style-name="P1104">2025 m., 2000 Eur x 6 komandiruotės x 2 darbuotojai</text:p>
            <text:p text:style-name="P1105">2026 m. 2200 Eur x 6 komandiruotės x 2 darbuotojai</text:p>
          </table:table-cell>
        </table:table-row>
        <table:table-row table:style-name="TableRow1106">
          <table:table-cell table:style-name="TableCell1107">
            <text:p text:style-name="P1108">Kvalifikacijos kėlimo išlaidos</text:p>
          </table:table-cell>
          <table:table-cell table:style-name="TableCell1109">
            <text:p text:style-name="P1110">14 000,0</text:p>
          </table:table-cell>
          <table:table-cell table:style-name="TableCell1111">
            <text:p text:style-name="P1112">14 000,0</text:p>
          </table:table-cell>
          <table:table-cell table:style-name="TableCell1113">
            <text:p text:style-name="P1114">14 000,0</text:p>
          </table:table-cell>
          <table:table-cell table:style-name="TableCell1115">
            <text:p text:style-name="P1116">2000 Eur x 1 mokymai x 7 darbuotojai</text:p>
          </table:table-cell>
        </table:table-row>
        <table:table-row table:style-name="TableRow1117">
          <table:table-cell table:style-name="TableCell1118">
            <text:p text:style-name="P1119">Komunalinių paslaugų įsigijimo išlaidos</text:p>
          </table:table-cell>
          <table:table-cell table:style-name="TableCell1120">
            <text:p text:style-name="P1121">8 000,0</text:p>
          </table:table-cell>
          <table:table-cell table:style-name="TableCell1122">
            <text:p text:style-name="P1123">8 000,0</text:p>
          </table:table-cell>
          <table:table-cell table:style-name="TableCell1124">
            <text:p text:style-name="P1125">8 000,0</text:p>
          </table:table-cell>
          <table:table-cell table:style-name="TableCell1126">
            <text:p text:style-name="P1127"/>
          </table:table-cell>
        </table:table-row>
        <table:table-row table:style-name="TableRow1128">
          <table:table-cell table:style-name="TableCell1129">
            <text:p text:style-name="P1130">Mobilieji telefonai</text:p>
          </table:table-cell>
          <table:table-cell table:style-name="TableCell1131">
            <text:p text:style-name="P1132">3 500,0</text:p>
          </table:table-cell>
          <table:table-cell table:style-name="TableCell1133">
            <text:p text:style-name="P1134">0,0</text:p>
          </table:table-cell>
          <table:table-cell table:style-name="TableCell1135">
            <text:p text:style-name="P1136">0,0</text:p>
          </table:table-cell>
          <table:table-cell table:style-name="TableCell1137">
            <text:p text:style-name="P1138">7 mobilieji telefonai x 500 Eur</text:p>
          </table:table-cell>
        </table:table-row>
        <table:table-row table:style-name="TableRow1139">
          <table:table-cell table:style-name="TableCell1140">
            <text:p text:style-name="P1141">Kompiuteriai</text:p>
          </table:table-cell>
          <table:table-cell table:style-name="TableCell1142">
            <text:p text:style-name="P1143">10 500,0</text:p>
          </table:table-cell>
          <table:table-cell table:style-name="TableCell1144">
            <text:p text:style-name="P1145">0,0</text:p>
          </table:table-cell>
          <table:table-cell table:style-name="TableCell1146">
            <text:p text:style-name="P1147">0,0</text:p>
          </table:table-cell>
          <table:table-cell table:style-name="TableCell1148">
            <text:p text:style-name="P1149">7 kompiuteriai x 1500 Eur</text:p>
          </table:table-cell>
        </table:table-row>
        <table:table-row table:style-name="TableRow1150">
          <table:table-cell table:style-name="TableCell1151">
            <text:p text:style-name="P1152">Monitoriai</text:p>
          </table:table-cell>
          <table:table-cell table:style-name="TableCell1153">
            <text:p text:style-name="P1154">2100,0</text:p>
          </table:table-cell>
          <table:table-cell table:style-name="TableCell1155">
            <text:p text:style-name="P1156">0,0</text:p>
          </table:table-cell>
          <table:table-cell table:style-name="TableCell1157">
            <text:p text:style-name="P1158">0,0</text:p>
          </table:table-cell>
          <table:table-cell table:style-name="TableCell1159">
            <text:p text:style-name="P1160">7 monitoriai x 300 Eur</text:p>
          </table:table-cell>
        </table:table-row>
        <table:table-row table:style-name="TableRow1161">
          <table:table-cell table:style-name="TableCell1162">
            <text:p text:style-name="P1163">Suplanuota<text:s/>lėšų (neįskaitant darbo užmokesčio ir socialinio draudimo išlaidų), iš viso</text:p>
          </table:table-cell>
          <table:table-cell table:style-name="TableCell1164">
            <text:p text:style-name="P1165">59 700,0</text:p>
          </table:table-cell>
          <table:table-cell table:style-name="TableCell1166">
            <text:p text:style-name="P1167">46 000,0</text:p>
          </table:table-cell>
          <table:table-cell table:style-name="TableCell1168">
            <text:p text:style-name="P1169">48 400,0</text:p>
          </table:table-cell>
          <table:table-cell table:style-name="TableCell1170">
            <text:p text:style-name="P1171"/>
          </table:table-cell>
        </table:table-row>
      </table:table>
      <text:p text:style-name="P1172"/>
      <text:p text:style-name="P1173"/>
      <text:p text:style-name="P1174"><text:span text:style-name="T1175">13</text:span><text:span text:style-name="T1176">. Įstatymo projekto rengimo metu gauti specialistų vertinimai ir išvados.<text:s/></text:span></text:p>
      <text:p text:style-name="P1177">Įstatymo projekto rengimo metu gautos išvados suderintos darbo<text:s/>tvarka.</text:p>
      <text:p text:style-name="P1178"/>
      <text:p text:style-name="P1179"><text:span text:style-name="T1180">14</text:span><text:span text:style-name="T1181">. Reikšminiai žodžiai, kurių reikia įstatymo projektui įtraukti į kompiuterinę paieškos sistemą, įskaitant Europos žodyno „Eurovoc“ terminus, temas bei sritis.</text:span></text:p>
      <text:p text:style-name="P1182"><text:span text:style-name="T1183">Skaitmeninių paslaugų aktas, informacinės visuomenės paslaugos, paprasto perdavim</text:span><text:span text:style-name="T1184">o paslauga, podėliavimo paslauga, prieglobos paslauga, interneto platforma, interneto paieškos sistema, neteisėtas turinys.</text:span></text:p>
      <text:p text:style-name="P1185"/>
      <text:p text:style-name="P1186"><text:span text:style-name="T1187">15</text:span><text:span text:style-name="T1188">. Kiti, iniciatorių nuomone, reikalingi pagrindimai ir paaiškinimai.</text:span></text:p>
      <text:p text:style-name="P1189"><text:span text:style-name="T1190">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kas Navickas</meta:initial-creator>
    <dc:creator>adlibuser</dc:creator>
    <meta:creation-date>2023-12-01T12:46:00Z</meta:creation-date>
    <dc:date>2023-12-01T12:46:00Z</dc:date>
    <meta:template xlink:href="Normal.dotm" xlink:type="simple"/>
    <meta:editing-cycles>2</meta:editing-cycles>
    <meta:editing-duration>PT0S</meta:editing-duration>
    <meta:document-statistic meta:page-count="3" meta:paragraph-count="597" meta:word-count="10831" meta:character-count="86705" meta:row-count="1416" meta:non-whitespace-character-count="76471"/>
  </office:meta>
</office:document-meta>
</file>