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000000" style:font-size-complex="12pt"/>
    </style:style>
    <style:style style:name="P2"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3" style:parent-style-name="Default" style:family="paragraph">
      <style:paragraph-properties fo:text-align="center"/>
      <style:text-properties fo:font-weight="bold" style:font-weight-asian="bold" style:font-weight-complex="bold"/>
    </style:style>
    <style:style style:name="P4" style:parent-style-name="Default" style:family="paragraph">
      <style:paragraph-properties fo:text-align="center"/>
      <style:text-properties fo:font-weight="bold" style:font-weight-asian="bold" style:font-weight-complex="bold"/>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fo:background-color="#FFFFFF"/>
    </style:style>
    <style:style style:name="T10" style:parent-style-name="DefaultParagraphFont" style:family="text">
      <style:text-properties fo:font-weight="bold" style:font-weight-asian="bold" fo:background-color="#FFFFFF"/>
    </style:style>
    <style:style style:name="P11" style:parent-style-name="Normal" style:family="paragraph">
      <style:paragraph-properties fo:text-align="center" fo:text-indent="0.5in"/>
      <style:text-properties style:font-name="Times New Roman" style:font-weight-complex="bold" fo:color="#000000" style:font-size-complex="12pt"/>
    </style:style>
    <style:style style:name="P12" style:parent-style-name="Normal" style:family="paragraph">
      <style:paragraph-properties fo:text-align="center" fo:text-indent="0.5in"/>
      <style:text-properties style:font-name="Times New Roman" style:font-weight-complex="bold" fo:color="#000000" style:font-size-complex="12pt"/>
    </style:style>
    <style:style style:name="P13" style:parent-style-name="Normal" style:family="paragraph">
      <style:paragraph-properties fo:text-align="center" fo:text-indent="0.5in"/>
      <style:text-properties style:font-name="Times New Roman" style:font-weight-complex="bold" fo:color="#000000" style:font-size-complex="12pt"/>
    </style:style>
    <style:style style:name="P14"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38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3152in" style:use-optimal-column-width="false"/>
    </style:style>
    <style:style style:name="Table15" style:family="table">
      <style:table-properties style:width="6.9111in" fo:margin-left="-0.2208in" table:align="lef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name="Times New Roman" fo:font-size="11pt" style:font-size-asian="11pt" style:font-size-complex="11pt"/>
    </style:style>
    <style:style style:name="TableRow29" style:family="table-row">
      <style:table-row-properties style:min-row-height="0.6472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1pt" style:font-size-asian="11pt" style:font-size-complex="11pt"/>
    </style:style>
    <style:style style:name="P38" style:parent-style-name="Normal" style:family="paragraph">
      <style:paragraph-properties fo:text-align="center" fo:line-height="115%"/>
      <style:text-properties style:font-name="Times New Roman" fo:font-size="11pt" style:font-size-asian="11pt" style:font-size-complex="11p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style:font-size-complex="12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0%" fo:text-indent="0.3187in">
        <style:tab-stops>
          <style:tab-stop style:type="left" style:position="0.7875in"/>
        </style:tab-stops>
      </style:paragraph-properties>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Normal" style:family="paragraph">
      <style:paragraph-properties fo:text-align="justify" fo:line-height="110%" fo:text-indent="0.3187in">
        <style:tab-stops>
          <style:tab-stop style:type="left" style:position="0.7875in"/>
        </style:tab-stops>
      </style:paragraph-properties>
      <style:text-properties style:font-name="Times New Roman" fo:color="#000000" style:font-size-complex="12pt"/>
    </style:style>
    <style:style style:name="P74" style:parent-style-name="Normal" style:family="paragraph">
      <style:paragraph-properties fo:text-align="justify" fo:line-height="110%" fo:text-indent="0.3187in">
        <style:tab-stops>
          <style:tab-stop style:type="left" style:position="0.2125in"/>
        </style:tab-stops>
      </style:paragraph-properties>
      <style:text-properties style:font-name="Times New Roman" fo:font-weight="bold" style:font-weight-asian="bold" style:font-size-complex="12pt"/>
    </style:style>
    <style:style style:name="P75" style:parent-style-name="Normal" style:family="paragraph">
      <style:paragraph-properties fo:text-align="justify" fo:line-height="110%" fo:text-indent="0.3187in">
        <style:tab-stops>
          <style:tab-stop style:type="left" style:position="0.2125in"/>
        </style:tab-stops>
      </style:paragraph-properties>
      <style:text-properties style:font-name="Times New Roman" fo:font-weight="bold" style:font-weight-asian="bold" style:font-size-complex="12pt"/>
    </style:style>
    <style:style style:name="P76" style:parent-style-name="Normal" style:family="paragraph">
      <style:paragraph-properties fo:text-align="justify" fo:line-height="110%" fo:margin-right="-0.0006in" fo:text-indent="0.3187in"/>
      <style:text-properties style:font-name="Times New Roman" style:font-size-complex="12pt"/>
    </style:style>
    <style:style style:name="P77" style:parent-style-name="Normal" style:family="paragraph">
      <style:paragraph-properties fo:text-align="justify" fo:line-height="115%" fo:text-indent="0.4923in"/>
      <style:text-properties style:font-name="Times New Roman" style:font-name-asian="Calibri" fo:font-weight="bold" style:font-weight-asian="bold" style:font-weight-complex="bold" style:font-size-complex="12pt"/>
    </style:style>
    <style:style style:name="P78" style:parent-style-name="Normal" style:family="paragraph">
      <style:paragraph-properties fo:text-align="justify" fo:line-height="115%" fo:text-indent="0.4923in"/>
      <style:text-properties style:font-name="Times New Roman" style:font-name-asian="Calibri" fo:font-weight="bold" style:font-weight-asian="bold" style:font-weight-complex="bold"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ext-properties style:font-size-complex="12pt"/>
    </style:style>
    <style:style style:name="P117" style:parent-style-name="Normal" style:family="paragraph">
      <style:paragraph-properties fo:text-align="justify" fo:line-height="115%" fo:text-indent="0.4923in"/>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ext-properties style:font-size-complex="12pt"/>
    </style:style>
    <style:style style:name="TableRow126" style:family="table-row">
      <style:table-row-properties style:min-row-height="0.485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font-size-complex="12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weight="bold" style:font-weight-asian="bold"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0%" fo:margin-right="-0.0006in" fo:text-indent="0.3187in"/>
      <style:text-properties style:font-name="Times New Roman" fo:font-weight="bold" style:font-weight-asian="bold" style:font-size-complex="12pt"/>
    </style:style>
    <style:style style:name="P137" style:parent-style-name="Normal" style:family="paragraph">
      <style:paragraph-properties fo:text-align="justify" fo:line-height="110%" fo:margin-right="-0.0006in" fo:text-indent="0.3187in"/>
      <style:text-properties style:font-name="Times New Roman" style:font-size-complex="12pt"/>
    </style:style>
    <style:style style:name="P138" style:parent-style-name="Normal" style:family="paragraph">
      <style:paragraph-properties fo:text-align="justify" fo:line-height="115%" fo:text-indent="0.4923in"/>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ext-properties style:font-size-complex="12pt"/>
    </style:style>
    <style:style style:name="P150" style:parent-style-name="Normal" style:family="paragraph">
      <style:text-properties style:font-name="Times New Roman" fo:font-size="11pt" style:font-size-asian="11pt" style:font-size-complex="11pt"/>
    </style:style>
    <style:style style:name="P151" style:parent-style-name="statymopavad" style:family="paragraph">
      <style:paragraph-properties fo:text-align="justify" fo:margin-top="0in" fo:margin-bottom="0in"/>
    </style:style>
    <style:style style:name="T152" style:parent-style-name="DefaultParagraphFont" style:family="text">
      <style:text-properties style:font-name="Times New Roman" style:font-name-asian="Times New Roman" style:font-name-complex="Times New Roman" style:font-size-complex="10pt" fo:language="lt" fo:country="LT"/>
    </style:style>
    <style:style style:name="P153" style:parent-style-name="statymopavad" style:family="paragraph">
      <style:paragraph-properties fo:text-align="justify" fo:margin-top="0in" fo:margin-bottom="0in"/>
      <style:text-properties style:font-name="Times New Roman" style:font-name-complex="Times New Roman" fo:language="lt" fo:country="LT"/>
    </style:style>
    <style:style style:name="P154" style:parent-style-name="statymopavad" style:family="paragraph">
      <style:paragraph-properties fo:text-align="justify" fo:margin-top="0in" fo:margin-bottom="0in"/>
      <style:text-properties style:font-name="Times New Roman" style:font-name-complex="Times New Roman" fo:language="lt" fo:country="LT"/>
    </style:style>
    <style:style style:name="P155" style:parent-style-name="statymopavad" style:family="paragraph">
      <style:paragraph-properties fo:text-align="justify" fo:margin-top="0in" fo:margin-bottom="0in"/>
      <style:text-properties style:font-name="Times New Roman" style:font-name-complex="Times New Roman" fo:language="lt" fo:country="LT"/>
    </style:style>
    <style:style style:name="P156" style:parent-style-name="statymopavad" style:family="paragraph">
      <style:paragraph-properties fo:text-align="justify" fo:margin-top="0in" fo:margin-bottom="0in"/>
      <style:text-properties style:font-name="Times New Roman" style:font-name-complex="Times New Roman" fo:language="lt" fo:country="LT"/>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text-properties style:font-name="Times New Roman" fo:font-size="11pt" style:font-size-asian="11pt" style:font-size-complex="11pt"/>
    </style:style>
  </office:automatic-styles>
  <office:body>
    <office:text text:use-soft-page-breaks="true">
      <text:p text:style-name="P1">PASIŪLYMAS</text:p>
      <text:p text:style-name="P2"/>
      <text:p text:style-name="P3">DĖL<text:s/>LIETUVOS RESPUBLIKOS<text:s/>IŠMOKŲ VAIKAMS</text:p>
      <text:p text:style-name="P4"><text:s/>ĮSTATYMO NR. I-621 PAKEITIMO</text:p>
      <text:p text:style-name="P5"><text:span text:style-name="T6"><text:s/>ĮSTATYMO PROJEKT</text:span><text:span text:style-name="T7">O<text:s/></text:span><text:span text:style-name="T8">Nr.<text:s/></text:span><text:span text:style-name="T9">XIIIP-1245</text:span><text:span text:style-name="T10">(2)</text:span></text:p>
      <text:p text:style-name="P11"/>
      <text:p text:style-name="P12">2017-11-2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9</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span text:style-name="T52">Siekiant</text:span><text:span text:style-name="T53"><text:s/></text:span><text:span text:style-name="T54">užtikrinti lygiateisiškumą</text:span><text:span text:style-name="T55">, kad<text:s/></text:span><text:span text:style-name="T56">išmoka besimokančio ar studijuojančio asmens vaiko priežiūrai, skiriama vaikus auginantiems ir besimokantiems ar studijuojantiems asmenims, kurie nedirba<text:s/></text:span><text:span text:style-name="T57">ir ne</text:span><text:span text:style-name="T58">turi teisės<text:s/></text:span><text:span text:style-name="T59">gauti vaiko priežiūros išmokos pagal Ligos ir motinystės socialinio draudimo įstatymą,<text:s/></text:span><text:span text:style-name="T60">nebūtų didesnio dydžio nei vaiko priežiūros išmoka, skiriama pagal Ligos ir motinystės socialinio draudimo įstatymą,<text:s/></text:span><text:span text:style-name="T61">siūloma</text:span><text:span text:style-name="T62"><text:s/>nustatyti</text:span><text:span text:style-name="T63">, kad išmoka</text:span><text:span text:style-name="T64"><text:s/>besimokančio ar studiju</text:span><text:span text:style-name="T65">ojančio asmens vaiko priežiūrai</text:span><text:span text:style-name="T66"><text:s/></text:span><text:span text:style-name="T67">yra<text:s/></text:span><text:span text:style-name="T68">6<text:s/></text:span><text:span text:style-name="T69">bazinių socialinių išmokų dydžiai</text:span><text:span text:style-name="T70"><text:s/></text:span><text:span text:style-name="T71">per mėnesį.</text:span><text:span text:style-name="T72"><text:s/></text:span></text:p>
            <text:p text:style-name="P73">Numatoma, kad<text:s/>įgyvendinus siūlomą nuostatą,<text:s/>2018 metais<text:s/>išmoką besimokančio ar studijuojančio asmens vaiko priežiūrai gautų 505 asmenys,<text:s/>papildomai<text:s/>iš valstybės biudžeto<text:s/>turėtų būti skirta 0,47 mln.<text:s/>Eur.<text:s/></text:p>
            <text:p text:style-name="P74"/>
            <text:p text:style-name="P75">Pasiūlymas:</text:p>
            <text:p text:style-name="P76">Pakeisti projekto 9 straipsnį<text:s/>ir jį<text:s/>išdėstyti taip:</text:p>
            <text:p text:style-name="P77"/>
            <text:p text:style-name="P78">,,9 straipsnis. Išmoka besimokančio ar studijuojančio asmens vaiko priežiūrai</text:p>
            <text:p text:style-name="P79"><text:span text:style-name="T80"><text:s text:c="2"/></text:span><text:span text:style-name="T81"><text:s text:c="2"/></text:span><text:span text:style-name="T82">„</text:span><text:span text:style-name="T83">1.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dieninę ar nuolatinę studijų formą, iki jam sukaks 26 metai, arba jeigu jis studijuoja (studijavo) doktorantūroje ar rezidentūroje, iki jam sukaks 30 metų (įskaitant ir akademinių atostogų dėl nėštumo ar vaiko priežiūros laikotarpį)</text:span><text:span text:style-name="T84">,</text:span><text:span text:style-name="T85"><text:s/></text:span><text:span text:style-name="T86">ir jeigu pagal Lietuvos Respublikos ligos ir motinystės socialinio draudimo įstatymą<text:s/></text:span><text:span text:style-name="T87">(</text:span><text:span text:style-name="T88">toliau – <text:s/></text:span><text:span text:style-name="T89">Ligos ir motinystės socialinio draudimo įstatymas)<text:s/></text:span><text:span text:style-name="T90">jis neturi teisės gauti vaiko priežiūros išmokos</text:span><text:span text:style-name="T91">, skiriama<text:s/></text:span><text:span text:style-name="T92">8</text:span><text:span text:style-name="T93"><text:s/></text:span><text:span text:style-name="T94">6</text:span><text:span text:style-name="T95"><text:s/></text:span><text:span text:style-name="T96">bazinių socialinių išmokų dydžio išmoka per mėnesį</text:span><text:span text:style-name="T97">.</text:span><text:span text:style-name="T98">, išskyrus atvejus, kai jis pagal Lietuvos Respublikos ligos ir motinystės socialinio draudimo įstatymą turi teisę gauti vaiko priežiūros išmoką ir jos dydis yra ne mažesnis už šioje dalyje nustatytą išmokos dydį.</text:span><text:span text:style-name="T99"><text:s/></text:span><text:span text:style-name="T100">Ši išmoka mokama nuo vaiko gimimo dienos, iki vaikui sukaks vieni metai.</text:span></text:p>
            <text:soft-page-break/>
            <text:p text:style-name="P101">2. Jeigu vaiko priežiūros išmokos, skiriamos pagal Ligos ir motinystės socialinio draudimo įstatymą, dydis yra mažesnis už šio straipsnio 1 dalyje nurodytą išmokos dydį, skiriamos išmokos besimokančio ar studijuojančio asmens vaiko priežiūrai dydis yra lygus šio straipsnio 1 dalyje nurodytos išmokos besimokančio ar studijuojančio asmens vaiko priežiūrai dydžio ir gaunamos vaiko priežiūros išmokos dydžio skirtumui.</text:p>
            <text:p text:style-name="P102"><text:span text:style-name="T103">3.</text:span><text:span text:style-name="T104"><text:s/></text:span><text:span text:style-name="T105">2.<text:s/></text:span><text:span text:style-name="T106">Išmoka besimokančio ar studijuojančio asmens vaiko priežiūrai skiriama, jeigu nors vienas iš vaiko tėvų (įtėvių) ar globėjas ir vaikas ati</text:span><text:span text:style-name="T107">tinka šio įstatymo 1 straipsnio<text:s/></text:span><text:span text:style-name="T108">2 dalies 1, 2, 4, 5, 7, 8 ar 9 punkto nuostatas arba jeigu šio įstatymo 1 straipsnio 2 dalies 6</text:span><text:span text:style-name="T109"><text:s/></text:span><text:span text:style-name="T110">punkto nuostatą atitinka nors vienas iš vaiko tėvų (įtėvių) ar globėjas ir vaikas gyvena Europos Sąjungos valstybėje narėje ar Europos ekonominės erdvės valstybėje, ar Šveicarijos Konfederacijoje, ir mokama vienam iš vaiką auginančių tėvų (ar turimam vieninteliam iš tėvų) (įtėvių) ar globėjui.</text:span></text:p>
            <text:p text:style-name="P111"><text:span text:style-name="T112">4.</text:span><text:span text:style-name="T113"><text:s/></text:span><text:span text:style-name="T114">3.<text:s/></text:span><text:span text:style-name="T115">Išmoka besimokančio ar studijuojančio asmens vaiko priežiūrai neskiriama arba jos mokėjimas nutraukiamas, jeigu:</text:span></text:p>
            <text:p text:style-name="P116">1) kitam iš vaiko tėvų (įtėvių) ar globėjui už tą patį vaiką paskirta vaiko priežiūros išmoka pagal Ligos ir motinystės socialinio draudimo įstatymą;</text:p>
            <text:p text:style-name="P117">2) pagal šio įstatymo 14 straipsnį už tą patį vaiką paskirta išmoka įvaikinus vaiką.</text:p>
            <text:p text:style-name="P118"><text:span text:style-name="T119">5.</text:span><text:span text:style-name="T120"><text:s/></text:span><text:span text:style-name="T121">4.<text:s/></text:span><text:span text:style-name="T122">Gimus dviem ar daugiau vaikų ar įvaikinus du ir daugiau vaikų, išmokos besimokančio ar studijuojančio asmens vaiko priežiūrai dydis nedidinamas.</text:span><text:span text:style-name="T123">“</text:span><text:span text:style-name="T124">.</text:span></text:p>
            <text:p text:style-name="P125"/>
          </table:table-cell>
        </table:table-row>
        <text:soft-page-break/>
        <table:table-row table:style-name="TableRow126">
          <table:table-cell table:style-name="TableCell127">
            <text:p text:style-name="P128">2.<text:s/></text:p>
          </table:table-cell>
          <table:table-cell table:style-name="TableCell129">
            <text:p text:style-name="P130">21</text:p>
          </table:table-cell>
          <table:table-cell table:style-name="TableCell131">
            <text:p text:style-name="P132">1</text:p>
          </table:table-cell>
          <table:table-cell table:style-name="TableCell133">
            <text:p text:style-name="P134">1</text:p>
          </table:table-cell>
          <table:table-cell table:style-name="TableCell135">
            <text:p text:style-name="P136"><text:bookmark-start text:name="straipsnis21"/>Pasiūlymas:</text:p>
            <text:p text:style-name="P137">Pakeisti projekto<text:s/>21 straipsnio<text:s/>1 dalies 1 punktą ir jį<text:s/>išdėstyti taip:</text:p>
            <text:p text:style-name="P138"><text:bookmark-end text:name="straipsnis21"/></text:p>
            <text:p text:style-name="P139"><text:span text:style-name="T140">,,</text:span><text:span text:style-name="T141">1) vaikas ir (ar) asmuo neatitinka šio įstatymo 6 straipsnio 3 dalyje ar 7 straipsnio 3 dalyje, ar 8 straipsnio 2 dalyje, ar 9 straipsnio<text:s/></text:span><text:span text:style-name="T142">3</text:span><text:span text:style-name="T143"><text:s/></text:span><text:span text:style-name="T144">2</text:span><text:span text:style-name="T145"><text:s/></text:span><text:span text:style-name="T146">dalyje, ar 11 straipsnio 4 dalyje, ar 12 straipsnio 4 dalyje, ar 14 straipsnyje 3 dalyje nurodytų sąlygų – nuo faktinių aplinkybių atsiradimo dienos;</text:span><text:span text:style-name="T147">“.</text:span><text:span text:style-name="T148"><text:s/></text:span></text:p>
            <text:p text:style-name="P149"/>
          </table:table-cell>
        </table:table-row>
      </table:table>
      <text:p text:style-name="P150"/>
      <text:p text:style-name="P151"><text:span text:style-name="T152">Teikia</text:span></text:p>
      <text:p text:style-name="P153">Seimo nariai: <text:s text:c="77"/>Tomas Tomilinas</text:p>
      <text:p text:style-name="P154"/>
      <text:p text:style-name="P155"><text:s text:c="99"/>Stasys Jakeliūnas</text:p>
      <text:p text:style-name="P156"/>
      <text:p text:style-name="Normal"><text:span text:style-name="T157"><text:s text:c="100"/>Rima Baškienė</text:span><text:span text:style-name="T158"><text:tab/></text:span><text:span text:style-name="T159"><text:tab/></text:span><text:span text:style-name="T160"><text:tab/></text:span><text:span text:style-name="T161"><text:tab/></text:span><text:span text:style-name="T162"><text:tab/></text:span></text:p>
      <text:p text:style-name="Normal"><text:span text:style-name="T163"><text:tab/></text:span><text:span text:style-name="T164"><text:tab/></text:span><text:span text:style-name="T165"><text:tab/></text:span><text:span text:style-name="T166"><text:tab/></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7-11-30T12:47:00Z</meta:creation-date>
    <dc:date>2017-11-30T12:47:00Z</dc:date>
    <meta:print-date>2017-11-30T08:54:00Z</meta:print-date>
    <meta:template xlink:href="Normal.dotm" xlink:type="simple"/>
    <meta:editing-cycles>2</meta:editing-cycles>
    <meta:editing-duration>PT0S</meta:editing-duration>
    <meta:user-defined meta:name="_NewReviewCycle"/>
    <meta:user-defined meta:name="_EmailSubject">6BSI</meta:user-defined>
    <meta:user-defined meta:name="_AuthorEmail">Egle.Radisauskiene@socmin.lt</meta:user-defined>
    <meta:user-defined meta:name="_AuthorEmailDisplayName">Eglė Radišauskienė</meta:user-defined>
    <meta:user-defined meta:name="_ReviewingToolsShownOnce"/>
    <meta:document-statistic meta:page-count="2" meta:paragraph-count="48" meta:word-count="642" meta:character-count="4484" meta:row-count="111" meta:non-whitespace-character-count="3890"/>
  </office:meta>
</office:document-meta>
</file>