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text:style-name="WW_CharLFO15LVL1" style:num-suffix="." style:num-format="1">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1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2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2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2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2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2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2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2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2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3">
      <text:list-level-style-number text:leve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a" style:num-letter-sync="true">
        <style:list-level-properties text:space-before="1.2819in" text:min-label-width="0.25in" text:list-level-position-and-space-mode="label-alignment">
          <style:list-level-label-alignment text:label-followed-by="listtab" fo:margin-left="1.5319in" fo:text-indent="-0.25in"/>
        </style:list-level-properties>
      </text:list-level-style-number>
      <text:list-level-style-number text:level="3" style:num-suffix="." style:num-format="i">
        <style:list-level-properties fo:text-align="end" text:space-before="1.9069in" text:min-label-width="0.125in" text:list-level-position-and-space-mode="label-alignment">
          <style:list-level-label-alignment text:label-followed-by="listtab" fo:margin-left="2.0319in" fo:text-indent="-0.125in"/>
        </style:list-level-properties>
      </text:list-level-style-number>
      <text:list-level-style-number text:level="4" style:num-suffix="." style:num-format="1">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5" style:num-suffix="." style:num-format="a" style:num-letter-sync="true">
        <style:list-level-properties text:space-before="2.7819in" text:min-label-width="0.25in" text:list-level-position-and-space-mode="label-alignment">
          <style:list-level-label-alignment text:label-followed-by="listtab" fo:margin-left="3.0319in" fo:text-indent="-0.25in"/>
        </style:list-level-properties>
      </text:list-level-style-number>
      <text:list-level-style-number text:level="6" style:num-suffix="." style:num-format="i">
        <style:list-level-properties fo:text-align="end" text:space-before="3.4069in" text:min-label-width="0.125in" text:list-level-position-and-space-mode="label-alignment">
          <style:list-level-label-alignment text:label-followed-by="listtab" fo:margin-left="3.5319in" fo:text-indent="-0.125in"/>
        </style:list-level-properties>
      </text:list-level-style-number>
      <text:list-level-style-number text:level="7" style:num-suffix="." style:num-format="1">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8" style:num-suffix="." style:num-format="a" style:num-letter-sync="true">
        <style:list-level-properties text:space-before="4.2819in" text:min-label-width="0.25in" text:list-level-position-and-space-mode="label-alignment">
          <style:list-level-label-alignment text:label-followed-by="listtab" fo:margin-left="4.5319in" fo:text-indent="-0.25in"/>
        </style:list-level-properties>
      </text:list-level-style-number>
      <text:list-level-style-number text:level="9" style:num-suffix="." style:num-format="i">
        <style:list-level-properties fo:text-align="end" text:space-before="4.9069in" text:min-label-width="0.125in" text:list-level-position-and-space-mode="label-alignment">
          <style:list-level-label-alignment text:label-followed-by="listtab" fo:margin-left="5.0319in" fo:text-indent="-0.125in"/>
        </style:list-level-properties>
      </text:list-level-style-number>
    </text:list-style>
    <text:list-style style:name="LFO24">
      <text:list-level-style-number text:level="1" text:style-name="WW_CharLFO24LVL1" style:num-suffix="." style:num-format="1" text:start-value="145">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size-complex="12pt"/>
    </style:style>
    <style:style style:name="T4" style:parent-style-name="DefaultParagraphFont" style:family="text">
      <style:text-properties style:font-size-complex="12pt" fo:language="en" fo:country="US"/>
    </style:style>
    <style:style style:name="P5" style:parent-style-name="Caption" style:family="paragraph">
      <style:paragraph-properties fo:margin-top="0in" fo:line-height="150%" fo:margin-right="0in"/>
      <style:text-properties fo:font-size="12pt" style:font-size-asian="12pt"/>
    </style:style>
    <style:style style:name="P6"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0.2916in"/>
      <style:text-properties fo:font-weight="bold" style:font-weight-asian="bold" style:font-size-complex="12pt"/>
    </style:style>
    <style:style style:name="P8" style:parent-style-name="Normal" style:family="paragraph">
      <style:paragraph-properties fo:text-align="center" fo:line-height="0.2916in"/>
      <style:text-properties fo:font-weight="bold" style:font-weight-asian="bold" style:font-size-complex="12pt"/>
    </style:style>
    <style:style style:name="P9" style:parent-style-name="Normal" style:family="paragraph">
      <style:paragraph-properties fo:text-align="center" fo:line-height="0.2916in" fo:text-indent="0.4923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0.2916in"/>
      <style:text-properties style:font-size-complex="12pt"/>
    </style:style>
    <style:style style:name="P14" style:parent-style-name="Normal" style:family="paragraph">
      <style:paragraph-properties fo:text-align="center" fo:line-height="0.2916in"/>
      <style:text-properties style:font-size-complex="12pt"/>
    </style:style>
    <style:style style:name="P15" style:parent-style-name="Normal" style:family="paragraph">
      <style:paragraph-properties fo:text-align="center" fo:line-height="0.2916in"/>
      <style:text-properties style:font-size-complex="12pt"/>
    </style:style>
    <style:style style:name="P16" style:parent-style-name="Normal" style:family="paragraph">
      <style:paragraph-properties fo:text-align="center" fo:line-height="0.2916in"/>
      <style:text-properties style:font-size-complex="12pt"/>
    </style:style>
    <style:style style:name="P17" style:parent-style-name="Normal" style:family="paragraph">
      <style:paragraph-properties fo:text-align="justify" fo:line-height="0.2916in" fo:text-indent="0.5in">
        <style:tab-stops>
          <style:tab-stop style:type="left" style:position="0.6895in"/>
        </style:tab-stops>
      </style:paragraph-properties>
      <style:text-properties style:font-weight-complex="bold" style:font-size-complex="12pt"/>
    </style:style>
    <style:style style:name="P18" style:parent-style-name="Normal" style:family="paragraph">
      <style:paragraph-properties fo:text-align="justify" fo:margin-top="0.0833in" fo:margin-bottom="0.0833in" fo:line-height="0.2916in" fo:text-indent="0.5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9" style:parent-style-name="ListParagraph" style:family="paragraph">
      <style:paragraph-properties fo:text-align="justify" fo:line-height="0.2916in" fo:margin-left="0in" fo:text-indent="0.4923in">
        <style:tab-stops>
          <style:tab-stop style:type="left" style:position="0.689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font-style="italic" style:font-style-asian="italic"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0.2916in" fo:text-indent="0.4923in">
        <style:tab-stops>
          <style:tab-stop style:type="left" style:position="0.6895in"/>
        </style:tab-stops>
      </style:paragraph-properties>
      <style:text-properties style:font-weight-complex="bold" style:font-size-complex="12pt"/>
    </style:style>
    <style:style style:name="P27" style:parent-style-name="Normal" style:family="paragraph">
      <style:paragraph-properties fo:text-align="justify" fo:line-height="0.2916in" fo:text-indent="0.4923in">
        <style:tab-stops>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0.2916in"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0.2916in"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224"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per 66.6%"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text-position="super 66.6%"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size-complex="12pt"/>
    </style:style>
    <style:style style:name="P252"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text-underline-type="single" style:text-underline-style="solid" style:text-underline-width="auto" style:text-underline-mode="continuous"/>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text-underline-type="single" style:text-underline-style="solid" style:text-underline-width="auto" style:text-underline-mode="continuous"/>
    </style:style>
    <style:style style:name="T342" style:parent-style-name="DefaultParagraphFont" style:family="text">
      <style:text-properties style:text-underline-type="single" style:text-underline-style="solid" style:text-underline-width="auto" style:text-underline-mode="continuous"/>
    </style:style>
    <style:style style:name="T343" style:parent-style-name="DefaultParagraphFont" style:family="text">
      <style:text-properties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top="0.0833in" fo:margin-bottom="0.0833in" fo:line-height="0.2916in" fo:text-indent="0.4923in">
        <style:tab-stops>
          <style:tab-stop style:type="left" style:position="0.6895in"/>
          <style:tab-stop style:type="left" style:position="0.7875in"/>
        </style:tab-stops>
      </style:paragraph-properties>
    </style:style>
    <style:style style:name="T411" style:parent-style-name="DefaultParagraphFont" style:family="text">
      <style:text-properties fo:font-weight="bold" style:font-weight-asian="bold" fo:font-style="italic" style:font-style-asian="italic" style:font-size-complex="12pt"/>
    </style:style>
    <style:style style:name="P412"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style:font-size-complex="12pt"/>
    </style:style>
    <style:style style:name="P413"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text-underline-type="single" style:text-underline-style="solid" style:text-underline-width="auto" style:text-underline-mode="continuous"/>
    </style:style>
    <style:style style:name="T427" style:parent-style-name="DefaultParagraphFont" style:family="text">
      <style:text-properties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text-underline-type="single" style:text-underline-style="solid" style:text-underline-width="auto" style:text-underline-mode="continuous"/>
    </style:style>
    <style:style style:name="T432" style:parent-style-name="DefaultParagraphFont" style:family="text">
      <style:text-properties style:text-underline-type="single" style:text-underline-style="solid" style:text-underline-width="auto" style:text-underline-mode="continuous"/>
    </style:style>
    <style:style style:name="T433" style:parent-style-name="DefaultParagraphFont" style:family="text">
      <style:text-properties style:text-underline-type="single" style:text-underline-style="solid" style:text-underline-width="auto" style:text-underline-mode="continuous"/>
    </style:style>
    <style:style style:name="T434" style:parent-style-name="DefaultParagraphFont" style:family="text">
      <style:text-properties style:text-underline-type="single" style:text-underline-style="solid" style:text-underline-width="auto" style:text-underline-mode="continuous"/>
    </style:style>
    <style:style style:name="T43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fo:background-color="#FFFFFF" style:language-asian="ar" style:country-asian="SA"/>
    </style:style>
    <style:style style:name="T445" style:parent-style-name="DefaultParagraphFont" style:family="text">
      <style:text-properties fo:font-weight="bold" style:font-weight-asian="bold" style:font-size-complex="12pt" fo:background-color="#FFFFFF" style:language-asian="ar" style:country-asian="SA"/>
    </style:style>
    <style:style style:name="T446" style:parent-style-name="DefaultParagraphFont" style:family="text">
      <style:text-properties style:font-weight-complex="bold" style:font-size-complex="12pt" fo:background-color="#FFFFFF" style:language-asian="ar" style:country-asian="SA"/>
    </style:style>
    <style:style style:name="T447" style:parent-style-name="DefaultParagraphFont" style:family="text">
      <style:text-properties style:font-weight-complex="bold" style:font-size-complex="12pt" fo:background-color="#FFFFFF" style:language-asian="ar" style:country-asian="SA"/>
    </style:style>
    <style:style style:name="T448" style:parent-style-name="DefaultParagraphFont" style:family="text">
      <style:text-properties style:font-weight-complex="bold" style:font-size-complex="12pt" fo:background-color="#FFFFFF" style:language-asian="ar" style:country-asian="SA"/>
    </style:style>
    <style:style style:name="T449" style:parent-style-name="DefaultParagraphFont" style:family="text">
      <style:text-properties style:font-weight-complex="bold" style:font-size-complex="12pt" fo:background-color="#FFFFFF" style:language-asian="ar" style:country-asian="SA"/>
    </style:style>
    <style:style style:name="T450" style:parent-style-name="DefaultParagraphFont" style:family="text">
      <style:text-properties style:font-weight-complex="bold" style:font-size-complex="12pt" fo:background-color="#FFFFFF" style:language-asian="ar" style:country-asian="SA"/>
    </style:style>
    <style:style style:name="T451" style:parent-style-name="DefaultParagraphFont" style:family="text">
      <style:text-properties style:font-weight-complex="bold" style:font-size-complex="12pt" fo:background-color="#FFFFFF" style:language-asian="ar" style:country-asian="SA"/>
    </style:style>
    <style:style style:name="T452" style:parent-style-name="DefaultParagraphFont" style:family="text">
      <style:text-properties style:font-weight-complex="bold" style:font-size-complex="12pt" fo:background-color="#FFFFFF" style:language-asian="ar" style:country-asian="SA"/>
    </style:style>
    <style:style style:name="T453" style:parent-style-name="DefaultParagraphFont" style:family="text">
      <style:text-properties style:font-weight-complex="bold" style:font-size-complex="12pt" fo:background-color="#FFFFFF" style:language-asian="ar" style:country-asian="SA"/>
    </style:style>
    <style:style style:name="T454" style:parent-style-name="DefaultParagraphFont" style:family="text">
      <style:text-properties style:font-weight-complex="bold" style:font-size-complex="12pt" fo:background-color="#FFFFFF" style:language-asian="ar" style:country-asian="SA"/>
    </style:style>
    <style:style style:name="T455" style:parent-style-name="DefaultParagraphFont" style:family="text">
      <style:text-properties style:font-size-complex="12pt" fo:background-color="#FFFFFF" style:language-asian="ar" style:country-asian="SA"/>
    </style:style>
    <style:style style:name="T456" style:parent-style-name="DefaultParagraphFont" style:family="text">
      <style:text-properties style:font-weight-complex="bold" style:font-size-complex="12pt" fo:background-color="#FFFFFF" style:language-asian="ar" style:country-asian="SA"/>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fo:background-color="#FFFFFF" style:language-asian="ar" style:country-asian="SA"/>
    </style:style>
    <style:style style:name="P459"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460"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fo:font-style="italic" style:font-style-asian="italic"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fo:background-color="#FFFFFF" style:language-asian="ar" style:country-asian="SA"/>
    </style:style>
    <style:style style:name="T514" style:parent-style-name="DefaultParagraphFont" style:family="text">
      <style:text-properties style:font-size-complex="12pt" fo:background-color="#FFFFFF" style:language-asian="ar" style:country-asian="SA"/>
    </style:style>
    <style:style style:name="T515" style:parent-style-name="DefaultParagraphFont" style:family="text">
      <style:text-properties style:font-size-complex="12pt" fo:background-color="#FFFFFF" style:language-asian="ar" style:country-asian="SA"/>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581"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582"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586"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5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0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0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1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1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1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628"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3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3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fo:background-color="#FFFFFF" style:language-asian="ar" style:country-asian="SA"/>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fo:background-color="#FFFFFF" style:language-asian="ar" style:country-asian="SA"/>
    </style:style>
    <style:style style:name="T644" style:parent-style-name="DefaultParagraphFont" style:family="text">
      <style:text-properties style:font-size-complex="12pt" fo:background-color="#FFFFFF" style:language-asian="ar" style:country-asian="SA"/>
    </style:style>
    <style:style style:name="T645" style:parent-style-name="DefaultParagraphFont" style:family="text">
      <style:text-properties style:font-size-complex="12pt" fo:background-color="#FFFFFF" style:language-asian="ar" style:country-asian="SA"/>
    </style:style>
    <style:style style:name="T646" style:parent-style-name="DefaultParagraphFont" style:family="text">
      <style:text-properties style:font-size-complex="12pt" fo:background-color="#FFFFFF" style:language-asian="ar" style:country-asian="SA"/>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fo:background-color="#FFFFFF" style:language-asian="ar" style:country-asian="SA"/>
    </style:style>
    <style:style style:name="T649" style:parent-style-name="DefaultParagraphFont" style:family="text">
      <style:text-properties style:font-size-complex="12pt" fo:background-color="#FFFFFF" style:language-asian="ar" style:country-asian="SA"/>
    </style:style>
    <style:style style:name="T650" style:parent-style-name="DefaultParagraphFont" style:family="text">
      <style:text-properties style:font-size-complex="12pt" fo:background-color="#FFFFFF" style:language-asian="ar" style:country-asian="SA"/>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fo:background-color="#FFFFFF" style:language-asian="ar" style:country-asian="SA"/>
    </style:style>
    <style:style style:name="T654" style:parent-style-name="DefaultParagraphFont" style:family="text">
      <style:text-properties fo:font-weight="bold" style:font-weight-asian="bold" style:font-size-complex="12pt" fo:background-color="#FFFFFF" style:language-asian="ar" style:country-asian="SA"/>
    </style:style>
    <style:style style:name="T655" style:parent-style-name="DefaultParagraphFont" style:family="text">
      <style:text-properties style:font-weight-complex="bold" style:font-size-complex="12pt" fo:background-color="#FFFFFF" style:language-asian="ar" style:country-asian="SA"/>
    </style:style>
    <style:style style:name="T656" style:parent-style-name="DefaultParagraphFont" style:family="text">
      <style:text-properties style:font-weight-complex="bold" style:font-size-complex="12pt" fo:background-color="#FFFFFF" style:language-asian="ar" style:country-asian="SA"/>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background-color="#FFFFFF"/>
    </style:style>
    <style:style style:name="P667"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P672"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name-asian="Calibri" style:font-size-complex="12pt" fo:background-color="#FFFFFF"/>
    </style:style>
    <style:style style:name="T676" style:parent-style-name="DefaultParagraphFont" style:family="text">
      <style:text-properties style:font-name-asian="Calibri" style:font-size-complex="12pt" fo:background-color="#FFFFFF"/>
    </style:style>
    <style:style style:name="T677" style:parent-style-name="DefaultParagraphFont" style:family="text">
      <style:text-properties style:font-name-asian="Calibri" style:font-size-complex="12pt"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name-asian="Calibri" style:font-size-complex="12pt" fo:background-color="#FFFFFF"/>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fo:background-color="#FFFFFF"/>
    </style:style>
    <style:style style:name="T701" style:parent-style-name="DefaultParagraphFont" style:family="text">
      <style:text-properties fo:font-weight="bold" style:font-weight-asian="bold" style:font-size-complex="12pt" fo:background-color="#FFFFFF"/>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T707" style:parent-style-name="DefaultParagraphFont" style:family="text">
      <style:text-properties fo:font-weight="bold" style:font-weight-asian="bold"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fo:font-weight="bold" style:font-weight-asian="bold" style:font-size-complex="12pt" fo:background-color="#FFFFFF"/>
    </style:style>
    <style:style style:name="T710" style:parent-style-name="DefaultParagraphFont" style:family="text">
      <style:text-properties style:font-size-complex="12pt" fo:background-color="#FFFFFF"/>
    </style:style>
    <style:style style:name="P711"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712" style:parent-style-name="DefaultParagraphFont" style:family="text">
      <style:text-properties style:font-size-complex="12pt" fo:background-color="#FFFFFF" style:text-underline-type="single" style:text-underline-style="solid" style:text-underline-width="auto" style:text-underline-mode="continuous"/>
    </style:style>
    <style:style style:name="T713" style:parent-style-name="DefaultParagraphFont" style:family="text">
      <style:text-properties style:font-size-complex="12pt" fo:background-color="#FFFFFF" style:text-underline-type="single" style:text-underline-style="solid" style:text-underline-width="auto" style:text-underline-mode="continuous"/>
    </style:style>
    <style:style style:name="T714" style:parent-style-name="DefaultParagraphFont" style:family="text">
      <style:text-properties style:font-size-complex="12pt" fo:background-color="#FFFFFF" style:text-underline-type="single" style:text-underline-style="solid" style:text-underline-width="auto" style:text-underline-mode="continuous"/>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text-underline-type="single" style:text-underline-style="solid" style:text-underline-width="auto" style:text-underline-mode="continuous"/>
    </style:style>
    <style:style style:name="T727" style:parent-style-name="DefaultParagraphFont" style:family="text">
      <style:text-properties style:font-size-complex="12pt" fo:background-color="#FFFFFF" style:text-underline-type="single" style:text-underline-style="solid" style:text-underline-width="auto" style:text-underline-mode="continuous"/>
    </style:style>
    <style:style style:name="T728" style:parent-style-name="DefaultParagraphFont" style:family="text">
      <style:text-properties style:font-size-complex="12pt" fo:background-color="#FFFFFF" style:text-underline-type="single" style:text-underline-style="solid" style:text-underline-width="auto" style:text-underline-mode="continuous"/>
    </style:style>
    <style:style style:name="T729" style:parent-style-name="DefaultParagraphFont" style:family="text">
      <style:text-properties style:font-size-complex="12pt" fo:background-color="#FFFFFF" style:text-underline-type="single" style:text-underline-style="solid" style:text-underline-width="auto" style:text-underline-mode="continuous"/>
    </style:style>
    <style:style style:name="T730" style:parent-style-name="DefaultParagraphFont" style:family="text">
      <style:text-properties style:font-size-complex="12pt" fo:background-color="#FFFFFF" style:text-underline-type="single" style:text-underline-style="solid" style:text-underline-width="auto" style:text-underline-mode="continuous"/>
    </style:style>
    <style:style style:name="T731" style:parent-style-name="DefaultParagraphFont" style:family="text">
      <style:text-properties style:font-size-complex="12pt" fo:background-color="#FFFFFF" style:text-underline-type="single" style:text-underline-style="solid" style:text-underline-width="auto" style:text-underline-mode="continuous"/>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P745"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766"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text-properties style:font-weight-complex="bold" style:font-size-complex="12pt"/>
    </style:style>
    <style:style style:name="P767"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text-position="super 66.6%"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0.2916in" fo:text-indent="0.4923in">
        <style:tab-stops>
          <style:tab-stop style:type="left" style:position="0.6895in"/>
          <style:tab-stop style:type="left" style:position="0.7875in"/>
        </style:tab-stops>
      </style:paragraph-properties>
    </style:style>
    <style:style style:name="T8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1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1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1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1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margin-top="0.0833in" fo:margin-bottom="0.0833in" fo:line-height="0.2916in" fo:text-indent="0.4923in">
        <style:tab-stops>
          <style:tab-stop style:type="left" style:position="0.6895in"/>
          <style:tab-stop style:type="left" style:position="0.7875in"/>
        </style:tab-stops>
      </style:paragraph-properties>
      <style:text-properties fo:font-weight="bold" style:font-weight-asian="bold" fo:font-style="italic" style:font-style-asian="italic" style:font-size-complex="12pt"/>
    </style:style>
    <style:style style:name="P821"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ListParagraph" style:family="paragraph">
      <style:paragraph-properties fo:text-align="justify" fo:line-height="0.2916in" fo:margin-left="0in" fo:text-indent="0.4923in">
        <style:tab-stops>
          <style:tab-stop style:type="left" style:position="0.6895in"/>
          <style:tab-stop style:type="left" style:position="0.7875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ListParagraph" style:family="paragraph">
      <style:paragraph-properties fo:text-align="justify" fo:line-height="0.2916in" fo:margin-left="0in" fo:text-indent="0.4923in">
        <style:tab-stops>
          <style:tab-stop style:type="left" style:position="0.7875in"/>
        </style:tab-stops>
      </style:paragraph-properties>
      <style:text-properties style:font-size-complex="12pt"/>
    </style:style>
    <style:style style:name="P841"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style>
    <style:style style:name="P857"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6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font-weight-complex="bold" style:font-size-complex="12pt" fo:background-color="#FFFFFF" style:language-asian="lt" style:country-asian="LT"/>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weight-complex="bold" style:font-size-complex="12pt"/>
    </style:style>
    <style:style style:name="P885" style:parent-style-name="ListParagraph" style:family="paragraph">
      <style:paragraph-properties fo:text-align="justify" fo:line-height="0.2916in" fo:margin-left="0in" fo:text-indent="0.4923in">
        <style:tab-stops>
          <style:tab-stop style:type="left" style:position="0.7875in"/>
        </style:tab-stops>
      </style:paragraph-properties>
      <style:text-properties style:font-size-complex="12pt"/>
    </style:style>
    <style:style style:name="P886" style:parent-style-name="ListParagraph" style:family="paragraph">
      <style:paragraph-properties fo:text-align="justify" fo:line-height="0.2916in" fo:margin-left="0in" fo:text-indent="0.4923in">
        <style:tab-stops>
          <style:tab-stop style:type="left" style:position="0.7875in"/>
        </style:tab-stops>
      </style:paragraph-properties>
      <style:text-properties style:font-size-complex="12pt"/>
    </style:style>
    <style:style style:name="P887" style:parent-style-name="Normal" style:family="paragraph">
      <style:paragraph-properties fo:text-align="justify" fo:line-height="0.2916in" fo:text-indent="0.4923in">
        <style:tab-stops>
          <style:tab-stop style:type="left" style:position="0.7875in"/>
        </style:tab-stops>
      </style:paragraph-properties>
      <style:text-properties style:font-size-complex="12pt"/>
    </style:style>
    <style:style style:name="P888" style:parent-style-name="ListParagraph" style:family="paragraph">
      <style:paragraph-properties fo:text-align="justify" fo:line-height="0.2916in" fo:margin-left="0in" fo:text-indent="0.4923in">
        <style:tab-stops>
          <style:tab-stop style:type="left" style:position="0.7875in"/>
        </style:tab-stops>
      </style:paragraph-properties>
      <style:text-properties style:font-size-complex="12pt"/>
    </style:style>
    <style:style style:name="P889"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style>
    <style:style style:name="P895"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53" style:parent-style-name="DefaultParagraphFont" style:family="text">
      <style:text-properties style:font-weight-complex="bold" style:font-size-complex="12pt"/>
    </style:style>
    <style:style style:name="P954"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fo:background-color="#FFFFFF" style:language-asian="lt" style:country-asian="LT"/>
    </style:style>
    <style:style style:name="T964" style:parent-style-name="DefaultParagraphFont" style:family="text">
      <style:text-properties style:font-name-asian="Calibri" fo:font-weight="bold" style:font-weight-asian="bold" style:font-size-complex="12pt" fo:background-color="#FFFFFF" style:language-asian="lt" style:country-asian="LT"/>
    </style:style>
    <style:style style:name="T965" style:parent-style-name="DefaultParagraphFont" style:family="text">
      <style:text-properties style:font-name-asian="Calibri" style:font-size-complex="12pt" fo:background-color="#FFFFFF" style:language-asian="lt" style:country-asian="LT"/>
    </style:style>
    <style:style style:name="T966" style:parent-style-name="DefaultParagraphFont" style:family="text">
      <style:text-properties style:font-size-complex="12pt"/>
    </style:style>
    <style:style style:name="P967"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1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16" style:parent-style-name="DefaultParagraphFont" style:family="text">
      <style:text-properties style:font-size-complex="12pt" style:text-underline-type="single" style:text-underline-style="solid" style:text-underline-width="auto" style:text-underline-mode="continuous"/>
    </style:style>
    <style:style style:name="T101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18" style:parent-style-name="DefaultParagraphFont" style:family="text">
      <style:text-properties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text-underline-type="single" style:text-underline-style="solid" style:text-underline-width="auto" style:text-underline-mode="continuous"/>
    </style:style>
    <style:style style:name="T1020" style:parent-style-name="DefaultParagraphFont" style:family="text">
      <style:text-properties style:font-size-complex="12pt"/>
    </style:style>
    <style:style style:name="P1021"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fo:background-color="#FFFFFF" style:language-asian="lt" style:country-asian="LT"/>
    </style:style>
    <style:style style:name="P1024"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name-asian="Calibri" style:font-size-complex="12pt" fo:background-color="#FFFFFF" style:language-asian="lt" style:country-asian="LT"/>
    </style:style>
    <style:style style:name="T1027" style:parent-style-name="DefaultParagraphFont" style:family="text">
      <style:text-properties style:font-name-asian="Calibri" style:font-size-complex="12pt" fo:background-color="#FFFFFF" style:language-asian="lt" style:country-asian="LT"/>
    </style:style>
    <style:style style:name="T1028" style:parent-style-name="DefaultParagraphFont" style:family="text">
      <style:text-properties style:font-name-asian="Calibri" style:font-size-complex="12pt" fo:background-color="#FFFFFF" style:language-asian="lt" style:country-asian="LT"/>
    </style:style>
    <style:style style:name="T1029" style:parent-style-name="DefaultParagraphFont" style:family="text">
      <style:text-properties style:font-name-asian="Calibri" style:font-size-complex="12pt" fo:background-color="#FFFFFF" style:language-asian="lt" style:country-asian="LT"/>
    </style:style>
    <style:style style:name="P1030" style:parent-style-name="ListParagraph" style:family="paragraph">
      <style:paragraph-properties fo:text-align="justify" fo:line-height="0.2916in" fo:margin-left="0in" fo:text-indent="0.4923in">
        <style:tab-stops>
          <style:tab-stop style:type="left" style:position="0.7875in"/>
        </style:tab-stops>
      </style:paragraph-properties>
      <style:text-properties style:font-size-complex="12pt"/>
    </style:style>
    <style:style style:name="P1031"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tyle-complex="italic" style:font-size-complex="12pt"/>
    </style:style>
    <style:style style:name="T1038" style:parent-style-name="DefaultParagraphFont" style:family="text">
      <style:text-properties style:font-weight-complex="bold" style:font-style-complex="italic" style:font-size-complex="12pt"/>
    </style:style>
    <style:style style:name="T1039" style:parent-style-name="DefaultParagraphFont" style:family="text">
      <style:text-properties style:font-weight-complex="bold" fo:font-style="italic" style:font-style-asian="italic" style:font-style-complex="italic" style:font-size-complex="12pt"/>
    </style:style>
    <style:style style:name="T1040" style:parent-style-name="DefaultParagraphFont" style:family="text">
      <style:text-properties style:font-weight-complex="bold" style:font-style-complex="italic" style:font-size-complex="12pt"/>
    </style:style>
    <style:style style:name="T1041"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042"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043"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044" style:parent-style-name="DefaultParagraphFont" style:family="text">
      <style:text-properties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0.2916in" fo:text-indent="0.4923in">
        <style:tab-stops>
          <style:tab-stop style:type="left" style:position="0.7875in"/>
        </style:tab-stops>
      </style:paragraph-properties>
      <style:text-properties style:font-size-complex="12pt"/>
    </style:style>
    <style:style style:name="P1052" style:parent-style-name="ListParagraph" style:family="paragraph">
      <style:paragraph-properties fo:text-align="justify" fo:line-height="0.2916in" fo:margin-left="0in" fo:text-indent="0.4923in">
        <style:tab-stops>
          <style:tab-stop style:type="left" style:position="0.7875in"/>
        </style:tab-stops>
      </style:paragraph-properties>
      <style:text-properties style:font-size-complex="12pt"/>
    </style:style>
    <style:style style:name="P1053"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054" style:parent-style-name="DefaultParagraphFont" style:family="text">
      <style:text-properties style:font-name-asian="Calibri" style:font-size-complex="12pt" fo:background-color="#FFFFFF" style:language-asian="lt" style:country-asian="LT"/>
    </style:style>
    <style:style style:name="T1055"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1056" style:parent-style-name="DefaultParagraphFont" style:family="text">
      <style:text-properties style:font-name-asian="Calibri" style:font-size-complex="12pt" fo:background-color="#FFFFFF" style:language-asian="lt" style:country-asian="LT"/>
    </style:style>
    <style:style style:name="T1057" style:parent-style-name="DefaultParagraphFont" style:family="text">
      <style:text-properties style:font-name-asian="Calibri" style:font-size-complex="12pt" fo:background-color="#FFFFFF" style:language-asian="lt" style:country-asian="LT"/>
    </style:style>
    <style:style style:name="T1058" style:parent-style-name="DefaultParagraphFont" style:family="text">
      <style:text-properties style:font-name-asian="Calibri" style:font-size-complex="12pt" fo:background-color="#FFFFFF" style:language-asian="lt" style:country-asian="LT"/>
    </style:style>
    <style:style style:name="T1059" style:parent-style-name="DefaultParagraphFont" style:family="text">
      <style:text-properties style:font-name-asian="Calibri" style:font-size-complex="12pt" fo:background-color="#FFFFFF" style:language-asian="lt" style:country-asian="LT"/>
    </style:style>
    <style:style style:name="P1060"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fo:background-color="#FFFFFF" style:language-asian="lt" style:country-asian="LT"/>
    </style:style>
    <style:style style:name="T1065" style:parent-style-name="DefaultParagraphFont" style:family="text">
      <style:text-properties style:font-name-asian="Calibri" style:font-size-complex="12pt" fo:background-color="#FFFFFF" style:language-asian="lt" style:country-asian="LT"/>
    </style:style>
    <style:style style:name="T1066" style:parent-style-name="DefaultParagraphFont" style:family="text">
      <style:text-properties style:font-size-complex="12pt" fo:background-color="#FFFFFF" style:language-asian="ar" style:country-asian="SA"/>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background-color="#FFFFFF" style:language-asian="ar" style:country-asian="SA"/>
    </style:style>
    <style:style style:name="T1069" style:parent-style-name="DefaultParagraphFont" style:family="text">
      <style:text-properties style:font-size-complex="12pt" fo:background-color="#FFFFFF" style:language-asian="ar" style:country-asian="SA"/>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P1072"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073" style:parent-style-name="DefaultParagraphFont" style:family="text">
      <style:text-properties style:font-name-asian="Calibri" style:font-size-complex="12pt" fo:background-color="#FFFFFF" style:language-asian="lt" style:country-asian="LT"/>
    </style:style>
    <style:style style:name="T1074" style:parent-style-name="DefaultParagraphFont" style:family="text">
      <style:text-properties style:font-name-asian="Calibri" style:font-size-complex="12pt" fo:background-color="#FFFFFF" style:language-asian="lt" style:country-asian="LT"/>
    </style:style>
    <style:style style:name="T1075" style:parent-style-name="DefaultParagraphFont" style:family="text">
      <style:text-properties style:font-name-asian="Calibri" style:font-size-complex="12pt" fo:background-color="#FFFFFF" style:language-asian="lt" style:country-asian="LT"/>
    </style:style>
    <style:style style:name="T1076"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asian="lt" style:country-asian="LT"/>
    </style:style>
    <style:style style:name="T1077" style:parent-style-name="DefaultParagraphFont" style:family="text">
      <style:text-properties style:font-name-asian="Calibri" style:font-size-complex="12pt" fo:background-color="#FFFFFF" style:language-asian="lt" style:country-asian="LT"/>
    </style:style>
    <style:style style:name="T1078" style:parent-style-name="DefaultParagraphFont" style:family="text">
      <style:text-properties style:font-name-asian="Calibri" style:font-size-complex="12pt" fo:background-color="#FFFFFF" style:language-asian="lt" style:country-asian="LT"/>
    </style:style>
    <style:style style:name="T1079" style:parent-style-name="DefaultParagraphFont" style:family="text">
      <style:text-properties style:font-name-asian="Calibri" style:font-size-complex="12pt" fo:background-color="#FFFFFF" style:language-asian="lt" style:country-asian="LT"/>
    </style:style>
    <style:style style:name="T1080" style:parent-style-name="DefaultParagraphFont" style:family="text">
      <style:text-properties style:font-name-asian="Calibri" style:font-size-complex="12pt" fo:background-color="#FFFFFF" style:language-asian="lt" style:country-asian="LT"/>
    </style:style>
    <style:style style:name="T1081" style:parent-style-name="DefaultParagraphFont" style:family="text">
      <style:text-properties style:font-name-asian="Calibri" style:font-size-complex="12pt" fo:background-color="#FFFFFF" style:language-asian="lt" style:country-asian="LT"/>
    </style:style>
    <style:style style:name="T1082" style:parent-style-name="DefaultParagraphFont" style:family="text">
      <style:text-properties style:font-name-asian="Calibri" style:font-size-complex="12pt" fo:background-color="#FFFFFF" style:language-asian="lt" style:country-asian="LT"/>
    </style:style>
    <style:style style:name="T1083" style:parent-style-name="DefaultParagraphFont" style:family="text">
      <style:text-properties style:font-name-asian="Calibri" style:font-size-complex="12pt" fo:background-color="#FFFFFF" style:language-asian="lt" style:country-asian="LT"/>
    </style:style>
    <style:style style:name="P1084"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085" style:parent-style-name="DefaultParagraphFont" style:family="text">
      <style:text-properties style:font-size-complex="12pt" fo:background-color="#FFFFFF" style:language-asian="ar" style:country-asian="SA"/>
    </style:style>
    <style:style style:name="T1086" style:parent-style-name="DefaultParagraphFont" style:family="text">
      <style:text-properties style:font-size-complex="12pt" fo:background-color="#FFFFFF" style:language-asian="ar" style:country-asian="SA"/>
    </style:style>
    <style:style style:name="T1087" style:parent-style-name="DefaultParagraphFont" style:family="text">
      <style:text-properties style:font-size-complex="12pt" fo:background-color="#FFFFFF" style:language-asian="ar" style:country-asian="SA"/>
    </style:style>
    <style:style style:name="T1088" style:parent-style-name="DefaultParagraphFont" style:family="text">
      <style:text-properties style:font-size-complex="12pt" fo:background-color="#FFFFFF" style:language-asian="ar" style:country-asian="SA"/>
    </style:style>
    <style:style style:name="T1089" style:parent-style-name="DefaultParagraphFont" style:family="text">
      <style:text-properties style:font-size-complex="12pt" fo:background-color="#FFFFFF" style:language-asian="ar" style:country-asian="SA"/>
    </style:style>
    <style:style style:name="T1090" style:parent-style-name="DefaultParagraphFont" style:family="text">
      <style:text-properties style:font-size-complex="12pt" fo:background-color="#FFFFFF" style:language-asian="ar" style:country-asian="SA"/>
    </style:style>
    <style:style style:name="T1091" style:parent-style-name="DefaultParagraphFont" style:family="text">
      <style:text-properties style:font-size-complex="12pt" fo:background-color="#FFFFFF" style:language-asian="ar" style:country-asian="SA"/>
    </style:style>
    <style:style style:name="T1092" style:parent-style-name="DefaultParagraphFont" style:family="text">
      <style:text-properties style:font-size-complex="12pt" fo:background-color="#FFFFFF" style:language-asian="ar" style:country-asian="SA"/>
    </style:style>
    <style:style style:name="T1093" style:parent-style-name="DefaultParagraphFont" style:family="text">
      <style:text-properties style:font-size-complex="12pt" fo:background-color="#FFFFFF" style:language-asian="ar" style:country-asian="SA"/>
    </style:style>
    <style:style style:name="T1094" style:parent-style-name="DefaultParagraphFont" style:family="text">
      <style:text-properties style:font-size-complex="12pt" fo:background-color="#FFFFFF" style:language-asian="ar" style:country-asian="SA"/>
    </style:style>
    <style:style style:name="T1095" style:parent-style-name="DefaultParagraphFont" style:family="text">
      <style:text-properties style:font-size-complex="12pt" fo:background-color="#FFFFFF" style:language-asian="ar" style:country-asian="SA"/>
    </style:style>
    <style:style style:name="T1096" style:parent-style-name="DefaultParagraphFont" style:family="text">
      <style:text-properties style:font-size-complex="12pt" fo:background-color="#FFFFFF" style:language-asian="ar" style:country-asian="SA"/>
    </style:style>
    <style:style style:name="T1097" style:parent-style-name="DefaultParagraphFont" style:family="text">
      <style:text-properties style:font-size-complex="12pt" fo:background-color="#FFFFFF" style:language-asian="ar" style:country-asian="SA"/>
    </style:style>
    <style:style style:name="T1098" style:parent-style-name="DefaultParagraphFont" style:family="text">
      <style:text-properties style:font-size-complex="12pt" fo:background-color="#FFFFFF" style:language-asian="ar" style:country-asian="SA"/>
    </style:style>
    <style:style style:name="T1099" style:parent-style-name="DefaultParagraphFont" style:family="text">
      <style:text-properties style:font-size-complex="12pt" fo:background-color="#FFFFFF" style:language-asian="ar" style:country-asian="SA"/>
    </style:style>
    <style:style style:name="P1100"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101" style:parent-style-name="DefaultParagraphFont" style:family="text">
      <style:text-properties style:font-size-complex="12pt" fo:background-color="#FFFFFF" style:language-asian="ar" style:country-asian="SA"/>
    </style:style>
    <style:style style:name="T1102" style:parent-style-name="DefaultParagraphFont" style:family="text">
      <style:text-properties style:font-size-complex="12pt" fo:background-color="#FFFFFF" style:language-asian="ar" style:country-asian="SA"/>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fo:background-color="#FFFFFF" style:language-asian="ar" style:country-asian="SA"/>
    </style:style>
    <style:style style:name="P1105"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106" style:parent-style-name="DefaultParagraphFont" style:family="text">
      <style:text-properties style:font-name-asian="Calibri" style:font-size-complex="12pt" fo:background-color="#FFFFFF" style:language-asian="lt" style:country-asian="LT"/>
    </style:style>
    <style:style style:name="T1107" style:parent-style-name="DefaultParagraphFont" style:family="text">
      <style:text-properties style:font-size-complex="12pt" fo:background-color="#FFFFFF" style:language-asian="lt" style:country-asian="LT"/>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style:font-name-asian="Calibri" style:font-size-complex="12pt" fo:background-color="#FFFFFF" style:language-asian="lt" style:country-asian="LT"/>
    </style:style>
    <style:style style:name="P1110"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text-properties style:font-size-complex="12pt"/>
    </style:style>
    <style:style style:name="P1111"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ListParagraph" style:family="paragraph">
      <style:paragraph-properties fo:text-align="justify" fo:line-height="0.2916in" fo:margin-left="0in" fo:text-indent="0.4923in">
        <style:tab-stops>
          <style:tab-stop style:type="left" style:position="0.7875in"/>
        </style:tab-stops>
      </style:paragraph-properties>
      <style:text-properties style:font-size-complex="12pt"/>
    </style:style>
    <style:style style:name="P1123"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124" style:parent-style-name="DefaultParagraphFont" style:family="text">
      <style:text-properties style:font-weight-complex="bold" style:font-size-complex="12pt"/>
    </style:style>
    <style:style style:name="P1125"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126" style:parent-style-name="DefaultParagraphFont" style:family="text">
      <style:text-properties style:font-weight-complex="bold" style:font-size-complex="12pt"/>
    </style:style>
    <style:style style:name="P1127"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fo:background-color="#FFFFFF" style:language-asian="lt" style:country-asian="L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188" style:parent-style-name="DefaultParagraphFont" style:family="text">
      <style:text-properties style:font-name-asian="Calibri" style:font-size-complex="12pt" fo:background-color="#FFFFFF" style:language-asian="lt" style:country-asian="LT"/>
    </style:style>
    <style:style style:name="T1189" style:parent-style-name="DefaultParagraphFont" style:family="text">
      <style:text-properties style:font-name-asian="Calibri" style:font-size-complex="12pt" fo:background-color="#FFFFFF" style:language-asian="lt" style:country-asian="LT"/>
    </style:style>
    <style:style style:name="T1190" style:parent-style-name="DefaultParagraphFont" style:family="text">
      <style:text-properties style:font-name-asian="Calibri" style:font-size-complex="12pt" fo:background-color="#FFFFFF" style:language-asian="lt" style:country-asian="LT"/>
    </style:style>
    <style:style style:name="P1191"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192" style:parent-style-name="DefaultParagraphFont" style:family="text">
      <style:text-properties style:font-name-asian="Calibri" style:font-size-complex="12pt" fo:background-color="#FFFFFF" style:language-asian="lt" style:country-asian="LT"/>
    </style:style>
    <style:style style:name="T1193" style:parent-style-name="DefaultParagraphFont" style:family="text">
      <style:text-properties style:font-name-asian="Calibri" style:font-size-complex="12pt" fo:background-color="#FFFFFF" style:language-asian="lt" style:country-asian="LT"/>
    </style:style>
    <style:style style:name="T1194" style:parent-style-name="DefaultParagraphFont" style:family="text">
      <style:text-properties style:font-name-asian="Calibri" style:font-size-complex="12pt" fo:background-color="#FFFFFF" style:language-asian="lt" style:country-asian="LT"/>
    </style:style>
    <style:style style:name="T1195" style:parent-style-name="DefaultParagraphFont" style:family="text">
      <style:text-properties style:font-name-asian="Calibri" style:font-size-complex="12pt" fo:background-color="#FFFFFF" style:language-asian="lt" style:country-asian="LT"/>
    </style:style>
    <style:style style:name="T1196" style:parent-style-name="DefaultParagraphFont" style:family="text">
      <style:text-properties style:font-name-asian="Calibri" style:font-size-complex="12pt" fo:background-color="#FFFFFF" style:language-asian="lt" style:country-asian="LT"/>
    </style:style>
    <style:style style:name="T1197" style:parent-style-name="DefaultParagraphFont" style:family="text">
      <style:text-properties style:font-name-asian="Calibri" style:font-size-complex="12pt" fo:background-color="#FFFFFF" style:language-asian="lt" style:country-asian="LT"/>
    </style:style>
    <style:style style:name="P1198"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language-asian="ar" style:country-asian="SA"/>
    </style:style>
    <style:style style:name="T1217" style:parent-style-name="DefaultParagraphFont" style:family="text">
      <style:text-properties style:font-size-complex="12pt" fo:background-color="#FFFFFF" style:language-asian="ar" style:country-asian="SA"/>
    </style:style>
    <style:style style:name="T1218" style:parent-style-name="DefaultParagraphFont" style:family="text">
      <style:text-properties style:font-size-complex="12pt" fo:background-color="#FFFFFF" style:language-asian="ar" style:country-asian="SA"/>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223" style:parent-style-name="DefaultParagraphFont" style:family="text">
      <style:text-properties style:font-size-complex="12pt" fo:background-color="#FFFFFF" style:language-asian="ar" style:country-asian="SA"/>
    </style:style>
    <style:style style:name="T1224" style:parent-style-name="DefaultParagraphFont" style:family="text">
      <style:text-properties style:font-size-complex="12pt" fo:background-color="#FFFFFF" style:language-asian="ar" style:country-asian="SA"/>
    </style:style>
    <style:style style:name="T1225" style:parent-style-name="DefaultParagraphFont" style:family="text">
      <style:text-properties style:font-size-complex="12pt" fo:background-color="#FFFFFF" style:language-asian="ar" style:country-asian="SA"/>
    </style:style>
    <style:style style:name="T1226" style:parent-style-name="DefaultParagraphFont" style:family="text">
      <style:text-properties style:font-size-complex="12pt" fo:background-color="#FFFFFF" style:language-asian="ar" style:country-asian="SA"/>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fo:background-color="#FFFFFF" style:language-asian="ar" style:country-asian="SA"/>
    </style:style>
    <style:style style:name="T1229" style:parent-style-name="DefaultParagraphFont" style:family="text">
      <style:text-properties style:font-size-complex="12pt" fo:background-color="#FFFFFF" style:language-asian="ar" style:country-asian="SA"/>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fo:background-color="#FFFFFF" style:language-asian="ar" style:country-asian="SA"/>
    </style:style>
    <style:style style:name="T1238" style:parent-style-name="DefaultParagraphFont" style:family="text">
      <style:text-properties style:font-size-complex="12pt" fo:background-color="#FFFFFF" style:language-asian="ar" style:country-asian="SA"/>
    </style:style>
    <style:style style:name="T1239" style:parent-style-name="DefaultParagraphFont" style:family="text">
      <style:text-properties style:font-size-complex="12pt" fo:background-color="#FFFFFF" style:language-asian="ar" style:country-asian="SA"/>
    </style:style>
    <style:style style:name="T1240" style:parent-style-name="DefaultParagraphFont" style:family="text">
      <style:text-properties style:font-size-complex="12pt" fo:background-color="#FFFFFF" style:language-asian="ar" style:country-asian="SA"/>
    </style:style>
    <style:style style:name="T1241" style:parent-style-name="DefaultParagraphFont" style:family="text">
      <style:text-properties style:font-size-complex="12pt" fo:background-color="#FFFFFF" style:language-asian="ar" style:country-asian="SA"/>
    </style:style>
    <style:style style:name="T1242" style:parent-style-name="DefaultParagraphFont" style:family="text">
      <style:text-properties style:font-size-complex="12pt" fo:background-color="#FFFFFF" style:language-asian="ar" style:country-asian="SA"/>
    </style:style>
    <style:style style:name="T1243" style:parent-style-name="DefaultParagraphFont" style:family="text">
      <style:text-properties style:font-size-complex="12pt" fo:background-color="#FFFFFF" style:language-asian="ar" style:country-asian="SA"/>
    </style:style>
    <style:style style:name="T1244" style:parent-style-name="DefaultParagraphFont" style:family="text">
      <style:text-properties style:font-size-complex="12pt" fo:background-color="#FFFFFF" style:language-asian="ar" style:country-asian="SA"/>
    </style:style>
    <style:style style:name="T1245" style:parent-style-name="DefaultParagraphFont" style:family="text">
      <style:text-properties style:font-size-complex="12pt" fo:background-color="#FFFFFF" style:language-asian="ar" style:country-asian="SA"/>
    </style:style>
    <style:style style:name="T1246" style:parent-style-name="DefaultParagraphFont" style:family="text">
      <style:text-properties style:font-size-complex="12pt" fo:background-color="#FFFFFF" style:language-asian="ar" style:country-asian="SA"/>
    </style:style>
    <style:style style:name="T1247" style:parent-style-name="DefaultParagraphFont" style:family="text">
      <style:text-properties style:font-size-complex="12pt" fo:background-color="#FFFFFF" style:language-asian="ar" style:country-asian="SA"/>
    </style:style>
    <style:style style:name="T1248" style:parent-style-name="DefaultParagraphFont" style:family="text">
      <style:text-properties style:font-size-complex="12pt" fo:background-color="#FFFFFF" style:language-asian="ar" style:country-asian="SA"/>
    </style:style>
    <style:style style:name="T1249" style:parent-style-name="DefaultParagraphFont" style:family="text">
      <style:text-properties style:font-size-complex="12pt" fo:background-color="#FFFFFF" style:language-asian="ar" style:country-asian="SA"/>
    </style:style>
    <style:style style:name="T1250" style:parent-style-name="DefaultParagraphFont" style:family="text">
      <style:text-properties style:font-size-complex="12pt" fo:background-color="#FFFFFF" style:language-asian="ar" style:country-asian="SA"/>
    </style:style>
    <style:style style:name="T1251" style:parent-style-name="DefaultParagraphFont" style:family="text">
      <style:text-properties style:font-size-complex="12pt" fo:background-color="#FFFFFF" style:language-asian="ar" style:country-asian="SA"/>
    </style:style>
    <style:style style:name="T1252" style:parent-style-name="DefaultParagraphFont" style:family="text">
      <style:text-properties style:font-size-complex="12pt" fo:background-color="#FFFFFF" style:language-asian="ar" style:country-asian="SA"/>
    </style:style>
    <style:style style:name="T1253" style:parent-style-name="DefaultParagraphFont" style:family="text">
      <style:text-properties style:font-size-complex="12pt" fo:background-color="#FFFFFF" style:language-asian="ar" style:country-asian="SA"/>
    </style:style>
    <style:style style:name="T1254"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255"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256"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257" style:parent-style-name="DefaultParagraphFont" style:family="text">
      <style:text-properties style:font-size-complex="12pt" fo:background-color="#FFFFFF" style:language-asian="ar" style:country-asian="SA"/>
    </style:style>
    <style:style style:name="T1258" style:parent-style-name="DefaultParagraphFont" style:family="text">
      <style:text-properties style:font-size-complex="12pt" fo:background-color="#FFFFFF" style:language-asian="ar" style:country-asian="SA"/>
    </style:style>
    <style:style style:name="T1259" style:parent-style-name="DefaultParagraphFont" style:family="text">
      <style:text-properties style:font-size-complex="12pt" fo:background-color="#FFFFFF" style:language-asian="ar" style:country-asian="SA"/>
    </style:style>
    <style:style style:name="T1260" style:parent-style-name="DefaultParagraphFont" style:family="text">
      <style:text-properties style:font-size-complex="12pt" fo:background-color="#FFFFFF" style:language-asian="ar" style:country-asian="SA"/>
    </style:style>
    <style:style style:name="P1261"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262" style:parent-style-name="DefaultParagraphFont" style:family="text">
      <style:text-properties style:font-size-complex="12pt" fo:background-color="#FFFFFF" style:language-asian="ar" style:country-asian="SA"/>
    </style:style>
    <style:style style:name="T1263" style:parent-style-name="DefaultParagraphFont" style:family="text">
      <style:text-properties style:font-size-complex="12pt" fo:background-color="#FFFFFF" style:language-asian="ar" style:country-asian="SA"/>
    </style:style>
    <style:style style:name="T1264" style:parent-style-name="DefaultParagraphFont" style:family="text">
      <style:text-properties style:font-size-complex="12pt" fo:background-color="#FFFFFF" style:language-asian="ar" style:country-asian="SA"/>
    </style:style>
    <style:style style:name="T1265" style:parent-style-name="DefaultParagraphFont" style:family="text">
      <style:text-properties style:font-size-complex="12pt" fo:background-color="#FFFFFF" style:language-asian="ar" style:country-asian="SA"/>
    </style:style>
    <style:style style:name="T1266" style:parent-style-name="DefaultParagraphFont" style:family="text">
      <style:text-properties style:font-size-complex="12pt" fo:background-color="#FFFFFF" style:language-asian="ar" style:country-asian="SA"/>
    </style:style>
    <style:style style:name="T1267" style:parent-style-name="DefaultParagraphFont" style:family="text">
      <style:text-properties style:font-weight-complex="bold" style:font-size-complex="12pt" fo:background-color="#FFFFFF" style:language-asian="ar" style:country-asian="SA"/>
    </style:style>
    <style:style style:name="T1268" style:parent-style-name="DefaultParagraphFont" style:family="text">
      <style:text-properties style:font-weight-complex="bold" style:font-size-complex="12pt" fo:background-color="#FFFFFF" style:language-asian="ar" style:country-asian="SA"/>
    </style:style>
    <style:style style:name="T1269" style:parent-style-name="DefaultParagraphFont" style:family="text">
      <style:text-properties style:font-size-complex="12pt" fo:background-color="#FFFFFF" style:language-asian="ar" style:country-asian="SA"/>
    </style:style>
    <style:style style:name="P1270" style:parent-style-name="ListParagraph" style:family="paragraph">
      <style:paragraph-properties fo:text-align="justify" fo:line-height="0.2916in" fo:margin-left="0in" fo:text-indent="0.4923in">
        <style:tab-stops>
          <style:tab-stop style:type="left" style:position="0.7875in"/>
        </style:tab-stops>
      </style:paragraph-properties>
      <style:text-properties style:font-size-complex="12pt"/>
    </style:style>
    <style:style style:name="P1271"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fo:background-color="#FFFFFF" style:language-asian="lt" style:country-asian="LT"/>
    </style:style>
    <style:style style:name="T1275" style:parent-style-name="DefaultParagraphFont" style:family="text">
      <style:text-properties style:font-weight-complex="bold" style:font-size-complex="12pt"/>
    </style:style>
    <style:style style:name="P1276"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text-properties style:font-size-complex="12pt"/>
    </style:style>
    <style:style style:name="P1295"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text-underline-type="single" style:text-underline-style="solid" style:text-underline-width="auto" style:text-underline-mode="continuous"/>
    </style:style>
    <style:style style:name="T131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1" style:parent-style-name="DefaultParagraphFont" style:family="text">
      <style:text-properties style:font-size-complex="12pt" style:text-underline-type="single" style:text-underline-style="solid" style:text-underline-width="auto" style:text-underline-mode="continuous"/>
    </style:style>
    <style:style style:name="T1322" style:parent-style-name="DefaultParagraphFont" style:family="text">
      <style:text-properties style:font-size-complex="12pt" style:text-underline-type="single" style:text-underline-style="solid" style:text-underline-width="auto" style:text-underline-mode="continuous"/>
    </style:style>
    <style:style style:name="T1323" style:parent-style-name="DefaultParagraphFont" style:family="text">
      <style:text-properties style:font-size-complex="12pt" style:text-underline-type="single" style:text-underline-style="solid" style:text-underline-width="auto" style:text-underline-mode="continuous"/>
    </style:style>
    <style:style style:name="T1324" style:parent-style-name="DefaultParagraphFont" style:family="text">
      <style:text-properties style:font-size-complex="12pt" style:text-underline-type="single" style:text-underline-style="solid" style:text-underline-width="auto" style:text-underline-mode="continuous"/>
    </style:style>
    <style:style style:name="T1325" style:parent-style-name="DefaultParagraphFont" style:family="text">
      <style:text-properties style:font-size-complex="12pt" style:text-underline-type="single" style:text-underline-style="solid" style:text-underline-width="auto" style:text-underline-mode="continuous"/>
    </style:style>
    <style:style style:name="T1326" style:parent-style-name="DefaultParagraphFont" style:family="text">
      <style:text-properties style:font-size-complex="12pt" style:text-underline-type="single" style:text-underline-style="solid" style:text-underline-width="auto" style:text-underline-mode="continuous"/>
    </style:style>
    <style:style style:name="T1327" style:parent-style-name="DefaultParagraphFont" style:family="text">
      <style:text-properties style:font-size-complex="12pt" style:text-underline-type="single" style:text-underline-style="solid" style:text-underline-width="auto" style:text-underline-mode="continuous"/>
    </style:style>
    <style:style style:name="T1328" style:parent-style-name="DefaultParagraphFont" style:family="text">
      <style:text-properties style:font-size-complex="12pt" style:text-underline-type="single" style:text-underline-style="solid" style:text-underline-width="auto" style:text-underline-mode="continuous"/>
    </style:style>
    <style:style style:name="T1329" style:parent-style-name="DefaultParagraphFont" style:family="text">
      <style:text-properties style:font-size-complex="12pt" style:text-underline-type="single" style:text-underline-style="solid" style:text-underline-width="auto" style:text-underline-mode="continuous"/>
    </style:style>
    <style:style style:name="T133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337" style:parent-style-name="DefaultParagraphFont" style:family="text">
      <style:text-properties style:font-size-complex="12pt" fo:background-color="#FFFFFF" style:language-asian="ar" style:country-asian="SA"/>
    </style:style>
    <style:style style:name="P1338"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style:style>
    <style:style style:name="P1343"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text-properties style:font-size-complex="12pt"/>
    </style:style>
    <style:style style:name="P1344"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weight-complex="bold" style:font-size-complex="12pt"/>
    </style:style>
    <style:style style:name="P1355"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356" style:parent-style-name="DefaultParagraphFont" style:family="text">
      <style:text-properties style:font-name-asian="Calibri" style:font-size-complex="12pt" fo:background-color="#FFFFFF" style:language-asian="lt" style:country-asian="LT"/>
    </style:style>
    <style:style style:name="T1357" style:parent-style-name="DefaultParagraphFont" style:family="text">
      <style:text-properties style:font-name-asian="Calibri" style:font-weight-complex="bold" style:font-size-complex="12pt" fo:background-color="#FFFFFF" style:language-asian="lt" style:country-asian="LT"/>
    </style:style>
    <style:style style:name="T1358" style:parent-style-name="DefaultParagraphFont" style:family="text">
      <style:text-properties style:font-name-asian="Calibri" style:font-weight-complex="bold" style:font-size-complex="12pt" fo:background-color="#FFFFFF" style:language-asian="lt" style:country-asian="L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fo:background-color="#FFFFFF" style:language-asian="lt" style:country-asian="LT"/>
    </style:style>
    <style:style style:name="T136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language-asian="lt" style:country-asian="LT"/>
    </style:style>
    <style:style style:name="T1362" style:parent-style-name="DefaultParagraphFont" style:family="text">
      <style:text-properties style:font-name-asian="Calibri" style:font-weight-complex="bold" style:font-size-complex="12pt" fo:background-color="#FFFFFF" style:language-asian="lt" style:country-asian="LT"/>
    </style:style>
    <style:style style:name="T1363" style:parent-style-name="DefaultParagraphFont" style:family="text">
      <style:text-properties style:font-name-asian="Calibri" style:font-size-complex="12pt" fo:background-color="#FFFFFF" style:language-asian="lt" style:country-asian="LT"/>
    </style:style>
    <style:style style:name="T1364" style:parent-style-name="DefaultParagraphFont" style:family="text">
      <style:text-properties style:font-name-asian="Calibri" style:font-weight-complex="bold" style:font-size-complex="12pt" fo:background-color="#FFFFFF" style:language-asian="lt" style:country-asian="LT"/>
    </style:style>
    <style:style style:name="P1365"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366" style:parent-style-name="DefaultParagraphFont" style:family="text">
      <style:text-properties style:font-name-asian="Calibri" style:font-weight-complex="bold" style:font-size-complex="12pt" fo:background-color="#FFFFFF" style:language-asian="lt" style:country-asian="LT"/>
    </style:style>
    <style:style style:name="T1367" style:parent-style-name="DefaultParagraphFont" style:family="text">
      <style:text-properties style:font-name-asian="Calibri" style:font-size-complex="12pt" fo:background-color="#FFFFFF" style:language-asian="lt" style:country-asian="LT"/>
    </style:style>
    <style:style style:name="T1368"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asian="lt" style:country-asian="LT"/>
    </style:style>
    <style:style style:name="T1369" style:parent-style-name="DefaultParagraphFont" style:family="text">
      <style:text-properties style:text-underline-type="single" style:text-underline-style="solid" style:text-underline-width="auto" style:text-underline-mode="continuous"/>
    </style:style>
    <style:style style:name="T1370" style:parent-style-name="DefaultParagraphFont" style:family="text">
      <style:text-properties style:font-name-asian="Calibri" style:font-size-complex="12pt" fo:background-color="#FFFFFF" style:language-asian="lt" style:country-asian="LT"/>
    </style:style>
    <style:style style:name="P1371"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372" style:parent-style-name="DefaultParagraphFont" style:family="text">
      <style:text-properties style:font-name-asian="Calibri" style:font-size-complex="12pt" fo:background-color="#FFFFFF" style:language-asian="lt" style:country-asian="LT"/>
    </style:style>
    <style:style style:name="T1373" style:parent-style-name="DefaultParagraphFont" style:family="text">
      <style:text-properties style:font-name-asian="Calibri" style:font-size-complex="12pt" fo:background-color="#FFFFFF"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fo:background-color="#FFFFFF" style:language-asian="lt" style:country-asian="LT"/>
    </style:style>
    <style:style style:name="T1376" style:parent-style-name="DefaultParagraphFont" style:family="text">
      <style:text-properties style:font-name-asian="Calibri" style:font-size-complex="12pt" fo:background-color="#FFFFFF"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fo:background-color="#FFFFFF" style:language-asian="lt" style:country-asian="LT"/>
    </style:style>
    <style:style style:name="T1379" style:parent-style-name="DefaultParagraphFont" style:family="text">
      <style:text-properties style:font-name-asian="Calibri" style:font-size-complex="12pt" fo:background-color="#FFFFFF" style:language-asian="lt" style:country-asian="LT"/>
    </style:style>
    <style:style style:name="T1380" style:parent-style-name="DefaultParagraphFont" style:family="text">
      <style:text-properties style:font-name-asian="Calibri" style:font-size-complex="12pt" fo:background-color="#FFFFFF" style:language-asian="lt" style:country-asian="LT"/>
    </style:style>
    <style:style style:name="T1381" style:parent-style-name="DefaultParagraphFont" style:family="text">
      <style:text-properties style:font-name-asian="Calibri" style:font-size-complex="12pt" fo:background-color="#FFFFFF" style:language-asian="lt" style:country-asian="LT"/>
    </style:style>
    <style:style style:name="T1382" style:parent-style-name="DefaultParagraphFont" style:family="text">
      <style:text-properties style:font-name-asian="Calibri" style:font-size-complex="12pt" fo:background-color="#FFFFFF" style:language-asian="lt" style:country-asian="LT"/>
    </style:style>
    <style:style style:name="T1383" style:parent-style-name="DefaultParagraphFont" style:family="text">
      <style:text-properties style:font-name-asian="Calibri" style:font-size-complex="12pt" fo:background-color="#FFFFFF"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386" style:parent-style-name="DefaultParagraphFont" style:family="text">
      <style:text-properties style:font-name-asian="Calibri" style:font-size-complex="12pt" fo:background-color="#FFFFFF" style:language-asian="lt" style:country-asian="LT"/>
    </style:style>
    <style:style style:name="T1387" style:parent-style-name="DefaultParagraphFont" style:family="text">
      <style:text-properties style:font-name-asian="Calibri" style:font-size-complex="12pt" fo:background-color="#FFFFFF" style:language-asian="lt" style:country-asian="LT"/>
    </style:style>
    <style:style style:name="T1388" style:parent-style-name="DefaultParagraphFont" style:family="text">
      <style:text-properties style:font-name-asian="Calibri" style:font-size-complex="12pt" fo:background-color="#FFFFFF" style:language-asian="lt" style:country-asian="LT"/>
    </style:style>
    <style:style style:name="T1389" style:parent-style-name="DefaultParagraphFont" style:family="text">
      <style:text-properties style:font-name-asian="Calibri" style:font-size-complex="12pt" fo:background-color="#FFFFFF" style:language-asian="lt" style:country-asian="LT"/>
    </style:style>
    <style:style style:name="T1390" style:parent-style-name="DefaultParagraphFont" style:family="text">
      <style:text-properties style:font-name-asian="Calibri" style:font-size-complex="12pt" fo:background-color="#FFFFFF"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size-complex="12pt" fo:background-color="#FFFFFF" style:language-asian="lt" style:country-asian="LT"/>
    </style:style>
    <style:style style:name="T1394" style:parent-style-name="DefaultParagraphFont" style:family="text">
      <style:text-properties style:font-name-asian="Calibri" style:font-size-complex="12pt" fo:background-color="#FFFFFF" style:language-asian="lt" style:country-asian="LT"/>
    </style:style>
    <style:style style:name="T1395" style:parent-style-name="DefaultParagraphFont" style:family="text">
      <style:text-properties style:font-name-asian="Calibri" style:font-size-complex="12pt" fo:background-color="#FFFFFF" style:language-asian="lt" style:country-asian="LT"/>
    </style:style>
    <style:style style:name="T1396" style:parent-style-name="DefaultParagraphFont" style:family="text">
      <style:text-properties style:font-name-asian="Calibri" style:font-size-complex="12pt" fo:background-color="#FFFFFF" style:language-asian="lt" style:country-asian="LT"/>
    </style:style>
    <style:style style:name="T1397" style:parent-style-name="DefaultParagraphFont" style:family="text">
      <style:text-properties style:font-name-asian="Calibri" style:font-size-complex="12pt" fo:background-color="#FFFFFF" style:language-asian="lt" style:country-asian="LT"/>
    </style:style>
    <style:style style:name="T1398" style:parent-style-name="DefaultParagraphFont" style:family="text">
      <style:text-properties style:font-name-asian="Calibri" style:font-size-complex="12pt" fo:background-color="#FFFFFF" style:language-asian="lt" style:country-asian="LT"/>
    </style:style>
    <style:style style:name="T1399" style:parent-style-name="DefaultParagraphFont" style:family="text">
      <style:text-properties style:font-name-asian="Calibri" style:font-size-complex="12pt" fo:background-color="#FFFFFF" style:language-asian="lt" style:country-asian="LT"/>
    </style:style>
    <style:style style:name="T1400" style:parent-style-name="DefaultParagraphFont" style:family="text">
      <style:text-properties style:font-name-asian="Calibri" style:font-weight-complex="bold" style:font-size-complex="12pt" fo:background-color="#FFFFFF" style:language-asian="lt" style:country-asian="LT"/>
    </style:style>
    <style:style style:name="T1401" style:parent-style-name="DefaultParagraphFont" style:family="text">
      <style:text-properties style:font-name-asian="Calibri" style:font-size-complex="12pt" fo:background-color="#FFFFFF" style:language-asian="lt" style:country-asian="LT"/>
    </style:style>
    <style:style style:name="T1402" style:parent-style-name="DefaultParagraphFont" style:family="text">
      <style:text-properties style:font-name-asian="Calibri" style:font-size-complex="12pt" fo:background-color="#FFFFFF" style:language-asian="lt" style:country-asian="LT"/>
    </style:style>
    <style:style style:name="T1403" style:parent-style-name="DefaultParagraphFont" style:family="text">
      <style:text-properties style:font-name-asian="Calibri" style:font-size-complex="12pt" fo:background-color="#FFFFFF" style:language-asian="lt" style:country-asian="LT"/>
    </style:style>
    <style:style style:name="P1404"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405" style:parent-style-name="DefaultParagraphFont" style:family="text">
      <style:text-properties style:font-name-asian="Calibri" style:font-size-complex="12pt" fo:background-color="#FFFFFF" style:language-asian="lt" style:country-asian="LT"/>
    </style:style>
    <style:style style:name="T1406" style:parent-style-name="DefaultParagraphFont" style:family="text">
      <style:text-properties style:font-size-complex="12pt"/>
    </style:style>
    <style:style style:name="P1407"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408" style:parent-style-name="DefaultParagraphFont" style:family="text">
      <style:text-properties style:font-name-asian="Calibri" style:font-size-complex="12pt" fo:background-color="#FFFFFF" style:language-asian="lt" style:country-asian="LT"/>
    </style:style>
    <style:style style:name="T1409" style:parent-style-name="DefaultParagraphFont" style:family="text">
      <style:text-properties style:font-size-complex="12pt"/>
    </style:style>
    <style:style style:name="P1410"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411" style:parent-style-name="DefaultParagraphFont" style:family="text">
      <style:text-properties style:font-name-asian="Calibri" style:font-size-complex="12pt" fo:background-color="#FFFFFF" style:language-asian="lt" style:country-asian="LT"/>
    </style:style>
    <style:style style:name="T1412" style:parent-style-name="DefaultParagraphFont" style:family="text">
      <style:text-properties style:font-size-complex="12pt"/>
    </style:style>
    <style:style style:name="P1413"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414" style:parent-style-name="DefaultParagraphFont" style:family="text">
      <style:text-properties style:font-name-asian="Calibri" style:font-size-complex="12pt" fo:background-color="#FFFFFF"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fo:background-color="#FFFFFF" style:language-asian="lt" style:country-asian="LT"/>
    </style:style>
    <style:style style:name="P1417"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418" style:parent-style-name="DefaultParagraphFont" style:family="text">
      <style:text-properties style:font-name-asian="Calibri" style:font-weight-complex="bold" style:font-size-complex="12pt" fo:background-color="#FFFFFF" style:language-asian="lt" style:country-asian="LT"/>
    </style:style>
    <style:style style:name="T1419" style:parent-style-name="DefaultParagraphFont" style:family="text">
      <style:text-properties style:font-name-asian="Calibri" style:font-weight-complex="bold" style:font-size-complex="12pt" fo:background-color="#FFFFFF" style:language-asian="lt" style:country-asian="LT"/>
    </style:style>
    <style:style style:name="T1420" style:parent-style-name="DefaultParagraphFont" style:family="text">
      <style:text-properties style:font-name-asian="Calibri" style:font-weight-complex="bold" style:font-size-complex="12pt" fo:background-color="#FFFFFF" style:language-asian="lt" style:country-asian="LT"/>
    </style:style>
    <style:style style:name="T1421" style:parent-style-name="DefaultParagraphFont" style:family="text">
      <style:text-properties style:font-name-asian="Calibri" style:font-weight-complex="bold" style:font-size-complex="12pt" fo:background-color="#FFFFFF" style:language-asian="lt" style:country-asian="LT"/>
    </style:style>
    <style:style style:name="T1422" style:parent-style-name="DefaultParagraphFont" style:family="text">
      <style:text-properties style:font-name-asian="Calibri" style:font-weight-complex="bold" style:font-size-complex="12pt" fo:background-color="#FFFFFF" style:language-asian="lt" style:country-asian="LT"/>
    </style:style>
    <style:style style:name="T1423" style:parent-style-name="DefaultParagraphFont" style:family="text">
      <style:text-properties style:font-size-complex="11pt"/>
    </style:style>
    <style:style style:name="T1424" style:parent-style-name="DefaultParagraphFont" style:family="text">
      <style:text-properties style:font-name-asian="Calibri" style:font-weight-complex="bold" style:font-size-complex="12pt" fo:background-color="#FFFFFF" style:language-asian="lt" style:country-asian="LT"/>
    </style:style>
    <style:style style:name="P1425"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426" style:parent-style-name="DefaultParagraphFont" style:family="text">
      <style:text-properties style:font-name-asian="Calibri" style:font-weight-complex="bold" style:font-size-complex="12pt" fo:background-color="#FFFFFF" style:language-asian="lt" style:country-asian="LT"/>
    </style:style>
    <style:style style:name="T1427" style:parent-style-name="DefaultParagraphFont" style:family="text">
      <style:text-properties style:font-size-complex="12pt" fo:background-color="#FFFFFF" style:language-asian="lt" style:country-asian="LT"/>
    </style:style>
    <style:style style:name="T1428" style:parent-style-name="DefaultParagraphFont" style:family="text">
      <style:text-properties style:font-name-asian="Calibri" style:font-weight-complex="bold" style:font-size-complex="12pt" fo:background-color="#FFFFFF" style:language-asian="lt" style:country-asian="LT"/>
    </style:style>
    <style:style style:name="T1429" style:parent-style-name="DefaultParagraphFont" style:family="text">
      <style:text-properties style:font-size-complex="12pt" fo:background-color="#FFFFFF" style:language-asian="lt" style:country-asian="LT"/>
    </style:style>
    <style:style style:name="T1430" style:parent-style-name="DefaultParagraphFont" style:family="text">
      <style:text-properties style:font-size-complex="12pt" fo:background-color="#FFFFFF" style:language-asian="lt" style:country-asian="LT"/>
    </style:style>
    <style:style style:name="T1431" style:parent-style-name="DefaultParagraphFont" style:family="text">
      <style:text-properties style:font-name-asian="Calibri" style:font-weight-complex="bold" style:font-size-complex="12pt" fo:background-color="#FFFFFF" style:language-asian="lt" style:country-asian="LT"/>
    </style:style>
    <style:style style:name="T1432" style:parent-style-name="DefaultParagraphFont" style:family="text">
      <style:text-properties style:font-name-asian="Calibri" style:font-weight-complex="bold" style:font-size-complex="12pt" fo:background-color="#FFFFFF" style:language-asian="lt" style:country-asian="LT"/>
    </style:style>
    <style:style style:name="T1433" style:parent-style-name="DefaultParagraphFont" style:family="text">
      <style:text-properties style:font-name-asian="Calibri" style:font-weight-complex="bold" style:font-size-complex="12pt" fo:background-color="#FFFFFF" style:language-asian="lt" style:country-asian="LT"/>
    </style:style>
    <style:style style:name="T1434" style:parent-style-name="DefaultParagraphFont" style:family="text">
      <style:text-properties style:font-size-complex="12pt" fo:background-color="#FFFFFF" style:language-asian="lt" style:country-asian="LT"/>
    </style:style>
    <style:style style:name="T1435" style:parent-style-name="DefaultParagraphFont" style:family="text">
      <style:text-properties style:font-name-asian="Calibri" style:font-weight-complex="bold" style:font-size-complex="12pt" fo:background-color="#FFFFFF"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0.2916in" fo:text-indent="0.4923in">
        <style:tab-stops>
          <style:tab-stop style:type="left" style:position="0.7875in"/>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language-asian="lt" style:country-asian="LT"/>
    </style:style>
    <style:style style:name="T1442"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name-asian="Calibri" style:font-weight-complex="bold" style:font-size-complex="12pt" fo:background-color="#FFFFFF" style:language-asian="lt" style:country-asian="LT"/>
    </style:style>
    <style:style style:name="T1444" style:parent-style-name="DefaultParagraphFont" style:family="text">
      <style:text-properties style:font-name-asian="Calibri" style:font-weight-complex="bold" style:font-size-complex="12pt" fo:background-color="#FFFFFF" style:language-asian="lt" style:country-asian="LT"/>
    </style:style>
    <style:style style:name="T1445" style:parent-style-name="DefaultParagraphFont" style:family="text">
      <style:text-properties style:font-name-asian="Calibri" style:font-weight-complex="bold" style:font-size-complex="12pt" fo:background-color="#FFFFFF" style:language-asian="lt" style:country-asian="LT"/>
    </style:style>
    <style:style style:name="T1446" style:parent-style-name="DefaultParagraphFont" style:family="text">
      <style:text-properties style:font-size-complex="11pt"/>
    </style:style>
    <style:style style:name="T1447" style:parent-style-name="DefaultParagraphFont" style:family="text">
      <style:text-properties style:font-size-complex="12pt" fo:background-color="#FFFFFF" style:language-asian="lt" style:country-asian="LT"/>
    </style:style>
    <style:style style:name="T1448" style:parent-style-name="DefaultParagraphFont" style:family="text">
      <style:text-properties style:font-name-asian="Calibri" style:font-weight-complex="bold" style:font-size-complex="12pt" fo:background-color="#FFFFFF" style:language-asian="lt" style:country-asian="LT"/>
    </style:style>
    <style:style style:name="T1449" style:parent-style-name="DefaultParagraphFont" style:family="text">
      <style:text-properties style:font-name-asian="Calibri" style:font-weight-complex="bold" style:font-size-complex="12pt" fo:background-color="#FFFFFF" style:language-asian="lt" style:country-asian="LT"/>
    </style:style>
    <style:style style:name="P1450" style:parent-style-name="Normal" style:family="paragraph">
      <style:paragraph-properties fo:text-align="justify" fo:line-height="0.2916in" fo:text-indent="0.4923in">
        <style:tab-stops>
          <style:tab-stop style:type="left" style:position="0.7875in"/>
          <style:tab-stop style:type="left" style:position="0.8861in"/>
        </style:tab-stops>
      </style:paragraph-properties>
    </style:style>
    <style:style style:name="T145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language-asian="lt" style:country-asian="LT"/>
    </style:style>
    <style:style style:name="T1452" style:parent-style-name="DefaultParagraphFont" style:family="text">
      <style:text-properties style:font-size-complex="12pt" fo:background-color="#FFFFFF" style:text-underline-type="single" style:text-underline-style="solid" style:text-underline-width="auto" style:text-underline-mode="continuous"/>
    </style:style>
    <style:style style:name="T145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language-asian="lt" style:country-asian="LT"/>
    </style:style>
    <style:style style:name="T145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name-asian="Calibri" style:font-weight-complex="bold" style:font-size-complex="12pt" fo:background-color="#FFFFFF" style:language-asian="lt" style:country-asian="LT"/>
    </style:style>
    <style:style style:name="P1456"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text-properties style:font-name-asian="Calibri" style:font-size-complex="12pt" fo:background-color="#FFFFFF" style:language-asian="lt" style:country-asian="LT"/>
    </style:style>
    <style:style style:name="P1457" style:parent-style-name="Normal" style:family="paragraph">
      <style:paragraph-properties fo:text-align="justify" fo:line-height="0.2916in" fo:text-indent="0.4923in">
        <style:tab-stops>
          <style:tab-stop style:type="left" style:position="0.7875in"/>
          <style:tab-stop style:type="left" style:position="0.8861in"/>
        </style:tab-stops>
      </style:paragraph-properties>
      <style:text-properties style:font-name-asian="Calibri" style:font-size-complex="12pt" fo:background-color="#FFFFFF" style:language-asian="lt" style:country-asian="LT"/>
    </style:style>
    <style:style style:name="P1458" style:parent-style-name="Normal" style:family="paragraph">
      <style:paragraph-properties fo:text-align="justify" fo:line-height="0.2916in" fo:text-indent="0.4923in">
        <style:tab-stops>
          <style:tab-stop style:type="left" style:position="0.7875in"/>
          <style:tab-stop style:type="left" style:position="0.8861in"/>
        </style:tab-stops>
      </style:paragraph-properties>
    </style:style>
    <style:style style:name="T1459" style:parent-style-name="DefaultParagraphFont" style:family="text">
      <style:text-properties style:font-name-asian="Calibri" style:font-size-complex="12pt" fo:background-color="#FFFFFF" style:language-asian="lt" style:country-asian="LT"/>
    </style:style>
    <style:style style:name="T1460"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asian="lt" style:country-asian="LT"/>
    </style:style>
    <style:style style:name="T1461" style:parent-style-name="DefaultParagraphFont" style:family="text">
      <style:text-properties style:font-name-asian="Calibri" style:font-size-complex="12pt" fo:background-color="#FFFFFF" style:language-asian="lt" style:country-asian="LT"/>
    </style:style>
    <style:style style:name="T1462"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name-asian="Calibri" style:font-size-complex="12pt" fo:background-color="#FFFFFF" style:language-asian="lt" style:country-asian="LT"/>
    </style:style>
    <style:style style:name="P1464"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465" style:parent-style-name="DefaultParagraphFont" style:family="text">
      <style:text-properties style:font-name-asian="Calibri" style:font-weight-complex="bold" style:font-size-complex="12pt" fo:background-color="#FFFFFF" style:language-asian="lt" style:country-asian="LT"/>
    </style:style>
    <style:style style:name="P1466"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473" style:parent-style-name="DefaultParagraphFont" style:family="text">
      <style:text-properties style:font-name-asian="Calibri" style:font-size-complex="12pt" fo:background-color="#FFFFFF" style:language-asian="lt" style:country-asian="LT"/>
    </style:style>
    <style:style style:name="T1474" style:parent-style-name="DefaultParagraphFont" style:family="text">
      <style:text-properties style:font-name-asian="Calibri" style:font-size-complex="12pt" fo:background-color="#FFFFFF"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name-asian="Calibri" style:font-size-complex="12pt" fo:background-color="#FFFFFF" style:language-asian="lt" style:country-asian="LT"/>
    </style:style>
    <style:style style:name="T1477" style:parent-style-name="DefaultParagraphFont" style:family="text">
      <style:text-properties style:font-name-asian="Calibri" style:font-size-complex="12pt" fo:background-color="#FFFFFF" style:language-asian="lt" style:country-asian="L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name-asian="Calibri" style:font-size-complex="12pt" fo:background-color="#FFFFFF" style:language-asian="lt" style:country-asian="LT"/>
    </style:style>
    <style:style style:name="P1480"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481" style:parent-style-name="DefaultParagraphFont" style:family="text">
      <style:text-properties style:font-name-asian="Calibri" style:font-weight-complex="bold" style:font-size-complex="12pt" fo:background-color="#FFFFFF" style:language-asian="lt" style:country-asian="LT"/>
    </style:style>
    <style:style style:name="T1482" style:parent-style-name="DefaultParagraphFont" style:family="text">
      <style:text-properties style:font-name-asian="Calibri" style:font-weight-complex="bold" style:font-size-complex="12pt" fo:background-color="#FFFFFF" style:language-asian="lt" style:country-asian="LT"/>
    </style:style>
    <style:style style:name="T1483" style:parent-style-name="DefaultParagraphFont" style:family="text">
      <style:text-properties style:font-size-complex="11pt"/>
    </style:style>
    <style:style style:name="T1484" style:parent-style-name="DefaultParagraphFont" style:family="text">
      <style:text-properties style:font-name-asian="Calibri" style:font-weight-complex="bold" style:font-size-complex="12pt" fo:background-color="#FFFFFF" style:language-asian="lt" style:country-asian="LT"/>
    </style:style>
    <style:style style:name="P1485"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486" style:parent-style-name="DefaultParagraphFont" style:family="text">
      <style:text-properties style:font-name-asian="Calibri" style:font-weight-complex="bold" style:font-size-complex="12pt" fo:background-color="#FFFFFF" style:language-asian="lt" style:country-asian="LT"/>
    </style:style>
    <style:style style:name="T1487" style:parent-style-name="DefaultParagraphFont" style:family="text">
      <style:text-properties style:font-name-asian="Calibri" style:font-weight-complex="bold" style:font-size-complex="12pt" fo:background-color="#FFFFFF" style:language-asian="lt" style:country-asian="LT"/>
    </style:style>
    <style:style style:name="T1488" style:parent-style-name="DefaultParagraphFont" style:family="text">
      <style:text-properties style:font-name-asian="Calibri" style:font-weight-complex="bold" style:font-size-complex="12pt" fo:background-color="#FFFFFF" style:language-asian="lt" style:country-asian="LT"/>
    </style:style>
    <style:style style:name="T1489" style:parent-style-name="DefaultParagraphFont" style:family="text">
      <style:text-properties style:font-name-asian="Calibri" style:font-weight-complex="bold" style:font-size-complex="12pt" fo:background-color="#FFFFFF" style:language-asian="lt" style:country-asian="LT"/>
    </style:style>
    <style:style style:name="T1490" style:parent-style-name="DefaultParagraphFont" style:family="text">
      <style:text-properties style:font-size-complex="11pt"/>
    </style:style>
    <style:style style:name="T1491" style:parent-style-name="DefaultParagraphFont" style:family="text">
      <style:text-properties style:font-name-asian="Calibri" style:font-weight-complex="bold" style:font-size-complex="12pt" fo:background-color="#FFFFFF" style:language-asian="lt" style:country-asian="LT"/>
    </style:style>
    <style:style style:name="T1492" style:parent-style-name="DefaultParagraphFont" style:family="text">
      <style:text-properties style:font-name-asian="Calibri" style:font-weight-complex="bold" style:font-size-complex="12pt" fo:background-color="#FFFFFF" style:language-asian="lt" style:country-asian="LT"/>
    </style:style>
    <style:style style:name="T1493" style:parent-style-name="DefaultParagraphFont" style:family="text">
      <style:text-properties style:font-size-complex="11pt"/>
    </style:style>
    <style:style style:name="T1494" style:parent-style-name="DefaultParagraphFont" style:family="text">
      <style:text-properties style:font-name-asian="Calibri" style:font-weight-complex="bold" style:font-size-complex="12pt" fo:background-color="#FFFFFF" style:language-asian="lt" style:country-asian="LT"/>
    </style:style>
    <style:style style:name="P1495"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496" style:parent-style-name="DefaultParagraphFont" style:family="text">
      <style:text-properties style:font-name-asian="Calibri" style:font-weight-complex="bold" style:font-size-complex="12pt" fo:background-color="#FFFFFF" style:language-asian="lt" style:country-asian="LT"/>
    </style:style>
    <style:style style:name="P1497"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498" style:parent-style-name="DefaultParagraphFont" style:family="text">
      <style:text-properties fo:background-color="#FFFFFF"/>
    </style:style>
    <style:style style:name="T1499" style:parent-style-name="DefaultParagraphFont" style:family="text">
      <style:text-properties fo:background-color="#FFFFFF"/>
    </style:style>
    <style:style style:name="T1500" style:parent-style-name="DefaultParagraphFont" style:family="text">
      <style:text-properties fo:font-style="italic" style:font-style-asian="italic" fo:background-color="#FFFFFF"/>
    </style:style>
    <style:style style:name="T1501" style:parent-style-name="DefaultParagraphFont" style:family="text">
      <style:text-properties fo:background-color="#FFFFFF"/>
    </style:style>
    <style:style style:name="T1502" style:parent-style-name="DefaultParagraphFont" style:family="text">
      <style:text-properties fo:font-style="italic" style:font-style-asian="italic" fo:background-color="#FFFFFF"/>
    </style:style>
    <style:style style:name="T1503" style:parent-style-name="DefaultParagraphFont" style:family="text">
      <style:text-properties fo:background-color="#FFFFFF"/>
    </style:style>
    <style:style style:name="T1504" style:parent-style-name="DefaultParagraphFont" style:family="text">
      <style:text-properties fo:background-color="#FFFFFF"/>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fo:background-color="#FFFFFF"/>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fo:background-color="#FFFFFF"/>
    </style:style>
    <style:style style:name="T1512" style:parent-style-name="DefaultParagraphFont" style:family="text">
      <style:text-properties fo:background-color="#FFFFFF"/>
    </style:style>
    <style:style style:name="T1513" style:parent-style-name="DefaultParagraphFont" style:family="text">
      <style:text-properties fo:background-color="#FFFFFF"/>
    </style:style>
    <style:style style:name="T1514" style:parent-style-name="DefaultParagraphFont" style:family="text">
      <style:text-properties fo:background-color="#FFFFFF"/>
    </style:style>
    <style:style style:name="T1515" style:parent-style-name="DefaultParagraphFont" style:family="text">
      <style:text-properties fo:background-color="#FFFFFF"/>
    </style:style>
    <style:style style:name="T1516" style:parent-style-name="DefaultParagraphFont" style:family="text">
      <style:text-properties fo:background-color="#FFFFFF"/>
    </style:style>
    <style:style style:name="T1517" style:parent-style-name="DefaultParagraphFont" style:family="text">
      <style:text-properties fo:background-color="#FFFFFF"/>
    </style:style>
    <style:style style:name="P1518" style:parent-style-name="Normal" style:family="paragraph">
      <style:paragraph-properties fo:text-align="justify" fo:line-height="0.2916in" fo:text-indent="0.4923in">
        <style:tab-stops>
          <style:tab-stop style:type="left" style:position="0.7875in"/>
          <style:tab-stop style:type="left" style:position="0.8861in"/>
        </style:tab-stops>
      </style:paragraph-properties>
    </style:style>
    <style:style style:name="T1519" style:parent-style-name="DefaultParagraphFont" style:family="text">
      <style:text-properties style:font-size-complex="12pt" fo:background-color="#FFFFFF" style:language-asian="lt" style:country-asian="LT"/>
    </style:style>
    <style:style style:name="T1520"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521"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52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523"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524"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525" style:parent-style-name="DefaultParagraphFont" style:family="text">
      <style:text-properties fo:background-color="#FFFFFF"/>
    </style:style>
    <style:style style:name="T1526" style:parent-style-name="DefaultParagraphFont" style:family="text">
      <style:text-properties fo:background-color="#FFFFFF"/>
    </style:style>
    <style:style style:name="T152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528" style:parent-style-name="DefaultParagraphFont" style:family="text">
      <style:text-properties fo:background-color="#FFFFFF" style:text-underline-type="single" style:text-underline-style="solid" style:text-underline-width="auto" style:text-underline-mode="continuous"/>
    </style:style>
    <style:style style:name="T1529"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530" style:parent-style-name="DefaultParagraphFont" style:family="text">
      <style:text-properties style:font-size-complex="12pt" fo:background-color="#FFFFFF" style:language-asian="lt" style:country-asian="LT"/>
    </style:style>
    <style:style style:name="T1531" style:parent-style-name="DefaultParagraphFont" style:family="text">
      <style:text-properties fo:background-color="#FFFFFF"/>
    </style:style>
    <style:style style:name="P1532"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533" style:parent-style-name="DefaultParagraphFont" style:family="text">
      <style:text-properties fo:background-color="#FFFFFF"/>
    </style:style>
    <style:style style:name="T1534" style:parent-style-name="DefaultParagraphFont" style:family="text">
      <style:text-properties fo:background-color="#FFFFFF" style:text-underline-type="single" style:text-underline-style="solid" style:text-underline-width="auto" style:text-underline-mode="continuous"/>
    </style:style>
    <style:style style:name="T1535"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536"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53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538" style:parent-style-name="DefaultParagraphFont" style:family="text">
      <style:text-properties fo:background-color="#FFFFFF"/>
    </style:style>
    <style:style style:name="T1539" style:parent-style-name="DefaultParagraphFont" style:family="text">
      <style:text-properties fo:background-color="#FFFFFF"/>
    </style:style>
    <style:style style:name="T1540" style:parent-style-name="DefaultParagraphFont" style:family="text">
      <style:text-properties fo:background-color="#FFFFFF"/>
    </style:style>
    <style:style style:name="T1541" style:parent-style-name="DefaultParagraphFont" style:family="text">
      <style:text-properties fo:background-color="#FFFFFF"/>
    </style:style>
    <style:style style:name="T1542" style:parent-style-name="DefaultParagraphFont" style:family="text">
      <style:text-properties fo:background-color="#FFFFFF"/>
    </style:style>
    <style:style style:name="T1543" style:parent-style-name="DefaultParagraphFont" style:family="text">
      <style:text-properties fo:background-color="#FFFFFF"/>
    </style:style>
    <style:style style:name="T1544" style:parent-style-name="DefaultParagraphFont" style:family="text">
      <style:text-properties style:font-size-complex="12pt"/>
    </style:style>
    <style:style style:name="T1545" style:parent-style-name="DefaultParagraphFont" style:family="text">
      <style:text-properties fo:background-color="#FFFFFF"/>
    </style:style>
    <style:style style:name="T1546" style:parent-style-name="DefaultParagraphFont" style:family="text">
      <style:text-properties fo:background-color="#FFFFFF"/>
    </style:style>
    <style:style style:name="T1547" style:parent-style-name="DefaultParagraphFont" style:family="text">
      <style:text-properties fo:background-color="#FFFFFF" style:text-underline-type="single" style:text-underline-style="solid" style:text-underline-width="auto" style:text-underline-mode="continuous"/>
    </style:style>
    <style:style style:name="T1548" style:parent-style-name="DefaultParagraphFont" style:family="text">
      <style:text-properties fo:background-color="#FFFFFF"/>
    </style:style>
    <style:style style:name="P1549"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text-underline-type="single" style:text-underline-style="solid" style:text-underline-width="auto" style:text-underline-mode="continuous"/>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text-underline-type="single" style:text-underline-style="solid" style:text-underline-width="auto" style:text-underline-mode="continuous"/>
    </style:style>
    <style:style style:name="T1556" style:parent-style-name="DefaultParagraphFont" style:family="text">
      <style:text-properties style:font-size-complex="12pt"/>
    </style:style>
    <style:style style:name="P1557"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558" style:parent-style-name="DefaultParagraphFont" style:family="text">
      <style:text-properties style:font-name-asian="Calibri" style:font-weight-complex="bold" style:font-size-complex="12pt" fo:background-color="#FFFFFF" style:language-asian="lt" style:country-asian="LT"/>
    </style:style>
    <style:style style:name="P1559"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560" style:parent-style-name="DefaultParagraphFont" style:family="text">
      <style:text-properties style:font-name-asian="Calibri" style:font-weight-complex="bold" style:font-size-complex="12pt" fo:background-color="#FFFFFF" style:language-asian="lt" style:country-asian="LT"/>
    </style:style>
    <style:style style:name="T1561" style:parent-style-name="DefaultParagraphFont" style:family="text">
      <style:text-properties style:font-name-asian="Calibri" style:font-weight-complex="bold" style:font-size-complex="12pt" fo:background-color="#FFFFFF" style:language-asian="lt" style:country-asian="LT"/>
    </style:style>
    <style:style style:name="P1562"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P1571"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0.2916in" fo:text-indent="0.4923in">
        <style:tab-stops>
          <style:tab-stop style:type="left" style:position="0.7875in"/>
          <style:tab-stop style:type="left" style:position="0.886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text-underline-type="single" style:text-underline-style="solid" style:text-underline-width="auto" style:text-underline-mode="continuous"/>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0.2916in" fo:text-indent="0.4923in">
        <style:tab-stops>
          <style:tab-stop style:type="left" style:position="0.7875in"/>
          <style:tab-stop style:type="left" style:position="0.8861in"/>
        </style:tab-stops>
      </style:paragraph-properties>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text-underline-type="single" style:text-underline-style="solid" style:text-underline-width="auto" style:text-underline-mode="continuous"/>
    </style:style>
    <style:style style:name="T15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line-height="0.2916in" fo:text-indent="0.4923in">
        <style:tab-stops>
          <style:tab-stop style:type="left" style:position="0.7875in"/>
          <style:tab-stop style:type="left" style:position="0.8861in"/>
        </style:tab-stops>
      </style:paragraph-properties>
      <style:text-properties style:font-size-complex="12pt"/>
    </style:style>
    <style:style style:name="P1596"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text-underline-type="single" style:text-underline-style="solid" style:text-underline-width="auto" style:text-underline-mode="continuou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text-underline-type="single" style:text-underline-style="solid" style:text-underline-width="auto" style:text-underline-mode="continuou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0.2916in" fo:text-indent="0.4923in">
        <style:tab-stops>
          <style:tab-stop style:type="left" style:position="0.7875in"/>
          <style:tab-stop style:type="left" style:position="0.8861in"/>
        </style:tab-stops>
      </style:paragraph-properties>
      <style:text-properties style:font-size-complex="12pt"/>
    </style:style>
    <style:style style:name="P1608"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text-position="super 66.6%" style:font-size-complex="12pt"/>
    </style:style>
    <style:style style:name="T1621" style:parent-style-name="DefaultParagraphFont" style:family="text">
      <style:text-properties style:font-weight-complex="bold" style:font-size-complex="12pt"/>
    </style:style>
    <style:style style:name="P1622"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ListParagraph" style:family="paragraph">
      <style:paragraph-properties fo:text-align="justify" fo:line-height="0.2916in" fo:margin-left="0in" fo:text-indent="0.4923in">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text-underline-type="single" style:text-underline-style="solid" style:text-underline-width="auto" style:text-underline-mode="continuou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text-underline-type="single" style:text-underline-style="solid" style:text-underline-width="auto" style:text-underline-mode="continuou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P1647"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7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7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7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7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text-properties style:font-size-complex="12pt"/>
    </style:style>
    <style:style style:name="P1687"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text-properties style:font-size-complex="12pt"/>
    </style:style>
    <style:style style:name="P1688"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text-properties style:font-size-complex="12pt"/>
    </style:style>
    <style:style style:name="P1696"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text-properties style:font-size-complex="12pt"/>
    </style:style>
    <style:style style:name="P1697"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text-properties style:font-size-complex="12pt"/>
    </style:style>
    <style:style style:name="P1698"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text-properties style:font-size-complex="12pt"/>
    </style:style>
    <style:style style:name="P1699"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text-properties style:font-size-complex="12pt"/>
    </style:style>
    <style:style style:name="P1704" style:parent-style-name="ListParagraph" style:family="paragraph">
      <style:paragraph-properties fo:text-align="justify" fo:line-height="0.2916in" fo:margin-left="0in" fo:text-indent="0.4923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171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171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fo:background-color="#FFFFFF" style:language-asian="ar" style:country-asian="SA"/>
    </style:style>
    <style:style style:name="T1719" style:parent-style-name="DefaultParagraphFont" style:family="text">
      <style:text-properties style:font-size-complex="12pt"/>
    </style:style>
    <style:style style:name="T1720" style:parent-style-name="DefaultParagraphFont" style:family="text">
      <style:text-properties style:font-size-complex="12pt" fo:background-color="#FFFFFF" style:language-asian="ar" style:country-asian="SA"/>
    </style:style>
    <style:style style:name="T1721" style:parent-style-name="DefaultParagraphFont" style:family="text">
      <style:text-properties style:font-size-complex="12pt"/>
    </style:style>
    <style:style style:name="P172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172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173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173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fo:background-color="#FFFFFF" style:language-asian="ar" style:country-asian="SA"/>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1754" style:parent-style-name="Normal" style:family="paragraph">
      <style:paragraph-properties fo:text-align="justify" fo:line-height="0.2916in" fo:text-indent="0.4923in">
        <style:tab-stops>
          <style:tab-stop style:type="left" style:position="0.8861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background-color="#FFFFFF" style:language-asian="ar" style:country-asian="SA"/>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background-color="#FFFFFF" style:language-asian="ar" style:country-asian="SA"/>
    </style:style>
    <style:style style:name="T1768" style:parent-style-name="DefaultParagraphFont" style:family="text">
      <style:text-properties style:font-size-complex="12pt" fo:background-color="#FFFFFF" style:language-asian="ar" style:country-asian="SA"/>
    </style:style>
    <style:style style:name="T1769" style:parent-style-name="DefaultParagraphFont" style:family="text">
      <style:text-properties style:font-size-complex="12pt" fo:background-color="#FFFFFF" style:language-asian="ar" style:country-asian="SA"/>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P178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1785"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179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03" style:parent-style-name="DefaultParagraphFont" style:family="text">
      <style:text-properties style:font-size-complex="12pt"/>
    </style:style>
    <style:style style:name="P180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180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180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text-underline-type="single" style:text-underline-style="solid" style:text-underline-width="auto" style:text-underline-mode="continuou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1819"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text-underline-type="single" style:text-underline-style="solid" style:text-underline-width="auto" style:text-underline-mode="continuous"/>
    </style:style>
    <style:style style:name="T1823" style:parent-style-name="DefaultParagraphFont" style:family="text">
      <style:text-properties style:font-size-complex="12pt" style:text-underline-type="single" style:text-underline-style="solid" style:text-underline-width="auto" style:text-underline-mode="continuous"/>
    </style:style>
    <style:style style:name="T1824" style:parent-style-name="DefaultParagraphFont" style:family="text">
      <style:text-properties style:font-size-complex="12pt" style:text-underline-type="single" style:text-underline-style="solid" style:text-underline-width="auto" style:text-underline-mode="continuous"/>
    </style:style>
    <style:style style:name="T1825" style:parent-style-name="DefaultParagraphFont" style:family="text">
      <style:text-properties style:font-size-complex="12pt" style:text-underline-type="single" style:text-underline-style="solid" style:text-underline-width="auto" style:text-underline-mode="continuou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text-underline-type="single" style:text-underline-style="solid" style:text-underline-width="auto" style:text-underline-mode="continuou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0.2916in" fo:text-indent="0.4923in">
        <style:tab-stops>
          <style:tab-stop style:type="left" style:position="0.8861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text-underline-type="single" style:text-underline-style="solid" style:text-underline-width="auto" style:text-underline-mode="continuous"/>
    </style:style>
    <style:style style:name="T1878" style:parent-style-name="DefaultParagraphFont" style:family="text">
      <style:text-properties style:font-size-complex="12pt" style:text-underline-type="single" style:text-underline-style="solid" style:text-underline-width="auto" style:text-underline-mode="continuous"/>
    </style:style>
    <style:style style:name="T1879" style:parent-style-name="DefaultParagraphFont" style:family="text">
      <style:text-properties style:font-size-complex="12pt" style:text-underline-type="single" style:text-underline-style="solid" style:text-underline-width="auto" style:text-underline-mode="continuous"/>
    </style:style>
    <style:style style:name="T1880" style:parent-style-name="DefaultParagraphFont" style:family="text">
      <style:text-properties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text-underline-type="single" style:text-underline-style="solid" style:text-underline-width="auto" style:text-underline-mode="continuous"/>
    </style:style>
    <style:style style:name="T1882" style:parent-style-name="DefaultParagraphFont" style:family="text">
      <style:text-properties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text-underline-type="single" style:text-underline-style="solid" style:text-underline-width="auto" style:text-underline-mode="continuous"/>
    </style:style>
    <style:style style:name="T1884" style:parent-style-name="DefaultParagraphFont" style:family="text">
      <style:text-properties style:font-size-complex="12pt" style:text-underline-type="single" style:text-underline-style="solid" style:text-underline-width="auto" style:text-underline-mode="continuous"/>
    </style:style>
    <style:style style:name="T1885" style:parent-style-name="DefaultParagraphFont" style:family="text">
      <style:text-properties style:font-size-complex="12pt" style:text-underline-type="single" style:text-underline-style="solid" style:text-underline-width="auto" style:text-underline-mode="continuous"/>
    </style:style>
    <style:style style:name="T1886" style:parent-style-name="DefaultParagraphFont" style:family="text">
      <style:text-properties style:font-size-complex="12pt"/>
    </style:style>
    <style:style style:name="P188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188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8.5pt"/>
    </style:style>
    <style:style style:name="T1894" style:parent-style-name="DefaultParagraphFont" style:family="text">
      <style:text-properties style:font-size-complex="12pt" fo:background-color="#FFFFFF" style:language-asian="ar" style:country-asian="SA"/>
    </style:style>
    <style:style style:name="T1895" style:parent-style-name="DefaultParagraphFont" style:family="text">
      <style:text-properties style:font-size-complex="11pt"/>
    </style:style>
    <style:style style:name="T1896" style:parent-style-name="DefaultParagraphFont" style:family="text">
      <style:text-properties style:font-size-complex="12pt" fo:background-color="#FFFFFF" style:language-asian="ar" style:country-asian="SA"/>
    </style:style>
    <style:style style:name="T1897" style:parent-style-name="DefaultParagraphFont" style:family="text">
      <style:text-properties style:font-size-complex="12pt"/>
    </style:style>
    <style:style style:name="P1898"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1pt"/>
    </style:style>
    <style:style style:name="T1901" style:parent-style-name="DefaultParagraphFont" style:family="text">
      <style:text-properties style:font-size-complex="12pt"/>
    </style:style>
    <style:style style:name="P1902"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1903"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text-underline-type="single" style:text-underline-style="solid" style:text-underline-width="auto" style:text-underline-mode="continuou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text-underline-type="single" style:text-underline-style="solid" style:text-underline-width="auto" style:text-underline-mode="continuous"/>
    </style:style>
    <style:style style:name="T1923" style:parent-style-name="DefaultParagraphFont" style:family="text">
      <style:text-properties style:font-size-complex="12pt" style:text-underline-type="single" style:text-underline-style="solid" style:text-underline-width="auto" style:text-underline-mode="continuous"/>
    </style:style>
    <style:style style:name="T1924" style:parent-style-name="DefaultParagraphFont" style:family="text">
      <style:text-properties style:font-size-complex="12pt" style:text-underline-type="single" style:text-underline-style="solid" style:text-underline-width="auto" style:text-underline-mode="continuous"/>
    </style:style>
    <style:style style:name="T1925" style:parent-style-name="DefaultParagraphFont" style:family="text">
      <style:text-properties style:font-size-complex="12pt" style:text-underline-type="single" style:text-underline-style="solid" style:text-underline-width="auto" style:text-underline-mode="continuous"/>
    </style:style>
    <style:style style:name="T1926" style:parent-style-name="DefaultParagraphFont" style:family="text">
      <style:text-properties style:font-size-complex="12pt" style:text-underline-type="single" style:text-underline-style="solid" style:text-underline-width="auto" style:text-underline-mode="continuou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193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text-underline-type="single" style:text-underline-style="solid" style:text-underline-width="auto" style:text-underline-mode="continuous"/>
    </style:style>
    <style:style style:name="T198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8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0.2916in" fo:text-indent="0.4923in">
        <style:tab-stops>
          <style:tab-stop style:type="left" style:position="0.8861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en" style:country-asian="GB"/>
    </style:style>
    <style:style style:name="T2033" style:parent-style-name="DefaultParagraphFont" style:family="text">
      <style:text-properties style:font-size-complex="12pt" style:language-asian="en" style:country-asian="GB"/>
    </style:style>
    <style:style style:name="T2034" style:parent-style-name="DefaultParagraphFont" style:family="text">
      <style:text-properties style:font-size-complex="12pt" style:language-asian="en" style:country-asian="GB"/>
    </style:style>
    <style:style style:name="T2035" style:parent-style-name="DefaultParagraphFont" style:family="text">
      <style:text-properties style:font-size-complex="12pt" style:language-asian="en" style:country-asian="GB"/>
    </style:style>
    <style:style style:name="T2036" style:parent-style-name="DefaultParagraphFont" style:family="text">
      <style:text-properties style:font-size-complex="12pt" style:language-asian="en" style:country-asian="GB"/>
    </style:style>
    <style:style style:name="P203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text-underline-type="single" style:text-underline-style="solid" style:text-underline-width="auto" style:text-underline-mode="continuous"/>
    </style:style>
    <style:style style:name="T205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5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5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57" style:parent-style-name="DefaultParagraphFont" style:family="text">
      <style:text-properties style:font-size-complex="12pt" style:text-underline-type="single" style:text-underline-style="solid" style:text-underline-width="auto" style:text-underline-mode="continuous"/>
    </style:style>
    <style:style style:name="T2058" style:parent-style-name="DefaultParagraphFont" style:family="text">
      <style:text-properties style:font-size-complex="12pt" style:text-underline-type="single" style:text-underline-style="solid" style:text-underline-width="auto" style:text-underline-mode="continuous"/>
    </style:style>
    <style:style style:name="T2059" style:parent-style-name="DefaultParagraphFont" style:family="text">
      <style:text-properties style:font-size-complex="12pt" style:text-underline-type="single" style:text-underline-style="solid" style:text-underline-width="auto" style:text-underline-mode="continuous"/>
    </style:style>
    <style:style style:name="T2060" style:parent-style-name="DefaultParagraphFont" style:family="text">
      <style:text-properties style:font-size-complex="12pt"/>
    </style:style>
    <style:style style:name="P206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text-underline-type="single" style:text-underline-style="solid" style:text-underline-width="auto" style:text-underline-mode="continuou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text-underline-type="single" style:text-underline-style="solid" style:text-underline-width="auto" style:text-underline-mode="continuous"/>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style:font-size-complex="12pt"/>
    </style:style>
    <style:style style:name="P207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fo:background-color="#FFFFFF" style:language-asian="ar" style:country-asian="SA"/>
    </style:style>
    <style:style style:name="T2080" style:parent-style-name="DefaultParagraphFont" style:family="text">
      <style:text-properties style:font-size-complex="12pt"/>
    </style:style>
    <style:style style:name="P2081"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P2084"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2085"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2086"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background-color="#FFFFFF"/>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ListParagraph" style:family="paragraph">
      <style:paragraph-properties fo:text-align="justify" fo:line-height="0.2916in" fo:margin-left="0in" fo:text-indent="0.4923in">
        <style:tab-stops>
          <style:tab-stop style:type="left" style:position="0.886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background-color="#FFFFFF"/>
    </style:style>
    <style:style style:name="T2105" style:parent-style-name="DefaultParagraphFont" style:family="text">
      <style:text-properties style:font-size-complex="12pt"/>
    </style:style>
    <style:style style:name="P2106"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2107"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2108"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2109" style:parent-style-name="ListParagraph" style:family="paragraph">
      <style:paragraph-properties fo:text-align="justify" fo:line-height="0.2916in" fo:margin-left="0in" fo:text-indent="0.4923in">
        <style:tab-stops>
          <style:tab-stop style:type="left" style:position="0.8861in"/>
        </style:tab-stops>
      </style:paragraph-properties>
      <style:text-properties style:font-size-complex="12pt"/>
    </style:style>
    <style:style style:name="P2110" style:parent-style-name="Normal" style:family="paragraph">
      <style:paragraph-properties fo:text-align="justify" fo:line-height="0.2916in">
        <style:tab-stops>
          <style:tab-stop style:type="left" style:position="0.6895in"/>
          <style:tab-stop style:type="left" style:position="0.7875in"/>
        </style:tab-stops>
      </style:paragraph-properties>
      <style:text-properties style:font-size-complex="12pt"/>
    </style:style>
    <style:style style:name="P2111" style:parent-style-name="Normal" style:family="paragraph">
      <style:paragraph-properties fo:text-align="justify" fo:line-height="0.2916in">
        <style:tab-stops>
          <style:tab-stop style:type="left" style:position="0.6895in"/>
          <style:tab-stop style:type="left" style:position="0.7875in"/>
        </style:tab-stops>
      </style:paragraph-properties>
      <style:text-properties style:font-size-complex="12pt"/>
    </style:style>
    <style:style style:name="P2112" style:parent-style-name="Normal" style:family="paragraph">
      <style:paragraph-properties fo:text-align="justify" fo:line-height="0.2916in">
        <style:tab-stops>
          <style:tab-stop style:type="left" style:position="0.6895in"/>
          <style:tab-stop style:type="left" style:position="0.7875in"/>
        </style:tab-stops>
      </style:paragraph-properties>
      <style:text-properties style:font-size-complex="12pt"/>
    </style:style>
    <style:style style:name="P2113" style:parent-style-name="Normal" style:family="paragraph">
      <style:paragraph-properties fo:text-align="justify" fo:line-height="150%">
        <style:tab-stops>
          <style:tab-stop style:type="left" style:position="0.6895in"/>
        </style:tab-stops>
      </style:paragraph-properties>
      <style:text-properties style:language-asian="lt" style:country-asian="LT"/>
    </style:style>
    <style:style style:name="P2114" style:parent-style-name="Normal" style:family="paragraph">
      <style:paragraph-properties fo:text-align="justify" fo:line-height="150%"/>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2120"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2121"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2122"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2123"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2124"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2125"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2126"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2127"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2128"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2129"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2130"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2131"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2132"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2133" style:parent-style-name="Normal" style:family="paragraph">
      <style:paragraph-properties fo:text-align="justify" fo:line-height="0.2916in">
        <style:tab-stops>
          <style:tab-stop style:type="left" style:position="0.7875in"/>
        </style:tab-stops>
      </style:paragraph-properties>
      <style:text-properties style:font-size-complex="12pt"/>
    </style:style>
    <style:style style:name="P2134" style:parent-style-name="Normal" style:family="paragraph">
      <style:paragraph-properties fo:text-align="justify" fo:line-height="0.2916in">
        <style:tab-stops>
          <style:tab-stop style:type="left" style:position="0.7875in"/>
        </style:tab-stops>
      </style:paragraph-properties>
    </style:style>
    <style:style style:name="T21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text:s/></text:span><text:span text:style-name="T4"><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RINKIMŲ KODEKSO PATVIRTINIMO, ĮSIGALIOJIMO IR ĮGYVENDINIMO KONSTITUCINIO<text:s/></text:span><text:span text:style-name="T12">ĮSTATYMO PROJEKTO</text:span></text:p>
      <text:p text:style-name="P13"/>
      <text:p text:style-name="P14">2022-06-21<text:s/>Nr.<text:s/>XIVP-1279(3)</text:p>
      <text:p text:style-name="P15">Vilnius</text:p>
      <text:p text:style-name="P16"/>
      <text:p text:style-name="P17">Įvertinę projekto atitiktį Konstitucijai, teisėkūros principams ir teisės technikos taisyklėms, teikiame šias pastabas.</text:p>
      <text:p text:style-name="P18">I.<text:s/>Dėl konstitucinio įstatymo, kuriuo kodifikuojama rinkimų teisė,<text:s/>reguliavimo dalyko</text:p>
      <text:list text:style-name="LFO19" text:continue-numbering="true">
        <text:list-item>
          <text:p text:style-name="P19"><text:span text:style-name="T20">Pagal Konstitucijos 69 straipsnio 3 dalį konstituciniai įstatymai priimami, jeigu už juos balsuoja daugiau kaip pusė visų Seimo narių, o keičiami ne mažesne kaip 3/5 visų Seimo narių balsų dauguma. Kaip yra pažymėjęs Konstitucinis Teismas, įstatymo įtraukimas į<text:s/></text:span><text:span text:style-name="T21">k</text:span><text:span text:style-name="T22">onstitucinių įstatymų sąrašą pagal Konstituciją reiškia, kad toks įstatymas turi būti priimtas ir jame nustatytas teisinis reguliavimas turi būti keičiamas sudėtingesne (palyginti su kitų įstatymų priėmimu ir pakeitimu) tvarka, taip kartu siekiant sudaryti prielaidas užtikrinti šio teisinio reguliavimo<text:s/></text:span><text:soft-page-break/><text:span text:style-name="T23">stabilumą (2019 m. vasario 15 d., 2020 m. liepos 30 d. nutarimai). Konstitucinis Teismas taip pat yra konstatavęs, jog iš Konstitucijos,<text:s/></text:span><text:span text:style-name="T24">inter alia</text:span><text:span text:style-name="T25"><text:s/>jos 69 straipsnio 3 dalies, 72 straipsnio 2 dalies nuostatų, kuriomis įtvirtinta sudėtingesnė konstitucinių įstatymų priėmimo ir keitimo tvarka, matyti, kad konstituciniais įstatymais turėtų būti reguliuojamos konstituciškai svarbios visuomeninių santykių sritys, ypač reikšmingi valstybės ir visuomenės gyvenimo klausimai (2020 m. liepos 30 d. nutarimas).</text:span></text:p>
        </text:list-item>
      </text:list>
      <text:p text:style-name="P26">Konstitucinių įstatymų sąrašo konstitucinio įstatymo preambulėje taip pat nustatyta, kad jis priimtas pripažįstant būtinumą konstituciniais įstatymais reglamentuoti ypač reikšmingus visuomeninius santykius ir taip užtikrinti jų stabilumą.</text:p>
      <text:p text:style-name="P27"><text:span text:style-name="T28">Atsižvelgiant į tai,<text:s/></text:span><text:span text:style-name="T29">abejotina</text:span><text:span text:style-name="T30">, ar konstituciniu įstatymu su rinkimų organizavimu ir vykdymu susiję santykiai turėtų būti reguliuojami taip detaliai</text:span><text:span text:style-name="T31"><text:s/>ir smulkmeniškai</text:span><text:span text:style-name="T32">, kaip siūloma vertinamame<text:s/></text:span><text:span text:style-name="T33">R</text:span><text:span text:style-name="T34">inkimų kodekso patvirtinimo, įsigaliojimo ir įgyvendinimo</text:span><text:span text:style-name="T35"><text:s/></text:span><text:span text:style-name="T36">konstitucinio<text:s/></text:span><text:span text:style-name="T37">įstatymo projekte. Mūsų nuomone, dėl sudėtingesnės konstitucinio įstatymo keitimo tvarkos, kuria užtikrinamas didesnis juo reguliuojamų santykių stabilumas, jame turėtų būti nustatytos tik svarbiausios<text:s/></text:span><text:span text:style-name="T38">rinkimų</text:span><text:span text:style-name="T39"><text:s/></text:span><text:span text:style-name="T40">organizavimo</text:span><text:span text:style-name="T41"><text:s/>ir vykdymo taisyklės, kuriomis būtų sureguliuoti reikšmingiausi<text:s/></text:span><text:span text:style-name="T42">rinkimų</text:span><text:span text:style-name="T43"><text:s/>santykių aspektai. Atkreiptinas dėmesys į tai, kad</text:span><text:span text:style-name="T44">,</text:span><text:span text:style-name="T45"><text:s/>Seimui priėmus konstitucinių įstatymų s</text:span><text:span text:style-name="T46">ąrašo konstitucinį įstatymą, t.</text:span><text:span text:style-name="T47"> </text:span><text:span text:style-name="T48">y. 3/5 Seimo narių balsų dauguma nusprendus, kokie visuomeniniai santykiai dėl jų ypatingos svarbos ir poreikio užtikrinti didesnį jų reguliavimo stabilumą turi būti reguliuojami konstituciniais įstatymais, tie santykiai negali būti reguliuojami žemesnės galios teisės aktais – įstatymais ir poįstatyminiais teisės aktais, tačiau tai nereiškia, kad pagal Konstituciją Seimas negali priimti įstatymų, skirtų konstituciniams įstatymams įgyvendinti, ar kad poįstatyminiuose aktuose negali būti detalizuojamos konstituciniuose įstatymuose įtvirtintos bendro pobūdžio taisyklės (Konstitucinio Teismo 2020 m. liepos 30 d. nutarimas).</text:span></text:p>
      <text:soft-page-break/>
      <text:p text:style-name="P49"><text:span text:style-name="T50">Taigi, mūsų nuomone, konstitucini</text:span><text:span text:style-name="T51">u</text:span><text:span text:style-name="T52"><text:s/>įstatym</text:span><text:span text:style-name="T53">u</text:span><text:span text:style-name="T54"><text:s/></text:span><text:span text:style-name="T55">nustačius</text:span><text:span text:style-name="T56"><text:s/></text:span><text:span text:style-name="T57">svarbiausias<text:s/></text:span><text:span text:style-name="T58">rinkimų organizavimo ir vykdymo<text:s/></text:span><text:span text:style-name="T59">taisykles, detalus<text:s/></text:span><text:span text:style-name="T60">rinkimų</text:span><text:span text:style-name="T61"><text:s/></text:span><text:span text:style-name="T62">ir su jais susijusių<text:s/></text:span><text:span text:style-name="T63">santykių reguliavimas<text:s/></text:span><text:span text:style-name="T64">galėtų</text:span><text:span text:style-name="T65"><text:s/>būti<text:s/></text:span><text:span text:style-name="T66">įtvirtintas<text:s/></text:span><text:span text:style-name="T67">paprast</text:span><text:span text:style-name="T68">uosiuose</text:span><text:span text:style-name="T69"><text:s/></text:span><text:span text:style-name="T70">(ordinarini</text:span><text:span text:style-name="T71">uose</text:span><text:span text:style-name="T72">)<text:s/></text:span><text:span text:style-name="T73">į</text:span><text:span text:style-name="T74">statym</text:span><text:span text:style-name="T75">uose</text:span><text:span text:style-name="T76">,</text:span><text:span text:style-name="T77"><text:s/></text:span><text:span text:style-name="T78">kuriuos galima lengviau pakeisti, o</text:span><text:span text:style-name="T79"> </text:span><text:span text:style-name="T80">kai kurie klausimai galėtų būti sureguliuoti ir poįstatyminiu lygmeniu.<text:s/></text:span><text:span text:style-name="T81">Tačiau, a</text:span><text:span text:style-name="T82">tsižvelgiant į tai, kad<text:s/></text:span><text:span text:style-name="T83">k</text:span><text:span text:style-name="T84">onstitucinių įstatymų sąraš</text:span><text:span text:style-name="T85">e</text:span><text:span text:style-name="T86"><text:s/>yra įrašytas R</text:span><text:span text:style-name="T87">inkimų<text:s/></text:span><text:span text:style-name="T88">kodekso</text:span><text:span text:style-name="T89"><text:s/>patvirtinimo, įsigaliojimo ir įgyvendinimo</text:span><text:span text:style-name="T90"><text:s/></text:span><text:span text:style-name="T91">konstitucinis<text:s/></text:span><text:span text:style-name="T92">įstatymas, pažymėtina,<text:s/></text:span><text:span text:style-name="T93">jog</text:span><text:span text:style-name="T94"><text:s/></text:span><text:span text:style-name="T95">kodeksais yra sistemiškai reguliuojamos plačios visuomeninių santykių sritys, jie pasižymi teisinio reguliavimo kompleksiškumu ir išsamumu. V</text:span><text:span text:style-name="T96">isi Lietuvos Respublikoje galiojantys<text:s/></text:span><text:span text:style-name="T97">kodeks</text:span><text:span text:style-name="T98">ai</text:span><text:span text:style-name="T99"><text:s/>turi<text:s/></text:span><text:span text:style-name="T100">paprastojo įstatymo galią, taigi</text:span><text:span text:style-name="T101"><text:s/></text:span><text:span text:style-name="T102">Rinkimų kodeksas<text:s/></text:span><text:span text:style-name="T103">vienintelis<text:s/></text:span><text:span text:style-name="T104">Lietuvos teisės sistemoje išsiskirtų iš kitų kodeksų<text:s/></text:span><text:span text:style-name="T105">aukštesne teisine galia</text:span><text:span text:style-name="T106">,<text:s/></text:span><text:span text:style-name="T107">nors</text:span><text:span text:style-name="T108"><text:s/></text:span><text:span text:style-name="T109">dėl procedūrinių teisės normų gausos<text:s/></text:span><text:span text:style-name="T110">r</text:span><text:span text:style-name="T111">inkimų teisei<text:s/></text:span><text:span text:style-name="T112">yra būdingas<text:s/></text:span><text:span text:style-name="T113">dar didesnis detalumas nei kitoms kodifikuotoms teisės sritims.</text:span></text:p>
      <text:p text:style-name="P114"><text:span text:style-name="T115">Dėl šių priežasčių<text:s/></text:span><text:span text:style-name="T116">laikomės Teisės departamento 2022 m. kovo 8 d. išvadoje Nr. XIVP-1279</text:span><text:span text:style-name="T117">(2)</text:span><text:span text:style-name="T118"><text:s/>pateiktos pozicijos, kad</text:span><text:span text:style-name="T119"><text:s/></text:span><text:span text:style-name="T120">rinkimų teisė</text:span><text:span text:style-name="T121">s<text:s/></text:span><text:span text:style-name="T122">kodifikavimo</text:span><text:span text:style-name="T123"><text:s/></text:span><text:span text:style-name="T124">konstitucinio įstatymo lygmeniu</text:span><text:span text:style-name="T125"><text:s/>atsisakytina</text:span><text:span text:style-name="T126">.</text:span><text:span text:style-name="T127"><text:s/>P</text:span><text:span text:style-name="T128">akeitus k</text:span><text:span text:style-name="T129">onstitucinių įstatymų sąrašą jame galėtų būti įrašytas</text:span><text:span text:style-name="T130">, pavyzdžiui,</text:span><text:span text:style-name="T131"><text:s/>R</text:span><text:span text:style-name="T132">inkimų<text:s/></text:span><text:span text:style-name="T133">pagrindų konstitucinis įstatymas, kuriuo<text:s/></text:span><text:span text:style-name="T134">būtų sureguliuoti tik patys reikšmingiausi<text:s/></text:span><text:span text:style-name="T135">rinkimų</text:span><text:span text:style-name="T136"><text:s/>santykių aspektai</text:span><text:span text:style-name="T137">, o daugelį vertinamame projekte siūlomų teisės normų, kuriomis būtų reglamentuojamas<text:s/></text:span><text:span text:style-name="T138">rinkimų</text:span><text:span text:style-name="T139"><text:s/>organizavimo<text:s/></text:span><text:span text:style-name="T140">ir vykdymo<text:s/></text:span><text:span text:style-name="T141">procesas, b</text:span><text:span text:style-name="T142">ūtų galima nustatyti paprast</text:span><text:span text:style-name="T143">ojo<text:s/></text:span><text:span text:style-name="T144">įstatym</text:span><text:span text:style-name="T145">o galią turinčiame Rinkimų kodekse</text:span><text:span text:style-name="T146">, kur</text:span><text:span text:style-name="T147">į</text:span><text:span text:style-name="T148">, prireikus, pakeisti būtų gerokai lengviau negu konstitucinį įstatymą.</text:span></text:p>
      <text:list text:style-name="LFO19" text:continue-numbering="true">
        <text:list-item>
          <text:p text:style-name="P149"><text:span text:style-name="T150">R</text:span><text:span text:style-name="T151">inkimų kodekso patvirtinimo, įsigaliojimo ir įgyvendinimo</text:span><text:span text:style-name="T152"><text:s/></text:span><text:span text:style-name="T153">konstitucinio<text:s/></text:span><text:span text:style-name="T154">įstatymo projektu<text:s/></text:span><text:span text:style-name="T155">teikiamame</text:span><text:span text:style-name="T156"><text:s/>patvirtinti Rinkimų kodekse (toliau – Kodeksas)</text:span><text:span text:style-name="T157"><text:s/>siūloma kodifikuoti ne tik visus rinkimų įstatymus, bet ir Vyriausiosios rinkimų komisijos įstatymą. Šio įstatymo nuostatos,<text:s/></text:span><text:span text:style-name="T158">reglamentuojančios<text:s/></text:span><text:span text:style-name="T159">Vyriausiosios rinkimų komisijos (toliau –<text:s/></text:span><text:span text:style-name="T160">ir<text:s/></text:span><text:span text:style-name="T161">VRK) status</text:span><text:span text:style-name="T162">ą</text:span><text:span text:style-name="T163">, uždavini</text:span><text:span text:style-name="T164">u</text:span><text:span text:style-name="T165">s,<text:s/></text:span><text:soft-page-break/><text:span text:style-name="T166">sudarym</text:span><text:span text:style-name="T167">ą</text:span><text:span text:style-name="T168">, darbo organizavimo ir sprendimų priėmimo tvark</text:span><text:span text:style-name="T169">ą</text:span><text:span text:style-name="T170">, komisijos narių teis</text:span><text:span text:style-name="T171">es</text:span><text:span text:style-name="T172">, pareig</text:span><text:span text:style-name="T173">as,</text:span><text:span text:style-name="T174"><text:s/>veiklos garantij</text:span><text:span text:style-name="T175">as</text:span><text:span text:style-name="T176"><text:s/></text:span><text:span text:style-name="T177">ir kita</text:span><text:span text:style-name="T178">,</text:span><text:span text:style-name="T179"><text:s/></text:span><text:span text:style-name="T180">yra<text:s/></text:span><text:span text:style-name="T181">mechaniškai perkeltos į Kodeksą (konstitucinį įstatymą). Vertinant šio įstatymo nuostatų perkėlimą į Kodeksą (konstitucinį įstatymą) pažym</text:span><text:span text:style-name="T182">ėtina</text:span><text:span text:style-name="T183">, kad:</text:span></text:p>
        </text:list-item>
      </text:list>
      <text:p text:style-name="P184"><text:span text:style-name="T185">1) Vyriausiosios rinkimų komisijos įstatymas, reglamentuojantis VRK statusą, uždavinius, sudarymą, darbo organizavimo ir sprendimų priėmimo tvarką, komisijos narių teises, pareigas, veiklos garantijas ir kita, iš esmės nėra rinkimų įstatymas. Rinkimų įstatymų paskirtis – reglamentuoti politinių atstovaujamųjų institucijų (Seimo, savivaldybių</text:span><text:span text:style-name="T186"><text:s/>tarybų, Europos Parlamento),</text:span><text:span text:style-name="T187"><text:s/>valstybės vadovo</text:span><text:span text:style-name="T188">, kitų renkamų institucijų (pavyzdžiui, savivaldybių merų)</text:span><text:span text:style-name="T189"><text:s/>rinkimų tvarką.<text:s/></text:span><text:span text:style-name="T190">Konstitucinis Teismas, a</text:span><text:span text:style-name="T191">iškindamas Konstitucijos 55 straipsnio 3 dalies nuostatą, kad Seimo narių rinkimų tvarką nustato įstatymas,<text:s/></text:span><text:span text:style-name="T192">yra pažymėjęs</text:span><text:span text:style-name="T193">, jog<text:s/></text:span><text:span text:style-name="T194">„</text:span><text:span text:style-name="T195">ši konstitucinė nuostata reiškia, kad įstatymų leidėjas turi pareigą įstatymu įtvirtinti Seimo narių rinkimų sistemą, nustatyti rinkimų organizavimo pagrindus ir tvarką, apimančią<text:s/></text:span><text:span text:style-name="T196">inter alia</text:span><text:span text:style-name="T197"><text:s/>kandidatų į Seimo narius kėlimą, rinkimų agitaciją, balsavimo tvarką, rinkimų rezultatų nustatymą, rinkimų ginčų nagrinėjimo procedūras, reguliuoti kitus Seimo narių rinkimų santykius</text:span><text:span text:style-name="T198">“</text:span><text:span text:style-name="T199"><text:s/>(</text:span><text:span text:style-name="T200">2004 m. lapkričio 5 d.,<text:s/></text:span><text:span text:style-name="T201">2008 m. lapkričio 7 d. išvad</text:span><text:span text:style-name="T202">os</text:span><text:span text:style-name="T203">)</text:span><text:span text:style-name="T204">. Konstitucinis Teismas yra konstatavęs, kad š</text:span><text:span text:style-name="T205">ios oficialios</text:span><text:span text:style-name="T206">ios</text:span><text:span text:style-name="T207"><text:s/>konstitucinės doktrinos nuostatos<text:s/></text:span><text:span text:style-name="T208">mutatis mutandis</text:span><text:span text:style-name="T209"><text:s/>taikytinos ir savivaldybių tarybų rinkimų santykių teisiniam reguliavimui (2007 m. vasario 9 d. nutarimas).</text:span><text:span text:style-name="T210"><text:s/></text:span><text:span text:style-name="T211">Atsižvelgiant į tai,<text:s/></text:span><text:span text:style-name="T212">pažymėtina, kad Vyriausiosios rinkimų komisijos<text:s/></text:span><text:span text:style-name="T213">įstatymo kodifikavimas Kodekse</text:span><text:span text:style-name="T214"><text:s/>(konstituciniame įstatyme)<text:s/></text:span><text:span text:style-name="T215">ne</text:span><text:span text:style-name="T216">būtų konstituciškai<text:s/></text:span><text:span text:style-name="T217">pagr</text:span><text:span text:style-name="T218">įstas</text:span><text:span text:style-name="T219"><text:s/>ir neatitiktų</text:span><text:span text:style-name="T220"><text:s/>ne tik rinkimų įstatymų, bet ir konstitucinių įstatymų paskirties. <text:s/></text:span><text:span text:style-name="T221">Kaip minėta, k</text:span><text:span text:style-name="T222">onstituciniais įstatymais turėtų būti reguliuojamos konstituciškai svarbios visuomeninių santykių sritys, ypač reikšmingi valstybės ir visuomenės gyvenimo klausimai (Konstitucinio Teismo 2020 m. liepos 30 d. nutarimas);</text:span></text:p>
      <text:soft-page-break/>
      <text:p text:style-name="P223">2) nei Lietuvos teisės tradicijoje, nei teisės sistemoje nėra pavyzdžių, kai įstatymus vykdančios<text:s/>valstybės<text:s/>institucijos statusas, uždaviniai, darbo organizavimo ir sprendimų priėmimo tvarka, veiklos garantijos<text:s/>ir kita būtų<text:s/>reglamentuojama<text:s/>konstituciniu<text:s/>įstatymu. Net Konstitucijoje<text:s/>nustatytų<text:s/>valstybės valdžios institucijų (Seimo, Respublikos Prezidento, Vyriausybės, teismų) statusą, struktūrą, darbo organizavimo ir įgaliojimų vykdymo tvarką, veiklos garantijas<text:s/>–<text:s/>tiek,<text:s/>kiek jų<text:s/>eksplicitiškai<text:s/>nereguliuoja<text:s/>Konstitucija, –<text:s/>reguliuoja<text:s/>Seimo statutas, turintis įstatymo galią, Prezidento įstatymas, Vyriausybės įstatymas, Teismų įstatymas, Konstitucinio Teismo įstatymas,<text:s/>taip pat<text:s/>bylų nagrinėjimo<text:s/>teismuose<text:s/>procesą<text:s/>reglamentuojantys<text:s/>Civilinio proceso, Baudžiamojo proceso<text:s/>kodeksai, Administracinių<text:s/>bylų teisenos įstatymas.<text:s/>Visi šie įstatymai ir Seimo statutas turi paprastųjų (ordinarinių)<text:s/>įstatymų galią<text:s/>(žemesnę<text:s/>nei Konstitucijos ir<text:s/>konstitucinių<text:s/>įstatymų) ir yra<text:s/>priimami, keičiami,<text:s/>pripažįstami netekusiais galios<text:s/>Konstitucijos 69 straipsnio 2 dalyje bei Seimo statuto 113 straipsnio 1 dalyje nustatyta Seimo narių balsų dauguma (išskyrus Seimo statuto 262 straipsnyje nustatytus Seimo statuto keitimo ypatumus);</text:p>
      <text:p text:style-name="P224"><text:span text:style-name="T225">3) konstitucinių įstatymų svarstymo ir priėmimo procedūra yra žymiai sudėtingesnė nei paprastų</text:span><text:span text:style-name="T226">jų</text:span><text:span text:style-name="T227"><text:s/>įstatymų</text:span><text:span text:style-name="T228">: k</text:span><text:span text:style-name="T229">onstitucinis įstatymas priimamas, jeigu už jį balsuoja daugiau kaip pusė visų Seimo narių, o keičiamas ne mažesne k</text:span><text:span text:style-name="T230">aip 3/5 visų Seimo narių (t. y.<text:s/></text:span><text:span text:style-name="T231">bent</text:span><text:span text:style-name="T232"><text:s/>85</text:span><text:span text:style-name="T233"><text:s/>Seimo narių</text:span><text:span text:style-name="T234">)</text:span><text:span text:style-name="T235"><text:s/></text:span><text:span text:style-name="T236">balsų<text:s/></text:span><text:span text:style-name="T237">dauguma</text:span><text:span text:style-name="T238">;</text:span><text:span text:style-name="T239"><text:s/></text:span><text:span text:style-name="T240">konstitucinių įstatymų projektai negali būti svarstomi ir priimami sk</text:span><text:span text:style-name="T241">ubos ar ypatingos skubos tvarka;</text:span><text:span text:style-name="T242"><text:s/>nepriimtas konstitucinis įstatymas Seimui iš naujo svarstyti gali būti teikiamas ne anksčiau kaip po 9 mėnesių ir kt.</text:span><text:span text:style-name="T243"><text:s/>(Konstitucijos 69 straipsnio 3 dalis, Seimo statuto</text:span><text:bookmark-start text:name="straipsnis171_2p"/><text:span text:style-name="T244"><text:s/>171</text:span><text:span text:style-name="T245">2</text:span><text:bookmark-end text:name="straipsnis171_2p"/><text:span text:style-name="T246">–</text:span><text:bookmark-start text:name="straipsnis171_4p"/><text:span text:style-name="T247">171</text:span><text:span text:style-name="T248">4</text:span><text:span text:style-name="T249"><text:s/>straipsni</text:span><text:bookmark-end text:name="straipsnis171_4p"/><text:span text:style-name="T250">ai);</text:span></text:p>
      <text:p text:style-name="P251">4) jeigu VRK statusas, sudarymas, komisijos narių teisės, pareigos,<text:s/>veiklos garantijos ir kita<text:s/>būtų reglamentuojama<text:s/>Kodekse (konstituciniame įstatyme),<text:s/>ši komisija<text:s/>įstatymus vykdančių<text:s/>valstybės institucijų sistemoje<text:s/>būtų vienintelė, kurios statuso<text:s/>ir veiklos<text:s/>reglamentavimas būtų<text:s/><text:soft-page-break/>iškeltas į konstitucinio įstatymo lygmenį. Iškilus būtinybei<text:s/>pakeisti<text:s/>Kodekse (konstituciniame įstatyme)<text:s/>nustatytą<text:s/>teisinį reguliavimą,<text:s/>operatyviai<text:s/>to<text:s/>padaryti nebūtų<text:s/>įmanoma dėl sudėtingos konstitucinio įstatymo keitimo tvarkos,<text:s/>ir<text:s/>už pakeitimą turėtų balsuoti ne mažiau kaip 85 Seimo nariai. Pažymėtina, kad<text:s/>Seimo galimybes pakeisti Kodekso (konstitucinio įstatymo) nuostatas, reglamentuojančias VRK statusą, uždavinius, sudarymą, darbo organizavimą, kitus šios komisijos veiklos aspektus,<text:s/>ribotų<text:s/>ne vien<text:s/>konstitucinių įstatymų<text:s/>keitimo tvarka, bet ir tai, kad šių nuostatų nebūtų<text:s/>galima keisti<text:s/>visą<text:s/>rinkimų politinės kampanijos<text:s/>laikotarpį;</text:p>
      <text:p text:style-name="P252"><text:span text:style-name="T253">5) VRK yra ne tik rinkimų, bet ir referendumų organizavimo bei vykdymo institucija, taip pat institucija</text:span><text:span text:style-name="T254">,</text:span><text:span text:style-name="T255"><text:s/>vykdanti Piliečių įstatymų leidybos iniciatyvos įstatyme (kuris<text:s/></text:span><text:span text:style-name="T256">pagal K</text:span><text:span text:style-name="T257">onstitucinių įstatymų sąrašo konstitucinio įstatymo 2 dalies 7 punktą<text:s/></text:span><text:span text:style-name="T258">tur</text:span><text:span text:style-name="T259">ėtų</text:span><text:span text:style-name="T260"><text:s/>būti priimtas kaip konstitucinis<text:s/></text:span><text:span text:style-name="T261">įstatymas</text:span><text:span text:style-name="T262">)</text:span><text:span text:style-name="T263"><text:s/>nustatytas funkcijas, vadinasi, jos uždaviniai ir funkcijos būtų nustatyti ne visi kartu viename institucijos statusą apibrėžiančiame įstatyme, o atskiruose rinkimų, referendumo, piliečių įstatymų leidybos iniciatyvos įgyvendinimo procesus reguliuojančiuose įstatymuose.<text:s/></text:span><text:span text:style-name="T264">Be to, kai kurie VRK uždaviniai ir jų įgyvendinimas patenka į</text:span><text:span text:style-name="T265"> </text:span><text:span text:style-name="T266">Europos Sąjungos teisės reguliavimo srit</text:span><text:span text:style-name="T267">į</text:span><text:span text:style-name="T268"><text:s/>(</text:span><text:span text:style-name="T269">žr.<text:s/></text:span><text:span text:style-name="T270">Kodekso priede nurodyt</text:span><text:span text:style-name="T271">us</text:span><text:span text:style-name="T272"><text:s/>E</text:span><text:span text:style-name="T273">uropos Sąjungos</text:span><text:span text:style-name="T274"><text:s/>teisės aktus</text:span><text:span text:style-name="T275">).<text:s/></text:span><text:span text:style-name="T276">Pakeitus š</text:span><text:span text:style-name="T277">iuos<text:s/></text:span><text:span text:style-name="T278">teisės<text:s/></text:span><text:span text:style-name="T279">aktus ar</text:span><text:span text:style-name="T280">ba</text:span><text:span text:style-name="T281"><text:s/>priėmus naujus<text:s/></text:span><text:span text:style-name="T282">Europos Sąjungos<text:s/></text:span><text:span text:style-name="T283">teisės aktus</text:span><text:span text:style-name="T284">,</text:span><text:span text:style-name="T285"><text:s/></text:span><text:span text:style-name="T286">dėl sudėtingos Kodekso (konstitucinio įstatymo) keitimo tvarkos būtų sunkiau<text:s/></text:span><text:span text:style-name="T287">operatyv</text:span><text:span text:style-name="T288">iai</text:span><text:span text:style-name="T289"><text:s/>j</text:span><text:span text:style-name="T290">uos</text:span><text:span text:style-name="T291"><text:s/>įgyvendin</text:span><text:span text:style-name="T292">ti</text:span><text:span text:style-name="T293"><text:s/>(nustat</text:span><text:span text:style-name="T294">yti</text:span><text:span text:style-name="T295"><text:s/>naujus VRK uždavinius ar</text:span><text:span text:style-name="T296">ba</text:span><text:span text:style-name="T297"><text:s/></text:span><text:span text:style-name="T298">pa</text:span><text:span text:style-name="T299">kei</text:span><text:span text:style-name="T300">sti</text:span><text:span text:style-name="T301"><text:s/>esam</text:span><text:span text:style-name="T302">as f</text:span><text:span text:style-name="T303">unkcij</text:span><text:span text:style-name="T304">as</text:span><text:span text:style-name="T305">).</text:span></text:p>
      <text:p text:style-name="P306"><text:span text:style-name="T307">Atsižvelgdami į tai,<text:s/></text:span><text:span text:style-name="T308">laikomės Teisės departamento 2022 m. kovo 8 d. išvadoje Nr. XIVP-1279</text:span><text:span text:style-name="T309">(2)</text:span><text:span text:style-name="T310"><text:s/>pateiktos pozicijos, kad</text:span><text:span text:style-name="T311">,</text:span><text:span text:style-name="T312"><text:s/>siekiant<text:s/></text:span><text:span text:style-name="T313">tinkamai inkorporuoti<text:s/></text:span><text:span text:style-name="T314">Kodeksą į teisės sistemą,<text:s/></text:span><text:span text:style-name="T315">reikėtų atsisakyti<text:s/></text:span><text:span text:style-name="T316">Vyriausiosios rinkimų komisijos įstatymo kodifikavimo<text:s/></text:span><text:span text:style-name="T317">konstituciniame įstatyme</text:span><text:span text:style-name="T318">, kuriame kodifikuojamas rinkimų santykių teisin</text:span><text:span text:style-name="T319">is</text:span><text:span text:style-name="T320"><text:s/>reguliavimas</text:span><text:span text:style-name="T321">.</text:span></text:p>
      <text:soft-page-break/>
      <text:list text:style-name="LFO19" text:continue-numbering="true">
        <text:list-item>
          <text:p text:style-name="P322"><text:span text:style-name="T323">Rinkimų kodekso pavadinimas suponuoja, kad juo reguliuojami rinkimų santykiai. Toks reguliavimo dalykas nurodytas ir Kodekso 1 straipsnyje. Tačiau Kodekso XVI skyriuje</text:span><text:span text:style-name="T324"><text:s/></text:span><text:span text:style-name="T325">„</text:span><text:span text:style-name="T326">Nesuderinamos pareigos. Įgaliojimų nutrūkimas. Laisvos vietos užėmimas</text:span><text:span text:style-name="T327">“<text:s/></text:span><text:span text:style-name="T328">reg</text:span><text:span text:style-name="T329">uliuojami, be kita ko,<text:s/></text:span><text:span text:style-name="T330">su Kodekso reguliavimo dalyku tiesiogiai nesusiję santykiai – renkamų valstybės ir savivaldybės politikų pareigų nesuderinamum</text:span><text:span text:style-name="T331">as</text:span><text:span text:style-name="T332"><text:s/>su kitomis pareigomis (Kodekso 17</text:span><text:span text:style-name="T333">2</text:span><text:span text:style-name="T334"><text:s/>straipsni</text:span><text:span text:style-name="T335">o 1–7 daly</text:span><text:span text:style-name="T336">s) ir išrinktų valstybės bei savivaldybės politikų įgaliojimų nutrūkim</text:span><text:span text:style-name="T337">as</text:span><text:span text:style-name="T338"><text:s/>(Kodekso 176 straipsnis). Atsižvelg</text:span><text:span text:style-name="T339">dami<text:s/></text:span><text:span text:style-name="T340">į Kodekso paskirtį,<text:s/></text:span><text:span text:style-name="T341">laikomės Teisės departamento 2022 m. kovo 8 d. išvadoje Nr. XIVP-1279</text:span><text:span text:style-name="T342">(2)</text:span><text:span text:style-name="T343"><text:s/>pateiktos pozicijos, kad</text:span><text:span text:style-name="T344"><text:s/>pareigų nesuderinamumo ir įgaliojimų nutrūkimo santykiai turėtų būti reguliuojami ne Kodekse, o atitinkamų valstybės ar savivaldybės politikų statusą reglamentuojančiuose įstatymuose ir kituose teisės aktuose</text:span><text:span text:style-name="T345">. Pažymime, kad Seimo nario pareigų nesuderinamum</text:span><text:span text:style-name="T346">as su kitomis pareigomis</text:span><text:span text:style-name="T347"><text:s/>reglamentuoja</text:span><text:span text:style-name="T348">mas</text:span><text:span text:style-name="T349"><text:s/>Seimo statuto 6 straipsn</text:span><text:span text:style-name="T350">yje</text:span><text:span text:style-name="T351">, o Seimo nario įgaliojimų nutrūkim</text:span><text:span text:style-name="T352">as</text:span><text:span text:style-name="T353"><text:s/>–<text:s/></text:span><text:span text:style-name="T354">šio</text:span><text:span text:style-name="T355"><text:s/>statuto 8 straipsn</text:span><text:span text:style-name="T356">yje</text:span><text:span text:style-name="T357">. A</text:span><text:span text:style-name="T358">titinkami<text:s/></text:span><text:span text:style-name="T359">Respublikos Prezidento<text:s/></text:span><text:span text:style-name="T360">teisinio<text:s/></text:span><text:span text:style-name="T361">statuso aspektai turėtų būti reg</text:span><text:span text:style-name="T362">uliuojami<text:s/></text:span><text:span text:style-name="T363">Prezidento įstatyme, Europos Parl</text:span><text:span text:style-name="T364">a</text:span><text:span text:style-name="T365">mento nario<text:s/></text:span><text:span text:style-name="T366">–</text:span><text:span text:style-name="T367"><text:s/></text:span><text:span text:style-name="T368">Lietuvos Respublikoje išrinktų Europos Parlamento narių statuso ir darbo sąlygų įstatyme, o</text:span><text:span text:style-name="T369"><text:s/></text:span><text:span text:style-name="T370">savivaldybės tarybos nario ir mero –<text:s/></text:span><text:span text:style-name="T371">V</text:span><text:span text:style-name="T372">ietos savivaldos įstatyme. Kodekse turėtų būti<text:s/></text:span><text:span text:style-name="T373">reguliuojami<text:s/></text:span><text:span text:style-name="T374">tik tie pareigų nesuderinamumo ir mandato netekimo<text:s/></text:span><text:span text:style-name="T375">ar įgaliojimų nutrūkimo<text:s/></text:span><text:span text:style-name="T376">aspektai, kurie yra tiesiogiai susiję su<text:s/></text:span><text:span text:style-name="T377">rinkimų organizavimu ir vykdymu, t. </text:span><text:span text:style-name="T378">y</text:span><text:span text:style-name="T379">.</text:span><text:span text:style-name="T380"><text:s/></text:span><text:span text:style-name="T381">Kodekse turėtų būti nustatyta<text:s/></text:span><text:span text:style-name="T382">pareigų</text:span><text:span text:style-name="T383"><text:s/>nesuderinamumo<text:s/></text:span><text:span text:style-name="T384">(apibrėžto<text:s/></text:span><text:span text:style-name="T385">valstybės ar savivaldybės politiko statusą reglamentuojan</text:span><text:span text:style-name="T386">čiame<text:s/></text:span><text:span text:style-name="T387">įstatym</text:span><text:span text:style-name="T388">e</text:span><text:span text:style-name="T389">) išsprendimo procedūr</text:span><text:span text:style-name="T390">a</text:span><text:span text:style-name="T391"><text:s/>(Kodekso 17</text:span><text:span text:style-name="T392">2</text:span><text:span text:style-name="T393"><text:s/>straipsnio<text:s/></text:span><text:span text:style-name="T394">8–1</text:span><text:span text:style-name="T395">0</text:span><text:span text:style-name="T396"><text:s/>dalys,<text:s/></text:span><text:span text:style-name="T397">17</text:span><text:span text:style-name="T398">3</text:span><text:span text:style-name="T399">, 17</text:span><text:span text:style-name="T400">4, 175</text:span><text:span text:style-name="T401"><text:s/>straipsniai)</text:span><text:span text:style-name="T402">, taip pat atsiradusios laisvos vietos užėmim</text:span><text:span text:style-name="T403">as, kai<text:s/></text:span><text:span text:style-name="T404">pagal atitinkamo politiko statusą reglamentuojantį įstatymą nutrūk</text:span><text:span text:style-name="T405">sta</text:span><text:span text:style-name="T406"><text:s/>jo įgaliojima</text:span><text:span text:style-name="T407">i</text:span><text:span text:style-name="T408"><text:s/>(Kodekso 177, 178 </text:span><text:span text:style-name="T409">straipsniai).</text:span></text:p>
        </text:list-item>
      </text:list>
      <text:p text:style-name="P410"><text:span text:style-name="T411">II. Dėl projekto nuostatų prieštaravimo Konstitucijai</text:span></text:p>
      <text:soft-page-break/>
      <text:list text:style-name="LFO19" text:continue-numbering="true">
        <text:list-item>
          <text:p text:style-name="P412">Kodekso 11 straipsnio 1 dalies 4–7 punktuose nurodytiems asmenims siūloma nustatyti absoliutų pasyviosios rinkimų teisės apribojimą. Konstitucinis Teismas yra pažymėjęs, kad „teisėjų ir Konstitucijos 141 straipsnyje nurodytų asmenų galimybė siekti būti išrinktiems Seimo nariais vertintina kitaip, negu jų galimybė būti išrinktiems savivaldybių tarybų nariais, – pagal Konstituciją tol, kol eina atitinkamas pareigas, šie asmenys neturi teisės būti renkami Seimo nariais“, taip pat kad šie asmenys negali būti renkami ir Respublikos Prezidentu (2004 m. gegužės 25 d. nutarimas). Dėl šių asmenų galimybės būti savivaldybių tarybų nariais Konstitucinis Teismas konstatavo: „Konstitucijos reikalavimai reiškia ne tai, kad nurodyti asmenys neturi teisės siekti būti išrinktais savivaldybių tarybų nariais (t. y. kad jie neturi pasyviosios rinkimų teisės renkant savivaldybių tarybų narius), bet tai, kad jeigu susidaro tokia teisinė situacija, kai Konstitucijos 141 straipsnyje nurodytas asmuo arba asmuo, vykdantis funkcijas įgyvendinant valstybės valdžią, &lt;...&gt; išrenkamas savivaldybės tarybos nariu, jis iki naujai išrinktai savivaldybės tarybai susirenkant į pirmąjį posėdį privalo apsispręsti, ar eiti savo ankstesnes pareigas, ar būti savivaldybės tarybos nariu“ (2002 m. gruodžio 24 d., 2004 m. gegužės 25 d., 2007 m. vasario 9 d. nutarimai).<text:s/>Kadangi savivaldybių merų ir Europos Parlamento narių teisinis statusas yra panašus į savivaldybių tarybų narių teisinį statusą ir iš esmės skiriasi nuo Seimo narių ir Respublikos Prezidento teisinio statuso, manytina, kad pagal Konstituciją teisėjai<text:s/>ir Konstitucijos 141 straipsnyje nurodyti asmenys<text:s/>turi teisę dalyvauti ir savivaldybių merų rinkimuose bei rinkimuose į Europos Parlamentą.</text:p>
        </text:list-item>
      </text:list>
      <text:p text:style-name="P413"><text:span text:style-name="T414">Atsižvelgiant į<text:s/></text:span><text:span text:style-name="T415">tai</text:span><text:span text:style-name="T416">, darytina išvada, kad<text:s/></text:span><text:span text:style-name="T417">Kodekso 11 straipsnio 1 dalies 4–7 punktai</text:span><text:span text:style-name="T418"><text:s/>tiek, kiek ribojama juose nurodytų asmenų teisė būti renkamiems savivaldybių tarybų nariais,</text:span><text:span text:style-name="T419"><text:s/>savivaldybių merais ir Europos Parlamento nariais,</text:span><text:span text:style-name="T420"><text:s/></text:span><text:span text:style-name="T421">prieštarauja Konstitucijos 34 straipsnio 2 daliai</text:span><text:span text:style-name="T422">.</text:span><text:span text:style-name="T423"><text:s/></text:span><text:span text:style-name="T424">Pažymėtina, kad<text:s/></text:span><text:span text:style-name="T425">šis prieštaravimas Konstitucijai galėtų būti pašalintas, projekto 11 straipsnio 1 dalies 4–7 punktus išdėsčius<text:s/></text:span><text:span text:style-name="T426">šio<text:s/></text:span><text:span text:style-name="T427">straipsnio 2 dal</text:span><text:span text:style-name="T428">yje kaip jos<text:s/></text:span><text:span text:style-name="T429">1</text:span><text:span text:style-name="T430">–4 punktus ir tos dalies<text:s/></text:span><text:soft-page-break/><text:span text:style-name="T431">nuostatoje<text:s/></text:span><text:span text:style-name="T432">iki dvitaškio<text:s/></text:span><text:span text:style-name="T433">įtvirtinus, kad</text:span><text:span text:style-name="T434"><text:s/>„</text:span><text:span text:style-name="T435">Asmuo negali būti renkamas Seimo nariu ir Respublikos Prezidentu, jeigu:</text:span><text:span text:style-name="T436">“</text:span><text:span text:style-name="T437"><text:s/>(kaip ir buvo siūloma projekte Nr. XIVP-1279(2))</text:span><text:span text:style-name="T438">.</text:span></text:p>
      <text:list text:style-name="LFO19" text:continue-numbering="true">
        <text:list-item>
          <text:p text:style-name="P439"><text:span text:style-name="T440">Kodekso 32 straipsnio 2 dalies 4 punkte<text:s/></text:span><text:span text:style-name="T441">siūloma nustatyti Vyriausiosios rinkimų komisijos įgaliojimus „įstatymų nustatytais atvejais“ priimti ir skelbti „sprendimus dėl Seimo nario įgaliojimų pripažinimo nutrūkusiais“. Kodekso<text:s/></text:span><text:span text:style-name="T442">176 straipsnio 1 dalyje siūloma nustatyti</text:span><text:span text:style-name="T443">, kad „</text:span><text:span text:style-name="T444">Šio kodekso nustatytais atvejais dėl Seimo nario &lt;...&gt; įgaliojimų nutrūkimo nesuėjus terminui Vyriausioji rinkimų komisija priima motyvuotą sprendimą ne vėliau kaip per 15 dienų (išskyrus mirties atvejį) po to, kai tam atsiranda pagrindas,</text:span><text:span text:style-name="T445"><text:s/></text:span><text:span text:style-name="T446">ir šį sprendimą paskelbia Teisės aktų registre“.</text:span><text:span text:style-name="T447"><text:s/>Pažymėtina, kad iš šių nuostatų neaišku, koki</text:span><text:span text:style-name="T448">ais būtent<text:s/></text:span><text:span text:style-name="T449">įstatymų<text:s/></text:span><text:span text:style-name="T450">(kokių?)<text:s/></text:span><text:span text:style-name="T451">ar</text:span><text:span text:style-name="T452">ba</text:span><text:span text:style-name="T453"><text:s/>šio kodekso</text:span><text:span text:style-name="T454"><text:s/>nustatytais atvejais<text:s/></text:span><text:span text:style-name="T455">Vyriausioji rinkimų komisija turėtų priimti nurodytus sprendimus. Aiškinant projekto nuostatas sistemiškai,<text:s/></text:span><text:span text:style-name="T456">manytina, kad turimi omenyje<text:s/></text:span><text:span text:style-name="T457">Kodekso 176 straipsnio 2 dalyje nustatyti atvejai, kai<text:s/></text:span><text:span text:style-name="T458">Seimo nario įgaliojimai nutrūksta nesuėjus terminui.</text:span></text:p>
        </text:list-item>
      </text:list>
      <text:p text:style-name="P459">Pažymėtina, kad pagal Konstituciją tik Seimas turi įgaliojimus priimti šiuos sprendimus (Seimo nutarimus), kuriems įsigaliojus Seimo nario įgaliojimai nutrūksta nesuėjus terminui:</text:p>
      <text:p text:style-name="P460"><text:span text:style-name="T461">– panaikinti Seimo nario mandatą apkaltos proceso tvarka (Konstitucijos 63 straipsnio 5 punktas, 74 straipsnis</text:span><text:span text:style-name="T462">,<text:s/></text:span>107 straipsnio 3 dalis<text:span text:style-name="T463">);</text:span></text:p>
      <text:p text:style-name="P464"><text:span text:style-name="T465">–<text:s/></text:span><text:span text:style-name="T466">nutraukti Seimo nario įgaliojimus,<text:s/></text:span>kai rinkimai pripažįstami negaliojančiais arba šiurkščiai pažeidžiamas rinkimų įstatymas (Konstitucijos 63 straipsnio 6 punktas, 107 straipsnio 3 dalis, Konstitucinio Teismo<text:span text:style-name="T467"><text:s/></text:span>2012 m. lapkričio 10 d. išvada, 2014 m. gegužės 27 d. nutarimas);</text:p>
      <text:p text:style-name="P468"><text:span text:style-name="T469">–<text:s/></text:span><text:span text:style-name="T470">nutraukti Seimo nario įgaliojimus, p</text:span><text:span text:style-name="T471">aaiškėjus kad davęs priesaiką Seimo narys perėjo dirbti arba neatsisakė darbo, nesuderinamo su Seimo nario pareigomis (Konstitucijos 63 straipsnio 7 punktas, Konstitucinio Teismo 2005 m. vasario 10 d., 20</text:span><text:span text:style-name="T472">11 m. vasario 23 d. sprendimai)</text:span>.</text:p>
      <text:soft-page-break/>
      <text:p text:style-name="P473"><text:span text:style-name="T474">Šių Konstitucijoje (jos 63 straipsnio 5</text:span><text:span text:style-name="T475">–</text:span><text:span text:style-name="T476">7 punktuose, 74 straipsnyje</text:span><text:span text:style-name="T477">,<text:s/></text:span>107 straipsnio 3 dal<text:span text:style-name="T478">yje</text:span><text:span text:style-name="T479">)<text:s/></text:span><text:span text:style-name="T480">expressis verbis</text:span><text:span text:style-name="T481"><text:s/>nustatytų Seimo įgaliojimų negali vykdyti jokia kita valstybės institucija. Jų vykdymo tvarka reglamentuojama Seimo statute (žr. 8 straipsnio 1<text:s/></text:span><text:span text:style-name="T482">dalies 5, 7 punktus, 2 dalį, 78 </text:span><text:span text:style-name="T483">straipsnio 1 dalies 13, 14 punktus, 2, 3 dalis, VIII skyrių, kuriame reglamentuojamas apkaltos procesas Seime). Pagal Konstituciją Seimo statuto nustatyta tvarka priimtas ir pagal Teisėkūros pagrindų įstatymo (6 straipsnio 2 dalies 5 punkto, 19 straipsnio 2 dalies) reikalavimus Teisės aktų registre oficialiai paskelbtas Seimo nutarimas sukelia teisines pasekmes – Seimo nario įgaliojimų nutrūkimą nesuėjus terminui minėtais konstituciniais pagrindais. Ši</text:span><text:span text:style-name="T484">s</text:span><text:span text:style-name="T485"><text:s/>teisini</text:span><text:span text:style-name="T486">s</text:span><text:span text:style-name="T487"><text:s/>fakta</text:span><text:span text:style-name="T488">s</text:span><text:span text:style-name="T489"><text:s/>pagal Konstituciją negali būti „pripažįstam</text:span><text:span text:style-name="T490">as</text:span><text:span text:style-name="T491">“</text:span><text:span text:style-name="T492"><text:s/></text:span><text:span text:style-name="T493">arba kitaip patvirtin</text:span><text:span text:style-name="T494">a</text:span><text:span text:style-name="T495">m</text:span><text:span text:style-name="T496">as</text:span><text:span text:style-name="T497"><text:s/>jokių institucijų, tarp jų Vyriausiosios rinkimų komisijos, sprendimais.</text:span><text:span text:style-name="T498"><text:s/>Atsižvelgiant į tai, visiškai neaišku, kokia būtų<text:s/></text:span><text:span text:style-name="T499">Kodekso<text:s/></text:span><text:span text:style-name="T500">32 straipsnio 2 dalies 4 punkte ir<text:s/></text:span><text:span text:style-name="T501">176 straipsnio<text:s/></text:span><text:span text:style-name="T502">1</text:span><text:span text:style-name="T503"><text:s/>dal</text:span><text:span text:style-name="T504">yje</text:span><text:span text:style-name="T505"><text:s/></text:span><text:span text:style-name="T506">numatyto<text:s/></text:span><text:span text:style-name="T507">Vyriausi</text:span><text:span text:style-name="T508">osios<text:s/></text:span><text:span text:style-name="T509">rinkim</text:span><text:span text:style-name="T510">ų</text:span><text:span text:style-name="T511"><text:s/>komisij</text:span><text:span text:style-name="T512">os<text:s/></text:span><text:span text:style-name="T513">per 15 dienų po to, kai Seimo nario įgaliojimai<text:s/></text:span><text:span text:style-name="T514">nutrūktų,<text:s/></text:span><text:span text:style-name="T515">priimamo</text:span><text:span text:style-name="T516"><text:s/>sprendimo<text:s/></text:span><text:span text:style-name="T517">paskirtis ir<text:s/></text:span><text:span text:style-name="T518">prasmė</text:span><text:span text:style-name="T519">, nes<text:s/></text:span><text:span text:style-name="T520">jokios teisinės reikšmės jis</text:span><text:span text:style-name="T521"><text:s/>neturėtų</text:span><text:span text:style-name="T522">.</text:span></text:p>
      <text:p text:style-name="P523"><text:span text:style-name="T524">Pažymėtina,<text:s/></text:span><text:span text:style-name="T525">kad<text:s/></text:span><text:span text:style-name="T526">Konstitucijos 63 straipsnio 1 punkte nustatyt</text:span><text:span text:style-name="T527">u</text:span><text:span text:style-name="T528"><text:s/>pagrind</text:span><text:span text:style-name="T529">u</text:span><text:span text:style-name="T530"><text:s/>–</text:span><text:s/>susirinkus į pirmąjį posėdį pirmalaikiuose rinkimuose išrinktajam Seimui –<text:s/>anksčiau išrinktų<text:s/>Seimo narių<text:s/>įgaliojimai nutrūktų<text:s/>savaime<text:s/>(kaip ir pasibaigus<text:s/>jų<text:s/>įgaliojimų laikui), šis teisinis faktas<text:s/><text:span text:style-name="T531">pagal Konstituciją taip</text:span><text:span text:style-name="T532"> </text:span><text:span text:style-name="T533">pat netur</text:span><text:span text:style-name="T534">ėtų</text:span><text:span text:style-name="T535"><text:s/>būti</text:span><text:span text:style-name="T536"><text:s/></text:span><text:span text:style-name="T537">„pripažįstamas“ ar</text:span><text:span text:style-name="T538">ba kitaip</text:span><text:span text:style-name="T539"><text:s/>patvirtinamas jokių institucijų</text:span><text:span text:style-name="T540"><text:s/>sprendimais, ir<text:s/></text:span>Vyriausiosios rinkimų<text:s/>komisijos<text:s/>sprendimai „dėl<text:s/>Seimo narių įgaliojimų nutrūkimo“, kurie galėtų būti priimami praėjus kelioms ar keliolikai dienų po<text:s/>tų<text:s/>įgaliojimų<text:s/>nutrūkimo,<text:s/>neturėtų jokios teisinės reikšmės.</text:p>
      <text:p text:style-name="P541"><text:span text:style-name="T542">Atsižvelg</text:span><text:span text:style-name="T543">dami<text:s/></text:span><text:span text:style-name="T544">į<text:s/></text:span><text:span text:style-name="T545">išdėstytus argumentus, manome</text:span><text:span text:style-name="T546">, kad<text:s/></text:span><text:span text:style-name="T547">K</text:span><text:span text:style-name="T548">odekso 32 straipsnio 2 dalies 4 </text:span><text:span text:style-name="T549">punktas</text:span><text:span text:style-name="T550"><text:s/></text:span><text:span text:style-name="T551">ir 176 straipsnio 1 dalis</text:span><text:span text:style-name="T552"><text:s/>tiek, kiek jais sudaromos prielaidos Vyriausiajai rinkimų komisijai „įstatym</text:span><text:span text:style-name="T553">o</text:span><text:span text:style-name="T554"><text:s/>nustatytais atvejais“<text:s/></text:span><text:span text:style-name="T555">ir „šio kodekso nustatytais atvejais“<text:s/></text:span><text:span text:style-name="T556">priimti sprendimus,<text:s/></text:span><text:soft-page-break/><text:span text:style-name="T557">kuriais būtų „pripažįstam</text:span><text:span text:style-name="T558">as</text:span><text:span text:style-name="T559">“<text:s/></text:span><text:span text:style-name="T560">ar</text:span><text:span text:style-name="T561">ba</text:span><text:span text:style-name="T562"><text:s/>kitaip patvirtinam</text:span><text:span text:style-name="T563">as Seimo nario įgaliojimų nutrūkimas, kaip</text:span><text:span text:style-name="T564"><text:s/></text:span><text:span text:style-name="T565">Seimo nutarim</text:span><text:span text:style-name="T566">o</text:span><text:span text:style-name="T567">, priimt</text:span><text:span text:style-name="T568">o</text:span><text:span text:style-name="T569"><text:s/>jam įgyvendinant savo konstitucinius įgaliojimus, sukelt</text:span><text:span text:style-name="T570">as</text:span><text:span text:style-name="T571"><text:s/>teisini</text:span><text:span text:style-name="T572">s</text:span><text:span text:style-name="T573"><text:s/>padarin</text:span><text:span text:style-name="T574">ys<text:s/></text:span><text:span text:style-name="T575">arba<text:s/></text:span><text:span text:style-name="T576">savaime įvykęs<text:s/></text:span>teisinis faktas,<text:span text:style-name="T577"><text:s/></text:span><text:span text:style-name="T578">prieštarauja Konstitucijai</text:span><text:span text:style-name="T579">, būtent:</text:span></text:p>
      <text:p text:style-name="P580">– tiek, kiek pagal juos Vyriausioji<text:s/>rinkimų komisija galėtų pripažinti Seimo nario įgaliojimus nutrūkusiais Konstitucijos 63 straipsnio 5 punkte (ir Kodekso 176 straipsnio 2 dalies 4 punkte) nustatytu pagrindu (kai Seimas panaikina jo mandatą apkaltos proceso tvarka), – prieštarauja Konstitucijos 63 straipsnio 5 punktui, 74 straipsniui;</text:p>
      <text:p text:style-name="P581">– tiek, kiek pagal juos Vyriausioji rinkimų komisija galėtų pripažinti Seimo nario įgaliojimus nutrūkusiais Konstitucijos 63 straipsnio 7 punkte (ir Kodekso 176 straipsnio 2 dalies 5 punkte) nustatytu pagrindu (kai jis pereina dirbti arba neatsisako darbo, nesuderinamo su Seimo nario pareigomis), – prieštarauja Konstitucijos 63 straipsnio 7 punktui;</text:p>
      <text:p text:style-name="P582"><text:span text:style-name="T583">– tiek, kiek pagal juos Vyriausioji rinkimų komisija galėtų pripažinti Seimo nario įgaliojimus nutrūkusiais Konstitucijos 63 straipsnio 1 punkte (ir Kodekso 176 straipsnio 2 dalies 7 punkte) nustatytu pagrindu (kai<text:s/></text:span>susirenka į pirmąjį posėdį pirmalaikiuose rinkimuose išrinktasis Seimas<text:span text:style-name="T584">), – prieštarauja Konstitucijos 63 straipsnio 7 punktui;</text:span></text:p>
      <text:p text:style-name="P585">– tiek, kiek pagal juos Vyriausioji rinkimų komisija galėtų pripažinti Seimo nario įgaliojimus nutrūkusiais Konstitucijos 63 straipsnio 6 punkte (ir Kodekso 176 straipsnio 2 dalies 8 punkte) nustatytu pagrindu (kai rinkimai pripažįstami negaliojančiais arba šiurkščiai pažeidžiamas rinkimų įstatymas), – prieštarauja Konstitucijos 63 straipsnio 7 punktui.</text:p>
      <text:p text:style-name="P586"><text:span text:style-name="T587">Nurodyti prieštaravimai Konstitucijai būtų pašalinti</text:span><text:span text:style-name="T588">,<text:s/></text:span><text:span text:style-name="T589">jeigu, atsižvelgus į šios išvados<text:s/></text:span><text:span text:style-name="T590">3</text:span><text:span text:style-name="T591"><text:s/>pastabą apie tai, kad valstybės ir savivaldybės politikų įgaliojimų nutrūkimo santykiai yra nesusiję su Kodekso reguliavimo dalyku ir turėtų būti reguliuojami ne Kodekse, o tų politikų statusą reglamentuojančiuose įstatymuose ir kituose teisės aktuose,<text:s/></text:span><text:span text:style-name="T592">Kodekso</text:span><text:span text:style-name="T593"><text:s/>176 straipsnio 1–5 dalių būtų<text:s/></text:span><text:soft-page-break/><text:span text:style-name="T594">atsisakyta</text:span><text:span text:style-name="T595">, arba</text:span><text:span text:style-name="T596"><text:s/>–<text:s/></text:span><text:span text:style-name="T597">jeigu nepaisant šios pastabos Kodekso 176 straipsnyje būtų nustatyti Seimo narių</text:span><text:span text:style-name="T598"><text:s/>įgaliojimų nutrūkimo pagrindai</text:span><text:span text:style-name="T599"><text:s/>–<text:s/></text:span><text:span text:style-name="T600">Kodekso</text:span><text:span text:style-name="T601"><text:s/>32 straipsnio 2 dalies 4 punkto nuostatoje</text:span><text:span text:style-name="T602">, kad Vyriausioji rinkimų komisija įstatym</text:span><text:span text:style-name="T603">ų</text:span><text:span text:style-name="T604"><text:s/></text:span><text:span text:style-name="T605">nustatytais atvejais priima ir skelbia sprendimus dėl Seimo nario įgaliojimų pripažinimo nutrūkusiais,<text:s/></text:span><text:span text:style-name="T606">vietoj žodžio „įstatym</text:span><text:span text:style-name="T607">ų</text:span><text:span text:style-name="T608">“ įrašius žodžius „šio kodekso</text:span><text:span text:style-name="T609">“</text:span><text:span text:style-name="T610">,<text:s/></text:span><text:span text:style-name="T611">o </text:span><text:span text:style-name="T612">Kodekso<text:s/></text:span><text:span text:style-name="T613">176<text:s/></text:span><text:span text:style-name="T614">straipsnio 1 dalyje<text:s/></text:span><text:span text:style-name="T615">siūlomą nustatyti teisinį reguliavimą pakeitus</text:span><text:span text:style-name="T616"><text:s/>taip, kad<text:s/></text:span><text:span text:style-name="T617">Vyriausioji rinkimų komisija<text:s/></text:span><text:span text:style-name="T618">turėtų įgaliojimus motyvuotu sprendimu pripažinti</text:span><text:span text:style-name="T619"><text:s/>Seimo nario įgaliojimus nutrūkusiais nesuėjus terminui tik<text:s/></text:span><text:span text:style-name="T620">Kodekso 176 straipsnio 2 dalies 1–3 ir 6</text:span><text:span text:style-name="T621"> </text:span><text:span text:style-name="T622">punktuose nustatytais<text:s/></text:span><text:span text:style-name="T623">pagrindais</text:span><text:span text:style-name="T624"><text:s/></text:span><text:span text:style-name="T625">(žr. toliau siūlomą formuluotę)</text:span><text:span text:style-name="T626">.</text:span></text:p>
      <text:p text:style-name="P627">Kartu atkreiptinas dėmesys į tai, kad kai kuriais atvejais Vyriausioji rinkimų komisija neturėtų priimti sprendimų ir dėl savivaldybių tarybų narių bei merų, taip pat Europos Parlamento narių įgaliojimų nutrūkimo, jeigu jų įgaliojimų nutrūkimas būtų tiesioginis kitų institucijų (Seimo, savivaldybės tarybos, Europos Parlamento) priimtų sprendimų sukeliamas teisinis padarinys. Antai Kodekso 176 straipsnio 4 dalies<text:s/>10 punkte nustatytu pagrindu (Seimui savivaldybės teritorijoje įvedus tiesioginį valdymą) savivaldybės tarybos narių įgaliojimai nutrūktų įsigaliojus Seimo nutarimui dėl tiesioginio valdymo įvedimo; šios dalies<text:s/>11 punkte nustatytu pagrindu savivaldybės tarybos nario, mero įgaliojimai nutrūktų įsigaliojus savivaldybės tarybos sprendimui dėl jo įgaliojimų netekimo; šio straipsnio 5 dalies<text:s/>3<text:s/>punkte nustatytu pagrindu Europos Parlamento nario įgaliojimai nutrūktų įsigaliojus Europos Parlamento sprendimui dėl jo mandato panaikinimo.</text:p>
      <text:p text:style-name="P628"><text:span text:style-name="T629">Atsižvelgdami į visa tai,<text:s/></text:span><text:span text:style-name="T630">s</text:span><text:span text:style-name="T631">iūlytume, siekiant teisinio aiškumo, Kodekso 176 straipsnio 1 dalį perkelti prieš šio straipsnio 6 dalį</text:span><text:span text:style-name="T632"><text:s/>(tokiu atveju ji taptų 5 dalimi, o Seimo nario įgaliojimų nutrūkimo pagrindai būtų išdėstyti šio straipsnio 1 dalyje</text:span><text:span text:style-name="T633">, savivaldybės tarybos nario, mero – 3 dalyje, Europos Parlamento nario – 4 dalyje</text:span><text:span text:style-name="T634">)</text:span><text:span text:style-name="T635"><text:s/></text:span><text:span text:style-name="T636">ir<text:s/></text:span><text:span text:style-name="T637">šią naują 5 dalį</text:span><text:span text:style-name="T638"><text:s/>išdėstyti taip</text:span><text:span text:style-name="T639">: „</text:span><text:span text:style-name="T640">D</text:span><text:span text:style-name="T641">ėl Seimo nario įgaliojimų nutrūkimo šio straipsnio 1 dalies<text:s/></text:span><text:span text:style-name="T642">1–3 ir 6 punktuose nustatytais pagrindais,</text:span><text:span text:style-name="T643"><text:s/></text:span><text:span text:style-name="T644">savivaldybės tarybos<text:s/></text:span><text:soft-page-break/><text:span text:style-name="T645">nario, mero</text:span><text:span text:style-name="T646"><text:s/>įgaliojimų nutrūkimo šio straipsnio 3 dalies<text:s/></text:span><text:span text:style-name="T647">1–9 ir 12 punktuose nustatytais pagrindais,</text:span><text:span text:style-name="T648"><text:s/></text:span><text:span text:style-name="T649">Europos Parlamento nario įgaliojimų nutrūkimo</text:span><text:span text:style-name="T650"><text:s/>šio straipsnio 4 dalyje, išskyrus jos 3 punktą,</text:span><text:span text:style-name="T651"><text:s/>nustatytais pagrindais</text:span><text:span text:style-name="T652"><text:s/>Vyriausioji rinkimų komisija</text:span><text:span text:style-name="T653"><text:s/>priima motyvuotą sprendimą ne vėliau kaip per 15 dienų (išskyrus mirties atvejį) po to, kai tam atsiranda pagrindas,</text:span><text:span text:style-name="T654"><text:s/></text:span><text:span text:style-name="T655">ir šį sprendimą paskelbia Teisės aktų registre</text:span><text:span text:style-name="T656">.</text:span><text:span text:style-name="T657">“</text:span><text:span text:style-name="T658"><text:s/>(K</text:span><text:span text:style-name="T659">itas šio straipsnio dalis reikėtų atitinkamai pernumeruoti</text:span><text:span text:style-name="T660">.</text:span><text:span text:style-name="T661">)</text:span></text:p>
      <text:list text:style-name="LFO19" text:continue-numbering="true">
        <text:list-item>
          <text:p text:style-name="P662"><text:span text:style-name="T663">V</text:span><text:span text:style-name="T664">ietos savivalda yra</text:span><text:span text:style-name="T665"><text:s/></text:span><text:span text:style-name="T666">įstatymo numatytų valstybės teritorijos administracinių vienetų bendruomenių, t. y. teritorinių bendruomenių, kurias sudaro šių vienetų nuolatiniai gyventojai (Lietuvos Respublikos piliečiai ir kiti nuolatiniai gyventojai), savitvarka ir savaveiksmiškumas pagal Konstitucijos ir įstatymų apibrėžtą kompetenciją (Konstitucinio Teismo 2002 m. gruodžio 24 d., 2005 m. liepos 8 d., 2007 m. vasario 9 d. nutarimai). Taigi teisę rinkti savivaldos institucijas, per kurias įgyvendinama savivaldybės bendruomenės savivaldos teisė, gali turėti tik šiai bendruomenei priklausantys asmenys, t. y. asmenys, nuolat gyvenantys tos savivaldybės teritorijoje.</text:span></text:p>
        </text:list-item>
      </text:list>
      <text:p text:style-name="P667"><text:span text:style-name="T668">Šis konstitucinis reikalavimas įgyvendin</text:span><text:span text:style-name="T669">am</text:span><text:span text:style-name="T670">as Kodekso 8 straipsnio 2 ir 3 dalyse nustatant, kad pasyviąją rinkimų teisę savivaldybių tarybų ir merų rinkimuose turi tos savivaldybės nuolatiniai gyventojai, ne vėliau kaip 60 dienų iki rinkimų dienos deklaravę gyvenamąją vietą toje<text:s/></text:span><text:span text:style-name="T671">savivaldybėje.</text:span></text:p>
      <text:p text:style-name="P672"><text:span text:style-name="T673">Kodekso 57 straipsnio 4</text:span><text:span text:style-name="T674"><text:s/>dalyje siūloma nustatyti, kad a</text:span><text:span text:style-name="T675">smenys, neturintys deklaruotos gyvenamosios vietos Lietuvos Respublikoje, savivaldybių tarybų ir merų rinkimuose gali būti įrašomi į bet kurį rinkimų apylinkės toje savivaldybėje, kurioje buvo deklaruota paskutinė<text:s/></text:span><text:span text:style-name="T676">tokio asmens</text:span><text:span text:style-name="T677"><text:s/>gyvenamoji vieta, rinkėjų sąrašą</text:span><text:span text:style-name="T678">.<text:s/></text:span><text:span text:style-name="T679">Pagal tokį teisinį</text:span><text:span text:style-name="T680"><text:s/>reguliavim</text:span><text:span text:style-name="T681">ą</text:span><text:span text:style-name="T682"><text:s/></text:span><text:span text:style-name="T683">aktyvi</text:span><text:span text:style-name="T684">oji<text:s/></text:span><text:span text:style-name="T685">rinkimų teis</text:span><text:span text:style-name="T686">ė</text:span><text:span text:style-name="T687"><text:s/></text:span><text:span text:style-name="T688">savivaldybių tarybų ir merų rinkimuose<text:s/></text:span><text:span text:style-name="T689">būtų suteikta</text:span><text:span text:style-name="T690"><text:s/>asmen</text:span><text:span text:style-name="T691">ims</text:span><text:span text:style-name="T692">,<text:s/></text:span><text:span text:style-name="T693">kurie nebėra</text:span><text:span text:style-name="T694"><text:s/></text:span><text:span text:style-name="T695">atitinkamos</text:span><text:span text:style-name="T696"><text:s/>savivaldybės nuolatiniai gyventojai ir nebepriklaus</text:span><text:span text:style-name="T697">o</text:span><text:span text:style-name="T698"><text:s/>tos savival</text:span><text:span text:style-name="T699">dybės teritorinei bendruomenei,<text:s/></text:span><text:soft-page-break/><text:span text:style-name="T700">todėl manome, kad ši<text:s/></text:span><text:span text:style-name="T701">Kodekso 57 straipsnio 4 dalies nuostata</text:span><text:span text:style-name="T702">,<text:s/></text:span><text:span text:style-name="T703">kuria sudaromos prielaidos savivaldybės tarybą ir merą rinkti asmeniui, kuris nėra tos savivaldybės<text:s/></text:span><text:span text:style-name="T704">bendruomenės narys, ne tik nedera su Kodekso 8 straipsnio 2 ir 3 dalių nuostatomis</text:span><text:span text:style-name="T705">,</text:span><text:span text:style-name="T706"><text:s/>bet ir</text:span><text:span text:style-name="T707"><text:s/>prieštarauja</text:span><text:span text:style-name="T708"><text:s/></text:span><text:span text:style-name="T709">Konstitucijos 119 straipsnio 2 daliai</text:span><text:span text:style-name="T710">.</text:span></text:p>
      <text:p text:style-name="P711"><text:span text:style-name="T712">Šis prieštaravimas Konstitucijai<text:s/></text:span><text:span text:style-name="T713">galėtų būti</text:span><text:span text:style-name="T714"><text:s/>pašalintas</text:span><text:span text:style-name="T715">, atsisakius numatomos galimybės</text:span><text:span text:style-name="T716"><text:s/>įrašyti<text:s/></text:span><text:span text:style-name="T717">asmen</text:span><text:span text:style-name="T718">is</text:span><text:span text:style-name="T719">,<text:s/></text:span><text:span text:style-name="T720">kurie nėra nuolatiniai</text:span><text:span text:style-name="T721"><text:s/>sav</text:span><text:span text:style-name="T722">ivaldybės gyventojai</text:span><text:span text:style-name="T723">, į tos savivaldybės rinkėjų sąrašus</text:span><text:span text:style-name="T724"><text:s/></text:span><text:span text:style-name="T725">ir<text:s/></text:span><text:span text:style-name="T726">Kodekso 57 straipsnio 4<text:s/></text:span><text:span text:style-name="T727">dal</text:span><text:span text:style-name="T728">ies nuostatą</text:span><text:span text:style-name="T729"><text:s/></text:span><text:span text:style-name="T730">išdėsčius<text:s/></text:span><text:span text:style-name="T731">taip</text:span><text:span text:style-name="T732">: „</text:span><text:span text:style-name="T733">Asmenys, turintys teisę rinkti, tačiau nedeklaravę gyvenamosios vietos Lietuvos Respublikoje, savivaldybių tarybų ir merų rinkimuose gali būti įrašomi į bet kurį rinkimų apylinkės toje savivaldybėje, kurioje toks asmuo yra nuolatinis gyventojas</text:span><text:span text:style-name="T734">, rinkėjų sąrašą.</text:span><text:span text:style-name="T735">“ Tokiu atveju nustatant<text:s/></text:span><text:span text:style-name="T736">asmens<text:s/></text:span><text:span text:style-name="T737">nuolatinę gyvenamąją vietą galėtų būti taikomi ne tik gyvenamosios vietos deklaravimo, bet ir kiti<text:s/></text:span><text:span text:style-name="T738">C</text:span><text:span text:style-name="T739">ivilinio ko</text:span><text:span text:style-name="T740">dekso 2.12</text:span><text:span text:style-name="T741">–</text:span><text:span text:style-name="T742">2.17 straipsniuose nustatyti nuolatinės gyvenamosios vietos<text:s/></text:span><text:span text:style-name="T743">nustatymo<text:s/></text:span><text:span text:style-name="T744">kriterijai.</text:span></text:p>
      <text:list text:style-name="LFO19" text:continue-numbering="true">
        <text:list-item>
          <text:p text:style-name="P745"><text:span text:style-name="T746">Kodekso 176 straipsnio<text:s/></text:span><text:span text:style-name="T747">3 dalies</text:span><text:span text:style-name="T748"><text:s/></text:span><text:span text:style-name="T749">1 punkte siūloma nustatyti, kad Respublikos Prezident</text:span><text:span text:style-name="T750">o<text:s/></text:span><text:span text:style-name="T751">įgaliojimai nutrūksta nesuėjus terminui</text:span><text:span text:style-name="T752"><text:s/></text:span><text:span text:style-name="T753">pagal Respublikos Prezidento „pareiškimą atsistatydinti“, kurį jis privalo</text:span><text:span text:style-name="T754"><text:s/>pateikti<text:s/></text:span><text:span text:style-name="T755">Vyriausi</text:span><text:span text:style-name="T756">ajai<text:s/></text:span><text:span text:style-name="T757">rinkimų komisij</text:span><text:span text:style-name="T758">ai</text:span><text:span text:style-name="T759"><text:s/></text:span><text:span text:style-name="T760">(įteikti asmeniškai arba pateikti pasirašytą kvalifikuotu elektroniniu parašu</text:span><text:span text:style-name="T761">,</text:span><text:span text:style-name="T762"><text:s/>ar</text:span><text:span text:style-name="T763">ba</text:span><text:span text:style-name="T764"><text:s/>patvirtintą notarine tvarka).</text:span></text:p>
        </text:list-item>
      </text:list>
      <text:p text:style-name="P765">Konstitucinis Teismas<text:s/>yra pažymėjęs,<text:s/>kad<text:s/>Respublikos Prezidento atsistatydinimas iš pareigų (Konstitucijos 89 straipsnio 1 dalyje nurodyta aplinkybė, dėl kurios<text:s/>pagal Konstitucijos 88 straipsnio 3 punktą nutrūksta Respublikos Prezidento įgaliojimai)<text:s/>yra teisinis faktas, kuris, kad kiltų Konstitucijoje numatytos teisinės pasekmės, turi būti nustatytas laikantis deramos teisinės procedūros, ir kad tai yra<text:s/>Respublikos Prezidento akto, kuriuo jis pareiškia apie savo atsistatydinimą, įsigaliojimas<text:s/>(2002 m. birželio 19 d. nutarimas).<text:s/>Pagal Konstitucijos 85 straipsnį<text:s/>Respublikos Prezidentas, įgyvendindamas jam suteiktus įgaliojimus,<text:s/>leidžia<text:s/>aktus –<text:s/>dekretus.<text:s/><text:soft-page-break/>Neabejotina, kad Respublikos Prezidento pareiškimas apie atsistatydinimą, lemiantį visų jo įgaliojimų įgyvendinimo nutraukimą, taip pat privalo būti įforminamas dekretu.<text:s/>Atsižvelgiant į Respublikos Prezidento – valstybės vadovo atsistatydinimo teisinę reikšmę, neabejotina<text:s/>ir tai, kad jo dekretas dėl atsistatydinimo iš pareigų turi būti oficialiai skelbimas Teisės aktų registre.</text:p>
      <text:p text:style-name="P766">Taigi įsigaliojęs Respublikos Prezidento dekretas dėl atsistatydinimo iš pareigų yra teisės aktas, kuriuo išreikšta Respublikos Prezidento valia.<text:s/>Respublikos Prezidentas neturi patvirtinti šios savo valios jokiu Vyriausiajai rinkimų komisijai teikiamu pareiškimu ar aiškinti savo sprendimo motyvų. Respublikos Prezidento pasirašytas ir pagal Teisėkūros pagrindų įstatymą Teisės aktų registre oficialiai paskelbtas dekretas dėl atsistatydinimo iš pareigų sukelia teisines pasekmes – Respublikos Prezidento įgaliojimų nutrūkimą, ir jokia valstybės institucija neturi įgaliojimų nei pakeisti ar panaikinti šio teisinio fakto, nei jo patvirtinti. Vyriausioji rinkimų komisija dėl Respublikos Prezidento dekrete išreikštos valios atsistatydinti negali priimti jokio sprendimo, todėl visiškai neaišku, kokia<text:s/>būtų<text:s/>Kodekso 176 straipsnio 3 dalies 1 punkte siūlomos<text:s/>nustatyti Respublikos Prezidento pareigos atsistatydinant iš pareigų pateikti<text:s/>pareiškimą<text:s/>Vyriausiajai rinkimų<text:s/>komisijai<text:s/>prasmė.<text:s/></text:p>
      <text:p text:style-name="P767"><text:span text:style-name="T768">Šiame kontekste pažymėtina, kad, pagal Seimo statuto 29</text:span><text:span text:style-name="T769">1</text:span><text:span text:style-name="T770"><text:s/>straipsnio 3 dalį, įsigaliojus Respublikos Prezidento dekretui dėl jo atsistatydinimo iš pareigų, sesijos metu nedelsiant šaukiamas nenumatytas Seimo posėdis, o laikotarpiu tarp sesijų – neeilinė sesija, kad būtų priimtas šio straipsnio 7 dalyje nurodytas Seimo nutarimas (kuriuo Seimo Pirmininkui pavedama laikinai eiti Respublikos Prezidento pareigas, o Seimo Pirmininko pavaduotojui pavedama laikinai eiti Seimo Pirmininko pareigas).<text:s/></text:span><text:span text:style-name="T771">Pagal Konstitucijos 89 straipsnio 1 dalį Respublikos Prezidentui atsistatydinus Seimas ne vėliau kaip per 10 dienų privalo paskirti Respublikos Prezidento rinkimus; Seimui negalint susirinkti ir paskelbti Respublikos Prezidento rinkimų, juos skelbia Vyriausybė.</text:span><text:span text:style-name="T772"><text:s/></text:span><text:soft-page-break/><text:span text:style-name="T773">Vyriausioji rinkimų komisija<text:s/></text:span><text:span text:style-name="T774">tokiu</text:span><text:span text:style-name="T775"><text:s/>atvej</text:span><text:span text:style-name="T776">u</text:span><text:span text:style-name="T777"><text:s/>privalėtų rengti<text:s/></text:span><text:span text:style-name="T778">ir</text:span><text:span text:style-name="T779"><text:s/>vykdyti Seimo (arba, jeigu Seimas negalėtų susirinkti, – Vyriausybės) paskelbtus Respublikos Prezidento rinkimus.</text:span></text:p>
      <text:p text:style-name="P780"><text:span text:style-name="T781">Atsižvelg</text:span><text:span text:style-name="T782">iant į išdėstytus argumentus,<text:s/></text:span><text:span text:style-name="T783">Kodekso<text:s/></text:span><text:span text:style-name="T784">176 straipsnio 3 dalies 1 punktas<text:s/></text:span><text:span text:style-name="T785">tiek, kiek pagal j</text:span><text:span text:style-name="T786">į</text:span><text:span text:style-name="T787"><text:s/></text:span><text:span text:style-name="T788">Respublikos Prezidento atsistatydinimas iš pareigų siejamas<text:s/></text:span><text:span text:style-name="T789">ne su dekreto dėl atsistatydinimo iš pareigų<text:s/></text:span><text:span text:style-name="T790">oficialiu paskelbimu Teisės aktų registre ir<text:s/></text:span><text:span text:style-name="T791">įsigaliojimu</text:span><text:span text:style-name="T792">, o<text:s/></text:span><text:span text:style-name="T793">su<text:s/></text:span><text:span text:style-name="T794">Vyriausi</text:span><text:span text:style-name="T795">ajai<text:s/></text:span><text:span text:style-name="T796">rinkimų komisija</text:span><text:span text:style-name="T797">i teikiamu „pareiškimu atsistatydinti“, kurį Respublikos Prezidentas būtų įpareigotas šiai komisijai įteikti asmeniškai arba pateikti pasirašytą kvalifikuotu elektroniniu parašu, arba patvirtintą notarine tvarka, vertintinas kaip</text:span><text:span text:style-name="T798"><text:s/></text:span><text:span text:style-name="T799">prieštarauja</text:span><text:span text:style-name="T800">ntis</text:span><text:span text:style-name="T801"><text:s/>Konstitucijos<text:s/></text:span><text:span text:style-name="T802">85 straipsniui ir<text:s/></text:span><text:span text:style-name="T803">88 straipsni</text:span><text:span text:style-name="T804">o 3 punktui</text:span><text:span text:style-name="T805">.</text:span></text:p>
      <text:p text:style-name="P806"><text:span text:style-name="T807">Šis prieštaravimas Konstitucijai būtų pašalintas</text:span><text:span text:style-name="T808">, jeigu, atsižvelgus į šios išvados<text:s/></text:span><text:span text:style-name="T809">3</text:span><text:span text:style-name="T810"><text:s/>pastabą apie tai, kad valstybės ir savivaldybės politikų įgaliojimų nutrūkimo santykiai yra nesusiję su Kodekso reguliavimo dalyku ir turėtų būti reguliuojami ne Kodekse, o tų politikų statusą reglamentuojančiuose įstatymuose ir kituose teisės aktuose, Kodekso 176 straipsnio 1–5 dalių būtų atsisakyta, arba – jeigu nepaisant šios pastabos Kodekso 176 straipsnyje būtų nustatyti Respublikos Prezidento įgaliojimų nutrūkimo pagrindai –<text:s/></text:span><text:span text:style-name="T811">šio straipsnio<text:s/></text:span><text:span text:style-name="T812">3 dalies 1 punktą išdėsčius taip: „1) jis atsistatydina, – pagal</text:span><text:span text:style-name="T813"><text:s/></text:span><text:span text:style-name="T814">įsigaliojusį<text:s/></text:span><text:span text:style-name="T815">Respublikos Prezidento</text:span><text:span text:style-name="T816"><text:s/>dekretą</text:span><text:span text:style-name="T817">;“ (plg. su šios dalies 3 punktu),<text:s/></text:span><text:span text:style-name="T818">arba taip: „1) įsigalioja Respublikos Prezidento dekretas dėl jo atsistatydinimo iš pareigų</text:span><text:span text:style-name="T819">;“ (plg. su šios dalies 4 punktu).</text:span></text:p>
      <text:p text:style-name="P820">III.<text:s/>Kitos pastabos</text:p>
      <text:list text:style-name="LFO19" text:continue-numbering="true">
        <text:list-item>
          <text:p text:style-name="P821"><text:span text:style-name="T822">Konstitucinių įstatymų sąraše įrašyto R</text:span><text:span text:style-name="T823">inkimų kodekso patvirtinimo, įsigaliojimo ir įgyvendinimo</text:span><text:span text:style-name="T824"><text:s/></text:span><text:span text:style-name="T825">konstitucinio<text:s/></text:span><text:span text:style-name="T826">įstatymo pavadinimas suponuoja, kad<text:s/></text:span><text:span text:style-name="T827">šiame įstatyme turėtų būti reguliuojamas, be kita ko,<text:s/></text:span><text:span text:style-name="T828">K</text:span><text:span text:style-name="T829">odekso įgyvendinimas, tačiau teikiamame projekte<text:s/></text:span><text:span text:style-name="T830">j</text:span><text:span text:style-name="T831">o įgyvendinimo teisinis reguliavimas nėra numatytas.</text:span><text:span text:style-name="T832"><text:s/></text:span>Projekto 2 straipsnyje reglamentuojamas Kodekso taikymas<text:s/><text:soft-page-break/>(ne įgyvendinimas), o Kodekso priede yra nurodyti Kodeksu įgyvendinami Europos Sąjungos teisės aktai, bet nėra reguliuojamas Kodekso normų įgyvendinimas.</text:p>
        </text:list-item>
        <text:list-item>
          <text:p text:style-name="P833"><text:span text:style-name="T834">P</text:span><text:span text:style-name="T835">rojekto 2 straipsnyje<text:s/></text:span><text:span text:style-name="T836">žodį „vadovaujantis“ reikėtų pakeisti žodžiu „vadovaudamasi“ (Vyriausioji rinkimų komisija), taip pat taisytina klaidinga nuoroda į Kodekso 123 straipsnį (turėtų<text:s/></text:span><text:span text:style-name="T837">būti<text:s/></text:span><text:span text:style-name="T838">122 straipsnis)</text:span><text:span text:style-name="T839">.</text:span></text:p>
        </text:list-item>
        <text:list-item>
          <text:p text:style-name="P840">Dėl aukštesnės konstitucinio įstatymo teisinės galios paprastieji įstatymai privalo būti su juo suderinti (negali jam prieštarauti) Atsižvelgiant į tai, svarstytina, ar projekte nereikėtų įtvirtinti nuostatos, kuria Vyriausybė būtų įpareigota pateikti Seimui reikalingų įstatymų pakeitimų projektus. Atkreiptinas dėmesys į tai, kad tokiam pavedimui įvykdyti nustatytinas ankstesnis nei Kodekso įsigaliojimo data terminas, kad reikalingi įstatymai galėtų būti priimti ir įsigalioti kartu su juo.</text:p>
        </text:list-item>
        <text:list-item>
          <text:p text:style-name="P841"><text:span text:style-name="T842">Nors Kodekso 1 straipsnio 1 dalyje įvedamas trumpinys „(toliau – Kodeksas)“,<text:s/></text:span><text:span text:style-name="T843">toliau<text:s/></text:span><text:span text:style-name="T844">visame Kodekso tekste vartojama formuluotė „šis kodeksas“</text:span><text:span text:style-name="T845"><text:s/>(įvairiais linksniais)</text:span><text:span text:style-name="T846">, išskyrus tik keletą išimčių. Atsižvelgdami į tai, siūl</text:span><text:span text:style-name="T847">ome</text:span><text:span text:style-name="T848"><text:s/>nurodytą trumpinį išbraukti, o Kodekso tekste retais atvejais pavartotą (įvairiais linksniais) trumpinį „Kodeksas“ pakeisti formuluote „šis kodeksas“ (atitinkamu reikiamu<text:s/></text:span><text:span text:style-name="T849">l</text:span><text:span text:style-name="T850">inksniu): 29 straipsnio 1 dalyje, 32 straipsnio 2 dalies 2 punkte,<text:s/></text:span><text:span text:style-name="T851">šio straipsnio 3 dalies 1 </text:span><text:span text:style-name="T852">punkte ir 4 dalyje, 36 straipsnio 1 dalies 5 punkte ir 3 dalyje,<text:s/></text:span><text:span text:style-name="T853">142 straipsnio 5 dalyje, 169 straipsnio 1 dalyje.</text:span></text:p>
        </text:list-item>
        <text:list-item>
          <text:p text:style-name="P854"><text:span text:style-name="T855">Kodekso 1 straipsnio 1 dalyje</text:span><text:span text:style-name="T856"><text:s/>pirmą kartą paminėjus savivaldybės mero pareigas (po žodžių „savivaldybių merų“) reikėtų įvesti trumpinį „(toliau – merai)“, nes toliau tekste šios pareigos nurodomos sutrumpintai.</text:span></text:p>
        </text:list-item>
        <text:list-item>
          <text:p text:style-name="P857"><text:span text:style-name="T858">Kodekso<text:s/></text:span><text:span text:style-name="T859">2 straipsnio 5 dalies nuostata „Merai renkami &lt;...&gt; ne daugiau kaip trims kadencijoms iš eilės“ suformuluota ydingai, nes bet kuriuose rinkimuose gali būti renkama tik<text:s/></text:span><text:soft-page-break/><text:span text:style-name="T860">vienai kadencijai, o ne kelioms kadencijoms iš eilės. Siūlytume<text:s/></text:span><text:span text:style-name="T861">šioje nuostatoje<text:s/></text:span><text:span text:style-name="T862">formuluotę „ne daugiau kaip trims kadencijoms iš eilės“</text:span><text:span text:style-name="T863"><text:s/>išbraukti, o nuostatą, kuria būtų ribojamas mero kadencijų skaičius, įtvirtinti kaip<text:s/></text:span><text:span text:style-name="T864">Kodekso 11 straipsnio</text:span><text:span text:style-name="T865">, kuriame nustatyti pasyviosios rinkimų teisės ribojimai,</text:span><text:span text:style-name="T866"><text:s/>5 dalį</text:span><text:span text:style-name="T867">: „</text:span><text:span text:style-name="T868">Asmuo,<text:s/></text:span><text:span text:style-name="T869">tris</text:span><text:span text:style-name="T870"><text:s/>kadencijas iš eilės ėjęs<text:s/></text:span><text:span text:style-name="T871">mero</text:span><text:span text:style-name="T872"><text:s/>pareigas, negali būti renkamas<text:s/></text:span><text:span text:style-name="T873">meru</text:span><text:span text:style-name="T874"><text:s/></text:span><text:span text:style-name="T875">ketvirtajai</text:span><text:span text:style-name="T876"><text:s/>kadencijai iš eilės.</text:span><text:span text:style-name="T877">“</text:span><text:span text:style-name="T878"><text:s/>(plg. su 11 straipsnio 4 dalimi, kurioje nustatytas ribojimas būti renkamam Respublikos Prezidentu).</text:span></text:p>
        </text:list-item>
        <text:list-item>
          <text:p text:style-name="P879"><text:span text:style-name="T880">Kodekso 3 straipsnio antrajame sakinyje išbrauktini pertekliniai žodžiai „Viešosios valdžios institucijų“; visą šį sakinį siūlytume patikslinti taip: „</text:span><text:span text:style-name="T881">Rinkimai taip pat turi atitikti skaidrumo, viešumo, teisingumo, sąžiningumo,<text:s/></text:span><text:span text:style-name="T882">pasyviąją rinkimų teisę įgyvendinančių subjektų<text:s/></text:span><text:span text:style-name="T883">sąžiningos konkurencijos, rinkimų politinės kampanijos finansavimo skaidrumo reikalavimus.</text:span><text:span text:style-name="T884">“</text:span></text:p>
        </text:list-item>
        <text:list-item>
          <text:p text:style-name="P885">Kodekso 9 straipsnio 3 dalyje reikėtų žodį „kilmės“ pakeisti žodžiu „pilietybės“ arba vietoj formuluotės „asmuo, kuris tokios teisės neturi savo kilmės Europos Sąjungos valstybėje narėje“ įrašyti formuluotę „asmuo, tokios teisės neturintis Europos Sąjungos valstybėje narėje, kurios pilietis jis yra“.</text:p>
        </text:list-item>
        <text:list-item>
          <text:p text:style-name="P886">Kodekso 10 straipsnio 1 dalyje siūloma nustatyti, kad nuolat gyvenančiu Lietuvos Respublikoje<text:s/>piliečiu, kuris galėtų būti renkamas Seimo nariu, būtų<text:s/>laikomas tik<text:s/>toks<text:s/>pilietis, kuris savo gyvenamąją vietą pagal Lietuvos Respublikos teisės aktus yra deklaravęs Lietuvos Respublikoje ne vėliau kaip likus 60 dienų iki rinkimų dienos.</text:p>
        </text:list-item>
      </text:list>
      <text:p text:style-name="P887">Konstitucijos 56 straipsnio 1 dalyje pasyvioji rinkimų teisė Seimo rinkimuose siejama su nuolatiniu gyvenimu Lietuvoje. Civilinio kodekso 2.12–2.17 straipsniuose nuolatinės gyvenamosios vietos nustatymas siejamas su gerokai platesniais nei gyvenamosios vietos deklaravimas kriterijais. Atsižvelgiant į tai, svarstytina, ar Kodekso 10 straipsnio 1 dalies nuostata, kuria nuolatinio gyvenimo Lietuvoje požymis įgyvendinant pasyviąją rinkimų teisę Seimo<text:s/><text:soft-page-break/>rinkimuose siejamas tik su gyvenamosios vietos deklaravimu, nėra nepagrįstai susiaurinama<text:s/>galimybė įvykdyti Konstitucijos 56 straipsnio 1 dalyje nustatytą<text:s/>sąlygą<text:s/>nuolat gyventi<text:s/>Lietuvoje<text:s/>ir ribojama teisė būti renkamam Seimo nariu<text:s/>ir ar dėl to nereikėtų<text:s/>Kodekso 10 straipsnio 1 dalyje<text:s/>atsisakyti<text:s/>antrojo<text:s/>sakinio.</text:p>
      <text:list text:style-name="LFO19" text:continue-numbering="true">
        <text:list-item>
          <text:p text:style-name="P888">Kodekso 10 straipsnio 2 dalyje vietoj žodžio „keturiasdešimt“ įrašytinas skaičius „40“ (plg. su šio straipsnio 1, 3, 4, 6 dalimis, kuriose nustatytas reikalaujamas minimalus kandidatų kituose rinkimuose amžius).</text:p>
        </text:list-item>
        <text:list-item>
          <text:p text:style-name="P889"><text:span text:style-name="T890">Kodekso 11 straipsnio 1 dalies 3 punkte reikėtų žodį „kilmės“ pakeisti žodžiu „pilietybės“ arba vietoj formuluotės „</text:span><text:span text:style-name="T891">savo kilmės Europos Sąjungos valstybėje narėje jis neturi teisės būti renkamas“</text:span><text:span text:style-name="T892"><text:s/>įrašyti formuluotę „</text:span><text:span text:style-name="T893">jis neturi teisės būti renkamas Europos Sąjungos valstybėje narėje, kurios pilietis jis yra</text:span><text:span text:style-name="T894">“.</text:span></text:p>
        </text:list-item>
        <text:list-item>
          <text:p text:style-name="P895"><text:span text:style-name="T896">Kodekso 11 straipsnio<text:s/></text:span><text:span text:style-name="T897">4</text:span><text:span text:style-name="T898"><text:s/>dalies</text:span><text:span text:style-name="T899"><text:s/>nuostatą<text:s/></text:span><text:span text:style-name="T900">„Tas pats asmuo Respublikos Prezidentu gali būti renkamas ne daugiau kaip du kartus iš eilės“</text:span><text:span text:style-name="T901">, nors ji ir yra tokia pat kaip Konstitucijos 78 straipsnio 3 dalyje įtvirtinta nuostata,<text:s/></text:span><text:span text:style-name="T902">siūl</text:span><text:span text:style-name="T903">ytume pa</text:span><text:span text:style-name="T904">koreguoti</text:span><text:span text:style-name="T905"><text:s/>ir suformuluoti tiksliau ir aiškiau,<text:s/></text:span><text:span text:style-name="T906">atsižvelgiant į tai</text:span><text:span text:style-name="T907">,<text:s/></text:span><text:span text:style-name="T908">kad</text:span><text:span text:style-name="T909"><text:s/></text:span><text:span text:style-name="T910">Konstitucinio Teismo<text:s/></text:span><text:span text:style-name="T911">2004 m. gegužės 25 d. nutarime</text:span><text:span text:style-name="T912"><text:s/></text:span><text:span text:style-name="T913">Konstitucijos<text:s/></text:span><text:span text:style-name="T914">78<text:s/></text:span><text:span text:style-name="T915">straipsnio 3 dal</text:span><text:span text:style-name="T916">ies<text:s/></text:span><text:span text:style-name="T917">turin</text:span><text:span text:style-name="T918">ys atskleistas</text:span><text:span text:style-name="T919"><text:s/>taip</text:span><text:span text:style-name="T920">: „</text:span><text:span text:style-name="T921">Respublikos Prezidentu negali būti renkamas asmuo, kuris du kartus iš eilės (dvi kadencijas iš eil</text:span><text:span text:style-name="T922">ės) buvo Respublikos Prezidentu</text:span><text:span text:style-name="T923">.</text:span><text:span text:style-name="T924">“</text:span><text:span text:style-name="T925"><text:s/></text:span><text:span text:style-name="T926">P</text:span><text:span text:style-name="T927">ažodinė nurodytos Konstitucijos nuostatos<text:s/></text:span><text:span text:style-name="T928">(kurią siūloma pakartoti Kodekso 11 straipsnio 4 dalyje)<text:s/></text:span><text:span text:style-name="T929">reikšmė yra klaidinanti, nes ši nuostata reiškia ne tai, kad asmuo, du kartus iš eilės dalyvavęs Respublikos Prezidento rinkimuose, bet juo neišrinktas (arba išrinktas</text:span><text:span text:style-name="T930"><text:s/>tik<text:s/></text:span><text:span text:style-name="T931">vieną kartą</text:span><text:span text:style-name="T932">), negali vėl kandidatuoti, o</text:span><text:span text:style-name="T933"> </text:span><text:span text:style-name="T934">tai, kad tas pats asmuo negali eiti Respublikos Prezidento pareigų daugiau kaip dvi kadencijas iš eilės, t</text:span><text:span text:style-name="T935">odėl<text:s/></text:span><text:span text:style-name="T936">asmuo, ėjęs šias pareigas dvi kadencijas iš eilės</text:span><text:span text:style-name="T937">, negali dalyvauti iškart po antrosios kadencijos vyksiančiuose Respublikos Prezidento rinkimuose</text:span><text:span text:style-name="T938">,<text:s/></text:span><text:span text:style-name="T939">t. y.<text:s/></text:span><text:span text:style-name="T940">negali<text:s/></text:span><text:span text:style-name="T941">būti renkama</text:span><text:span text:style-name="T942">s trečiajai kadencijai iš eilės</text:span><text:span text:style-name="T943">.</text:span><text:span text:style-name="T944"><text:s/></text:span><text:span text:style-name="T945">Mūsų<text:s/></text:span><text:soft-page-break/><text:span text:style-name="T946">nuomone, a</text:span><text:span text:style-name="T947">tsižvelgiant į </text:span><text:span text:style-name="T948">nurodytą minėtos konstitucinės nuostatos netikslumą, Kodekso 11 straipsnio 4 dalyje reikėtų įtvirtinti<text:s/></text:span><text:span text:style-name="T949">aiškesnę<text:s/></text:span><text:span text:style-name="T950">formuluotę</text:span><text:span text:style-name="T951">, pavyzdžiui: „</text:span><text:span text:style-name="T952">Asmuo, dvi kadencijas iš eilės ėjęs Respublikos Prezidento pareigas, negali būti renkamas Respublikos Prezidentu trečiajai kadencijai iš eilės.</text:span><text:span text:style-name="T953">“</text:span></text:p>
        </text:list-item>
        <text:list-item>
          <text:p text:style-name="P954"><text:span text:style-name="T955">Atkreiptinas dėmesys į tai, kad Kodekso 11 straipsnyje nėra 2 dalies, todėl šio straipsnio dalys turėtų būti pernumeruotos, tačiau kartu pažymėtina</text:span><text:span text:style-name="T956"><text:s/>ir tai</text:span><text:span text:style-name="T957">, kad šioje išvadoje yra pateikta pastaba dėl<text:s/></text:span><text:span text:style-name="T958">šio straipsnio 1 dalies 4–7 punktų prieštaravimo Konstitucijai ir išdėstytas siūlymas jį pašalinti nustatant naują 2 dalį (joje įtvirtinant „Asmuo negali būti renkamas Seimo nariu ir Respublikos Prezidentu, jeigu:“ ir kaip šios dalies 1–4 punktus išdėstant dabartinius 1 dalies 4–7 punktus; žr. šios išvados 4 pastabą).</text:span></text:p>
        </text:list-item>
        <text:list-item>
          <text:p text:style-name="P959"><text:span text:style-name="T960">Kodekso 12 straipsnio 4<text:s/></text:span><text:span text:style-name="T961">dalies antrajame sakinyje vietoj žodžių „Rinkimų vykdymo datą skelbia“ įrašytina „Rinkimus skelbia“ (nes skelbiami rinkimai, o kartu nustatoma jų vykdymo data) ir, atsižvelgiant į tai, kad šios dalies du paskutiniai sakiniai<text:s/></text:span><text:span text:style-name="T962">iš dalies dubliuojasi, vietoj jų įrašytina tokia apibendrinanti nuostata: „Rinkimus<text:s/></text:span><text:span text:style-name="T963">skelbia ir jų datą nustato Seimas ne vėliau kaip likus</text:span><text:span text:style-name="T964"><text:s/></text:span><text:span text:style-name="T965">šešiems mėnesiams iki nurodyto laikotarpio sekmadienio</text:span><text:span text:style-name="T966">“</text:span></text:p>
        </text:list-item>
        <text:list-item>
          <text:p text:style-name="P967"><text:span text:style-name="T968">Kodekso 13 straipsnio 4 dalyje siūloma nustatyti, kad „pirmalaikiai savivaldybės tarybos ir merų rinkimai rengiami pasibaigus laikinojo tiesioginio valdymo įvedimo savivaldybės teritorijoje terminui, išskyrus atvejus, kai laikinasis tiesioginis valdymas buvo įvestas dėl nepaprastosios padėties“.<text:s/></text:span><text:span text:style-name="T969">Ši nuostata koreguotina, derinant ją<text:s/></text:span><text:span text:style-name="T970">su<text:s/></text:span><text:span text:style-name="T971">galiojančio Tiesioginio valdymo savivaldybės teritorijoje įstatymo 2 straipsnio 2 dalies 5, 6 punktų ir 3 straipsnio 6 dalies nuostatomis (pagal kurias savivaldybės tarybos nario, mero įgaliojimai nenutrūksta, o tik sustabdomi ir tuo atveju, kai tiesioginis valdymas įvedamas, jeigu savivaldybės taryba negali vykdyti savo įgaliojimų dėl aplinkybių, susijusių su karo padėties įvedimu savivaldybės teritorijoje,<text:s/></text:span><text:soft-page-break/><text:span text:style-name="T972">taip pat tuo atveju, jeigu savivaldybės taryba neatleidžia iš pareigų savivaldybės administracijos direktoriaus, kuris neatlieka Karo padėties įstatyme nustatytų funkcijų arba jas atlieka neatsižvelgdamas į ginkluotųjų pajėgų poreikius)</text:span><text:span text:style-name="T973"><text:s/>ir kartu su</text:span><text:span text:style-name="T974"><text:s/>Tiesioginio valdymo savivaldybės teritorijoje įstatymo Nr. I-830 2, 3, 4 ir 6 straipsnių pakeitimo įstatymo projekto Nr. XIVP-1589(2) (naujos redakcijos Vietos savivaldos įstatymo Nr. I-533 pakeitimo įstatymo projekto Nr. XIVP-1580(2) lydimojo projekto) nuostatomis, pagal kurias savivaldybės tarybos ir jos narių įgaliojimai<text:s/></text:span><text:span text:style-name="T975">nenutrūktų</text:span><text:span text:style-name="T976"><text:s/>iš esmės tais pačiais atvejais kaip ir pagal galiojantį įstatymą (</text:span><text:span text:style-name="T977">žr.<text:s/></text:span><text:span text:style-name="T978">šio projekto 2 straipsniu keičiamo Tiesioginio valdymo savivaldybės teritorijoje įstatymo 3 straipsnio<text:s/></text:span><text:span text:style-name="T979">6</text:span><text:span text:style-name="T980">–7 dal</text:span><text:span text:style-name="T981">i</text:span><text:span text:style-name="T982">s).</text:span><text:span text:style-name="T983"><text:s/></text:span><text:span text:style-name="T984">Be to, šioje nuostatoje išbrauktini žodžiai „</text:span><text:span text:style-name="T985">laikinojo</text:span><text:span text:style-name="T986">“ ir „laikinas</text:span><text:span text:style-name="T987">is</text:span><text:span text:style-name="T988">“ (galiojanči</text:span><text:span text:style-name="T989">ame</text:span><text:span text:style-name="T990"><text:s/>Tiesioginio valdymo savivaldybės teritorijoje įstatyme</text:span><text:span text:style-name="T991"><text:s/>jų yra atsisakyta)</text:span><text:span text:style-name="T992">.<text:s/></text:span><text:span text:style-name="T993">Šią nuostatą d</text:span><text:span text:style-name="T994">erin</text:span><text:span text:style-name="T995">ant</text:span><text:span text:style-name="T996"><text:s/>su galiojančio<text:s/></text:span><text:span text:style-name="T997">Tiesioginio valdymo savivaldybės teritorijoje įstatymo ir minėt</text:span><text:span text:style-name="T998">u</text:span><text:span text:style-name="T999"><text:s/>projekt</text:span><text:span text:style-name="T1000">u</text:span><text:span text:style-name="T1001"><text:s/>Nr. XIVP-1589(2)<text:s/></text:span><text:span text:style-name="T1002">keičiamo įstatymo<text:s/></text:span><text:span text:style-name="T1003">3 straipsnio 4 dalimi</text:span><text:span text:style-name="T1004">,<text:s/></text:span><text:span text:style-name="T1005">išbrauktinas</text:span><text:span text:style-name="T1006"><text:s/>žodis „merų“</text:span><text:span text:style-name="T1007">, nes<text:s/></text:span><text:span text:style-name="T1008">pagal šį projektą mero, kaip vykdomosios institucijos, įgaliojimai įvedus tiesioginį valdymą nenutrūktų</text:span><text:span text:style-name="T1009">,</text:span><text:span text:style-name="T1010"><text:s/>ir jam pasibaigus likusiam kadencijos laikui būtų renkama tik savivaldybės taryba</text:span><text:span text:style-name="T1011">.<text:s/></text:span><text:span text:style-name="T1012">Atsižvelgdami į visa tai, siūlytume<text:s/></text:span><text:span text:style-name="T1013">Kodekso 13</text:span><text:span text:style-name="T1014"><text:s/></text:span><text:span text:style-name="T1015">straipsnio 4 dalį<text:s/></text:span><text:span text:style-name="T1016">išdėstyti taip: „</text:span><text:span text:style-name="T1017">Pirmalaikiai savivaldybės tarybos rinkimai rengiami pasibaigus tiesioginio valdymo įvedimo savivaldybės teritorijoje terminui, jeigu pagal<text:s/></text:span><text:span text:style-name="T1018">Lietuvos Respublikos tiesioginio valdymo savivaldybės teritorijoje įstatymą savivaldybės<text:s/></text:span><text:span text:style-name="T1019">tarybos įgaliojimai buvo nutrūkę.</text:span><text:span text:style-name="T1020">“</text:span></text:p>
        </text:list-item>
        <text:list-item>
          <text:p text:style-name="P1021"><text:span text:style-name="T1022">Kodekso 13 straipsnio 5 dalyje formuluotę „</text:span><text:span text:style-name="T1023">kai jis netenka įgaliojimų“ reikėtų pakeisti tikslesne formuluote „kai jo įgaliojimai nutrūksta nesuėjus terminui“. Vienodinant šios dalies antrojo sakinio formuluotę su analogiška to paties straipsnio 2 dalies formuluote, išbrauktinas žodis „Mero“. Šiame sakinyje vietoj žodžio „naujų“ įrašytinas žodis „pirmalaikių“.</text:span></text:p>
        </text:list-item>
        <text:list-item>
          <text:p text:style-name="P1024"><text:span text:style-name="T1025">Kodekso 13 straipsnio 6 dalies nuostata, pagal kurią<text:s/></text:span><text:span text:style-name="T1026">pirmalaikių Seimo nario, išrinkto vienmandatėje rinkimų apygardoje, ir pirmalaikių mero rinkimų datą nustato Seimas, yra nesuderinta su Kodekso 32 straipsnio 2 dalies 3 punkto nuostata</text:span><text:span text:style-name="T1027">, kad pirmalaikius Seimo nario rinkimus vienmandatėje rinkimų apygardoje ir mero rinkimus</text:span><text:span text:style-name="T1028"><text:s/>skelbia Vyriausioji rinkimų komisija</text:span><text:span text:style-name="T1029">.</text:span></text:p>
        </text:list-item>
        <text:list-item>
          <text:p text:style-name="P1030">Kodekso 14 straipsnio 1 dalyje<text:s/>išbrauktinas perteklinis žodis „tokių“.</text:p>
        </text:list-item>
        <text:list-item>
          <text:p text:style-name="P1031"><text:span text:style-name="T1032">Kodekso 14 straipsnio 2 dalies (taip pat 32 straipsnio 2 dalies 3 punkto) nuostatos, kuriomis Vyriausiajai rinkimų komisijai suteikiami įgaliojimai skelbti pakartotinius rinkimus, diskutuotinos. Ypač didelės abejonės kyla dėl šios komisijos įgaliojimų skelbti pakartotinius Seimo, Respublikos Prezidento rinkimus, taip pat pakartotinius rinkimus į Europos Parlamentą, jeigu Seimas (gavęs Konstitucinio Teismo išvadą, kad per Seimo ar Respublikos Prezidento rinkimus buvo pažeistas šis kodeksas) priimtų sprendimą „</text:span><text:span text:style-name="T1033">pripažinti negaliojančiais Seimo ar Respublikos Prezidento rinkimų rezultatus, jeigu pagal balsų skaičiavimo protokolus negalima nustatyti tikrųjų rinkimų rezultatų“ (</text:span><text:span text:style-name="T1034">191 straipsnio 2 dalies 1 punktas), arba pati Vyriausioji rinkimų komisija pripažintų negaliojančiais Seimo, Respublikos Prezidento rinkimų arba rinkimų į Europos Parlamentą rezultatus. Pažymėtina, kad pagal Konstituciją<text:s/></text:span><text:span text:style-name="T1035">Vyriausioji rinkimų komisija yra rinkimus organizuojanti institucija, jos konstitucinė paskirtis – organizuoti rinkimus (Konstitucinio Teismo 1994 m. liepos 11 d. sprendimas, 2012 m. spalio 26 d. išvada, 2014 m. gegužės 27 d. nutarimas). Konstitucijoje eksplicitiškai minimi tik valstybės valdžios institucijų įgaliojimai skelbti rinkimus.<text:s/></text:span><text:span text:style-name="T1036">Konstitucinio Teismo 2019 m. vasario 15 d. nutarime pažymėta, kad „</text:span><text:span text:style-name="T1037">tikslios eilinių rinkimų dienos nustatymas Konstitucijoje ir nuožiūros parinkti pakartotinių ar pirmalaikių rinkimų dieną ir trukmę ribojimas pagal Konstituciją užkerta kelią valstybės valdžios institucijoms, pagal Konstituciją turinčioms įgaliojimus skelbti rinkimus, piktnaudžiauti šiais<text:s/></text:span><text:soft-page-break/><text:span text:style-name="T1038">įgaliojimais,<text:s/></text:span><text:span text:style-name="T1039">inter alia</text:span><text:span text:style-name="T1040"><text:s/>juos įgyvendinant daryti įtaką rinkimų rezultatams“. Atsižvelgdami į tai, manome, kad pagal Konstituciją<text:s/></text:span><text:span text:style-name="T1041">įgaliojimai skelbti pakartotinius Seimo, Respublikos Prezidento rinkimus, taip pat pakartoti</text:span><text:span text:style-name="T1042">nius rinkimus į </text:span><text:span text:style-name="T1043">Europos Parlamentą priklauso Seimui. Vyriausiajai rinkimų komisijai galėtų būti suteikti įgaliojimai skelbti nebent tik<text:s/></text:span><text:span text:style-name="T1044">pakartotinius Seimo nario rinkimus vienmandatėje rinkimų apygardoje, pakartotinius savivaldybės tarybos rinkimus ir pakartotinius mero rinkimus</text:span><text:span text:style-name="T1045">. Siūlytume Kodekso 14 </text:span><text:span text:style-name="T1046">straipsnio 2 dalyje vietoj žodžių „</text:span><text:span text:style-name="T1047">Vyriausioji rinkimų komisija</text:span><text:span text:style-name="T1048">“ įrašyti žodį „Seimas“, o Kodekso 32 straipsnio 2 dalies 3 punkte žodžius „pakartotinius rinkimus“ išbraukti, arba koreguoti šias nuostatas taip, kad<text:s/></text:span><text:span text:style-name="T1049">Vyriausioji rinkimų komisija skelbtų tik<text:s/></text:span><text:span text:style-name="T1050">pakartotinius Seimo nario rinkimus vienmandatėje rinkimų apygardoje, pakartotinius savivaldybės tarybos rinkimus ir pakartotinius mero rinkimus.</text:span></text:p>
        </text:list-item>
      </text:list>
      <text:p text:style-name="P1051">Kartu atkreiptinas dėmesys ir į tai, kad Kodekso 14 straipsnio 2 dalies formuluotė „jeigu šiame kodekse nenumatyta kitaip“ išbrauktina, nes ji neturi jokio norminio turinio (Kodekse nėra nustatyta jokių kitokių pakartotiniams rinkimams skirtų teisės normų).</text:p>
      <text:list text:style-name="LFO19" text:continue-numbering="true">
        <text:list-item>
          <text:p text:style-name="P1052">Kodekso 14 straipsnio 3 dalies nuostatą siūlytume patikslinti taip: „Pakartotiniuose rinkimuose balsavimas užsienyje, taip pat su Lietuvos valstybės vėliava plaukiojančiuose laivuose nerengiamas (išskyrus atvejį, kai užsienyje gyvenantys rinkėjai ar<text:s/>laivo įgulos nariai ir keleiviai įrašyti<text:s/>į tos rinkimų apygardos, kurioje rengiami pakartotiniai rinkimai, rinkėjų sąrašus).“</text:p>
        </text:list-item>
        <text:list-item>
          <text:p text:style-name="P1053"><text:span text:style-name="T1054">Kodekso 14 straipsnio 4 dalis, kurioje siūloma nustatyti, kad „Pakartotiniams rinkimams<text:s/></text:span><text:span text:style-name="T1055">mutatis mutandis</text:span><text:span text:style-name="T1056"><text:s/>taikomos šio kodekso XIV skyriaus nuostatos“,<text:s/></text:span><text:span text:style-name="T1057">vertintina kaip perteklinė ir<text:s/></text:span><text:span text:style-name="T1058">išbrauktina</text:span><text:span text:style-name="T1059">.</text:span></text:p>
        </text:list-item>
        <text:list-item>
          <text:p text:style-name="P1060"><text:span text:style-name="T1061">Siekiant, kad visame Kodekso tekste būtų vartojama vienoda formuluotė</text:span><text:span text:style-name="T1062"><text:s/>„rinkimai rengiami ir vykdomi“, tikslintinos šios nuostatos:</text:span><text:span text:style-name="T1063"><text:s/></text:span><text:span text:style-name="T1064">14 straipsnio 5 dalyje žodis „organizuodama“ keistinas žodžiu „re</text:span><text:span text:style-name="T1065">ngdama“;<text:s/></text:span><text:span text:style-name="T1066">15 straipsnio 1 dalyje,<text:s/></text:span><text:span text:style-name="T1067">18 straipsnio 1 dalyje<text:s/></text:span><text:span text:style-name="T1068">žodis „organizuoti“<text:s/></text:span><text:soft-page-break/><text:span text:style-name="T1069">keistinas žodžiu „rengti“</text:span><text:span text:style-name="T1070">; 19 straipsnio 1 dalyje žodis „organizuoja“ keistinas žodžiu „rengia“; 31 straipsnio 1 punkte, 55 straipsnio 1, 2 dalyse, 99 straipsnio 5 dalyje vietoj žodžio „organizuoti“ (formuluotėse „organizuoti rinkimus“, „rinkimams organizuoti“) vartotinas žodis „rengti“;<text:s/></text:span><text:span text:style-name="T1071">32 straipsnio 1 dalies 1 punkte, 70 straipsnio 3 dalyje, 72 straipsnio 4 dalies 1 punkte, 177 straipsnyje vietoj žodžio „organizuojami“ (formuluotėje „rinkimai organizuojami“) vartotinas žodis „rengiami“; 46 straipsnio 10 dalyje, 51 straipsnio 4, 5 dalyse, 131 straipsnio pavadinime vietoj žodžio „organizuojant“ (formuluotėje „organizuojant rinkimus“) vartotinas žodis „rengiant“.</text:span></text:p>
        </text:list-item>
        <text:list-item>
          <text:p text:style-name="P1072"><text:span text:style-name="T1073">Kodekso 14 straipsnio 6 dalies nuostatos prasmė nėra visiškai aiški, nes sąlyga „Jeigu pakartotiniai rinkimai skelbiami neįvykus rinkimams arba įvykusių rinkimų rezultatus pripažinus negaliojančiais“ yra nesuprantama, turint mintyje tai, kad pakartotiniai rinkimai ir tegali būti skelbiami nurodytais dviem atvejais.</text:span><text:span text:style-name="T1074"><text:s/></text:span><text:span text:style-name="T1075">Manytina, kad ši<text:s/></text:span><text:span text:style-name="T1076">nuostata turėtų būti išdėstyta taip</text:span><text:span text:style-name="T1077">: „Jeigu, rinkimams neįvykus arba įvykusių rinkimų rezultatus pripažinus negaliojančiais,</text:span><text:span text:style-name="T1078"><text:s/>skelbiami<text:s/></text:span><text:span text:style-name="T1079">pakartotiniai rinkimai</text:span><text:span text:style-name="T1080">, juose įskaitomi<text:s/></text:span><text:span text:style-name="T1081">rinkimų politinės kampanijos dalyvių sumokėti rinkimų užstatai</text:span><text:span text:style-name="T1082">.</text:span><text:span text:style-name="T1083">“</text:span></text:p>
        </text:list-item>
        <text:list-item>
          <text:p text:style-name="P1084"><text:span text:style-name="T1085">Kodekso 15 straipsnio 1 dalyje<text:s/></text:span><text:span text:style-name="T1086">žodis<text:s/></text:span><text:span text:style-name="T1087">„</text:span><text:span text:style-name="T1088">paskirstoma</text:span><text:span text:style-name="T1089">“<text:s/></text:span><text:span text:style-name="T1090">keistinas<text:s/></text:span><text:span text:style-name="T1091">žodži</text:span><text:span text:style-name="T1092">u</text:span><text:span text:style-name="T1093"><text:s/>„</text:span><text:span text:style-name="T1094">suskirstoma</text:span><text:span text:style-name="T1095">“</text:span><text:span text:style-name="T1096"><text:s/>(plg. su Kodekso 18 straipsnio 1 dalimi</text:span><text:span text:style-name="T1097"><text:s/>ir 32 straipsnio 1 dalies 3 punktu</text:span><text:span text:style-name="T1098">)</text:span><text:span text:style-name="T1099">.</text:span></text:p>
        </text:list-item>
        <text:list-item>
          <text:p text:style-name="P1100"><text:span text:style-name="T1101">Kodekso 16 straipsnio 2 dalies 2 punkte<text:s/></text:span><text:span text:style-name="T1102">po žodžio „administracinį“ išbrauktinas žodis „teritorijų“ (nes kalbama apie<text:s/></text:span><text:span text:style-name="T1103">Lietuvos Respublikos teritorijos administracinį suskirstymą)</text:span><text:span text:style-name="T1104">.</text:span></text:p>
        </text:list-item>
        <text:list-item>
          <text:p text:style-name="P1105"><text:span text:style-name="T1106">Kodekso 17 straipsnio 1–3 dalyse užsienyje balsavę rinkėjai, pagal kurių skaičių nustatomas Pasaulio lietuvių vienmandatės rinkimų apygardos rinkėjų skaičius, apibrėžiami trejopai. Šias nuostatas reikėtų suvienodinti, vartojant šio straipsnio 2 dalyje pateiktą tiksliausią formuluotę – „</text:span><text:span text:style-name="T1107">paskutiniuose Seimo rinkimuose dalyvavusių ir Lietuvos Respublikos diplomatinėse atstovybėse ir konsulinėse įstaigose, taip pat</text:span><text:s/>papildomose balsavimo vietose užsienyje prie<text:s/><text:soft-page-break/>Lietuvos Respublikos diplomatinės atstovybės ar konsulinės įstaigos<text:span text:style-name="T1108"><text:s/>balsavusių užsienyje esančių rinkėjų</text:span><text:span text:style-name="T1109">“.</text:span></text:p>
        </text:list-item>
        <text:list-item>
          <text:p text:style-name="P1110">Kodekso 17 straipsnio<text:s/>3<text:s/>dalyje siūloma nustatyti, kad esant tam tikroms sąlygoms „gali būti“ sudaroma antra, o tam tikrais atvejais – ir trečia Pasaulio lietuvių vienmandatė rinkimų apygarda, atitinkamai sumažinant Lietuvos Respublikos teritorijoje esančių vienmandačių rinkimų apygardų skaičių. Ši nuostata<text:s/>diskutuotina keliais aspektais.</text:p>
          <text:list text:continue-numbering="true">
            <text:list-item>
              <text:p text:style-name="P1111"><text:span text:style-name="T1112">K</text:span><text:span text:style-name="T1113">elia abejonių nuostatos dispozityviškumas („gali būti sudaroma“), nes nėra aišku, kokiais kriterijais vadovaujantis turėtų būti priimtas sprendimas sudaryti antrą ar trečią Pasaulio lietuvių vienmandatę rinkimų apygardą, ar jos nesudaryti. Svarstytina, ar konstituciniame įstatyme neturėtų būti apibrėžti aiškūs ir išsamūs kriterijai, lemiantys Seimo rinkimų vienmandači</text:span><text:span text:style-name="T1114">ų apygardų sudarymą.</text:span></text:p>
            </text:list-item>
            <text:list-item>
              <text:p text:style-name="P1115"><text:span text:style-name="T1116">N</text:span><text:span text:style-name="T1117">ėra aišku, kodėl užsienyje esančių ir balsavusių rinkėjų skaičiui viršijus dviejų ar trijų Seimo rinkimų apygardų vidutinį rinkėjų skaičių, turėtų būti sudaromos ne daugiau kaip trys Pasaulio lietuvių vienmandatės rinkimų apygardos, t. y. kodėl užsienyje esančių ir balsavusių rinkėjų skaičiui viršijus bet kokio skaičiaus vienmandačių rinkimų apygardų vidurkį neturėtų būti sudaroma atitinkamai Pasaulio lietuvi</text:span><text:span text:style-name="T1118">ų vienmandačių rinkimų apygardų.</text:span></text:p>
            </text:list-item>
            <text:list-item>
              <text:p text:style-name="P1119"><text:span text:style-name="T1120">S</text:span><text:span text:style-name="T1121">udarant daugiau nei vieną Pasaulio lietuvių vienmandatę rinkimų apygardą lieka neaišku, kokiais principais ir kriterijais vadovaujantis užsienyje balsuojantys rinkėjai būtų priskiriami skirtingoms rinkimų apygardoms. Manome, kad aiškiais kriterijais pagrįstas ir skaidrus rinkėjų priskyrimas rinkimų teritorijoms (įrašymas į konkrečius rinkėjų sąrašus) turėtų būti reglamentuotas įstatyme, nes kitaip galėtų kilti abejonių dėl rinkimų viešumo, skaidrumo ir rinkėjų lygiateisiškumo principų užtikrinimo.</text:span></text:p>
            </text:list-item>
          </text:list>
        </text:list-item>
        <text:list-item>
          <text:p text:style-name="P1122">Kodekso 17 straipsnio 3 dalyje formuluotėje „Pasaulio lietuvių vienmandačių rinkimų apygarda“ vietoj žodžio „vienmandačių“ reikia įrašyti „vienmandatė“.</text:p>
        </text:list-item>
        <text:list-item>
          <text:p text:style-name="P1123"><text:span text:style-name="T1124">Kodekso 24 straipsnio 1 dalyje konstrukciją „turi užtikrinti &lt;...&gt; apsaugą“ siūlytume pakeisti konstrukcija „turi būti užtikrinta &lt;...&gt; apsauga“.</text:span></text:p>
        </text:list-item>
        <text:list-item>
          <text:p text:style-name="P1125"><text:span text:style-name="T1126">Kodekso 26 straipsnio 7 dalies 2 punkte po žodžio „komisijos“ įrašytini žodžiai „nario pareigų“.</text:span></text:p>
        </text:list-item>
        <text:list-item>
          <text:p text:style-name="P1127"><text:span text:style-name="T1128">Kodekso 27 straipsnio 3 dalyje<text:s/></text:span><text:span text:style-name="T1129">nustatomame rašytinio pasižadėjimo tekste po žodžio „ištikimas“</text:span><text:span text:style-name="T1130"><text:s/></text:span><text:span text:style-name="T1131">skliaustuose įrašytina „(ištikima)“, o vietoj žodžių „</text:span><text:span text:style-name="T1132">laikytis jos Konstitucijos ir įstatymų</text:span><text:span text:style-name="T1133">“ – žodžiai „</text:span><text:span text:style-name="T1134">gerbti ir vykdyti jos Konstituciją ir įstatymus</text:span><text:span text:style-name="T1135">“.</text:span></text:p>
        </text:list-item>
        <text:list-item>
          <text:p text:style-name="P1136"><text:span text:style-name="T1137">Kodekso 29 straipsnio 1 dalies nuostatas<text:s/></text:span><text:span text:style-name="T1138">derinant su šio straipsnio pavadinimu, jos<text:s/></text:span><text:span text:style-name="T1139">pirmajame sakinyje<text:s/></text:span><text:span text:style-name="T1140">minimo<text:s/></text:span><text:span text:style-name="T1141">rezervo pavadinimas taisytinas<text:s/></text:span><text:span text:style-name="T1142">–</text:span><text:span text:style-name="T1143"><text:s/></text:span><text:span text:style-name="T1144">turėtų būti<text:s/></text:span><text:span text:style-name="T1145">„</text:span><text:span text:style-name="T1146">sudaro<text:s/></text:span><text:span text:style-name="T1147">apylinkių</text:span><text:span text:style-name="T1148"><text:s/></text:span><text:span text:style-name="T1149">rinkimų ir referendumo komisij</text:span><text:span text:style-name="T1150">ų</text:span><text:span text:style-name="T1151"><text:s/>narių rezerv</text:span><text:span text:style-name="T1152">ą</text:span><text:span text:style-name="T1153">“</text:span><text:span text:style-name="T1154">, o antrajame sakinyje prieš žodį „apylinkių“ išbrauktinas perteklinis žodis „rinkimų“</text:span><text:span text:style-name="T1155">.</text:span></text:p>
        </text:list-item>
        <text:list-item>
          <text:p text:style-name="P1156"><text:span text:style-name="T1157">Atkreiptinas dėmesys į tai, kad Kodekso 30 straipsnyje yra dvi 3 dalys, todėl šio straipsnio dalys turėtų būti pernumeruotos, tačiau kartu pažymėtina ir tai, kad pirmąją<text:s/></text:span><text:span text:style-name="T1158">3 dal</text:span><text:span text:style-name="T1159">į</text:span><text:span text:style-name="T1160"><text:s/></text:span><text:span text:style-name="T1161">reikėtų<text:s/></text:span><text:span text:style-name="T1162">išbraukti kaip perteklin</text:span><text:span text:style-name="T1163">ę</text:span><text:span text:style-name="T1164">, nes Vyriausiajai rinkimų komisijai taikytinos visos Kodekso 22 straipsnio nuostatos, kuriomis apibrėžtas visoms rinkimų komisijoms taikomas nepriklausomumo principas</text:span><text:span text:style-name="T1165">, o<text:s/></text:span><text:span text:style-name="T1166">to<text:s/></text:span><text:span text:style-name="T1167">straipsnio 3 dalyje Vyriausioji rinkimų komisija minima ir tiesiogiai</text:span><text:span text:style-name="T1168">.</text:span></text:p>
        </text:list-item>
        <text:list-item>
          <text:p text:style-name="P1169"><text:span text:style-name="T1170">Kodekso 32 straipsnio 1 dalies 8 punkto nuostata, kad V</text:span><text:span text:style-name="T1171">yriausioji rinkimų komisija</text:span><text:span text:style-name="T1172">, kaip kolegiali institucija,</text:span><text:span text:style-name="T1173"><text:s/></text:span><text:span text:style-name="T1174">registruoja rinkimų politinės kampanijos dalyvius</text:span><text:span text:style-name="T1175"><text:s/>(reiškianti, kad ši komisija priima sprendimus dėl jų registravimo),</text:span><text:span text:style-name="T1176"><text:s/>yra identiška šio straipsnio 3 dalies 2 punkto nuostatai, ir jos abi<text:s/></text:span><text:span text:style-name="T1177">nedera su</text:span><text:span text:style-name="T1178"><text:s/>Kodekso 68 straipsnio<text:s/></text:span><text:span text:style-name="T1179">5</text:span><text:span text:style-name="T1180"><text:s/>dalies nuostat</text:span><text:span text:style-name="T1181">a</text:span><text:span text:style-name="T1182">,<text:s/></text:span><text:span text:style-name="T1183">pagal kurią sprendimą dėl registravimo rinkimų politinės kampanijos dalyviu priima VRK pirmininkas arba jo įgaliotas šios komisijos<text:s/></text:span><text:soft-page-break/><text:span text:style-name="T1184">narys</text:span><text:span text:style-name="T1185"><text:s/>(sąvokos „registruoja“ ir „priima sprendimą dėl registravimo“ teisiniu požiūriu yra sinoniminės)</text:span><text:span text:style-name="T1186">.</text:span></text:p>
        </text:list-item>
        <text:list-item>
          <text:p text:style-name="P1187"><text:span text:style-name="T1188">Kodekso 32 straipsnio 1 dalies 22 punkte po<text:s/></text:span><text:span text:style-name="T1189">žodžio „informavimo“ išbrauktinas kablelis, iškreipiantis visos nuostatos prasmę.</text:span><text:span text:style-name="T1190"><text:s/>Atsižvelgiant į tai, kad Kodekso 32 straipsnio paskirtis – nustatyti Vyriausiosios rinkimų komisijos funkcijas, šio straipsnio 1 dalies 22 punkte turėtų būti nustatyta tik informacijos skelbimo funkcija, o ne nuostatos, kuriomis reglamentuojama skelbtinos informacijos apimtis ir skelbimo tikslai.</text:span></text:p>
        </text:list-item>
        <text:list-item>
          <text:p text:style-name="P1191"><text:span text:style-name="T1192">Kodekso 32 straipsnio 2 dalies 3 punkt</text:span><text:span text:style-name="T1193">o nuostata, kad<text:s/></text:span><text:span text:style-name="T1194">Vyriausioji rinkimų komisija skelbia pirmalaikius Seimo nario</text:span><text:span text:style-name="T1195"><text:s/>rinkimus</text:span><text:span text:style-name="T1196"><text:s/>vienmandatėje rinkimų apygardoje ir mero rinkimus</text:span><text:span text:style-name="T1197">, neatitinka Kodekso 13 straipsnio 6 dalies nuostatos, pagal kurią pirmalaikių Seimo nario, išrinkto vienmandatėje rinkimų apygardoje, ir pirmalaikių mero rinkimų datą nustato Seimas, ir yra išbrauktina.</text:span></text:p>
        </text:list-item>
        <text:list-item>
          <text:p text:style-name="P1198"><text:span text:style-name="T1199">Kodekso 32 straipsnio 2 dalies 4 punkto<text:s/></text:span><text:span text:style-name="T1200">pradžioje vietoj žodžio „įstatymų“ įrašytina „šio kodekso“, o<text:s/></text:span><text:span text:style-name="T1201">pabaigoje</text:span><text:span text:style-name="T1202"><text:s/></text:span><text:span text:style-name="T1203">vietoj formuluotės „nustato, kurie kandidatai yra išrinkti Seimo nariais“ (nes<text:s/></text:span><text:span text:style-name="T1204">šis Vyriausiosios rinkimų komisijos įgaliojimas yra vykdomas ne „tarp rinkimų“ ir jį apima tos pačios dalies 1 punkte nustatytas<text:s/></text:span><text:span text:style-name="T1205">šios komisijos<text:s/></text:span><text:span text:style-name="T1206">įgaliojimas „nustatyti galutinius rinkimų rezultatus“</text:span><text:span text:style-name="T1207">) įrašytina formuluotė<text:s/></text:span><text:span text:style-name="T1208">„pripažįsta<text:s/></text:span><text:span text:style-name="T1209">Seimo nario mandatą kandidatams, užimantiems atsiradusi</text:span><text:span text:style-name="T1210">as</text:span><text:span text:style-name="T1211"><text:s/>laisv</text:span><text:span text:style-name="T1212">as</text:span><text:span text:style-name="T1213"><text:s/>Seimo nari</text:span><text:span text:style-name="T1214">ų</text:span><text:span text:style-name="T1215">,<text:s/></text:span><text:span text:style-name="T1216">išrinkt</text:span><text:span text:style-name="T1217">ų</text:span><text:span text:style-name="T1218"><text:s/>daugiamandatėje rinkimų apygardoje,<text:s/></text:span><text:span text:style-name="T1219">viet</text:span><text:span text:style-name="T1220">as</text:span><text:span text:style-name="T1221">“.</text:span></text:p>
        </text:list-item>
        <text:list-item>
          <text:p text:style-name="P1222"><text:span text:style-name="T1223">Kodekso 32 straipsnio 2 dalies 5 punkt</text:span><text:span text:style-name="T1224">o pradžioje įrašytina „šio kodekso nustatytais atvejais“,<text:s/></text:span><text:span text:style-name="T1225">formuluotė „savivaldybių tarybų rinkimų“ keistina formuluote „saviv</text:span><text:span text:style-name="T1226">aldybių tarybų ir merų rinkimų“, vietoj formuluotės „</text:span><text:span text:style-name="T1227">išrinktų daugiamandatėje rinkimų apygardoje</text:span><text:span text:style-name="T1228">“ įrašytina „užimančių atsiradusias laisvas savivaldybės tarybos narių vietas“, o formuluotė<text:s/></text:span><text:span text:style-name="T1229">„</text:span><text:span text:style-name="T1230">nustato, kuris kandidatas išrinktas savivaldybės meru“ išbrauktina, nes šis Vyriausiosios rinkimų komisijos<text:s/></text:span><text:soft-page-break/><text:span text:style-name="T1231">įgaliojimas yra vykdomas ne „tarp rinkimų“ ir jį apima tos pačios dalies 1 punkte nustatytas</text:span><text:span text:style-name="T1232"><text:s/>šios komisijos<text:s/></text:span><text:span text:style-name="T1233"><text:s/>įgaliojimas „nustatyti galutinius rinkimų rezultatus“</text:span><text:span text:style-name="T1234">.</text:span></text:p>
        </text:list-item>
        <text:list-item>
          <text:p text:style-name="P1235"><text:span text:style-name="T1236">Neaišku, kodėl Kodekso<text:s/></text:span><text:span text:style-name="T1237">32 straipsnio 2 dalyje nėra paminėti Vyriausiosios rinkimų komisijos, kaip mandatų komisijos, įgaliojimai, susiję su Europos Parlamento nari</text:span><text:span text:style-name="T1238">o</text:span><text:span text:style-name="T1239"><text:s/>įgaliojimų nutrūkimu<text:s/></text:span><text:span text:style-name="T1240">ar mandato netekimu<text:s/></text:span><text:span text:style-name="T1241">ir atsiradusi</text:span><text:span text:style-name="T1242">os</text:span><text:span text:style-name="T1243"><text:s/>laisv</text:span><text:span text:style-name="T1244">os</text:span><text:span text:style-name="T1245"><text:s/>Europos Parlamento nari</text:span><text:span text:style-name="T1246">o</text:span><text:span text:style-name="T1247"><text:s/>viet</text:span><text:span text:style-name="T1248">os</text:span><text:span text:style-name="T1249"><text:s/>užėmimu</text:span><text:span text:style-name="T1250"><text:s/>(žr. </text:span><text:span text:style-name="T1251">Kodekso 173 straipsnio 2 dalį, 176 straipsnio 5 dalį ir 6 dalies 1 punktą, 178 straipsnio 1 dalį)</text:span><text:span text:style-name="T1252">.<text:s/></text:span><text:span text:style-name="T1253">Manome, kad<text:s/></text:span><text:span text:style-name="T1254">ši dalis turėtų būti papildyta tokiu nauju<text:s/></text:span><text:span text:style-name="T1255">6<text:s/></text:span><text:span text:style-name="T1256">punktu</text:span><text:span text:style-name="T1257">: „šio kodekso nustatytais atvejais tarp rinkimų į Europos Parlamentą priima ir skelbia<text:s/></text:span><text:span text:style-name="T1258">sprendimus dėl Europos Parlamento nario įgaliojimų pripažinimo nutrūkusiais ar mandato netekimo ir dėl atsiradusios laisvos Europos Parlamento nario vietos užėmimo</text:span><text:span text:style-name="T1259">“</text:span><text:span text:style-name="T1260"><text:s/>(6 punktas pernumeruotinas).</text:span></text:p>
        </text:list-item>
        <text:list-item>
          <text:p text:style-name="P1261"><text:span text:style-name="T1262">Kodekso 32 straipsnio 2 dalies 6 punkte</text:span><text:span text:style-name="T1263"><text:s/>(jeigu ši dalis būtų papildyta nauju 5 punktu – 7</text:span><text:span text:style-name="T1264"> </text:span><text:span text:style-name="T1265">punkte)<text:s/></text:span><text:span text:style-name="T1266">po žodžių „išrinktiems kandidatams“ įrašytina „ir kandidatams, kuriems<text:s/></text:span><text:span text:style-name="T1267">pripažįstamas mandatas į atsilaisvinusią vietą</text:span><text:span text:style-name="T1268">,“</text:span><text:span text:style-name="T1269"><text:s/>(plg. su Kodekso 172 straipsnio 10 dalimi).</text:span></text:p>
        </text:list-item>
        <text:list-item>
          <text:p text:style-name="P1270">Kodekso 33 straipsnio 1 dalies<text:s/>4<text:s/>punkte<text:s/>žodis<text:s/>formuluotė „dokumentus dėl rinkimų politinių kampanijų finansavimo ir politinės reklamos“ keistina formuluote „su rinkimų politinių kampanijų finansavimu ir politine reklama susijusius dokumentus“.</text:p>
        </text:list-item>
        <text:list-item>
          <text:p text:style-name="P1271"><text:span text:style-name="T1272">Kodekso 35 straipsnio 2 dalyje<text:s/></text:span><text:span text:style-name="T1273">nustatomame priesaikos tekste po žodžio „ištikimas“ skliaustuose įrašytina „(ištikima)“, o vietoj žodžių „</text:span><text:span text:style-name="T1274">laikytis jos Konstitucijos ir įstatymų</text:span><text:span text:style-name="T1275">“ – žodžiai „gerbti ir vykdyti jos Konstituciją ir įstatymus“.</text:span></text:p>
        </text:list-item>
        <text:list-item>
          <text:p text:style-name="P1276"><text:span text:style-name="T1277">Kodekso 36 straipsnio 1 dalies 5 punkto ir 3 dalies formuluotė „</text:span><text:span text:style-name="T1278">užsiimti veikla, susijusia su rinkėjų, remiančių kandidatą ar kandidatų sąrašą, parašų rinkimu pagal šio Kodekso 79 straipsnį, taip pat Lietuvos Respublikos piliečių, remiančių referendumo paskelbimą, rinkėjų parašų rinkimu</text:span><text:span text:style-name="T1279">“<text:s/></text:span><text:span text:style-name="T1280">tikslintina taip: „</text:span><text:span text:style-name="T1281">organizuoti<text:s/></text:span><text:span text:style-name="T1282">rinkėjų, remiančių kandidatą ar kandidatų sąrašą, paraš</text:span><text:span text:style-name="T1283">ų<text:s/></text:span><text:soft-page-break/><text:span text:style-name="T1284">rinkim</text:span><text:span text:style-name="T1285">o</text:span><text:span text:style-name="T1286"><text:s/>pagal šio Kodekso 79 straipsnį ir</text:span><text:span text:style-name="T1287"><text:s/>dalyvauti juos renkant, taip pat organizuoti<text:s/></text:span><text:span text:style-name="T1288">Lietuvos Respublikos piliečių, remiančių referendumo paskelbimą, parašų rinkim</text:span><text:span text:style-name="T1289">o</text:span><text:span text:style-name="T1290"><text:s/>ir</text:span><text:span text:style-name="T1291"><text:s/>dalyvauti juos renkant</text:span><text:span text:style-name="T1292">“</text:span><text:span text:style-name="T1293">.</text:span></text:p>
        </text:list-item>
        <text:list-item>
          <text:p text:style-name="P1294">Kodekso 40 straipsnio 1 dalyje po 2 punkto yra 4 punktas. Atkreiptinas dėmesys į tai, kad galiojančio Vyriausiosios rinkimų komisijos įstatymo 16 straipsnio, kuris yra analogiškas Kodekso 40 straipsniui, 1 dalies 3 punkte yra nustatyta Vyriausiosios rinkimų komisijos nario teisė „kartu su kitais Vyriausiosios rinkimų komisijos nariais reikalauti sušaukti Vyriausiosios rinkimų komisijos posėdį“. Jeigu Kodekse<text:s/>šios teisės<text:s/>atsisakoma, 40 straipsnio 1 dalies punktus reikėtų<text:s/>atitinkamai pernumeruoti.</text:p>
        </text:list-item>
        <text:list-item>
          <text:p text:style-name="P1295"><text:span text:style-name="T1296">Kodekso 44 straipsnio 4</text:span><text:span text:style-name="T1297"><text:s/>dalyje siūloma nustatyti, kad Vyriausiosios rinkimų komisijos sprendimai skelbiami Teisėkūros pagrindų įstatymo nustatyta tvarka.<text:s/></text:span><text:span text:style-name="T1298">Pažymėtina, kad pagal Teisėkūros pagrindų įstatymo 6 straipsnio 2 dalį Teisės aktų registre turėtų būti skelbiami visi Vyriausiosios rinkimų komisijos, kaip kolegialios institucijos, norminiai teisės aktai (11 punktas) ir tie teisės taikymo aktai, kuriuos skelbti Teisės aktų registre privaloma pagal teisės aktus (18 punktas). Taigi, Rinkimų kodekse tiesiogiai nenustačius, kad tam tikras Vyriausiosios rinkimų komisijos priimtas nenorminio pobūdžio sprendimas (teisės taikymo aktas) skelbiamas Teisės aktų registre, jis būtų oficialiai skelbiamas<text:s/></text:span><text:span text:style-name="T1299">tik<text:s/></text:span><text:span text:style-name="T1300">šios komisijos interneto svetainėje. Manome, kad visi svarbiausi Vyriausiosios rinkimų komisijos priimami teisės taikymo aktai (dėl kandidatų, jų sąrašų registravimo; kandidatų, jų sąrašų registravimo panaikinimo;<text:s/></text:span><text:span text:style-name="T1301">galutinės kandidatų eilės<text:s/></text:span><text:span text:style-name="T1302">kandidatų<text:s/></text:span><text:span text:style-name="T1303">sąraš</text:span><text:span text:style-name="T1304">uos</text:span><text:span text:style-name="T1305">e nustatymo;<text:s/></text:span><text:span text:style-name="T1306">galutinių rinkimų rezultatų nustatymo; rinkimų<text:s/></text:span><text:span text:style-name="T1307">rezultatų<text:s/></text:span><text:span text:style-name="T1308">pripažinimo negaliojančiais;<text:s/></text:span><text:span text:style-name="T1309">rinkimų pripažinimo neįvykusiais; pakartotinių rinkimų paskelbimo</text:span><text:span text:style-name="T1310"><text:s/>(jeigu<text:s/></text:span><text:span text:style-name="T1311">šiai komisijai būtų suteikti įgaliojimai skelbti<text:s/></text:span><text:span text:style-name="T1312">pakartotinius rinkimus, – žr. pastabą dėl Kodekso 14 straipsnio 2 dalies ir 32 straipsnio 2 dalies 3 punkto)</text:span><text:span text:style-name="T1313">;<text:s/></text:span><text:span text:style-name="T1314">mandato netekimo; įgaliojimų nutrūkimo<text:s/></text:span><text:soft-page-break/><text:span text:style-name="T1315">nesuėjus terminui;<text:s/></text:span><text:span text:style-name="T1316">mandato į atsiradusią laisvą vietą pripažinimo</text:span><text:span text:style-name="T1317">) turėtų būti oficialiai skelbiami Teisės aktų registre. Atsižvelgdami į tai, siūlome<text:s/></text:span><text:span text:style-name="T1318">Kodekso 44 straipsnio 4</text:span><text:span text:style-name="T1319"><text:s/>dalį papildyti antruoju sakiniu: „</text:span><text:span text:style-name="T1320">Vyriausiosios rinkimų komisijos sprendimai<text:s/></text:span><text:span text:style-name="T1321">dėl kandidatų, jų sąrašų registravimo arba registravimo panaikinimo,<text:s/></text:span><text:span text:style-name="T1322">galutinės kandidatų eilės<text:s/></text:span><text:span text:style-name="T1323">kandidatų<text:s/></text:span><text:span text:style-name="T1324">sąraš</text:span><text:span text:style-name="T1325">uos</text:span><text:span text:style-name="T1326">e nustatymo,<text:s/></text:span><text:span text:style-name="T1327">galutinių rinkimų rezultatų nustatymo, rinkimų rezultatų pripažinimo negaliojančiais,<text:s/></text:span><text:span text:style-name="T1328">rinkimų pripažinimo neįvykusiais,<text:s/></text:span><text:span text:style-name="T1329">mandato netekimo, įgaliojimų nutrūkimo nesuėjus terminui,<text:s/></text:span><text:span text:style-name="T1330">mandato į atsiradusią laisvą vietą pripažinimo oficialiai skelbiami Teisės aktų registre</text:span><text:span text:style-name="T1331">.</text:span><text:span text:style-name="T1332">“</text:span><text:span text:style-name="T1333"><text:s/>Jeigu ši komisija turėtų<text:s/></text:span><text:span text:style-name="T1334">įgaliojimus skelbti<text:s/></text:span><text:span text:style-name="T1335">pakartotinius rinkimus, šioje nuostatoje po žodžių „rinkimų pripažinimo neįvykusiais“, po kablelio, įrašytina „pakartotinių rinkimų paskelbimo“.</text:span></text:p>
        </text:list-item>
        <text:list-item>
          <text:p text:style-name="P1336"><text:span text:style-name="T1337">Kodekso 46 straipsnio 5 dalyje formuluotė „savivaldybių tarybų rinkimuose“ keistina formuluote „savivaldybių tarybų ir merų rinkimuose“.</text:span></text:p>
        </text:list-item>
        <text:list-item>
          <text:p text:style-name="P1338"><text:span text:style-name="T1339">Kodekso 48 straipsnio<text:s/></text:span><text:span text:style-name="T1340">9 dalyje po žodžių „</text:span><text:span text:style-name="T1341">Vyriausiosios rinkimų komisijos nustatyta tvarka skiria</text:span><text:span text:style-name="T1342">“ praleistas žodis „iš“.</text:span></text:p>
        </text:list-item>
        <text:list-item>
          <text:p text:style-name="P1343">Kodekso 49 straipsnio pavadinime išbrauktini pertekliniai žodžiai „organizuojant ir“.</text:p>
        </text:list-item>
        <text:list-item>
          <text:p text:style-name="P1344"><text:span text:style-name="T1345">Kodekso<text:s/></text:span><text:span text:style-name="T1346">54 straipsnio 1 dalies 5 punkte vartojama sąvoka „gyvenamosios vietos neturinčių asmenų apskaita“ keistina Gyvenamosios vietos deklaravimo įstatyme įtvirtinta sąvoka „gyvenamosios vietos nedeklaravusių asmenų apskaita“, atitinkamai  Kodekso 57 straipsnyje<text:s/></text:span><text:span text:style-name="T1347">(pavadinime ir visose dalyse)<text:s/></text:span><text:span text:style-name="T1348">vietoj<text:s/></text:span><text:span text:style-name="T1349">formuluotės „neturintys deklaruotos gyvenamosios vietos“ įrašytina „nedeklaravę gyvenamosios vietos“, o</text:span><text:span text:style-name="T1350"><text:s/>59 straipsnio 2 dalyje vietoj formuluotės „</text:span><text:span text:style-name="T1351">Deklaruotos gyvenamosios vietos neturintis</text:span><text:span text:style-name="T1352">“ įrašytina „</text:span><text:span text:style-name="T1353">Gyvenamosios vietos<text:s/></text:span><text:span text:style-name="T1354">nedeklaravęs“.</text:span></text:p>
        </text:list-item>
        <text:list-item>
          <text:p text:style-name="P1355"><text:span text:style-name="T1356">Kodekso 55 straipsnio 3 dalyje siūloma nustatyti, kad<text:s/></text:span><text:span text:style-name="T1357">Lietuvos Respublikos rinkėjų sąrašas sudaromas pagal Asmenų, turinčių teisę rinkti, sąrašo duomenis, į jį perkeliant tuos asmenis, kurie turi teisę rinkti atitinkamuose rinkimuose. Šio straipsnio 4 dalyje nustačius, kad<text:s/></text:span><text:soft-page-break/><text:span text:style-name="T1358">kiekvienas į Lietuvos Respublikos rinkėjų sąrašą įtrauktas asmuo priskiriamas rinkimų apygardai ir rinkimų apylinkei<text:s/></text:span><text:span text:style-name="T1359">pagal deklaruotos gyvenamosios vietos adresą</text:span><text:span text:style-name="T1360">, lieka<text:s/></text:span><text:span text:style-name="T1361">neaišku, kaip būtų įgyvendinama imperatyvi šio straipsnio 4 dalies nuostata, t. y. kaip rinkimų apygardai ir rinkimų apylinkei būtų priskiriami gyvenamosios vietos nedeklaravę teisę rinkti turintys asmenys, įtraukti į Lietuvos Respublikos rinkėjų sąrašą</text:span><text:span text:style-name="T1362">. Pažymime, kad Kodekso 57 straipsnyje išsprendžiamas tik tokį norą pareiškusių rinkėjų, o ne visų rinkimų teisę turinčių ir pagal<text:s/></text:span><text:span text:style-name="T1363">55 straipsnio<text:s/></text:span><text:span text:style-name="T1364">3 dalį į Lietuvos Respublikos rinkėjų sąrašą įrašomų rinkėjų įrašymo į rinkimų apygardos ar rinkimų apylinkės rinkėjų sąrašą klausimas.</text:span></text:p>
        </text:list-item>
        <text:list-item>
          <text:p text:style-name="P1365"><text:span text:style-name="T1366">Kadangi<text:s/></text:span><text:span text:style-name="T1367">rinkimuose į Europos Parlamentą, Respublikos Prezidento rinkimuose rinkimų apygarda apima visą Lietuvos Respublikos teritoriją (savivaldybės rinkimų komisijos veiklos teritorija nesutampa su rinkimų apygardos teritorija), o savivaldybės rinkimų apygarda sudaroma tik savivaldybių tarybų ir merų rinkimuose, Kodekso 55 straipsnio 4 dalies nuostata apie kiekvieno rinkėjo priskyrimą rinkimų apygardai tikslintina, atsisakant šio priskyrimo tais atvejais, kai rinkimų apygarda apima visą Lietuvos Respublikos teritoriją. Atsižvelgiant į dvi pastarąsias pastabas,<text:s/></text:span><text:span text:style-name="T1368">Kodekso 55 straipsnio 4 dalis galėtų būti formuluojama taip: „</text:span><text:span text:style-name="T1369">Lietuvos Respublikos rinkėjų sąraše kiekvienas gyvenamąją vietą Lietuvos Respublikoje deklaravęs rinkėjas priskiriamas vienmandatei rinkimų apygardai Seimo rinkimuose, daugiamandatei rinkimų apygardai savivaldybių tarybų rinkimuose, vienmandatei rinkimų apygardai mero rinkimuose ir rinkimų apylinkei pagal deklaruotos gyvenamosios vietos adresą.</text:span><text:span text:style-name="T1370">“</text:span></text:p>
        </text:list-item>
        <text:list-item>
          <text:p text:style-name="P1371"><text:span text:style-name="T1372">Kodekso 58 straipsnio 1 dalyje<text:s/></text:span><text:span text:style-name="T1373">vietoj sąlygos „</text:span><text:span text:style-name="T1374">Kai rengiant Seimo rinkimus sudaromas Pasaulio lietuvių vienmandatės (-ių) rinkimų apygardos (-ų) rinkėjų sąrašas (-ai)</text:span><text:span text:style-name="T1375">“ turėtų būti įrašyta sąlyga „K</text:span><text:span text:style-name="T1376">ai<text:s/></text:span><text:span text:style-name="T1377">rengiant Seimo rinkimus<text:s/></text:span><text:span text:style-name="T1378">sudaroma</text:span><text:span text:style-name="T1379"><text:s/>(-os)</text:span><text:span text:style-name="T1380"><text:s/>Pasaulio lietuvių vienmandatė<text:s/></text:span><text:span text:style-name="T1381">(-ės) rinkimų apygarda (-</text:span><text:span text:style-name="T1382">os)“.</text:span><text:span text:style-name="T1383"><text:s/>Šioje dalyje po žodžio „</text:span><text:span text:style-name="T1384">vienmandatės“ įrašytina „(-ių)“.</text:span></text:p>
        </text:list-item>
        <text:list-item>
          <text:p text:style-name="P1385"><text:span text:style-name="T1386">Kodekso 59 straipsnio<text:s/></text:span><text:span text:style-name="T1387">pavadinime ir<text:s/></text:span><text:span text:style-name="T1388">2 dalyje<text:s/></text:span><text:span text:style-name="T1389">vietoj formuluotės<text:s/></text:span><text:span text:style-name="T1390">„</text:span><text:span text:style-name="T1391">t</text:span><text:span text:style-name="T1392">eritorinėse policijos įstaigos areštinėse</text:span><text:span text:style-name="T1393">“ turėtų būti įrašyta formuluotė „teritorinių policijos įstaigų areštinėse“ (žr. Suėmimo vykdymo įstatymo Nr. I-1175 pakeitimo įstatymo projekte Nr. XIVP-1522(2)<text:s/></text:span><text:span text:style-name="T1394">dėstomo<text:s/></text:span><text:span text:style-name="T1395">nauj</text:span><text:span text:style-name="T1396">os</text:span><text:span text:style-name="T1397"><text:s/>redakcij</text:span><text:span text:style-name="T1398">os</text:span><text:span text:style-name="T1399"><text:s/>S</text:span><text:span text:style-name="T1400">uėmimo vykdymo įstatymo</text:span><text:span text:style-name="T1401"><text:s/>15 straipsnio 1 dalį</text:span><text:span text:style-name="T1402">, taip pat kitas Kodekso nuostatas</text:span><text:span text:style-name="T1403">).</text:span></text:p>
        </text:list-item>
        <text:list-item>
          <text:p text:style-name="P1404"><text:span text:style-name="T1405">Kodekso<text:s/></text:span><text:span text:style-name="T1406">64 straipsnio 2 dalyje prieš žodį „prasideda“ išbrauktinas brūkšnys.</text:span></text:p>
        </text:list-item>
        <text:list-item>
          <text:p text:style-name="P1407"><text:span text:style-name="T1408">Kodekso<text:s/></text:span><text:span text:style-name="T1409">64 straipsnio 2 dalyje vietoj žodžio „kompanijos“ formuluotėje „politinės kompanijos“ įrašytinas žodis „kampanijos“. Analogiškai taisytinos Kodekso 65 straipsnio 1 dalies, 107 straipsnio 1 dalies, 124 straipsnio 3 dalies nuostatos.</text:span></text:p>
        </text:list-item>
        <text:list-item>
          <text:p text:style-name="P1410"><text:span text:style-name="T1411">Kodekso<text:s/></text:span><text:span text:style-name="T1412">64 straipsnio 3 dalies 1 punkte po žodžio „įteikimas“ turėtų būti įrašytas kabliataškis, o po jo – žodžiai „šiuo etapu“ (plg. su šios dalies 2, 4 punktais).</text:span></text:p>
        </text:list-item>
        <text:list-item>
          <text:p text:style-name="P1413"><text:span text:style-name="T1414">Kodekso 65 straipsnio 8 dalyje vietoj formuluotės „</text:span><text:span text:style-name="T1415">vienmandatėje merų rinkimų apygardoje</text:span><text:span text:style-name="T1416">“ įrašytina formuluotė „merų rinkimuose“ (dukart), nes merai, kitaip nei Seimo nariai, kitokiose rinkimų apygardose nerenkami (plg. su toje pačioje nuostatoje vartojama formuluote „Respublikos Prezidento rinkimuose“).</text:span></text:p>
        </text:list-item>
        <text:list-item>
          <text:p text:style-name="P1417"><text:span text:style-name="T1418">Kodekso 70 straipsnio 1 dal</text:span><text:span text:style-name="T1419">ies 1 punkte</text:span><text:span text:style-name="T1420">, vienodinant jo nuostat</text:span><text:span text:style-name="T1421">ą</text:span><text:span text:style-name="T1422"><text:s/>su analogiškomis kitų straipsnių nuostatomis, po žodžio „įregistruota“ vietoj žodžio „įstatymų“ įrašytina „</text:span><text:span text:style-name="T1423">įstatymo</text:span><text:span text:style-name="T1424">“.</text:span></text:p>
        </text:list-item>
        <text:list-item>
          <text:p text:style-name="P1425"><text:span text:style-name="T1426">Kodekso 70 straipsnio 1 dalies 2 punkte aplinkybės, kurioms esant vienmandatėje rinkimų apygardoje kandidatu į Seimo narius išsikėlusį Lietuvos Respublikos pilietį parašais turėtų paremti dvigubai mažiau nei įprastai reikalaujama tos rinkimų apygardos rinkėjų, – kai<text:s/></text:span><text:span text:style-name="T1427">visoje Lietuvos Respublikos teritorijoje arba jos dalyje įvesta nepaprastoji padėtis, paskelbta ekstremalioji situacija, paskelbtas karantinas, laikinai apribota asmenų judėjimo laisvė arba nustatyti kiti ribojimai, kurie trukdo rinkti rinkėjų parašus,</text:span><text:span text:style-name="T1428"><text:s/>– išdėstytos taip, kad paskutinė sąlyga „</text:span><text:span text:style-name="T1429">trukdo rinkti<text:s/></text:span><text:soft-page-break/><text:span text:style-name="T1430">rinkėjų parašus</text:span><text:span text:style-name="T1431">“<text:s/></text:span><text:span text:style-name="T1432">apima tik „asmenų judėjimo laisvės ir kitus ribojimus“, o</text:span><text:span text:style-name="T1433"><text:s/></text:span><text:span text:style-name="T1434">įvedus nepaprastąją padėtį, paskelbus ekstremaliąją situaciją ar karantiną</text:span><text:span text:style-name="T1435"><text:s/>reikalavimas surinkti mažesnį<text:s/></text:span><text:span text:style-name="T1436">rinkėjų parašų skaičių būtų taikomas nepriklausomai nuo to, ar<text:s/></text:span><text:span text:style-name="T1437">yra kliūčių rinkti parašus.</text:span></text:p>
        </text:list-item>
      </text:list>
      <text:p text:style-name="P1438"><text:span text:style-name="T1439">Atsižvelgdami į tai,<text:s/></text:span><text:span text:style-name="T1440">Kodekso 70<text:s/></text:span><text:span text:style-name="T1441">straipsnio 1 dalies 2 punkto antrąjį sakinį siūlome patikslinti</text:span><text:span text:style-name="T1442">, vietoj žodžio „kurie“ įrašant žodžius „ir tai“, o vietoj žodžio „šie“ – žodžius „rinkti rinkėjų parašus trukdantys“</text:span><text:span text:style-name="T1443"><text:s/></text:span><text:span text:style-name="T1444">(</text:span><text:span text:style-name="T1445">„</text:span><text:span text:style-name="T1446">Kai<text:s/></text:span><text:span text:style-name="T1447">visoje Lietuvos Respublikos teritorijoje arba jos dalyje įvesta nepaprastoji padėtis, įstatymų nustatyta tvarka paskelbta ekstremalioji situacija, įstatymų nustatytais atvejais ir tvarka paskelbtas karantinas, įstatymų nustatytais atvejais ir tvarka laikinai apribota asmenų judėjimo laisvė arba nustatyti kiti ribojimai, ir tai trukdo rinkti rinkėjų parašus, išsikėlimą parašais turi paremti ne mažiau kaip 500 tos rinkimų apygardos rinkėjų tik toje rinkimų apygardoje ar jos dalyje, kurioje taikomi rinkti rinkėjų parašus trukdantys ribojimai.</text:span><text:span text:style-name="T1448">“</text:span><text:span text:style-name="T1449">).</text:span></text:p>
      <text:p text:style-name="P1450"><text:span text:style-name="T1451">Atitinkamai<text:s/></text:span><text:span text:style-name="T1452">tikslintina<text:s/></text:span><text:span text:style-name="T1453">šio straipsnio 3 dalis, 72 straipsnio 4 dalies 3 punktas, 7</text:span><text:span text:style-name="T1454">3 straipsnio 3 dalies 2 punktas</text:span><text:span text:style-name="T1455">.</text:span></text:p>
      <text:list text:style-name="LFO19" text:continue-numbering="true">
        <text:list-item>
          <text:p text:style-name="P1456">Pagal Kodekso 70 straipsnio 3 dalį, partijos keliamam kandidatui vienmandatėje Seimo rinkimų apygardoje reikalavimas surinkti ne mažiau kaip 1 000 jį remiančių tos rinkimų apygardos rinkėjų parašų netaikomas, jeigu partija tuose Seimo rinkimuose kelia kandidatų sąrašą. Kaip yra konstatavęs Konstitucinis Teismas, rinkimai yra atsakingas politinis procesas, todėl pripažįstamas pagrįstu reikalavimas, kad pretendentai į parlamento narius įrodytų turintys tam tikrą politinę visuomenės paramą, kurią patvirtina surinktas tam tikras rinkėjų parašų kiekis (2008 m. spalio 1 d., 2012 m. kovo 29 d. nutarimai). Pažymėtina, jog vien tai, kad partija daugiamandatėje rinkimų apygardoje kelia kandidatų sąrašą, savaime anaiptol nereiškia, kad vienmandatėje rinkimų apygardoje jos keliamas kandidatas turi tos apygardos rinkėjų paramą. Juolab kad pagal Kodekso 70 straipsnį Seimo rinkimuose partijos keliamo kandidatų sąrašo rinkėjai taip pat neturi paremti<text:s/><text:soft-page-break/>parašais, kitaip nei savivaldybių tarybų rinkimuose (plg. su Kodekso 72 straipsnio 3 dalimi) ir rinkimuose į Europos Parlamentą (plg. su Kodekso 73 straipsnio 3 dalimi).</text:p>
        </text:list-item>
      </text:list>
      <text:p text:style-name="P1457">Pagal Konstitucijos 55 straipsnio 1 dalį Seimo nariai renkami remiantis lygia rinkimų teise. Konstitucinis Teismas yra pažymėjęs, kad lygios rinkimų teisės principas yra vienas iš Konstitucijoje įtvirtintų visuotinai pripažintų demokratinių rinkimų į politines atstovaujamąsias institucijas principų; įstatymų leidėjui pasirinkus vadinamąją mišrią parlamento rinkimų sistemą, jungiančią proporcinę ir mažoritarinę rinkimų sistemas, rinkimai daugiamandatėje ir vienmandatėse rinkimų apygardose privalo būti vykdomi taikant tuos pačius demokratiškų, laisvų ir teisingų rinkimų standartus, o į politinių partijų sąrašus įrašytiems kandidatams ir vienmandatėse rinkimų apygardose kandidatuojantiems pavieniams asmenims turi būti keliami vienodi reikalavimai (2012 m. lapkričio 10 d. išvada, 2015 m. spalio 20 d. nutarimas). Konstitucinis Teismas taip pat yra konstatavęs, jog yra svarbu, kad rinkimų sistema nebūtų palanki tik kai kuriems pasyviąją rinkimų teisę įgyvendinantiems subjektams (2012 m. kovo 29 d., 2015 m. spalio 20 d. nutarimai), ir ne kartą pabrėžęs pasyviąją rinkimų teisę įgyvendinančių subjektų sąžiningos konkurencijos svarbą politinių atstovaujamųjų institucijų rinkimuose.</text:p>
      <text:p text:style-name="P1458"><text:span text:style-name="T1459">Atsižvelgdami į tai,<text:s/></text:span><text:span text:style-name="T1460">laikomės Teisės departamento 2022 m. kovo 8 d. išvadoje Nr. XIVP-1279(2) pateiktos pozicijos, kad Seimo rinkimuose save keliantiems ir partijų keliamiems kandidatams turėtų būti</text:span><text:span text:style-name="T1461"><text:s/>nustatytos vienodos dalyvavimo rinkimuose sąlygos, be kita ko,<text:s/></text:span><text:span text:style-name="T1462">taikomas vienodas reikalavimas surinkti nustatytą rinkėjų parašų kiekį</text:span><text:span text:style-name="T1463">. Mūsų nuomone, nėra argumentų, kurie paneigtų nurodytą oficialiąją konstitucinę doktriną, o siūlomas teisinis reguliavimas gali neatitikti konstitucinių asmenų lygiateisiškumo, lygios rinkimų teisės, pasyviąją rinkimų teisę įgyvendinančių subjektų sąžiningos konkurencijos principų.</text:span></text:p>
      <text:soft-page-break/>
      <text:list text:style-name="LFO19" text:continue-numbering="true">
        <text:list-item>
          <text:p text:style-name="P1464"><text:span text:style-name="T1465">Kodekso 70 straipsnio 3 dalyje vietoj žodžių „numatytą tvarką“ įrašytini žodžiai „nustatyta tvarka“.</text:span></text:p>
        </text:list-item>
        <text:list-item>
          <text:p text:style-name="P1466"><text:span text:style-name="T1467">Kodekso 71 straipsnio „</text:span><text:span text:style-name="T1468">Kandidatų į Respublikos Prezidentus kėlimas</text:span><text:span text:style-name="T1469">“ 1 dalies konstrukcija taisytina, atsižvelgiant į tai, kad pagal Konstitucijos 79 straipsnio 1 dalį 20 tūkstančių parašų turi surinkti visi asmenys, pretenduojantys tapti kandidatais į Respublikos Prezidentus, taigi ne tik tie, kurie išsikelia patys, bet ir tie, kuriuos kelia partijos (pavyzdžiui,<text:s/></text:span><text:span text:style-name="T1470">taip:<text:s/></text:span><text:span text:style-name="T1471">„Kandidatu į Respublikos Prezidentus gali išsikelti arba būti politinės partijos keliamas kiekvienas Lietuvos Respublikos pilietis, kuris gali būti renkamas Respublikos Prezidentu ir yra surinkęs ne mažiau kaip 20 000 rinkėjų parašų.“).</text:span></text:p>
        </text:list-item>
        <text:list-item>
          <text:p text:style-name="P1472"><text:span text:style-name="T1473">Kodekso 71 straipsnio 2 dalyje vietoj<text:s/></text:span><text:span text:style-name="T1474">formuluotės „</text:span><text:span text:style-name="T1475">politinės likviduojamos partijos</text:span><text:span text:style-name="T1476">“ įrašytina formuluotė<text:s/></text:span><text:span text:style-name="T1477">„</text:span><text:span text:style-name="T1478">likviduojamos politinės partijos</text:span><text:span text:style-name="T1479">“.</text:span></text:p>
        </text:list-item>
        <text:list-item>
          <text:p text:style-name="P1480"><text:span text:style-name="T1481">Kodek</text:span><text:span text:style-name="T1482">so 72 straipsnio 1 dalies formuluotėje „</text:span><text:span text:style-name="T1483">likviduojamos politinės partijos ar politinio komiteto teisinio statuso</text:span><text:span text:style-name="T1484">“ prieš žodį „politinio“ įrašytina „likviduojamo“.</text:span></text:p>
        </text:list-item>
        <text:list-item>
          <text:p text:style-name="P1485"><text:span text:style-name="T1486">Kodekso 73 straipsnio 1 dalyje</text:span><text:span text:style-name="T1487">, vienodinant jos nuostatas su</text:span><text:span text:style-name="T1488"><text:s/></text:span><text:span text:style-name="T1489">analogiškomis kitų straipsnių nuostatomis, po žodžio „įregistruoti“ įrašytina „</text:span><text:span text:style-name="T1490">įstatymo nustatyta tvarka</text:span><text:span text:style-name="T1491">“</text:span><text:span text:style-name="T1492">. Šios dalies formuluotėje „</text:span><text:span text:style-name="T1493">likviduojamos politinės partijos ar politinio komiteto teisinio statuso</text:span><text:span text:style-name="T1494">“ prieš žodį „politinio“ įrašytina „likviduojamo“.</text:span></text:p>
        </text:list-item>
        <text:list-item>
          <text:p text:style-name="P1495"><text:span text:style-name="T1496">Kodekso 73 straipsnio 3 dalies 2 punkte po kabliataškio esanti nuostata „šis reikalavimas netaikomas tik toje rinkimų apygardoje ar jos dalyje, kurioje taikomi šie ribojimai“ išbrauktina, nes rinkimuose į Europos Parlamentą, kurie vykdomi vienoje visą Lietuvos Respublikos teritoriją apimančioje daugiamandatėje rinkimų apygardoje, ji yra neaktuali.</text:span></text:p>
        </text:list-item>
        <text:list-item>
          <text:p text:style-name="P1497"><text:span text:style-name="T1498">Kodekso 72 straipsnio 4 dalies 1 punkte siūloma nustatyti, kad pirmalaikiuose ir pakartotiniuose mero rinkimuose politinės partijos keliamam kandidatui reikalavimas paremti<text:s/></text:span><text:soft-page-break/><text:span text:style-name="T1499">parašais būtų netaikomas, jeigu prieš tai vykusiuose „eiliniuose<text:s/></text:span><text:span text:style-name="T1500">mero rinkimuose</text:span><text:span text:style-name="T1501"><text:s/>ši partija yra kėlusi merą<text:s/></text:span><text:span text:style-name="T1502">ir kandidatų sąrašą</text:span><text:span text:style-name="T1503">“ (</text:span><text:span text:style-name="T1504">atkreiptinas dėmesys į tai, kad<text:s/></text:span><text:span text:style-name="T1505">mero rinkimuose negali būti keliamas kandidatų sąrašas, todėl<text:s/></text:span><text:span text:style-name="T1506">šioje nuostatoje reikėtų arba išbraukti<text:s/></text:span><text:span text:style-name="T1507">žodžius „</text:span><text:span text:style-name="T1508">ir kandidatų sąrašą</text:span><text:span text:style-name="T1509">“</text:span><text:span text:style-name="T1510">, arba vietoj žodžių „eiliniuose mero rinkimuose“ įrašyti žodžius „eiliniuose tos savivaldybės tarybos ir mero rinkimuose“</text:span><text:span text:style-name="T1511">). Atsižvelgiant į šio straipsnio 1 dalį, pagal kurią asmuo kandidatu į merus gali būti iškeltas politinės partijos ar politinio komiteto, ir į<text:s/></text:span>kandidatus rinkimuose keliančių<text:s/><text:span text:style-name="T1512">politinių</text:span><text:s/><text:span text:style-name="T1513">organizacijų<text:s/></text:span>lygybės ir sąžiningos konkurencijos<text:s/><text:span text:style-name="T1514">konstitucinius<text:s/></text:span>principus, šioje nuostatoje turėtų būti kalbama ne apie<text:s/><text:span text:style-name="T1515">politinės<text:s/></text:span>partijos, o apie politinės organizacijos keliamą kandidatą<text:span text:style-name="T1516">. Pagal lygios rinkimų teisės principą, save keliantiems ir politinių organizacijų keliamiems kandidatams taip pat turėtų būti nustatytos vienodos dalyvavimo rinkimuose sąlygos, be kita ko, taikomas vienodas reikalavimas surinkti<text:s/></text:span><text:span text:style-name="T1517">nustatytą rinkėjų parašų kiekį.</text:span></text:p>
        </text:list-item>
      </text:list>
      <text:p text:style-name="P1518"><text:span text:style-name="T1519">Atsižvelgdami į tai,<text:s/></text:span><text:span text:style-name="T1520">laikomės<text:s/></text:span><text:span text:style-name="T1521">minėtoje<text:s/></text:span><text:span text:style-name="T1522">Teisės departamento</text:span><text:span text:style-name="T1523"><text:s/>išvadoje Nr. </text:span><text:span text:style-name="T1524">XIVP-1279(2) pateiktos pozicijos</text:span><text:span text:style-name="T1525">, kad<text:s/></text:span><text:span text:style-name="T1526">Kodekso 72 straipsnio 4 dalies 1 punkte<text:s/></text:span><text:span text:style-name="T1527">siūlomas teisinis reguliavimas gali neatitikti konstitucinių asmenų lygiateisiškumo, lygios rinkimų teisės,<text:s/></text:span><text:span text:style-name="T1528">pasyviąją rinkimų teisę įgyvendinančių subjektų sąžiningos konkurencijos</text:span><text:span text:style-name="T1529"><text:s/>principų</text:span><text:span text:style-name="T1530">. Šių principų</text:span><text:span text:style-name="T1531"><text:s/>nepažeistų tik šio punkto nuostata, pagal kurią reikalavimas paremti parašais būtų netaikomas pakartotiniuose mero rinkimuose siekiantiems dalyvauti piliečiams, kurie prieš tai neįvykusiuose arba pripažintuose negaliojančiais rinkimuose toje vienmandatėje rinkimų apygardoje buvo įregistruoti kandidatais.</text:span></text:p>
      <text:list text:style-name="LFO19" text:continue-numbering="true">
        <text:list-item>
          <text:p text:style-name="P1532"><text:span text:style-name="T1533">Pagal Kodekso 72 straipsnio 4 dalies 2 punktą reikalavimas paremti parašais būtų netaikomas politinės partijos keliamam kandidatui mero rinkimuose ir kandidatų sąrašui savivaldybės tarybos rinkimuose, jeigu paskutiniuose merų ir savivaldybių tarybų rinkimuose atitinkamoje savivaldybėje ši partija yra kėlusi kandidatą mero rinkimuose ir kandidatų sąrašą savivaldybės tarybos rinkimuose.<text:s/></text:span><text:span text:style-name="T1534">L</text:span><text:span text:style-name="T1535">aikomės<text:s/></text:span><text:span text:style-name="T1536">minėtoje<text:s/></text:span><text:span text:style-name="T1537">Teisės departamento išvadoje pateiktos pozicijos</text:span><text:span text:style-name="T1538">, kad<text:s/></text:span><text:span text:style-name="T1539">visiems<text:s/></text:span><text:span text:style-name="T1540">save keliantiems ir politinių organizacijų keliamiems kandidatams turėtų būti nustatytos vienodos</text:span><text:span text:style-name="T1541"><text:s/>dalyvavimo rinkimuose sąlygos, be kita ko,</text:span><text:span text:style-name="T1542"><text:s/>vienodas reikalavimas surinkti nustatytą rinkėjų parašų kiekį</text:span><text:span text:style-name="T1543"><text:s/>(mūsų vertinimu,<text:s/></text:span><text:span text:style-name="T1544">Kodekso 72 straipsnio 4 dalies 2 punkte siūlomas teisinis reguliavimas gali neatitikti konstitucinių asmenų lygiateisiškumo, lygios rinkimų teisės, pasyviąją rinkimų teisę įgyvendinančių subjektų sąžiningos konkurencijos principų</text:span><text:span text:style-name="T1545">)</text:span><text:span text:style-name="T1546"><text:s/>ir kad kandidatų sąrašo kėlimas daugiamandatėje rinkimų apygardoje niekaip nerodo rinkėjų paramos vienmandatėje rinkimų apygardoje tos politinės organizacijos keliamam kandidatui. Manome, kad eiliniuose rinkimuose apskritai neturėtų būti taikomas ankstesniuose rinkimuose surinktų rinkėjų parašų „užskaitymas“, preziumuojant politinės organizacijos ar jos keliamo kandidato tebeturimą visuomenės paramą, nes nuo praėjusių rinkimų ta parama gali būti labai pasikeitusi ar net visiškai išnykusi. Preziumuojant, kad ankstesniuose rinkimuose dalyvavusi politinė organizacija, siekianti dalyvauti naujuose eiliniuose rinkimuose, tebeturi visuomenės paramą, ir dėl to netaikant jos keliamam kandidatui ar kandidatų sąrašui reikalavimo surinkti nustatytą rinkėjų parašų kiekį, ne tik sudaromos palankesnės dalyvavimo rinkimuose sąlygos palyginti su naujomis politinėmis organizacijomis ir jų keliamais kandidatais, bet ir<text:s/></text:span><text:span text:style-name="T1547">iškreipiama pati rinkėjų paramos parašais instituto esmė</text:span><text:span text:style-name="T1548">.</text:span></text:p>
        </text:list-item>
        <text:list-item>
          <text:p text:style-name="P1549"><text:span text:style-name="T1550">Pagal Kodekso 73 straipsnio 3 dalies 1 punktą reikalavimas, kad kandidatų sąrašą parašais paremtų ne mažiau kaip 10 000 rinkėjų, netaikomas politinių partijų, kurios yra dalyvavusios paskutiniuose Europos Parlamento rinkimuose ir surinkusios daugiau rinkėjų balsų negu šiame straipsnyje nustatytas reikiamas mažiausias sąrašą remiančių rinkėjų parašų skaičius, keliamiems sąrašams (šioje nuostatoje prieš žodžius „sąrašą“ ir „sąrašams“ įrašytina „kandidatų“).<text:s/></text:span><text:span text:style-name="T1551">Laikomės minėtoje Teisės departamento išvadoje pateiktos pozicijos</text:span><text:span text:style-name="T1552">, kad pagal kandidatus rinkimuose keliančių kolektyvinių subjektų lygybės ir sąžiningos konkurencijos konstitucinius principus visoms politinėms organizacijoms turėtų būti taikomas vienodas reikalavimas surinkti nustatytą rinkėjų parašų kiekį (mūsų vertinimu, Kodekso 73 straipsnio 3 dalies 1 punkte siūlomas teisinis reguliavimas gali neatitikti konstitucinių asmenų lygiateisiškumo, lygios rinkimų teisės, pasyviąją rinkimų teisę įgyvendinančių subjektų sąžiningos konkurencijos principų) ir kad per eilinius rinkimus preziumuojant, jog politinė organizacija, ankstesniuose rinkimuose gavusi tam tikrą rinkėjų balsų kiekį, tebeturi tokią pat visuomenės paramą, kuri iš tiesų gali būti jau labai pasikeitusi, ir netaikant jos kandidatų sąrašui reikalavimo surinkti</text:span><text:span text:style-name="T1553"><text:s/></text:span><text:span text:style-name="T1554">nustatytą rinkėjų parašų kiekį, ne tik sudaromos palankesnės dalyvavimo rinkimuose sąlygos palyginti su naujomis politinėmis organizacijomis ir jų keliamais kandidatais, bet ir<text:s/></text:span><text:span text:style-name="T1555">iškreipiama pati rinkėjų paramos parašais instituto esmė</text:span><text:span text:style-name="T1556">.</text:span></text:p>
        </text:list-item>
        <text:list-item>
          <text:p text:style-name="P1557"><text:span text:style-name="T1558">Atsižvelgiant į Kodekso 75 straipsnio „Pareiškiniai dokumentai“ pavadinimą ir nuostatas, sąvoka „pareiškiniai dokumentai“ (be žodžio „rinkimų“) nuosekliai vartotina ir Kodekso 78 straipsnio 6 dalyje.</text:span></text:p>
        </text:list-item>
        <text:list-item>
          <text:p text:style-name="P1559"><text:span text:style-name="T1560">Kodekso 75 straipsnio 1 dalies 2 punkte tikslintina konstrukcija „</text:span>daugiamandatėje (-e) rinkimų apygardoje (-e)<text:span text:style-name="T1561">“ – turėtų būti „daugiamandatėje (-se) rinkimų apygardoje (-se).</text:span></text:p>
        </text:list-item>
        <text:list-item>
          <text:p text:style-name="P1562"><text:span text:style-name="T1563">Neaišku, kodėl pagal Kodekso 75 straipsnio 2 dalies 8 punktą asmuo, keliamas kandidatu vienmandatėje rinkimų apygardoje arba daugiamandatėje rinkimų apygardoje, turi pateikti pasirašytą<text:s/></text:span><text:span text:style-name="T1564">įsipareigojimą, jeigu bus išrinktas, nutraukti darbą ar kitokią veiklą, nesuderinamą su Respublikos Prezidento, Seimo nario, mero pareigomis, bet neturi įsipareigoti nutr</text:span><text:span text:style-name="T1565">aukti<text:s/></text:span><text:span text:style-name="T1566">su savivaldybės tarybos nario<text:s/></text:span><text:span text:style-name="T1567">ir</text:span><text:span text:style-name="T1568"><text:s/>Europos Parlamento nario pareigomis</text:span><text:span text:style-name="T1569"><text:s/>nesuderinamą darbą ar kitokią veiklą</text:span><text:span text:style-name="T1570">.</text:span></text:p>
        </text:list-item>
        <text:list-item>
          <text:p text:style-name="P1571"><text:span text:style-name="T1572">Kodekso 76 straipsnio</text:span><text:span text:style-name="T1573"><text:s/></text:span><text:span text:style-name="T1574">1 dalyje<text:s/></text:span><text:span text:style-name="T1575">ir kitose šio straipsnio nuostatose<text:s/></text:span><text:span text:style-name="T1576">sąvokos „kandidatas“<text:s/></text:span><text:span text:style-name="T1577">vartojimas yra klaidinantis (išskyrus sąvoką „kandidato anketa“), nes kalbama apie asmenis, kurie dar nėra registruoti kandidatais. Siekiant teisinio tikslumo ir aiškumo, šiame straipsnyje vartotina formuluotė<text:s/></text:span><text:span text:style-name="T1578">„asm</text:span><text:span text:style-name="T1579">uo, siekiantis tapti kandidatu“ (plg. su šio straipsnio 3 dalies nuostata).</text:span></text:p>
        </text:list-item>
        <text:list-item>
          <text:p text:style-name="P1580"><text:span text:style-name="T1581">Pagal Kodekso<text:s/></text:span><text:span text:style-name="T1582">76 straipsnio 1 dalies 8 punktą<text:s/></text:span><text:span text:style-name="T1583">asmuo, siekiantis tapti kandidatu</text:span><text:span text:style-name="T1584">, kandidato anketoje privalo nurodyti, ar jis nėra priesaika ar pasižadėjimu susijęs su užsienio valstybe, o jeigu turėjo kitos valstybės pilietybę, turi pateikti dokumentą apie jos atsisakymą ar netekimą.</text:span></text:p>
        </text:list-item>
      </text:list>
      <text:p text:style-name="P1585"><text:span text:style-name="T1586">Pažymėtina, kad informacija apie asmens, siekiančio tapti kandidatu, turimos (turėtos) kitos valstybės (kitų valstybių) pilietybės atsisakymą ar netekimą yra aktuali tik Seimo ir Respublikos Prezidento rinkimuose, kuriuose yra taikomas konstitucinis reikalavimas būti nesusijusiam priesaika ar pasižadėjimu užsienio valstybei. Asmenims, siekiantiems tapti kandidatais į savivaldybės tarybos narius, merus, Europos Parlamento narius iš Konstitucijos nekyla draudimas turėti dvigubą (daugybinę) pilietybę, todėl<text:s/></text:span><text:span text:style-name="T1587">reikalavimas, kad jie pateiktų dokumentą apie kitos valstybės (kitų valstybių) pilietybės atsisakymą ar jos netekimą būtų konstituciškai nepagrįstas</text:span><text:span text:style-name="T1588">.</text:span></text:p>
      <text:p text:style-name="P1589"><text:span text:style-name="T1590">Todėl, siekiant teisinio tikslumo ir aiškumo, Kodekso<text:s/></text:span><text:span text:style-name="T1591">76 straipsnio 1 dalies 8 punkto formuluotėje „ar jis nėra priesaika ar pasižadėjimu susijęs su užsienio valstybe“<text:s/></text:span><text:span text:style-name="T1592">vietoj žodžio „jis“ reikėtų įrašyti žodžius „</text:span><text:span text:style-name="T1593">asmuo, siekiantis tapti kandidatu į Seimo narius ar Respublikos Prezidentus“</text:span><text:span text:style-name="T1594">.</text:span></text:p>
      <text:p text:style-name="P1595">Šiame punkte pertekliniai žodžiai „turimą ar turėtą“ išbrauktini.</text:p>
      <text:list text:style-name="LFO19" text:continue-numbering="true">
        <text:list-item>
          <text:p text:style-name="P1596"><text:span text:style-name="T1597">Kodekso<text:s/></text:span><text:span text:style-name="T1598">76 straipsnio 1 dalies 12 punkt</text:span><text:span text:style-name="T1599">o pirmajame sakinyje</text:span><text:span text:style-name="T1600"><text:s/>formuluotė „nepaisant to, ar teistumas išnykęs, ar panaikintas“ taisytina, po žodžio „išnykęs“ išbraukiant prasmę iškreipiantį kablelį ir vietoj jungtuko „ar“ įrašant „arba“ („</text:span><text:span text:style-name="T1601">nepaisant to, ar teistumas išnykęs arba panaikintas</text:span><text:span text:style-name="T1602">“), arba šią formuluotę pakeičiant formuluote „</text:span><text:span text:style-name="T1603">nepaisant to, ar teistumas išnykęs (arba panaikintas</text:span><text:span text:style-name="T1604">)</text:span><text:span text:style-name="T1605">“.</text:span><text:span text:style-name="T1606"><text:s/>Atitinkamai taisytina Kodekso 194 straipsnio 1 dalies 14 punkto nuostata.</text:span></text:p>
        </text:list-item>
      </text:list>
      <text:p text:style-name="P1607">Svarstytina, ar šio punkto formuluotėje „taip pat teistumo išnykimo faktą bei datą“ po žodžio „išnykimo“ nereikėtų įrašyti ir kito teistumo pasibaigimo pagrindo, pavyzdžiui, skliaustuose nurodyti „(arba panaikinimo)“.</text:p>
      <text:list text:style-name="LFO19" text:continue-numbering="true">
        <text:list-item>
          <text:p text:style-name="P1608"><text:span text:style-name="T1609">Kodekso<text:s/></text:span><text:span text:style-name="T1610">76 straipsnio 2 dalyje<text:s/></text:span><text:span text:style-name="T1611">sąvokos „kandidatas į Respublikos Prezidentus“<text:s/></text:span><text:span text:style-name="T1612">vartojimas yra klaidinantis, nes kalbama apie asmenį, kuris dar nėra registruotas kandidatu į Respublikos Prezidentus. Siekiant teisinio tikslumo ir aiškumo, šiame straipsnyje vartotina formuluotė<text:s/></text:span><text:span text:style-name="T1613">„asmuo, siekiantis tapti kandidatu į Respublikos Prezidentus“</text:span><text:span text:style-name="T1614"><text:s/>(plg. su šio straipsnio 3 dalies nuostata)</text:span><text:span text:style-name="T1615">.</text:span></text:p>
        </text:list-item>
        <text:list-item>
          <text:p text:style-name="P1616"><text:span text:style-name="T1617">Pagal Kodekso<text:s/></text:span><text:span text:style-name="T1618">76 straipsnio 3 dalies 2 punktą asmuo, esantis kitos Europos Sąjungos valstybės narės pilietis, siekdamas tapti kandidatu į Europos Parlamento narius, kandidato anketoje turi nurodyti, ar jo pasyvioji rinkimų teisė nėra apribota Europos Sąjungos valstybėje narėje, kurios pilietis jis yra. Atkreiptinas dėmesys į tai, kad Kodekse nėra numatyta teisinių pasekmių, kurios turėtų kilti paaiškėjus, kad Europos Parlamento nariu išrinkto asmens pasyvioji rinkimų teisė yra apribota valstybėje narėje, kurios pilietis jis yra (plg. su galiojančio Rinkimų į Europos Parlamentą įstatymo<text:s/></text:span><text:span text:style-name="T1619">97</text:span><text:span text:style-name="T1620">1</text:span><text:span text:style-name="T1621"> straipsniu).</text:span></text:p>
        </text:list-item>
        <text:list-item>
          <text:p text:style-name="P1622"><text:span text:style-name="T1623">Kodekso<text:s/></text:span><text:span text:style-name="T1624">76 straipsnio 7 dalyje<text:s/></text:span><text:span text:style-name="T1625">po žodžio „mandato“ (prieš žodžius „už priesaikos sulaužymą“) įrašytinas praleistas žodis skliaustuose „(įgaliojimų)“ (plg. su tos pačios nuostatos pradžia).</text:span></text:p>
        </text:list-item>
        <text:list-item>
          <text:p text:style-name="P1626"><text:span text:style-name="T1627">Taisytina<text:s/></text:span><text:span text:style-name="T1628">Kodekso<text:s/></text:span><text:span text:style-name="T1629">80</text:span><text:span text:style-name="T1630"><text:s/>straipsnio dalių numeracija –</text:span><text:span text:style-name="T1631"><text:s/>paskutinė turėtų būti 7 dalis</text:span><text:span text:style-name="T1632">.</text:span></text:p>
        </text:list-item>
        <text:list-item>
          <text:p text:style-name="P1633"><text:span text:style-name="T1634">Kodekso 81 straipsnio „</text:span><text:span text:style-name="T1635">Kandidatų registravimas</text:span><text:span text:style-name="T1636">“ 4–7 dalių nuostatų tarpusavio santykis nėra aiškus, jos iš dalies persidengia, kartoja vienos kitas. Šio straipsnio 7 dalies pradžioje iš esmės tik kartojamas 4–6 dalių norminis turinys (vėl vardijamos aplinkybės, dėl kurių kandidato ar kandidatų sąrašo registravimas panaikinamas), be to, joje yra dukart pakartotų tų pačių fragmentų, todėl, siekiant glaustumo, tų nuostatų atsisakytina, šio straipsnio 6 dalis papildytina nuostata dėl kandidato ar kandidatų sąrašo registravimo panaikinimo po rinkimų dienos, perkeliant ją iš 7 dalies, o 7 dalyje nustatytinos tik registravimo panaikinimo pasekmės.<text:s/></text:span><text:span text:style-name="T1637">Siūlytume tokią 6 dalies formuluotę</text:span><text:span text:style-name="T1638">: „6. Jeigu įregistravusi kandidatą ar kandidatų sąrašą Vyriausioji rinkimų komisija nustato, kad tas kandidatas ar kandidatų sąrašas neatitinka šio straipsnio 4 ar 5 dalyje nustatytų reikalavimų, ji likus ne mažiau kaip 12 dienų iki rinkimų dienos panaikina to kandidato ar kandidatų sąrašo registravimą, o iki galutinių rezultatų patvirtinimo dienos priima sprendimą dėl kandidato ar kandidatų sąrašo registravimo panaikinimo po rinkimų dienos.“<text:s/></text:span><text:span text:style-name="T1639">Šio straipsnio 7 dalis dėstytina taip</text:span><text:span text:style-name="T1640">: „7. Panaikinus kandidatų sąrašo registravimą, už<text:s/></text:span><text:span text:style-name="T1641">šį sąrašą</text:span><text:span text:style-name="T1642"><text:s/></text:span><text:span text:style-name="T1643">paduoti rinkėjų balsai,<text:s/></text:span><text:span text:style-name="T1644">o panaikinus kandidato registravimą –<text:s/></text:span><text:span text:style-name="T1645">už jį vienmandatėje rinkimų apygardoje paduoti rinkėjų balsai ir (arba) daugiamandatėje rinkimų apygardoje jo gauti rinkimų reitingo balsai pripažįstami negaliojančiais</text:span><text:span text:style-name="T1646">. Balsus pripažinus negaliojančiais, gali būti sprendžiama dėl rinkimų pripažinimo negaliojančiais šio kodekso 181 straipsnyje nustatyta tvarka.“</text:span></text:p>
        </text:list-item>
        <text:list-item>
          <text:p text:style-name="P1647"><text:span text:style-name="T1648">Atsižvelgiant į rinkimų skaidrumo, viešumo, teisingumo, sąžiningumo, sąžiningos konkurencijos principus, svarstytina, ar Kodekso 81 straipsnis neturėtų būti papildytas<text:s/></text:span><text:span text:style-name="T1649">tokia<text:s/></text:span><text:span text:style-name="T1650">nuostata</text:span><text:span text:style-name="T1651">:</text:span><text:span text:style-name="T1652"><text:s/></text:span><text:span text:style-name="T1653">„</text:span><text:span text:style-name="T1654">Vyriausioji rinkimų komisija,<text:s/></text:span><text:span text:style-name="T1655">likus mažiau kaip 12 dienų iki rinkimų dienos<text:s/></text:span><text:span text:style-name="T1656">nustačiusi pagrindą panaikinti kandidato ar kandidatų sąrašo registravimą</text:span><text:span text:style-name="T1657">,</text:span><text:span text:style-name="T1658"><text:s/></text:span><text:span text:style-name="T1659">visuomenės informavimo priemonėmis informuoja rinkėjus apie tai, kad kandidato ar kandidatų sąrašo registravimas iki galutinių rezultatų patvirtinimo bus panaikintas, už tą kandidatą ar kandidatų sąrašą<text:s/></text:span><text:span text:style-name="T1660">paduoti rinkėjų balsai bus pripažinti negaliojančiais ir<text:s/></text:span><text:span text:style-name="T1661">gali būti sprendžiama dėl rinkimų pripažinimo negaliojančiais</text:span><text:span text:style-name="T1662">.</text:span><text:span text:style-name="T1663">“</text:span></text:p>
        </text:list-item>
        <text:list-item>
          <text:p text:style-name="P1664"><text:span text:style-name="T1665">Kodekso 81 straipsnio<text:s/></text:span><text:span text:style-name="T1666">4 dalies 7 punkto ir<text:s/></text:span><text:span text:style-name="T1667">5 dalies<text:s/></text:span><text:span text:style-name="T1668">5 punkto<text:s/></text:span><text:span text:style-name="T1669">formuluotę<text:s/></text:span><text:span text:style-name="T1670">„</text:span><text:span text:style-name="T1671">pažeidęs draudimo papirkti rinkėjus, politinių kampanijų finansavimo nuostatas, numatytas šiame kodekse</text:span><text:span text:style-name="T1672">“ siūlome performuluoti taip: „</text:span><text:span text:style-name="T1673">pažeidęs<text:s/></text:span><text:span text:style-name="T1674">šiame kodekse nustatytą<text:s/></text:span><text:span text:style-name="T1675">draudimą</text:span><text:span text:style-name="T1676"><text:s/>papirkti rinkėjus ar</text:span><text:span text:style-name="T1677"><text:s/>politinių kampanijų finansavimo<text:s/></text:span><text:span text:style-name="T1678">tvarką</text:span><text:span text:style-name="T1679">“. Šio straipsnio 7 dalies formuluotė „pažeidę draudimo papirkti rinkėjus, rinkimų politinių kampanijų finansavimo ir informacijos pateikimo apie sąmoningą bendradarbiavimą su buvusios SSRS specialiosiomis tarnybomis nuostatas, numatytas šiame kodekse“ keistina formuluote „pažeidę<text:s/></text:span><text:span text:style-name="T1680">šiame kodekse nustatytą<text:s/></text:span><text:span text:style-name="T1681">draudimą papirkti rinkėjus, rinkimų politinių kampanijų finansavimo<text:s/></text:span><text:span text:style-name="T1682">tvarką</text:span><text:span text:style-name="T1683"><text:s/>ar reikalavimą pateikti informaciją apie sąmoningą bendradarbiavimą su buvusios SSRS specialiosiomis tarnybomis“</text:span><text:span text:style-name="T1684"><text:s/>(plg. su Kodekso 176 straipsnio 6 dalies nuostata)</text:span><text:span text:style-name="T1685">.</text:span></text:p>
        </text:list-item>
        <text:list-item>
          <text:p text:style-name="P1686">Kodekso 81 straipsnio 6 dalyje po skaičiaus „4“ įrašytina „ar 5“ (nes kandidatų sąrašo registravimo sąlygos nustatytos šio straipsnio 5 dalyje).</text:p>
        </text:list-item>
        <text:list-item>
          <text:p text:style-name="P1687">Kodekso 81 straipsnio 6 ir 7 dalių nuostatos, kad kandidato ar kandidatų sąrašo registravimą Vyriausioji rinkimų komisija gali panaikinti likus lygiai 12 dienų iki rinkimų dienos, yra nesuprantamos<text:s/>ir turėtų būti patikslintos, prieš skaičių „12“ įrašant „ne mažiau kaip“.</text:p>
        </text:list-item>
        <text:list-item>
          <text:p text:style-name="P1688"><text:span text:style-name="T1689">Kodekso 81 straipsnio 7 dalyje formuluotė „Panaikinus kandidatų sąrašo (jungtinio sąrašo) registravimą, už šį sąrašą (jungtinį sąrašą) paduoti balsai, panaikinus kandidatų sąrašo registravimą, už jį<text:s/></text:span><text:span text:style-name="T1690">paduoti rinkėjų balsai</text:span><text:span text:style-name="T1691">“ taisytina taip: „</text:span><text:span text:style-name="T1692">Panaikinus kandidatų sąrašo registravimą, už šį sąrašą<text:s/></text:span><text:span text:style-name="T1693">paduoti rinkėjų balsai</text:span><text:span text:style-name="T1694">“.</text:span></text:p>
        </text:list-item>
        <text:list-item>
          <text:p text:style-name="P1695">Kodekso 81 straipsnio 8 dalyje prieš žodį „likus“ išbrauktini pertekliniai žodžiai „iki rinkimų“ (jie toliau pakartoti dar kartą).<text:s/>Šioje dalyje žodis „įrodoma“ keistinas žodžiu „nustatoma“.</text:p>
        </text:list-item>
        <text:list-item>
          <text:p text:style-name="P1696">Kodekso 83 straipsnio 4 dalyje<text:s/>po žodžio „paskelbiami“ įrašytina „galutiniai“.</text:p>
        </text:list-item>
        <text:list-item>
          <text:p text:style-name="P1697">Kodekso 85 straipsnio 1 dalyje siūloma nustatyti, kad Vyriausiosios rinkimų komisijos interneto svetainėje būtų skelbiama informacija tik „pagal partijos ar politinio komiteto pateiktus pareiškinius ir kitus dokumentus“. Pažymime, kad formuluotė neapima jokių save išsikėlusių kandidatų duomenų skelbimo, t. y. galėtų būti skelbiami tik politinių organizacijų iškeltų, o ne save išsikėlusių kandidatų duomenys. Diskutuotina, ar toks yra šios normos tikslas ir ar siūloma formuluote nebūtų pažeidžiama visuomenės teisė būti informuotai ir kandidatų lygiateisiškumo principas.</text:p>
        </text:list-item>
        <text:list-item>
          <text:p text:style-name="P1698">Kodekso 95 straipsnio 7 dalyje po žodžių „iki paskelbdamas“ įrašytina „politinę“.</text:p>
        </text:list-item>
        <text:list-item>
          <text:p text:style-name="P1699"><text:span text:style-name="T1700">Kodekso 97 straipsnio 5 dalies formuluotė „</text:span>ne vėliau kaip per 10 darbo dienų, kai paskleidžiama politinė reklama nuo jos paskleidimo<text:span text:style-name="T1701">“ tikslintina</text:span><text:span text:style-name="T1702"><text:s/>(galbūt turėta omenyje „</text:span>ne vėliau kaip per 10 darbo dienų nuo politinės reklamos paskleidimo“).</text:p>
        </text:list-item>
        <text:list-item>
          <text:p text:style-name="P1703">Kodekso 99 straipsnio 5 dalyje vietoj žodžio „komisija“ turėtų būti įrašyta „komisijai“.</text:p>
        </text:list-item>
        <text:list-item>
          <text:p text:style-name="P1704"><text:span text:style-name="T1705">Kodekso 107 straipsnio 1 dalyje nurodžius, kad auka laikoma „</text:span><text:span text:style-name="T1706">arba šio kodekso 109 straipsnio 1 dalyje nurodyta nepinigine forma suteikiama nauda</text:span><text:span text:style-name="T1707">“, žodžiai „</text:span><text:span text:style-name="T1708">kilnojamieji ar nekilnojamieji daiktai, informacija, turtinės teisės, intelektinės veiklos rezultatai</text:span><text:span text:style-name="T1709">“ yra išbrauktini kaip pertekliniai, nes visi šie objektai yra išvardyti Kodekso 109 straipsnio 1 dalyje kaip nepiniginės aukos</text:span><text:span text:style-name="T1710">.</text:span></text:p>
        </text:list-item>
        <text:list-item>
          <text:p text:style-name="P1711"><text:span text:style-name="T1712">Kodekso 118 straipsnio<text:s/></text:span><text:span text:style-name="T1713">2 dalies punktų numeracija taisytina – paskutinis turėtų būti 5 punktas.</text:span></text:p>
        </text:list-item>
        <text:list-item>
          <text:p text:style-name="P1714">Kodekso 120 straipsnyje 2 dalyje po šios dalies numerio įrašytinas taškas.</text:p>
        </text:list-item>
        <text:list-item>
          <text:p text:style-name="P1715">Kodekso 142 straipsnio 3 dalyje du kartus iš eilės pakartotas žodis „savivaldybės“.</text:p>
        </text:list-item>
        <text:list-item>
          <text:p text:style-name="P1716"><text:span text:style-name="T1717">Kodekso 154 straipsnio 2 dalies 4 punkte keistinos klaidinančios nuostatos „</text:span><text:span text:style-name="T1718">laikoma, kad voke esantis rinkimų biuletenis negalioja</text:span><text:span text:style-name="T1719">“, „</text:span><text:span text:style-name="T1720">būtina pažymėti, kad voke esantis rinkimų biuletenis negalioja“.</text:span><text:span text:style-name="T1721"><text:s/>Skaičiuojant balsus ir nustatant rinkimų rezultatus, negaliojančiais laikomi Kodekso 156 straipsnyje nurodyti biuleteniai, o Kodekso 154 straipsnio 2 dalies 4 punkte nurodyti biuleteniai šiuo atžvilgiu nelaikytini „negaliojančiais“ ir turėtų būti įvardijami kaip „neskaičiuojami“ ar pan.</text:span></text:p>
        </text:list-item>
        <text:list-item>
          <text:p text:style-name="P1722">Kodekso 154 straipsnio 2 dalies 5 punkto atsisakytina, nes jame nėra jokio naujo norminio turinio, palyginti su tuo, kas nustatyta tos pačios dalies 4 punkte.</text:p>
        </text:list-item>
        <text:list-item>
          <text:p text:style-name="P1723"><text:span text:style-name="T1724">Neaišku, koks yra Kodekso 162 straipsnio „</text:span><text:span text:style-name="T1725">Apygardos, savivaldybės rinkimų komisijos įgaliojimai nustatant balsavimo rezultatu</text:span><text:span text:style-name="T1726">s“ santykis su 163 straipsniu „Rinkimų apygardos, savivaldybės rinkimų komisijos kompetencija skaičiuojant balsavimo rezultatus“, kuo skiriasi jų pavadin</text:span><text:span text:style-name="T1727">imai;</text:span><text:span text:style-name="T1728"><text:s/>be to, 162 straipsnio pavadinimas neatspindi jo turinio. Atkreiptinas dėmesys ir į tai, kad kitur Kodekso tekste vartojama formuluotė „apygardos, savivaldybės rinkimų komisija“ (įskaitant skirsni</text:span><text:span text:style-name="T1729">o</text:span><text:span text:style-name="T1730"><text:s/>ir straipsnių</text:span><text:span text:style-name="T1731"><text:s/>pavadinimus</text:span><text:span text:style-name="T1732">, pavyzdžiui, 162, 164 stra</text:span><text:span text:style-name="T1733">ipsnių pavadinimuose), todėl neaišku, kodėl vienintelio 163 straipsnio pavadinime įrašyta „Rinkimų apygardos“.</text:span></text:p>
        </text:list-item>
        <text:list-item>
          <text:p text:style-name="P1734">Kodekso 167 straipsnio 2 dalies 2 punkto nuostata, kad jeigu Seimo rinkimų vienmandatėje rinkimų apygardoje pirmajame rate „daugiausia balsų gavo daugiau kaip du kandidatai, pakartotiniame balsavime dalyvauja visi daugiausia balsų gavę kandidatai“, praktikoje galėtų būti pritaikoma tik tuo atveju, jeigu daugiau kaip du kandidatai gautų vienodą balsų skaičių. Vadovaujantis straipsnio nuostatomis negalėtų būti išspręsta situacija, kai vienas kandidatas būtų surinkęs daugiausia balsų, bet nepakankamai, kad būtų išrinktas pagal straipsnio 2 dalies 1 punktą, o keli kandidatai<text:s/>būtų<text:s/>surinkę<text:s/>vienodą balsų skaičių, mažesnį tik už daugiausia balsų gavusio kandidato gautų balsų skaičių (tokiu atveju nebūtų<text:s/>išpildyta<text:s/>sąlyga<text:s/>„daugiausia balsų gavo daugiau kaip du kandidatai“).</text:p>
        </text:list-item>
        <text:list-item>
          <text:p text:style-name="P1735">Kodekso 167 straipsnio 3 dalies 3 punkte prieš žodį „Prezidentu“ įrašytina „Respublikos“.</text:p>
        </text:list-item>
        <text:list-item>
          <text:p text:style-name="P1736"><text:span text:style-name="T1737">Kodekso 167 straipsnio<text:s/></text:span><text:span text:style-name="T1738">4 dalies 4<text:s/></text:span><text:span text:style-name="T1739">punktą reikėtų papildyti analogiškai kaip siūloma nustatyti<text:s/></text:span><text:span text:style-name="T1740">dėl pakartotinio balsavimo<text:s/></text:span><text:span text:style-name="T1741">Seimo ir Respublikos Prezidento rinkim</text:span><text:span text:style-name="T1742">uose</text:span><text:span text:style-name="T1743">, t. y.<text:s/></text:span><text:span text:style-name="T1744">po</text:span><text:span text:style-name="T1745"><text:s/></text:span><text:span text:style-name="T1746">šio<text:s/></text:span><text:span text:style-name="T1747">punkto nuostatos, kad<text:s/></text:span><text:span text:style-name="T1748">per pakartotinį balsavimą<text:s/></text:span><text:span text:style-name="T1749">išrinktu laikomas kandidatas, surinkęs daugiau balsų,<text:s/></text:span><text:span text:style-name="T1750">įrašytina</text:span><text:span text:style-name="T1751"><text:s/>„neatsižvelgiant į rinkimuose dalyvavusių rinkėjų skaičių“</text:span><text:span text:style-name="T1752">.</text:span></text:p>
        </text:list-item>
        <text:list-item>
          <text:p text:style-name="P1753">Kodekso 170<text:s/>straipsnio 7 dalyje<text:s/>išbrauktina nereikalinga, per klaidą į šią nuostatą įrašyta,<text:s/>formuluotė<text:s/>„(ši eilė nustatoma pagal apskaičiuotą kiekvieno kandidato, o ne jų sąrašo, rinkimų reitingą)“.</text:p>
        </text:list-item>
      </text:list>
      <text:p text:style-name="P1754"><text:span text:style-name="T1755">Šios dalies nuostata,</text:span><text:span text:style-name="T1756"><text:s/>kad mandatai<text:s/></text:span><text:span text:style-name="T1757">kandidatams skirstomi pagal Vyriausiosios rinkimų komisijos nustatytą galutinę</text:span><text:span text:style-name="T1758"><text:s/>kandidatų eilę sąraše, derintina su Kodekso 17</text:span><text:span text:style-name="T1759">1<text:s/></text:span><text:span text:style-name="T1760">straipsnio 1 dalies nuostata, pagal kurią galutinę kandidatų eilę sąrašuose savivaldybių tarybų rinkimuose nustato savivaldybės rinkimų komisijos.</text:span></text:p>
      <text:list text:style-name="LFO19" text:continue-numbering="true">
        <text:list-item>
          <text:p text:style-name="P1761"><text:span text:style-name="T1762">Kodekso 17</text:span><text:span text:style-name="T1763">1</text:span><text:span text:style-name="T1764"><text:s/>straipsnio 4 dalyje</text:span><text:span text:style-name="T1765"><text:s/></text:span><text:span text:style-name="T1766">siūloma nustatyti, kad g</text:span><text:span text:style-name="T1767">alutinę kandidatų eilę sąraše Vyriausioji rinkimų komisija skelbia Teisėkūros pagrindų įstatymo nustatyta tvarka</text:span><text:span text:style-name="T1768">.<text:s/></text:span><text:span text:style-name="T1769">P</text:span><text:span text:style-name="T1770">agal<text:s/></text:span><text:span text:style-name="T1771">Teisėkūros pagrindų įstatymo 6 straipsnio 2 dalies 18 punktą Teisės aktų registre oficialiai skelbiami tie kolegialių institucijų priimti teisės taikymo aktai, kuriuos skelbti Teisės aktų registre privaloma pagal teisės aktus,<text:s/></text:span><text:span text:style-name="T1772">taigi Rinkimų kodekse tiesiogiai nenustačius, kad Vyriausiosios rinkimų komisijos sprendimas dėl galutinės kandidatų eilės sąraše nustatymo skelbiamas Teisės aktų registre, jis būtų oficialiai skelbiamas šios komisijos interneto svetainėje. Tačiau turint mintyje tai, kad galutinė kandidatų eilė sąraše yra galutinių rinkimų rezultatų dalis, ši eilė turėtų būti skelbiama kartu<text:s/></text:span><text:span text:style-name="T1773">su<text:s/></text:span><text:span text:style-name="T1774">Vyriausiosios rinkimų komisijos sprendim</text:span><text:span text:style-name="T1775">u dėl galutinių rinkimų rezultatų nustatymo (žr. pastabą dėl Kodekso 179 straipsnio<text:s/></text:span><text:span text:style-name="T1776">3 dalies). Atsižvelgiant į visa tai,<text:s/></text:span><text:span text:style-name="T1777">Kodekso 171 straipsnio 4 dal</text:span><text:span text:style-name="T1778">is dėstytina<text:s/></text:span><text:span text:style-name="T1779">taip: „</text:span><text:span text:style-name="T1780">Vyriausiosios rinkimų komisijos sprendimas dėl galutinės kandidatų eilės sąraše nustatymo</text:span><text:span text:style-name="T1781"><text:s/>oficialiai skelbiamas Teisės aktų registre</text:span><text:span text:style-name="T1782">“</text:span><text:span text:style-name="T1783">.</text:span></text:p>
        </text:list-item>
        <text:list-item>
          <text:p text:style-name="P1784">Kodekso 172<text:s/>straipsnio<text:s/>1 dalyje vietoj žodžių „laikomas sustabdytu“ reikėtų įrašyti „sustabdytas“.</text:p>
        </text:list-item>
        <text:list-item>
          <text:p text:style-name="P1785"><text:span text:style-name="T1786">Kodekso 172 straipsnio 1 dalyje siūloma nustatyti, kad<text:s/></text:span><text:span text:style-name="T1787">savivaldybės tarybos nario pareigos yra nesuderinamos „su tos savivaldybės, kurios tarybos nariu asmuo yra“, mero pareigomis (1 punktas).</text:span><text:span text:style-name="T1788"><text:s/></text:span><text:span text:style-name="T1789">Abejotina,<text:s/></text:span><text:span text:style-name="T1790">ar</text:span><text:span text:style-name="T1791"><text:s/>savivald</text:span><text:span text:style-name="T1792">ybės tarybos nario pareigos galėtų</text:span><text:span text:style-name="T1793"><text:s/>būti suderinamos su kitos savivald</text:span><text:span text:style-name="T1794">ybės mero pareigomis, todėl svarstytina, ar ši nuostata neturėtų būti patikslinta.</text:span></text:p>
        </text:list-item>
        <text:list-item>
          <text:p text:style-name="P1795">Kodekso 172 straipsnio 8 ir 9 dalių nuostatų tarpusavio santykis<text:s/>neaiškus, nėra aišku, kodėl 8 dalyje minimi tik Europos Parlamento ir savivaldybių tarybų nariai.</text:p>
        </text:list-item>
        <text:list-item>
          <text:p text:style-name="P1796"><text:span text:style-name="T1797">Kodekso 17</text:span><text:span text:style-name="T1798">2</text:span><text:span text:style-name="T1799"><text:s/>straipsnio<text:s/></text:span><text:span text:style-name="T1800">9 dalyje<text:s/></text:span><text:span text:style-name="T1801">vietoj netikslios formuluotės „</text:span><text:span text:style-name="T1802">pareigų, nurodytų šio straipsnio 1–7 dalyse</text:span><text:span text:style-name="T1803">“ įrašytina „pareigų, nesuderinamų su pareigomis, į kurias jis išrinktas“.</text:span></text:p>
        </text:list-item>
        <text:list-item>
          <text:p text:style-name="P1804">Siekiant teisinio aiškumo, Kodekso 173 straipsnis papildytinas nauja 3 dalimi: „3. Vyriausiosios rinkimų komisijos sprendimas dėl Europos Parlamento nario mandato netekimo oficialiai skelbiamas Teisės aktų registre.“ (plg. su Kodekso 174 straipsnio 3 dalimi, 175 straipsniu).</text:p>
        </text:list-item>
        <text:list-item>
          <text:p text:style-name="P1805">Kodekso 174 straipsnio 1 dalies<text:s/>antrasis ir paskutinis sakiniai<text:s/>papildytini, jų pabaigoje, atitinkamai po žodžių „pripažinimo“ ir<text:s/>„netekimo“, įrašant formuluotę „ir šį sprendimą paskelbia Teisės aktų registre“.</text:p>
        </text:list-item>
        <text:list-item>
          <text:p text:style-name="P1806"><text:span text:style-name="T1807">Kodekso 174 straipsnyje liko nesureguliuotas eiliniuose (arba pakartotiniuose) mero rinkimuose išrinkto mero mandato arba su juo nesuderinamų pareigų atsisakymas, nes šiame straipsnyje, būtent jo 3 dalyje, minimas tik pirmalaikiuose rinkimuose išrinktas meras. Manytina, kad tai galėtų būti ištaisyta, šio straipsnio 3 dalyje<text:s/></text:span><text:span text:style-name="T1808">formuluotę „išrenkamas pirmalaikiuose mero rinkimuose“ pakeitus formuluote „išrenkamas meru“</text:span><text:span text:style-name="T1809">,</text:span><text:span text:style-name="T1810"><text:s/>–<text:s/></text:span><text:span text:style-name="T1811">tokiu<text:s/></text:span><text:span text:style-name="T1812">atveju</text:span><text:span text:style-name="T1813"><text:s/>išrinktas meras atsisakyti mandato arba su juo nesuderinamų pareigų privalėtų iki priesaikos davimo dienos. Jeigu eiliniuose arba pakartotiniuose rinkimuose išrinktas meras šią pareigą<text:s/></text:span><text:span text:style-name="T1814">būtinai<text:s/></text:span><text:span text:style-name="T1815">turėtų atlikti iki<text:s/></text:span><text:span text:style-name="T1816">tos savivaldybės tarybos pirmojo posėdžio dienos, šį straipsnį reikėtų papildyti nauja 3 dalimi (kitas dalis atitinkamai pernumeruoti), kurioje t</text:span><text:span text:style-name="T1817">urėtų būti nustatyta mero mandato nesuderinamumo su kitomis pareigomis išsprendimo procedūra, numatytas Vyriausiosios rinkimų komisijos sprendimo dėl mero mandato netekimo priėmimas ir paskelbimas Teisės aktų registre.</text:span></text:p>
        </text:list-item>
        <text:list-item>
          <text:p text:style-name="P1818">Kodekso 176 straipsnio 4 dalies 1 punkto antrasis sakinys tikslintinas taip, kad būtų aišku, kurie iš jame išvardytų alternatyvių reikalavimų būtų taikomi merui.</text:p>
        </text:list-item>
        <text:list-item>
          <text:p text:style-name="P1819"><text:span text:style-name="T1820">Atsižvelgdami<text:s/></text:span><text:span text:style-name="T1821">į tai, kad savivaldybės meras būtų ne savivaldybės tarybos narys, o savivaldybės vykdomoji institucija, manome, kad jam neturėtų būti taikomas<text:s/></text:span><text:span text:style-name="T1822">Kodekso 176 </text:span><text:span text:style-name="T1823">straipsnio 4 dalies<text:s/></text:span><text:span text:style-name="T1824">3</text:span><text:span text:style-name="T1825"><text:s/>punkte</text:span><text:span text:style-name="T1826"><text:s/>numatytas įgaliojimų nutrūkimo pagrindas (kai jis be pateisinamos priežasties praleidžia iš eilės 3 savivaldybės tarybos posėdžius), todėl siūlome<text:s/></text:span><text:span text:style-name="T1827">dėl teisinio aiškumo<text:s/></text:span><text:span text:style-name="T1828">šiame punkte<text:s/></text:span><text:span text:style-name="T1829">vietoj žodžio „jis“ įrašyti žodžius „savivaldybės tarybos narys“</text:span><text:span text:style-name="T1830"><text:s/>(</text:span><text:span text:style-name="T1831">Teisės departamento pozicija dėl naujos redakcijos Vietos savivaldos įstatymo Nr. I-533 pakeitimo įstatymo projekte Nr. XIVP-1580(2) numatytų merui suteikti<text:s/></text:span><text:span text:style-name="T1832">įgaliojimų, būdingų<text:s/></text:span><text:span text:style-name="T1833">savivaldybės tarybos vadovui</text:span><text:span text:style-name="T1834">,</text:span><text:span text:style-name="T1835"><text:s/>išdėstyta šio departamento 2022</text:span><text:span text:style-name="T1836"><text:s/></text:span><text:span text:style-name="T1837">m. gegužės 10 d. išvados Nr. XIVP-1580 1,<text:s/></text:span><text:span text:style-name="T1838">36 pastabose; taip pat žr. Konstitucinio Teismo 2002 m. gruodžio 24 d. nutarimo motyvuojamosios dalies VIII skyriaus 4.2–5 punktus ir rezoliucinės dalies 3 punktą</text:span><text:span text:style-name="T1839">).</text:span></text:p>
        </text:list-item>
        <text:list-item>
          <text:p text:style-name="P1840"><text:span text:style-name="T1841">Kodekso 176 straipsnio 4 dalies 10 punkt</text:span><text:span text:style-name="T1842">e siūloma nustatyti, kad s</text:span><text:span text:style-name="T1843">avivaldybės tarybos nario, mero įgaliojimai nutrūksta nesuėjus terminui</text:span><text:span text:style-name="T1844">,</text:span><text:span text:style-name="T1845"><text:s/></text:span><text:span text:style-name="T1846">kai</text:span><text:span text:style-name="T1847"><text:s/>„savivaldybės teritorijoje įstatymų nustatyta tvarka Seimo sprendimu laikinai įvedamas tiesioginis valdymas, išskyrus atvejus, kai laikinas tiesioginio valdymo įvedimas susijęs su nepaprastosios padėties įvedimu savivaldybės teritorijoje“. Ši nuostata<text:s/></text:span><text:span text:style-name="T1848">yra nesuderinta nei su galiojančio Tiesioginio valdymo savivaldybės teritorijoje įstatymo 2 straipsnio 2 dalies 5, 6 punktų ir 3 straipsnio 6 dalies nuostatomis (</text:span><text:span text:style-name="T1849">pagal kurias savivaldybės tarybos nario, mero<text:s/></text:span><text:span text:style-name="T1850">įgaliojimai nenutrūksta, o tik sustabdomi ir tuo atveju, kai tiesiogi</text:span><text:span text:style-name="T1851">nis valdymas įvedamas, jeigu savivaldybės taryba negali vykdyti savo įgaliojimų dėl aplinkybių, susijusių su karo padėties įvedimu savivaldybės teritorijoje, taip pat tuo atveju, jeigu savivaldybės taryba neatleidžia iš pareigų savivaldybės administracijos direktoriaus, kuris neatlieka Karo padėties įstatyme nustatytų funkcijų arba jas atlieka neatsižvelgdamas į ginkluotųjų pajėgų poreikius</text:span><text:span text:style-name="T1852">), nei su Tiesioginio valdymo savivaldybės teritorijoje įstatymo Nr. I-830 2, 3, 4 ir 6 straipsnių pakeitimo įstatymo projekt</text:span><text:span text:style-name="T1853">o Nr. </text:span><text:span text:style-name="T1854">XIVP-1589(2)</text:span><text:span text:style-name="T1855"><text:s/>(naujos redakcijos Vietos savivaldos įstatymo Nr. I-533</text:span><text:span text:style-name="T1856"><text:s/></text:span><text:span text:style-name="T1857">pakeitimo įstatymo projekto Nr. XIVP-1580(2) lydimojo projekto) nuostatomis, pagal kurias mero</text:span><text:span text:style-name="T1858">, kaip vykdomosios institucijos,</text:span><text:span text:style-name="T1859"><text:s/>įgaliojimai įvedus tiesioginį valdymą nenutrūktų jokiais atvejais</text:span><text:span text:style-name="T1860">, o savivaldybės tarybos ir jos narių įgaliojimai<text:s/></text:span><text:span text:style-name="T1861">nenutrūktų</text:span><text:span text:style-name="T1862"><text:s/>iš esmės tais pačiais atvejais kaip ir pagal galiojantį įstatymą</text:span><text:span text:style-name="T1863"><text:s/>(žr. šio projekto 2 straipsniu keičiamo Tiesioginio valdymo savivaldybės teritorijoje įstatymo 3 straipsnio 5–7 dalis). Be to,<text:s/></text:span><text:span text:style-name="T1864">šioje nuostatoje išbrauktini žodžiai „laikinai“ ir „laikinas“ (galiojanči</text:span><text:span text:style-name="T1865">ame</text:span><text:span text:style-name="T1866"><text:s/>Tiesioginio valdymo savivaldybės teritorijoje įstatyme jų yra atsisakyta)</text:span><text:span text:style-name="T1867">, taip pat<text:s/></text:span><text:span text:style-name="T1868">dėl glaustumo<text:s/></text:span><text:span text:style-name="T1869">atsisakytina perteklinių žodžių „</text:span><text:span text:style-name="T1870">įstatymų nustatyta tvarka</text:span><text:span text:style-name="T1871">“</text:span><text:span text:style-name="T1872">.</text:span></text:p>
        </text:list-item>
      </text:list>
      <text:p text:style-name="P1873"><text:span text:style-name="T1874">Atsižvelgdami į<text:s/></text:span><text:span text:style-name="T1875">visa<text:s/></text:span><text:span text:style-name="T1876">tai,<text:s/></text:span><text:span text:style-name="T1877">siūlytume<text:s/></text:span><text:span text:style-name="T1878">Kodekso<text:s/></text:span><text:span text:style-name="T1879">176<text:s/></text:span><text:span text:style-name="T1880">straipsnio 4 dalies 10 punktą išdėstyti taip: „</text:span><text:span text:style-name="T1881">10) savivaldybės teritorijoje Seimo sprendimu įvedamas tiesioginis valdymas, išskyrus</text:span><text:span text:style-name="T1882"><text:s/></text:span><text:span text:style-name="T1883">T</text:span><text:span text:style-name="T1884">iesioginio valdymo savivaldybės teritorijoje įstatyme nustatytus atvejus</text:span><text:span text:style-name="T1885">“</text:span><text:span text:style-name="T1886">.</text:span></text:p>
      <text:list text:style-name="LFO19" text:continue-numbering="true">
        <text:list-item>
          <text:p text:style-name="P1887">Manytina, kad siekiant teisinio aiškumo Kodekso 176 straipsnio 4 dalyje turėtų būti nustatytas dar vienas savivaldybės tarybos nario, mero įgaliojimų nutrūkimo nesuėjus terminui pagrindas –<text:s/>„jis Vyriausiosios rinkimų komisijos sprendimu pripažįstamas padariusiu šiurkštų šio kodekso pažeidimą“<text:s/>(plg. su Kodekso 176 straipsnio 6 dalies 1 punkto nuostata, taip pat žr. šioje išvadoje pateiktą pastabą dėl to punkto formuluotės).</text:p>
        </text:list-item>
        <text:list-item>
          <text:p text:style-name="P1888"><text:span text:style-name="T1889">Kodekso 176 straipsnio 5 dalies<text:s/></text:span><text:span text:style-name="T1890">4</text:span><text:span text:style-name="T1891"><text:s/>punkt</text:span><text:span text:style-name="T1892">as dėstytinas taip: „</text:span><text:span text:style-name="T1893">4)<text:s/></text:span><text:span text:style-name="T1894">j</text:span><text:span text:style-name="T1895">is pradeda eiti pareigas, nesuderinamas su Europos Parlamento nario pareigomis, ir šių<text:s/></text:span><text:span text:style-name="T1896">pareigų neatsisako,<text:s/></text:span><text:span text:style-name="T1897">– pagal įsigaliojusį Vyriausiosios rinkimų komisijos sprendimą;“.</text:span></text:p>
        </text:list-item>
        <text:list-item>
          <text:p text:style-name="P1898"><text:span text:style-name="T1899">Manytina, kad siekiant teisinio aiškumo Kodekso 176 straipsnio 5 dalyje turėtų būti nustatytas dar vienas<text:s/></text:span><text:span text:style-name="T1900">Europos Parlamento nario<text:s/></text:span><text:span text:style-name="T1901">įgaliojimų nutrūkimo nesuėjus terminui pagrindas – „jis Vyriausiosios rinkimų komisijos sprendimu pripažįstamas padariusiu šiurkštų šio kodekso pažeidimą“ (plg. su Kodekso 176 straipsnio 6 dalies 1 punkto nuostata, taip pat žr. šioje išvadoje pateiktą pastabą dėl to punkto formuluotės).</text:span></text:p>
        </text:list-item>
        <text:list-item>
          <text:p text:style-name="P1902">Kodekso 176 straipsnio 6 dalyje žodį „atitinkamai“ reikėtų perkelti į<text:s/>vidinius<text:s/>skliaustus,<text:s/>po žodžio „pažeidė“.</text:p>
        </text:list-item>
        <text:list-item>
          <text:p text:style-name="P1903"><text:span text:style-name="T1904">Svarstytina, ar Kodekso 176 straipsnio 6 dalyje, kurioje numatomos teisinės pasekmės, kylančios jau po galutinių rinkimų rezultatų nustatymo paaiškėjus, kad kandidato anketoje pateikta žinomai neteisinga (tikrovės neatitinkanti) informacija, neturėtų būti minimas ir tas atvejis, kai paaiškėja, kad asmuo anksčiau buvo pašalintas iš Respublikos Prezidento pareigų ar neteko Seimo nario, savivaldybės tarybos nario, mero ar Europos Parlamento nario mandato (įgaliojimų) už priesaikos sulaužymą, šiurkštų Konstitucijos pažeidimą ar nusikaltimo padarymą arba už šiurkštų šio kodekso pažeidimą (pažeidė šio kodekso 76 straipsnio 1 dalies 13 punkto reikalavimą</text:span><text:span text:style-name="T1905">).<text:s/></text:span><text:span text:style-name="T1906">Jeigu ir dėl šios informacijos nuslėpimo turėtų kilti tokios pat pasekmės, Kodekso 176 straipsnio 6 dalis tikslintina taip</text:span><text:span text:style-name="T1907">: po žodžio „padarymo“, po kablelio, įrašytina „arba anksčiau buvo pašalintas iš Respublikos Prezidento pareigų ar neteko Seimo nario, savivaldybės tarybos nario, mero ar Europos Parlamento nario mandato (įgaliojimų) už priesaikos sulaužymą, šiurkštų Konstitucijos pažeidimą ar nusikaltimo padarymą arba už šiurkštų šio kodekso pažeidimą“, o vidiniuose skliaustuose vietoj „</text:span><text:span text:style-name="T1908">7,<text:s/></text:span><text:span text:style-name="T1909">11 arba 12 punkto“ įrašytina „</text:span><text:span text:style-name="T1910">7,<text:s/></text:span><text:span text:style-name="T1911">11, 12 arba 13 punkto“.</text:span></text:p>
        </text:list-item>
        <text:list-item>
          <text:p text:style-name="P1912"><text:span text:style-name="T1913">Kodekso 176 straipsnio 6 dalies 1 punkt</text:span><text:span text:style-name="T1914">o</text:span><text:span text:style-name="T1915"><text:s/>formuluot</text:span><text:span text:style-name="T1916">ę</text:span><text:span text:style-name="T1917"><text:s/>„netekusiu mandato ir apie tai paskelbia savo interneto svetainėje bei Teisės aktų registre“<text:s/></text:span><text:span text:style-name="T1918">reikėtų</text:span><text:span text:style-name="T1919"><text:s/></text:span><text:span text:style-name="T1920">patikslinti taip:</text:span><text:span text:style-name="T1921"><text:s/>„</text:span><text:span text:style-name="T1922">netekusiu mandato (</text:span><text:span text:style-name="T1923">arba jo<text:s/></text:span><text:span text:style-name="T1924">įgaliojimų</text:span><text:span text:style-name="T1925"><text:s/>pripažinimo nutrūkusiais</text:span><text:span text:style-name="T1926">) ir šį sprendimą oficialiai paskelbia Teisės aktų registre</text:span><text:span text:style-name="T1927">“</text:span><text:span text:style-name="T1928"><text:s/>(atsižvelgiant į tai, kad priesaikos dar nedavęs asmuo netektų mandato, o jau prisiekus nutrūktų jo įgaliojimai; sprendimas galėtų būti skelbiamas ir interneto svetainėje, bet jeigu jis oficialiai būtų skelbimas Teisės aktų registre, tai paskelbimas interneto svetainėje būtų neoficialus ir jo minėti konstituciniame įstatyme nereikia)</text:span><text:span text:style-name="T1929">.</text:span></text:p>
        </text:list-item>
        <text:list-item>
          <text:p text:style-name="P1930">Kodekso 176 straipsnio 6 dalies 2 punkte išbrauktini žodžiai „ir Respublikos Prezidentui“, nes Respublikos Prezidentas neturi jokių įgaliojimų spręsti įgaliojimų nutrūkimo šiurkščiai pažeidus šį kodeksą arba apkaltos taikymo klausimų, taigi perduoti jam visą informaciją šiuo klausimu nebūtų jokios prasmės.</text:p>
        </text:list-item>
        <text:list-item>
          <text:p text:style-name="P1931"><text:span text:style-name="T1932">Kodekso 179 straipsnio<text:s/></text:span><text:span text:style-name="T1933">1 dalyje siūloma<text:s/></text:span><text:span text:style-name="T1934">nustatyti, kad<text:s/></text:span><text:span text:style-name="T1935">galutiniai rinkimų rezultatai</text:span><text:span text:style-name="T1936"><text:s/>– tai „</text:span><text:span text:style-name="T1937">išrinktų kandidatų nustatym</text:span><text:span text:style-name="T1938">as</text:span><text:span text:style-name="T1939"><text:s/>pagal balsavimo rezultatus</text:span><text:span text:style-name="T1940"><text:s/>ir paskelbimas arba sprendimo dėl rinkimų rezultatų pripažinimo negaliojančiais paskelbimas, arba neįvykusių rinkimų paskelbimas“. Ši galutinių rinkimų rezultatų apibrėžtis vertin</text:span><text:span text:style-name="T1941">tina kritiškai, nes<text:s/></text:span><text:span text:style-name="T1942">ji<text:s/></text:span><text:span text:style-name="T1943">neatitinka įprastos<text:s/></text:span><text:span text:style-name="T1944">„galutinių rinkimų rezultatų“</text:span><text:span text:style-name="T1945"><text:s/></text:span><text:span text:style-name="T1946">sampratos,<text:s/></text:span><text:span text:style-name="T1947">apima<text:s/></text:span><text:span text:style-name="T1948">ir tas<text:s/></text:span><text:span text:style-name="T1949">situacijas, kai rinkim</text:span><text:span text:style-name="T1950">ų rezultatai nėra nustatomi (</text:span><text:span text:style-name="T1951">kai<text:s/></text:span><text:span text:style-name="T1952">rinkimai neįvyksta arba yra pripažįstami negaliojančiais), ir<text:s/></text:span><text:span text:style-name="T1953">todėl<text:s/></text:span><text:span text:style-name="T1954">nedera su kitomis Kodekso nuostatomis (pavyzdžiui, su 32 straipsnio 2 dalies 1 ir 2 punktų nuostatomis, pagal kurias galutinių rinkimų rezultatų nustaty</text:span><text:span text:style-name="T1955">mas bei paskelbimas ir rinkimų pripažinimas negaliojančiais yra skirtingi Vyriausiosios rinkimų komisijos įgaliojimai; 64 straipsnio 2 dalies nuostata</text:span><text:span text:style-name="T1956">, kurioje minimas Vyriausiosios rinkimų komisijos sprendimas, kuriuo nustatomi galutiniai rinkimų rezultatai arba rinkimai pripažįstami negaliojančiais;<text:s/></text:span><text:span text:style-name="T1957">ir kt.</text:span><text:span text:style-name="T1958">).<text:s/></text:span><text:span text:style-name="T1959">Mūsų nuomone, galutini</text:span><text:span text:style-name="T1960">ai rinkimų rezultatai<text:s/></text:span><text:span text:style-name="T1961">reiškia<text:s/></text:span><text:span text:style-name="T1962">išrinktų kandidatų</text:span><text:span text:style-name="T1963">,<text:s/></text:span><text:span text:style-name="T1964">o<text:s/></text:span><text:span text:style-name="T1965">kai</text:span><text:span text:style-name="T1966"><text:s/>rinkimai<text:s/></text:span><text:span text:style-name="T1967">vykdomi</text:span><text:span text:style-name="T1968"><text:s/></text:span><text:span text:style-name="T1969">daugiamandatėje rinkimų apygardoje – ir galutinės kandidatų eilės<text:s/></text:span><text:span text:style-name="T1970">kandidatų<text:s/></text:span><text:span text:style-name="T1971">sąraš</text:span><text:span text:style-name="T1972">uos</text:span><text:span text:style-name="T1973">e, reikšmingos visą būsimą kadenciją</text:span><text:span text:style-name="T1974">,</text:span><text:span text:style-name="T1975"><text:s/></text:span><text:span text:style-name="T1976">nustatymą pagal balsavimo rezultatus<text:s/></text:span><text:span text:style-name="T1977">ir neapima nei<text:s/></text:span><text:span text:style-name="T1978">jų<text:s/></text:span><text:span text:style-name="T1979">„paskelbimo“</text:span><text:span text:style-name="T1980"><text:s/></text:span><text:span text:style-name="T1981">elemento, nei juolab situacijų, kai rinkimai neįvyksta arba rinkimų rezultatai p</text:span><text:span text:style-name="T1982">ripažįstami negaliojančiais, t. </text:span><text:span text:style-name="T1983">y. kai rinkimai baigiasi „be rezultatų“. Atsižvelgdami</text:span><text:span text:style-name="T1984"><text:s/>į tai, siūlome<text:s/></text:span><text:span text:style-name="T1985">Kodekso 179 straipsnio<text:s/></text:span><text:span text:style-name="T1986">1 dalies nuostatą išdėstyti taip: „Galutiniai rinkimų<text:s/></text:span><text:span text:style-name="T1987">rezultatai – išrinktų kandidatų, taip pat galutinės kandidatų eilės<text:s/></text:span><text:span text:style-name="T1988">kandidatų<text:s/></text:span><text:span text:style-name="T1989">sąrašuose daugiamandatėje rinkimų apygardoje<text:s/></text:span><text:span text:style-name="T1990">nustatymas pagal balsavimo rezultatus.</text:span><text:span text:style-name="T1991">“</text:span></text:p>
        </text:list-item>
      </text:list>
      <text:p text:style-name="P1992"><text:span text:style-name="T1993">Kaip minėta, galutinių rinkimų rezultatų<text:s/></text:span><text:span text:style-name="T1994">samprata<text:s/></text:span><text:span text:style-name="T1995">neapima sprendimų dėl rinkimų pripažinimo negaliojančiais ir rinkimų pripažinimo neįvykusiais, todėl<text:s/></text:span><text:span text:style-name="T1996">Kodekso 179 straipsnio 1 dalyje šie sprendimai<text:s/></text:span><text:span text:style-name="T1997">nepriskirtini<text:s/></text:span><text:span text:style-name="T1998">„galutinių rinkimų rezultatų“<text:s/></text:span><text:span text:style-name="T1999">kategorijai</text:span><text:span text:style-name="T2000">,</text:span><text:span text:style-name="T2001"><text:s/></text:span><text:span text:style-name="T2002">t</text:span><text:span text:style-name="T2003">ačiau</text:span><text:span text:style-name="T2004"><text:s/>kadangi abiem šiais atvejais, kaip ir paskelbus galutinius rinkimų rezultatus, konkrečių rinkimų procesas iš esmės užbaigiamas,<text:s/></text:span><text:span text:style-name="T2005">su<text:s/></text:span><text:span text:style-name="T2006">šių<text:s/></text:span><text:span text:style-name="T2007">sprendim</text:span><text:span text:style-name="T2008">ų</text:span><text:span text:style-name="T2009"><text:s/></text:span><text:span text:style-name="T2010">(o ne tik sprendimo dėl galutinių rinkimų rezultatų nustatymo)<text:s/></text:span><text:span text:style-name="T2011">paskelbimu<text:s/></text:span><text:span text:style-name="T2012">Kodekse taip pat</text:span><text:span text:style-name="T2013"><text:s/>turėtų būti siejamas rinkimų komisijų balsų skaičiavimo protokolų perdavimas saugoti (32 straipsnio 1 dalies 15</text:span><text:span text:style-name="T2014"><text:s/></text:span><text:span text:style-name="T2015">punktas), Vyriausiosios rinkimų komisijos ataskaitos pateikimas (38 straipsnio 1 dalies 10</text:span><text:span text:style-name="T2016"><text:s/></text:span><text:span text:style-name="T2017">punktas), politinių kampanijų finansavimo ir politinės reklamos stebėsenos laikotarpis (47</text:span><text:span text:style-name="T2018"><text:s/></text:span><text:span text:style-name="T2019">straipsnio 1 dalies 11 punktas, 125</text:span><text:span text:style-name="T2020"><text:s/>straipsnio 1 dalis),</text:span><text:span text:style-name="T2021"><text:s/>rinkimų politinės kampanijos laikotarpis ir jos e</text:span><text:span text:style-name="T2022">tapai (64 straipsnio 2 dalis, 3<text:s/></text:span><text:span text:style-name="T2023">dalies 6 punktas), kandidato rinkimų numerio galiojimas (83</text:span><text:span text:style-name="T2024"><text:s/></text:span><text:span text:style-name="T2025">straipsnio 4 dalis), rinkimų užstato grąži</text:span><text:span text:style-name="T2026">nimas (89 straipsnio 5 dalies 2 </text:span><text:span text:style-name="T2027">punktas), atstovo rinkimams įgaliojimai (91 straipsnio 8 dalies 2 punktas), reikalavimai politinės reklamos žymėjimui, skleidimui, išorinės politinės reklamos nuėmimui (95 straipsnio 4 dalis, 96</text:span><text:span text:style-name="T2028"> </text:span><text:span text:style-name="T2029">straipsnio 1 dalis, 98</text:span><text:span text:style-name="T2030"><text:s/></text:span><text:span text:style-name="T2031">straipsnio 4 dalis),<text:s/></text:span><text:span text:style-name="T2032">viešosios informacijos rengėjo ar skleidėjo deklaracijos pateikimas (97</text:span><text:span text:style-name="T2033"><text:s/></text:span><text:span text:style-name="T2034">straipsnio 5 dalis), rinkimų kampanijos dalyvio finansavimo ataskaitų bei kitų dokumentų teikimas (120 straipsnio 2 dalis, 123 straipsnio 1 dalis), finansavimo ir politinės reklamos stebėsenos atlikimas (125 straipsnio 1 dalis)<text:s/></text:span><text:span text:style-name="T2035">ir</text:span><text:span text:style-name="T2036"><text:s/>Kodekso IX skyriaus „Rinkimų ginčai“ antrojo skirsnio nuostatos dėl rinkimų biuletenių ir (arba) rinkimų dokumentų perskaičiavimo, Vyriausiosios rinkimų komisijos sprendimų apskundimo teismui.</text:span></text:p>
      <text:list text:style-name="LFO19" text:continue-numbering="true">
        <text:list-item>
          <text:p text:style-name="P2037"><text:span text:style-name="T2038">Kodekso 179 straipsnio<text:s/></text:span><text:span text:style-name="T2039">3 dalyje numatyta, kad Vyriausiosios rinkimų komisijos sprendimas dėl galutinių rinkimų rezultatų rinkimų apygar</text:span><text:span text:style-name="T2040">doje nustatymo būtų skelbiamas<text:s/></text:span><text:span text:style-name="T2041">Teisėkūros pagrindų įstatymo nustatyta tvarka. Pažymėtina, kad pagal<text:s/></text:span><text:span text:style-name="T2042">Teisėkūros pagrindų įstatymo 6</text:span><text:span text:style-name="T2043"><text:s/></text:span><text:span text:style-name="T2044">straipsnio 2</text:span><text:span text:style-name="T2045"><text:s/></text:span><text:span text:style-name="T2046">dalies 18</text:span><text:span text:style-name="T2047"><text:s/></text:span><text:span text:style-name="T2048">punktą ir 19 straipsnio 1 dalį Teisės aktų registre registruojami ir oficialiai skelbiami tie kolegialių institucijų priimti teisės taikymo aktai, kuriuos skelbti Teisės aktų registre privaloma pagal teisės aktus. Taigi, Rinkimų kodekse tiesiogiai nenustačius, kad Vyriausiosios rinkimų komisijos sprendimas dėl galutinių rinkimų rezultatų nustatymo skelbiamas Teisės aktų registre, jis būtų oficialiai skelbiamas šios komisijos interneto svetainėje. Tačiau atsižvelgiant į šio sprendimo svarbą<text:s/></text:span><text:span text:style-name="T2049">neabejotina, kad<text:s/></text:span><text:span text:style-name="T2050">jis turėtų būti oficialiai skelbiamas Teisės aktų registre.</text:span><text:span text:style-name="T2051"><text:s/>Todėl<text:s/></text:span><text:span text:style-name="T2052">siūlome<text:s/></text:span><text:span text:style-name="T2053">Kodekso 179 straipsnio<text:s/></text:span><text:span text:style-name="T2054">3 dalies nuostatą<text:s/></text:span><text:span text:style-name="T2055">iš</text:span><text:span text:style-name="T2056">dėstyti taip</text:span><text:span text:style-name="T2057">: „Vyriausiosios rinkimų komisijos sprendimas dėl galutinių<text:s/></text:span><text:span text:style-name="T2058">rinkimų rezultatų rinkimų apygardoje nustatymo ne vėliau kaip per 7 dienas nuo rinkimų dienos arba pakartotinio balsavimo dienos</text:span><text:span text:style-name="T2059"><text:s/>oficialiai skelbiamas Teisės aktų registre.</text:span><text:span text:style-name="T2060">“</text:span></text:p>
        </text:list-item>
        <text:list-item>
          <text:p text:style-name="P2061"><text:span text:style-name="T2062">Kadangi mero rinkimai rengiami tik vienmandatėje rinkimų apygardoje, o savivaldybės tarybos rinkimai – tik daugiamandatėje rinkimų apygardoje,<text:s/></text:span><text:span text:style-name="T2063">Kodekso 179 straipsnio 5 dalis</text:span><text:span text:style-name="T2064"><text:s/>siekiant teisinio aiškumo ir glaustumo<text:s/></text:span><text:span text:style-name="T2065">dėstytina taip</text:span><text:span text:style-name="T2066">: „Jeigu mero rinkimuose yra rengiamas pakartotinis balsavimas, sprendimas dėl tos savivaldybės tarybos galutinių rinkimų rezultatų nustatymo skelbiamas kartu su</text:span><text:span text:style-name="T2067"><text:s/></text:span><text:span text:style-name="T2068">sprendimu</text:span><text:span text:style-name="T2069"><text:s/></text:span><text:span text:style-name="T2070">dėl</text:span><text:span text:style-name="T2071"><text:s/></text:span><text:span text:style-name="T2072">galutinių</text:span><text:span text:style-name="T2073"><text:s/></text:span><text:span text:style-name="T2074">mero rinkimų rezultatų</text:span><text:span text:style-name="T2075"><text:s/></text:span><text:span text:style-name="T2076">nustatymo.“</text:span></text:p>
        </text:list-item>
        <text:list-item>
          <text:p text:style-name="P2077"><text:span text:style-name="T2078">Kodekso 180 straipsnio 1 straipsnyje vietoj formuluotės „</text:span><text:span text:style-name="T2079">po galutinių rinkimų rezultatų paskelbimo dienos“<text:s/></text:span><text:span text:style-name="T2080">įrašytina formuluotė „po jos sprendimo dėl galutinių rinkimų rezultatų nustatymo oficialaus paskelbimo dienos“.</text:span></text:p>
        </text:list-item>
        <text:list-item>
          <text:p text:style-name="P2081"><text:span text:style-name="T2082">Kodekso XVIII<text:s/></text:span><text:span text:style-name="T2083">skyriaus pavadinime išbrauktina jo dalis „Pakartotiniai rinkimai“, nes šiame skyriuje pakartotiniai rinkimai nereguliuojami.</text:span></text:p>
        </text:list-item>
        <text:list-item>
          <text:p text:style-name="P2084">Kodekso 183<text:s/>straipsnio<text:s/>2<text:s/>dalyje<text:s/>išbrauktinas perteklinis žodis „teisėto“ (plg. su šio straipsnio 1 dalimi).</text:p>
        </text:list-item>
        <text:list-item>
          <text:p text:style-name="P2085">Kodekso 189<text:s/>straipsnio 1 dalyje<text:s/>prieš žodį „apylinkės“ įrašytinas žodis „rinkimų“.</text:p>
        </text:list-item>
        <text:list-item>
          <text:p text:style-name="P2086"><text:span text:style-name="T2087">Kodekso 189 straipsnio 3</text:span><text:span text:style-name="T2088"><text:s/>dal</text:span><text:span text:style-name="T2089">ies pabaigoje po žodžių „iki<text:s/></text:span><text:span text:style-name="T2090">galutinių rinkimų rezultatų</text:span><text:span text:style-name="T2091">“ įrašytinas trūkstamas<text:s/></text:span><text:span text:style-name="T2092">žodis „</text:span><text:span text:style-name="T2093">nustatymo</text:span><text:span text:style-name="T2094">“</text:span><text:span text:style-name="T2095"><text:s/>arba „paskelbimo“ (dienos)</text:span><text:span text:style-name="T2096">.</text:span></text:p>
        </text:list-item>
        <text:list-item>
          <text:p text:style-name="P2097"><text:span text:style-name="T2098">Kodeks</text:span><text:span text:style-name="T2099">o 189</text:span><text:span text:style-name="T2100"><text:s/>straipsnio<text:s/></text:span><text:span text:style-name="T2101">4</text:span><text:span text:style-name="T2102"><text:s/>dalyje<text:s/></text:span><text:span text:style-name="T2103">išbrauktinas perteklinis skliaustuose esantis žodis „</text:span><text:span text:style-name="T2104">(neveikimas)</text:span><text:span text:style-name="T2105">“.</text:span></text:p>
        </text:list-item>
        <text:list-item>
          <text:p text:style-name="P2106">Kodekso 190<text:s/>straipsnio 1 dalies paskutiniame sakinyje<text:s/>po<text:s/>žodžio<text:s/>„papildomą“ įrašytinas žodis „rinkimų“ (apylinkės).</text:p>
        </text:list-item>
        <text:list-item>
          <text:p text:style-name="P2107">Kodekso 193<text:s/>straipsnio<text:s/>1 dalies 13 punkte žodis „įrodoma“ keistinas žodžiu „nustatoma“.<text:s/>Vietoj žodžio „kandidatas“ siūlytume vartoti žodį „asmuo“, nes kandidato anketos pateikimo metu jis dar nėra įregistruotas kandidatu (tas pat pasakytina ir dėl šios dalies 14 ir 15 punktų).<text:s/>Derinant šio punkto konstrukciją su kitų<text:s/>šios<text:s/>dalies punktų nuostatų konstrukcijomis, šis punktas galėtų būti išdėstytas taip: „13) informacijos, kad asmuo yra sąmoningai bendradarbiavęs su buvusios SSRS specialiosiomis tarnybomis, nepateikimas kandidato anketoje<text:s/>(jeigu įstatymų nustatyta tvarka nustatomas šio bendradarbiavimo faktas);“.</text:p>
        </text:list-item>
        <text:list-item>
          <text:p text:style-name="P2108">Kodekso 193<text:s/>straipsnio 1 dalies 14 punktas, derinant jo konstrukciją su kitų šios dalies punktų nuostatų konstrukcijomis, galėtų būti išdėstytas taip: „14) informacijos, kad asmuo po 1990 m. kovo 11 d. teismo įsiteisėjusiu nuosprendžiu (sprendimu) buvo pripažintas kaltu dėl nusikalstamos veikos padarymo, nepaisant to, ar teistumas išnykęs arba panaikintas, nepateikimas kandidato anketoje;“.</text:p>
        </text:list-item>
        <text:list-item>
          <text:p text:style-name="P2109">Neaišku, kodėl pagal Kodekso 193<text:s/>straipsnio 1 dalį šiurkščiu<text:s/>šio kodekso pažeidimu<text:s/>nelaikomas<text:s/>Kodekso 76 straipsnio 1 dalies 13 punkte nurodytos informacijos, kad asmuo buvo pašalintas iš Respublikos Prezidento pareigų arba neteko Seimo nario, savivaldybės tarybos nario, mero ar Europos Parlamento nario mandato (įgaliojimų) už priesaikos sulaužymą, šiurkštų Konstitucijos pažeidimą ar nusikaltimo padarymą arba už šiurkštų šio kodekso pažeidimą, nepateikimas kandidato anketoje.</text:p>
        </text:list-item>
      </text:list>
      <text:p text:style-name="P2110"/>
      <text:p text:style-name="P2111"/>
      <text:p text:style-name="P2112"/>
      <text:p text:style-name="P2113">Privatinės teisės skyriaus vyresnysis patarėjas,</text:p>
      <text:p text:style-name="P2114"><text:span text:style-name="T2115">laikinai atliekantis departamento direktoriaus funkcijas</text:span><text:span text:style-name="T2116"><text:tab/></text:span><text:span text:style-name="T2117"><text:tab/></text:span><text:span text:style-name="T2118"><text:tab/><text:s text:c="11"/>Dainius Zebleckis</text:span></text:p>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O. Buišienė, tel. (8 5) 239 6160, el. p.<text:s/>ona.buisiene@lrs.lt</text:p>
      <text:p text:style-name="P2133">V. Staugaitytė, tel. (8 5) 239 6898, el. p. viktorija.staugaityte@lrs.lt</text:p>
      <text:p text:style-name="P2134"><text:span text:style-name="T2135">P. Žukauskas, tel. (8 5) 239 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igc-table-cell-span" style:display-name="igc-table-cell-spa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style:font-size-complex="12pt"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3LVL1" style:family="text">
      <style:text-properties fo:font-weight="normal" style:font-weight-asian="normal"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5LVL1" style:family="text">
      <style:text-properties fo:font-weight="normal" style:font-weight-asian="normal" fo:font-style="normal" style:font-style-asian="normal" style:use-window-font-color="true"/>
    </style:style>
    <style:style style:name="WW_CharLFO19LVL1" style:family="text">
      <style:text-properties style:text-underline-type="none"/>
    </style:style>
    <style:style style:name="WW_CharLFO20LVL1" style:family="text">
      <style:text-properties fo:color="#538135"/>
    </style:style>
    <style:style style:name="WW_CharLFO21LVL1" style:family="text">
      <style:text-properties style:text-line-through-type="none"/>
    </style:style>
    <style:style style:name="WW_CharLFO22LVL1" style:family="text">
      <style:text-properties style:font-name="Times New Roman" style:font-name-asian="Times New Roman" style:font-name-complex="Times New Roman"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text:style-name="WW_CharLFO15LVL1" style:num-suffix="." style:num-format="1">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1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2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2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2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2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2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2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2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2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3">
      <text:list-level-style-number text:leve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a" style:num-letter-sync="true">
        <style:list-level-properties text:space-before="1.2819in" text:min-label-width="0.25in" text:list-level-position-and-space-mode="label-alignment">
          <style:list-level-label-alignment text:label-followed-by="listtab" fo:margin-left="1.5319in" fo:text-indent="-0.25in"/>
        </style:list-level-properties>
      </text:list-level-style-number>
      <text:list-level-style-number text:level="3" style:num-suffix="." style:num-format="i">
        <style:list-level-properties fo:text-align="end" text:space-before="1.9069in" text:min-label-width="0.125in" text:list-level-position-and-space-mode="label-alignment">
          <style:list-level-label-alignment text:label-followed-by="listtab" fo:margin-left="2.0319in" fo:text-indent="-0.125in"/>
        </style:list-level-properties>
      </text:list-level-style-number>
      <text:list-level-style-number text:level="4" style:num-suffix="." style:num-format="1">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5" style:num-suffix="." style:num-format="a" style:num-letter-sync="true">
        <style:list-level-properties text:space-before="2.7819in" text:min-label-width="0.25in" text:list-level-position-and-space-mode="label-alignment">
          <style:list-level-label-alignment text:label-followed-by="listtab" fo:margin-left="3.0319in" fo:text-indent="-0.25in"/>
        </style:list-level-properties>
      </text:list-level-style-number>
      <text:list-level-style-number text:level="6" style:num-suffix="." style:num-format="i">
        <style:list-level-properties fo:text-align="end" text:space-before="3.4069in" text:min-label-width="0.125in" text:list-level-position-and-space-mode="label-alignment">
          <style:list-level-label-alignment text:label-followed-by="listtab" fo:margin-left="3.5319in" fo:text-indent="-0.125in"/>
        </style:list-level-properties>
      </text:list-level-style-number>
      <text:list-level-style-number text:level="7" style:num-suffix="." style:num-format="1">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8" style:num-suffix="." style:num-format="a" style:num-letter-sync="true">
        <style:list-level-properties text:space-before="4.2819in" text:min-label-width="0.25in" text:list-level-position-and-space-mode="label-alignment">
          <style:list-level-label-alignment text:label-followed-by="listtab" fo:margin-left="4.5319in" fo:text-indent="-0.25in"/>
        </style:list-level-properties>
      </text:list-level-style-number>
      <text:list-level-style-number text:level="9" style:num-suffix="." style:num-format="i">
        <style:list-level-properties fo:text-align="end" text:space-before="4.9069in" text:min-label-width="0.125in" text:list-level-position-and-space-mode="label-alignment">
          <style:list-level-label-alignment text:label-followed-by="listtab" fo:margin-left="5.0319in" fo:text-indent="-0.125in"/>
        </style:list-level-properties>
      </text:list-level-style-number>
    </text:list-style>
    <text:list-style style:name="LFO24">
      <text:list-level-style-number text:level="1" text:style-name="WW_CharLFO24LVL1" style:num-suffix="." style:num-format="1" text:start-value="145">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2-06-21T05:47:00Z</meta:creation-date>
    <dc:date>2022-06-21T05:47:00Z</dc:date>
    <meta:print-date>2019-11-07T09:01:00Z</meta:print-date>
    <meta:template xlink:href="Normal.dotm" xlink:type="simple"/>
    <meta:editing-cycles>2</meta:editing-cycles>
    <meta:editing-duration>PT0S</meta:editing-duration>
    <meta:document-statistic meta:page-count="36" meta:paragraph-count="1024" meta:word-count="12582" meta:character-count="104545" meta:row-count="3576" meta:non-whitespace-character-count="92987"/>
  </office:meta>
</office:document-meta>
</file>