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 fo:language="en" fo:country="US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T11" style:parent-style-name="DefaultParagraphFont" style:family="text">
      <style:text-properties fo:font-weight="bold" style:font-weight-asian="bold" style:font-style-complex="italic"/>
    </style:style>
    <style:style style:name="T12" style:parent-style-name="DefaultParagraphFont" style:family="text">
      <style:text-properties fo:font-weight="bold" style:font-weight-asian="bold" style:font-style-complex="italic"/>
    </style:style>
    <style:style style:name="T13" style:parent-style-name="DefaultParagraphFont" style:family="text">
      <style:text-properties fo:font-weight="bold" style:font-weight-asian="bold" style:font-style-complex="italic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</text:span><text:span text:style-name="T5">3</text:span><text:span text:style-name="T6"><text:s/>METŲ VALSTYBĖS BIUDŽETO IR</text:span></text:p>
      <text:p text:style-name="P7">SAVIVALDYBIŲ BIUDŽETŲ FINANSINIŲ RODIKLIŲ PATVIRTINIMO</text:p>
      <text:p text:style-name="P8">ĮSTATYMO PROJEKTO<text:s/></text:p>
      <text:p text:style-name="P9"><text:span text:style-name="T10">NR.<text:s/></text:span><text:span text:style-name="T11">XIVP-2146</text:span><text:span text:style-name="T12"><text:s/>(</text:span><text:span text:style-name="T13">2)</text:span></text:p>
      <text:p text:style-name="P14"/>
      <text:p text:style-name="P15"/>
      <text:p text:style-name="P16"><text:tab/>2022-11- 17<text:tab/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Argumentai:<text:s/><text:s/></text:p>
            <text:p text:style-name="P55"/>
            <text:p text:style-name="P56">Varėnos<text:s/>„Ąžuolo“ gimnazija -<text:s/>viena didžiausių savivaldybės mokyklų ir vienintelė gimnazija<text:s/>Varėnos mieste.<text:s/></text:p>
            <text:p text:style-name="P57"><text:span text:style-name="T58">Gimnazijos pastatai yra senos statybos (</text:span><text:span text:style-name="T59">1966 m.) ir nebuvo modernizuoti. D</text:span><text:span text:style-name="T60">ėl šios priežasties pastatų</text:span><text:span text:style-name="T61"><text:s/></text:span><text:span text:style-name="T62">eksploatacijos kaštai<text:s/></text:span><text:span text:style-name="T63">labai dideli.</text:span></text:p>
            <text:p text:style-name="P64">Atlikus sienų termoizoliacijos darbus, pakeitus<text:s/>stogą, atnaujinus elektros instaliacijos sistemą,<text:s/>bent iš dalies modernizavus specializuotas ugdymosi patalpas, būtų taupomos gimnazijos ir savivaldybės biudžeto lėšos, ženkliai pagerėtų mokinių mokymosi ir darbuotojų darbo sąlygos,<text:s/>pasikeistų mokymosi aplinkų estetinis vaizdas -<text:s/>jos taptų moderniomis ir šiuolaikiškomis, kas yra itin<text:s/>svarbu ir aktualu gimnazijai.</text:p>
            <text:p text:style-name="P65"/>
            <text:p text:style-name="P66">Pasiūlymas:<text:s/></text:p>
            <text:p text:style-name="P67"/>
            <text:soft-page-break/>
            <text:p text:style-name="P68"><text:span text:style-name="T69">Skirti<text:s/></text:span><text:span text:style-name="T70">70 tūkst.</text:span><text:span text:style-name="T71"><text:s/>Eur</text:span><text:span text:style-name="T72"><text:s/></text:span><text:span text:style-name="T73">Varė</text:span><text:span text:style-name="T74">nos<text:s/></text:span><text:span text:style-name="T75">„Ąžuolo“ gimnazijos<text:s/></text:span><text:span text:style-name="T76">mokyklos paskirties pastatų modernizavimo projektui parengti ir bendrajai ekspertizei atlikti<text:s/></text:span></text:p>
            <text:p text:style-name="P77"/>
            <text:p text:style-name="P78">Lėšų šaltinis:</text:p>
            <text:p text:style-name="P79"/>
            <text:p text:style-name="P80">Valstybės biudžeto įplaukos iš akcizo už alkoholinius gėrimus bei apdorotą tabaką,<text:s/>Lietuvos Respublikos švietimo, mokslo<text:s/><text:s/>ir sporto<text:s/>ministerijai skirtų asignavimų<text:s/>perskirstymas,<text:s/>Valstybės investicijų programos<text:s/>lėšos.</text:p>
            <text:p text:style-name="P81"/>
          </table:table-cell>
        </table:table-row>
      </table:table>
      <text:soft-page-break/>
      <text:p text:style-name="P82"><text:s/></text:p>
      <text:p text:style-name="P83">,</text:p>
      <text:p text:style-name="P84">Teikia</text:p>
      <text:p text:style-name="P85">Seimo narys<text:s/><text:tab/><text:tab/><text:tab/><text:tab/><text:tab/><text:s text:c="17"/><text:tab/><text:tab/><text:tab/>Juozas Baub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ŠTUOLIENĖ Virginija</meta:initial-creator>
    <dc:creator>adlibuser</dc:creator>
    <meta:creation-date>2022-11-17T12:24:00Z</meta:creation-date>
    <dc:date>2022-11-17T12:24:00Z</dc:date>
    <meta:print-date>2022-11-17T10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1" meta:word-count="144" meta:character-count="1368" meta:row-count="59" meta:non-whitespace-character-count="1245"/>
  </office:meta>
</office:document-meta>
</file>