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5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2"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4"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15"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16" style:parent-style-name="DefaultParagraphFont" style:family="text">
      <style:text-properties style:font-name-complex="Times New Roman" fo:font-size="12pt" style:font-size-asian="12pt" style:font-size-complex="12pt"/>
    </style:style>
    <style:style style:name="T17" style:parent-style-name="DefaultParagraphFont" style:family="text">
      <style:text-properties style:font-name-complex="Times New Roman" fo:font-size="12pt" style:font-size-asian="12pt" style:font-size-complex="12pt"/>
    </style:style>
    <style:style style:name="T18" style:parent-style-name="DefaultParagraphFont" style:family="text">
      <style:text-properties style:font-name-complex="Times New Roman" fo:font-size="12pt" style:font-size-asian="12pt" style:font-size-complex="12pt"/>
    </style:style>
    <style:style style:name="T19" style:parent-style-name="DefaultParagraphFont" style:family="text">
      <style:text-properties style:font-name-complex="Times New Roman" fo:font-size="12pt" style:font-size-asian="12pt" style:font-size-complex="12pt"/>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tyle="italic" style:font-style-asian="italic"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P34"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name-complex="Times New Roman" style:font-weight-complex="bold" fo:font-size="12pt" style:font-size-asian="12pt" style:font-size-complex="12pt"/>
    </style:style>
    <style:style style:name="T36" style:parent-style-name="DefaultParagraphFont" style:family="text">
      <style:text-properties style:font-name-complex="Times New Roman" style:font-weight-complex="bold" fo:font-size="12pt" style:font-size-asian="12pt" style:font-size-complex="12pt"/>
    </style:style>
    <style:style style:name="T37" style:parent-style-name="DefaultParagraphFont" style:family="text">
      <style:text-properties style:font-name-complex="Times New Roman" style:font-weight-complex="bold" fo:font-size="12pt" style:font-size-asian="12pt" style:font-size-complex="12pt"/>
    </style:style>
    <style:style style:name="T38" style:parent-style-name="DefaultParagraphFont" style:family="text">
      <style:text-properties style:font-name-complex="Times New Roman" style:font-weight-complex="bold" fo:font-size="12pt" style:font-size-asian="12pt" style:font-size-complex="12pt"/>
    </style:style>
    <style:style style:name="T39"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40" style:parent-style-name="DefaultParagraphFont" style:family="text">
      <style:text-properties style:font-name-complex="Times New Roman" style:font-weight-complex="bold" fo:font-size="12pt" style:font-size-asian="12pt" style:font-size-complex="12pt"/>
    </style:style>
    <style:style style:name="T41" style:parent-style-name="DefaultParagraphFont" style:family="text">
      <style:text-properties style:font-name-complex="Times New Roman" style:font-weight-complex="bold" fo:font-size="12pt" style:font-size-asian="12pt" style:font-size-complex="12pt"/>
    </style:style>
    <style:style style:name="T42" style:parent-style-name="DefaultParagraphFont" style:family="text">
      <style:text-properties style:font-name-complex="Times New Roman" style:font-weight-complex="bold" fo:font-size="12pt" style:font-size-asian="12pt" style:font-size-complex="12pt"/>
    </style:style>
    <style:style style:name="T43" style:parent-style-name="DefaultParagraphFont" style:family="text">
      <style:text-properties style:font-name-complex="Times New Roman" style:font-weight-complex="bold" fo:font-size="12pt" style:font-size-asian="12pt" style:font-size-complex="12pt"/>
    </style:style>
    <style:style style:name="T44" style:parent-style-name="DefaultParagraphFont" style:family="text">
      <style:text-properties style:font-name-complex="Times New Roman" style:font-weight-complex="bold" fo:font-size="12pt" style:font-size-asian="12pt" style:font-size-complex="12pt"/>
    </style:style>
    <style:style style:name="T45" style:parent-style-name="DefaultParagraphFont" style:family="text">
      <style:text-properties style:font-name-complex="Times New Roman" style:font-weight-complex="bold" fo:font-size="12pt" style:font-size-asian="12pt" style:font-size-complex="12pt"/>
    </style:style>
    <style:style style:name="T46"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47" style:parent-style-name="DefaultParagraphFont" style:family="text">
      <style:text-properties style:font-name-complex="Times New Roman" style:font-weight-complex="bold" fo:font-size="12pt" style:font-size-asian="12pt" style:font-size-complex="12pt"/>
    </style:style>
    <style:style style:name="T48" style:parent-style-name="DefaultParagraphFont" style:family="text">
      <style:text-properties style:font-name-complex="Times New Roman" style:font-weight-complex="bold" fo:font-size="12pt" style:font-size-asian="12pt" style:font-size-complex="12pt"/>
    </style:style>
    <style:style style:name="P49"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complex="Times New Roman"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T52" style:parent-style-name="DefaultParagraphFont" style:family="text">
      <style:text-properties style:font-name-complex="Times New Roman" style:font-weight-complex="bold" fo:font-size="12pt" style:font-size-asian="12pt" style:font-size-complex="12pt"/>
    </style:style>
    <style:style style:name="T53"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54" style:parent-style-name="DefaultParagraphFont" style:family="text">
      <style:text-properties style:font-name-complex="Times New Roman" style:font-weight-complex="bold" fo:font-size="12pt" style:font-size-asian="12pt" style:font-size-complex="12pt"/>
    </style:style>
    <style:style style:name="T55" style:parent-style-name="DefaultParagraphFont" style:family="text">
      <style:text-properties style:font-name-complex="Times New Roman" style:font-weight-complex="bold" fo:font-size="12pt" style:font-size-asian="12pt" style:font-size-complex="12pt"/>
    </style:style>
    <style:style style:name="T56" style:parent-style-name="DefaultParagraphFont" style:family="text">
      <style:text-properties style:font-name-complex="Times New Roman" style:font-weight-complex="bold" fo:font-size="12pt" style:font-size-asian="12pt" style:font-size-complex="12pt"/>
    </style:style>
    <style:style style:name="T57" style:parent-style-name="DefaultParagraphFont" style:family="text">
      <style:text-properties style:font-name-complex="Times New Roman" style:font-weight-complex="bold" fo:font-size="12pt" style:font-size-asian="12pt" style:font-size-complex="12pt"/>
    </style:style>
    <style:style style:name="P58"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name-complex="Times New Roman" style:font-weight-complex="bold" fo:font-size="12pt" style:font-size-asian="12pt" style:font-size-complex="12pt"/>
    </style:style>
    <style:style style:name="T60" style:parent-style-name="DefaultParagraphFont" style:family="text">
      <style:text-properties style:font-name-complex="Times New Roman" style:font-weight-complex="bold" fo:font-size="12pt" style:font-size-asian="12pt" style:font-size-complex="12pt"/>
    </style:style>
    <style:style style:name="T61" style:parent-style-name="DefaultParagraphFont" style:family="text">
      <style:text-properties style:font-name-complex="Times New Roman" style:font-weight-complex="bold" fo:font-size="12pt" style:font-size-asian="12pt" style:font-size-complex="12pt"/>
    </style:style>
    <style:style style:name="T62" style:parent-style-name="DefaultParagraphFont" style:family="text">
      <style:text-properties style:font-name-complex="Times New Roman" style:font-weight-complex="bold" fo:font-size="12pt" style:font-size-asian="12pt" style:font-size-complex="12pt"/>
    </style:style>
    <style:style style:name="T63" style:parent-style-name="DefaultParagraphFont" style:family="text">
      <style:text-properties style:font-name-complex="Times New Roman" style:font-weight-complex="bold" fo:font-size="12pt" style:font-size-asian="12pt" style:font-size-complex="12pt"/>
    </style:style>
    <style:style style:name="T64" style:parent-style-name="DefaultParagraphFont" style:family="text">
      <style:text-properties style:font-name-complex="Times New Roman" style:font-weight-complex="bold" fo:font-size="12pt" style:font-size-asian="12pt" style:font-size-complex="12pt"/>
    </style:style>
    <style:style style:name="T65" style:parent-style-name="DefaultParagraphFont" style:family="text">
      <style:text-properties style:font-name-complex="Times New Roman" style:font-weight-complex="bold" fo:font-size="12pt" style:font-size-asian="12pt" style:font-size-complex="12pt"/>
    </style:style>
    <style:style style:name="T66"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67"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68"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69" style:parent-style-name="DefaultParagraphFont" style:family="text">
      <style:text-properties style:font-name-complex="Times New Roman" style:font-weight-complex="bold" fo:font-size="12pt" style:font-size-asian="12pt" style:font-size-complex="12pt"/>
    </style:style>
    <style:style style:name="T70" style:parent-style-name="DefaultParagraphFont" style:family="text">
      <style:text-properties style:font-name-complex="Times New Roman" style:font-weight-complex="bold" fo:font-size="12pt" style:font-size-asian="12pt" style:font-size-complex="12pt"/>
    </style:style>
    <style:style style:name="P71"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72" style:parent-style-name="ListParagraph" style:list-style-name="LFO8" style:family="paragraph">
      <style:paragraph-properties fo:text-align="justify" fo:margin-bottom="0in" fo:line-height="150%" fo:margin-left="-0.0986in" fo:text-indent="0.5909in">
        <style:tab-stops>
          <style:tab-stop style:type="left" style:position="0.5909in"/>
          <style:tab-stop style:type="left" style:position="0.7881in"/>
          <style:tab-stop style:type="left" style:position="0.8861in"/>
        </style:tab-stops>
      </style:paragraph-properties>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P100"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9"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120"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complex="Times New Roman" style:font-weight-complex="bold" fo:font-size="12pt" style:font-size-asian="12pt" style:font-size-complex="12pt"/>
    </style:style>
    <style:style style:name="T122" style:parent-style-name="DefaultParagraphFont" style:family="text">
      <style:text-properties style:font-name-complex="Times New Roman" style:font-weight-complex="bold" fo:font-size="12pt" style:font-size-asian="12pt" style:font-size-complex="12pt"/>
    </style:style>
    <style:style style:name="T123" style:parent-style-name="DefaultParagraphFont" style:family="text">
      <style:text-properties style:font-name-complex="Times New Roman" style:font-weight-complex="bold" fo:font-size="12pt" style:font-size-asian="12pt" style:font-size-complex="12pt"/>
    </style:style>
    <style:style style:name="T124" style:parent-style-name="DefaultParagraphFont" style:family="text">
      <style:text-properties style:font-name-complex="Times New Roman" style:font-weight-complex="bold" fo:font-size="12pt" style:font-size-asian="12pt" style:font-size-complex="12pt"/>
    </style:style>
    <style:style style:name="T125" style:parent-style-name="DefaultParagraphFont" style:family="text">
      <style:text-properties style:font-name-complex="Times New Roman" style:font-weight-complex="bold" fo:font-size="12pt" style:font-size-asian="12pt" style:font-size-complex="12pt"/>
    </style:style>
    <style:style style:name="P126"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name-complex="Times New Roman" style:font-weight-complex="bold" fo:font-size="12pt" style:font-size-asian="12pt" style:font-size-complex="12pt"/>
    </style:style>
    <style:style style:name="P128"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name-complex="Times New Roman" style:font-weight-complex="bold" fo:font-size="12pt" style:font-size-asian="12pt" style:font-size-complex="12pt"/>
    </style:style>
    <style:style style:name="T130" style:parent-style-name="DefaultParagraphFont" style:family="text">
      <style:text-properties style:font-name-complex="Times New Roman" style:font-weight-complex="bold" fo:font-size="12pt" style:font-size-asian="12pt" style:font-size-complex="12pt"/>
    </style:style>
    <style:style style:name="T131" style:parent-style-name="DefaultParagraphFont" style:family="text">
      <style:text-properties style:font-name-complex="Times New Roman" style:font-weight-complex="bold" fo:font-size="12pt" style:font-size-asian="12pt" style:font-size-complex="12pt"/>
    </style:style>
    <style:style style:name="T132" style:parent-style-name="DefaultParagraphFont" style:family="text">
      <style:text-properties style:font-name-complex="Times New Roman" style:font-weight-complex="bold" fo:font-size="12pt" style:font-size-asian="12pt" style:font-size-complex="12pt"/>
    </style:style>
    <style:style style:name="P133" style:parent-style-name="Normal" style:family="paragraph">
      <style:paragraph-properties fo:text-align="justify" fo:margin-bottom="0in" fo:line-height="150%">
        <style:tab-stops>
          <style:tab-stop style:type="left" style:position="0.6895in"/>
          <style:tab-stop style:type="left" style:position="0.7875in"/>
        </style:tab-stops>
      </style:paragraph-properties>
      <style:text-properties style:font-name-complex="Times New Roman" style:font-weight-complex="bold" fo:font-size="12pt" style:font-size-asian="12pt" style:font-size-complex="12pt"/>
    </style:style>
    <style:style style:name="P134"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135"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complex="Times New Roman" style:font-weight-complex="bold"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T147" style:parent-style-name="DefaultParagraphFont" style:family="text">
      <style:text-properties style:font-name-complex="Times New Roman" fo:font-size="12pt" style:font-size-asian="12pt" style:font-size-complex="12pt"/>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fo:background-color="#FFFFFF"/>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size="12pt" style:font-size-asian="12pt" style:font-size-complex="12pt"/>
    </style:style>
    <style:style style:name="T164" style:parent-style-name="DefaultParagraphFont" style:family="text">
      <style:text-properties style:font-name-complex="Times New Roman" fo:font-size="12pt" style:font-size-asian="12pt" style:font-size-complex="12pt"/>
    </style:style>
    <style:style style:name="T165" style:parent-style-name="DefaultParagraphFont" style:family="text">
      <style:text-properties style:font-name-complex="Times New Roman" fo:font-size="12pt" style:font-size-asian="12pt" style:font-size-complex="12pt"/>
    </style:style>
    <style:style style:name="T166" style:parent-style-name="DefaultParagraphFont" style:family="text">
      <style:text-properties style:font-name-complex="Times New Roman" fo:font-size="12pt" style:font-size-asian="12pt" style:font-size-complex="12pt"/>
    </style:style>
    <style:style style:name="T167" style:parent-style-name="DefaultParagraphFont" style:family="text">
      <style:text-properties style:font-name-complex="Times New Roman" fo:font-size="12pt" style:font-size-asian="12pt" style:font-size-complex="12pt"/>
    </style:style>
    <style:style style:name="T168" style:parent-style-name="DefaultParagraphFont" style:family="text">
      <style:text-properties style:font-name-complex="Times New Roman" fo:font-size="12pt" style:font-size-asian="12pt" style:font-size-complex="12pt"/>
    </style:style>
    <style:style style:name="P169"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complex="Times New Roman" style:font-weight-complex="bold" fo:font-size="12pt" style:font-size-asian="12pt" style:font-size-complex="12pt"/>
    </style:style>
    <style:style style:name="T171" style:parent-style-name="DefaultParagraphFont" style:family="text">
      <style:text-properties style:font-name-complex="Times New Roman" style:font-weight-complex="bold" fo:font-size="12pt" style:font-size-asian="12pt" style:font-size-complex="12pt"/>
    </style:style>
    <style:style style:name="T172"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173" style:parent-style-name="DefaultParagraphFont" style:family="text">
      <style:text-properties style:font-name-complex="Times New Roman" style:font-weight-complex="bold" fo:font-size="12pt" style:font-size-asian="12pt" style:font-size-complex="12pt"/>
    </style:style>
    <style:style style:name="T174" style:parent-style-name="DefaultParagraphFont" style:family="text">
      <style:text-properties style:font-name-complex="Times New Roman" style:font-weight-complex="bold" fo:font-size="12pt" style:font-size-asian="12pt" style:font-size-complex="12pt"/>
    </style:style>
    <style:style style:name="T175" style:parent-style-name="DefaultParagraphFont" style:family="text">
      <style:text-properties style:font-name-complex="Times New Roman" style:font-weight-complex="bold" fo:font-size="12pt" style:font-size-asian="12pt" style:font-size-complex="12pt"/>
    </style:style>
    <style:style style:name="T176" style:parent-style-name="DefaultParagraphFont" style:family="text">
      <style:text-properties style:font-name-complex="Times New Roman" style:font-weight-complex="bold" fo:font-size="12pt" style:font-size-asian="12pt" style:font-size-complex="12pt"/>
    </style:style>
    <style:style style:name="T177" style:parent-style-name="DefaultParagraphFont" style:family="text">
      <style:text-properties style:font-name-complex="Times New Roman" style:font-weight-complex="bold" fo:font-size="12pt" style:font-size-asian="12pt" style:font-size-complex="12pt"/>
    </style:style>
    <style:style style:name="T178" style:parent-style-name="DefaultParagraphFont" style:family="text">
      <style:text-properties style:font-name-complex="Times New Roman" style:font-weight-complex="bold" fo:font-size="12pt" style:font-size-asian="12pt" style:font-size-complex="12pt"/>
    </style:style>
    <style:style style:name="T179" style:parent-style-name="DefaultParagraphFont" style:family="text">
      <style:text-properties style:font-name-complex="Times New Roman" style:font-weight-complex="bold" fo:font-size="12pt" style:font-size-asian="12pt" style:font-size-complex="12pt"/>
    </style:style>
    <style:style style:name="T180" style:parent-style-name="DefaultParagraphFont" style:family="text">
      <style:text-properties style:font-name-complex="Times New Roman" style:font-weight-complex="bold" fo:font-size="12pt" style:font-size-asian="12pt" style:font-size-complex="12pt"/>
    </style:style>
    <style:style style:name="T181" style:parent-style-name="DefaultParagraphFont" style:family="text">
      <style:text-properties style:font-name-complex="Times New Roman" style:font-weight-complex="bold" fo:font-size="12pt" style:font-size-asian="12pt" style:font-size-complex="12pt"/>
    </style:style>
    <style:style style:name="T182" style:parent-style-name="DefaultParagraphFont" style:family="text">
      <style:text-properties style:font-name-complex="Times New Roman" style:font-weight-complex="bold" fo:font-size="12pt" style:font-size-asian="12pt" style:font-size-complex="12pt"/>
    </style:style>
    <style:style style:name="T183" style:parent-style-name="DefaultParagraphFont" style:family="text">
      <style:text-properties style:font-name-complex="Times New Roman" style:font-weight-complex="bold" fo:font-size="12pt" style:font-size-asian="12pt" style:font-size-complex="12pt"/>
    </style:style>
    <style:style style:name="P184" style:parent-style-name="Normal" style:family="paragraph">
      <style:paragraph-properties fo:text-align="justify" fo:margin-bottom="0in" fo:line-height="150%">
        <style:tab-stops>
          <style:tab-stop style:type="left" style:position="0.4923in"/>
          <style:tab-stop style:type="left" style:position="0.7875in"/>
        </style:tab-stops>
      </style:paragraph-properties>
    </style:style>
    <style:style style:name="T185" style:parent-style-name="DefaultParagraphFont" style:family="text">
      <style:text-properties style:font-name-complex="Times New Roman" style:font-weight-complex="bold" fo:font-size="12pt" style:font-size-asian="12pt" style:font-size-complex="12pt"/>
    </style:style>
    <style:style style:name="T186" style:parent-style-name="DefaultParagraphFont" style:family="text">
      <style:text-properties style:font-name-complex="Times New Roman" style:font-weight-complex="bold" fo:font-size="12pt" style:font-size-asian="12pt" style:font-size-complex="12pt"/>
    </style:style>
    <style:style style:name="T187" style:parent-style-name="DefaultParagraphFont" style:family="text">
      <style:text-properties style:font-name-complex="Times New Roman" style:font-weight-complex="bold" fo:font-size="12pt" style:font-size-asian="12pt" style:font-size-complex="12pt"/>
    </style:style>
    <style:style style:name="T188" style:parent-style-name="DefaultParagraphFont" style:family="text">
      <style:text-properties style:font-name-complex="Times New Roman" style:font-weight-complex="bold" fo:font-size="12pt" style:font-size-asian="12pt" style:font-size-complex="12pt"/>
    </style:style>
    <style:style style:name="T189" style:parent-style-name="DefaultParagraphFont" style:family="text">
      <style:text-properties style:font-name-complex="Times New Roman" style:font-weight-complex="bold" fo:font-size="12pt" style:font-size-asian="12pt" style:font-size-complex="12pt"/>
    </style:style>
    <style:style style:name="T190" style:parent-style-name="DefaultParagraphFont" style:family="text">
      <style:text-properties style:font-name-complex="Times New Roman" style:font-weight-complex="bold" fo:font-size="12pt" style:font-size-asian="12pt" style:font-size-complex="12pt"/>
    </style:style>
    <style:style style:name="T191" style:parent-style-name="DefaultParagraphFont" style:family="text">
      <style:text-properties style:font-name-complex="Times New Roman" style:font-weight-complex="bold" fo:font-size="12pt" style:font-size-asian="12pt" style:font-size-complex="12pt"/>
    </style:style>
    <style:style style:name="T192" style:parent-style-name="DefaultParagraphFont" style:family="text">
      <style:text-properties style:font-name-complex="Times New Roman" style:font-weight-complex="bold"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P194" style:parent-style-name="ListParagraph" style:list-style-name="LFO8"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95" style:parent-style-name="DefaultParagraphFont" style:family="text">
      <style:text-properties style:font-name-asian="Times New Roman" style:font-name-complex="Times New Roman" fo:font-size="12pt" style:font-size-asian="12pt" style:font-size-complex="12pt"/>
    </style:style>
    <style:style style:name="T196" style:parent-style-name="DefaultParagraphFont" style:family="text">
      <style:text-properties style:font-name-asian="Times New Roman" style:font-name-complex="Times New Roman" style:font-weight-complex="bold" fo:font-size="12pt" style:font-size-asian="12pt" style:font-size-complex="12pt"/>
    </style:style>
    <style:style style:name="P197"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complex="Times New Roman" style:font-weight-complex="bold" fo:font-size="12pt" style:font-size-asian="12pt" style:font-size-complex="12pt"/>
    </style:style>
    <style:style style:name="T199"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200" style:parent-style-name="DefaultParagraphFont" style:family="text">
      <style:text-properties style:font-name-complex="Times New Roman" style:font-weight-complex="bold" fo:font-size="12pt" style:font-size-asian="12pt" style:font-size-complex="12pt"/>
    </style:style>
    <style:style style:name="T201" style:parent-style-name="DefaultParagraphFont" style:family="text">
      <style:text-properties style:font-name-complex="Times New Roman" style:font-weight-complex="bold" fo:font-size="12pt" style:font-size-asian="12pt" style:font-size-complex="12pt"/>
    </style:style>
    <style:style style:name="T202" style:parent-style-name="DefaultParagraphFont" style:family="text">
      <style:text-properties style:font-name-complex="Times New Roman" style:font-weight-complex="bold" fo:font-size="12pt" style:font-size-asian="12pt" style:font-size-complex="12pt"/>
    </style:style>
    <style:style style:name="T203" style:parent-style-name="DefaultParagraphFont" style:family="text">
      <style:text-properties style:font-name-complex="Times New Roman" style:font-weight-complex="bold" fo:font-size="12pt" style:font-size-asian="12pt" style:font-size-complex="12pt"/>
    </style:style>
    <style:style style:name="T204" style:parent-style-name="DefaultParagraphFont" style:family="text">
      <style:text-properties style:font-name-complex="Times New Roman" style:font-weight-complex="bold" fo:font-size="12pt" style:font-size-asian="12pt" style:font-size-complex="12pt"/>
    </style:style>
    <style:style style:name="T205" style:parent-style-name="DefaultParagraphFont" style:family="text">
      <style:text-properties style:font-name-complex="Times New Roman" style:font-weight-complex="bold" fo:font-size="12pt" style:font-size-asian="12pt" style:font-size-complex="12pt"/>
    </style:style>
    <style:style style:name="T206" style:parent-style-name="DefaultParagraphFont" style:family="text">
      <style:text-properties style:font-name-complex="Times New Roman" style:font-weight-complex="bold" fo:font-size="12pt" style:font-size-asian="12pt" style:font-size-complex="12pt"/>
    </style:style>
    <style:style style:name="T207" style:parent-style-name="DefaultParagraphFont" style:family="text">
      <style:text-properties style:font-name-complex="Times New Roman" style:font-weight-complex="bold" fo:font-size="12pt" style:font-size-asian="12pt" style:font-size-complex="12pt"/>
    </style:style>
    <style:style style:name="T208" style:parent-style-name="DefaultParagraphFont" style:family="text">
      <style:text-properties style:font-name-complex="Times New Roman" style:font-weight-complex="bold" fo:font-size="12pt" style:font-size-asian="12pt" style:font-size-complex="12pt"/>
    </style:style>
    <style:style style:name="T209" style:parent-style-name="DefaultParagraphFont" style:family="text">
      <style:text-properties style:font-name-complex="Times New Roman" style:font-weight-complex="bold" fo:font-size="12pt" style:font-size-asian="12pt" style:font-size-complex="12pt"/>
    </style:style>
    <style:style style:name="P210"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complex="Times New Roman" style:font-weight-complex="bold" fo:font-size="12pt" style:font-size-asian="12pt" style:font-size-complex="12pt"/>
    </style:style>
    <style:style style:name="T212" style:parent-style-name="DefaultParagraphFont" style:family="text">
      <style:text-properties style:font-name-complex="Times New Roman" style:font-weight-complex="bold" fo:font-size="12pt" style:font-size-asian="12pt" style:font-size-complex="12pt"/>
    </style:style>
    <style:style style:name="T213" style:parent-style-name="DefaultParagraphFont" style:family="text">
      <style:text-properties style:font-name-complex="Times New Roman" style:font-weight-complex="bold" fo:font-size="12pt" style:font-size-asian="12pt" style:font-size-complex="12pt"/>
    </style:style>
    <style:style style:name="T214" style:parent-style-name="DefaultParagraphFont" style:family="text">
      <style:text-properties style:font-name-complex="Times New Roman" style:font-weight-complex="bold" fo:font-size="12pt" style:font-size-asian="12pt" style:font-size-complex="12pt"/>
    </style:style>
    <style:style style:name="T215" style:parent-style-name="DefaultParagraphFont" style:family="text">
      <style:text-properties style:font-name-complex="Times New Roman" style:font-weight-complex="bold" fo:font-size="12pt" style:font-size-asian="12pt" style:font-size-complex="12pt"/>
    </style:style>
    <style:style style:name="P216"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complex="Times New Roman" style:font-weight-complex="bold" fo:font-size="12pt" style:font-size-asian="12pt" style:font-size-complex="12pt"/>
    </style:style>
    <style:style style:name="T218" style:parent-style-name="DefaultParagraphFont" style:family="text">
      <style:text-properties style:font-name-complex="Times New Roman" style:font-weight-complex="bold" fo:font-size="12pt" style:font-size-asian="12pt" style:font-size-complex="12pt"/>
    </style:style>
    <style:style style:name="T219" style:parent-style-name="DefaultParagraphFont" style:family="text">
      <style:text-properties style:font-name-complex="Times New Roman" style:font-weight-complex="bold" fo:font-size="12pt" style:font-size-asian="12pt" style:font-size-complex="12pt"/>
    </style:style>
    <style:style style:name="T220" style:parent-style-name="DefaultParagraphFont" style:family="text">
      <style:text-properties style:font-name-complex="Times New Roman" style:font-weight-complex="bold" fo:font-size="12pt" style:font-size-asian="12pt" style:font-size-complex="12pt"/>
    </style:style>
    <style:style style:name="P221"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complex="Times New Roman" fo:font-size="12pt" style:font-size-asian="12pt" style:font-size-complex="12pt"/>
    </style:style>
    <style:style style:name="P222"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complex="Times New Roman" style:font-weight-complex="bold" fo:font-size="12pt" style:font-size-asian="12pt" style:font-size-complex="12pt"/>
    </style:style>
    <style:style style:name="P224"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name-complex="Times New Roman" style:font-weight-complex="bold" fo:font-size="12pt" style:font-size-asian="12pt" style:font-size-complex="12pt"/>
    </style:style>
    <style:style style:name="T226" style:parent-style-name="DefaultParagraphFont" style:family="text">
      <style:text-properties style:font-name-complex="Times New Roman" style:font-weight-complex="bold" fo:font-size="12pt" style:font-size-asian="12pt" style:font-size-complex="12pt"/>
    </style:style>
    <style:style style:name="T227" style:parent-style-name="DefaultParagraphFont" style:family="text">
      <style:text-properties style:font-name-complex="Times New Roman" style:font-weight-complex="bold" fo:font-size="12pt" style:font-size-asian="12pt" style:font-size-complex="12pt"/>
    </style:style>
    <style:style style:name="P228"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complex="Times New Roman" style:font-weight-complex="bold" fo:font-size="12pt" style:font-size-asian="12pt" style:font-size-complex="12pt"/>
    </style:style>
    <style:style style:name="T230" style:parent-style-name="DefaultParagraphFont" style:family="text">
      <style:text-properties style:font-name-complex="Times New Roman" style:font-weight-complex="bold" fo:font-size="12pt" style:font-size-asian="12pt" style:font-size-complex="12pt"/>
    </style:style>
    <style:style style:name="T231" style:parent-style-name="DefaultParagraphFont" style:family="text">
      <style:text-properties style:font-name-complex="Times New Roman" style:font-weight-complex="bold" fo:font-size="12pt" style:font-size-asian="12pt" style:font-size-complex="12pt"/>
    </style:style>
    <style:style style:name="T232" style:parent-style-name="DefaultParagraphFont" style:family="text">
      <style:text-properties style:font-name-complex="Times New Roman" style:font-weight-complex="bold" fo:font-size="12pt" style:font-size-asian="12pt" style:font-size-complex="12pt"/>
    </style:style>
    <style:style style:name="T233" style:parent-style-name="DefaultParagraphFont" style:family="text">
      <style:text-properties style:font-name-complex="Times New Roman" style:font-weight-complex="bold" fo:font-size="12pt" style:font-size-asian="12pt" style:font-size-complex="12pt"/>
    </style:style>
    <style:style style:name="T234" style:parent-style-name="DefaultParagraphFont" style:family="text">
      <style:text-properties style:font-name-complex="Times New Roman" style:font-weight-complex="bold" fo:font-size="12pt" style:font-size-asian="12pt" style:font-size-complex="12pt"/>
    </style:style>
    <style:style style:name="T235" style:parent-style-name="DefaultParagraphFont" style:family="text">
      <style:text-properties style:font-name-complex="Times New Roman" style:font-weight-complex="bold" fo:font-size="12pt" style:font-size-asian="12pt" style:font-size-complex="12pt"/>
    </style:style>
    <style:style style:name="T236" style:parent-style-name="DefaultParagraphFont" style:family="text">
      <style:text-properties style:font-name-complex="Times New Roman" style:font-weight-complex="bold" fo:font-size="12pt" style:font-size-asian="12pt" style:font-size-complex="12pt"/>
    </style:style>
    <style:style style:name="T237" style:parent-style-name="DefaultParagraphFont" style:family="text">
      <style:text-properties style:font-name-complex="Times New Roman" style:font-weight-complex="bold" fo:font-size="12pt" style:font-size-asian="12pt" style:font-size-complex="12pt"/>
    </style:style>
    <style:style style:name="T238" style:parent-style-name="DefaultParagraphFont" style:family="text">
      <style:text-properties style:font-name-complex="Times New Roman" style:font-weight-complex="bold" fo:font-size="12pt" style:font-size-asian="12pt" style:font-size-complex="12pt"/>
    </style:style>
    <style:style style:name="T239" style:parent-style-name="DefaultParagraphFont" style:family="text">
      <style:text-properties style:font-name-complex="Times New Roman" style:font-weight-complex="bold" fo:font-size="12pt" style:font-size-asian="12pt" style:font-size-complex="12pt"/>
    </style:style>
    <style:style style:name="P240"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name-complex="Times New Roman" style:font-weight-complex="bold" fo:font-size="12pt" style:font-size-asian="12pt" style:font-size-complex="12pt"/>
    </style:style>
    <style:style style:name="T242" style:parent-style-name="DefaultParagraphFont" style:family="text">
      <style:text-properties style:font-name-complex="Times New Roman" style:font-weight-complex="bold" fo:font-size="12pt" style:font-size-asian="12pt" style:font-size-complex="12pt"/>
    </style:style>
    <style:style style:name="T243" style:parent-style-name="DefaultParagraphFont" style:family="text">
      <style:text-properties style:font-name-complex="Times New Roman" style:font-weight-complex="bold" fo:font-size="12pt" style:font-size-asian="12pt" style:font-size-complex="12pt"/>
    </style:style>
    <style:style style:name="P244"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245"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24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25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258"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PRIVALOMOJO<text:s/>TURTO<text:s/>IR VERSLO VERTINIMO<text:s/>ĮSTATYMO PROJEKTO</text:p>
      <text:p text:style-name="P9"/>
      <text:p text:style-name="P10">2024-01-18<text:s/>Nr. XIVP-3007(3)</text:p>
      <text:p text:style-name="P11">Vilnius</text:p>
      <text:p text:style-name="P12"/>
      <text:p text:style-name="P13">Įvertinę projekto atitiktį Konstitucijai, įstatymams, teisėkūros principams ir teisės technikos taisyklėms, teikiame šias pastabas.</text:p>
      <text:list text:style-name="LFO8" text:continue-numbering="true">
        <text:list-item>
          <text:p text:style-name="P14">Projekto 1 straipsnio 2 dalyje reikėtų atsisakyti trumpinio „(toliau – vertinimo ataskaita)“, nes analogiškas trumpinys yra įvestas projekto 7 straipsnio 1 dalyje.</text:p>
        </text:list-item>
        <text:list-item>
          <text:p text:style-name="P15"><text:span text:style-name="T16">Projekto 2 straipsnio 2<text:s/></text:span><text:span text:style-name="T17">dalyje siūloma apibrėžti sąvoką</text:span><text:span text:style-name="T18"><text:s/>„Lietuvos Respublikos tu</text:span><text:span text:style-name="T19">rto ir verslo vertintojų rūmai“, nustatant, kad Lietuvos Respublikos turto ir verslo vertintojų rūmai yra pagal Lietuvos Respublikos turto ir verslo vertintojų rūmų įstatymą įsteigtas viešasis juridinis asmuo, vienijantis atestuotus turto ir verslo vertintojus ir įgyvendinantis jų profesinę savivaldą.<text:s/></text:span><text:span text:style-name="T20">Pažymėtina, kad Seime yra įregistruotas Turto ir verslo vertintojų rūmų įstatymo projektas reg. Nr. XIVP-3435 (toliau – projektas</text:span><text:span text:style-name="T21"><text:s/>Nr.</text:span><text:span text:style-name="T22"><text:s/>XIVP-3435). Projekto</text:span><text:span text:style-name="T23"><text:s/>Nr.</text:span><text:span text:style-name="T24"><text:s/>XIVP-3435 2 straipsnio 1 dalyje siūloma nustatyti, kad Lietuvos Respublikos turto ir verslo vertintojų rūmai</text:span><text:span text:style-name="T25"><text:s/>(toliau – Rūmai)</text:span><text:span text:style-name="T26"><text:s/>yra viešasis juridinis asmuo, kuris įgyvendina vertintojų savivaldą. Tuo tarpu teikiamame įstatymo projekte siūloma nustatyti, kad<text:s/></text:span><text:span text:style-name="T27">R</text:span><text:span text:style-name="T28">ūmai įgyvendina vertintojų<text:s/></text:span><text:span text:style-name="T29">profesinę</text:span><text:span text:style-name="T30"><text:s/>savivaldą. Taigi, abiejuose projektuose pateikta nevienoda Lietuvos Respublikos turto ir verslo vertintojų rūmų samprata,</text:span><text:span text:style-name="T31"><text:s/>todėl jų</text:span><text:span text:style-name="T32"><text:s/>nuostatas reikėtų</text:span><text:span text:style-name="T33"><text:s/>suderinti tarpusavyje.</text:span></text:p>
        </text:list-item>
        <text:list-item>
          <text:p text:style-name="P34"><text:span text:style-name="T35">Pagal projekto 2 straipsnio 9 dalyje pateiktos sąvokos „turto arba verslo vertintojas“ apibrėžimą vertintoju galėtų būti juridinis asmuo, kuris turi reikiamą kvalifikaciją atlikti turto arba verslo vertinimą turinčių darbuotojų.<text:s/></text:span><text:span text:style-name="T36">Tuo tarpu</text:span><text:span text:style-name="T37"><text:s/>projekto Nr. XIVP-3435 6 straipsnio 11 dalies 1 punkte siūloma nustatyti, kad vertintojas juridinis asmuo gauna vertintojo atestacijos pažymėjimą ir įrašomas į vertintojų juridinių asmenų sąrašą, jeigu</text:span><text:bookmark-start text:name="part_e77e5f23b55a4bcca6e6d3d39ca01023"/><text:bookmark-end text:name="part_e77e5f23b55a4bcca6e6d3d39ca01023"/><text:span text:style-name="T38"><text:s/>„jame darbo sutarties pagrindais dirba<text:s/></text:span><text:span text:style-name="T39">arba jo dalyviu</text:span><text:span text:style-name="T40"><text:s/>yra bent vienas atestuotas vertintojas fi</text:span><text:span text:style-name="T41">zinis asmuo arba fizinis asmuo,<text:s/></text:span><text:span text:style-name="T42">kurio<text:s/></text:span><text:soft-page-break/><text:span text:style-name="T43">kvalifikacija yra pripažinta Lietuvos Respublikoje ir išduotas atitinkamas pažymėjimas“. Taigi, pagal teik</text:span><text:span text:style-name="T44">iamo į</text:span><text:span text:style-name="T45">statymo projekto nuostatas vertinimą galėtų atlikti juridiniai asmenys, kurie turi atitinkamą kvalifikaciją turinčių darbuotojų, o pagal projekte Nr. XIVP-3435 siūlomą nustatyti teisinį reguliavimą vertintoju galėtų būti ir toks juridinis asmuo, kuris turi ne tik reikiamą kvalifikaciją atlikti turto arba verslo vertinimą turinčių darbuotojų, bet ir<text:s/></text:span><text:span text:style-name="T46">tokią kvalifikaciją turinčių juridinio asmens dalyvių</text:span><text:span text:style-name="T47">. Todėl</text:span><text:span text:style-name="T48"><text:s/>abiejų projektų nuostatas reikėtų suderinti tarpusavyje.</text:span></text:p>
        </text:list-item>
      </text:list>
      <text:p text:style-name="P49"><text:span text:style-name="T50">Be to, atsižvelgiant į tai, kad teikiamu projektu siūloma reglamentuoti tik privalomąjį turto<text:s/></text:span><text:span text:style-name="T51">arba verslo<text:s/></text:span><text:span text:style-name="T52">vertinimą, bei į tai, kad pagal projekto 2 straipsnio 2 dalies nuostatas vertintojai įgyvendintų savo savivaldą per Rūmus, kurie vienytų<text:s/></text:span><text:span text:style-name="T53">atestuotus</text:span><text:span text:style-name="T54"><text:s/>vertintojus ir kontroliuotų jų veiklą, taip pat į tai, kad pagal projekto Nr. XIVP-3435 nuostatas tokią veiklą galėtų vykdyti tik vertintojai (fiziniai ir juridiniai asmenys), kuriems yra išduotas atestacijos pažymėjimas, manytina, kad projekto 2 straipsnio 9 dalį reikėtų papildyti, nustatant, kad<text:s/></text:span><text:span text:style-name="T55">vertintojai šiame įstatyme suprantami tik tokie asmenys, kurie turi ne tik reikiamą kvalifikaciją, bet ir kuriems yra išduotas vertintojo atestacijos pažymėjimas kaip yra siūloma nustatyti projekte</text:span><text:span text:style-name="T56"><text:s/>Nr.</text:span><text:span text:style-name="T57"><text:s/>XIVP-3435.<text:s/></text:span></text:p>
      <text:list text:style-name="LFO8" text:continue-numbering="true">
        <text:list-item>
          <text:p text:style-name="P58"><text:span text:style-name="T59">Projekto 4 straipsnyje siūloma nustatyti reikalavimus vertintojo nepriklausomumui. Šio straipsnio 1 dalies 1-3 punktuose nustatomas baigtinis sąlygų, kurioms esant</text:span><text:span text:style-name="T60"><text:s/>vertintojas<text:s/></text:span><text:span text:style-name="T61"><text:s/></text:span><text:span text:style-name="T62">ne</text:span><text:span text:style-name="T63">laikomas nepriklausomu, sąrašą. Atkreiptinas dėmesys, kad kartu teikiamo<text:s/></text:span><text:span text:style-name="T64">Su nekilnojamuoju turtu susijusio kredito įstatymo Nr. XII-2769 3, 6, 14 ir 16 straipsnių pakeitimo įstatymo projekto Nr. XIVP-3012(2) 3 straipsnyje dėstomo Su nekilnojamuoju turtu susijusio kredito įstatymo 14 straipsnio 1 dalyje siūloma nustatyti,</text:span><text:span text:style-name="T65"><text:s/>kad kredito gavėjo pasirinktas<text:s/></text:span><text:span text:style-name="T66">turto arba verslo<text:s/></text:span><text:span text:style-name="T67">vertintojas turi<text:s/></text:span><text:span text:style-name="T68">būti su kredito išdavimo procesu</text:span><text:span text:style-name="T69">. Taigi, pastarajame projekte taip pat siūloma nustatyti</text:span><text:span text:style-name="T70"><text:s/>vieną vertintojo nepriklausomumo sąlygą. Atsižvelgiant į tai, svarstytina, ar projekto 4 straipsnio 1 dalis neturėtų būti papildyta nauju punktu, nustatant, kad vertintojas nelaikomas nepriklausomu, jeigu jis neatitinka kituose įstatymuose nustatytų sąlygų.</text:span></text:p>
        </text:list-item>
        <text:list-item>
          <text:p text:style-name="P71">Projekto 5 straipsnyje siūloma reglamentuoti turto ir verslo vertintojų kvalifikaciją. Atkreiptinas dėmesys, kad projekto Nr. XIVP-3435 8 straipsnyje taip pat siūloma reglamentuoti turto ir verslo vertintojų kvalifikaciją, bet kiek kitaip nei teikiamame įstatymo projekte. Manytina, kad vertintojų kvalifikacija<text:s/>turėtų būti reglamentuojama<text:s/>ne dviejuose, bet<text:s/>viename iš įstatymų. Kitu atveju,<text:s/>t. y. jeigu turto ir verslo vertintojų kvalifikaciją būtų nuspręsta reglamentuoti abiejuose įstatymuose,<text:s/>projektų nuostatas reikėtų suderinti tarpusavyje.</text:p>
        </text:list-item>
        <text:list-item>
          <text:p text:style-name="P72"><text:span text:style-name="T73">Projekto 5 straipsnio 1 dal</text:span><text:span text:style-name="T74">ies 1 punkt</text:span><text:span text:style-name="T75">e numatyta, kad v</text:span><text:span text:style-name="T76">ertintojo kvalifikacija pagrindžiam</text:span><text:span text:style-name="T77">a R</text:span><text:span text:style-name="T78">ūmams pateikiant pažymėjimą, kuriuo patvirtinama, kad išlaikytas vert</text:span><text:span text:style-name="T79">intojo kvalifikacijos egzaminas.</text:span><text:span text:style-name="T80"><text:s/></text:span><text:span text:style-name="T81">Pastebėtina, kad pagal projekto 5 straipsnio 2 dalį, vertintojų kvalifikacijos e</text:span><text:span text:style-name="T82">gzaminus organizuoja patys R</text:span><text:span text:style-name="T83">ūmai.<text:s/></text:span><text:span text:style-name="T84">Atkreiptinas dėmesys, kad projekto 12 straipsnio 4 dalyje nurodyta, kad<text:s/></text:span><text:span text:style-name="T85">Vyriausybės įgaliota institucija nuo šio įstatymo įsigalioj</text:span><text:span text:style-name="T86">imo dienos perduoda R</text:span><text:span text:style-name="T87">ūmams vertintojų asistentų, vertintojų, vertintojų ekspertų, išlaikiusių nekilnojamojo turto, kilnojamojo turto ir verslo vertintojo kvalifikacinius egzaminus, sąrašus, turtą ir verslą vertinančių įmonių sąrašus, vertintojo kvalifikacinių egzaminų dokumentaciją.<text:s/></text:span><text:span text:style-name="T88">Be to, projekto 12 straipsnio 5 dalies 3 punkte nurodyta, kad įsigaliojus šiam įstatymui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text:s/></text:span><text:span text:style-name="T89">Atsižvelgus į tai, svarstytina, ar vertintojams reikėtų papildomai pagrį</text:span><text:span text:style-name="T90">sti savo kvalifikaciją, jei visa informacija</text:span><text:span text:style-name="T91"><text:s/>apie ją</text:span><text:span text:style-name="T92"><text:s/>Rūmams</text:span><text:span text:style-name="T93"><text:s/>jau bus perduota Vyr</text:span><text:span text:style-name="T94">iausybės įgaliotos institucijos, o projekto 5 straipsnio</text:span><text:span text:style-name="T95"><text:s/>1 dalies 1 punkte siūlomo nustatyti teisinio reguliavimo</text:span><text:span text:style-name="T96"><text:s/></text:span><text:span text:style-name="T97">nereikėtų atsisakyti kaip perteklinio</text:span><text:span text:style-name="T98">.</text:span><text:span text:style-name="T99"><text:s/></text:span></text:p>
        </text:list-item>
        <text:list-item>
          <text:p text:style-name="P100"><text:span text:style-name="T101">Projekto 5 straipsnio 1 dalies 2 punkte numatyta, kad v</text:span><text:span text:style-name="T102">ertintojo kvalifi</text:span><text:span text:style-name="T103">kacija pagrindžiama R</text:span><text:span text:style-name="T104">ūmams pateikiant ne tik pažymėjimą, kuriuo patvirtinama, kad išlaikytas vertintojo kvalifikacijos egzaminas, bet ir pažymėjimą, kuriuo patvirtinama, kad per kalendorinius metus išklausytas ne trumpesnis negu 20 valandų kvalifikacijos tobulinimo kursas vertinimo temomis. Projekto<text:s/></text:span><text:span text:style-name="T105">5 straipsnio 1 dalies 2 punkto nuostata diskutuotina.<text:s/></text:span><text:span text:style-name="T106">Atkreiptinas dėmesys, kad<text:s/></text:span><text:span text:style-name="T107">nėra aiškus projekto 5 straipsnio 1 dalies 1 ir 2 punktų santykis, t.</text:span><text:span text:style-name="T108"><text:s/></text:span><text:span text:style-name="T109">y. ar ir tais metais, kai vertintojas išlaikė vertintojo kvalifikacijos egzaminą</text:span><text:span text:style-name="T110">,</text:span><text:span text:style-name="T111"><text:s/></text:span><text:span text:style-name="T112">jis taip pat turi išklausyti<text:s/></text:span><text:span text:style-name="T113">ne trumpesn</text:span><text:span text:style-name="T114">į</text:span><text:span text:style-name="T115"><text:s/>negu 20 valandų kvalifikacijos tobulinimo kurs</text:span><text:span text:style-name="T116">ą</text:span><text:span text:style-name="T117"><text:s/>vertinimo temomis.<text:s/></text:span><text:span text:style-name="T118">Svarstytina, ar projektą nereikėtų papildyti nuostatomis, pašalinančiomis šį neaiškumą.</text:span></text:p>
        </text:list-item>
        <text:list-item>
          <text:p text:style-name="P119">Projekto 5 straipsnio 2 dalyje siūloma nustatyti, kad vertintojų kvalifikacinį egzaminą organizuoja ir kvalifikacijos tobulinimo priežiūrą atlieka<text:s/>Rūmai ir (arba) jų pasitelkti tretieji asmenys. Atkreiptinas dėmesys, kad projekto<text:s/>Nr. XIVP-3435<text:s/>10 ir 11 straipsniuose<text:s/>taip pat siūloma reglamentuoti<text:s/>vertintojų kvalifikacinių egzaminų organizavimą, tačiau pagal minėtų straipsnių<text:s/>nuostatas egzaminus organizuotų<text:s/>patys Rūmai, bet ne jų pasitelkti tretieji asmenys. Be to,<text:s/>pagal<text:s/>projekto Nr. XIVP-3435<text:s/>3 straipsnio 9 punkto nuostatas viena iš Rūmų funkcijų yra organizuoti ir užtikrinti vertintojų kvalifikacijos tobulinimą, bet ne organizuoti vertintojų kvalifikacijos tobulinimo priežiūrą kaip yra siūloma nustatyti teikiamame projekte. Atsižvelgiant į tai, projektų nuostatas reikėtų suderinti tarpusavyje.</text:p>
        </text:list-item>
        <text:list-item>
          <text:p text:style-name="P120"><text:span text:style-name="T121">Projekto 5 straipsnio 3 dalyje siūloma nustatyti, kad Rūmai skelbia vertintojo kvalifikaciją turinčių asmenų sąrašą.<text:s/></text:span><text:span text:style-name="T122">Tuo tarpu</text:span><text:span text:style-name="T123"><text:s/>pagal projekto<text:s/></text:span><text:span text:style-name="T124">Nr.<text:s/></text:span><text:span text:style-name="T125">XIVP-3435 3 straipsnio 7 punkte siūlomą nustatyti teisinį reguliavimą Rūmai tvarkytų ir skelbtų ne vertintojo kvalifikaciją turinčių asmenų sąrašą, bet atestuotų vertintojų sąrašą, į kurį atskira dalimi būtų įtraukiami užsienio valstybėje įgytą ir pagal šį įstatymą pripažintą kvalifikaciją turintys vertintojai. Taigi, abiejuose projektuose nevienodai įvardinami subjektai, kurių sąrašą skelbtų Rūmai. Atsižvelgiant į tai, projektų nuostatas reikėtų suderinti tarpusavyje.</text:span></text:p>
        </text:list-item>
      </text:list>
      <text:p text:style-name="P126"><text:span text:style-name="T127">Analogiško turinio pastaba taikytina ir projekto 5 straipsnio 4 ir 5 dalims toje apimtyje, kurioje minimas „vertintojo kvalifikaciją turinčių asmenų sąrašas“.</text:span></text:p>
      <text:list text:style-name="LFO8" text:continue-numbering="true">
        <text:list-item>
          <text:p text:style-name="P128"><text:span text:style-name="T129">Projekto 5 straipsnio 4 dalyje siūloma nustatyti, kad vertintojų kvalifikacinis egzaminas organizuojamas Rūmų nustaty</text:span><text:span text:style-name="T130">ta tvarka. Ši nuostata nedera</text:span><text:span text:style-name="T131"><text:s/>su projekto Nr. XIVP-3435 10 straipsnio 1 dalimi, kurioje nustatoma, kad vertintojų kvalifikacinių egzaminų organizavimo bei vykdymo taisykles nustato finansų ministras, suderinęs su Rūmais.</text:span><text:span text:style-name="T132"><text:s/>Taigi, projektuose nurodyti skirtingi subjektai, kurie turėtų nustatyti vertintojų kvalifikacijos egzaminų organizavimo tvarką.</text:span></text:p>
        </text:list-item>
      </text:list>
      <text:p text:style-name="P133">Atsižvelgiant į tai, projektų nuostatas reikėtų suderinti tarpusavyje.</text:p>
      <text:list text:style-name="LFO8" text:continue-numbering="true">
        <text:list-item>
          <text:p text:style-name="P134">Siekiant aiškumo, projekto 7 straipsnio 3 dalyje vietoj formuluotės „kitas įgaliotas atstovas“ siūlytina įrašyti formuluotę „jo įgaliotas atstovas“, kad būtų aišku, kad būtent juridinio asmens vadovo įgaliotas atstovas gali pasirašyti vertinimo ataskaitą.</text:p>
        </text:list-item>
        <text:list-item>
          <text:p text:style-name="P135"><text:span text:style-name="T136">Projekto 8 straipsnio 1 dalies 2 punkte siūloma nustatyti, kad Vyriausybės įgaliota institucija prižiūri kaip Vertintojų rūmai atlieka jiems pavestas funkcijas.</text:span><text:span text:style-name="T137"><text:s/>Projekto 8 straipsnio 3 dalies 2 punkte numatyta, kad Vyriausybės įgaliota institucija, atlikdama savo funkcijas, turi teisę teikti<text:s/></text:span><text:span text:style-name="T138">R</text:span><text:span text:style-name="T139">ūmams nurodymus dėl netinkamo jiems pavestų funkcijų atlikimo</text:span><text:span text:style-name="T140">, o šio straipsnio 4 dalyje numatyta</text:span><text:span text:style-name="T141">, kad tuo atveju,</text:span><text:span text:style-name="T142"><text:s/></text:span><text:span text:style-name="T143">je</text:span><text:span text:style-name="T144">igu<text:s/></text:span><text:span text:style-name="T145">R</text:span><text:span text:style-name="T146">ūmai laiku neįvykdo Vyriausybės įgaliotos institucijos pateiktų nurodymų - Vyriausybės įgaliota institucija kreipiasi į Lietuvos Respublikos finansų ministeriją dėl<text:s/></text:span><text:span text:style-name="T147">R</text:span><text:span text:style-name="T148">ūmams pavestų funkcijų atšaukimo inicijavimo.</text:span><text:span text:style-name="T149"><text:s/></text:span><text:span text:style-name="T150">Pastebėtina, kad p</text:span><text:span text:style-name="T151">rojekto Nr. XIVP-3435 3 straipsnio 8 punkte numatyta, kad Vertintojų rūmai<text:s/></text:span><text:span text:style-name="T152">šio įstatymo ir kitų teisės aktų nustatyta tvarka kontroliuoja vertintojų veiklą</text:span><text:span text:style-name="T153">, tuo tarpu nagrinėjamame projekte numatyta, kad<text:s/></text:span><text:span text:style-name="T154">R</text:span><text:span text:style-name="T155">ūmų veiklą prižiūrėtų Vyriausybės įgaliota institucija. Kitaip tariant, Vyriausybės įgaliota institucija prižiūrėtų prižiūrėtojo veiklą. Pa</text:span><text:span text:style-name="T156">brėžtina</text:span><text:span text:style-name="T157">, kad Viešojo administravimo įstatyme yra reglamentuojama ūkio subjektų veiklos priežiūrą atliekančių subjektų veikla, tačiau<text:s/></text:span><text:span text:style-name="T158">šiame įstatyme</text:span><text:span text:style-name="T159"><text:s/>nėra reglamentuojama ūkio subjektų veiklos priežiūrą atliekančių subjektų priežiūra. Pastebėtina, kad šio įstatymo 36 str</text:span><text:span text:style-name="T160">aipsnio 4 dalyje numatyta, kad ū</text:span><text:span text:style-name="T161">kio subjektų veiklos priežiūros stebėseną atlieka Ekonomikos ir inovacijų ministerija.</text:span><text:span text:style-name="T162"><text:s/>Atsižvelgus į tai,<text:s/></text:span><text:span text:style-name="T163">nėra aiškus projekto nuostatų santykis</text:span><text:span text:style-name="T164"><text:s/></text:span><text:span text:style-name="T165">su<text:s/></text:span><text:span text:style-name="T166">Viešojo administravim</text:span><text:span text:style-name="T167">o įstatymo nuostatomis, taip pat nėra aišku, kokia tvarka tokia priežiūra</text:span><text:span text:style-name="T168"><text:s/>būtų vykdoma.</text:span></text:p>
        </text:list-item>
        <text:list-item>
          <text:p text:style-name="P169"><text:span text:style-name="T170">Projekto 8 straipsnio 1 dalies 3 punkte siūloma nustatyti, kad<text:s/></text:span><text:span text:style-name="T171">Vyriausybės įgaliota institucija, siekdama apginti viešąjį interesą,<text:s/></text:span><text:span text:style-name="T172">inicijuoja</text:span><text:span text:style-name="T173"><text:s/>į vertinimo ataskaitų informacinę sistemą pateiktos vertinimo ataskaitos nagr</text:span><text:span text:style-name="T174">inėjimą dėl galimų šio įstatymo<text:s/></text:span><text:span text:style-name="T175">ir (arba) kitų teisės aktų, nustatančių</text:span><text:span text:style-name="T176"><text:s/>reikalavimą atlikti vertinimą,<text:s/></text:span><text:span text:style-name="T177">nuostatų pažeidimų. Pažymėtina, kad pagal šią projekto nuostatą Vyriausybės įgaliota institucija tik inicijuotų atitinkamų vertinimo ataskaitų nagrinėjimą dėl galimų teisės aktų, nustatančių</text:span><text:span text:style-name="T178"><text:s/>reikalavimą atlikti vertinimą,<text:s/></text:span><text:span text:style-name="T179">nuostatų pažeidimų,</text:span><text:span text:style-name="T180"><text:s/></text:span><text:span text:style-name="T181">tačiau nėra aišku, kuris subjektas jas nagrinėtų. Projektą reikėtų pap</text:span><text:span text:style-name="T182">ildyti nuostatomis, pašalinanči</text:span><text:span text:style-name="T183">omis šį neaiškumą.<text:s/></text:span></text:p>
        </text:list-item>
      </text:list>
      <text:p text:style-name="P184"><text:span text:style-name="T185"><text:tab/></text:span><text:span text:style-name="T186">Be to,<text:s/></text:span><text:span text:style-name="T187">siūlomas teisinis reguliavimas dėl viešojo intereso gynimo</text:span><text:span text:style-name="T188">,</text:span><text:span text:style-name="T189"><text:s/></text:span><text:span text:style-name="T190">mūsų nuomone,<text:s/></text:span><text:span text:style-name="T191">nėra pakankamas.</text:span><text:span text:style-name="T192"><text:s/></text:span><text:span text:style-name="T193">Atkreiptinas dėmesys, kad pagal projekto nuostatas vertintojai atliktų ir viešojo sektoriaus turto vertinimą, vertintų visuomenės poreikiams paimamą privačių asmenų turtą, už kurį atlygintų valstybė. Manytina, kad projekto 8 straipsnio 1 dalį reikėtų papildyti atskiru punktu, suteikiant teisę Vyriausybės įgaliotai institucijai, ginant viešąjį interesą, kreiptis į teismą dėl vertinimo ataskaitos, kuria yra įvertintas viešojo sektoriaus turtas, panaikinimo tais atvejais, kai ji nustatytų, kad vertinimo ataskaita parengta pažeidžiant turto vertinimą reglamentuojančių teisės aktų nuostatas.<text:s/></text:span></text:p>
      <text:list text:style-name="LFO8" text:continue-numbering="true">
        <text:list-item>
          <text:p text:style-name="P194"><text:span text:style-name="T195">Pagal projekto 8 straipsnio 1 dalies 4 punkte siūlomą nustatyti teisinį reguliavimą, Vyriausybės įgaliota institucija turėtų teisę priimti sprendimą pradėti administracinio nusižengimo teiseną (tyrimą) arba jo nepradėti. Ši nuostata derintina su kartu teikiamo<text:s/></text:span><text:span text:style-name="T196">Administracinių nusižengimų kodekso 196 ir 589 straipsnių pakeitimo ir Kodekso papildymo 196(1) straipsniu įstatymo projekto Nr. XIVP-3008(2) 3 straipsnio 3 dalies nuostatomis, pagal kurias atitinkamą administracinių nusižengimų teiseną pradeda ne Vyriausybės įgaliota institucija, bet Audito, apskaitos, turto vertinimo ir nemokumo valdymo tarnyba prie Lietuvos Respublikos finansų ministerijos. Atsižvelgiant į tai, projektų nuostatas reikėtų suderinti tarpusavyje.</text:span></text:p>
        </text:list-item>
        <text:list-item>
          <text:p text:style-name="P197"><text:span text:style-name="T198">Projekto 8 straipsnio 2 dalyje siūloma nustatyti, kad Vyriausybės įgaliotai institucijai pateiktus skundus dėl vertinimo<text:s/></text:span><text:span text:style-name="T199">gali nagrinėti tik asmenys</text:span><text:span text:style-name="T200">, kurie tenkina Lietuvos Respublikos turto ir verslo vertintojų rūmų įstatyme nustatytus su išsilavinimu, kvalifikacija ir darbo patirtimi susijusius reikalavimus, taikomus ver</text:span><text:span text:style-name="T201">t</text:span><text:span text:style-name="T202">intojo atestacijos pažymėjimui gauti. Iš projekto nuostatų nėra aišku, ar nuostata „asmenys“ apimtų Vyriausybės įgaliotos institucijos valstybės tarnautojus,<text:s/></text:span><text:span text:style-name="T203">kurie turi įgaliojimus įgyvendinti tai institucijai suteiktas viešojo administravimo funkcijas</text:span><text:span text:style-name="T204">, ar turimi omenyje kiti asmenys, t. y. nesantys Vyriausybės įgaliotos institucijos darbuotojais.</text:span><text:span text:style-name="T205"><text:s/>Projekto nu</text:span><text:span text:style-name="T206">o</text:span><text:span text:style-name="T207">statos tikslintinos, pašalinant šį neai</text:span><text:span text:style-name="T208">škumą, aiškiai įvardinant subjektus, kurie turėtų teisę nagrinėti projekte<text:s/></text:span><text:span text:style-name="T209">nurodytus skundus dėl vertinimo.</text:span></text:p>
        </text:list-item>
      </text:list>
      <text:p text:style-name="P210"><text:span text:style-name="T211">Be to, abejotinas šių projekto nuostatų tikslingumas, t. y. neaišku, ar tikslinga asmeniui, nagrinėjančiam skundus dėl vertinimo, nustatyti tokius pačius reikalavimus kaip ir turto arba verslo vertintojui, nes minėti asmenys pačio turto arba verslo vertinimo neatlieka, o tik nagrinėja</text:span><text:span text:style-name="T212"><text:s/>skundus</text:span><text:span text:style-name="T213">, ar toks vertinimas buvo atliktas laikantis įstatymu ir (arba) kitų teisės aktų, reglamentuojančių vertinimą, nustatytų reikalavimų.<text:s/></text:span><text:span text:style-name="T214">Svarstytina, ar šių projekto nuostatų nereikėtų atsisakyti kaip perteklinių.</text:span><text:span text:style-name="T215"><text:s/></text:span></text:p>
      <text:list text:style-name="LFO8" text:continue-numbering="true">
        <text:list-item>
          <text:p text:style-name="P216"><text:span text:style-name="T217">Derinant projekto 8 straipsnio 3 dalies 1 punkto nuostatas su projekto Nr. XIVP-3435 13 straipsnio nuostatomis, projekto 8 straipsnio 3 dalies 1 punkte išbrauktinas žodis „visuotinio“.</text:span><text:span text:style-name="T218"><text:s/>Be to, atkreiptinas dėmesys, kad projekte Nr. XIVP-3435 nėra nurodoma, kurie Rūmų organai yra laikomi kolegialiais Rūmų organais. Atsižvelgiant į tai, projekto 8 straipsnio 3 dalies 1 punkte reikėtų nurodyti, kurių konkrečiai<text:s/></text:span><text:span text:style-name="T219">R</text:span><text:span text:style-name="T220">ūmų organų posėdžiuose turėtų teisę dalyvauti Vyriausybės įgaliota institucija.</text:span></text:p>
        </text:list-item>
        <text:list-item>
          <text:p text:style-name="P221">Projekto 12 straipsnio 3 dalyje siūloma nustatyti, kad Vyriausybė iki 2024 m. gegužės 1 d. parengia ir Seimui pateikia Lietuvos Respublikos turto ir verslo vertintojų rūmų įstatymo projektą.<text:s/>Kaip jau buvo minėta šioje išvadoje,<text:s/>Seime jau yra įregistruotas Turto ir verslo vertintojų rūmų įstatymo projektas<text:s/>Nr. XIVP-3435.<text:s/>Projekto<text:s/>Nr.<text:s/>XIVP-3435 1 straipsnio 1 dalyje siūloma nustatyti, kad šis įstatymas reglamentuoja Lietuvos Respublikos turto ir verslo vertintojų rūmų steigimą, narystę, funkcijas, veiklą ir valdymą. Iš abiejuose projektuose<text:s/>siūlomo nustatyti teisinio reguliavimo nėra aišku, ar Vyriausybė turėtų parengti<text:s/>projektui<text:s/>Nr.<text:s/>XIVP-3435<text:s/>alternatyvų<text:s/>įstatymo<text:s/>projektą. Jeigu neturima tokio tikslo, svarstytina, ar derinant projektų nuostatas tarpusavyje,<text:s/>teikiamo<text:s/>projekto<text:s/>12 straipsnio 3 dalies nuostatų nereikėtų atsisakyti, o<text:s/>dėl<text:s/>projekto<text:s/>Nr.<text:s/>XIVP-3435<text:s/>prašyti Vyriausybės išvados.</text:p>
        </text:list-item>
        <text:list-item>
          <text:p text:style-name="P222"><text:span text:style-name="T223">Jeigu būtų nepritarta aukščiau išdėstytai pastabai ir projekto 12 straipsnio 3 dalies nuspręsta neatsisakyti, ji turėtų įsigalioti anksčiau nei visas įstatymas. Todėl projekto 12 straipsnio 1 dalyje vietoj žodžio „dalį“ įrašytini žodžiai ir skaičius „ir 3 dalis”.</text:span></text:p>
        </text:list-item>
        <text:list-item>
          <text:p text:style-name="P224"><text:span text:style-name="T225">Svarstytina, ar projekto 12 straipsnio 4 dalyje nereikėtų nurodyti termino, per kurį Vyriausybės įgaliota institucija perduotų Rūmams šioje dalyje nurodytus sąrašus ir dokumentaciją. Kitu atveju, t. y. nenurodžius termino, perdavimo procesas ga</text:span><text:span text:style-name="T226">lėtų užsitęsti nepagrįstai ilgą laiko tarpą</text:span><text:span text:style-name="T227">.<text:s/></text:span></text:p>
        </text:list-item>
        <text:list-item>
          <text:p text:style-name="P228"><text:span text:style-name="T229">P</text:span><text:span text:style-name="T230">rojekto 12 straipsnio 5 dalies 3 punkte siū</text:span><text:span text:style-name="T231">loma nustatyti, kad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 Atkreiptinas dėmesys, kad, kaip jau buvo minėta šioje išvadoje, reikalavimus vertintojo kvalifikacijai yra siūloma nustatyti tiek teikiamo projekto 5 straipsnyje, tiek projekto Nr. XIVP-3435 8 straipsnyje, todėl iš projektuose siūlomo nustatyti teisinio reguliavimo nėra aišku, kuriame įstatyme</text:span><text:span text:style-name="T232"><text:s/>(</text:span><text:span text:style-name="T233">ar abiejuose) nustatytus kvalifikacinius reikalavimus būtų laikomi atitinkančiais projekte nurodyti asmenys. Atsižvelgiant į tai,</text:span><text:span text:style-name="T234"><text:s/>svarstytina, ar, siekiant aiškumo, vertinamosios projekto nuostatos nereikėtų patikslinti taip, kad b</text:span><text:span text:style-name="T235">ūtų pašalintas šis neaiškumas. Kartu svarstytina, ar projekte nereikėtų<text:s/></text:span><text:span text:style-name="T236">nustatyti laikotarpio</text:span><text:span text:style-name="T237">, per kurį tokie asmenys</text:span><text:span text:style-name="T238">, siekiantys atlikti privalomąjį turto ar verslo vertinimą,</text:span><text:span text:style-name="T239"><text:s/>turėtų atitikti reikalavimus, keliamus atestuotiems vertintojams, ir būtų įrašyti į Rūmų sudaromą atestuotų vertintojų sąrašą.<text:s/></text:span></text:p>
        </text:list-item>
        <text:list-item>
          <text:p text:style-name="P240"><text:span text:style-name="T241">Iš projekto nuostatų turinio nėra aišku, ar iki šio įstatymo įsigaliojimo vadovaujantis Turto ir verslo pagrindų įstatymu pradėtas turto ir verslo vertinimas, įsigaliojus įstatymui, turėtų būti užbaigtas vadovaujantis iki įstatymo įsigaliojimo galiojusio Turto ir verslo pagrindų įstatymo nuostatomis, ar turto vertinimui jau būtų taikomos Privalomojo turto ir verslo vertinimo įstatymo nuostatos. Atsižvelgiant į tai, svarstytina, ar projekto 12 straipsnį nereikėtų papildyti įstatymo taikymą reglamentuoja</text:span><text:span text:style-name="T242">n</text:span><text:span text:style-name="T243">čiomis nuostatomis, pašalinančiomis šį neaiškumą.</text:span></text:p>
        </text:list-item>
      </text:list>
      <text:p text:style-name="P244"/>
      <text:p text:style-name="P245"/>
      <text:p text:style-name="P246">Departamento direktorius<text:s/><text:tab/><text:tab/><text:tab/><text:tab/><text:s text:c="19"/>Dainius Zebleckis<text:s text:c="2"/></text:p>
      <text:p text:style-name="P247"/>
      <text:p text:style-name="P248"/>
      <text:p text:style-name="P249"/>
      <text:p text:style-name="P250"/>
      <text:p text:style-name="P251"/>
      <text:p text:style-name="P252"/>
      <text:p text:style-name="P253"/>
      <text:p text:style-name="P254"/>
      <text:p text:style-name="P255">N. Azguridienė, tel. +370 5 209 6546, el. p. neringa.azguridiene@lrs.lt</text:p>
      <text:p text:style-name="P256">R. Dirgėlienė, tel. +370 5 209 6350, el. p. renata.dirgeliene@lrs.lt</text:p>
      <text:p text:style-name="P257"><text:span text:style-name="T258">S. Švedas, tel. +37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1-18T12:25:00Z</meta:creation-date>
    <dc:date>2024-01-18T12:25:00Z</dc:date>
    <meta:template xlink:href="Normal.dotm" xlink:type="simple"/>
    <meta:editing-cycles>2</meta:editing-cycles>
    <meta:editing-duration>PT0S</meta:editing-duration>
    <meta:document-statistic meta:page-count="3" meta:paragraph-count="148" meta:word-count="2372" meta:character-count="18312" meta:row-count="446" meta:non-whitespace-character-count="16088"/>
  </office:meta>
</office:document-meta>
</file>