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Roman" style:family="paragraph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tyle="italic" style:font-style-asian="italic" fo:font-size="8.5pt" style:font-size-asian="8.5pt"/>
    </style:style>
    <style:style style:name="T3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4" style:parent-style-name="DefaultParagraphFont" style:family="text">
      <style:text-properties fo:letter-spacing="-0.0013in" fo:font-size="9pt" style:font-size-asian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Roman" style:family="paragraph">
      <style:paragraph-properties fo:line-height="0.1708in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P58" style:parent-style-name="Roman" style:family="paragraph">
      <style:paragraph-properties fo:line-height="0.1708in"/>
    </style:style>
    <style:style style:name="P59" style:parent-style-name="Roman" style:family="paragraph">
      <style:paragraph-properties fo:line-height="0.1708in"/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P64" style:parent-style-name="Roman" style:family="paragraph">
      <style:paragraph-properties fo:line-height="0.1708in"/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P66" style:parent-style-name="Roman" style:family="paragraph">
      <style:paragraph-properties fo:line-height="0.1708in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P71" style:parent-style-name="Roman" style:family="paragraph">
      <style:paragraph-properties fo:line-height="0.1708in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P73" style:parent-style-name="Roman" style:family="paragraph">
      <style:paragraph-properties fo:line-height="0.1708in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P78" style:parent-style-name="Roman" style:family="paragraph">
      <style:paragraph-properties fo:line-height="0.1708in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P80" style:parent-style-name="Roman" style:family="paragraph">
      <style:paragraph-properties fo:line-height="0.1708in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Roman" style:family="paragraph">
      <style:paragraph-properties fo:line-height="0.1708in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P88" style:parent-style-name="Roman" style:family="paragraph">
      <style:paragraph-properties fo:line-height="0.1708in"/>
    </style:style>
    <style:style style:name="P89" style:parent-style-name="Roman" style:family="paragraph">
      <style:paragraph-properties fo:line-height="0.1722in"/>
    </style:style>
    <style:style style:name="P90" style:parent-style-name="Roman" style:family="paragraph">
      <style:paragraph-properties fo:line-height="0.1708in"/>
    </style:style>
    <style:style style:name="P91" style:parent-style-name="Roman" style:family="paragraph">
      <style:paragraph-properties fo:line-height="0.1708in"/>
    </style:style>
    <style:style style:name="P92" style:parent-style-name="Roman" style:family="paragraph">
      <style:paragraph-properties fo:line-height="0.1708in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P94" style:parent-style-name="Roman" style:family="paragraph">
      <style:paragraph-properties fo:line-height="0.1708in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Roman" style:family="paragraph">
      <style:paragraph-properties fo:line-height="0.1708in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style="italic" style:font-style-asian="italic" fo:font-size="8.5pt" style:font-size-asian="8.5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tyle="italic" style:font-style-asian="italic" fo:font-size="8.5pt" style:font-size-asian="8.5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font-weight="bold" style:font-weight-asian="bold"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tyle="italic" style:font-style-asian="italic" fo:font-size="8.5pt" style:font-size-asian="8.5pt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Roman" style:family="paragraph">
      <style:paragraph-properties fo:line-height="0.1708in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P134" style:parent-style-name="Roman" style:family="paragraph">
      <style:paragraph-properties fo:line-height="0.1708in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tyle="italic" style:font-style-asian="italic" fo:font-size="8.5pt" style:font-size-asian="8.5pt"/>
    </style:style>
    <style:style style:name="T138" style:parent-style-name="DefaultParagraphFont" style:family="text">
      <style:text-properties fo:font-size="9pt" style:font-size-asian="9pt"/>
    </style:style>
    <style:style style:name="P139" style:parent-style-name="Roman" style:family="paragraph">
      <style:paragraph-properties fo:line-height="0.1708in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P141" style:parent-style-name="Roman" style:family="paragraph">
      <style:paragraph-properties fo:line-height="0.1708in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style="italic" style:font-style-asian="italic" fo:font-size="8.5pt" style:font-size-asian="8.5pt"/>
    </style:style>
    <style:style style:name="T145" style:parent-style-name="DefaultParagraphFont" style:family="text">
      <style:text-properties fo:font-size="9pt" style:font-size-asian="9pt"/>
    </style:style>
    <style:style style:name="P146" style:parent-style-name="Roman" style:family="paragraph">
      <style:paragraph-properties fo:line-height="0.1708in"/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P148" style:parent-style-name="Roman" style:family="paragraph">
      <style:paragraph-properties fo:line-height="0.1708in"/>
    </style:style>
    <style:style style:name="T149" style:parent-style-name="DefaultParagraphFont" style:family="text">
      <style:text-properties fo:font-weight="bold" style:font-weight-asian="bold"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style="italic" style:font-style-asian="italic" fo:font-size="8.5pt" style:font-size-asian="8.5pt"/>
    </style:style>
    <style:style style:name="T152" style:parent-style-name="DefaultParagraphFont" style:family="text">
      <style:text-properties fo:font-size="9pt" style:font-size-asian="9pt"/>
    </style:style>
    <style:style style:name="P153" style:parent-style-name="Roman" style:family="paragraph">
      <style:paragraph-properties fo:line-height="0.1708in"/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P155" style:parent-style-name="Roman" style:family="paragraph">
      <style:paragraph-properties fo:line-height="0.1708in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tyle="italic" style:font-style-asian="italic" fo:font-size="8.5pt" style:font-size-asian="8.5pt"/>
    </style:style>
    <style:style style:name="T159" style:parent-style-name="DefaultParagraphFont" style:family="text">
      <style:text-properties fo:font-size="9pt" style:font-size-asian="9pt"/>
    </style:style>
    <style:style style:name="P160" style:parent-style-name="Roman" style:family="paragraph">
      <style:paragraph-properties fo:line-height="0.1708in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P162" style:parent-style-name="Roman" style:family="paragraph">
      <style:paragraph-properties fo:line-height="0.1694in"/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tyle="italic" style:font-style-asian="italic" fo:font-size="8.5pt" style:font-size-asian="8.5pt"/>
    </style:style>
    <style:style style:name="T166" style:parent-style-name="DefaultParagraphFont" style:family="text">
      <style:text-properties fo:font-size="9pt" style:font-size-asian="9pt"/>
    </style:style>
    <style:style style:name="P167" style:parent-style-name="Roman" style:family="paragraph">
      <style:paragraph-properties fo:line-height="0.1708in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P177" style:parent-style-name="Roman" style:family="paragraph">
      <style:paragraph-properties fo:line-height="0.1708in"/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tyle="italic" style:font-style-asian="italic" fo:font-size="8.5pt" style:font-size-asian="8.5pt"/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Roman" style:family="paragraph">
      <style:paragraph-properties fo:line-height="0.1708in"/>
    </style:style>
    <style:style style:name="T183" style:parent-style-name="DefaultParagraphFont" style:family="text">
      <style:text-properties fo:font-weight="bold" style:font-weight-asian="bold" fo:font-size="9pt" style:font-size-asian="9pt"/>
    </style:style>
    <style:style style:name="P184" style:parent-style-name="Roman" style:family="paragraph">
      <style:paragraph-properties fo:line-height="0.1708in"/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font-style="italic" style:font-style-asian="italic" fo:font-size="8.5pt" style:font-size-asian="8.5pt"/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Roman" style:family="paragraph">
      <style:paragraph-properties fo:line-height="0.1708in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P198" style:parent-style-name="Roman" style:family="paragraph">
      <style:paragraph-properties fo:line-height="0.1708in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fo:font-size="8.5pt" style:font-size-asian="8.5pt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Roman" style:family="paragraph">
      <style:paragraph-properties fo:line-height="0.1708in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P205" style:parent-style-name="Roman" style:family="paragraph">
      <style:paragraph-properties fo:line-height="0.1708in"/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style="italic" style:font-style-asian="italic" fo:font-size="8.5pt" style:font-size-asian="8.5pt"/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Roman" style:family="paragraph">
      <style:paragraph-properties fo:line-height="0.1708in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P231" style:parent-style-name="Roman" style:family="paragraph">
      <style:paragraph-properties fo:line-height="0.1708in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style="italic" style:font-style-asian="italic" fo:font-size="8.5pt" style:font-size-asian="8.5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P243" style:parent-style-name="Roman" style:family="paragraph">
      <style:paragraph-properties fo:line-height="0.1708in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P245" style:parent-style-name="Roman" style:family="paragraph">
      <style:paragraph-properties fo:line-height="0.1708in"/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style="italic" style:font-style-asian="italic" fo:font-size="8.5pt" style:font-size-asian="8.5pt"/>
    </style:style>
    <style:style style:name="T249" style:parent-style-name="DefaultParagraphFont" style:family="text">
      <style:text-properties fo:font-size="9pt" style:font-size-asian="9pt"/>
    </style:style>
    <style:style style:name="P250" style:parent-style-name="Roman" style:family="paragraph">
      <style:paragraph-properties fo:line-height="0.1708in"/>
    </style:style>
    <style:style style:name="T251" style:parent-style-name="DefaultParagraphFont" style:family="text">
      <style:text-properties fo:font-weight="bold" style:font-weight-asian="bold" fo:font-size="9pt" style:font-size-asian="9pt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tyle="italic" style:font-style-asian="italic" fo:font-size="8.5pt" style:font-size-asian="8.5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tyle="italic" style:font-style-asian="italic" fo:font-size="8.5pt" style:font-size-asian="8.5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tyle="italic" style:font-style-asian="italic" fo:font-size="8.5pt" style:font-size-asian="8.5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font-style="italic" style:font-style-asian="italic" fo:font-size="8.5pt" style:font-size-asian="8.5pt"/>
    </style:style>
    <style:style style:name="T280" style:parent-style-name="DefaultParagraphFont" style:family="text">
      <style:text-properties fo:font-size="9pt" style:font-size-asian="9pt"/>
    </style:style>
    <style:style style:name="P281" style:parent-style-name="Roman" style:family="paragraph">
      <style:paragraph-properties fo:line-height="0.1708in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P283" style:parent-style-name="Roman" style:family="paragraph">
      <style:paragraph-properties fo:line-height="0.1708in"/>
    </style:style>
    <style:style style:name="T284" style:parent-style-name="DefaultParagraphFont" style:family="text">
      <style:text-properties fo:font-weight="bold" style:font-weight-asian="bold" fo:font-size="9pt" style:font-size-asian="9pt"/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fo:font-style="italic" style:font-style-asian="italic" fo:font-size="8.5pt" style:font-size-asian="8.5pt"/>
    </style:style>
    <style:style style:name="T287" style:parent-style-name="DefaultParagraphFont" style:family="text">
      <style:text-properties fo:font-size="9pt" style:font-size-asian="9pt"/>
    </style:style>
    <style:style style:name="P288" style:parent-style-name="Roman" style:family="paragraph">
      <style:paragraph-properties fo:line-height="0.1708in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P290" style:parent-style-name="Roman" style:family="paragraph">
      <style:paragraph-properties fo:line-height="0.1708in"/>
    </style:style>
    <style:style style:name="P291" style:parent-style-name="Roman" style:family="paragraph">
      <style:paragraph-properties fo:line-height="0.1708in"/>
    </style:style>
    <style:style style:name="P292" style:parent-style-name="Roman" style:family="paragraph">
      <style:paragraph-properties fo:line-height="0.1708in"/>
    </style:style>
    <style:style style:name="P293" style:parent-style-name="Roman" style:family="paragraph">
      <style:paragraph-properties fo:line-height="0.1708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-0.0027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27in"/>
    </style:style>
    <style:style style:name="T303" style:parent-style-name="DefaultParagraphFont" style:family="text">
      <style:text-properties fo:letter-spacing="-0.0027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letter-spacing="-0.0027in"/>
    </style:style>
    <style:style style:name="T308" style:parent-style-name="DefaultParagraphFont" style:family="text">
      <style:text-properties fo:letter-spacing="-0.0027in"/>
    </style:style>
    <style:style style:name="P309" style:parent-style-name="Roman" style:family="paragraph">
      <style:paragraph-properties fo:line-height="0.1722in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style="italic" style:font-style-asian="italic" fo:font-size="8.5pt" style:font-size-asian="8.5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P323" style:parent-style-name="Roman" style:family="paragraph">
      <style:paragraph-properties fo:line-height="0.1722in"/>
    </style:style>
    <style:style style:name="T324" style:parent-style-name="DefaultParagraphFont" style:family="text">
      <style:text-properties fo:font-weight="bold" style:font-weight-asian="bold" fo:font-size="9pt" style:font-size-asian="9pt"/>
    </style:style>
    <style:style style:name="P325" style:parent-style-name="Roman" style:family="paragraph">
      <style:paragraph-properties fo:line-height="0.1708in"/>
    </style:style>
    <style:style style:name="T326" style:parent-style-name="DefaultParagraphFont" style:family="text">
      <style:text-properties fo:font-weight="bold" style:font-weight-asian="bold" fo:font-size="9pt" style:font-size-asian="9pt"/>
    </style:style>
    <style:style style:name="T327" style:parent-style-name="DefaultParagraphFont" style:family="text">
      <style:text-properties fo:font-size="9pt" style:font-size-asian="9pt"/>
    </style:style>
    <style:style style:name="T328" style:parent-style-name="DefaultParagraphFont" style:family="text">
      <style:text-properties fo:font-style="italic" style:font-style-asian="italic" fo:font-size="8.5pt" style:font-size-asian="8.5pt"/>
    </style:style>
    <style:style style:name="T329" style:parent-style-name="DefaultParagraphFont" style:family="text">
      <style:text-properties fo:font-size="9pt" style:font-size-asian="9pt"/>
    </style:style>
    <style:style style:name="P330" style:parent-style-name="Roman" style:family="paragraph">
      <style:paragraph-properties fo:line-height="0.1708in"/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tyle="italic" style:font-style-asian="italic" fo:font-size="8.5pt" style:font-size-asian="8.5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style="italic" style:font-style-asian="italic" fo:font-size="8.5pt" style:font-size-asian="8.5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font-style="italic" style:font-style-asian="italic" fo:font-size="8.5pt" style:font-size-asian="8.5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weight="bold" style:font-weight-asian="bold" fo:font-size="9pt" style:font-size-asian="9pt"/>
    </style:style>
    <style:style style:name="T354" style:parent-style-name="DefaultParagraphFont" style:family="text">
      <style:text-properties fo:font-weight="bold" style:font-weight-asian="bold" fo:font-size="9pt" style:font-size-asian="9pt"/>
    </style:style>
    <style:style style:name="T355" style:parent-style-name="DefaultParagraphFont" style:family="text">
      <style:text-properties fo:font-size="9pt" style:font-size-asian="9pt"/>
    </style:style>
    <style:style style:name="T356" style:parent-style-name="DefaultParagraphFont" style:family="text">
      <style:text-properties fo:font-style="italic" style:font-style-asian="italic" fo:font-size="8.5pt" style:font-size-asian="8.5pt"/>
    </style:style>
    <style:style style:name="T357" style:parent-style-name="DefaultParagraphFont" style:family="text">
      <style:text-properties fo:font-size="9pt" style:font-size-asian="9pt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style="italic" style:font-style-asian="italic" fo:font-size="8.5pt" style:font-size-asian="8.5pt"/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font-style="italic" style:font-style-asian="italic" fo:font-size="8.5pt" style:font-size-asian="8.5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style="italic" style:font-style-asian="italic" fo:font-size="8.5pt" style:font-size-asian="8.5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style="italic" style:font-style-asian="italic" fo:font-size="8.5pt" style:font-size-asian="8.5pt"/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tyle="italic" style:font-style-asian="italic" fo:font-size="8.5pt" style:font-size-asian="8.5pt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fo:font-weight="bold" style:font-weight-asian="bold" fo:font-size="9pt" style:font-size-asian="9pt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T385" style:parent-style-name="DefaultParagraphFont" style:family="text">
      <style:text-properties fo:font-size="9pt" style:font-size-asian="9pt"/>
    </style:style>
    <style:style style:name="T386" style:parent-style-name="DefaultParagraphFont" style:family="text">
      <style:text-properties fo:font-style="italic" style:font-style-asian="italic" fo:font-size="8.5pt" style:font-size-asian="8.5pt"/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T389" style:parent-style-name="DefaultParagraphFont" style:family="text">
      <style:text-properties fo:font-weight="bold" style:font-weight-asian="bold" fo:font-size="9pt" style:font-size-asian="9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style="italic" style:font-style-asian="italic" fo:font-size="8.5pt" style:font-size-asian="8.5pt"/>
    </style:style>
    <style:style style:name="T392" style:parent-style-name="DefaultParagraphFont" style:family="text">
      <style:text-properties fo:font-size="9pt" style:font-size-asian="9pt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style="italic" style:font-style-asian="italic" fo:font-size="8.5pt" style:font-size-asian="8.5pt"/>
    </style:style>
    <style:style style:name="T397" style:parent-style-name="DefaultParagraphFont" style:family="text">
      <style:text-properties fo:font-size="9pt" style:font-size-asian="9pt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font-style="italic" style:font-style-asian="italic" fo:font-size="8.5pt" style:font-size-asian="8.5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weight="bold" style:font-weight-asian="bold" fo:font-size="9pt" style:font-size-asian="9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ize="9pt" style:font-size-asian="9pt"/>
    </style:style>
    <style:style style:name="T409" style:parent-style-name="DefaultParagraphFont" style:family="text">
      <style:text-properties fo:font-size="9pt" style:font-size-asian="9pt"/>
    </style:style>
    <style:style style:name="T410" style:parent-style-name="DefaultParagraphFont" style:family="text">
      <style:text-properties fo:font-style="italic" style:font-style-asian="italic" fo:font-size="8.5pt" style:font-size-asian="8.5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style="italic" style:font-style-asian="italic" fo:font-size="8.5pt" style:font-size-asian="8.5pt"/>
    </style:style>
    <style:style style:name="T426" style:parent-style-name="DefaultParagraphFont" style:family="text">
      <style:text-properties fo:font-size="9pt" style:font-size-asian="9pt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P436" style:parent-style-name="Roman" style:family="paragraph">
      <style:paragraph-properties fo:line-height="0.1708in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tyle="italic" style:font-style-asian="italic" fo:font-size="8.5pt" style:font-size-asian="8.5pt"/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Roman" style:family="paragraph">
      <style:paragraph-properties fo:line-height="0.1708in"/>
    </style:style>
    <style:style style:name="T442" style:parent-style-name="DefaultParagraphFont" style:family="text">
      <style:text-properties fo:font-weight="bold" style:font-weight-asian="bold" fo:font-size="9pt" style:font-size-asian="9pt"/>
    </style:style>
    <style:style style:name="P443" style:parent-style-name="Roman" style:family="paragraph">
      <style:paragraph-properties fo:line-height="0.1708in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style="italic" style:font-style-asian="italic" fo:font-size="8.5pt" style:font-size-asian="8.5pt"/>
    </style:style>
    <style:style style:name="T447" style:parent-style-name="DefaultParagraphFont" style:family="text">
      <style:text-properties fo:font-size="9pt" style:font-size-asian="9pt"/>
    </style:style>
    <style:style style:name="P448" style:parent-style-name="Roman" style:family="paragraph">
      <style:paragraph-properties fo:line-height="0.1708in"/>
    </style:style>
    <style:style style:name="T449" style:parent-style-name="DefaultParagraphFont" style:family="text">
      <style:text-properties fo:font-weight="bold" style:font-weight-asian="bold" fo:font-size="9pt" style:font-size-asian="9pt"/>
    </style:style>
    <style:style style:name="P450" style:parent-style-name="Roman" style:family="paragraph">
      <style:paragraph-properties fo:line-height="0.1708in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size="9pt" style:font-size-asian="9pt"/>
    </style:style>
    <style:style style:name="T453" style:parent-style-name="DefaultParagraphFont" style:family="text">
      <style:text-properties fo:font-style="italic" style:font-style-asian="italic" fo:font-size="8.5pt" style:font-size-asian="8.5pt"/>
    </style:style>
    <style:style style:name="T454" style:parent-style-name="DefaultParagraphFont" style:family="text">
      <style:text-properties fo:font-size="9pt" style:font-size-asian="9pt"/>
    </style:style>
    <style:style style:name="P455" style:parent-style-name="Roman" style:family="paragraph">
      <style:paragraph-properties fo:line-height="0.1708in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P457" style:parent-style-name="Roman" style:family="paragraph">
      <style:paragraph-properties fo:line-height="0.1708in"/>
    </style:style>
    <style:style style:name="T458" style:parent-style-name="DefaultParagraphFont" style:family="text">
      <style:text-properties fo:font-weight="bold" style:font-weight-asian="bold" fo:font-size="9pt" style:font-size-asian="9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font-style="italic" style:font-style-asian="italic" fo:font-size="8.5pt" style:font-size-asian="8.5pt"/>
    </style:style>
    <style:style style:name="T461" style:parent-style-name="DefaultParagraphFont" style:family="text">
      <style:text-properties fo:font-size="9pt" style:font-size-asian="9pt"/>
    </style:style>
    <style:style style:name="P462" style:parent-style-name="Roman" style:family="paragraph">
      <style:paragraph-properties fo:line-height="0.1708in"/>
    </style:style>
    <style:style style:name="T463" style:parent-style-name="DefaultParagraphFont" style:family="text">
      <style:text-properties fo:font-weight="bold" style:font-weight-asian="bold" fo:font-size="9pt" style:font-size-asian="9pt"/>
    </style:style>
    <style:style style:name="P464" style:parent-style-name="Roman" style:family="paragraph">
      <style:paragraph-properties fo:line-height="0.1708in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T466" style:parent-style-name="DefaultParagraphFont" style:family="text">
      <style:text-properties fo:font-size="9pt" style:font-size-asian="9pt"/>
    </style:style>
    <style:style style:name="T467" style:parent-style-name="DefaultParagraphFont" style:family="text">
      <style:text-properties fo:font-style="italic" style:font-style-asian="italic" fo:font-size="8.5pt" style:font-size-asian="8.5pt"/>
    </style:style>
    <style:style style:name="T468" style:parent-style-name="DefaultParagraphFont" style:family="text">
      <style:text-properties fo:font-size="9pt" style:font-size-asian="9pt"/>
    </style:style>
    <style:style style:name="P469" style:parent-style-name="Roman" style:family="paragraph">
      <style:paragraph-properties fo:line-height="0.1708in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P471" style:parent-style-name="Roman" style:family="paragraph">
      <style:paragraph-properties fo:line-height="0.1708in"/>
    </style:style>
    <style:style style:name="P472" style:parent-style-name="Roman" style:family="paragraph">
      <style:paragraph-properties fo:line-height="0.1708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P482" style:parent-style-name="Roman" style:family="paragraph">
      <style:paragraph-properties fo:line-height="0.1708in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tyle="italic" style:font-style-asian="italic" fo:font-size="8.5pt" style:font-size-asian="8.5pt"/>
    </style:style>
    <style:style style:name="T486" style:parent-style-name="DefaultParagraphFont" style:family="text">
      <style:text-properties fo:font-size="9pt" style:font-size-asian="9pt"/>
    </style:style>
    <style:style style:name="P487" style:parent-style-name="Roman" style:family="paragraph">
      <style:paragraph-properties fo:line-height="0.1708in"/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P489" style:parent-style-name="Roman" style:family="paragraph">
      <style:paragraph-properties fo:line-height="0.1694in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font-style="italic" style:font-style-asian="italic" fo:font-size="8.5pt" style:font-size-asian="8.5pt"/>
    </style:style>
    <style:style style:name="T493" style:parent-style-name="DefaultParagraphFont" style:family="text">
      <style:text-properties fo:font-size="9pt" style:font-size-asian="9pt"/>
    </style:style>
    <style:style style:name="P494" style:parent-style-name="Roman" style:family="paragraph">
      <style:paragraph-properties fo:line-height="0.1694in"/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P496" style:parent-style-name="Roman" style:family="paragraph">
      <style:paragraph-properties fo:line-height="0.1694in"/>
    </style:style>
    <style:style style:name="P497" style:parent-style-name="Roman" style:family="paragraph">
      <style:paragraph-properties fo:keep-with-next="always"/>
    </style:style>
    <style:style style:name="T498" style:parent-style-name="DefaultParagraphFont" style:family="text">
      <style:text-properties fo:font-weight="bold" style:font-weight-asian="bold" fo:font-size="9pt" style:font-size-asian="9pt"/>
    </style:style>
    <style:style style:name="T499" style:parent-style-name="DefaultParagraphFont" style:family="text">
      <style:text-properties fo:font-size="9pt" style:font-size-asian="9pt"/>
    </style:style>
    <style:style style:name="T500" style:parent-style-name="DefaultParagraphFont" style:family="text">
      <style:text-properties fo:font-style="italic" style:font-style-asian="italic" fo:font-size="8.5pt" style:font-size-asian="8.5pt"/>
    </style:style>
    <style:style style:name="T501" style:parent-style-name="DefaultParagraphFont" style:family="text">
      <style:text-properties fo:font-size="9pt" style:font-size-asian="9pt"/>
    </style:style>
    <style:style style:name="T502" style:parent-style-name="DefaultParagraphFont" style:family="text">
      <style:text-properties fo:font-weight="bold" style:font-weight-asian="bold" fo:font-size="9pt" style:font-size-asian="9pt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T504" style:parent-style-name="DefaultParagraphFont" style:family="text">
      <style:text-properties fo:font-size="9pt" style:font-size-asian="9pt"/>
    </style:style>
    <style:style style:name="T505" style:parent-style-name="DefaultParagraphFont" style:family="text">
      <style:text-properties fo:font-style="italic" style:font-style-asian="italic" fo:font-size="8.5pt" style:font-size-asian="8.5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fo:font-weight="bold" style:font-weight-asian="bold" fo:font-size="9pt" style:font-size-asian="9pt"/>
    </style:style>
    <style:style style:name="T508" style:parent-style-name="DefaultParagraphFont" style:family="text">
      <style:text-properties fo:font-weight="bold" style:font-weight-asian="bold" fo:font-size="9pt" style:font-size-asian="9pt"/>
    </style:style>
    <style:style style:name="T509" style:parent-style-name="DefaultParagraphFont" style:family="text">
      <style:text-properties fo:font-size="9pt" style:font-size-asian="9pt"/>
    </style:style>
    <style:style style:name="T510" style:parent-style-name="DefaultParagraphFont" style:family="text">
      <style:text-properties fo:font-style="italic" style:font-style-asian="italic" fo:font-size="8.5pt" style:font-size-asian="8.5pt"/>
    </style:style>
    <style:style style:name="T511" style:parent-style-name="DefaultParagraphFont" style:family="text">
      <style:text-properties fo:font-size="9pt" style:font-size-asian="9pt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fo:font-size="9pt" style:font-size-asian="9pt"/>
    </style:style>
    <style:style style:name="T519" style:parent-style-name="DefaultParagraphFont" style:family="text">
      <style:text-properties fo:font-style="italic" style:font-style-asian="italic" fo:font-size="8.5pt" style:font-size-asian="8.5pt"/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523" style:parent-style-name="DefaultParagraphFont" style:family="text">
      <style:text-properties fo:font-size="9pt" style:font-size-asian="9pt"/>
    </style:style>
    <style:style style:name="T524" style:parent-style-name="DefaultParagraphFont" style:family="text">
      <style:text-properties fo:font-style="italic" style:font-style-asian="italic" fo:font-size="8.5pt" style:font-size-asian="8.5pt"/>
    </style:style>
    <style:style style:name="T525" style:parent-style-name="DefaultParagraphFont" style:family="text">
      <style:text-properties fo:font-size="9pt" style:font-size-asian="9pt"/>
    </style:style>
    <style:style style:name="T526" style:parent-style-name="DefaultParagraphFont" style:family="text">
      <style:text-properties fo:font-weight="bold" style:font-weight-asian="bold" fo:font-size="9pt" style:font-size-asian="9pt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font-style="italic" style:font-style-asian="italic" fo:font-size="8.5pt" style:font-size-asian="8.5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weight="bold" style:font-weight-asian="bold" fo:font-size="9pt" style:font-size-asian="9pt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T534" style:parent-style-name="DefaultParagraphFont" style:family="text">
      <style:text-properties fo:font-style="italic" style:font-style-asian="italic" fo:font-size="8.5pt" style:font-size-asian="8.5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537" style:parent-style-name="DefaultParagraphFont" style:family="text">
      <style:text-properties fo:font-weight="bold" style:font-weight-asian="bold" fo:font-size="9pt" style:font-size-asian="9pt"/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font-style="italic" style:font-style-asian="italic" fo:font-size="8.5pt" style:font-size-asian="8.5pt"/>
    </style:style>
    <style:style style:name="T540" style:parent-style-name="DefaultParagraphFont" style:family="text">
      <style:text-properties fo:font-size="9pt" style:font-size-asian="9pt"/>
    </style:style>
    <style:style style:name="T54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font-style="italic" style:font-style-asian="italic" fo:font-size="8.5pt" style:font-size-asian="8.5pt"/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style:text-position="super 66.6%" fo:font-size="9pt" style:font-size-asian="9pt"/>
    </style:style>
    <style:style style:name="T554" style:parent-style-name="DefaultParagraphFont" style:family="text">
      <style:text-properties style:text-position="super 66.6%" fo:font-size="9pt" style:font-size-asian="9pt"/>
    </style:style>
    <style:style style:name="T555" style:parent-style-name="DefaultParagraphFont" style:family="text">
      <style:text-properties style:text-position="super 66.6%" fo:font-size="9pt" style:font-size-asian="9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font-style="italic" style:font-style-asian="italic" fo:letter-spacing="-0.0013in"/>
    </style:style>
    <style:style style:name="T558" style:parent-style-name="DefaultParagraphFont" style:family="text">
      <style:text-properties fo:font-style="italic" style:font-style-asian="italic" fo:letter-spacing="-0.0013in"/>
    </style:style>
    <style:style style:name="T559" style:parent-style-name="DefaultParagraphFont" style:family="text">
      <style:text-properties fo:font-style="italic" style:font-style-asian="italic"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style:text-position="super 66.6%" fo:font-size="9pt" style:font-size-asian="9pt"/>
    </style:style>
    <style:style style:name="T562" style:parent-style-name="DefaultParagraphFont" style:family="text">
      <style:text-properties style:text-position="super 66.6%" fo:font-size="9pt" style:font-size-asian="9pt"/>
    </style:style>
    <style:style style:name="T563" style:parent-style-name="DefaultParagraphFont" style:family="text">
      <style:text-properties style:text-position="super 66.6%" fo:font-size="9pt" style:font-size-asian="9pt"/>
    </style:style>
    <style:style style:name="T564" style:parent-style-name="DefaultParagraphFont" style:family="text">
      <style:text-properties fo:font-weight="bold" style:font-weight-asian="bold" fo:font-size="9pt" style:font-size-asian="9pt"/>
    </style:style>
    <style:style style:name="T565" style:parent-style-name="DefaultParagraphFont" style:family="text">
      <style:text-properties fo:font-size="9pt" style:font-size-asian="9pt"/>
    </style:style>
    <style:style style:name="T566" style:parent-style-name="DefaultParagraphFont" style:family="text">
      <style:text-properties fo:font-style="italic" style:font-style-asian="italic" fo:font-size="8.5pt" style:font-size-asian="8.5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weight="bold" style:font-weight-asian="bold"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font-style="italic" style:font-style-asian="italic" fo:font-size="8.5pt" style:font-size-asian="8.5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T574" style:parent-style-name="DefaultParagraphFont" style:family="text">
      <style:text-properties fo:font-weight="bold" style:font-weight-asian="bold"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tyle="italic" style:font-style-asian="italic" fo:font-size="8.5pt" style:font-size-asian="8.5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fo:font-size="9pt" style:font-size-asian="9pt"/>
    </style:style>
    <style:style style:name="T583" style:parent-style-name="DefaultParagraphFont" style:family="text">
      <style:text-properties fo:font-weight="bold" style:font-weight-asian="bold"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font-style="italic" style:font-style-asian="italic" fo:font-size="8.5pt" style:font-size-asian="8.5pt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weight="bold" style:font-weight-asian="bold" fo:font-size="9pt" style:font-size-asian="9pt"/>
    </style:style>
    <style:style style:name="T588" style:parent-style-name="DefaultParagraphFont" style:family="text">
      <style:text-properties fo:font-weight="bold" style:font-weight-asian="bold" fo:font-size="9pt" style:font-size-asian="9pt"/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style="italic" style:font-style-asian="italic" fo:font-size="8.5pt" style:font-size-asian="8.5pt"/>
    </style:style>
    <style:style style:name="T591" style:parent-style-name="DefaultParagraphFont" style:family="text">
      <style:text-properties fo:font-size="9pt" style:font-size-asian="9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fo:font-size="9pt" style:font-size-asian="9pt"/>
    </style:style>
    <style:style style:name="T596" style:parent-style-name="DefaultParagraphFont" style:family="text">
      <style:text-properties fo:font-weight="bold" style:font-weight-asian="bold" fo:font-size="9pt" style:font-size-asian="9pt"/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font-style="italic" style:font-style-asian="italic" fo:font-size="8.5pt" style:font-size-asian="8.5pt"/>
    </style:style>
    <style:style style:name="T599" style:parent-style-name="DefaultParagraphFont" style:family="text">
      <style:text-properties fo:font-size="9pt" style:font-size-asian="9pt"/>
    </style:style>
    <style:style style:name="T600" style:parent-style-name="DefaultParagraphFont" style:family="text">
      <style:text-properties fo:font-weight="bold" style:font-weight-asian="bold" fo:font-size="9pt" style:font-size-asian="9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style="italic" style:font-style-asian="italic" fo:font-size="8.5pt" style:font-size-asian="8.5pt"/>
    </style:style>
    <style:style style:name="T603" style:parent-style-name="DefaultParagraphFont" style:family="text">
      <style:text-properties fo:font-size="9pt" style:font-size-asian="9pt"/>
    </style:style>
    <style:style style:name="T604" style:parent-style-name="DefaultParagraphFont" style:family="text">
      <style:text-properties fo:font-weight="bold" style:font-weight-asian="bold" fo:font-size="9pt" style:font-size-asian="9pt"/>
    </style:style>
    <style:style style:name="T60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 fo:font-size="9pt" style:font-size-asian="9pt"/>
    </style:style>
    <style:style style:name="T608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609" style:parent-style-name="DefaultParagraphFont" style:family="text">
      <style:text-properties fo:letter-spacing="-0.0013in" fo:font-size="9pt" style:font-size-asian="9pt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font-weight="bold" style:font-weight-asian="bold" fo:font-size="9pt" style:font-size-asian="9pt"/>
    </style:style>
    <style:style style:name="T616" style:parent-style-name="DefaultParagraphFont" style:family="text">
      <style:text-properties fo:font-weight="bold" style:font-weight-asian="bold" fo:font-size="9pt" style:font-size-asian="9pt"/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style="italic" style:font-style-asian="italic" fo:font-size="8.5pt" style:font-size-asian="8.5pt"/>
    </style:style>
    <style:style style:name="T619" style:parent-style-name="DefaultParagraphFont" style:family="text">
      <style:text-properties fo:font-size="9pt" style:font-size-asian="9pt"/>
    </style:style>
    <style:style style:name="T620" style:parent-style-name="DefaultParagraphFont" style:family="text">
      <style:text-properties fo:font-weight="bold" style:font-weight-asian="bold" fo:font-size="9pt" style:font-size-asian="9pt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ize="9pt" style:font-size-asian="9pt"/>
    </style:style>
    <style:style style:name="T626" style:parent-style-name="DefaultParagraphFont" style:family="text">
      <style:text-properties fo:font-size="9pt" style:font-size-asian="9pt"/>
    </style:style>
    <style:style style:name="T627" style:parent-style-name="DefaultParagraphFont" style:family="text">
      <style:text-properties fo:font-style="italic" style:font-style-asian="italic" fo:font-size="8.5pt" style:font-size-asian="8.5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weight="bold" style:font-weight-asian="bold" fo:font-size="9pt" style:font-size-asian="9pt"/>
    </style:style>
    <style:style style:name="T630" style:parent-style-name="DefaultParagraphFont" style:family="text">
      <style:text-properties fo:font-weight="bold" style:font-weight-asian="bold" fo:font-size="9pt" style:font-size-asian="9pt"/>
    </style:style>
    <style:style style:name="T631" style:parent-style-name="DefaultParagraphFont" style:family="text">
      <style:text-properties fo:font-size="9pt" style:font-size-asian="9pt"/>
    </style:style>
    <style:style style:name="T632" style:parent-style-name="DefaultParagraphFont" style:family="text">
      <style:text-properties fo:font-style="italic" style:font-style-asian="italic" fo:font-size="8.5pt" style:font-size-asian="8.5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 fo:font-size="8.5pt" style:font-size-asian="8.5pt"/>
    </style:style>
    <style:style style:name="T650" style:parent-style-name="DefaultParagraphFont" style:family="text">
      <style:text-properties fo:font-size="9pt" style:font-size-asian="9pt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T653" style:parent-style-name="DefaultParagraphFont" style:family="text">
      <style:text-properties fo:font-size="9pt" style:font-size-asian="9pt"/>
    </style:style>
    <style:style style:name="T654" style:parent-style-name="DefaultParagraphFont" style:family="text">
      <style:text-properties fo:font-style="italic" style:font-style-asian="italic" fo:font-size="8.5pt" style:font-size-asian="8.5pt"/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font-weight="bold" style:font-weight-asian="bold" fo:font-size="9pt" style:font-size-asian="9pt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font-weight="bold" style:font-weight-asian="bold" fo:font-size="9pt" style:font-size-asian="9pt"/>
    </style:style>
    <style:style style:name="T667" style:parent-style-name="DefaultParagraphFont" style:family="text">
      <style:text-properties fo:font-size="9pt" style:font-size-asian="9pt"/>
    </style:style>
    <style:style style:name="T668" style:parent-style-name="DefaultParagraphFont" style:family="text">
      <style:text-properties fo:font-style="italic" style:font-style-asian="italic" fo:font-size="8.5pt" style:font-size-asian="8.5pt"/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T676" style:parent-style-name="DefaultParagraphFont" style:family="text">
      <style:text-properties fo:font-size="9pt" style:font-size-asian="9pt"/>
    </style:style>
    <style:style style:name="T677" style:parent-style-name="DefaultParagraphFont" style:family="text">
      <style:text-properties fo:font-style="italic" style:font-style-asian="italic" fo:font-size="8.5pt" style:font-size-asian="8.5pt"/>
    </style:style>
    <style:style style:name="T678" style:parent-style-name="DefaultParagraphFont" style:family="text">
      <style:text-properties fo:font-size="9pt" style:font-size-asian="9pt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P680" style:parent-style-name="Roman" style:family="paragraph">
      <style:paragraph-properties fo:line-height="0.1708in"/>
    </style:style>
    <style:style style:name="T681" style:parent-style-name="DefaultParagraphFont" style:family="text">
      <style:text-properties fo:font-weight="bold" style:font-weight-asian="bold"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683" style:parent-style-name="DefaultParagraphFont" style:family="text">
      <style:text-properties fo:font-style="italic" style:font-style-asian="italic" fo:font-size="8.5pt" style:font-size-asian="8.5pt"/>
    </style:style>
    <style:style style:name="T684" style:parent-style-name="DefaultParagraphFont" style:family="text">
      <style:text-properties fo:font-size="9pt" style:font-size-asian="9pt"/>
    </style:style>
    <style:style style:name="P685" style:parent-style-name="Roman" style:family="paragraph">
      <style:paragraph-properties fo:line-height="0.1708in"/>
    </style:style>
    <style:style style:name="T686" style:parent-style-name="DefaultParagraphFont" style:family="text">
      <style:text-properties fo:font-weight="bold" style:font-weight-asian="bold" fo:font-size="9pt" style:font-size-asian="9pt"/>
    </style:style>
    <style:style style:name="P687" style:parent-style-name="Roman" style:family="paragraph">
      <style:paragraph-properties fo:line-height="0.1708in"/>
    </style:style>
    <style:style style:name="P688" style:parent-style-name="Roman" style:family="paragraph">
      <style:paragraph-properties fo:line-height="0.1708in"/>
    </style:style>
    <style:style style:name="T689" style:parent-style-name="DefaultParagraphFont" style:family="text">
      <style:text-properties fo:font-weight="bold" style:font-weight-asian="bold" fo:font-size="9pt" style:font-size-asian="9pt"/>
    </style:style>
    <style:style style:name="T690" style:parent-style-name="DefaultParagraphFont" style:family="text">
      <style:text-properties fo:font-size="9pt" style:font-size-asian="9pt"/>
    </style:style>
    <style:style style:name="T691" style:parent-style-name="DefaultParagraphFont" style:family="text">
      <style:text-properties fo:font-style="italic" style:font-style-asian="italic" fo:font-size="8.5pt" style:font-size-asian="8.5pt"/>
    </style:style>
    <style:style style:name="T692" style:parent-style-name="DefaultParagraphFont" style:family="text">
      <style:text-properties fo:font-size="9pt" style:font-size-asian="9pt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P704" style:parent-style-name="Roman" style:family="paragraph">
      <style:paragraph-properties fo:line-height="0.1708in"/>
    </style:style>
    <style:style style:name="T705" style:parent-style-name="DefaultParagraphFont" style:family="text">
      <style:text-properties fo:font-weight="bold" style:font-weight-asian="bold" fo:font-size="9pt" style:font-size-asian="9pt"/>
    </style:style>
    <style:style style:name="P706" style:parent-style-name="Roman" style:family="paragraph">
      <style:paragraph-properties fo:line-height="0.1708in"/>
    </style:style>
    <style:style style:name="T707" style:parent-style-name="DefaultParagraphFont" style:family="text">
      <style:text-properties fo:font-weight="bold" style:font-weight-asian="bold" fo:font-size="9pt" style:font-size-asian="9pt"/>
    </style:style>
    <style:style style:name="T708" style:parent-style-name="DefaultParagraphFont" style:family="text">
      <style:text-properties fo:font-size="9pt" style:font-size-asian="9pt"/>
    </style:style>
    <style:style style:name="T709" style:parent-style-name="DefaultParagraphFont" style:family="text">
      <style:text-properties fo:font-style="italic" style:font-style-asian="italic" fo:font-size="8.5pt" style:font-size-asian="8.5pt"/>
    </style:style>
    <style:style style:name="T710" style:parent-style-name="DefaultParagraphFont" style:family="text">
      <style:text-properties fo:font-size="9pt" style:font-size-asian="9pt"/>
    </style:style>
    <style:style style:name="P711" style:parent-style-name="Roman" style:family="paragraph">
      <style:paragraph-properties fo:line-height="0.1708in"/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P713" style:parent-style-name="Roman" style:family="paragraph">
      <style:paragraph-properties fo:line-height="0.1708in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font-style="italic" style:font-style-asian="italic" fo:font-size="8.5pt" style:font-size-asian="8.5pt"/>
    </style:style>
    <style:style style:name="T717" style:parent-style-name="DefaultParagraphFont" style:family="text">
      <style:text-properties fo:font-size="9pt" style:font-size-asian="9pt"/>
    </style:style>
    <style:style style:name="P718" style:parent-style-name="Roman" style:family="paragraph">
      <style:paragraph-properties fo:line-height="0.1708in"/>
    </style:style>
    <style:style style:name="T719" style:parent-style-name="DefaultParagraphFont" style:family="text">
      <style:text-properties fo:font-weight="bold" style:font-weight-asian="bold" fo:font-size="9pt" style:font-size-asian="9pt"/>
    </style:style>
    <style:style style:name="P720" style:parent-style-name="Roman" style:family="paragraph">
      <style:paragraph-properties fo:line-height="0.1708in"/>
    </style:style>
    <style:style style:name="P721" style:parent-style-name="Roman" style:family="paragraph">
      <style:paragraph-properties fo:line-height="0.1708in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font-size="9pt" style:font-size-asian="9pt"/>
    </style:style>
    <style:style style:name="T724" style:parent-style-name="DefaultParagraphFont" style:family="text">
      <style:text-properties fo:font-style="italic" style:font-style-asian="italic" fo:font-size="8.5pt" style:font-size-asian="8.5pt"/>
    </style:style>
    <style:style style:name="T725" style:parent-style-name="DefaultParagraphFont" style:family="text">
      <style:text-properties fo:font-size="9pt" style:font-size-asian="9pt"/>
    </style:style>
    <style:style style:name="P726" style:parent-style-name="Roman" style:family="paragraph">
      <style:paragraph-properties fo:line-height="0.1708in"/>
    </style:style>
    <style:style style:name="T727" style:parent-style-name="DefaultParagraphFont" style:family="text">
      <style:text-properties fo:font-weight="bold" style:font-weight-asian="bold" fo:font-size="9pt" style:font-size-asian="9pt"/>
    </style:style>
    <style:style style:name="P728" style:parent-style-name="Roman" style:family="paragraph">
      <style:paragraph-properties fo:line-height="0.1694in"/>
    </style:style>
    <style:style style:name="P729" style:parent-style-name="Roman" style:family="paragraph">
      <style:paragraph-properties fo:line-height="0.1694in"/>
    </style:style>
    <style:style style:name="T730" style:parent-style-name="DefaultParagraphFont" style:family="text">
      <style:text-properties fo:font-weight="bold" style:font-weight-asian="bold" fo:font-size="9pt" style:font-size-asian="9pt"/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font-style="italic" style:font-style-asian="italic" fo:font-size="8.5pt" style:font-size-asian="8.5pt"/>
    </style:style>
    <style:style style:name="T733" style:parent-style-name="DefaultParagraphFont" style:family="text">
      <style:text-properties fo:font-size="9pt" style:font-size-asian="9pt"/>
    </style:style>
    <style:style style:name="P734" style:parent-style-name="Roman" style:family="paragraph">
      <style:paragraph-properties fo:line-height="0.1694in"/>
    </style:style>
    <style:style style:name="T735" style:parent-style-name="DefaultParagraphFont" style:family="text">
      <style:text-properties fo:font-weight="bold" style:font-weight-asian="bold" fo:font-size="9pt" style:font-size-asian="9pt"/>
    </style:style>
    <style:style style:name="P736" style:parent-style-name="Roman" style:family="paragraph">
      <style:paragraph-properties fo:line-height="0.1708in"/>
    </style:style>
    <style:style style:name="P737" style:parent-style-name="Roman" style:family="paragraph">
      <style:paragraph-properties fo:line-height="0.1708in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tyle="italic" style:font-style-asian="italic" fo:font-size="8.5pt" style:font-size-asian="8.5pt"/>
    </style:style>
    <style:style style:name="T741" style:parent-style-name="DefaultParagraphFont" style:family="text">
      <style:text-properties fo:font-size="9pt" style:font-size-asian="9pt"/>
    </style:style>
    <style:style style:name="P742" style:parent-style-name="Roman" style:family="paragraph">
      <style:paragraph-properties fo:line-height="0.1708in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P744" style:parent-style-name="Roman" style:family="paragraph">
      <style:paragraph-properties fo:line-height="0.1708in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P749" style:parent-style-name="Roman" style:family="paragraph">
      <style:paragraph-properties fo:line-height="0.1708in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P751" style:parent-style-name="Roman" style:family="paragraph">
      <style:paragraph-properties fo:line-height="0.1708in"/>
    </style:style>
    <style:style style:name="P752" style:parent-style-name="Roman" style:family="paragraph">
      <style:paragraph-properties fo:line-height="0.1708in"/>
    </style:style>
    <style:style style:name="P753" style:parent-style-name="Roman" style:family="paragraph">
      <style:paragraph-properties fo:line-height="0.1708in"/>
    </style:style>
    <style:style style:name="T754" style:parent-style-name="DefaultParagraphFont" style:family="text">
      <style:text-properties fo:font-weight="bold" style:font-weight-asian="bold" fo:font-size="9pt" style:font-size-asian="9pt"/>
    </style:style>
    <style:style style:name="T755" style:parent-style-name="DefaultParagraphFont" style:family="text">
      <style:text-properties fo:font-size="9pt" style:font-size-asian="9pt"/>
    </style:style>
    <style:style style:name="T756" style:parent-style-name="DefaultParagraphFont" style:family="text">
      <style:text-properties fo:font-style="italic" style:font-style-asian="italic" fo:font-size="8.5pt" style:font-size-asian="8.5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P768" style:parent-style-name="Roman" style:family="paragraph">
      <style:paragraph-properties fo:line-height="0.1708in"/>
    </style:style>
    <style:style style:name="T769" style:parent-style-name="DefaultParagraphFont" style:family="text">
      <style:text-properties fo:font-weight="bold" style:font-weight-asian="bold" fo:letter-spacing="0.0013in" fo:font-size="9pt" style:font-size-asian="9pt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P777" style:parent-style-name="Roman" style:family="paragraph">
      <style:paragraph-properties fo:line-height="0.1708in"/>
    </style:style>
    <style:style style:name="T778" style:parent-style-name="DefaultParagraphFont" style:family="text">
      <style:text-properties fo:font-weight="bold" style:font-weight-asian="bold" fo:font-size="9pt" style:font-size-asian="9pt"/>
    </style:style>
    <style:style style:name="T779" style:parent-style-name="DefaultParagraphFont" style:family="text">
      <style:text-properties fo:font-size="9pt" style:font-size-asian="9pt"/>
    </style:style>
    <style:style style:name="T780" style:parent-style-name="DefaultParagraphFont" style:family="text">
      <style:text-properties fo:font-style="italic" style:font-style-asian="italic" fo:font-size="8.5pt" style:font-size-asian="8.5pt"/>
    </style:style>
    <style:style style:name="T781" style:parent-style-name="DefaultParagraphFont" style:family="text">
      <style:text-properties fo:font-size="9pt" style:font-size-asian="9pt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P786" style:parent-style-name="Roman" style:family="paragraph">
      <style:paragraph-properties fo:line-height="0.1708in"/>
    </style:style>
    <style:style style:name="T787" style:parent-style-name="DefaultParagraphFont" style:family="text">
      <style:text-properties fo:font-weight="bold" style:font-weight-asian="bold" fo:font-size="9pt" style:font-size-asian="9pt"/>
    </style:style>
    <style:style style:name="P788" style:parent-style-name="Roman" style:family="paragraph">
      <style:paragraph-properties fo:line-height="0.1708in"/>
    </style:style>
    <style:style style:name="T789" style:parent-style-name="DefaultParagraphFont" style:family="text">
      <style:text-properties fo:font-weight="bold" style:font-weight-asian="bold"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font-style="italic" style:font-style-asian="italic" fo:font-size="8.5pt" style:font-size-asian="8.5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weight="bold" style:font-weight-asian="bold" fo:font-size="9pt" style:font-size-asian="9pt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font-weight="bold" style:font-weight-asian="bold" fo:font-size="9pt" style:font-size-asian="9pt"/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style="italic" style:font-style-asian="italic" fo:font-size="8.5pt" style:font-size-asian="8.5pt"/>
    </style:style>
    <style:style style:name="T813" style:parent-style-name="DefaultParagraphFont" style:family="text">
      <style:text-properties fo:font-size="9pt" style:font-size-asian="9pt"/>
    </style:style>
    <style:style style:name="T814" style:parent-style-name="DefaultParagraphFont" style:family="text">
      <style:text-properties fo:font-weight="bold" style:font-weight-asian="bold" fo:font-size="9pt" style:font-size-asian="9pt"/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style="italic" style:font-style-asian="italic" fo:font-size="8.5pt" style:font-size-asian="8.5pt"/>
    </style:style>
    <style:style style:name="T817" style:parent-style-name="DefaultParagraphFont" style:family="text">
      <style:text-properties fo:font-size="9pt" style:font-size-asian="9pt"/>
    </style:style>
    <style:style style:name="T818" style:parent-style-name="DefaultParagraphFont" style:family="text">
      <style:text-properties fo:font-weight="bold" style:font-weight-asian="bold" fo:font-size="9pt" style:font-size-asian="9pt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T827" style:parent-style-name="DefaultParagraphFont" style:family="text">
      <style:text-properties fo:font-size="9pt" style:font-size-asian="9pt"/>
    </style:style>
    <style:style style:name="T828" style:parent-style-name="DefaultParagraphFont" style:family="text">
      <style:text-properties fo:font-style="italic" style:font-style-asian="italic" fo:font-size="8.5pt" style:font-size-asian="8.5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font-style="italic" style:font-style-asian="italic" fo:font-size="8.5pt" style:font-size-asian="8.5pt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T839" style:parent-style-name="DefaultParagraphFont" style:family="text">
      <style:text-properties fo:font-weight="bold" style:font-weight-asian="bold" fo:font-size="9pt" style:font-size-asian="9pt"/>
    </style:style>
    <style:style style:name="T840" style:parent-style-name="DefaultParagraphFont" style:family="text">
      <style:text-properties fo:font-size="9pt" style:font-size-asian="9pt"/>
    </style:style>
    <style:style style:name="T841" style:parent-style-name="DefaultParagraphFont" style:family="text">
      <style:text-properties fo:font-style="italic" style:font-style-asian="italic" fo:font-size="8.5pt" style:font-size-asian="8.5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weight="bold" style:font-weight-asian="bold" fo:font-size="9pt" style:font-size-asian="9pt"/>
    </style:style>
    <style:style style:name="T844" style:parent-style-name="DefaultParagraphFont" style:family="text">
      <style:text-properties fo:font-weight="bold" style:font-weight-asian="bold" fo:font-size="9pt" style:font-size-asian="9pt"/>
    </style:style>
    <style:style style:name="T845" style:parent-style-name="DefaultParagraphFont" style:family="text">
      <style:text-properties fo:font-size="9pt" style:font-size-asian="9pt"/>
    </style:style>
    <style:style style:name="T846" style:parent-style-name="DefaultParagraphFont" style:family="text">
      <style:text-properties fo:font-style="italic" style:font-style-asian="italic" fo:font-size="8.5pt" style:font-size-asian="8.5pt"/>
    </style:style>
    <style:style style:name="T847" style:parent-style-name="DefaultParagraphFont" style:family="text">
      <style:text-properties fo:font-size="9pt" style:font-size-asian="9pt"/>
    </style:style>
    <style:style style:name="T848" style:parent-style-name="DefaultParagraphFont" style:family="text">
      <style:text-properties fo:font-weight="bold" style:font-weight-asian="bold" fo:font-size="9pt" style:font-size-asian="9pt"/>
    </style:style>
    <style:style style:name="T849" style:parent-style-name="DefaultParagraphFont" style:family="text">
      <style:text-properties fo:font-weight="bold" style:font-weight-asian="bold" fo:font-size="9pt" style:font-size-asian="9pt"/>
    </style:style>
    <style:style style:name="T850" style:parent-style-name="DefaultParagraphFont" style:family="text">
      <style:text-properties fo:font-size="9pt" style:font-size-asian="9pt"/>
    </style:style>
    <style:style style:name="T851" style:parent-style-name="DefaultParagraphFont" style:family="text">
      <style:text-properties fo:font-style="italic" style:font-style-asian="italic" fo:font-size="8.5pt" style:font-size-asian="8.5pt"/>
    </style:style>
    <style:style style:name="T852" style:parent-style-name="DefaultParagraphFont" style:family="text">
      <style:text-properties fo:font-size="9pt" style:font-size-asian="9pt"/>
    </style:style>
    <style:style style:name="P853" style:parent-style-name="Roman" style:family="paragraph">
      <style:paragraph-properties fo:line-height="0.1708in"/>
    </style:style>
    <style:style style:name="P854" style:parent-style-name="Roman" style:family="paragraph">
      <style:paragraph-properties fo:line-height="0.1708in"/>
    </style:style>
    <style:style style:name="T855" style:parent-style-name="DefaultParagraphFont" style:family="text">
      <style:text-properties fo:font-weight="bold" style:font-weight-asian="bold" fo:font-size="9pt" style:font-size-asian="9pt"/>
    </style:style>
    <style:style style:name="P856" style:parent-style-name="Roman" style:family="paragraph">
      <style:paragraph-properties fo:line-height="0.1708in"/>
    </style:style>
    <style:style style:name="P857" style:parent-style-name="Roman" style:family="paragraph">
      <style:paragraph-properties fo:line-height="0.1708in"/>
    </style:style>
    <style:style style:name="T858" style:parent-style-name="DefaultParagraphFont" style:family="text">
      <style:text-properties fo:font-weight="bold" style:font-weight-asian="bold" fo:font-size="9pt" style:font-size-asian="9pt"/>
    </style:style>
    <style:style style:name="T859" style:parent-style-name="DefaultParagraphFont" style:family="text">
      <style:text-properties fo:font-size="9pt" style:font-size-asian="9pt"/>
    </style:style>
    <style:style style:name="T860" style:parent-style-name="DefaultParagraphFont" style:family="text">
      <style:text-properties fo:font-style="italic" style:font-style-asian="italic" fo:font-size="8.5pt" style:font-size-asian="8.5pt"/>
    </style:style>
    <style:style style:name="T861" style:parent-style-name="DefaultParagraphFont" style:family="text">
      <style:text-properties fo:font-size="9pt" style:font-size-asian="9pt"/>
    </style:style>
    <style:style style:name="P862" style:parent-style-name="Roman" style:family="paragraph">
      <style:paragraph-properties fo:line-height="0.1708in"/>
    </style:style>
    <style:style style:name="T863" style:parent-style-name="DefaultParagraphFont" style:family="text">
      <style:text-properties fo:font-weight="bold" style:font-weight-asian="bold" fo:font-size="9pt" style:font-size-asian="9pt"/>
    </style:style>
    <style:style style:name="P864" style:parent-style-name="Roman" style:family="paragraph">
      <style:paragraph-properties fo:line-height="0.1708in"/>
    </style:style>
    <style:style style:name="P865" style:parent-style-name="Roman" style:family="paragraph">
      <style:paragraph-properties fo:line-height="0.1708in"/>
    </style:style>
    <style:style style:name="P866" style:parent-style-name="Roman" style:family="paragraph">
      <style:paragraph-properties fo:line-height="0.1708in"/>
    </style:style>
    <style:style style:name="T867" style:parent-style-name="DefaultParagraphFont" style:family="text">
      <style:text-properties fo:font-weight="bold" style:font-weight-asian="bold"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869" style:parent-style-name="DefaultParagraphFont" style:family="text">
      <style:text-properties fo:font-style="italic" style:font-style-asian="italic" fo:font-size="8.5pt" style:font-size-asian="8.5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font-weight="bold" style:font-weight-asian="bold" fo:font-size="9pt" style:font-size-asian="9pt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T873" style:parent-style-name="DefaultParagraphFont" style:family="text">
      <style:text-properties fo:font-size="9pt" style:font-size-asian="9pt"/>
    </style:style>
    <style:style style:name="T874" style:parent-style-name="DefaultParagraphFont" style:family="text">
      <style:text-properties fo:font-style="italic" style:font-style-asian="italic" fo:font-size="8.5pt" style:font-size-asian="8.5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weight="bold" style:font-weight-asian="bold" fo:font-size="9pt" style:font-size-asian="9pt"/>
    </style:style>
    <style:style style:name="T877" style:parent-style-name="DefaultParagraphFont" style:family="text">
      <style:text-properties fo:font-weight="bold" style:font-weight-asian="bold" fo:font-size="9pt" style:font-size-asian="9pt"/>
    </style:style>
    <style:style style:name="T878" style:parent-style-name="DefaultParagraphFont" style:family="text">
      <style:text-properties fo:font-size="9pt" style:font-size-asian="9pt"/>
    </style:style>
    <style:style style:name="T879" style:parent-style-name="DefaultParagraphFont" style:family="text">
      <style:text-properties fo:font-style="italic" style:font-style-asian="italic" fo:font-size="8.5pt" style:font-size-asian="8.5pt"/>
    </style:style>
    <style:style style:name="T880" style:parent-style-name="DefaultParagraphFont" style:family="text">
      <style:text-properties fo:font-size="9pt" style:font-size-asian="9pt"/>
    </style:style>
    <style:style style:name="P881" style:parent-style-name="Roman" style:family="paragraph">
      <style:paragraph-properties fo:line-height="0.1708in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P883" style:parent-style-name="Roman" style:family="paragraph">
      <style:paragraph-properties fo:line-height="0.1708in"/>
    </style:style>
    <style:style style:name="T884" style:parent-style-name="DefaultParagraphFont" style:family="text">
      <style:text-properties fo:font-weight="bold" style:font-weight-asian="bold" fo:font-size="9pt" style:font-size-asian="9pt"/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font-style="italic" style:font-style-asian="italic" fo:font-size="8.5pt" style:font-size-asian="8.5pt"/>
    </style:style>
    <style:style style:name="T887" style:parent-style-name="DefaultParagraphFont" style:family="text">
      <style:text-properties fo:font-size="9pt" style:font-size-asian="9pt"/>
    </style:style>
    <style:style style:name="P888" style:parent-style-name="Roman" style:family="paragraph">
      <style:paragraph-properties fo:line-height="0.1694in"/>
    </style:style>
    <style:style style:name="P889" style:parent-style-name="Roman" style:family="paragraph">
      <style:paragraph-properties fo:line-height="0.1708in"/>
    </style:style>
    <style:style style:name="T890" style:parent-style-name="DefaultParagraphFont" style:family="text">
      <style:text-properties fo:font-weight="bold" style:font-weight-asian="bold" fo:font-size="9pt" style:font-size-asian="9pt"/>
    </style:style>
    <style:style style:name="P891" style:parent-style-name="Roman" style:family="paragraph">
      <style:paragraph-properties fo:line-height="0.1708in"/>
    </style:style>
    <style:style style:name="T892" style:parent-style-name="DefaultParagraphFont" style:family="text">
      <style:text-properties fo:font-weight="bold" style:font-weight-asian="bold" fo:font-size="9pt" style:font-size-asian="9pt"/>
    </style:style>
    <style:style style:name="T893" style:parent-style-name="DefaultParagraphFont" style:family="text">
      <style:text-properties fo:font-size="9pt" style:font-size-asian="9pt"/>
    </style:style>
    <style:style style:name="T894" style:parent-style-name="DefaultParagraphFont" style:family="text">
      <style:text-properties fo:font-style="italic" style:font-style-asian="italic" fo:font-size="8.5pt" style:font-size-asian="8.5pt"/>
    </style:style>
    <style:style style:name="T895" style:parent-style-name="DefaultParagraphFont" style:family="text">
      <style:text-properties fo:font-size="9pt" style:font-size-asian="9pt"/>
    </style:style>
    <style:style style:name="T896" style:parent-style-name="DefaultParagraphFont" style:family="text">
      <style:text-properties fo:font-weight="bold" style:font-weight-asian="bold" fo:font-size="9pt" style:font-size-asian="9pt"/>
    </style:style>
    <style:style style:name="T897" style:parent-style-name="DefaultParagraphFont" style:family="text">
      <style:text-properties fo:font-weight="bold" style:font-weight-asian="bold" fo:font-size="9pt" style:font-size-asian="9pt"/>
    </style:style>
    <style:style style:name="T898" style:parent-style-name="DefaultParagraphFont" style:family="text">
      <style:text-properties fo:font-size="9pt" style:font-size-asian="9pt"/>
    </style:style>
    <style:style style:name="T899" style:parent-style-name="DefaultParagraphFont" style:family="text">
      <style:text-properties fo:font-style="italic" style:font-style-asian="italic" fo:font-size="8.5pt" style:font-size-asian="8.5pt"/>
    </style:style>
    <style:style style:name="T900" style:parent-style-name="DefaultParagraphFont" style:family="text">
      <style:text-properties fo:font-size="9pt" style:font-size-asian="9pt"/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style:text-position="super 66.6%" fo:font-size="9pt" style:font-size-asian="9pt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style:text-position="super 66.6%" fo:font-size="9pt" style:font-size-asian="9pt"/>
    </style:style>
    <style:style style:name="T910" style:parent-style-name="DefaultParagraphFont" style:family="text">
      <style:text-properties fo:font-weight="bold" style:font-weight-asian="bold"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912" style:parent-style-name="DefaultParagraphFont" style:family="text">
      <style:text-properties fo:font-style="italic" style:font-style-asian="italic" fo:font-size="8.5pt" style:font-size-asian="8.5pt"/>
    </style:style>
    <style:style style:name="T913" style:parent-style-name="DefaultParagraphFont" style:family="text">
      <style:text-properties fo:font-size="9pt" style:font-size-asian="9pt"/>
    </style:style>
    <style:style style:name="T914" style:parent-style-name="DefaultParagraphFont" style:family="text">
      <style:text-properties style:text-position="super 66.6%" fo:font-size="9pt" style:font-size-asian="9pt"/>
    </style:style>
    <style:style style:name="T915" style:parent-style-name="DefaultParagraphFont" style:family="text">
      <style:text-properties style:text-position="super 66.6%" fo:font-size="9pt" style:font-size-asian="9pt"/>
    </style:style>
    <style:style style:name="T916" style:parent-style-name="DefaultParagraphFont" style:family="text">
      <style:text-properties style:text-position="super 66.6%" fo:font-size="9pt" style:font-size-asian="9pt"/>
    </style:style>
    <style:style style:name="T917" style:parent-style-name="DefaultParagraphFont" style:family="text">
      <style:text-properties fo:font-weight="bold" style:font-weight-asian="bold" fo:font-size="9pt" style:font-size-asian="9p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 fo:font-size="9pt" style:font-size-asian="9pt"/>
    </style:style>
    <style:style style:name="T923" style:parent-style-name="DefaultParagraphFont" style:family="text">
      <style:text-properties fo:font-style="italic" style:font-style-asian="italic" fo:font-size="8.5pt" style:font-size-asian="8.5pt"/>
    </style:style>
    <style:style style:name="T92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style:font-weight-complex="bold" style:font-style-complex="italic"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style="italic" style:font-style-asian="italic" fo:color="#000000"/>
    </style:style>
    <style:style style:name="T933" style:parent-style-name="DefaultParagraphFont" style:family="text">
      <style:text-properties fo:font-style="italic" style:font-style-asian="italic" fo:color="#000000"/>
    </style:style>
    <style:style style:name="T934" style:parent-style-name="DefaultParagraphFont" style:family="text">
      <style:text-properties fo:font-style="italic" style:font-style-asian="italic"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T957" style:parent-style-name="DefaultParagraphFont" style:family="text">
      <style:text-properties fo:font-size="9pt" style:font-size-asian="9pt"/>
    </style:style>
    <style:style style:name="T958" style:parent-style-name="DefaultParagraphFont" style:family="text">
      <style:text-properties fo:font-style="italic" style:font-style-asian="italic" fo:font-size="8.5pt" style:font-size-asian="8.5pt"/>
    </style:style>
    <style:style style:name="T959" style:parent-style-name="DefaultParagraphFont" style:family="text">
      <style:text-properties fo:font-size="9pt" style:font-size-asian="9pt"/>
    </style:style>
    <style:style style:name="T960" style:parent-style-name="DefaultParagraphFont" style:family="text">
      <style:text-properties fo:font-weight="bold" style:font-weight-asian="bold" fo:font-size="9pt" style:font-size-asian="9pt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style="italic" style:font-style-asian="italic" fo:font-size="8.5pt" style:font-size-asian="8.5pt"/>
    </style:style>
    <style:style style:name="T964" style:parent-style-name="DefaultParagraphFont" style:family="text">
      <style:text-properties fo:font-size="9pt" style:font-size-asian="9pt"/>
    </style:style>
    <style:style style:name="T965" style:parent-style-name="DefaultParagraphFont" style:family="text">
      <style:text-properties fo:font-weight="bold" style:font-weight-asian="bold" fo:font-size="9pt" style:font-size-asian="9pt"/>
    </style:style>
    <style:style style:name="T966" style:parent-style-name="DefaultParagraphFont" style:family="text">
      <style:text-properties fo:font-weight="bold" style:font-weight-asian="bold" fo:font-size="9pt" style:font-size-asian="9pt"/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font-style="italic" style:font-style-asian="italic" fo:font-size="8.5pt" style:font-size-asian="8.5pt"/>
    </style:style>
    <style:style style:name="T969" style:parent-style-name="DefaultParagraphFont" style:family="text">
      <style:text-properties fo:font-size="9pt" style:font-size-asian="9pt"/>
    </style:style>
    <style:style style:name="T970" style:parent-style-name="DefaultParagraphFont" style:family="text">
      <style:text-properties fo:font-weight="bold" style:font-weight-asian="bold" fo:font-size="9pt" style:font-size-asian="9pt"/>
    </style:style>
    <style:style style:name="T971" style:parent-style-name="DefaultParagraphFont" style:family="text">
      <style:text-properties fo:font-weight="bold" style:font-weight-asian="bold" fo:font-size="9pt" style:font-size-asian="9pt"/>
    </style:style>
    <style:style style:name="T972" style:parent-style-name="DefaultParagraphFont" style:family="text">
      <style:text-properties fo:font-size="9pt" style:font-size-asian="9pt"/>
    </style:style>
    <style:style style:name="T973" style:parent-style-name="DefaultParagraphFont" style:family="text">
      <style:text-properties fo:font-style="italic" style:font-style-asian="italic" fo:font-size="8.5pt" style:font-size-asian="8.5pt"/>
    </style:style>
    <style:style style:name="T974" style:parent-style-name="DefaultParagraphFont" style:family="text">
      <style:text-properties fo:font-size="9pt" style:font-size-asian="9pt"/>
    </style:style>
    <style:style style:name="T975" style:parent-style-name="DefaultParagraphFont" style:family="text">
      <style:text-properties fo:font-weight="bold" style:font-weight-asian="bold" fo:font-size="9pt" style:font-size-asian="9pt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fo:font-size="9pt" style:font-size-asian="9pt"/>
    </style:style>
    <style:style style:name="T986" style:parent-style-name="DefaultParagraphFont" style:family="text">
      <style:text-properties fo:font-size="9pt" style:font-size-asian="9pt"/>
    </style:style>
    <style:style style:name="T987" style:parent-style-name="DefaultParagraphFont" style:family="text">
      <style:text-properties fo:font-style="italic" style:font-style-asian="italic" fo:font-size="8.5pt" style:font-size-asian="8.5pt"/>
    </style:style>
    <style:style style:name="T988" style:parent-style-name="DefaultParagraphFont" style:family="text">
      <style:text-properties fo:font-size="9pt" style:font-size-asian="9pt"/>
    </style:style>
    <style:style style:name="T989" style:parent-style-name="DefaultParagraphFont" style:family="text">
      <style:text-properties fo:font-weight="bold" style:font-weight-asian="bold" fo:font-size="9pt" style:font-size-asian="9pt"/>
    </style:style>
    <style:style style:name="T990" style:parent-style-name="DefaultParagraphFont" style:family="text">
      <style:text-properties fo:font-weight="bold" style:font-weight-asian="bold" fo:font-size="9pt" style:font-size-asian="9pt"/>
    </style:style>
    <style:style style:name="T991" style:parent-style-name="DefaultParagraphFont" style:family="text">
      <style:text-properties fo:font-size="9pt" style:font-size-asian="9pt"/>
    </style:style>
    <style:style style:name="T992" style:parent-style-name="DefaultParagraphFont" style:family="text">
      <style:text-properties fo:font-style="italic" style:font-style-asian="italic" fo:font-size="8.5pt" style:font-size-asian="8.5pt"/>
    </style:style>
    <style:style style:name="T993" style:parent-style-name="DefaultParagraphFont" style:family="text">
      <style:text-properties fo:font-size="9pt" style:font-size-asian="9pt"/>
    </style:style>
    <style:style style:name="T994" style:parent-style-name="DefaultParagraphFont" style:family="text">
      <style:text-properties fo:font-weight="bold" style:font-weight-asian="bold" fo:font-size="9pt" style:font-size-asian="9pt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 fo:font-size="9pt" style:font-size-asian="9pt"/>
    </style:style>
    <style:style style:name="T1018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1019" style:parent-style-name="DefaultParagraphFont" style:family="text">
      <style:text-properties fo:letter-spacing="-0.0013in" fo:font-size="9pt" style:font-size-asian="9pt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font-weight="bold" style:font-weight-asian="bold" fo:font-size="9pt" style:font-size-asian="9pt"/>
    </style:style>
    <style:style style:name="T1023" style:parent-style-name="DefaultParagraphFont" style:family="text">
      <style:text-properties fo:font-weight="bold" style:font-weight-asian="bold" fo:font-size="9pt" style:font-size-asian="9pt"/>
    </style:style>
    <style:style style:name="T1024" style:parent-style-name="DefaultParagraphFont" style:family="text">
      <style:text-properties fo:font-size="9pt" style:font-size-asian="9pt"/>
    </style:style>
    <style:style style:name="T1025" style:parent-style-name="DefaultParagraphFont" style:family="text">
      <style:text-properties fo:font-style="italic" style:font-style-asian="italic" fo:font-size="8.5pt" style:font-size-asian="8.5pt"/>
    </style:style>
    <style:style style:name="T1026" style:parent-style-name="DefaultParagraphFont" style:family="text">
      <style:text-properties fo:font-size="9pt" style:font-size-asian="9pt"/>
    </style:style>
    <style:style style:name="T1027" style:parent-style-name="DefaultParagraphFont" style:family="text">
      <style:text-properties fo:font-weight="bold" style:font-weight-asian="bold" fo:font-size="9pt" style:font-size-asian="9pt"/>
    </style:style>
    <style:style style:name="T1028" style:parent-style-name="DefaultParagraphFont" style:family="text">
      <style:text-properties fo:font-weight="bold" style:font-weight-asian="bold" fo:font-size="9pt" style:font-size-asian="9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style="italic" style:font-style-asian="italic" fo:font-size="8.5pt" style:font-size-asian="8.5pt"/>
    </style:style>
    <style:style style:name="T1031" style:parent-style-name="DefaultParagraphFont" style:family="text">
      <style:text-properties fo:font-size="9pt" style:font-size-asian="9pt"/>
    </style:style>
    <style:style style:name="T1032" style:parent-style-name="DefaultParagraphFont" style:family="text">
      <style:text-properties fo:font-weight="bold" style:font-weight-asian="bold" fo:font-size="9pt" style:font-size-asian="9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fo:font-size="9pt" style:font-size-asian="9pt"/>
    </style:style>
    <style:style style:name="T1047" style:parent-style-name="DefaultParagraphFont" style:family="text">
      <style:text-properties fo:font-size="9pt" style:font-size-asian="9pt"/>
    </style:style>
    <style:style style:name="T1048" style:parent-style-name="DefaultParagraphFont" style:family="text">
      <style:text-properties fo:font-style="italic" style:font-style-asian="italic" fo:font-size="8.5pt" style:font-size-asian="8.5pt"/>
    </style:style>
    <style:style style:name="T1049" style:parent-style-name="DefaultParagraphFont" style:family="text">
      <style:text-properties fo:font-size="9pt" style:font-size-asian="9pt"/>
    </style:style>
    <style:style style:name="T1050" style:parent-style-name="DefaultParagraphFont" style:family="text">
      <style:text-properties fo:font-weight="bold" style:font-weight-asian="bold" fo:font-size="9pt" style:font-size-asian="9pt"/>
    </style:style>
    <style:style style:name="T1051" style:parent-style-name="DefaultParagraphFont" style:family="text">
      <style:text-properties fo:font-size="9pt" style:font-size-asian="9pt"/>
    </style:style>
    <style:style style:name="T1052" style:parent-style-name="DefaultParagraphFont" style:family="text">
      <style:text-properties fo:font-style="italic" style:font-style-asian="italic" fo:font-size="8.5pt" style:font-size-asian="8.5pt"/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fo:font-weight="bold" style:font-weight-asian="bold" fo:font-size="9pt" style:font-size-asian="9pt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fo:font-size="9pt" style:font-size-asian="9pt"/>
    </style:style>
    <style:style style:name="T1080" style:parent-style-name="DefaultParagraphFont" style:family="text">
      <style:text-properties fo:font-size="9pt" style:font-size-asian="9pt"/>
    </style:style>
    <style:style style:name="T1081" style:parent-style-name="DefaultParagraphFont" style:family="text">
      <style:text-properties fo:font-style="italic" style:font-style-asian="italic" fo:font-size="8.5pt" style:font-size-asian="8.5pt"/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font-weight="bold" style:font-weight-asian="bold" fo:font-size="9pt" style:font-size-asian="9pt"/>
    </style:style>
    <style:style style:name="T1084" style:parent-style-name="DefaultParagraphFont" style:family="text">
      <style:text-properties fo:font-weight="bold" style:font-weight-asian="bold" fo:font-size="9pt" style:font-size-asian="9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style="italic" style:font-style-asian="italic" fo:font-size="8.5pt" style:font-size-asian="8.5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font-weight="bold" style:font-weight-asian="bold" fo:font-size="9pt" style:font-size-asian="9pt"/>
    </style:style>
    <style:style style:name="T1089" style:parent-style-name="DefaultParagraphFont" style:family="text">
      <style:text-properties fo:font-weight="bold" style:font-weight-asian="bold" fo:font-size="9pt" style:font-size-asian="9pt"/>
    </style:style>
    <style:style style:name="T1090" style:parent-style-name="DefaultParagraphFont" style:family="text">
      <style:text-properties fo:font-size="9pt" style:font-size-asian="9pt"/>
    </style:style>
    <style:style style:name="T1091" style:parent-style-name="DefaultParagraphFont" style:family="text">
      <style:text-properties fo:font-style="italic" style:font-style-asian="italic" fo:font-size="8.5pt" style:font-size-asian="8.5pt"/>
    </style:style>
    <style:style style:name="T1092" style:parent-style-name="DefaultParagraphFont" style:family="text">
      <style:text-properties fo:font-size="9pt" style:font-size-asian="9pt"/>
    </style:style>
    <style:style style:name="T1093" style:parent-style-name="DefaultParagraphFont" style:family="text">
      <style:text-properties fo:font-weight="bold" style:font-weight-asian="bold" fo:font-size="9pt" style:font-size-asian="9pt"/>
    </style:style>
    <style:style style:name="T1094" style:parent-style-name="DefaultParagraphFont" style:family="text">
      <style:text-properties fo:font-weight="bold" style:font-weight-asian="bold" fo:font-size="9pt" style:font-size-asian="9pt"/>
    </style:style>
    <style:style style:name="T1095" style:parent-style-name="DefaultParagraphFont" style:family="text">
      <style:text-properties fo:font-size="9pt" style:font-size-asian="9pt"/>
    </style:style>
    <style:style style:name="T1096" style:parent-style-name="DefaultParagraphFont" style:family="text">
      <style:text-properties fo:font-style="italic" style:font-style-asian="italic" fo:font-size="8.5pt" style:font-size-asian="8.5pt"/>
    </style:style>
    <style:style style:name="T1097" style:parent-style-name="DefaultParagraphFont" style:family="text">
      <style:text-properties fo:font-size="9pt" style:font-size-asian="9pt"/>
    </style:style>
    <style:style style:name="T1098" style:parent-style-name="DefaultParagraphFont" style:family="text">
      <style:text-properties fo:font-weight="bold" style:font-weight-asian="bold" fo:font-size="9pt" style:font-size-asian="9pt"/>
    </style:style>
    <style:style style:name="T1099" style:parent-style-name="DefaultParagraphFont" style:family="text">
      <style:text-properties fo:font-size="9pt" style:font-size-asian="9pt"/>
    </style:style>
    <style:style style:name="T1100" style:parent-style-name="DefaultParagraphFont" style:family="text">
      <style:text-properties fo:font-style="italic" style:font-style-asian="italic" fo:font-size="8.5pt" style:font-size-asian="8.5pt"/>
    </style:style>
    <style:style style:name="T1101" style:parent-style-name="DefaultParagraphFont" style:family="text">
      <style:text-properties fo:font-size="9pt" style:font-size-asian="9pt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font-weight="bold" style:font-weight-asian="bold" fo:font-size="9pt" style:font-size-asian="9pt"/>
    </style:style>
    <style:style style:name="T1114" style:parent-style-name="DefaultParagraphFont" style:family="text">
      <style:text-properties fo:font-weight="bold" style:font-weight-asian="bold"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T1116" style:parent-style-name="DefaultParagraphFont" style:family="text">
      <style:text-properties fo:font-style="italic" style:font-style-asian="italic" fo:font-size="8.5pt" style:font-size-asian="8.5pt"/>
    </style:style>
    <style:style style:name="T1117" style:parent-style-name="DefaultParagraphFont" style:family="text">
      <style:text-properties fo:font-size="9pt" style:font-size-asian="9pt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T1128" style:parent-style-name="DefaultParagraphFont" style:family="text">
      <style:text-properties fo:font-size="9pt" style:font-size-asian="9pt"/>
    </style:style>
    <style:style style:name="T1129" style:parent-style-name="DefaultParagraphFont" style:family="text">
      <style:text-properties fo:font-style="italic" style:font-style-asian="italic" fo:font-size="8.5pt" style:font-size-asian="8.5pt"/>
    </style:style>
    <style:style style:name="T1130" style:parent-style-name="DefaultParagraphFont" style:family="text">
      <style:text-properties fo:font-size="9pt" style:font-size-asian="9pt"/>
    </style:style>
    <style:style style:name="T1131" style:parent-style-name="DefaultParagraphFont" style:family="text">
      <style:text-properties fo:font-weight="bold" style:font-weight-asian="bold" fo:font-size="9pt" style:font-size-asian="9pt"/>
    </style:style>
    <style:style style:name="T1132" style:parent-style-name="DefaultParagraphFont" style:family="text">
      <style:text-properties fo:font-weight="bold" style:font-weight-asian="bold" fo:font-size="9pt" style:font-size-asian="9pt"/>
    </style:style>
    <style:style style:name="T1133" style:parent-style-name="DefaultParagraphFont" style:family="text">
      <style:text-properties fo:font-size="9pt" style:font-size-asian="9pt"/>
    </style:style>
    <style:style style:name="T1134" style:parent-style-name="DefaultParagraphFont" style:family="text">
      <style:text-properties fo:font-style="italic" style:font-style-asian="italic" fo:font-size="8.5pt" style:font-size-asian="8.5pt"/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font-weight="bold" style:font-weight-asian="bold" fo:font-size="9pt" style:font-size-asian="9pt"/>
    </style:style>
    <style:style style:name="T1137" style:parent-style-name="DefaultParagraphFont" style:family="text">
      <style:text-properties fo:font-size="9pt" style:font-size-asian="9pt"/>
    </style:style>
    <style:style style:name="T1138" style:parent-style-name="DefaultParagraphFont" style:family="text">
      <style:text-properties fo:font-style="italic" style:font-style-asian="italic" fo:font-size="8.5pt" style:font-size-asian="8.5pt"/>
    </style:style>
    <style:style style:name="T1139" style:parent-style-name="DefaultParagraphFont" style:family="text">
      <style:text-properties fo:font-size="9pt" style:font-size-asian="9pt"/>
    </style:style>
    <style:style style:name="T1140" style:parent-style-name="DefaultParagraphFont" style:family="text">
      <style:text-properties fo:font-weight="bold" style:font-weight-asian="bold" fo:font-size="9pt" style:font-size-asian="9pt"/>
    </style:style>
    <style:style style:name="T1141" style:parent-style-name="DefaultParagraphFont" style:family="text">
      <style:text-properties fo:font-weight="bold" style:font-weight-asian="bold" fo:font-size="9pt" style:font-size-asian="9pt"/>
    </style:style>
    <style:style style:name="T1142" style:parent-style-name="DefaultParagraphFont" style:family="text">
      <style:text-properties fo:font-size="9pt" style:font-size-asian="9pt"/>
    </style:style>
    <style:style style:name="T1143" style:parent-style-name="DefaultParagraphFont" style:family="text">
      <style:text-properties fo:font-style="italic" style:font-style-asian="italic" fo:font-size="8.5pt" style:font-size-asian="8.5pt"/>
    </style:style>
    <style:style style:name="T1144" style:parent-style-name="DefaultParagraphFont" style:family="text">
      <style:text-properties fo:font-size="9pt" style:font-size-asian="9pt"/>
    </style:style>
    <style:style style:name="T1145" style:parent-style-name="DefaultParagraphFont" style:family="text">
      <style:text-properties fo:font-weight="bold" style:font-weight-asian="bold" fo:font-size="9pt" style:font-size-asian="9pt"/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1147" style:parent-style-name="DefaultParagraphFont" style:family="text">
      <style:text-properties fo:font-size="9pt" style:font-size-asian="9pt"/>
    </style:style>
    <style:style style:name="T1148" style:parent-style-name="DefaultParagraphFont" style:family="text">
      <style:text-properties fo:font-style="italic" style:font-style-asian="italic" fo:font-size="8.5pt" style:font-size-asian="8.5pt"/>
    </style:style>
    <style:style style:name="T1149" style:parent-style-name="DefaultParagraphFont" style:family="text">
      <style:text-properties fo:font-size="9pt" style:font-size-asian="9pt"/>
    </style:style>
    <style:style style:name="T1150" style:parent-style-name="DefaultParagraphFont" style:family="text">
      <style:text-properties fo:font-weight="bold" style:font-weight-asian="bold" fo:font-size="9pt" style:font-size-asian="9pt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size="9pt" style:font-size-asian="9pt"/>
    </style:style>
    <style:style style:name="T1153" style:parent-style-name="DefaultParagraphFont" style:family="text">
      <style:text-properties fo:font-style="italic" style:font-style-asian="italic" fo:font-size="8.5pt" style:font-size-asian="8.5pt"/>
    </style:style>
    <style:style style:name="T1154" style:parent-style-name="DefaultParagraphFont" style:family="text">
      <style:text-properties fo:font-size="9pt" style:font-size-asian="9pt"/>
    </style:style>
    <style:style style:name="T1155" style:parent-style-name="DefaultParagraphFont" style:family="text">
      <style:text-properties fo:font-weight="bold" style:font-weight-asian="bold" fo:font-size="9pt" style:font-size-asian="9pt"/>
    </style:style>
    <style:style style:name="T1156" style:parent-style-name="DefaultParagraphFont" style:family="text">
      <style:text-properties fo:font-weight="bold" style:font-weight-asian="bold" fo:font-size="9pt" style:font-size-asian="9pt"/>
    </style:style>
    <style:style style:name="T1157" style:parent-style-name="DefaultParagraphFont" style:family="text">
      <style:text-properties fo:font-size="9pt" style:font-size-asian="9pt"/>
    </style:style>
    <style:style style:name="T1158" style:parent-style-name="DefaultParagraphFont" style:family="text">
      <style:text-properties fo:font-style="italic" style:font-style-asian="italic" fo:font-size="8.5pt" style:font-size-asian="8.5pt"/>
    </style:style>
    <style:style style:name="T1159" style:parent-style-name="DefaultParagraphFont" style:family="text">
      <style:text-properties fo:font-size="9pt" style:font-size-asian="9pt"/>
    </style:style>
    <style:style style:name="T1160" style:parent-style-name="DefaultParagraphFont" style:family="text">
      <style:text-properties fo:font-weight="bold" style:font-weight-asian="bold" fo:font-size="9pt" style:font-size-asian="9pt"/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fo:font-style="italic" style:font-style-asian="italic" fo:font-size="8.5pt" style:font-size-asian="8.5pt"/>
    </style:style>
    <style:style style:name="T1163" style:parent-style-name="DefaultParagraphFont" style:family="text">
      <style:text-properties fo:font-size="9pt" style:font-size-asian="9pt"/>
    </style:style>
    <style:style style:name="T1164" style:parent-style-name="DefaultParagraphFont" style:family="text">
      <style:text-properties fo:font-weight="bold" style:font-weight-asian="bold" fo:font-size="9pt" style:font-size-asian="9pt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language="en" fo:country="US"/>
    </style:style>
    <style:style style:name="T1170" style:parent-style-name="DefaultParagraphFont" style:family="text">
      <style:text-properties fo:language="en" fo:country="US"/>
    </style:style>
    <style:style style:name="T1171" style:parent-style-name="DefaultParagraphFont" style:family="text">
      <style:text-properties fo:language="en" fo:country="US"/>
    </style:style>
    <style:style style:name="T1172" style:parent-style-name="DefaultParagraphFont" style:family="text">
      <style:text-properties fo:font-weight="bold" style:font-weight-asian="bold" fo:font-size="9pt" style:font-size-asian="9pt"/>
    </style:style>
    <style:style style:name="T1173" style:parent-style-name="DefaultParagraphFont" style:family="text">
      <style:text-properties fo:font-size="9pt" style:font-size-asian="9pt"/>
    </style:style>
    <style:style style:name="T1174" style:parent-style-name="DefaultParagraphFont" style:family="text">
      <style:text-properties fo:font-style="italic" style:font-style-asian="italic" fo:font-size="8.5pt" style:font-size-asian="8.5pt"/>
    </style:style>
    <style:style style:name="T1175" style:parent-style-name="DefaultParagraphFont" style:family="text">
      <style:text-properties fo:font-size="9pt" style:font-size-asian="9pt"/>
    </style:style>
    <style:style style:name="P1176" style:parent-style-name="Roman" style:family="paragraph">
      <style:paragraph-properties fo:line-height="0.1708in"/>
    </style:style>
    <style:style style:name="T1177" style:parent-style-name="DefaultParagraphFont" style:family="text">
      <style:text-properties fo:font-weight="bold" style:font-weight-asian="bold" fo:font-size="9pt" style:font-size-asian="9pt"/>
    </style:style>
    <style:style style:name="P1178" style:parent-style-name="Roman" style:family="paragraph">
      <style:paragraph-properties fo:line-height="0.1708in"/>
    </style:style>
    <style:style style:name="T1179" style:parent-style-name="DefaultParagraphFont" style:family="text">
      <style:text-properties fo:font-weight="bold" style:font-weight-asian="bold" fo:font-size="9pt" style:font-size-asian="9pt"/>
    </style:style>
    <style:style style:name="T1180" style:parent-style-name="DefaultParagraphFont" style:family="text">
      <style:text-properties fo:font-size="9pt" style:font-size-asian="9pt"/>
    </style:style>
    <style:style style:name="T1181" style:parent-style-name="DefaultParagraphFont" style:family="text">
      <style:text-properties fo:font-style="italic" style:font-style-asian="italic" fo:font-size="8.5pt" style:font-size-asian="8.5pt"/>
    </style:style>
    <style:style style:name="T1182" style:parent-style-name="DefaultParagraphFont" style:family="text">
      <style:text-properties fo:font-size="9pt" style:font-size-asian="9pt"/>
    </style:style>
    <style:style style:name="P1183" style:parent-style-name="Roman" style:family="paragraph">
      <style:paragraph-properties fo:line-height="0.1708in"/>
    </style:style>
    <style:style style:name="T1184" style:parent-style-name="DefaultParagraphFont" style:family="text">
      <style:text-properties fo:font-weight="bold" style:font-weight-asian="bold" fo:font-size="9pt" style:font-size-asian="9pt"/>
    </style:style>
    <style:style style:name="P1185" style:parent-style-name="Roman" style:family="paragraph">
      <style:paragraph-properties fo:line-height="0.1708in"/>
    </style:style>
    <style:style style:name="P1186" style:parent-style-name="Roman" style:family="paragraph">
      <style:paragraph-properties fo:line-height="0.1708in"/>
    </style:style>
    <style:style style:name="T1187" style:parent-style-name="DefaultParagraphFont" style:family="text">
      <style:text-properties fo:font-weight="bold" style:font-weight-asian="bold" fo:font-size="9pt" style:font-size-asian="9pt"/>
    </style:style>
    <style:style style:name="T1188" style:parent-style-name="DefaultParagraphFont" style:family="text">
      <style:text-properties fo:font-size="9pt" style:font-size-asian="9pt"/>
    </style:style>
    <style:style style:name="T1189" style:parent-style-name="DefaultParagraphFont" style:family="text">
      <style:text-properties fo:font-style="italic" style:font-style-asian="italic" fo:font-size="8.5pt" style:font-size-asian="8.5pt"/>
    </style:style>
    <style:style style:name="T1190" style:parent-style-name="DefaultParagraphFont" style:family="text">
      <style:text-properties fo:font-size="9pt" style:font-size-asian="9pt"/>
    </style:style>
    <style:style style:name="P1191" style:parent-style-name="Roman" style:family="paragraph">
      <style:paragraph-properties fo:line-height="0.1708in"/>
    </style:style>
    <style:style style:name="T1192" style:parent-style-name="DefaultParagraphFont" style:family="text">
      <style:text-properties fo:font-weight="bold" style:font-weight-asian="bold" fo:font-size="9pt" style:font-size-asian="9pt"/>
    </style:style>
    <style:style style:name="P1193" style:parent-style-name="Roman" style:family="paragraph">
      <style:paragraph-properties fo:line-height="0.1708in"/>
    </style:style>
    <style:style style:name="T1194" style:parent-style-name="DefaultParagraphFont" style:family="text">
      <style:text-properties fo:font-weight="bold" style:font-weight-asian="bold" fo:font-size="9pt" style:font-size-asian="9pt"/>
    </style:style>
    <style:style style:name="T1195" style:parent-style-name="DefaultParagraphFont" style:family="text">
      <style:text-properties fo:font-size="9pt" style:font-size-asian="9pt"/>
    </style:style>
    <style:style style:name="T1196" style:parent-style-name="DefaultParagraphFont" style:family="text">
      <style:text-properties fo:font-style="italic" style:font-style-asian="italic" fo:font-size="8.5pt" style:font-size-asian="8.5pt"/>
    </style:style>
    <style:style style:name="T1197" style:parent-style-name="DefaultParagraphFont" style:family="text">
      <style:text-properties fo:font-size="9pt" style:font-size-asian="9pt"/>
    </style:style>
    <style:style style:name="P1198" style:parent-style-name="Roman" style:family="paragraph">
      <style:paragraph-properties fo:line-height="0.1708in"/>
    </style:style>
    <style:style style:name="T1199" style:parent-style-name="DefaultParagraphFont" style:family="text">
      <style:text-properties fo:font-weight="bold" style:font-weight-asian="bold" fo:font-size="9pt" style:font-size-asian="9pt"/>
    </style:style>
    <style:style style:name="P1200" style:parent-style-name="Roman" style:family="paragraph">
      <style:paragraph-properties fo:line-height="0.1708in"/>
    </style:style>
    <style:style style:name="T1201" style:parent-style-name="DefaultParagraphFont" style:family="text">
      <style:text-properties fo:font-weight="bold" style:font-weight-asian="bold" fo:font-size="9pt" style:font-size-asian="9pt"/>
    </style:style>
    <style:style style:name="T1202" style:parent-style-name="DefaultParagraphFont" style:family="text">
      <style:text-properties fo:font-size="9pt" style:font-size-asian="9pt"/>
    </style:style>
    <style:style style:name="T1203" style:parent-style-name="DefaultParagraphFont" style:family="text">
      <style:text-properties fo:font-style="italic" style:font-style-asian="italic" fo:font-size="8.5pt" style:font-size-asian="8.5pt"/>
    </style:style>
    <style:style style:name="T1204" style:parent-style-name="DefaultParagraphFont" style:family="text">
      <style:text-properties fo:font-size="9pt" style:font-size-asian="9pt"/>
    </style:style>
    <style:style style:name="P1205" style:parent-style-name="Roman" style:family="paragraph">
      <style:paragraph-properties fo:line-height="0.1708in"/>
    </style:style>
    <style:style style:name="T1206" style:parent-style-name="DefaultParagraphFont" style:family="text">
      <style:text-properties fo:font-weight="bold" style:font-weight-asian="bold" fo:font-size="9pt" style:font-size-asian="9pt"/>
    </style:style>
    <style:style style:name="T1207" style:parent-style-name="DefaultParagraphFont" style:family="text">
      <style:text-properties fo:font-size="9pt" style:font-size-asian="9pt"/>
    </style:style>
    <style:style style:name="T1208" style:parent-style-name="DefaultParagraphFont" style:family="text">
      <style:text-properties fo:font-style="italic" style:font-style-asian="italic" fo:font-size="8.5pt" style:font-size-asian="8.5pt"/>
    </style:style>
    <style:style style:name="T1209" style:parent-style-name="DefaultParagraphFont" style:family="text">
      <style:text-properties fo:font-size="9pt" style:font-size-asian="9pt"/>
    </style:style>
    <style:style style:name="P1210" style:parent-style-name="Roman" style:family="paragraph">
      <style:paragraph-properties fo:line-height="0.1708in"/>
    </style:style>
    <style:style style:name="T1211" style:parent-style-name="DefaultParagraphFont" style:family="text">
      <style:text-properties fo:font-weight="bold" style:font-weight-asian="bold" fo:font-size="9pt" style:font-size-asian="9pt"/>
    </style:style>
    <style:style style:name="T1212" style:parent-style-name="DefaultParagraphFont" style:family="text">
      <style:text-properties fo:font-size="9pt" style:font-size-asian="9pt"/>
    </style:style>
    <style:style style:name="T1213" style:parent-style-name="DefaultParagraphFont" style:family="text">
      <style:text-properties fo:font-style="italic" style:font-style-asian="italic" fo:font-size="8.5pt" style:font-size-asian="8.5pt"/>
    </style:style>
    <style:style style:name="T1214" style:parent-style-name="DefaultParagraphFont" style:family="text">
      <style:text-properties fo:font-size="9pt" style:font-size-asian="9pt"/>
    </style:style>
    <style:style style:name="P1215" style:parent-style-name="Roman" style:family="paragraph">
      <style:paragraph-properties fo:line-height="0.1708in"/>
    </style:style>
    <style:style style:name="T1216" style:parent-style-name="DefaultParagraphFont" style:family="text">
      <style:text-properties fo:font-weight="bold" style:font-weight-asian="bold" fo:font-size="9pt" style:font-size-asian="9pt"/>
    </style:style>
    <style:style style:name="P1217" style:parent-style-name="Roman" style:family="paragraph">
      <style:paragraph-properties fo:line-height="0.1708in"/>
    </style:style>
    <style:style style:name="T1218" style:parent-style-name="DefaultParagraphFont" style:family="text">
      <style:text-properties fo:font-weight="bold" style:font-weight-asian="bold" fo:font-size="9pt" style:font-size-asian="9pt"/>
    </style:style>
    <style:style style:name="T1219" style:parent-style-name="DefaultParagraphFont" style:family="text">
      <style:text-properties fo:font-size="9pt" style:font-size-asian="9pt"/>
    </style:style>
    <style:style style:name="T1220" style:parent-style-name="DefaultParagraphFont" style:family="text">
      <style:text-properties fo:font-style="italic" style:font-style-asian="italic" fo:font-size="8.5pt" style:font-size-asian="8.5pt"/>
    </style:style>
    <style:style style:name="T1221" style:parent-style-name="DefaultParagraphFont" style:family="text">
      <style:text-properties fo:font-size="9pt" style:font-size-asian="9pt"/>
    </style:style>
    <style:style style:name="P1222" style:parent-style-name="Roman" style:family="paragraph">
      <style:paragraph-properties fo:line-height="0.1708in"/>
    </style:style>
    <style:style style:name="T1223" style:parent-style-name="DefaultParagraphFont" style:family="text">
      <style:text-properties fo:font-weight="bold" style:font-weight-asian="bold" fo:font-size="9pt" style:font-size-asian="9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P1228" style:parent-style-name="Roman" style:family="paragraph">
      <style:paragraph-properties fo:line-height="0.1694in"/>
    </style:style>
    <style:style style:name="P1229" style:parent-style-name="Roman" style:family="paragraph">
      <style:paragraph-properties fo:line-height="0.1708in"/>
    </style:style>
    <style:style style:name="T1230" style:parent-style-name="DefaultParagraphFont" style:family="text">
      <style:text-properties fo:font-weight="bold" style:font-weight-asian="bold" fo:font-size="9pt" style:font-size-asian="9pt"/>
    </style:style>
    <style:style style:name="T1231" style:parent-style-name="DefaultParagraphFont" style:family="text">
      <style:text-properties fo:font-size="9pt" style:font-size-asian="9pt"/>
    </style:style>
    <style:style style:name="T1232" style:parent-style-name="DefaultParagraphFont" style:family="text">
      <style:text-properties fo:font-style="italic" style:font-style-asian="italic" fo:font-size="8.5pt" style:font-size-asian="8.5pt"/>
    </style:style>
    <style:style style:name="T1233" style:parent-style-name="DefaultParagraphFont" style:family="text">
      <style:text-properties fo:font-size="9pt" style:font-size-asian="9pt"/>
    </style:style>
    <style:style style:name="P1234" style:parent-style-name="Roman" style:family="paragraph">
      <style:paragraph-properties fo:line-height="0.1694in"/>
    </style:style>
    <style:style style:name="T1235" style:parent-style-name="DefaultParagraphFont" style:family="text">
      <style:text-properties fo:font-weight="bold" style:font-weight-asian="bold" fo:font-size="9pt" style:font-size-asian="9pt"/>
    </style:style>
    <style:style style:name="P1236" style:parent-style-name="Roman" style:family="paragraph">
      <style:paragraph-properties fo:line-height="0.1694in"/>
    </style:style>
    <style:style style:name="T1237" style:parent-style-name="DefaultParagraphFont" style:family="text">
      <style:text-properties fo:font-weight="bold" style:font-weight-asian="bold" fo:font-size="9pt" style:font-size-asian="9pt"/>
    </style:style>
    <style:style style:name="T1238" style:parent-style-name="DefaultParagraphFont" style:family="text">
      <style:text-properties fo:font-size="9pt" style:font-size-asian="9pt"/>
    </style:style>
    <style:style style:name="T1239" style:parent-style-name="DefaultParagraphFont" style:family="text">
      <style:text-properties fo:font-style="italic" style:font-style-asian="italic" fo:font-size="8.5pt" style:font-size-asian="8.5pt"/>
    </style:style>
    <style:style style:name="T1240" style:parent-style-name="DefaultParagraphFont" style:family="text">
      <style:text-properties fo:font-size="9pt" style:font-size-asian="9pt"/>
    </style:style>
    <style:style style:name="T1241" style:parent-style-name="DefaultParagraphFont" style:family="text">
      <style:text-properties fo:font-weight="bold" style:font-weight-asian="bold" fo:font-size="9pt" style:font-size-asian="9pt"/>
    </style:style>
    <style:style style:name="T1242" style:parent-style-name="DefaultParagraphFont" style:family="text">
      <style:text-properties fo:font-weight="bold" style:font-weight-asian="bold" fo:font-size="9pt" style:font-size-asian="9pt"/>
    </style:style>
    <style:style style:name="T1243" style:parent-style-name="DefaultParagraphFont" style:family="text">
      <style:text-properties fo:font-size="9pt" style:font-size-asian="9pt"/>
    </style:style>
    <style:style style:name="T1244" style:parent-style-name="DefaultParagraphFont" style:family="text">
      <style:text-properties fo:font-style="italic" style:font-style-asian="italic" fo:font-size="8.5pt" style:font-size-asian="8.5pt"/>
    </style:style>
    <style:style style:name="T1245" style:parent-style-name="DefaultParagraphFont" style:family="text">
      <style:text-properties fo:font-size="9pt" style:font-size-asian="9pt"/>
    </style:style>
    <style:style style:name="T1246" style:parent-style-name="DefaultParagraphFont" style:family="text">
      <style:text-properties fo:font-weight="bold" style:font-weight-asian="bold" fo:font-size="9pt" style:font-size-asian="9pt"/>
    </style:style>
    <style:style style:name="T1247" style:parent-style-name="DefaultParagraphFont" style:family="text">
      <style:text-properties fo:font-weight="bold" style:font-weight-asian="bold" fo:font-size="9pt" style:font-size-asian="9pt"/>
    </style:style>
    <style:style style:name="T1248" style:parent-style-name="DefaultParagraphFont" style:family="text">
      <style:text-properties fo:font-size="9pt" style:font-size-asian="9pt"/>
    </style:style>
    <style:style style:name="T1249" style:parent-style-name="DefaultParagraphFont" style:family="text">
      <style:text-properties fo:font-style="italic" style:font-style-asian="italic" fo:font-size="8.5pt" style:font-size-asian="8.5pt"/>
    </style:style>
    <style:style style:name="T1250" style:parent-style-name="DefaultParagraphFont" style:family="text">
      <style:text-properties fo:font-size="9pt" style:font-size-asian="9pt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font-weight="bold" style:font-weight-asian="bold" fo:font-size="9pt" style:font-size-asian="9pt"/>
    </style:style>
    <style:style style:name="T1263" style:parent-style-name="DefaultParagraphFont" style:family="text">
      <style:text-properties fo:font-weight="bold" style:font-weight-asian="bold" fo:font-size="9pt" style:font-size-asian="9pt"/>
    </style:style>
    <style:style style:name="T1264" style:parent-style-name="DefaultParagraphFont" style:family="text">
      <style:text-properties fo:font-size="9pt" style:font-size-asian="9pt"/>
    </style:style>
    <style:style style:name="T1265" style:parent-style-name="DefaultParagraphFont" style:family="text">
      <style:text-properties fo:font-style="italic" style:font-style-asian="italic" fo:font-size="8.5pt" style:font-size-asian="8.5pt"/>
    </style:style>
    <style:style style:name="T1266" style:parent-style-name="DefaultParagraphFont" style:family="text">
      <style:text-properties fo:font-size="9pt" style:font-size-asian="9pt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font-weight="bold" style:font-weight-asian="bold" fo:font-size="9pt" style:font-size-asian="9pt"/>
    </style:style>
    <style:style style:name="T1281" style:parent-style-name="DefaultParagraphFont" style:family="text">
      <style:text-properties fo:font-weight="bold" style:font-weight-asian="bold" fo:font-size="9pt" style:font-size-asian="9pt"/>
    </style:style>
    <style:style style:name="T1282" style:parent-style-name="DefaultParagraphFont" style:family="text">
      <style:text-properties fo:font-size="9pt" style:font-size-asian="9pt"/>
    </style:style>
    <style:style style:name="T1283" style:parent-style-name="DefaultParagraphFont" style:family="text">
      <style:text-properties fo:font-style="italic" style:font-style-asian="italic" fo:font-size="8.5pt" style:font-size-asian="8.5pt"/>
    </style:style>
    <style:style style:name="T1284" style:parent-style-name="DefaultParagraphFont" style:family="text">
      <style:text-properties fo:font-size="9pt" style:font-size-asian="9pt"/>
    </style:style>
    <style:style style:name="T1285" style:parent-style-name="DefaultParagraphFont" style:family="text">
      <style:text-properties fo:font-weight="bold" style:font-weight-asian="bold" fo:font-size="9pt" style:font-size-asian="9pt"/>
    </style:style>
    <style:style style:name="T1286" style:parent-style-name="DefaultParagraphFont" style:family="text">
      <style:text-properties fo:font-weight="bold" style:font-weight-asian="bold" fo:font-size="9pt" style:font-size-asian="9pt"/>
    </style:style>
    <style:style style:name="T1287" style:parent-style-name="DefaultParagraphFont" style:family="text">
      <style:text-properties fo:font-size="9pt" style:font-size-asian="9pt"/>
    </style:style>
    <style:style style:name="T1288" style:parent-style-name="DefaultParagraphFont" style:family="text">
      <style:text-properties fo:font-style="italic" style:font-style-asian="italic" fo:font-size="8.5pt" style:font-size-asian="8.5pt"/>
    </style:style>
    <style:style style:name="T1289" style:parent-style-name="DefaultParagraphFont" style:family="text">
      <style:text-properties fo:font-size="9pt" style:font-size-asian="9pt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ize="9pt" style:font-size-asian="9pt"/>
    </style:style>
    <style:style style:name="T1295" style:parent-style-name="DefaultParagraphFont" style:family="text">
      <style:text-properties fo:font-weight="bold" style:font-weight-asian="bold" fo:font-size="9pt" style:font-size-asian="9pt"/>
    </style:style>
    <style:style style:name="T1296" style:parent-style-name="DefaultParagraphFont" style:family="text">
      <style:text-properties fo:font-size="9pt" style:font-size-asian="9pt"/>
    </style:style>
    <style:style style:name="T1297" style:parent-style-name="DefaultParagraphFont" style:family="text">
      <style:text-properties fo:font-style="italic" style:font-style-asian="italic" fo:font-size="8.5pt" style:font-size-asian="8.5pt"/>
    </style:style>
    <style:style style:name="T1298" style:parent-style-name="DefaultParagraphFont" style:family="text">
      <style:text-properties fo:font-size="9pt" style:font-size-asian="9pt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weight="bold" style:font-weight-asian="bold" fo:font-size="9pt" style:font-size-asian="9pt"/>
    </style:style>
    <style:style style:name="T1304" style:parent-style-name="DefaultParagraphFont" style:family="text">
      <style:text-properties fo:font-weight="bold" style:font-weight-asian="bold" fo:font-size="9pt" style:font-size-asian="9pt"/>
    </style:style>
    <style:style style:name="T1305" style:parent-style-name="DefaultParagraphFont" style:family="text">
      <style:text-properties fo:font-size="9pt" style:font-size-asian="9pt"/>
    </style:style>
    <style:style style:name="T1306" style:parent-style-name="DefaultParagraphFont" style:family="text">
      <style:text-properties fo:font-style="italic" style:font-style-asian="italic" fo:font-size="8.5pt" style:font-size-asian="8.5pt"/>
    </style:style>
    <style:style style:name="T1307" style:parent-style-name="DefaultParagraphFont" style:family="text">
      <style:text-properties fo:font-size="9pt" style:font-size-asian="9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weight="bold" style:font-weight-asian="bold" fo:font-size="9pt" style:font-size-asian="9pt"/>
    </style:style>
    <style:style style:name="T1313" style:parent-style-name="DefaultParagraphFont" style:family="text">
      <style:text-properties fo:font-weight="bold" style:font-weight-asian="bold" fo:font-size="9pt" style:font-size-asian="9pt"/>
    </style:style>
    <style:style style:name="T1314" style:parent-style-name="DefaultParagraphFont" style:family="text">
      <style:text-properties fo:font-size="9pt" style:font-size-asian="9pt"/>
    </style:style>
    <style:style style:name="T1315" style:parent-style-name="DefaultParagraphFont" style:family="text">
      <style:text-properties fo:font-style="italic" style:font-style-asian="italic" fo:font-size="8.5pt" style:font-size-asian="8.5pt"/>
    </style:style>
    <style:style style:name="T1316" style:parent-style-name="DefaultParagraphFont" style:family="text">
      <style:text-properties fo:font-size="9pt" style:font-size-asian="9pt"/>
    </style:style>
    <style:style style:name="T1317" style:parent-style-name="DefaultParagraphFont" style:family="text">
      <style:text-properties fo:font-weight="bold" style:font-weight-asian="bold" fo:font-size="9pt" style:font-size-asian="9pt"/>
    </style:style>
    <style:style style:name="T1318" style:parent-style-name="DefaultParagraphFont" style:family="text">
      <style:text-properties fo:font-weight="bold" style:font-weight-asian="bold" fo:font-size="9pt" style:font-size-asian="9pt"/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font-style="italic" style:font-style-asian="italic" fo:font-size="8.5pt" style:font-size-asian="8.5pt"/>
    </style:style>
    <style:style style:name="T1321" style:parent-style-name="DefaultParagraphFont" style:family="text">
      <style:text-properties fo:font-size="9pt" style:font-size-asian="9pt"/>
    </style:style>
    <style:style style:name="T1322" style:parent-style-name="DefaultParagraphFont" style:family="text">
      <style:text-properties fo:font-weight="bold" style:font-weight-asian="bold" fo:font-size="9pt" style:font-size-asian="9pt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weight="bold" style:font-weight-asian="bold" fo:font-size="9pt" style:font-size-asian="9pt"/>
    </style:style>
    <style:style style:name="T1326" style:parent-style-name="DefaultParagraphFont" style:family="text">
      <style:text-properties fo:font-size="9pt" style:font-size-asian="9pt"/>
    </style:style>
    <style:style style:name="T1327" style:parent-style-name="DefaultParagraphFont" style:family="text">
      <style:text-properties fo:font-style="italic" style:font-style-asian="italic" fo:font-size="8.5pt" style:font-size-asian="8.5pt"/>
    </style:style>
    <style:style style:name="T1328" style:parent-style-name="DefaultParagraphFont" style:family="text">
      <style:text-properties fo:font-size="9pt" style:font-size-asian="9pt"/>
    </style:style>
    <style:style style:name="T1329" style:parent-style-name="DefaultParagraphFont" style:family="text">
      <style:text-properties fo:font-weight="bold" style:font-weight-asian="bold" fo:font-size="9pt" style:font-size-asian="9pt"/>
    </style:style>
    <style:style style:name="T1330" style:parent-style-name="DefaultParagraphFont" style:family="text">
      <style:text-properties fo:font-weight="bold" style:font-weight-asian="bold" fo:font-size="9pt" style:font-size-asian="9pt"/>
    </style:style>
    <style:style style:name="T1331" style:parent-style-name="DefaultParagraphFont" style:family="text">
      <style:text-properties fo:font-size="9pt" style:font-size-asian="9pt"/>
    </style:style>
    <style:style style:name="T1332" style:parent-style-name="DefaultParagraphFont" style:family="text">
      <style:text-properties fo:font-style="italic" style:font-style-asian="italic" fo:font-size="8.5pt" style:font-size-asian="8.5pt"/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font-weight="bold" style:font-weight-asian="bold" fo:font-size="9pt" style:font-size-asian="9pt"/>
    </style:style>
    <style:style style:name="T1335" style:parent-style-name="DefaultParagraphFont" style:family="text">
      <style:text-properties style:text-position="super 66.6%" fo:font-size="9pt" style:font-size-asian="9pt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style="italic" style:font-style-asian="italic" fo:color="#000000"/>
    </style:style>
    <style:style style:name="T1342" style:parent-style-name="DefaultParagraphFont" style:family="text">
      <style:text-properties fo:font-style="italic" style:font-style-asian="italic" fo:color="#000000"/>
    </style:style>
    <style:style style:name="T1343" style:parent-style-name="DefaultParagraphFont" style:family="text">
      <style:text-properties fo:font-style="italic" style:font-style-asian="italic"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font-weight="bold" style:font-weight-asian="bold" fo:font-size="9pt" style:font-size-asian="9pt"/>
    </style:style>
    <style:style style:name="T1347" style:parent-style-name="DefaultParagraphFont" style:family="text">
      <style:text-properties fo:font-size="9pt" style:font-size-asian="9pt"/>
    </style:style>
    <style:style style:name="T1348" style:parent-style-name="DefaultParagraphFont" style:family="text">
      <style:text-properties fo:font-style="italic" style:font-style-asian="italic" fo:font-size="8.5pt" style:font-size-asian="8.5pt"/>
    </style:style>
    <style:style style:name="T1349" style:parent-style-name="DefaultParagraphFont" style:family="text">
      <style:text-properties fo:font-size="9pt" style:font-size-asian="9pt"/>
    </style:style>
    <style:style style:name="T1350" style:parent-style-name="DefaultParagraphFont" style:family="text">
      <style:text-properties fo:font-weight="bold" style:font-weight-asian="bold" fo:font-size="9pt" style:font-size-asian="9pt"/>
    </style:style>
    <style:style style:name="T1351" style:parent-style-name="DefaultParagraphFont" style:family="text">
      <style:text-properties fo:font-weight="bold" style:font-weight-asian="bold" fo:font-size="9pt" style:font-size-asian="9pt"/>
    </style:style>
    <style:style style:name="T1352" style:parent-style-name="DefaultParagraphFont" style:family="text">
      <style:text-properties fo:font-size="9pt" style:font-size-asian="9pt"/>
    </style:style>
    <style:style style:name="T1353" style:parent-style-name="DefaultParagraphFont" style:family="text">
      <style:text-properties fo:font-style="italic" style:font-style-asian="italic" fo:font-size="8.5pt" style:font-size-asian="8.5pt"/>
    </style:style>
    <style:style style:name="T1354" style:parent-style-name="DefaultParagraphFont" style:family="text">
      <style:text-properties fo:font-size="9pt" style:font-size-asian="9pt"/>
    </style:style>
    <style:style style:name="T1355" style:parent-style-name="DefaultParagraphFont" style:family="text">
      <style:text-properties fo:font-weight="bold" style:font-weight-asian="bold" fo:font-size="9pt" style:font-size-asian="9pt"/>
    </style:style>
    <style:style style:name="T1356" style:parent-style-name="DefaultParagraphFont" style:family="text">
      <style:text-properties fo:font-weight="bold" style:font-weight-asian="bold" fo:font-size="9pt" style:font-size-asian="9pt"/>
    </style:style>
    <style:style style:name="T1357" style:parent-style-name="DefaultParagraphFont" style:family="text">
      <style:text-properties fo:font-size="9pt" style:font-size-asian="9pt"/>
    </style:style>
    <style:style style:name="T1358" style:parent-style-name="DefaultParagraphFont" style:family="text">
      <style:text-properties fo:font-style="italic" style:font-style-asian="italic" fo:font-size="8.5pt" style:font-size-asian="8.5pt"/>
    </style:style>
    <style:style style:name="T1359" style:parent-style-name="DefaultParagraphFont" style:family="text">
      <style:text-properties fo:font-size="9pt" style:font-size-asian="9pt"/>
    </style:style>
    <style:style style:name="P1360" style:parent-style-name="Roman" style:family="paragraph">
      <style:paragraph-properties fo:line-height="0.1708in"/>
    </style:style>
    <style:style style:name="T1361" style:parent-style-name="DefaultParagraphFont" style:family="text">
      <style:text-properties fo:font-weight="bold" style:font-weight-asian="bold" fo:font-size="9pt" style:font-size-asian="9pt"/>
    </style:style>
    <style:style style:name="P1362" style:parent-style-name="Roman" style:family="paragraph">
      <style:paragraph-properties fo:line-height="0.1708in"/>
    </style:style>
    <style:style style:name="T1363" style:parent-style-name="DefaultParagraphFont" style:family="text">
      <style:text-properties fo:font-weight="bold" style:font-weight-asian="bold" fo:font-size="9pt" style:font-size-asian="9pt"/>
    </style:style>
    <style:style style:name="T1364" style:parent-style-name="DefaultParagraphFont" style:family="text">
      <style:text-properties fo:font-size="9pt" style:font-size-asian="9pt"/>
    </style:style>
    <style:style style:name="T1365" style:parent-style-name="DefaultParagraphFont" style:family="text">
      <style:text-properties fo:font-style="italic" style:font-style-asian="italic" fo:font-size="8.5pt" style:font-size-asian="8.5pt"/>
    </style:style>
    <style:style style:name="T1366" style:parent-style-name="DefaultParagraphFont" style:family="text">
      <style:text-properties fo:font-size="9pt" style:font-size-asian="9pt"/>
    </style:style>
    <style:style style:name="P1367" style:parent-style-name="Roman" style:family="paragraph">
      <style:paragraph-properties fo:line-height="0.1708in"/>
    </style:style>
    <style:style style:name="T1368" style:parent-style-name="DefaultParagraphFont" style:family="text">
      <style:text-properties fo:font-weight="bold" style:font-weight-asian="bold" fo:font-size="9pt" style:font-size-asian="9pt"/>
    </style:style>
    <style:style style:name="P1369" style:parent-style-name="Roman" style:family="paragraph">
      <style:paragraph-properties fo:line-height="0.1708in"/>
    </style:style>
    <style:style style:name="P1370" style:parent-style-name="Roman" style:family="paragraph">
      <style:paragraph-properties fo:line-height="0.1708in"/>
    </style:style>
    <style:style style:name="P1371" style:parent-style-name="Roman" style:family="paragraph">
      <style:paragraph-properties fo:line-height="0.1708in"/>
    </style:style>
    <style:style style:name="T1372" style:parent-style-name="DefaultParagraphFont" style:family="text">
      <style:text-properties fo:font-weight="bold" style:font-weight-asian="bold" fo:font-size="9pt" style:font-size-asian="9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style="italic" style:font-style-asian="italic" fo:font-size="8.5pt" style:font-size-asian="8.5pt"/>
    </style:style>
    <style:style style:name="T1375" style:parent-style-name="DefaultParagraphFont" style:family="text">
      <style:text-properties fo:font-size="9pt" style:font-size-asian="9pt"/>
    </style:style>
    <style:style style:name="P1376" style:parent-style-name="Roman" style:family="paragraph">
      <style:paragraph-properties fo:line-height="0.1708in"/>
    </style:style>
    <style:style style:name="T1377" style:parent-style-name="DefaultParagraphFont" style:family="text">
      <style:text-properties fo:font-weight="bold" style:font-weight-asian="bold" fo:font-size="9pt" style:font-size-asian="9pt"/>
    </style:style>
    <style:style style:name="P1378" style:parent-style-name="Roman" style:family="paragraph">
      <style:paragraph-properties fo:line-height="0.1708in"/>
    </style:style>
    <style:style style:name="P1379" style:parent-style-name="Roman" style:family="paragraph">
      <style:paragraph-properties fo:line-height="0.1708in"/>
    </style:style>
    <style:style style:name="P1380" style:parent-style-name="Roman" style:family="paragraph">
      <style:paragraph-properties fo:line-height="0.1708in"/>
    </style:style>
    <style:style style:name="P1381" style:parent-style-name="Roman" style:family="paragraph">
      <style:paragraph-properties fo:line-height="0.1708in"/>
    </style:style>
    <style:style style:name="P1382" style:parent-style-name="Roman" style:family="paragraph">
      <style:text-properties fo:letter-spacing="-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font-weight="bold" style:font-weight-asian="bold" fo:font-size="9pt" style:font-size-asian="9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font-style="italic" style:font-style-asian="italic" fo:font-size="8.5pt" style:font-size-asian="8.5pt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font-weight="bold" style:font-weight-asian="bold" fo:font-size="9pt" style:font-size-asian="9pt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P1415" style:parent-style-name="Roman" style:family="paragraph">
      <style:paragraph-properties fo:line-height="0.1708in"/>
    </style:style>
    <style:style style:name="T1416" style:parent-style-name="DefaultParagraphFont" style:family="text">
      <style:text-properties fo:font-weight="bold" style:font-weight-asian="bold" fo:font-size="9pt" style:font-size-asian="9pt"/>
    </style:style>
    <style:style style:name="T1417" style:parent-style-name="DefaultParagraphFont" style:family="text">
      <style:text-properties fo:font-size="9pt" style:font-size-asian="9pt"/>
    </style:style>
    <style:style style:name="T1418" style:parent-style-name="DefaultParagraphFont" style:family="text">
      <style:text-properties fo:font-style="italic" style:font-style-asian="italic" fo:font-size="8.5pt" style:font-size-asian="8.5pt"/>
    </style:style>
    <style:style style:name="T1419" style:parent-style-name="DefaultParagraphFont" style:family="text">
      <style:text-properties fo:font-size="9pt" style:font-size-asian="9pt"/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T1421" style:parent-style-name="DefaultParagraphFont" style:family="text">
      <style:text-properties fo:font-weight="bold" style:font-weight-asian="bold" fo:font-size="9pt" style:font-size-asian="9pt"/>
    </style:style>
    <style:style style:name="T1422" style:parent-style-name="DefaultParagraphFont" style:family="text">
      <style:text-properties fo:font-size="9pt" style:font-size-asian="9pt"/>
    </style:style>
    <style:style style:name="T1423" style:parent-style-name="DefaultParagraphFont" style:family="text">
      <style:text-properties fo:font-style="italic" style:font-style-asian="italic" fo:font-size="8.5pt" style:font-size-asian="8.5pt"/>
    </style:style>
    <style:style style:name="T1424" style:parent-style-name="DefaultParagraphFont" style:family="text">
      <style:text-properties fo:font-size="9pt" style:font-size-asian="9pt"/>
    </style:style>
    <style:style style:name="T1425" style:parent-style-name="DefaultParagraphFont" style:family="text">
      <style:text-properties fo:font-weight="bold" style:font-weight-asian="bold" fo:font-size="9pt" style:font-size-asian="9pt"/>
    </style:style>
    <style:style style:name="T1426" style:parent-style-name="DefaultParagraphFont" style:family="text">
      <style:text-properties fo:font-weight="bold" style:font-weight-asian="bold" fo:font-size="9pt" style:font-size-asian="9pt"/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font-style="italic" style:font-style-asian="italic" fo:font-size="8.5pt" style:font-size-asian="8.5pt"/>
    </style:style>
    <style:style style:name="T1429" style:parent-style-name="DefaultParagraphFont" style:family="text">
      <style:text-properties fo:font-size="9pt" style:font-size-asian="9pt"/>
    </style:style>
    <style:style style:name="T1430" style:parent-style-name="DefaultParagraphFont" style:family="text">
      <style:text-properties fo:font-weight="bold" style:font-weight-asian="bold" fo:font-size="9pt" style:font-size-asian="9pt"/>
    </style:style>
    <style:style style:name="T1431" style:parent-style-name="DefaultParagraphFont" style:family="text">
      <style:text-properties fo:font-weight="bold" style:font-weight-asian="bold" fo:font-size="9pt" style:font-size-asian="9pt"/>
    </style:style>
    <style:style style:name="T1432" style:parent-style-name="DefaultParagraphFont" style:family="text">
      <style:text-properties fo:font-size="9pt" style:font-size-asian="9pt"/>
    </style:style>
    <style:style style:name="T1433" style:parent-style-name="DefaultParagraphFont" style:family="text">
      <style:text-properties fo:font-style="italic" style:font-style-asian="italic" fo:font-size="8.5pt" style:font-size-asian="8.5pt"/>
    </style:style>
    <style:style style:name="T1434" style:parent-style-name="DefaultParagraphFont" style:family="text">
      <style:text-properties fo:font-size="9pt" style:font-size-asian="9pt"/>
    </style:style>
    <style:style style:name="T1435" style:parent-style-name="DefaultParagraphFont" style:family="text">
      <style:text-properties fo:font-weight="bold" style:font-weight-asian="bold" fo:font-size="9pt" style:font-size-asian="9pt"/>
    </style:style>
    <style:style style:name="P1436" style:parent-style-name="Roman" style:family="paragraph">
      <style:paragraph-properties fo:line-height="0.1708in"/>
    </style:style>
    <style:style style:name="T1437" style:parent-style-name="DefaultParagraphFont" style:family="text">
      <style:text-properties fo:font-weight="bold" style:font-weight-asian="bold" fo:font-size="9pt" style:font-size-asian="9pt"/>
    </style:style>
    <style:style style:name="T1438" style:parent-style-name="DefaultParagraphFont" style:family="text">
      <style:text-properties fo:font-size="9pt" style:font-size-asian="9pt"/>
    </style:style>
    <style:style style:name="T1439" style:parent-style-name="DefaultParagraphFont" style:family="text">
      <style:text-properties fo:font-style="italic" style:font-style-asian="italic" fo:font-size="8.5pt" style:font-size-asian="8.5pt"/>
    </style:style>
    <style:style style:name="T1440" style:parent-style-name="DefaultParagraphFont" style:family="text">
      <style:text-properties fo:font-size="9pt" style:font-size-asian="9pt"/>
    </style:style>
    <style:style style:name="P1441" style:parent-style-name="Roman" style:family="paragraph">
      <style:paragraph-properties fo:line-height="0.1708in"/>
    </style:style>
    <style:style style:name="T1442" style:parent-style-name="DefaultParagraphFont" style:family="text">
      <style:text-properties fo:font-weight="bold" style:font-weight-asian="bold" fo:font-size="9pt" style:font-size-asian="9pt"/>
    </style:style>
    <style:style style:name="P1443" style:parent-style-name="Roman" style:family="paragraph">
      <style:paragraph-properties fo:line-height="0.1708in"/>
    </style:style>
    <style:style style:name="T1444" style:parent-style-name="DefaultParagraphFont" style:family="text">
      <style:text-properties fo:font-weight="bold" style:font-weight-asian="bold" fo:font-size="9pt" style:font-size-asian="9pt"/>
    </style:style>
    <style:style style:name="T1445" style:parent-style-name="DefaultParagraphFont" style:family="text">
      <style:text-properties fo:font-size="9pt" style:font-size-asian="9pt"/>
    </style:style>
    <style:style style:name="T1446" style:parent-style-name="DefaultParagraphFont" style:family="text">
      <style:text-properties fo:font-style="italic" style:font-style-asian="italic" fo:font-size="8.5pt" style:font-size-asian="8.5pt"/>
    </style:style>
    <style:style style:name="T1447" style:parent-style-name="DefaultParagraphFont" style:family="text">
      <style:text-properties fo:font-size="9pt" style:font-size-asian="9pt"/>
    </style:style>
    <style:style style:name="P1448" style:parent-style-name="Roman" style:family="paragraph">
      <style:paragraph-properties fo:line-height="0.1708in"/>
    </style:style>
    <style:style style:name="P1449" style:parent-style-name="Roman" style:family="paragraph">
      <style:paragraph-properties fo:line-height="0.1708in"/>
    </style:style>
    <style:style style:name="T1450" style:parent-style-name="DefaultParagraphFont" style:family="text">
      <style:text-properties fo:font-weight="bold" style:font-weight-asian="bold" fo:font-size="9pt" style:font-size-asian="9pt"/>
    </style:style>
    <style:style style:name="P1451" style:parent-style-name="Roman" style:family="paragraph">
      <style:paragraph-properties fo:line-height="0.1722in"/>
    </style:style>
    <style:style style:name="T1452" style:parent-style-name="DefaultParagraphFont" style:family="text">
      <style:text-properties fo:font-weight="bold" style:font-weight-asian="bold" fo:font-size="9pt" style:font-size-asian="9pt"/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font-style="italic" style:font-style-asian="italic" fo:font-size="8.5pt" style:font-size-asian="8.5pt"/>
    </style:style>
    <style:style style:name="T1455" style:parent-style-name="DefaultParagraphFont" style:family="text">
      <style:text-properties fo:font-size="9pt" style:font-size-asian="9pt"/>
    </style:style>
    <style:style style:name="P1456" style:parent-style-name="Roman" style:family="paragraph">
      <style:paragraph-properties fo:line-height="0.1708in"/>
    </style:style>
    <style:style style:name="T1457" style:parent-style-name="DefaultParagraphFont" style:family="text">
      <style:text-properties fo:font-weight="bold" style:font-weight-asian="bold" fo:font-size="9pt" style:font-size-asian="9pt"/>
    </style:style>
    <style:style style:name="T1458" style:parent-style-name="DefaultParagraphFont" style:family="text">
      <style:text-properties fo:font-weight="bold" style:font-weight-asian="bold" fo:font-size="9pt" style:font-size-asian="9pt"/>
    </style:style>
    <style:style style:name="T1459" style:parent-style-name="DefaultParagraphFont" style:family="text">
      <style:text-properties fo:font-size="9pt" style:font-size-asian="9pt"/>
    </style:style>
    <style:style style:name="T1460" style:parent-style-name="DefaultParagraphFont" style:family="text">
      <style:text-properties fo:font-style="italic" style:font-style-asian="italic" fo:font-size="8.5pt" style:font-size-asian="8.5pt"/>
    </style:style>
    <style:style style:name="T1461" style:parent-style-name="DefaultParagraphFont" style:family="text">
      <style:text-properties fo:font-size="9pt" style:font-size-asian="9pt"/>
    </style:style>
    <style:style style:name="T1462" style:parent-style-name="DefaultParagraphFont" style:family="text">
      <style:text-properties fo:font-weight="bold" style:font-weight-asian="bold" fo:font-size="9pt" style:font-size-asian="9pt"/>
    </style:style>
    <style:style style:name="T1463" style:parent-style-name="DefaultParagraphFont" style:family="text">
      <style:text-properties style:text-position="super 66.6%" fo:font-size="9pt" style:font-size-asian="9pt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weight="bold" style:font-weight-asian="bold" fo:font-size="9pt" style:font-size-asian="9pt"/>
    </style:style>
    <style:style style:name="T1472" style:parent-style-name="DefaultParagraphFont" style:family="text">
      <style:text-properties fo:font-size="9pt" style:font-size-asian="9pt"/>
    </style:style>
    <style:style style:name="T1473" style:parent-style-name="DefaultParagraphFont" style:family="text">
      <style:text-properties fo:font-style="italic" style:font-style-asian="italic" fo:font-size="8.5pt" style:font-size-asian="8.5pt"/>
    </style:style>
    <style:style style:name="T1474" style:parent-style-name="DefaultParagraphFont" style:family="text">
      <style:text-properties fo:font-size="9pt" style:font-size-asian="9pt"/>
    </style:style>
    <style:style style:name="T1475" style:parent-style-name="DefaultParagraphFont" style:family="text">
      <style:text-properties fo:font-weight="bold" style:font-weight-asian="bold" fo:font-size="9pt" style:font-size-asian="9pt"/>
    </style:style>
    <style:style style:name="T1476" style:parent-style-name="DefaultParagraphFont" style:family="text">
      <style:text-properties fo:font-weight="bold" style:font-weight-asian="bold" fo:font-size="9pt" style:font-size-asian="9pt"/>
    </style:style>
    <style:style style:name="T1477" style:parent-style-name="DefaultParagraphFont" style:family="text">
      <style:text-properties fo:font-size="9pt" style:font-size-asian="9pt"/>
    </style:style>
    <style:style style:name="T1478" style:parent-style-name="DefaultParagraphFont" style:family="text">
      <style:text-properties fo:font-style="italic" style:font-style-asian="italic" fo:font-size="8.5pt" style:font-size-asian="8.5pt"/>
    </style:style>
    <style:style style:name="T1479" style:parent-style-name="DefaultParagraphFont" style:family="text">
      <style:text-properties fo:font-size="9pt" style:font-size-asian="9pt"/>
    </style:style>
    <style:style style:name="P1480" style:parent-style-name="Roman" style:family="paragraph">
      <style:paragraph-properties fo:line-height="0.1708in"/>
    </style:style>
    <style:style style:name="P1481" style:parent-style-name="Roman" style:family="paragraph">
      <style:paragraph-properties fo:line-height="0.1708in"/>
    </style:style>
    <style:style style:name="T1482" style:parent-style-name="DefaultParagraphFont" style:family="text">
      <style:text-properties fo:font-weight="bold" style:font-weight-asian="bold" fo:font-size="9pt" style:font-size-asian="9pt"/>
    </style:style>
    <style:style style:name="P1483" style:parent-style-name="Roman" style:family="paragraph">
      <style:paragraph-properties fo:line-height="0.1708in"/>
    </style:style>
    <style:style style:name="T1484" style:parent-style-name="DefaultParagraphFont" style:family="text">
      <style:text-properties fo:font-weight="bold" style:font-weight-asian="bold" fo:font-size="9pt" style:font-size-asian="9pt"/>
    </style:style>
    <style:style style:name="T1485" style:parent-style-name="DefaultParagraphFont" style:family="text">
      <style:text-properties fo:font-size="9pt" style:font-size-asian="9pt"/>
    </style:style>
    <style:style style:name="T1486" style:parent-style-name="DefaultParagraphFont" style:family="text">
      <style:text-properties fo:font-style="italic" style:font-style-asian="italic" fo:font-size="8.5pt" style:font-size-asian="8.5pt"/>
    </style:style>
    <style:style style:name="T1487" style:parent-style-name="DefaultParagraphFont" style:family="text">
      <style:text-properties fo:font-size="9pt" style:font-size-asian="9pt"/>
    </style:style>
    <style:style style:name="P1488" style:parent-style-name="Roman" style:family="paragraph">
      <style:paragraph-properties fo:line-height="0.1708in"/>
    </style:style>
    <style:style style:name="T1489" style:parent-style-name="DefaultParagraphFont" style:family="text">
      <style:text-properties fo:font-weight="bold" style:font-weight-asian="bold" fo:font-size="9pt" style:font-size-asian="9pt"/>
    </style:style>
    <style:style style:name="P1490" style:parent-style-name="Roman" style:family="paragraph">
      <style:paragraph-properties fo:line-height="0.1708in"/>
    </style:style>
    <style:style style:name="T1491" style:parent-style-name="DefaultParagraphFont" style:family="text">
      <style:text-properties fo:font-weight="bold" style:font-weight-asian="bold" fo:font-size="9pt" style:font-size-asian="9pt"/>
    </style:style>
    <style:style style:name="T1492" style:parent-style-name="DefaultParagraphFont" style:family="text">
      <style:text-properties fo:font-size="9pt" style:font-size-asian="9pt"/>
    </style:style>
    <style:style style:name="T1493" style:parent-style-name="DefaultParagraphFont" style:family="text">
      <style:text-properties fo:font-style="italic" style:font-style-asian="italic" fo:font-size="8.5pt" style:font-size-asian="8.5pt"/>
    </style:style>
    <style:style style:name="T1494" style:parent-style-name="DefaultParagraphFont" style:family="text">
      <style:text-properties fo:font-size="9pt" style:font-size-asian="9pt"/>
    </style:style>
    <style:style style:name="P1495" style:parent-style-name="Roman" style:family="paragraph">
      <style:paragraph-properties fo:line-height="0.1708in"/>
    </style:style>
    <style:style style:name="P1496" style:parent-style-name="Roman" style:family="paragraph">
      <style:paragraph-properties fo:line-height="0.1708in"/>
    </style:style>
    <style:style style:name="P1497" style:parent-style-name="Roman" style:family="paragraph">
      <style:paragraph-properties fo:line-height="0.1708in"/>
    </style:style>
    <style:style style:name="T1498" style:parent-style-name="DefaultParagraphFont" style:family="text">
      <style:text-properties fo:font-weight="bold" style:font-weight-asian="bold" fo:font-size="9pt" style:font-size-asian="9pt"/>
    </style:style>
    <style:style style:name="P1499" style:parent-style-name="Roman" style:family="paragraph">
      <style:paragraph-properties fo:line-height="0.1708in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P1506" style:parent-style-name="Roman" style:family="paragraph">
      <style:paragraph-properties fo:line-height="0.1708in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P1509" style:parent-style-name="Roman" style:family="paragraph">
      <style:paragraph-properties fo:line-height="0.1708in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P1513" style:parent-style-name="Roman" style:family="paragraph">
      <style:paragraph-properties fo:line-height="0.1708in"/>
    </style:style>
    <style:style style:name="T1514" style:parent-style-name="DefaultParagraphFont" style:family="text">
      <style:text-properties fo:font-weight="bold" style:font-weight-asian="bold" fo:font-size="9pt" style:font-size-asian="9pt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P1518" style:parent-style-name="Roman" style:family="paragraph">
      <style:paragraph-properties fo:line-height="0.1708in"/>
    </style:style>
    <style:style style:name="T1519" style:parent-style-name="DefaultParagraphFont" style:family="text">
      <style:text-properties fo:font-weight="bold" style:font-weight-asian="bold" fo:font-size="9pt" style:font-size-asian="9pt"/>
    </style:style>
    <style:style style:name="P1520" style:parent-style-name="Roman" style:family="paragraph">
      <style:paragraph-properties fo:line-height="0.1708in"/>
    </style:style>
    <style:style style:name="T1521" style:parent-style-name="DefaultParagraphFont" style:family="text">
      <style:text-properties fo:font-weight="bold" style:font-weight-asian="bold" fo:font-size="9pt" style:font-size-asian="9pt"/>
    </style:style>
    <style:style style:name="T1522" style:parent-style-name="DefaultParagraphFont" style:family="text">
      <style:text-properties fo:font-size="9pt" style:font-size-asian="9pt"/>
    </style:style>
    <style:style style:name="T1523" style:parent-style-name="DefaultParagraphFont" style:family="text">
      <style:text-properties fo:font-style="italic" style:font-style-asian="italic" fo:font-size="8.5pt" style:font-size-asian="8.5pt"/>
    </style:style>
    <style:style style:name="T1524" style:parent-style-name="DefaultParagraphFont" style:family="text">
      <style:text-properties fo:font-size="9pt" style:font-size-asian="9pt"/>
    </style:style>
    <style:style style:name="P1525" style:parent-style-name="Roman" style:family="paragraph">
      <style:paragraph-properties fo:line-height="0.1708in"/>
    </style:style>
    <style:style style:name="T1526" style:parent-style-name="DefaultParagraphFont" style:family="text">
      <style:text-properties fo:font-weight="bold" style:font-weight-asian="bold" fo:font-size="9pt" style:font-size-asian="9pt"/>
    </style:style>
    <style:style style:name="P1527" style:parent-style-name="Roman" style:family="paragraph">
      <style:paragraph-properties fo:line-height="0.1708in"/>
    </style:style>
    <style:style style:name="P1528" style:parent-style-name="Roman" style:family="paragraph">
      <style:paragraph-properties fo:line-height="0.1708in"/>
    </style:style>
    <style:style style:name="T1529" style:parent-style-name="DefaultParagraphFont" style:family="text">
      <style:text-properties fo:font-weight="bold" style:font-weight-asian="bold" fo:font-size="9pt" style:font-size-asian="9pt"/>
    </style:style>
    <style:style style:name="T1530" style:parent-style-name="DefaultParagraphFont" style:family="text">
      <style:text-properties fo:font-size="9pt" style:font-size-asian="9pt"/>
    </style:style>
    <style:style style:name="T1531" style:parent-style-name="DefaultParagraphFont" style:family="text">
      <style:text-properties fo:font-style="italic" style:font-style-asian="italic" fo:font-size="8.5pt" style:font-size-asian="8.5pt"/>
    </style:style>
    <style:style style:name="T1532" style:parent-style-name="DefaultParagraphFont" style:family="text">
      <style:text-properties fo:font-size="9pt" style:font-size-asian="9pt"/>
    </style:style>
    <style:style style:name="P1533" style:parent-style-name="Roman" style:family="paragraph">
      <style:paragraph-properties fo:line-height="0.1708in"/>
    </style:style>
    <style:style style:name="P1534" style:parent-style-name="Roman" style:family="paragraph">
      <style:paragraph-properties fo:line-height="0.1708in"/>
    </style:style>
    <style:style style:name="T1535" style:parent-style-name="DefaultParagraphFont" style:family="text">
      <style:text-properties fo:font-weight="bold" style:font-weight-asian="bold" fo:font-size="9pt" style:font-size-asian="9pt"/>
    </style:style>
    <style:style style:name="P1536" style:parent-style-name="Roman" style:family="paragraph">
      <style:paragraph-properties fo:line-height="0.1722in"/>
    </style:style>
    <style:style style:name="T1537" style:parent-style-name="DefaultParagraphFont" style:family="text">
      <style:text-properties fo:font-weight="bold" style:font-weight-asian="bold" fo:font-size="9pt" style:font-size-asian="9pt"/>
    </style:style>
    <style:style style:name="T1538" style:parent-style-name="DefaultParagraphFont" style:family="text">
      <style:text-properties fo:font-size="9pt" style:font-size-asian="9pt"/>
    </style:style>
    <style:style style:name="T1539" style:parent-style-name="DefaultParagraphFont" style:family="text">
      <style:text-properties fo:font-style="italic" style:font-style-asian="italic" fo:font-size="8.5pt" style:font-size-asian="8.5pt"/>
    </style:style>
    <style:style style:name="T1540" style:parent-style-name="DefaultParagraphFont" style:family="text">
      <style:text-properties fo:font-size="9pt" style:font-size-asian="9pt"/>
    </style:style>
    <style:style style:name="P1541" style:parent-style-name="Roman" style:family="paragraph">
      <style:paragraph-properties fo:line-height="0.1722in"/>
    </style:style>
    <style:style style:name="T1542" style:parent-style-name="DefaultParagraphFont" style:family="text">
      <style:text-properties fo:font-weight="bold" style:font-weight-asian="bold" fo:font-size="9pt" style:font-size-asian="9pt"/>
    </style:style>
    <style:style style:name="P1543" style:parent-style-name="Roman" style:family="paragraph">
      <style:paragraph-properties fo:line-height="0.1708in"/>
    </style:style>
    <style:style style:name="T1544" style:parent-style-name="DefaultParagraphFont" style:family="text">
      <style:text-properties fo:font-weight="bold" style:font-weight-asian="bold" fo:font-size="9pt" style:font-size-asian="9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style="italic" style:font-style-asian="italic" fo:font-size="8.5pt" style:font-size-asian="8.5pt"/>
    </style:style>
    <style:style style:name="T1547" style:parent-style-name="DefaultParagraphFont" style:family="text">
      <style:text-properties fo:font-size="9pt" style:font-size-asian="9pt"/>
    </style:style>
    <style:style style:name="P1548" style:parent-style-name="Roman" style:family="paragraph">
      <style:paragraph-properties fo:line-height="0.1708in"/>
    </style:style>
    <style:style style:name="T1549" style:parent-style-name="DefaultParagraphFont" style:family="text">
      <style:text-properties fo:font-weight="bold" style:font-weight-asian="bold" fo:font-size="9pt" style:font-size-asian="9pt"/>
    </style:style>
    <style:style style:name="P1550" style:parent-style-name="Roman" style:family="paragraph">
      <style:paragraph-properties fo:line-height="0.1722in"/>
    </style:style>
    <style:style style:name="P1551" style:parent-style-name="Roman" style:family="paragraph">
      <style:paragraph-properties fo:line-height="0.1722in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P1556" style:parent-style-name="Roman" style:family="paragraph">
      <style:paragraph-properties fo:line-height="0.1722in"/>
    </style:style>
    <style:style style:name="P1557" style:parent-style-name="Roman" style:family="paragraph">
      <style:paragraph-properties fo:line-height="0.1722in"/>
    </style:style>
    <style:style style:name="T155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 fo:font-size="9pt" style:font-size-asian="9pt"/>
    </style:style>
    <style:style style:name="T1561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1562" style:parent-style-name="DefaultParagraphFont" style:family="text">
      <style:text-properties fo:letter-spacing="-0.0013in" fo:font-size="9pt" style:font-size-asian="9pt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P1576" style:parent-style-name="Roman" style:family="paragraph">
      <style:paragraph-properties fo:line-height="0.1722in"/>
    </style:style>
    <style:style style:name="T1577" style:parent-style-name="DefaultParagraphFont" style:family="text">
      <style:text-properties fo:font-weight="bold" style:font-weight-asian="bold" fo:font-size="9pt" style:font-size-asian="9pt"/>
    </style:style>
    <style:style style:name="T1578" style:parent-style-name="DefaultParagraphFont" style:family="text">
      <style:text-properties fo:font-size="9pt" style:font-size-asian="9pt"/>
    </style:style>
    <style:style style:name="T1579" style:parent-style-name="DefaultParagraphFont" style:family="text">
      <style:text-properties fo:font-style="italic" style:font-style-asian="italic" fo:font-size="8.5pt" style:font-size-asian="8.5pt"/>
    </style:style>
    <style:style style:name="T1580" style:parent-style-name="DefaultParagraphFont" style:family="text">
      <style:text-properties fo:font-size="9pt" style:font-size-asian="9pt"/>
    </style:style>
    <style:style style:name="P1581" style:parent-style-name="Roman" style:family="paragraph">
      <style:paragraph-properties fo:line-height="0.1722in"/>
    </style:style>
    <style:style style:name="T1582" style:parent-style-name="DefaultParagraphFont" style:family="text">
      <style:text-properties fo:font-weight="bold" style:font-weight-asian="bold" fo:font-size="9pt" style:font-size-asian="9pt"/>
    </style:style>
    <style:style style:name="T1583" style:parent-style-name="DefaultParagraphFont" style:family="text">
      <style:text-properties fo:font-size="9pt" style:font-size-asian="9pt"/>
    </style:style>
    <style:style style:name="T1584" style:parent-style-name="DefaultParagraphFont" style:family="text">
      <style:text-properties fo:font-style="italic" style:font-style-asian="italic" fo:font-size="8.5pt" style:font-size-asian="8.5pt"/>
    </style:style>
    <style:style style:name="T1585" style:parent-style-name="DefaultParagraphFont" style:family="text">
      <style:text-properties fo:font-size="9pt" style:font-size-asian="9pt"/>
    </style:style>
    <style:style style:name="P1586" style:parent-style-name="Roman" style:family="paragraph">
      <style:paragraph-properties fo:line-height="0.1708in"/>
    </style:style>
    <style:style style:name="T1587" style:parent-style-name="DefaultParagraphFont" style:family="text">
      <style:text-properties fo:font-weight="bold" style:font-weight-asian="bold" fo:font-size="9pt" style:font-size-asian="9pt"/>
    </style:style>
    <style:style style:name="T1588" style:parent-style-name="DefaultParagraphFont" style:family="text">
      <style:text-properties fo:font-size="9pt" style:font-size-asian="9pt"/>
    </style:style>
    <style:style style:name="T1589" style:parent-style-name="DefaultParagraphFont" style:family="text">
      <style:text-properties fo:font-style="italic" style:font-style-asian="italic" fo:font-size="8.5pt" style:font-size-asian="8.5pt"/>
    </style:style>
    <style:style style:name="T1590" style:parent-style-name="DefaultParagraphFont" style:family="text">
      <style:text-properties fo:font-size="9pt" style:font-size-asian="9pt"/>
    </style:style>
    <style:style style:name="P1591" style:parent-style-name="Roman" style:family="paragraph">
      <style:paragraph-properties fo:keep-with-next="always"/>
    </style:style>
    <style:style style:name="T1592" style:parent-style-name="DefaultParagraphFont" style:family="text">
      <style:text-properties fo:font-weight="bold" style:font-weight-asian="bold" fo:font-size="9pt" style:font-size-asian="9pt"/>
    </style:style>
    <style:style style:name="T1593" style:parent-style-name="DefaultParagraphFont" style:family="text">
      <style:text-properties fo:font-weight="bold" style:font-weight-asian="bold" fo:font-size="9pt" style:font-size-asian="9pt"/>
    </style:style>
    <style:style style:name="T1594" style:parent-style-name="DefaultParagraphFont" style:family="text">
      <style:text-properties fo:font-size="9pt" style:font-size-asian="9pt"/>
    </style:style>
    <style:style style:name="T1595" style:parent-style-name="DefaultParagraphFont" style:family="text">
      <style:text-properties fo:font-style="italic" style:font-style-asian="italic" fo:font-size="8.5pt" style:font-size-asian="8.5pt"/>
    </style:style>
    <style:style style:name="T1596" style:parent-style-name="DefaultParagraphFont" style:family="text">
      <style:text-properties fo:font-size="9pt" style:font-size-asian="9pt"/>
    </style:style>
    <style:style style:name="T1597" style:parent-style-name="DefaultParagraphFont" style:family="text">
      <style:text-properties fo:font-weight="bold" style:font-weight-asian="bold" fo:font-size="9pt" style:font-size-asian="9pt"/>
    </style:style>
    <style:style style:name="P1598" style:parent-style-name="Roman" style:family="paragraph">
      <style:paragraph-properties fo:line-height="0.1708in"/>
    </style:style>
    <style:style style:name="T1599" style:parent-style-name="DefaultParagraphFont" style:family="text">
      <style:text-properties fo:font-weight="bold" style:font-weight-asian="bold" fo:font-size="9pt" style:font-size-asian="9pt"/>
    </style:style>
    <style:style style:name="T1600" style:parent-style-name="DefaultParagraphFont" style:family="text">
      <style:text-properties fo:font-weight="bold" style:font-weight-asian="bold" fo:font-size="9pt" style:font-size-asian="9pt"/>
    </style:style>
    <style:style style:name="T1601" style:parent-style-name="DefaultParagraphFont" style:family="text">
      <style:text-properties fo:font-size="9pt" style:font-size-asian="9pt"/>
    </style:style>
    <style:style style:name="T1602" style:parent-style-name="DefaultParagraphFont" style:family="text">
      <style:text-properties fo:font-style="italic" style:font-style-asian="italic" fo:font-size="8.5pt" style:font-size-asian="8.5pt"/>
    </style:style>
    <style:style style:name="T1603" style:parent-style-name="DefaultParagraphFont" style:family="text">
      <style:text-properties fo:font-size="9pt" style:font-size-asian="9pt"/>
    </style:style>
    <style:style style:name="T1604" style:parent-style-name="DefaultParagraphFont" style:family="text">
      <style:text-properties fo:font-weight="bold" style:font-weight-asian="bold" fo:font-size="9pt" style:font-size-asian="9pt"/>
    </style:style>
    <style:style style:name="T1605" style:parent-style-name="DefaultParagraphFont" style:family="text">
      <style:text-properties fo:font-size="9pt" style:font-size-asian="9pt"/>
    </style:style>
    <style:style style:name="T1606" style:parent-style-name="DefaultParagraphFont" style:family="text">
      <style:text-properties fo:font-style="italic" style:font-style-asian="italic" fo:font-size="8.5pt" style:font-size-asian="8.5pt"/>
    </style:style>
    <style:style style:name="T1607" style:parent-style-name="DefaultParagraphFont" style:family="text">
      <style:text-properties fo:font-size="9pt" style:font-size-asian="9pt"/>
    </style:style>
    <style:style style:name="T1608" style:parent-style-name="DefaultParagraphFont" style:family="text">
      <style:text-properties fo:font-weight="bold" style:font-weight-asian="bold" fo:font-size="9pt" style:font-size-asian="9pt"/>
    </style:style>
    <style:style style:name="T1609" style:parent-style-name="DefaultParagraphFont" style:family="text">
      <style:text-properties fo:font-weight="bold" style:font-weight-asian="bold" fo:font-size="9pt" style:font-size-asian="9pt"/>
    </style:style>
    <style:style style:name="T1610" style:parent-style-name="DefaultParagraphFont" style:family="text">
      <style:text-properties fo:font-size="9pt" style:font-size-asian="9pt"/>
    </style:style>
    <style:style style:name="T1611" style:parent-style-name="DefaultParagraphFont" style:family="text">
      <style:text-properties fo:font-style="italic" style:font-style-asian="italic" fo:font-size="8.5pt" style:font-size-asian="8.5pt"/>
    </style:style>
    <style:style style:name="T1612" style:parent-style-name="DefaultParagraphFont" style:family="text">
      <style:text-properties fo:font-size="9pt" style:font-size-asian="9pt"/>
    </style:style>
    <style:style style:name="T1613" style:parent-style-name="DefaultParagraphFont" style:family="text">
      <style:text-properties fo:font-weight="bold" style:font-weight-asian="bold" fo:font-size="9pt" style:font-size-asian="9pt"/>
    </style:style>
    <style:style style:name="T1614" style:parent-style-name="DefaultParagraphFont" style:family="text">
      <style:text-properties fo:font-weight="bold" style:font-weight-asian="bold" fo:font-size="9pt" style:font-size-asian="9pt"/>
    </style:style>
    <style:style style:name="T1615" style:parent-style-name="DefaultParagraphFont" style:family="text">
      <style:text-properties fo:font-size="9pt" style:font-size-asian="9pt"/>
    </style:style>
    <style:style style:name="T1616" style:parent-style-name="DefaultParagraphFont" style:family="text">
      <style:text-properties fo:font-style="italic" style:font-style-asian="italic" fo:font-size="8.5pt" style:font-size-asian="8.5pt"/>
    </style:style>
    <style:style style:name="T1617" style:parent-style-name="DefaultParagraphFont" style:family="text">
      <style:text-properties fo:font-size="9pt" style:font-size-asian="9pt"/>
    </style:style>
    <style:style style:name="T1618" style:parent-style-name="DefaultParagraphFont" style:family="text">
      <style:text-properties fo:font-weight="bold" style:font-weight-asian="bold" fo:font-size="9pt" style:font-size-asian="9pt"/>
    </style:style>
    <style:style style:name="T1619" style:parent-style-name="DefaultParagraphFont" style:family="text">
      <style:text-properties fo:font-size="9pt" style:font-size-asian="9pt"/>
    </style:style>
    <style:style style:name="T1620" style:parent-style-name="DefaultParagraphFont" style:family="text">
      <style:text-properties fo:font-style="italic" style:font-style-asian="italic" fo:font-size="8.5pt" style:font-size-asian="8.5pt"/>
    </style:style>
    <style:style style:name="T1621" style:parent-style-name="DefaultParagraphFont" style:family="text">
      <style:text-properties fo:font-size="9pt" style:font-size-asian="9pt"/>
    </style:style>
    <style:style style:name="T1622" style:parent-style-name="DefaultParagraphFont" style:family="text">
      <style:text-properties fo:font-weight="bold" style:font-weight-asian="bold" fo:font-size="9pt" style:font-size-asian="9pt"/>
    </style:style>
    <style:style style:name="T1623" style:parent-style-name="DefaultParagraphFont" style:family="text">
      <style:text-properties fo:font-weight="bold" style:font-weight-asian="bold" fo:font-size="9pt" style:font-size-asian="9pt"/>
    </style:style>
    <style:style style:name="T1624" style:parent-style-name="DefaultParagraphFont" style:family="text">
      <style:text-properties fo:font-size="9pt" style:font-size-asian="9pt"/>
    </style:style>
    <style:style style:name="T1625" style:parent-style-name="DefaultParagraphFont" style:family="text">
      <style:text-properties fo:font-style="italic" style:font-style-asian="italic" fo:font-size="8.5pt" style:font-size-asian="8.5pt"/>
    </style:style>
    <style:style style:name="T1626" style:parent-style-name="DefaultParagraphFont" style:family="text">
      <style:text-properties fo:font-size="9pt" style:font-size-asian="9pt"/>
    </style:style>
    <style:style style:name="T1627" style:parent-style-name="DefaultParagraphFont" style:family="text">
      <style:text-properties fo:font-weight="bold" style:font-weight-asian="bold" fo:font-size="9pt" style:font-size-asian="9pt"/>
    </style:style>
    <style:style style:name="T1628" style:parent-style-name="DefaultParagraphFont" style:family="text">
      <style:text-properties fo:font-size="9pt" style:font-size-asian="9pt"/>
    </style:style>
    <style:style style:name="T1629" style:parent-style-name="DefaultParagraphFont" style:family="text">
      <style:text-properties fo:font-style="italic" style:font-style-asian="italic" fo:font-size="8.5pt" style:font-size-asian="8.5pt"/>
    </style:style>
    <style:style style:name="T1630" style:parent-style-name="DefaultParagraphFont" style:family="text">
      <style:text-properties fo:font-size="9pt" style:font-size-asian="9pt"/>
    </style:style>
    <style:style style:name="T1631" style:parent-style-name="DefaultParagraphFont" style:family="text">
      <style:text-properties fo:font-weight="bold" style:font-weight-asian="bold" fo:font-size="9pt" style:font-size-asian="9pt"/>
    </style:style>
    <style:style style:name="T1632" style:parent-style-name="DefaultParagraphFont" style:family="text">
      <style:text-properties fo:font-weight="bold" style:font-weight-asian="bold" fo:font-size="9pt" style:font-size-asian="9pt"/>
    </style:style>
    <style:style style:name="T1633" style:parent-style-name="DefaultParagraphFont" style:family="text">
      <style:text-properties fo:font-size="9pt" style:font-size-asian="9pt"/>
    </style:style>
    <style:style style:name="T1634" style:parent-style-name="DefaultParagraphFont" style:family="text">
      <style:text-properties fo:font-style="italic" style:font-style-asian="italic" fo:font-size="8.5pt" style:font-size-asian="8.5pt"/>
    </style:style>
    <style:style style:name="T1635" style:parent-style-name="DefaultParagraphFont" style:family="text">
      <style:text-properties fo:font-size="9pt" style:font-size-asian="9pt"/>
    </style:style>
    <style:style style:name="T1636" style:parent-style-name="DefaultParagraphFont" style:family="text">
      <style:text-properties fo:font-weight="bold" style:font-weight-asian="bold" fo:font-size="9pt" style:font-size-asian="9pt"/>
    </style:style>
    <style:style style:name="T1637" style:parent-style-name="DefaultParagraphFont" style:family="text">
      <style:text-properties fo:font-size="9pt" style:font-size-asian="9pt"/>
    </style:style>
    <style:style style:name="T1638" style:parent-style-name="DefaultParagraphFont" style:family="text">
      <style:text-properties fo:font-style="italic" style:font-style-asian="italic" fo:font-size="8.5pt" style:font-size-asian="8.5pt"/>
    </style:style>
    <style:style style:name="T1639" style:parent-style-name="DefaultParagraphFont" style:family="text">
      <style:text-properties fo:font-size="9pt" style:font-size-asian="9pt"/>
    </style:style>
    <style:style style:name="T1640" style:parent-style-name="DefaultParagraphFont" style:family="text">
      <style:text-properties fo:font-weight="bold" style:font-weight-asian="bold" fo:font-size="9pt" style:font-size-asian="9pt"/>
    </style:style>
    <style:style style:name="T1641" style:parent-style-name="DefaultParagraphFont" style:family="text">
      <style:text-properties fo:font-weight="bold" style:font-weight-asian="bold" fo:font-size="9pt" style:font-size-asian="9pt"/>
    </style:style>
    <style:style style:name="T1642" style:parent-style-name="DefaultParagraphFont" style:family="text">
      <style:text-properties fo:font-size="9pt" style:font-size-asian="9pt"/>
    </style:style>
    <style:style style:name="T1643" style:parent-style-name="DefaultParagraphFont" style:family="text">
      <style:text-properties fo:font-style="italic" style:font-style-asian="italic" fo:font-size="8.5pt" style:font-size-asian="8.5pt"/>
    </style:style>
    <style:style style:name="T1644" style:parent-style-name="DefaultParagraphFont" style:family="text">
      <style:text-properties fo:font-size="9pt" style:font-size-asian="9pt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font-weight="bold" style:font-weight-asian="bold" fo:font-size="9pt" style:font-size-asian="9pt"/>
    </style:style>
    <style:style style:name="T1654" style:parent-style-name="DefaultParagraphFont" style:family="text">
      <style:text-properties fo:font-weight="bold" style:font-weight-asian="bold" fo:font-size="9pt" style:font-size-asian="9pt"/>
    </style:style>
    <style:style style:name="T1655" style:parent-style-name="DefaultParagraphFont" style:family="text">
      <style:text-properties fo:font-size="9pt" style:font-size-asian="9pt"/>
    </style:style>
    <style:style style:name="T1656" style:parent-style-name="DefaultParagraphFont" style:family="text">
      <style:text-properties fo:font-style="italic" style:font-style-asian="italic" fo:font-size="8.5pt" style:font-size-asian="8.5pt"/>
    </style:style>
    <style:style style:name="T1657" style:parent-style-name="DefaultParagraphFont" style:family="text">
      <style:text-properties fo:font-size="9pt" style:font-size-asian="9pt"/>
    </style:style>
    <style:style style:name="T1658" style:parent-style-name="DefaultParagraphFont" style:family="text">
      <style:text-properties fo:font-weight="bold" style:font-weight-asian="bold" fo:font-size="9pt" style:font-size-asian="9pt"/>
    </style:style>
    <style:style style:name="T1659" style:parent-style-name="DefaultParagraphFont" style:family="text">
      <style:text-properties fo:font-size="9pt" style:font-size-asian="9pt"/>
    </style:style>
    <style:style style:name="T1660" style:parent-style-name="DefaultParagraphFont" style:family="text">
      <style:text-properties fo:font-style="italic" style:font-style-asian="italic" fo:font-size="8.5pt" style:font-size-asian="8.5pt"/>
    </style:style>
    <style:style style:name="T1661" style:parent-style-name="DefaultParagraphFont" style:family="text">
      <style:text-properties fo:font-size="9pt" style:font-size-asian="9pt"/>
    </style:style>
    <style:style style:name="T1662" style:parent-style-name="DefaultParagraphFont" style:family="text">
      <style:text-properties fo:font-weight="bold" style:font-weight-asian="bold" fo:font-size="9pt" style:font-size-asian="9pt"/>
    </style:style>
    <style:style style:name="T1663" style:parent-style-name="DefaultParagraphFont" style:family="text">
      <style:text-properties fo:font-weight="bold" style:font-weight-asian="bold" fo:font-size="9pt" style:font-size-asian="9pt"/>
    </style:style>
    <style:style style:name="T1664" style:parent-style-name="DefaultParagraphFont" style:family="text">
      <style:text-properties fo:font-size="9pt" style:font-size-asian="9pt"/>
    </style:style>
    <style:style style:name="T1665" style:parent-style-name="DefaultParagraphFont" style:family="text">
      <style:text-properties fo:font-style="italic" style:font-style-asian="italic" fo:font-size="8.5pt" style:font-size-asian="8.5pt"/>
    </style:style>
    <style:style style:name="T1666" style:parent-style-name="DefaultParagraphFont" style:family="text">
      <style:text-properties fo:font-size="9pt" style:font-size-asian="9pt"/>
    </style:style>
    <style:style style:name="T1667" style:parent-style-name="DefaultParagraphFont" style:family="text">
      <style:text-properties fo:font-weight="bold" style:font-weight-asian="bold" fo:font-size="9pt" style:font-size-asian="9pt"/>
    </style:style>
    <style:style style:name="T1668" style:parent-style-name="DefaultParagraphFont" style:family="text">
      <style:text-properties fo:font-weight="bold" style:font-weight-asian="bold" fo:font-size="9pt" style:font-size-asian="9pt"/>
    </style:style>
    <style:style style:name="T1669" style:parent-style-name="DefaultParagraphFont" style:family="text">
      <style:text-properties fo:font-size="9pt" style:font-size-asian="9pt"/>
    </style:style>
    <style:style style:name="T1670" style:parent-style-name="DefaultParagraphFont" style:family="text">
      <style:text-properties fo:font-style="italic" style:font-style-asian="italic" fo:font-size="8.5pt" style:font-size-asian="8.5pt"/>
    </style:style>
    <style:style style:name="T1671" style:parent-style-name="DefaultParagraphFont" style:family="text">
      <style:text-properties fo:font-size="9pt" style:font-size-asian="9pt"/>
    </style:style>
    <style:style style:name="T1672" style:parent-style-name="DefaultParagraphFont" style:family="text">
      <style:text-properties fo:font-weight="bold" style:font-weight-asian="bold" fo:font-size="9pt" style:font-size-asian="9pt"/>
    </style:style>
    <style:style style:name="T1673" style:parent-style-name="DefaultParagraphFont" style:family="text">
      <style:text-properties fo:font-weight="bold" style:font-weight-asian="bold" fo:font-size="9pt" style:font-size-asian="9pt"/>
    </style:style>
    <style:style style:name="T1674" style:parent-style-name="DefaultParagraphFont" style:family="text">
      <style:text-properties fo:font-size="9pt" style:font-size-asian="9pt"/>
    </style:style>
    <style:style style:name="T1675" style:parent-style-name="DefaultParagraphFont" style:family="text">
      <style:text-properties fo:font-style="italic" style:font-style-asian="italic" fo:font-size="8.5pt" style:font-size-asian="8.5pt"/>
    </style:style>
    <style:style style:name="T1676" style:parent-style-name="DefaultParagraphFont" style:family="text">
      <style:text-properties fo:font-size="9pt" style:font-size-asian="9pt"/>
    </style:style>
    <style:style style:name="T1677" style:parent-style-name="DefaultParagraphFont" style:family="text">
      <style:text-properties fo:font-weight="bold" style:font-weight-asian="bold" fo:font-size="9pt" style:font-size-asian="9pt"/>
    </style:style>
    <style:style style:name="T1678" style:parent-style-name="DefaultParagraphFont" style:family="text">
      <style:text-properties fo:font-weight="bold" style:font-weight-asian="bold" fo:font-size="9pt" style:font-size-asian="9pt"/>
    </style:style>
    <style:style style:name="T1679" style:parent-style-name="DefaultParagraphFont" style:family="text">
      <style:text-properties fo:font-weight="bold" style:font-weight-asian="bold" fo:font-size="9pt" style:font-size-asian="9pt"/>
    </style:style>
    <style:style style:name="T1680" style:parent-style-name="DefaultParagraphFont" style:family="text">
      <style:text-properties fo:font-size="9pt" style:font-size-asian="9pt"/>
    </style:style>
    <style:style style:name="T1681" style:parent-style-name="DefaultParagraphFont" style:family="text">
      <style:text-properties fo:font-style="italic" style:font-style-asian="italic" fo:font-size="8.5pt" style:font-size-asian="8.5pt"/>
    </style:style>
    <style:style style:name="T1682" style:parent-style-name="DefaultParagraphFont" style:family="text">
      <style:text-properties fo:font-size="9pt" style:font-size-asian="9pt"/>
    </style:style>
    <style:style style:name="T1683" style:parent-style-name="DefaultParagraphFont" style:family="text">
      <style:text-properties fo:font-weight="bold" style:font-weight-asian="bold" fo:font-size="9pt" style:font-size-asian="9pt"/>
    </style:style>
    <style:style style:name="T1684" style:parent-style-name="DefaultParagraphFont" style:family="text">
      <style:text-properties fo:font-size="9pt" style:font-size-asian="9pt"/>
    </style:style>
    <style:style style:name="T1685" style:parent-style-name="DefaultParagraphFont" style:family="text">
      <style:text-properties fo:font-style="italic" style:font-style-asian="italic" fo:font-size="8.5pt" style:font-size-asian="8.5pt"/>
    </style:style>
    <style:style style:name="T1686" style:parent-style-name="DefaultParagraphFont" style:family="text">
      <style:text-properties fo:font-size="9pt" style:font-size-asian="9pt"/>
    </style:style>
    <style:style style:name="T1687" style:parent-style-name="DefaultParagraphFont" style:family="text">
      <style:text-properties fo:font-weight="bold" style:font-weight-asian="bold" fo:font-size="9pt" style:font-size-asian="9pt"/>
    </style:style>
    <style:style style:name="T1688" style:parent-style-name="DefaultParagraphFont" style:family="text">
      <style:text-properties fo:font-weight="bold" style:font-weight-asian="bold" fo:font-size="9pt" style:font-size-asian="9pt"/>
    </style:style>
    <style:style style:name="T1689" style:parent-style-name="DefaultParagraphFont" style:family="text">
      <style:text-properties fo:font-size="9pt" style:font-size-asian="9pt"/>
    </style:style>
    <style:style style:name="T1690" style:parent-style-name="DefaultParagraphFont" style:family="text">
      <style:text-properties fo:font-style="italic" style:font-style-asian="italic" fo:font-size="8.5pt" style:font-size-asian="8.5pt"/>
    </style:style>
    <style:style style:name="T1691" style:parent-style-name="DefaultParagraphFont" style:family="text">
      <style:text-properties fo:font-size="9pt" style:font-size-asian="9pt"/>
    </style:style>
    <style:style style:name="T1692" style:parent-style-name="DefaultParagraphFont" style:family="text">
      <style:text-properties fo:font-weight="bold" style:font-weight-asian="bold" fo:font-size="9pt" style:font-size-asian="9pt"/>
    </style:style>
    <style:style style:name="T1693" style:parent-style-name="DefaultParagraphFont" style:family="text">
      <style:text-properties fo:font-size="9pt" style:font-size-asian="9pt"/>
    </style:style>
    <style:style style:name="T1694" style:parent-style-name="DefaultParagraphFont" style:family="text">
      <style:text-properties fo:font-style="italic" style:font-style-asian="italic" fo:font-size="8.5pt" style:font-size-asian="8.5pt"/>
    </style:style>
    <style:style style:name="T1695" style:parent-style-name="DefaultParagraphFont" style:family="text">
      <style:text-properties fo:font-size="9pt" style:font-size-asian="9pt"/>
    </style:style>
    <style:style style:name="T1696" style:parent-style-name="DefaultParagraphFont" style:family="text">
      <style:text-properties fo:font-weight="bold" style:font-weight-asian="bold" fo:font-size="9pt" style:font-size-asian="9pt"/>
    </style:style>
    <style:style style:name="T1697" style:parent-style-name="DefaultParagraphFont" style:family="text">
      <style:text-properties fo:font-weight="bold" style:font-weight-asian="bold" fo:font-size="9pt" style:font-size-asian="9pt"/>
    </style:style>
    <style:style style:name="T1698" style:parent-style-name="DefaultParagraphFont" style:family="text">
      <style:text-properties fo:font-size="9pt" style:font-size-asian="9pt"/>
    </style:style>
    <style:style style:name="T1699" style:parent-style-name="DefaultParagraphFont" style:family="text">
      <style:text-properties fo:font-style="italic" style:font-style-asian="italic" fo:font-size="8.5pt" style:font-size-asian="8.5pt"/>
    </style:style>
    <style:style style:name="T1700" style:parent-style-name="DefaultParagraphFont" style:family="text">
      <style:text-properties fo:font-size="9pt" style:font-size-asian="9pt"/>
    </style:style>
    <style:style style:name="T1701" style:parent-style-name="DefaultParagraphFont" style:family="text">
      <style:text-properties fo:font-weight="bold" style:font-weight-asian="bold" fo:font-size="9pt" style:font-size-asian="9pt"/>
    </style:style>
    <style:style style:name="T1702" style:parent-style-name="DefaultParagraphFont" style:family="text">
      <style:text-properties fo:font-weight="bold" style:font-weight-asian="bold" fo:font-size="9pt" style:font-size-asian="9pt"/>
    </style:style>
    <style:style style:name="T1703" style:parent-style-name="DefaultParagraphFont" style:family="text">
      <style:text-properties fo:font-size="9pt" style:font-size-asian="9pt"/>
    </style:style>
    <style:style style:name="T1704" style:parent-style-name="DefaultParagraphFont" style:family="text">
      <style:text-properties fo:font-style="italic" style:font-style-asian="italic" fo:font-size="8.5pt" style:font-size-asian="8.5pt"/>
    </style:style>
    <style:style style:name="T1705" style:parent-style-name="DefaultParagraphFont" style:family="text">
      <style:text-properties fo:font-size="9pt" style:font-size-asian="9pt"/>
    </style:style>
    <style:style style:name="T1706" style:parent-style-name="DefaultParagraphFont" style:family="text">
      <style:text-properties fo:font-weight="bold" style:font-weight-asian="bold" fo:font-size="9pt" style:font-size-asian="9pt"/>
    </style:style>
    <style:style style:name="T1707" style:parent-style-name="DefaultParagraphFont" style:family="text">
      <style:text-properties fo:font-weight="bold" style:font-weight-asian="bold" fo:font-size="9pt" style:font-size-asian="9pt"/>
    </style:style>
    <style:style style:name="T1708" style:parent-style-name="DefaultParagraphFont" style:family="text">
      <style:text-properties fo:font-size="9pt" style:font-size-asian="9pt"/>
    </style:style>
    <style:style style:name="T1709" style:parent-style-name="DefaultParagraphFont" style:family="text">
      <style:text-properties fo:font-style="italic" style:font-style-asian="italic" fo:font-size="8.5pt" style:font-size-asian="8.5pt"/>
    </style:style>
    <style:style style:name="T1710" style:parent-style-name="DefaultParagraphFont" style:family="text">
      <style:text-properties fo:font-size="9pt" style:font-size-asian="9pt"/>
    </style:style>
    <style:style style:name="T1711" style:parent-style-name="DefaultParagraphFont" style:family="text">
      <style:text-properties fo:font-weight="bold" style:font-weight-asian="bold" fo:font-size="9pt" style:font-size-asian="9pt"/>
    </style:style>
    <style:style style:name="T1712" style:parent-style-name="DefaultParagraphFont" style:family="text">
      <style:text-properties fo:font-weight="bold" style:font-weight-asian="bold" fo:font-size="9pt" style:font-size-asian="9pt"/>
    </style:style>
    <style:style style:name="T1713" style:parent-style-name="DefaultParagraphFont" style:family="text">
      <style:text-properties fo:font-weight="bold" style:font-weight-asian="bold" fo:font-size="9pt" style:font-size-asian="9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font-weight="bold" style:font-weight-asian="bold" fo:font-size="9pt" style:font-size-asian="9pt"/>
    </style:style>
    <style:style style:name="T1726" style:parent-style-name="DefaultParagraphFont" style:family="text">
      <style:text-properties fo:font-size="9pt" style:font-size-asian="9pt"/>
    </style:style>
    <style:style style:name="T1727" style:parent-style-name="DefaultParagraphFont" style:family="text">
      <style:text-properties fo:font-style="italic" style:font-style-asian="italic" fo:font-size="8.5pt" style:font-size-asian="8.5pt"/>
    </style:style>
    <style:style style:name="T1728" style:parent-style-name="DefaultParagraphFont" style:family="text">
      <style:text-properties fo:font-size="9pt" style:font-size-asian="9pt"/>
    </style:style>
    <style:style style:name="T1729" style:parent-style-name="DefaultParagraphFont" style:family="text">
      <style:text-properties fo:font-weight="bold" style:font-weight-asian="bold" fo:font-size="9pt" style:font-size-asian="9pt"/>
    </style:style>
    <style:style style:name="T1730" style:parent-style-name="DefaultParagraphFont" style:family="text">
      <style:text-properties fo:font-weight="bold" style:font-weight-asian="bold" fo:font-size="9pt" style:font-size-asian="9pt"/>
    </style:style>
    <style:style style:name="T1731" style:parent-style-name="DefaultParagraphFont" style:family="text">
      <style:text-properties fo:font-size="9pt" style:font-size-asian="9pt"/>
    </style:style>
    <style:style style:name="T1732" style:parent-style-name="DefaultParagraphFont" style:family="text">
      <style:text-properties fo:font-style="italic" style:font-style-asian="italic" fo:font-size="8.5pt" style:font-size-asian="8.5pt"/>
    </style:style>
    <style:style style:name="T1733" style:parent-style-name="DefaultParagraphFont" style:family="text">
      <style:text-properties fo:font-size="9pt" style:font-size-asian="9pt"/>
    </style:style>
    <style:style style:name="T1734" style:parent-style-name="DefaultParagraphFont" style:family="text">
      <style:text-properties fo:font-weight="bold" style:font-weight-asian="bold" fo:font-size="9pt" style:font-size-asian="9pt"/>
    </style:style>
    <style:style style:name="T1735" style:parent-style-name="DefaultParagraphFont" style:family="text">
      <style:text-properties fo:font-weight="bold" style:font-weight-asian="bold" fo:font-size="9pt" style:font-size-asian="9pt"/>
    </style:style>
    <style:style style:name="T1736" style:parent-style-name="DefaultParagraphFont" style:family="text">
      <style:text-properties fo:font-size="9pt" style:font-size-asian="9pt"/>
    </style:style>
    <style:style style:name="T1737" style:parent-style-name="DefaultParagraphFont" style:family="text">
      <style:text-properties fo:font-style="italic" style:font-style-asian="italic" fo:font-size="8.5pt" style:font-size-asian="8.5pt"/>
    </style:style>
    <style:style style:name="T1738" style:parent-style-name="DefaultParagraphFont" style:family="text">
      <style:text-properties fo:font-size="9pt" style:font-size-asian="9pt"/>
    </style:style>
    <style:style style:name="T1739" style:parent-style-name="DefaultParagraphFont" style:family="text">
      <style:text-properties fo:font-weight="bold" style:font-weight-asian="bold" fo:font-size="9pt" style:font-size-asian="9pt"/>
    </style:style>
    <style:style style:name="T1740" style:parent-style-name="DefaultParagraphFont" style:family="text">
      <style:text-properties fo:text-transform="uppercase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font-style="italic" style:font-style-asian="italic" fo:color="#000000"/>
    </style:style>
    <style:style style:name="T1751" style:parent-style-name="DefaultParagraphFont" style:family="text">
      <style:text-properties fo:font-style="italic" style:font-style-asian="italic" fo:color="#000000"/>
    </style:style>
    <style:style style:name="T1752" style:parent-style-name="DefaultParagraphFont" style:family="text">
      <style:text-properties fo:font-style="italic" style:font-style-asian="italic"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font-weight="bold" style:font-weight-asian="bold" fo:font-size="9pt" style:font-size-asian="9pt"/>
    </style:style>
    <style:style style:name="T1756" style:parent-style-name="DefaultParagraphFont" style:family="text">
      <style:text-properties fo:font-size="9pt" style:font-size-asian="9pt"/>
    </style:style>
    <style:style style:name="T1757" style:parent-style-name="DefaultParagraphFont" style:family="text">
      <style:text-properties fo:font-style="italic" style:font-style-asian="italic" fo:font-size="8.5pt" style:font-size-asian="8.5pt"/>
    </style:style>
    <style:style style:name="T1758" style:parent-style-name="DefaultParagraphFont" style:family="text">
      <style:text-properties fo:font-size="9pt" style:font-size-asian="9pt"/>
    </style:style>
    <style:style style:name="T1759" style:parent-style-name="DefaultParagraphFont" style:family="text">
      <style:text-properties fo:font-weight="bold" style:font-weight-asian="bold" fo:font-size="9pt" style:font-size-asian="9pt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font-style="italic" style:font-style-asian="italic" fo:color="#000000"/>
    </style:style>
    <style:style style:name="T1770" style:parent-style-name="DefaultParagraphFont" style:family="text">
      <style:text-properties fo:font-style="italic" style:font-style-asian="italic" fo:color="#000000"/>
    </style:style>
    <style:style style:name="T1771" style:parent-style-name="DefaultParagraphFont" style:family="text">
      <style:text-properties fo:font-style="italic" style:font-style-asian="italic"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style:text-position="super 66.6%" fo:font-size="9pt" style:font-size-asian="9pt"/>
    </style:style>
    <style:style style:name="T1774" style:parent-style-name="DefaultParagraphFont" style:family="text">
      <style:text-properties style:text-position="super 66.6%" fo:font-size="9pt" style:font-size-asian="9pt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font-style="italic" style:font-style-asian="italic" fo:color="#000000"/>
    </style:style>
    <style:style style:name="T1781" style:parent-style-name="DefaultParagraphFont" style:family="text">
      <style:text-properties fo:font-style="italic" style:font-style-asian="italic" fo:color="#000000"/>
    </style:style>
    <style:style style:name="T1782" style:parent-style-name="DefaultParagraphFont" style:family="text">
      <style:text-properties fo:font-style="italic" style:font-style-asian="italic"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font-style="italic" style:font-style-asian="italic" fo:color="#000000"/>
    </style:style>
    <style:style style:name="T1791" style:parent-style-name="DefaultParagraphFont" style:family="text">
      <style:text-properties fo:font-style="italic" style:font-style-asian="italic" fo:color="#000000"/>
    </style:style>
    <style:style style:name="T1792" style:parent-style-name="DefaultParagraphFont" style:family="text">
      <style:text-properties fo:font-style="italic" style:font-style-asian="italic"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Roman" style:family="paragraph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style="italic" style:font-style-asian="italic" fo:color="#000000"/>
    </style:style>
    <style:style style:name="T1888" style:parent-style-name="DefaultParagraphFont" style:family="text">
      <style:text-properties fo:font-style="italic" style:font-style-asian="italic" fo:color="#000000"/>
    </style:style>
    <style:style style:name="T1889" style:parent-style-name="DefaultParagraphFont" style:family="text">
      <style:text-properties fo:font-style="italic" style:font-style-asian="italic" fo:color="#000000"/>
    </style:style>
    <style:style style:name="T1890" style:parent-style-name="DefaultParagraphFont" style:family="text">
      <style:text-properties fo:font-style="italic" style:font-style-asian="italic"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font-weight="bold" style:font-weight-asian="bold" fo:color="#000000" fo:font-size="9pt" style:font-size-asian="9pt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 fo:font-size="9pt" style:font-size-asian="9pt"/>
    </style:style>
    <style:style style:name="T1895" style:parent-style-name="DefaultParagraphFont" style:family="text">
      <style:text-properties fo:font-style="italic" style:font-style-asian="italic" fo:color="#000000" fo:font-size="8.5pt" style:font-size-asian="8.5pt"/>
    </style:style>
    <style:style style:name="T1896" style:parent-style-name="DefaultParagraphFont" style:family="text">
      <style:text-properties fo:color="#000000" fo:font-size="9pt" style:font-size-asian="9pt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font-weight="bold" style:font-weight-asian="bold" fo:color="#000000" fo:font-size="9pt" style:font-size-asian="9pt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P1941" style:parent-style-name="Roman" style:family="paragraph">
      <style:text-properties fo:color="#000000"/>
    </style:style>
    <style:style style:name="P1942" style:parent-style-name="Roman12" style:family="paragraph">
      <style:paragraph-properties fo:keep-with-next="always"/>
    </style:style>
    <style:style style:name="T1943" style:parent-style-name="DefaultParagraphFont" style:family="text">
      <style:text-properties style:text-position="super 66.6%" fo:font-size="9pt" style:font-size-asian="9pt"/>
    </style:style>
    <style:style style:name="T1944" style:parent-style-name="DefaultParagraphFont" style:family="text">
      <style:text-properties style:text-position="super 66.6%" fo:font-size="9pt" style:font-size-asian="9pt"/>
    </style:style>
    <style:style style:name="T1945" style:parent-style-name="DefaultParagraphFont" style:family="text">
      <style:text-properties style:text-position="super 66.6%" fo:font-size="9pt" style:font-size-asian="9pt"/>
    </style:style>
    <style:style style:name="T1946" style:parent-style-name="DefaultParagraphFont" style:family="text">
      <style:text-properties style:text-position="super 66.6%" fo:font-size="9pt" style:font-size-asian="9pt"/>
    </style:style>
    <style:style style:name="T1947" style:parent-style-name="DefaultParagraphFont" style:family="text">
      <style:text-properties style:text-position="super 66.6%" fo:font-size="9pt" style:font-size-asian="9pt"/>
    </style:style>
    <style:style style:name="T1948" style:parent-style-name="DefaultParagraphFont" style:family="text">
      <style:text-properties style:text-position="super 66.6%" fo:font-size="9pt" style:font-size-asian="9pt"/>
    </style:style>
    <style:style style:name="T1949" style:parent-style-name="DefaultParagraphFont" style:family="text">
      <style:text-properties style:text-position="super 66.6%" fo:font-size="9pt" style:font-size-asian="9pt"/>
    </style:style>
    <style:style style:name="T1950" style:parent-style-name="DefaultParagraphFont" style:family="text">
      <style:text-properties style:text-position="super 66.6%" fo:font-size="9pt" style:font-size-asian="9pt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font-style="italic" style:font-style-asian="italic" fo:color="#000000"/>
    </style:style>
    <style:style style:name="T1957" style:parent-style-name="DefaultParagraphFont" style:family="text">
      <style:text-properties fo:font-style="italic" style:font-style-asian="italic" fo:color="#000000"/>
    </style:style>
    <style:style style:name="T1958" style:parent-style-name="DefaultParagraphFont" style:family="text">
      <style:text-properties fo:font-style="italic" style:font-style-asian="italic" fo:color="#000000"/>
    </style:style>
    <style:style style:name="T1959" style:parent-style-name="DefaultParagraphFont" style:family="text">
      <style:text-properties fo:color="#000000"/>
    </style:style>
    <style:style style:name="P1960" style:parent-style-name="Roman" style:family="paragraph">
      <style:paragraph-properties fo:keep-with-next="always"/>
      <style:text-properties fo:color="#000000"/>
    </style:style>
    <style:style style:name="P1961" style:parent-style-name="Roman" style:family="paragraph">
      <style:paragraph-properties fo:keep-with-next="always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style:text-position="super 66.6%" fo:font-size="9pt" style:font-size-asian="9pt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Roman" style:family="paragraph">
      <style:text-properties fo:color="#000000"/>
    </style:style>
    <style:style style:name="P2004" style:parent-style-name="Roman" style:family="paragraph">
      <style:text-properties fo:color="#000000"/>
    </style:style>
    <style:style style:name="P2005" style:parent-style-name="Roman" style:family="paragraph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font-style="italic" style:font-style-asian="italic" fo:color="#000000"/>
    </style:style>
    <style:style style:name="T2012" style:parent-style-name="DefaultParagraphFont" style:family="text">
      <style:text-properties fo:font-style="italic" style:font-style-asian="italic" fo:color="#000000"/>
    </style:style>
    <style:style style:name="T2013" style:parent-style-name="DefaultParagraphFont" style:family="text">
      <style:text-properties fo:font-style="italic" style:font-style-asian="italic" fo:color="#000000"/>
    </style:style>
    <style:style style:name="T2014" style:parent-style-name="DefaultParagraphFont" style:family="text">
      <style:text-properties fo:color="#000000"/>
    </style:style>
    <style:style style:name="P2015" style:parent-style-name="Roman" style:family="paragraph">
      <style:text-properties fo:color="#000000"/>
    </style:style>
    <style:style style:name="P2016" style:parent-style-name="Roman" style:family="paragraph">
      <style:text-properties fo:color="#000000"/>
    </style:style>
    <style:style style:name="P2017" style:parent-style-name="Roman" style:family="paragraph">
      <style:text-properties fo:color="#000000"/>
    </style:style>
    <style:style style:name="P2018" style:parent-style-name="Roman" style:family="paragraph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font-style="italic" style:font-style-asian="italic" fo:color="#000000"/>
    </style:style>
    <style:style style:name="T2025" style:parent-style-name="DefaultParagraphFont" style:family="text">
      <style:text-properties fo:font-style="italic" style:font-style-asian="italic" fo:color="#000000"/>
    </style:style>
    <style:style style:name="T2026" style:parent-style-name="DefaultParagraphFont" style:family="text">
      <style:text-properties fo:font-style="italic" style:font-style-asian="italic" fo:color="#000000"/>
    </style:style>
    <style:style style:name="T2027" style:parent-style-name="DefaultParagraphFont" style:family="text">
      <style:text-properties fo:color="#000000"/>
    </style:style>
    <style:style style:name="P2028" style:parent-style-name="Roman" style:family="paragraph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font-style="italic" style:font-style-asian="italic" fo:color="#000000"/>
    </style:style>
    <style:style style:name="T2071" style:parent-style-name="DefaultParagraphFont" style:family="text">
      <style:text-properties fo:font-style="italic" style:font-style-asian="italic" fo:color="#000000"/>
    </style:style>
    <style:style style:name="T2072" style:parent-style-name="DefaultParagraphFont" style:family="text">
      <style:text-properties fo:font-style="italic" style:font-style-asian="italic" fo:color="#000000"/>
    </style:style>
    <style:style style:name="T2073" style:parent-style-name="DefaultParagraphFont" style:family="text">
      <style:text-properties fo:font-style="italic" style:font-style-asian="italic"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Roman" style:family="paragraph">
      <style:text-properties fo:color="#000000"/>
    </style:style>
    <style:style style:name="T2078" style:parent-style-name="DefaultParagraphFont" style:family="text">
      <style:text-properties style:text-position="super 66.6%" fo:font-size="9pt" style:font-size-asian="9pt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color="#000000"/>
    </style:style>
    <style:style style:name="P2185" style:parent-style-name="Roman" style:family="paragraph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font-style="italic" style:font-style-asian="italic" fo:color="#000000"/>
    </style:style>
    <style:style style:name="T2200" style:parent-style-name="DefaultParagraphFont" style:family="text">
      <style:text-properties fo:font-style="italic" style:font-style-asian="italic" fo:color="#000000"/>
    </style:style>
    <style:style style:name="T2201" style:parent-style-name="DefaultParagraphFont" style:family="text">
      <style:text-properties fo:color="#000000"/>
    </style:style>
    <style:style style:name="P2202" style:parent-style-name="Roman" style:family="paragraph">
      <style:text-properties fo:color="#000000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V 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62</text:span></text:p>
      <text:p text:style-name="P20">STENOGRAMA</text:p>
      <text:p text:style-name="P21"/>
      <text:p text:style-name="P22">2014 m.<text:s/>birželio<text:s/>26 d.</text:p>
      <text:p text:style-name="P23"/>
      <text:p text:style-name="Pirmininkai">Pirmininkauja Lietuvos Respublikos Seimo Pirmininkė<text:s/><text:span text:style-name="T24">L. GRAUŽINIENĖ</text:span><text:line-break/>ir Seimo Pirmininko pavaduotojas<text:s/><text:span text:style-name="T25">A. SYSAS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Ė (L. GRAUŽINIENĖ).</text:span><text:s/>Ger­bia­mie­ji ko­le­gos Sei­mo na­riai, pra­dė­si­me bir­že­lio 26 d. (ket­vir­ta­die­nio) ry­ti­nį ple­na­ri­nį po­sė­dį. (<text:span text:style-name="T29">Gon</text:span><text:span text:style-name="T30">­gas</text:span>) Re­gist­ruo­ja­mės.<text:s/></text:p>
        <text:p text:style-name="Roman">Už­si­re­gist­ra­vo 99 Sei­mo na­riai.<text:s/></text:p>
        <text:p text:style-name="Roman">Ger­bia­mie­ji ko­le­gos, šian­dien su­kan­ka ket­ve­ri me­tai, kai ana­pi­lin iš­ke­lia­vo pir­ma­sis at­kur­tos Ne­pri­klau­so­mos Lie­tu­vos Pre­zi­den­tas A. M. Bra­zaus­kas. Jo ne­te­ko­me 2010 m. bir­že­lio 26 d. Tais me­tais jam bū­tų su­ėję 78 me­tai. 1992 m. A. M. Bra­zaus­kas bu­vo iš­rink­tas Sei­mo Pir­mi­nin­ku ir pa­gal nau­ją­ją Kon­sti­tu­ci­ją pra­dė­jo ei­ti Lie­tu­vos Pre­zi­den­to pa­rei­gas. Ki­tais me­tais, 1993 m., per tie­sio­gi­nius vi­suo­ti­nius rin­ki­mus A. M. Bra­zaus­kas bu­vo iš­rink­tas Lie­tu­vos Pre­zi­den­tu. A. M. Bra­zaus­kas va­do­va­vo XII ir XIII Vy­riau­sy­bėms. Sva­rus ir reikš­min­gas jo in­dė­lis Lie­tu­vai sto­jant į Eu­ro­pos Są­jun­gą ir NATO. Bra­zaus­ko gy­ve­ni­me vals­ty­bė Lie­tu­va, jos žmo­nės bu­vo es­mi­nis pa­si­rin­ki­mas ir pa­grin­di­nis tiks­las. Jis vi­sų mū­sų at­min­ty­je vi­sa­da liks kaip iš­ki­li, stip­ri as­me­ny­bė, drą­siai pri­si­im­da­vu­si at­sa­ko­my­bę ir ras­da­vu­si spren­di­mus su­dė­tin­go­se si­tu­a­ci­jo­se. Kar­tu jis bu­vo žmo­giš­kas ir jaut­rus. Pa­gerb­ki­me A. M. Bra­zaus­ko at­mi­ni­mą ty­los mi­nu­te.<text:s/></text:p>
        <text:p text:style-name="Roman"/>
        <text:p text:style-name="P31">Ty­los mi­nu­tė</text:p>
        <text:p text:style-name="Roman"/>
        <text:p text:style-name="Laikas">10.07 val.</text:p>
        <text:p text:style-name="Roman12">Se­niū­nų su­ei­gos pa­tiks­lin­tos 2014 m. bir­že­lio 26 d. (ket­vir­ta­die­nio) po­sė­džių dar­bo­tvar­kės tiks­li­ni­mas ir tvir­ti­ni­mas</text:p>
        <text:p text:style-name="Roman"/>
        <text:p text:style-name="Roman">Pir­ma­sis šios die­nos dar­bo­tvarkės klau­si­mas – dar­bo­tvarkės tvir­ti­ni­mas. Pir­miau­sia ma­čiau Švie­ti­mo, moks­lo ir kul­tū­ros ko­mi­te­to pir­mi­nin­kę A. Pit­rė­nie­nę. Pra­šom.<text:s/></text:p>
        <text:p text:style-name="Roman"><text:span text:style-name="T32">A. PITRĖNIENĖ</text:span><text:s/><text:span text:style-name="T33">(</text:span><text:span text:style-name="T34">DPF</text:span><text:span text:style-name="T35"><text:note text:note-class="footnote" text:id="_ftn0"><text:note-citation text:label=""></text:note-citation><text:note-body><text:p text:style-name="Roman"><text:s/><text:span text:style-name="T36">Santrumpų reikšmės:<text:s/></text:span><text:span text:style-name="T37">DPF</text:span><text:span text:style-name="T38"><text:s/>– Darbo partij</text:span><text:span text:style-name="T39">­os frakcija;<text:s/></text:span><text:span text:style-name="T40">LLRAF</text:span><text:span text:style-name="T41"><text:s/>– Lietuvos lenkų rinkimų akcijos frakcija;<text:s/></text:span><text:span text:style-name="T42">LSDPF</text:span><text:span text:style-name="T43"><text:s/>– Lietuvos social</text:span><text:span text:style-name="T44">­demokratų partijos frakcija;<text:s/></text:span><text:span text:style-name="T45">LSF</text:span><text:span text:style-name="T46"><text:s/>– Liberalų sąjūdžio frakcija;<text:s/></text:span><text:span text:style-name="T47">MSNG</text:span><text:span text:style-name="T48"><text:s/>– Mišri Seimo narių grupė;<text:s/></text:span><text:span text:style-name="T49">TS</text:span><text:span text:style-name="T50">‑LKDF</text:span><text:span text:style-name="T51"><text:s/>– Tėvynės sąjungos-Lietuvos krikščionių<text:s/></text:span><text:span text:style-name="T52">demokratų frakcija;<text:s/></text:span><text:span text:style-name="T53">TTF</text:span><text:span text:style-name="T54"><text:s/>– frakcija „Tvarka ir teisingumas“.</text:span></text:p></text:note-body></text:note></text:span><text:span text:style-name="T55">)</text:span>. Dė­ko­ju, Pir­mi­nin­ke. Ger­bia­mie­ji ko­le­gos, frak­ci­jos var­du pra­šau, nors<text:s/><text:soft-page-break/>rei­ka­las yra vi­siš­kai as­me­ni­nis. La­bai no­rė­čiau pa­pra­šy­ti jū­sų, jei­gu ga­lė­tu­mė­te, 2-10a ir 2-10b, pas­ku­ti­nį klau­si­mą, per­kel­ti prieš Vy­riau­sy­bės va­lan­dą. Tu­riu as­me­ni­nį da­ly­ką, tu­riu bū­ti­nai iš­va­žiuo­ti. La­bai pra­šau.<text:s/></text:p>
        <text:p text:style-name="P56"><text:span text:style-name="T57">PIRMININKĖ.</text:span><text:s/>Ku­rį pra­šo­te? 2-10 ir vi­są pa­ke­tą? Ne­ga­li­me at­skir­ti tik a ir b. Tur­būt 2-9, ne­for­ma­lus su­au­gu­sių­jų mo­ky­mas. Ger­bia­mo­ji Aud­ro­ne, Ne­for­ma­lio­jo su­au­gu­sių­jų švie­ti­mo įsta­ty­mas, tai 2-9a.<text:s/></text:p>
        <text:p text:style-name="P58">To­liau V. V. Mar­ge­vi­čie­nė. Pra­šom.<text:s/></text:p>
        <text:p text:style-name="P59"><text:span text:style-name="T60">V. V. MARGEVIČIENĖ</text:span><text:s/><text:span text:style-name="T61">(</text:span><text:span text:style-name="T62">TS-LKDF</text:span><text:span text:style-name="T63">)</text:span>. Ger­bia­mo­ji Sei­mo Pir­mi­nin­ke, ket­vir­ta­die­nį ir penk­ta­die­nį Sei­me vy­ko di­de­lis tarp­tau­ti­nis fo­ru­mas. La­bai pra­šau fo­ru­mo var­du įtrauk­ti re­zo­liu­ci­jos projektą<text:s/>Nr. XIIP-1963<text:s/>„Dėl bau­džia­mo­sios at­sa­ko­my­bės už sek­su­a­li­nių pa­slau­gų pir­ki­mą“. Jei­gu bū­tų ga­li­ma, bū­tu­me la­bai dė­kin­gi, nes čia pra­šau vi­so tarp­tau­ti­nio fo­ru­mo var­du. Ačiū.<text:s/></text:p>
        <text:p text:style-name="P64"><text:span text:style-name="T65">PIRMININKĖ.</text:span><text:s/>Ger­bia­ma­sis K. Star­ke­vi­čius. Pra­šom.<text:s/></text:p>
        <text:p text:style-name="P66"><text:span text:style-name="T67">K. STARKEVIČIUS</text:span><text:s/><text:span text:style-name="T68">(</text:span><text:span text:style-name="T69">TS-LKDF</text:span><text:span text:style-name="T70">)</text:span>. La­bas ry­tas! Ger­bia­mo­ji Pir­mi­nin­ke, jau n-tą­jį kar­tą iš dar­bo­tvarkės iš­brau­kia­mas ko­mi­te­te ap­svars­ty­tas, pri­tar­tas Au­ga­lų ap­sau­gos įsta­ty­mas. Pra­ėju­sį kar­tą bal­sa­vo­me, ir šį kar­tą siū­lau bal­suo­ti, kad jis bū­tų įtrauk­tas į dar­bo­tvarkę. Frak­ci­jos var­du.<text:s/></text:p>
        <text:p text:style-name="P71"><text:span text:style-name="T72">PIRMININKĖ.</text:span><text:s/>Koks nu­me­ris?<text:s/></text:p>
        <text:p text:style-name="P73"><text:span text:style-name="T74">K. STARKEVIČIUS</text:span><text:s/><text:span text:style-name="T75">(</text:span><text:span text:style-name="T76">TS-LKDF</text:span><text:span text:style-name="T77">)</text:span>. Au­ga­lų ap­sau­gos, pa­žiū­rė­ki­te tiks­liai.<text:s/></text:p>
        <text:p text:style-name="P78"><text:span text:style-name="T79">PIRMININKĖ.</text:span><text:s/>Ku­rį šian­dien Se­niū­nų su­ei­go­je iš­brau­kė­me?<text:s/></text:p>
        <text:p text:style-name="P80"><text:span text:style-name="T81">K. STARKEVIČIUS</text:span><text:s/><text:span text:style-name="T82">(</text:span><text:span text:style-name="T83">TS-LKDF</text:span><text:span text:style-name="T84">)</text:span>. Taip.<text:s/></text:p>
        <text:p text:style-name="P85"><text:span text:style-name="T86">PIRMININKĖ.</text:span><text:s/>Ar yra dau­giau pra­šy­mų? Nė­ra. Pra­dė­si­me nuo pir­mo­jo. Pra­šo­ma per­kel­ti 2-9a ir 2-9b klau­si­mus frak­ci­jos var­du. Ar ga­li­me ben­dru su­ta­ri­mu per­kel­ti? Ne­ži­nau, kaip mes su­spė­si­me. Nė­ra prieš­ta­rau­jan­čių? Ačiū.<text:s/></text:p>
        <text:p text:style-name="Roman">To­liau bu­vo siū­ly­mas įtrauk­ti re­zo­liu­ci­jos<text:s/>„Dėl bau­džia­mo­sios at­sa­ko­my­bės už sek­su­a­li­nių pa­slau­gų pir­ki­mą“<text:s/>pro­jek­tą Nr. XIIP-1963. Bal­<text:soft-page-break/>suo­ja­me. Siū­lo­te bal­suo­ti. Pra­šom. Kas pri­ta­ria­te, bal­suo­ja­te už, kas tu­ri­te ki­tą nuo­mo­nę, bal­suo­ja­te prieš ar­ba su­si­lai­ko­te.<text:s/></text:p>
        <text:p text:style-name="Roman">Bal­sa­vo 98 Sei­mo na­riai. Už – 69, prieš – 3, su­si­lai­kė 26. Tai­gi įtrauk­ta į re­zer­vą. Taip pat bu­vo pra­šy­mas… No­riu pa­si­tiks­lin­ti, ar tai bu­vo frak­ci­jos var­du, ger­bia­ma­sis? Frak­ci­jos var­du grą­žin­ti į dar­bo­tvarkę Au­ga­lų ap­sau­gos įsta­ty­mo tam tik­rų straips­nių pa­kei­ti­mo pro­jek­tą Nr. XIIP-1577. Bal­suo­ja­me. Kas pri­ta­ria­te, bal­suo­ja­te už, kas tu­ri­te ki­tą nuo­mo­nę, bal­suo­ja­te prieš ar­ba su­si­lai­ko­te.</text:p>
        <text:p text:style-name="Roman">Bal­sa­vo 101 Sei­mo na­rys. Už – 90, prieš – 1, su­si­lai­kė 10, grą­žin­ta į dar­bo­tvarkę. Ne­su­pra­tau, ko­dėl iš­brau­kė­me, jei­gu vi­sas Sei­mas grą­ži­no. Dau­giau pa­siū­ly­mų, pra­šy­mų nė­ra.<text:s/></text:p>
        <text:p text:style-name="Roman">Dėl vi­sos dar­bo­tvarkės ar ga­li­me su­tar­ti ben­dru su­ta­ri­mu? Bal­suo­ja­me. Yra pra­šy­mas bal­suo­ti. Pra­šom bal­suo­ti.<text:s/></text:p>
        <text:p text:style-name="Roman">Bal­sa­vo 100 Sei­mo na­rių. Už – 98, prieš nė­ra, su­si­lai­kiu­sių nė­ra. Dar­bo­tvarkė pa­tvir­tin­ta.</text:p>
        <text:p text:style-name="Roman"/>
        <text:p text:style-name="Laikas">10.14 val.</text:p>
        <text:p text:style-name="Roman12">Sei­mo na­rio R. A. Ru­čio prie­sai­ka</text:p>
        <text:p text:style-name="Roman"/>
        <text:p text:style-name="Roman">Pra­dė­si­me pa­grin­di­nę mū­sų dar­bo­tvarkę. 1-2 klau­si­mas – Sei­mo na­rio prie­sai­ka. Kvie­čiu lai­ki­nai ei­nan­tį Kon­sti­tu­ci­nio Teis­mo pir­mi­nin­ko pa­rei­gas D. Ža­li­mą ir Sei­mo na­rį R. A. Ru­čį.<text:s/></text:p>
        <text:p text:style-name="Roman"><text:span text:style-name="T87">D. ŽALIMAS.</text:span><text:s/>Ger­bia­mo­ji Sei­mo Pir­mi­nin­ke, Ger­bia­mie­ji Sei­mo na­riai, Lie­tu­vos Res­pub­li­kos vy­riau­sio­ji rin­ki­mų ko­mi­si­ja 2014 m. bir­že­lio 3 d. pri­ėmė spren­di­mą dėl Sei­mo na­rio V. Ma­zu­ro­nio įga­lio­ji­mų pri­pa­ži­ni­mo nu­trū­ku­siais ir Sei­mo na­rio man­da­to pri­pa­ži­ni­mo R. A. Ru­čiui. Juo nu­spren­dė pri­pa­žin­ti, kad nuo 2014 m. bir­že­lio 26 d. nu­trū­kus Sei­mo na­rio V. Ma­zu­ro­nio įga­lio­ji­mams ir at­si­ra­dus lais­vai Sei­mo na­rio vie­tai Sei­mo na­riu tam­pa par­ti­jos „Tvar­ka ir tei­sin­gu­mas“ kan­di­da­tų są­ra­šo, pa­gal ku­rį bu­vo iš­rink­tas bu­vęs Sei­mo na­rys, pir­ma­sis Sei­mo na­rio man­da­to ne­ga­vęs kan­dida­tas Ri­mas An­ta­nas Ru­čys. Vy­riau­sio­ji rin­ki­mų ko­mi­si­ja sa­vo spren­di­mą in­ter­ne­te pa­skel­bė 2014 m. bir­že­lio 4 d., tai­gi šis Vy­riau­sio­sios rin­kimų ko­mi­si­jos spren­di­mas įsi­ga­lio­jo ir mi­nė­tas Sei­mo na­rys ga­li pri­siek­ti Sei­mo ple­na­ri­nia­me po­sė­dy­je.<text:s/></text:p>
        <text:p text:style-name="Roman">Prieš pri­im­da­mas Sei­mo na­rio prie­sai­ką, tu­riu pa­aiš­kin­ti kai ku­rias kon­sti­tu­ci­nes ir Sei­mo sta­tu­to nuo­sta­tas, su­si­ju­sias su šia pro­ce­dū­ra. Kon­sti­tu­ci­jos 59 straips­nio 2 ir 3 da­ly­se nu­sta­ty­ta: „Iš­rink­tas Sei­mo na­rys vi­sas Tau­tos at­sto­vo tei­ses įgy­ja tik po to, kai Sei­me jis pri­sie­kia bū­ti iš­ti­ki­mas Lie­tu­vos Res­pub­li­kai. Sei­mo na­rys, įsta­ty­mo nu­sta­ty­ta tvar­ka ne­pri­sie­kęs ar pri­sie­kęs lyg­ti­nai, ne­ten­ka Sei­mo na­rio man­da­to. Dėl to Sei­mas pri­ima nu­ta­ri­mą.“<text:s/></text:p>
        <text:p text:style-name="Roman">Kon­sti­tu­ci­nis Teis­mas sa­vo bai­gia­muo­siuo­se ak­tuo­se ne kar­tą yra kon­sta­ta­vęs, kad Sei­mo na­rio prie­sai­ka nė­ra vien for­ma­lus ar sim­bo­li­nis ak­tas.<text:s/><text:soft-page-break/>Ji nė­ra vien iš­kil­min­gas prie­sai­kos žo­džių iš­ta­ri­mas ir prie­sai­kos ak­to pa­si­ra­šy­mas. Sei­mo na­rio prie­sai­kos ak­tas yra kon­sti­tu­ciš­kai tei­siš­kai reikš­min­gas. Duo­da­mas prie­sai­ką iš­rink­ta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p text:style-name="P88">Kon­sti­tu­ci­jos su­de­da­mo­sios da­lies įsta­ty­mo „Dėl Lie­tu­vos Res­pub­li­kos Kon­sti­tu­ci­jos įsi­ga­lio­ji­mo tvar­kos“ 5 straips­ny­je yra nu­sta­ty­tas Sei­mo na­rio prie­sai­kos teks­tas. Duo­dant prie­sai­ką, mi­nė­tas teks­tas tu­ri bū­ti per­sa­ko­mas ar­ba per­skai­to­mas. Po to var­di­nis prie­sai­kos teks­tas pa­si­ra­šo­mas. Prie­sai­kos teks­tas ne­tai­so­mas ir ne­kei­čia­mas, iš­sky­rus tai, kad pri­siek­ti lei­džia­ma ir be pas­ku­ti­nio­jo prie­sai­kos teks­to sa­ki­nio.<text:s/></text:p>
        <text:p text:style-name="P89">Pa­gal Sei­mo sta­tu­to 4 straips­nį „Sei­mo na­rio prie­sai­ką pri­ima Lie­tu­vos Res­pub­li­kos Kon­sti­tu­ci­nio Teis­mo pir­mi­nin­kas, o jei jo nė­ra ar­ba jei jis lai­ki­nai ne­ga­li ei­ti šių pa­rei­gų, – lai­ki­nai ei­nan­tis jo pa­rei­gas Kon­sti­tu­ci­nio Teis­mo tei­sė­jas. Sei­mo na­rys pri­sie­kia sto­vė­da­mas prie­šais pri­iman­tį prie­sai­ką as­me­nį, skai­to prie­sai­ką pa­dė­jęs ran­ką ant Kon­sti­tu­ci­jos.“ Pa­si­ra­šy­tas var­di­nis prie­sai­kos la­pas per­duo­da­mas pri­ėmu­siam prie­sai­ką Kon­sti­tuci­nio Teis­mo tei­sė­jui, ku­ris jį pa­tik­ri­na ir pa­skel­bia Sei­mo na­rio, įgi­ju­sio vi­sas Tau­tos at­sto­vo tei­ses, pa­var­dę. Var­di­nį prie­sai­kos la­pą pri­ėmęs prie­sai­ką as­muo per­duo­da Sei­mo Pir­mi­nin­kui sau­go­ti Sei­me.<text:s/></text:p>
        <text:p text:style-name="P90">Pa­gal Sei­mo tra­di­ci­ją, pri­imant Sei­mo na­rių prie­sai­ką, Sei­mo sa­lė­je vi­si sto­vi.</text:p>
        <text:p text:style-name="P91">Tai­gi pra­de­da­me prie­sai­kos pri­ėmi­mo pro­ce­dū­rą. Pra­šo­me sto­ti. Kvie­čiu Sei­mo na­rį R. A. Ru­čį pri­siek­ti.<text:s/></text:p>
        <text:p text:style-name="P92"><text:span text:style-name="T93">R. A. RUČYS</text:span>.<text:s/>Aš, Ri­mas An­ta­nas Ru­čy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P94"><text:span text:style-name="T95">D. ŽALIMAS.</text:span><text:s/>Skel­biu, kad Sei­mo na­rys<text:s/><text:span text:style-name="T96">R. A. Ru</text:span><text:span text:style-name="T97">­čys pri</text:span><text:span text:style-name="T98">­sie</text:span><text:span text:style-name="T99">­kė 2014 m. bir</text:span><text:span text:style-name="T100">­že</text:span><text:span text:style-name="T101">­lio 26 d.<text:s/></text:span>Sei­mo po­sė­dy­je ir re­mian­tis Kon­sti­tu­ci­jos 59 straips­niu įgi­jo vi­sas Tau­tos at­sto­vo tei­ses. Svei­ki­nu nau­jai pri­sie­ku­sį Sei­mo na­rį ir lin­kiu jam sėk­mės. (<text:span text:style-name="T102">Plo</text:span><text:span text:style-name="T103">­ji</text:span><text:span text:style-name="T104">­mai</text:span>)</text:p>
        <text:p text:style-name="Roman"/>
        <text:p text:style-name="Laikas">10.20 val.</text:p>
        <text:p text:style-name="Roman12">In­for­ma­ci­niai pra­ne­ši­mai</text:p>
        <text:p text:style-name="Roman"/>
        <text:p text:style-name="P105"><text:span text:style-name="T106">PIRMININKĖ.</text:span><text:span text:style-name="T107"><text:s/>Ger</text:span><text:span text:style-name="T108">­bia</text:span><text:span text:style-name="T109">­mie</text:span><text:span text:style-name="T110">­ji ko</text:span><text:span text:style-name="T111">­le</text:span><text:span text:style-name="T112">­gos, prieš<text:s/></text:span>pra­de­dant svars­ty­ti klau­si­mus dar no­riu pa­skelb­ti pir­mą­jį pa­reiš­ki­mą dėl frak­ci­jos na­rių pri­si­jun­gi­mo.</text:p>
        <text:soft-page-break/>
        <text:p text:style-name="Roman">Frak­ci­jos „Tvar­ka ir tei­sin­gu­mas“ na­riai vien­bal­siai pri­ėmė spren­di­mą pri­im­ti Sei­mo na­rį V. Va­si­liaus­ką į frak­ci­ją „Tvar­ka ir tei­sin­gu­mas“.<text:s/></text:p>
        <text:p text:style-name="Roman">Ant­ra­sis pa­reiš­ki­mas. Frak­ci­jos „Tvar­ka ir tei­sin­gu­mas“ na­riai vien­bal­siai nu­ta­rė pri­im­ti Sei­mo na­rį R. A. Ru­čį į frak­ci­ją „Tvar­ka ir tei­sin­gu­mas“. Svei­ki­na­me.</text:p>
        <text:p text:style-name="Roman"/>
        <text:p text:style-name="Laikas">10.21 val.</text:p>
        <text:p text:style-name="Roman12">Sei­mo nu­ta­ri­mo „Dėl Lie­tu­vos svei­ka­tos 2014–2025 me­tų pro­gra­mos pa­tvir­ti­ni­mo“<text:s/>projek­tas Nr. XIIP-1280(2) (<text:span text:style-name="T113">svars</text:span><text:span text:style-name="T114">­ty</text:span><text:span text:style-name="T115">­mas ir pri</text:span><text:span text:style-name="T116">­ėmi</text:span><text:span text:style-name="T117">­mas</text:span>)</text:p>
        <text:p text:style-name="Roman"/>
        <text:p text:style-name="Roman">Tai­gi pra­de­da­me pa­grin­di­nę dar­bo­tvarkę. Pir­ma­sis klau­si­mas –<text:s/>Sei­mo nu­ta­ri­mo „Dėl Lie­tu­vos svei­ka­tos 2014–2025 me­tų pro­gra­mos pa­tvir­ti­ni­mo“<text:s/>pro­jek­tas Nr. XIIP-1280(2). Svars­ty­mo sta­di­ja. Kvie­čiu pa­grin­di­nio ko­mi­te­to, Svei­ka­tos rei­ka­lų ko­mi­te­to, pra­ne­šė­ją A. Mon­kaus­kai­tę.<text:s/></text:p>
        <text:p text:style-name="Roman"><text:span text:style-name="T118">A. MONKAUSKAITĖ</text:span><text:s/><text:span text:style-name="T119">(</text:span><text:span text:style-name="T120">LSDPF</text:span><text:span text:style-name="T121">)</text:span>. La­ba die­na, ger­bia­mie­ji ko­le­gos, man yra di­de­lė gar­bė pri­sta­ty­ti il­gai lauk­tą do­ku­men­tą – Lie­tu­vos svei­ka­tos 2014–2025 me­tų pro­gra­mos pro­jek­tą. Tai yra la­bai il­gai lauk­tas, daug lai­ko svars­ty­tas pro­jek­tas. Ko­mi­te­tas vien­bal­siai (vi­si 9 na­riai bal­sa­vo už) šiam pro­jek­tui pri­ta­rė.<text:s/></text:p>
        <text:p text:style-name="Roman">Prieš pra­dė­da­ma iš­sa­miai kal­bė­ti, no­riu pa­sa­ky­ti, kad ką tik mū­sų ko­mi­te­tas ga­vo Tei­sės de­par­ta­men­to iš­va­dą, ku­rio­je ra­šo­ma: „Įver­ti­nę pro­jek­to ati­tik­tį Kon­sti­tu­ci­jai, ga­lio­jan­tiems įsta­ty­mas, Eu­ro­pos Są­jun­gos tei­sės ak­tams ir tei­sės tech­ni­kos tai­syk­lėms pa­sta­bų ne­tu­ri­me. Ta­čiau at­krei­pia­me dė­me­sį, kad 2014 m. bir­že­lio 19 d. Sei­me po pa­tei­ki­mo bu­vo pri­tar­ta Lie­tu­vos Res­pub­li­kos svei­ka­tos sis­te­mos įsta­ty­mo Nr. I-552 46, 61 ir 67 straips­nių pa­kei­ti­mo įsta­ty­mo pro­jek­tui, ku­riuo kei­čia­ma­me Svei­ka­tos sis­te­mos įsta­ty­mo 46 straips­ny­je siū­lo­ma nu­sta­ty­ti, kad Sei­mas Vy­riau­sy­bės tei­ki­mu tvir­ti­na ne Svei­ka­tos pro­gra­mą, o Svei­ka­tos stra­te­gi­ją“. Dar kar­tą kar­to­ju, Tei­sės de­par­ta­men­tas es­mi­nių pa­sta­bų ne­tu­ri. La­bai ačiū.</text:p>
        <text:p text:style-name="Roman"><text:span text:style-name="T122">PIRMININKĖ.</text:span><text:s/>Ačiū. Kvie­čiu pa­pil­do­mus ko­mi­te­tus. A. Sa­la­ma­ki­nas, Ap­lin­kos ap­sau­gos ko­mi­te­tas. Ger­bia­mais Al­gi­man­tai, pra­šo­me pa­teik­ti iš­va­dą.<text:s/></text:p>
        <text:p text:style-name="Roman"><text:span text:style-name="T123">A. SALAMAKINAS</text:span><text:s/><text:span text:style-name="T124">(</text:span><text:span text:style-name="T125">LSDPF</text:span><text:span text:style-name="T126">)</text:span>. At­si­pra­šau, po­nia Pir­mi­nin­ke. Ger­bia­mie­ji ko­le­gos, Ap­lin­kos ap­sau­gos ko­mi­te­tas ap­svars­tė nu­ta­ri­mą dėl svei­ka­tos pro­gra­mos ir pri­ta­rė jam ben­dru su­ta­ri­mu.<text:s/></text:p>
        <text:p text:style-name="Roman"><text:span text:style-name="T127">PIRMININKĖ.</text:span><text:s/>Ačiū. Kvie­čiu G. Pur­va­nec­kie­nę, Au­di­to ko­mi­te­tas.</text:p>
        <text:p text:style-name="Roman"><text:span text:style-name="T128">G. PURVANECKIENĖ</text:span><text:s/><text:span text:style-name="T129">(</text:span><text:span text:style-name="T130">LSDPF</text:span><text:span text:style-name="T131">)</text:span>. Ačiū, ger­bia­mo­ji Pir­mi­nin­ke. Ger­bia­mie­ji ko­le­gos, Au­di­to ko­mi­te­tas ap­svars­tė Svei­ka­tos pro­gra­mą ir iš es­mės ben­dru su­ta­ri­mu jai pri­ta­rė. Au­di­to ko­mi­te­tas pa­siū­lė pri­tar­ti Tei­sės de­par­ta­men­to pa­sta­bai ir pa­siū­lė sa­vo pen­kis pa­siū­ly­mus, iš ku­rių pa­grin­di­nis ko­mi­te­tas ke­tu­riems pri­ta­rė, vie­nam ne, ta­čiau<text:s/><text:soft-page-break/>mū­sų ko­mi­te­tą ten­ki­na toks pa­grin­di­nio ko­mi­te­to spren­di­mas. Ačiū už dė­me­sį.</text:p>
        <text:p text:style-name="P132"><text:span text:style-name="T133">PIRMININKĖ.</text:span><text:s/>La­bai ačiū. Kvie­čiu Biu­dže­to ir fi­nan­sų ko­mi­te­to pra­ne­šė­ją I. De­gu­tie­nę.</text:p>
        <text:p text:style-name="P134"><text:span text:style-name="T135">I. DEGUTIENĖ</text:span><text:s/><text:span text:style-name="T136">(</text:span><text:span text:style-name="T137">TS-LKDF</text:span><text:span text:style-name="T138">)</text:span>. Dė­ko­ju, Pir­mi­nin­ke. Biu­dže­to ir fi­nan­sų ko­mi­te­tas, įver­ti­nęs Vy­riau­sy­bės… Lie­tu­vos svei­ka­tos 2014–2025 m. pro­­gra­mo­je nu­sta­ty­tų tiks­lų įgy­ven­di­ni­mui pa­pil­do­mų lė­šų ne­rei­kės, ko­mi­te­tas pa­gal kom­pe­ten­ci­ją pa­sta­bų ir pa­siū­ly­mų ne­tei­kė ir siū­lo pa­grin­di­niam Svei­ka­tos rei­ka­lų ko­mi­te­tui iš es­mės pri­tar­ti pa­teik­tam nu­ta­ri­mo pro­jek­tui, pa­to­bu­lin­ti pro­jek­tą pa­gal Sei­mo kan­ce­lia­ri­jos Tei­sės de­par­ta­men­to pa­siū­ly­mą ir ap­svars­ty­ti bei įver­tin­ti ki­tų su­in­te­re­suo­tų as­me­nų pa­sta­bas ir pa­siū­ly­mus. To­kia iš­va­da pri­im­ta ben­dru su­ta­ri­mu. Ačiū.</text:p>
        <text:p text:style-name="P139"><text:span text:style-name="T140">PIRMININKĖ.</text:span><text:s/>Dė­ko­ja­me. Kvie­čiu Eko­no­mi­kos ko­mi­te­to pir­mi­nin­ką R. Že­mai­tai­tį.</text:p>
        <text:p text:style-name="P141"><text:span text:style-name="T142">R. ŽEMAITAITIS</text:span><text:s/><text:span text:style-name="T143">(</text:span><text:span text:style-name="T144">TTF</text:span><text:span text:style-name="T145">)</text:span>. Ačiū, ger­bia­mo­ji po­sė­džio pir­mi­nin­ke. Eko­no­mi­kos ko­mi­te­tas svars­tė šį klau­si­mą ir ben­dru su­ta­ri­mu pri­ta­rė.</text:p>
        <text:p text:style-name="P146"><text:span text:style-name="T147">PIRMININKĖ.</text:span><text:s/>Ačiū. Eu­ro­pos rei­ka­lų ko­mi­te­tas – L. Bal­sys.</text:p>
        <text:p text:style-name="P148"><text:span text:style-name="T149">L. BALSYS</text:span><text:s/><text:span text:style-name="T150">(</text:span><text:span text:style-name="T151">MSNG</text:span><text:span text:style-name="T152">)</text:span>. Ger­bia­mie­ji ko­le­gos, Eu­ro­pos rei­ka­lų ko­mi­te­tas svars­tė šį klau­si­mą ir pri­ta­rė ben­dru su­ta­ri­mu. Ačiū.<text:s/></text:p>
        <text:p text:style-name="P153"><text:span text:style-name="T154">PIRMININKĖ.</text:span><text:s/>Kvie­čiu Kai­mo rei­ka­lų ko­mi­te­to pra­ne­šė­ją E. Gent­vi­lą.</text:p>
        <text:p text:style-name="P155"><text:span text:style-name="T156">E. GENTVILAS</text:span><text:s/><text:span text:style-name="T157">(</text:span><text:span text:style-name="T158">LSF</text:span><text:span text:style-name="T159">)</text:span>. Ger­bia­mie­ji ko­le­gos, Kai­mo rei­ka­lų ko­mi­te­tas svars­tė ir nu­spren­dė pri­tar­ti ini­cia­to­rių pa­teik­tam Sei­mo nu­ta­ri­mo<text:s/>dėl pro­gra­mos pa­tvir­ti­ni­mo pro­jek­tui ir ko­mi­te­to iš­va­doms. Ko­mi­te­tas pa­siū­lė Sei­mo pa­skir­tam pa­grin­di­niam Svei­ka­tos rei­ka­lų ko­mi­te­tui to­bu­lin­ti šį tei­sės ak­to pro­jek­tą at­si­žvel­giant į Sei­mo kan­ce­lia­ri­jos Tei­sės de­par­ta­men­to pa­teik­tas pa­sta­bas ir į pa­sta­bas ir pa­siū­ly­mus, ku­riems ko­mi­te­tas pri­ta­rė. Už to­kias for­mu­luo­tes Kai­mo rei­ka­lų ko­mi­te­tas bal­sa­vo ben­dru su­ta­ri­mu už.<text:s/></text:p>
        <text:p text:style-name="P160"><text:span text:style-name="T161">PIRMININKĖ.</text:span><text:s/>Dė­ko­ja­me. Kvie­čiu Na­cio­na­li­nio sau­gu­mo ir gy­ny­bos ko­mi­te­to pir­mi­nin­ką A. Pau­laus­ką.</text:p>
        <text:p text:style-name="P162"><text:span text:style-name="T163">A. PAULAUSKAS</text:span><text:s/><text:span text:style-name="T164">(</text:span><text:span text:style-name="T165">DPF</text:span><text:span text:style-name="T166">)</text:span>. Ger­bia­mo­ji Pir­mi­nin­ke, ger­bia­mie­ji ko­le­gos, Na­cio­na­li­nio sau­gu­mo ir gy­ny­bos ko­mi­te­tas ap­svars­tė Sei­mo nu­ta­ri­mo pro­jek­tą „Dėl Lie­tu­vos svei­ka­tos 2014–2025 m. pro­gra­mos“ ir at­krei­pė dė­me­sį, kad pa­gal Na­cio­na­li­nio sau­gu­mo pa­grin­dų įsta­ty­mą svei­ka­tos po­li­ti­ka yra su­dė­ti­nė na­cio­na­li­nio sau­gu­mo po­li­ti­kos da­lis, o vi­suo­me­nės svei­ka­ta yra vie­nas iš pa­grin­di­nių na­cio­na­li­nio sau­gu­mo ob­jek­tų. To­dėl mes siū­lo­me pa­pil­dy­ti 10 punk­tą to­kia for­mu­luo­te: „Pro­gra­ma įgy­ven­di­na ir Na­cio­na­li­nio sau­gu­mo pa­grin­dų įsta­ty­mo bei Na­cio­na­li­nio sau­gu­mo stra­te­gi­jos nuo­sta­tas ir yra pri­ly­gi­na­ma il­ga­lai­kei vals­ty­bės sau­gu­mo stip­ri­ni­mo pro­gra­mai“. Pro­gra­mos teks­tui su pa­tai­sy­mu ko­mi­te­tas pri­ta­rė ben­dru su­ta­ri­mu.<text:s/></text:p>
        <text:soft-page-break/>
        <text:p text:style-name="P167"><text:span text:style-name="T168">PIRMININKĖ.</text:span><text:s/><text:span text:style-name="T169">Dė</text:span><text:span text:style-name="T170">­ko</text:span><text:span text:style-name="T171">­ja</text:span><text:span text:style-name="T172">­me. Kvie</text:span><text:span text:style-name="T173">­čiu So</text:span><text:span text:style-name="T174">­cia</text:span><text:span text:style-name="T175">­li</text:span><text:span text:style-name="T176">­nių<text:s/></text:span>rei­ka­lų ir dar­bo ko­mi­te­to pra­ne­šė­ją M. Zas­čiurins­ką.</text:p>
        <text:p text:style-name="P177"><text:span text:style-name="T178">M. ZASČIURINSKAS</text:span><text:s/><text:span text:style-name="T179">(</text:span><text:span text:style-name="T180">DPF</text:span><text:span text:style-name="T181">)</text:span>. So­cia­li­nių rei­kalų ir dar­bo ko­mi­te­tas pri­ta­rė Svei­ka­tos pro­gra­mai. Ačiū.</text:p>
        <text:p text:style-name="P182"><text:span text:style-name="T183">PIRMININKĖ.</text:span><text:s/>Ačiū. Kvie­čiu Švie­ti­mo, moks­lo ir kul­tū­ros ko­mi­te­to pra­ne­šė­ją A. Dum­čių.</text:p>
        <text:p text:style-name="P184"><text:span text:style-name="T185">A. DUMČIUS</text:span><text:s/><text:span text:style-name="T186">(</text:span><text:span text:style-name="T187">TS-LKDF</text:span><text:span text:style-name="T188">)</text:span>. Ger­bia­mie­ji ko­le­gos, Švie­ti­mo, moks­lo ir kul­tū­ros ko­mi­te­tas svars­tė Svei­ka­tos 2014–2025 m. pro­gra­mą ir pri­ta­rė ben­dru su­ta­ri­mu.</text:p>
        <text:p text:style-name="P189"><text:span text:style-name="T190">PIRMININKĖ.</text:span><text:s/>Dė­ko­ju. Kvie­čiu Tei­sės ir tei­sėt­var­kos ko­mi­te­to pir­mi­nin­ką J. Sa­ba­taus­ką. Ger­bia­ma­sis<text:span text:style-name="T191"><text:s/>Ju</text:span><text:span text:style-name="T192">­lius. Pra</text:span><text:span text:style-name="T193">­šom. Taip, Svei</text:span><text:span text:style-name="T194">­ka</text:span><text:span text:style-name="T195">­tos pro</text:span><text:span text:style-name="T196">­gra</text:span><text:span text:style-name="T197">­ma.<text:s/></text:span></text:p>
        <text:p text:style-name="P198"><text:span text:style-name="T199">J. SABATAUSKAS</text:span><text:s/><text:span text:style-name="T200">(</text:span><text:span text:style-name="T201">LSDPF</text:span><text:span text:style-name="T202">)</text:span>. Ačiū, ger­bia­mo­ji Pir­mi­nin­ke. Ger­bia­mie­ji ko­le­gos, Tei­sės ir tei­sėt­var­kos ko­mi­te­tas svars­tė Svei­ka­tos pro­gra­mos nu­ta­ri­mo pro­jek­tą ir ben­dru su­ta­ri­mu pri­ta­rė. Ačiū.</text:p>
        <text:p text:style-name="P203"><text:span text:style-name="T204">PIRMININKĖ.</text:span><text:s/>Ačiū. Už­sie­nio rei­ka­lų ko­mi­te­to pir­mi­nin­kas – B. Juod­ka. Pra­šo­me.</text:p>
        <text:p text:style-name="P205"><text:span text:style-name="T206">B. JUODKA</text:span><text:s/><text:span text:style-name="T207">(</text:span><text:span text:style-name="T208">LSDPF</text:span><text:span text:style-name="T209">)</text:span>. Ger­bia­mo­ji Pir­mi­nin­ke, ger­bia­mie­ji ko­le­gos, Už­sie­nio rei­ka­lų ko­mi­te­tas va­sa­rio 7 d. svars­tė šį klau­si­mą ir pri­ta­rė ben­dru su­ta­ri­mu. Ačiū.</text:p>
        <text:p text:style-name="P210"><text:span text:style-name="T211">PIRMININKĖ.</text:span><text:span text:style-name="T212"><text:s/>Ačiū. Vals</text:span><text:span text:style-name="T213">­ty</text:span><text:span text:style-name="T214">­bės val</text:span><text:span text:style-name="T215">­dy</text:span><text:span text:style-name="T216">­mo ir sa</text:span><text:span text:style-name="T217">­vi</text:span><text:span text:style-name="T218">­val</text:span><text:span text:style-name="T219">­dy</text:span><text:span text:style-name="T220">­bių ko</text:span><text:span text:style-name="T221">­mi</text:span><text:span text:style-name="T222">­te</text:span><text:span text:style-name="T223">­to pra</text:span><text:span text:style-name="T224">­ne</text:span><text:span text:style-name="T225">­šė</text:span><text:span text:style-name="T226">­ja V. V. Mar</text:span><text:span text:style-name="T227">­ge</text:span><text:span text:style-name="T228">­vi</text:span><text:span text:style-name="T229">­čie</text:span><text:span text:style-name="T230">­nė.</text:span></text:p>
        <text:p text:style-name="P231"><text:span text:style-name="T232">V. V. MARGEVIČIENĖ</text:span><text:s/><text:span text:style-name="T233">(</text:span><text:span text:style-name="T234">TS-LKDF</text:span><text:span text:style-name="T235">)</text:span>. Mie­lie­ji<text:s/>ko­le­gos, ger­bia­mo­ji Sei­mo Pir­mi­nin­ke, Vals­ty­bės val­dy­mo ir sa­vi­val­dy­bių ko­mi­te­tas svars­tė šią pro­gra­mą ir pri­ėmė to­kį spren­di­mą: siū­ly­ti pa­grin­di­niam ko­mi­te­tui to­bu­lin­ti Sei­mo nu­ta­ri­mo pro­jek­tą at­si­žvel­giant į Sei­mo kan­ce­lia­ri­jos Tei­sės de­par­ta­men­to, taip pat į Sei­mo na­rės V. V. Mar­ge­vi­čie­nės, Lie­tu­vos sa­vi­val­dy­bių aso­cia­ci­jos, My­ko­lo Ro­me­rio uni­ver­si­te­to Po­li­ti­kos ir va­dy­bos fa­kul­teto pa­sta­bas ir siū­ly­mus ir tam pri­ta­rė. Taip pat mū­sų ko­mi­te­tas sa­vo spren­di­me įra­šė: „To­bu­lin­ti Sei­mo nu­ta­ri­mo pro­jek­tą, nu­ma­ty­ti ma­te­ria­li­nius ir fi­nan­si­nius iš­tek­lius, rei­ka­lin­gus svei­ka­tin­gu­mo tiks­lams pa­siek­ti, api­brėž­ti<text:s/>ki­tų mi­nis­te­ri­jų ir ži­ny­bų kom­pe­ten­ci­ją įgy­ven­di­nant Lie­tu­vos svei­ka­tos<text:s/><text:span text:style-name="T236">2014–2025 m. pro</text:span><text:span text:style-name="T237">­gra</text:span><text:span text:style-name="T238">­mą“. Pri</text:span><text:span text:style-name="T239">­ta</text:span><text:span text:style-name="T240">­rė</text:span><text:span text:style-name="T241">­me iš da</text:span><text:span text:style-name="T242">­lies. Ačiū.</text:span></text:p>
        <text:p text:style-name="P243"><text:span text:style-name="T244">PIRMININKĖ.</text:span><text:s/>Ačiū. Kvie­čiu Žmo­gaus tei­sių ko­mi­te­to pir­mi­nin­ką L. Tal­mon­tą.</text:p>
        <text:p text:style-name="P245"><text:span text:style-name="T246">L. TALMONT</text:span><text:s/><text:span text:style-name="T247">(</text:span><text:span text:style-name="T248">LLRAF</text:span><text:span text:style-name="T249">)</text:span>. Ačiū, ger­bia­mo­ji Pir­mi­nin­ke. Žmo­gaus tei­sių<text:s/>ko­mi­te­tas svars­tė nu­ta­ri­mą ir nu­spren­dė iš es­mės pri­tar­ti Sei­mo nu­ta­ri­mui „Dėl Lie­tu­vos svei­ka­tos 2014–2025 m. pro­gra­mos pa­tvir­ti­ni­mo“ ir siū­ly­ti pa­grin­di­niam ko­mi­te­tui pa­pil­dy­ti ket­vir­tą­jį pro­gra­mos tiks­lą – už­tik­rin­ti ko­ky­biš­kes­nę, efek­ty­ves­nę svei­ka­tos prie­žiū­rą, orien­tuo­tą į gy­ven­to­jų po­rei­kius. Bal­sa­vi­mo re­zul­ta­tas: ben­dru su­ta­ri­mu už.</text:p>
        <text:p text:style-name="P250"><text:span text:style-name="T251">PIRMININKĖ.</text:span><text:s/>Dė­ko­ju. Kvie­čiu Nar­ko­ma­ni­jos ir al­ko­ho­liz­mo pre­ven­ci­jos ko­mi­si­jos pir­mi­nin­kę L. Dmit­ri­je­vą.</text:p>
        <text:soft-page-break/>
        <text:p text:style-name="Roman"><text:span text:style-name="T252">L. DMITRIJEVA</text:span><text:s/><text:span text:style-name="T253">(</text:span><text:span text:style-name="T254">DPF</text:span><text:span text:style-name="T255">)</text:span>. La­bas ry­tas. Mū­sų ko­mi­si­ja svars­tė šią pro­gra­mą. Bu­vo pa­siū­ly­ta 12 pa­siū­ly­mų, 6 bu­vo pri­tar­ta, 6 ne.<text:s/></text:p>
        <text:p text:style-name="Roman"><text:span text:style-name="T256">PIRMININKĖ.</text:span><text:s/>La­bai ačiū. Dis­ku­si­jo­je už­si­ra­šė kal­bė­ti trys Sei­mo na­riai. Pir­mą­ją kvie­čiu V. M. Čig­rie­jie­nę. Pra­šom.</text:p>
        <text:p text:style-name="Roman"><text:span text:style-name="T257">V. M. ČIGRIEJIENĖ</text:span><text:s/><text:span text:style-name="T258">(</text:span><text:span text:style-name="T259">TS-LKDF</text:span><text:span text:style-name="T260">)</text:span>. Ger­bia­mo­ji Sei­mo Pir­mi­nin­ke, ger­bia­mie­ji Sei­mo na­riai! Su­pras­da­ma aka­de­mi­nę pro­gra­mų reikš­mę no­riu pa­brėž­ti, kad moks­lu grin­džia­mas svei­ka­tos po­li­ti­kos su­for­ma­vi­mas ir jos įgy­ven­di­ni­mas yra vie­nas iš svar­biau­sių įran­kių, pa­de­dan­čių siek­ti so­cia­li­nės ir eko­no­mi­nės pa­žan­gos bet ku­rio iš­si­vys­ty­mo ly­gio ša­ly­je. Pa­pras­tai tai da­ro­ma pa­ren­giant na­cio­na­li­nę svei­ka­tos pro­gra­mą (stra­te­gi­ją) ir de­ta­lų jos įgy­ven­di­ni­mo pla­ną.<text:s/></text:p>
        <text:p text:style-name="Roman">Fun­da­men­ta­lūs, moks­lu pa­grįs­ti tei­gi­niai, ku­riuos iš­sky­riau pen­kis, bū­tų to­kie: pir­ma, įgy­ven­di­nant Na­cio­na­li­nę svei­ka­tos pro­gra­mą, svei­ka­tos sek­to­rius vyk­do jam bū­din­gas funk­ci­jas, už­im­da­mas šio pro­ce­so me­tu mo­bi­li­zuo­jan­tį ly­de­rio vaid­me­nį; an­tra, ta­čiau svei­ka­tos sek­to­rius ne­ga­li ap­im­ti vi­sų veiks­nių, ku­rie tu­ri le­mia­mą įta­ką svei­ka­tos su­tri­ki­mams at­si­ras­ti, nes tai le­mia ki­tų sek­to­rių at­sa­ko­my­bei pri­ski­ria­mos funk­ci­jos, to­kios kaip švie­ti­mas, iš­si­la­vi­ni­mas, so­cia­li­nė ir dar­bo sau­ga, ap­lin­ko­sau­ga, trans­por­to sau­ga, eko­no­mi­niai veiks­niai, vi­suo­me­nės or­ga­ni­za­vi­mas, in­di­vi­du­a­li svei­ka­tai įta­ką da­ran­ti gy­ven­se­na – ta­ba­kas, al­ko­ho­lio var­to­ji­mas, mi­ty­ba, fi­zi­nė veik­la, psi­cho­lo­gi­nė dar­bo ir ap­skri­tai žmo­nių ben­dra­dar­bia­vi­mo at­mo­sfe­ra, po­li­ti­nė va­lia pri­imant spren­di­mus bei dau­gy­bė ki­tų; tre­čia, vi­sa ši di­de­lė svei­ka­tai da­ran­čių įta­ką so­cia­li­nių ir eko­no­mi­nių de­ter­mi­nan­tų gru­pė, le­mian­ti sun­kiai pa­vei­kia­mą so­cia­li­nę at­skir­tį tarp įvai­rių gy­ven­to­jų gru­pių bei są­ly­go­jan­ti di­de­lius svei­ka­tos ne­to­ly­gu­mus, ne­ga­li bū­ti pri­skir­ta vien svei­ka­tos sek­to­riaus veik­lai, ta­čiau jei­gu ne­bus to sie­kia­ma, di­des­nio na­cio­na­li­nio svei­ka­tos ro­dik­lių pa­ge­rė­ji­mo sun­ku ti­kė­tis; ket­vir­ta, vi­sa tai reiš­kia, jog Na­cio­na­li­nės svei­ka­tos pro­gra­mos įgy­ven­di­ni­mas yra vi­sų ša­lies sek­to­rių, t. y. vi­sos Vy­riau­sy­bės, už­duo­tis ir at­sa­ko­my­bė; bū­tent to­kiais prin­ci­pais va­do­vau­da­mo­si Pa­sau­lio svei­ka­tos ap­sau­gos or­ga­ni­za­ci­ja ir Eu­ro­pos Są­jun­ga re­ko­men­duo­ja for­muo­ti sa­vo ša­lies svei­ka­tos po­li­ti­ką ir įgy­ven­din­ti na­cio­na­li­nę svei­ka­tos pro­gra­mą; penk­ta, bū­ti­na pa­žy­mė­ti, jog taip or­ga­ni­zuo­jant svei­ka­tos pro­gra­mą si­ner­ge­ti­nis vi­sų ša­lių sek­to­rių bei ži­ny­bų dar­bas, o kar­tu – ti­kė­ti­nas jo re­zul­ta­tas bus in­ves­ti­ci­jų į svei­ka­tos di­dė­ji­mą at­spin­dys.<text:s/></text:p>
        <text:p text:style-name="Roman">Ži­nant, kad ge­rai or­ga­ni­zuo­ta svei­ka­tos prie­žiū­ra dėl efek­ty­vaus dar­bo or­ga­ni­za­vi­mo, įvai­rių ša­lių pa­tir­ti­mi bei duo­me­ni­mis, bet ku­riuo at­ve­ju su­ku­ria 10–15 % ben­dro­jo vi­daus pro­duk­to, ga­li­ma teig­ti, kad Na­cio­na­li­nės svei­ka­tos pro­gra­mos įgy­ven­di­ni­mas la­bai pri­si­dės prie ša­lies so­cia­li­nės ir eko­no­mi­nės pa­žan­gos. In­ves­ti­ci­jos į svei­ka­tą –<text:s/><text:soft-page-break/><text:span text:style-name="T261">ne kaš</text:span><text:span text:style-name="T262">­tai, o in</text:span><text:span text:style-name="T263">­ves</text:span><text:span text:style-name="T264">­ti</text:span><text:span text:style-name="T265">­ci</text:span><text:span text:style-name="T266">­ja į Lie</text:span><text:span text:style-name="T267">­tu</text:span><text:span text:style-name="T268">­vos at</text:span><text:span text:style-name="T269">­ei</text:span><text:span text:style-name="T270">­tį, tad,<text:s/></text:span>ger­bia­mie­ji Sei­mo na­riai, bal­suo­si­te už Lie­tu­vos at­ei­tį.<text:s/></text:p>
        <text:p text:style-name="Roman">Nau­do­da­ma­si pro­ga kar­tu no­riu pa­dė­ko­ti pro­fe­so­riui V. Gra­baus­kui, idė­ji­niam va­dui, ku­ris kon­sul­ta­vo ir tei­kė pa­ta­ri­mus, kad ši pro­gra­ma iš­vys­tų die­nos švie­są. Ačiū vi­siems.</text:p>
        <text:p text:style-name="Roman"><text:span text:style-name="T271">PIRMININKĖ.</text:span><text:s/>Kvie­čiu A. Ma­tu­lą.</text:p>
        <text:p text:style-name="Roman"><text:span text:style-name="T272">A. MATULAS</text:span><text:s/><text:span text:style-name="T273">(</text:span><text:span text:style-name="T274">TS-LKDF</text:span><text:span text:style-name="T275">)</text:span>. Ger­bia­mo­ji Pir­mi­nin­ke, ger­bia­mie­ji ko­le­gos! Tik­riau­siai pa­me­na­te, bent jau tie Sei­mo na­riai, ku­rie Sei­me esa­te ne pir­mą ka­den­ci­ją, kad 1998 m. Sei­mas sa­vo nu­ta­ri­mu pa­tvir­ti­no pir­mą­ją Lie­tu­vos svei­ka­tos pro­gra­mą, ku­ri ga­lio­jo iki 2010 m.<text:s/></text:p>
        <text:p text:style-name="Roman">2009 m. par­la­men­tas, ma­ty­da­mas, kad bai­gia­si se­no­sios pro­gra­mos ga­lio­ji­mo ter­mi­nas, pri­ėmė re­zo­liu­ci­ją ir įpa­rei­go­jo bu­vu­sią Vy­riau­sy­bę ir Svei­ka­tos ap­sau­gos mi­nis­te­ri­ją at­lik­ti ana­li­zę, dėl ko­kių prie­žas­čių ne­bu­vo pa­siek­ti vi­si Sei­mo pa­tvir­tin­tos 1998 m. pro­gra­mos tiks­lai, ir pa­reng­ti nau­ją pro­gra­mą. Tai bu­vo ban­do­ma da­ry­ti. Bu­vu­si Vy­riau­sy­bė su mi­nist­ru R. Šu­kiu prie­ša­ky­je su­da­rė dar­bo gru­pę ir bu­vo pa­reng­tas pir­mi­nis da­bar svars­to­mos pro­gra­mos va­rian­tas. Da­bar­ti­nis mi­nist­ras su­da­rė dar vie­ną dar­bo gru­pę ir ban­dė ko­re­guo­ti, pa­pil­dy­ti, pa­tiks­lin­ti ši­tą pro­gra­mą. Iš es­mės ga­li­me teig­ti, kad ši­tas do­ku­men­tas yra dvie­jų Vy­riau­sy­bių, dvie­jų Svei­ka­tos ap­sau­gos mi­nis­te­ri­jų dar­bo vai­sius, dar­bo re­zul­ta­tas. Iš­ties Sei­mas pri­ta­rė Lie­tu­vos svei­ka­tos pro­gra­mai, ku­rio­je bu­vo įvar­dy­ta, kad jos ga­lio­ji­mas bus iki 2023 m.<text:s/></text:p>
        <text:p text:style-name="Roman">Ten­ka pri­pa­žin­ti, kad pro­gra­ma bu­vo ne­am­bi­cin­ga, su­for­mu­luo­ti tiks­lai bu­vo la­bai men­ki, bu­vo pa­se­nu­si sta­tis­ti­ka, to­dėl ko­mi­te­tas spren­dė di­le­mą, ar vis dėl­to grą­žin­ti pro­gra­mą Vy­riau­sy­bei to­bu­lin­ti, ar su­da­ry­ti dar­bo gru­pę ir ją to­bu­lin­ti. Ma­tyt, ko­mi­te­tas pa­si­rin­ko tei­sin­gą spren­di­mą – su­da­rė dar­bo gru­pę, ir štai mes tu­ri­me pa­to­bu­lin­tą va­rian­tą.<text:s/></text:p>
        <text:p text:style-name="Roman">Pir­miau­sia pa­si­kei­tė pats pro­gra­mos pa­va­di­ni­mas – 2014–2025 m. pro­gra­ma, su­kon­kre­tin­ti tiks­lai, su­for­mu­luo­ti am­bi­cin­ges­ni sie­kiai, at­si­ra­do kaž­ko­dėl pra­leis­tos sri­tys ar­ba ne­tiks­liai, ne iki ga­lo reg­la­men­tuo­tos tam tik­ros sri­tys, to­kios kaip vai­kų svei­ka­ta, kaip far­ma­ci­nė rū­py­ba, ir štai tu­ri­me ge­ro­kai ge­res­nį do­ku­men­tą su ga­na am­bi­cin­gais tiks­lais. Pa­vyz­džiui, nu­ma­to­ma iki 2025 m. pail­gin­ti vi­du­ti­nę Lie­tu­vos gy­ven­to­jų gy­ve­ni­mo truk­mę iki 77,5 me­tų, su­ma­žin­ti skir­tu­mą tarp vy­rų ir mo­te­rų gy­ve­ni­mo truk­mės. Da­bar ji­sai yra vie­nas di­džiau­sių Eu­ro­po­je – 11 me­tų. Pla­nuo­ja­ma, kad tai bus pa­da­ry­ta iki aš­tuo­ne­rių me­tų. Taip pat mir­tin­gu­mas dėl sa­vi­žu­dy­bių (šian­dien sa­vi­žu­dy­bių skai­čius Lie­tu­vo­je – vie­nas di­džiau­sių pa­sau­ly­je), ir­gi su­for­mu­luo­ti la­bai am­bi­cin­gi tiks­lai. Dėl al­ko­ho­lio su­var­to­ji­mo, dėl nu­tu­ki­mo, ant­svo­rio, triukš­mo. Vie­nas da­ly­kas, ką ko­mi­te­tui pa­vy­ko pa­siek­ti, kad bū­tų įra­šy­ta, – kad pre­ven­ci­nėms pro­gra­moms vi­suo­me­nės svei­ka­tai bū­tų skir­ta ne 2 %, kaip bu­vo nu­ma­ty­ta, bet 3 % lė­šų.<text:s/></text:p>
        <text:soft-page-break/>
        <text:p text:style-name="Roman">Iš­ties, ko­le­gos, ma­nau, kad to­kiam do­ku­men­tui mes tu­rė­tu­me pri­tar­ti, bet jo įgy­ven­di­ni­mo sėk­mė pri­klau­sys ne nuo Svei­ka­tos ap­sau­gos mi­nis­te­ri­jos, tiks­liau, ne tik nuo Svei­ka­tos ap­sau­gos mi­nis­te­ri­jos, nes pa­grin­di­nis tiks­las tiek Pa­sau­lio svei­ka­tos or­ga­ni­za­ci­jos, tiek Lie­tu­vos Vy­riau­sy­bės, mū­sų vi­sų, par­la­men­to – pa­siek­ti, kad svei­ka­ta bū­tų įgy­ven­din­ta per vi­sas po­li­ti­kas, t. y. vi­sų mū­sų – tiek Ap­lin­kos mi­nis­te­ri­jos, tiek Že­mės ūkio mi­nis­te­ri­jos, tiek Švie­ti­mo ir moks­lo mi­nis­te­ri­jos, tiek Svei­ka­tos ap­sau­gos mi­nis­te­ri­jos, tiek ki­tų mi­nis­te­ri­jų – tiks­las yra sa­vo dar­bais pri­si­dė­ti, kad Lie­tu­vos svei­ka­tos pro­gra­mo­je nu­ma­ty­ti tiks­lai bū­tų įgy­ven­din­ti. Vie­na svei­ka­tos sis­te­ma su gy­dy­mo įstai­gų tin­klu tik­rai ne­su­ge­bės pa­siek­ti ši­tų tiks­lų.<text:s/></text:p>
        <text:p text:style-name="Roman">Lin­kė­čiau sėk­mės įgy­ven­di­nant šią pro­gra­mą. Ne vie­nai Vy­riau­sy­bei teks pri­si­dė­ti prie jos įgy­ven­di­ni­mo. Siū­ly­čiau jai pri­tar­ti.</text:p>
        <text:p text:style-name="Roman"><text:span text:style-name="T276">PIRMININKĖ.</text:span><text:s/>Ačiū už jū­sų nuo­mo­nę. Kvie­čiu J. Ole­ką.</text:p>
        <text:p text:style-name="Roman"><text:span text:style-name="T277">J. OLEKAS</text:span><text:s/><text:span text:style-name="T278">(</text:span><text:span text:style-name="T279">LSDPF</text:span><text:span text:style-name="T280">)</text:span>. Ačiū, ger­bia­mo­ji Pir­mi­nin­ke. Aš, at­si­liep­da­mas į ko­le­gų pa­sa­ky­mą, kad ne tik svei­ka­tos sek­to­riui tu­ri rū­pė­ti Lie­tu­vos gy­ven­to­jų svei­ka­ta, bet ir ki­tiems, šiuo me­tu at­sto­vau­da­mas Lie­tu­vos kraš­to ap­sau­gos sis­te­mai, tik­rai la­bai no­riu pa­kvies­ti ir pa­ra­gin­ti jus pri­tar­ti šiai pro­gra­mai.<text:s/></text:p>
        <text:p text:style-name="Roman">Jau bu­vo mi­nė­ta, kad 1998 m. pa­tvir­tin­ta pro­gra­ma bai­gė­si 2010 m., ir mes tu­rė­jo­me to­kį tarps­nį, ka­da ne­tu­rė­jo­me pa­kan­ka­mai už­si­brė­žę sa­vo tiks­lų, ir ko­le­gos mi­nė­jo, kad tik­rai pa­sie­kė­me gra­žių re­zul­ta­tų kai ku­rio­se sri­ty­se, net vir­šy­da­mi tuos 1998 m. nu­ma­ty­tus tiks­lus. De­ja, bu­vo ir to­kių sri­čių, ku­rioms ne­pa­vy­ko pa­siek­ti, tai ir šir­dies ir krau­ja­gys­lių li­gos, ir sa­vi­žu­dy­bės, ir ki­tos sri­tys. Ir ma­nau, kad da­bar pa­reng­ta pro­gra­ma, ypa­tin­gai at­krei­piant dė­me­sį į tarp­sek­to­ri­nį įvai­rių ži­ny­bų ben­dra­dar­bia­vi­mą, yra la­bai svar­bi, kad mes ga­lė­tu­me pri­ar­tė­ti prie Va­ka­rų Eu­ro­pos, se­nų­jų Eu­ro­pos Są­jun­gos vals­ty­bių, ku­rios, skir­da­mos pa­kan­ka­mą dė­me­sį svei­ka­tai, ne tik me­di­ci­nai, ne tik gy­dy­mui, bet svei­ka­tai pla­či­ą­ja pras­me, ypač vi­suo­me­nės svei­ka­tai, su­ge­bė­jo pa­siek­ti to­kių ro­dik­lių, į ku­riuos mes šian­dien no­ri­me ly­giuo­tis.<text:s/></text:p>
        <text:p text:style-name="Roman">Aš dar pri­si­min­čiau ir tuos anks­tes­nius au­to­rius, ben­dra­dar­bius, ku­rie la­bai daug pri­si­dė­jo prie pro­gra­mų kū­ri­mo, V. Gra­baus­kas bu­vo pa­mi­nė­tas kaip vie­nas iš jų. Aš pri­si­me­nu ben­drą dar­bą su V. Gra­baus­ku jau maž­daug prieš ket­vir­tį am­žiaus, tik po Są­jū­džio su­va­žia­vi­mo, po Gy­dy­to­jų są­jun­gos at­kū­ri­mo, dar 1989 m., kai mes dar­ba­vo­mės ir ruo­šėm svei­ka­tos pro­gra­mų pa­ma­tus. Bet taip pat no­rė­čiau pa­dė­ko­ti jau mi­nė­tos ma­no ko­le­gos A. Ma­tu­lo da­bar­ti­nės dar­bo gru­pės ir jos va­do­vės A. Mon­kaus­kai­tės nuo­pel­ną, kad pa­ga­liau bu­vo su­ras­tas kom­pro­mi­sas, kad vi­si ben­drai, tiek įvai­rių frak­ci­jų at­sto­vai, tiek Sei­mo na­riai, tiek Svei­ka­tos ap­sau­gos mi­nis­te­ri­jos, tiek ki­tų ži­ny­bų dar­<text:soft-page-break/>buo­to­jai, tu­rim to­kį pro­duk­tą, ku­ris kaip vi­sa­da ga­li­mas to­bu­lin­ti iki be­ga­ly­bės. Mes šian­dien gir­dė­jo­me kai ku­rių ko­mi­te­tų vie­nus ki­tus pa­siū­ly­mus. Aš ma­nau, kad jei­gu bus spren­di­mas kai kam dar pa­pil­do­mai pri­tar­ti… Bet, ma­no su­pra­ti­mu, do­ku­men­tas – svei­ka­tos pro­gra­ma, ap­iman­ti be­veik 12 me­tų pe­ri­odą, yra ga­na am­bi­cin­ga, su­ra­šy­ta ir su kon­kre­čiais ro­dik­liais, ir kon­kre­čiais vyk­dy­to­jais, ir tiks­lais, ir už­da­vi­niais. To­dėl aš kvie­čiu po svars­ty­mo šiai pro­gra­mai pri­tar­ti. Ačiū.</text:p>
        <text:p text:style-name="P281"><text:span text:style-name="T282">PIRMININKĖ.</text:span><text:s/>Dė­ko­ju ger­bia­ma­jam mi­nist­rui. Kvie­čiu pa­grin­di­nio ko­mi­te­to pra­ne­šė­ją. Pra­dė­si­me svars­ty­mo sta­di­ją ir svars­ty­si­me pa­tai­sas. Pra­šom. Ger­bia­ma­sis…</text:p>
        <text:p text:style-name="P283"><text:span text:style-name="T284">M. BASTYS</text:span><text:s/><text:span text:style-name="T285">(</text:span><text:span text:style-name="T286">LSDPF</text:span><text:span text:style-name="T287">)</text:span>. Dė­ko­ju, ger­bia­mo­ji Sei­mo Pir­mi­nin­ke. Ger­bia­mie­ji ko­le­gos, ka­dan­gi In­for­ma­ci­nės vi­suo­me­nės plėt­ros ko­mi­te­tas ne­tu­rė­jo ga­li­my­bės pri­sta­ty­ti spren­di­mo, tie­siog ne­bu­vo pa­kvies­ti, aš per šo­ni­nį mik­ro­fo­ną no­riu pa­reikš­ti, kad In­for­ma­ci­nės vi­suo­me­nės plėt­ros ko­mi­te­tas svars­tė nu­ta­ri­mo pro­jek­tą „Dėl Lie­tu­vos svei­ka­tos 2014–2025 me­tų pro­gra­mos pa­tvir­ti­ni­mo“ ir jam pri­ta­rė ben­dru su­ta­ri­mu. Dė­ko­ju.</text:p>
        <text:p text:style-name="P288"><text:span text:style-name="T289">PIRMININKĖ.</text:span><text:s/>Aš la­bai at­si­pra­šau ko­mi­te­to pir­mi­nin­ko, tiek daug ko­mi­te­tų, kaž­kaip ne­ty­čia pra­lei­dau. La­bai at­si­pra­šau, pir­mi­nin­ke.<text:s/></text:p>
        <text:p text:style-name="P290">Pra­šom. Pir­mo­ji pa­tai­sa yra 14 pus­la­py­je – Švie­ti­mo, moks­lo ir kul­tū­ros ko­mi­te­to. Yra pri­tar­ta iš da­lies. Ar su­tin­ka ko­mi­te­tas? Su­tin­ka­te. Pri­tar­ta. Bal­suo­ti ne­rei­kia.<text:s/></text:p>
        <text:p text:style-name="P291">15 pus­la­py­je yra Sei­mo na­rės V. V. Mar­ge­vi­čie­nės. Yra pri­tar­ta iš da­lies. Ar su­tin­ka­te, ger­bia­mo­ji? Su­tin­ka­te. Bal­suo­ti ne­rei­kia.<text:s/></text:p>
        <text:p text:style-name="P292">16 pus­la­py­je – Švie­ti­mo, moks­lo ir kul­tū­ros<text:s/>ko­mi­te­to. Pri­tar­ta iš da­lies. Su­tin­ka­te? Su­tin­ka­te. Ačiū.<text:s/></text:p>
        <text:p text:style-name="P293">19 pus­la­py­je – Švie­ti­mo, moks­lo ir kul­tū­ros<text:s/><text:span text:style-name="T294">ko</text:span><text:span text:style-name="T295">­mi</text:span><text:span text:style-name="T296">­te</text:span><text:span text:style-name="T297">­to pa</text:span><text:span text:style-name="T298">­siū</text:span><text:span text:style-name="T299">­ly</text:span><text:span text:style-name="T300">­mas. Pra</text:span><text:span text:style-name="T301">­š</text:span><text:span text:style-name="T302">om, ger</text:span><text:span text:style-name="T303">­bia</text:span><text:span text:style-name="T304">­mo</text:span><text:span text:style-name="T305">­ji pra</text:span><text:span text:style-name="T306">­ne</text:span><text:span text:style-name="T307">­šė</text:span><text:span text:style-name="T308">­ja.</text:span></text:p>
        <text:p text:style-name="P309"><text:span text:style-name="T310">A. MONKAUSKAITĖ</text:span><text:s/><text:span text:style-name="T311">(</text:span><text:span text:style-name="T312">LSDPF</text:span><text:span text:style-name="T313">)</text:span>. Švie­ti­mo, mo­ks­lo<text:span text:style-name="T314"><text:s/>ir kul</text:span><text:span text:style-name="T315">­tū</text:span><text:span text:style-name="T316">­ros ko</text:span><text:span text:style-name="T317">­mi</text:span><text:span text:style-name="T318">­te</text:span><text:span text:style-name="T319">­tas siū</text:span><text:span text:style-name="T320">­lė glau</text:span><text:span text:style-name="T321">­džiau sie</text:span><text:span text:style-name="T322">­ti<text:s/></text:span>pro­­gra­mos tre­či­ą­jį tiks­lą įgy­ven­di­nan­čius už­da­vi­nius: su­ma­žin­ti al­ko­ho­li­nių gė­ri­mų, ta­ba­ko, ne­tei­sė­tą nar­ko­ti­nių ir psi­chot­ro­pi­nių me­džia­gų var­to­ji­mą ir pri­ei­na­mu­mą, ska­tin­ti svei­kos mi­ty­bos įpro­čius.</text:p>
        <text:p text:style-name="P323"><text:span text:style-name="T324">PIRMININKĖ.</text:span><text:s/>Jūs gal tik sa­vo iš­va­dą pri­sta­ty­ki­te, ko­mi­te­tas pa­sa­kys.</text:p>
        <text:p text:style-name="P325"><text:span text:style-name="T326">A. MONKAUSKAITĖ</text:span><text:s/><text:span text:style-name="T327">(</text:span><text:span text:style-name="T328">LSDPF</text:span><text:span text:style-name="T329">)</text:span>. Tuoj, se­kun­dę. Mū­sų ko­mi­te­tas ne­pri­ta­rė ši­tai iš­va­dai to­dėl, kad rei­kė­tų ši­tuos da­ly­kus įdė­ti į pro­gra­mą įgy­ven­di­nan­čius do­ku­men­tus, čia yra per smul­kūs pa­siū­ly­mai. Ka­dan­gi pro­gra­ma yra kaip rė­mi­nis do­ku­men­tas, la­bai de­ta­lių pa­siū­ly­mų ne­bu­vo ga­li­ma į ją įdė­ti.</text:p>
        <text:p text:style-name="P330"><text:span text:style-name="T331">PIRMININKĖ.</text:span><text:s/>Ačiū. Ar Švie­ti­mo, moks­lo ir kul­tū­ros ko­mi­te­tas, ger­bia­mo­ji pir­mi­nin­ke, no­riu klaus­ti, su­tin­ka, ne­rei­kia<text:s/>bal­suo­ti? Pri­tar­ta. Ne­pritar­ti.</text:p>
        <text:soft-page-break/>
        <text:p text:style-name="Roman"><text:span text:style-name="T332">To</text:span><text:span text:style-name="T333">­liau 21 pus</text:span><text:span text:style-name="T334">­la</text:span><text:span text:style-name="T335">­py</text:span><text:span text:style-name="T336">­je yra Sei</text:span><text:span text:style-name="T337">­mo na</text:span><text:span text:style-name="T338">­rės L. Dmi</text:span>­­tri­je­vos. Toks pat, kaip ir Švie­ti­mo ko­mi­te­to. Pra­šom. Sei­mo na­rė L. Dmit­ri­je­va. Pra­šom pri­staty­ti.<text:s/></text:p>
        <text:p text:style-name="Roman"><text:span text:style-name="T339">L. DMITRIJEVA</text:span><text:s/><text:span text:style-name="T340">(</text:span><text:span text:style-name="T341">DPF</text:span><text:span text:style-name="T342">)</text:span>. Čia tas pats pri­ei­na­mu­mas…</text:p>
        <text:p text:style-name="Roman"><text:span text:style-name="T343">PIRMININKĖ.</text:span><text:s/>Jei­gu ga­li­ma, gar­siau, nes ne­gir­di­me nie­ko.</text:p>
        <text:p text:style-name="Roman"><text:span text:style-name="T344">L. DMITRIJEVA</text:span><text:s/><text:span text:style-name="T345">(</text:span><text:span text:style-name="T346">DPF</text:span><text:span text:style-name="T347">)</text:span>. Ne, mes pra­šo­me bal­suo­ti.<text:s/></text:p>
        <text:p text:style-name="Roman"><text:span text:style-name="T348">PIRMININKĖ.</text:span><text:s/>Pra­šom, pri­sta­ty­ki­te pir­miau­sia, Sei­mo na­re…</text:p>
        <text:p text:style-name="Roman"><text:span text:style-name="T349">L. DMITRIJEVA</text:span><text:s/><text:span text:style-name="T350">(</text:span><text:span text:style-name="T351">DPF</text:span><text:span text:style-name="T352">)</text:span>. Čia dėl dvi­de­šim­ties me­tų, ar ne?</text:p>
        <text:p text:style-name="Roman"><text:span text:style-name="T353">PIRMININKĖ.</text:span><text:s/>Taip. Čia pa­ra­šy­ta…</text:p>
        <text:p text:style-name="Roman"><text:span text:style-name="T354">L. DMITRIJEVA</text:span><text:s/><text:span text:style-name="T355">(</text:span><text:span text:style-name="T356">DPF</text:span><text:span text:style-name="T357">)</text:span>. Taip? To­dėl, kad da­bar Sei­me bu­vo tik pa­tei­ki­mas, ir dar ne­aiš­ku, ar bus pri­im­tas tas įsta­ty­mas, ar ne. Al­ko­ho­lio var­to­to­jai jau­nė­ja, ir tai yra dau­gia­me­tė pro­gra­ma, ir aš ma­nau, kad rei­kia mums tu­rė­ti tą punk­tą, o jei­gu, duok Die­ve, bus ge­riau, tai ir ge­riau.</text:p>
        <text:p text:style-name="Roman"><text:span text:style-name="T358">PIRMININKĖ.</text:span><text:s/>Ačiū.<text:s/></text:p>
        <text:p text:style-name="Roman"><text:span text:style-name="T359">L. DMITRIJEVA</text:span><text:s/><text:span text:style-name="T360">(</text:span><text:span text:style-name="T361">DPF</text:span><text:span text:style-name="T362">)</text:span>. Pra­šau bal­suo­ti.</text:p>
        <text:p text:style-name="Roman"><text:span text:style-name="T363">PIRMININKĖ.</text:span><text:s/>Pra­šom. Ko­mi­te­to nuo­mo­nė.</text:p>
        <text:p text:style-name="Roman"><text:span text:style-name="T364">A. MONKAUSKAITĖ</text:span><text:s/><text:span text:style-name="T365">(</text:span><text:span text:style-name="T366">LSDPF</text:span><text:span text:style-name="T367">)</text:span>. Ko­mi­te­tas siū­lė ne­pri­tar­ti, ka­dan­gi jau yra pa­teik­tas įsta­ty­mo pro­jek­tas, ku­ria­me siū­lo­ma di­din­ti am­žiaus cen­zą pirk­ti ir var­to­ti al­ko­ho­li­nius gė­ri­mus iki 20 me­tų am­žiaus, dėl to mes ma­no­me, kad čia dvi­gu­bi­na­mi ši­tie pa­siū­ly­mai, ir dėl to ne­pri­ta­rė­me.<text:s/></text:p>
        <text:p text:style-name="Roman"><text:span text:style-name="T368">PIRMININKĖ.</text:span><text:s/>Yra pra­šy­mas bal­suo­ti. Nuo­mo­nių už, prieš pa­si­sa­ky­ti dėl pa­tai­sos nė­ra. Bal­suo­ja­me. Kas pri­ta­ria­te Sei­mo na­rės L. Dmit­ri­je­vos siū­ly­mui di­din­ti am­žiaus cen­zą pirk­ti ir var­to­ti al­ko­ho­li­nius gė­ri­mus iki 20 me­tų am­žiaus, bal­suo­ja­te už, kas tu­ri­te ki­tą nuo­mo­nę, bal­suo­ja­te prieš ar­ba su­si­lai­ko­te.<text:s/></text:p>
        <text:p text:style-name="Roman">Bal­sa­vo 82 Sei­mo na­riai: už – 48, prieš – 2, su­si­lai­kė 32. Pa­tai­sai pri­tar­ta. Tai­gi lei­siu sau pa­juo­kau­ti, kad ves­ti ir iš­te­kė­ti bus ga­li­ma, bet šam­pa­no iš­ger­ti ves­tu­vių me­tu – ne.<text:s/></text:p>
        <text:p text:style-name="Roman">Toks pat yra ir Švie­ti­mo, moks­lo ir kul­tū­ros ko­mi­te­to siū­ly­mas. Bal­suo­ti ne­be­rei­kia.<text:s/></text:p>
        <text:p text:style-name="Roman">To­liau yra 22 punk­te So­cia­li­nių rei­ka­lų ir dar­bo ko­mi­te­to…</text:p>
        <text:p text:style-name="Roman"><text:span text:style-name="T369">A. MONKAUSKAITĖ</text:span><text:s/><text:span text:style-name="T370">(</text:span><text:span text:style-name="T371">LSDPF</text:span><text:span text:style-name="T372">)</text:span>. So­cia­li­nių rei­ka­lų ir dar­bo ko­mi­te­tas siū­lė pa­pil­dy­ti pro­gra­mos 76.10 punk­tą, iš­dės­tant jį taip: „plė­to­ti as­me­nų, ser­gan­čių pri­klau­so­my­be nuo al­ko­ho­lio, psi­cho­lo­gi­nės, me­di­ci­ni­nės bei so­cia­li­nės re­a­bi­li­ta­ci­jos pa­slau­gas, ypač kai­mo gy­ven­to­jams“. Ko­mi­te­tas ne­pri­ta­rė to­dėl, kad tai bū­tų mies­to gy­ven­to­jų dis­kri­mi­na­ci­ja, ne­rei­kė­tų skir­ti, ko­mi­te­to nuo­mo­ne, mies­to ir kai­mo gy­ven­to­jų.</text:p>
        <text:p text:style-name="Roman"><text:span text:style-name="T373">PIRMININKĖ.</text:span><text:s/>Klau­siu, ar su­tin­ka ko­mi­te­tas su ne­pri­tar­ti?</text:p>
        <text:p text:style-name="Roman"><text:span text:style-name="T374">A. MONKAUSKAITĖ</text:span><text:s/><text:span text:style-name="T375">(</text:span><text:span text:style-name="T376">LSDPF</text:span><text:span text:style-name="T377">)</text:span>. Su­tin­ka.</text:p>
        <text:p text:style-name="Roman"><text:span text:style-name="T378">PIRMININKĖ.</text:span><text:s/>Ne­rei­kia bal­suo­ti. Taip. Pri­tar­ta ne­pri­ta­ri­mui.</text:p>
        <text:soft-page-break/>
        <text:p text:style-name="Roman">23 pus­la­pis – taip pat Sei­mo na­rės L. Dmit­ri­je­vos ir Švie­ti­mo, moks­lo ir kul­tū­ros ko­mi­te­to to­kie pat pa­siū­ly­mai. Pir­miau­sia pra­šom, gal Sei­mo na­rė pri­sta­tys sa­vo siū­ly­mą.<text:s/></text:p>
        <text:p text:style-name="Roman"><text:span text:style-name="T379">L. DMITRIJEVA</text:span><text:s/><text:span text:style-name="T380">(</text:span><text:span text:style-name="T381">DPF</text:span><text:span text:style-name="T382">)</text:span>. Ko­le­gos, vi­sų pir­ma kaip tik Eu­ro­pos Par­la­men­to ir Ta­ry­bos Ta­ba­ko pro­duk­tų di­rek­ty­vos 24 straips­nis ir lei­džia mū­sų na­cio­na­li­nei tei­sei pri­im­ti sa­vo nuo­sta­tą ar­ba sa­vo įsta­ty­mą pa­gal si­tu­a­ci­ją Lie­tu­vo­je. Ne­se­niai po­sė­džia­vo mū­sų Švie­ti­mo, moks­lo ir kul­tū­ros ko­mi­te­tas ir In­for­ma­ci­nės vi­suo­me­nės plėt­ros ko­mi­te­tas, mes kaip tik pri­ta­rė­me ši­tai si­tu­a­ci­jai ir pra­šo­me pa­lai­ky­ti mū­sų siū­ly­mą. Na­cio­na­li­nė tei­sė ne­drau­džia pri­im­ti mums sa­vo įsta­ty­mo.</text:p>
        <text:p text:style-name="Roman"><text:span text:style-name="T383">PIRMININKĖ.</text:span><text:s/>Ge­rai. Ačiū.</text:p>
        <text:p text:style-name="Roman"><text:span text:style-name="T384">A. MONKAUSKAITĖ</text:span><text:s/><text:span text:style-name="T385">(</text:span><text:span text:style-name="T386">LSDPF</text:span><text:span text:style-name="T387">)</text:span>. Ko­mi­te­tas ne­pri­ta­rė ir ar­gu­men­tuo­ja tuo, kad da­bar yra įgy­ven­di­na­mos nau­jo­sios Ta­ba­ko di­rek­ty­vos nuo­sta­tos ir įgy­ven­di­nant šias nuo­sta­tas yra kei­čia­mi įsta­ty­mai. Vėl­gi sa­vo­tiš­kai dvi­gu­bi­na­si.<text:s/></text:p>
        <text:p text:style-name="Roman"><text:span text:style-name="T388">PIRMININKĖ.</text:span><text:s/>Aš no­riu pa­klaus­ti, ar pra­šo­te bal­suo­ti? Ko­mi­te­tas ne­pri­ta­rė dėl to, kad jau yra ren­gia­mos įsta­ty­mo pa­tai­sos, o jūs pra­šo­te bal­suo­ti. Pra­šau bal­suo­ti. Kas pa­lai­ko­te Sei­mo na­rės ir Švie­ti­mo, moks­lo ir kul­tū­ros ko­mi­te­to, nes jis ana­lo­giš­kas, pa­siū­ly­mą, bal­suo­ja­te už, kas tu­ri­te ki­tą nuo­mo­nę, bal­suo­ja­te prieš ar­ba su­si­lai­ko­te.<text:s/></text:p>
        <text:p text:style-name="Roman">Bal­sa­vo 77 Sei­mo na­riai: už – 47, prieš nė­ra, su­si­lai­kė 30. Pa­tai­sai pri­tar­ta.</text:p>
        <text:p text:style-name="Roman">Ki­ta pa­tai­sa yra Sei­mo Tei­sės ir tei­sėt­var­kos ko­mi­te­to. J. Sa­ba­taus­ko ne­ma­tau. Kas ga­li pri­sta­ty­ti? Gal ger­bia­ma­sis S. Šed­ba­ras ga­lė­tų pri­sta­tyti? Ne, ne­tu­ri­te nie­ko. Pra­ne­šė­jos pa­pra­šy­siu. Pra­šom.</text:p>
        <text:p text:style-name="Roman"><text:span text:style-name="T389">A. MONKAUSKAITĖ</text:span><text:s/><text:span text:style-name="T390">(</text:span><text:span text:style-name="T391">LSDPF</text:span><text:span text:style-name="T392">)</text:span>. Tei­sės ir tei­sėt­var­kos ko­mi­te­tas siū­lė pa­pil­dy­ti pro­gra­mą nau­ju punk­tu iš­dės­tant jį taip: „Sie­kiant ma­žin­ti ta­ba­ko ga­mi­nių pa­klau­są ir var­to­ji­mą, į na­cio­na­li­nę tei­sę per­kel­ti Eu­ro­pos Par­la­men­to ir Ta­ry­bos di­rek­ty­vos dėl vals­ty­bių na­rių įsta­ty­mų ir ki­tų tei­sės ak­tų nuo­sta­tų, reg­la­men­tuo­jan­čių ta­ba­ko ir su­si­ju­sių ga­mi­nių ga­my­bą, pa­tei­ki­mą ir par­da­vi­mą, su­de­ri­ni­mo, ir ku­ria pa­nai­ki­na­ma di­rek­ty­va, nau­juo­sius rei­ka­la­vi­mus.“ Ko­mi­te­tas siū­lė ne­pri­tar­ti, nes yra ren­gia­mos įsta­ty­mo nuo­sta­tos. Prie­žas­tis to­kia pat, kaip ir dėl prieš tai bu­vu­sios pa­tai­sos. Tie­siog ne­įma­no­ma į šią pro­gra­mą – į stra­te­gi­nį do­ku­men­tą per­kel­ti vi­sų di­rek­ty­vų.<text:s/></text:p>
        <text:p text:style-name="Roman"><text:span text:style-name="T393">PIRMININKĖ.</text:span><text:s/>Ačiū. Ar ga­li­me ne­pri­tar­ti ben­­dru su­ta­ri­mu, ar rei­kia bal­suo­ti? Nė­ra Tei­sės ir tei­sėt­var­kos ko­mi­te­to ben­dros nuo­mo­nės, tai­gi siū­lau bal­suo­ti. Bal­suo­ja­me. Kas pri­ta­ria­te Sei­mo Tei­sės ir tei­sėt­var­kos ko­mi­te­to siū­ly­mui, bal­suo­ja­te už, kas tu­ri­te ki­tą nuo­mo­nę ir pri­ta­ria­te ko­mi­te­tui, bal­suo­ja­te prieš ar­ba su­si­lai­ko­te.<text:s/></text:p>
        <text:p text:style-name="Roman">Bal­sa­vo 81 Sei­mo na­rys: už – 36, prieš – 3, su­si­lai­kė 42. Ne­pri­tar­ta.<text:s/></text:p>
        <text:p text:style-name="Roman">Ki­ta Tei­sės ir tei­sėt­var­kos ko­mi­te­to pa­sta­ba ir pa­siū­ly­mas. Pra­šom. Pra­šau pra­ne­šė­ją, nes nė­ra<text:s/><text:soft-page-break/>kam pri­sta­ty­ti. Čia yra 81.4. Ar jūs čia kar­tu pri­sta­tė­te? Čia yra tas pats? Čia gal ana­lo­giš­kas, gal ne­rei­kia bal­suo­ti? 24 pus­la­pis.</text:p>
        <text:p text:style-name="Roman"><text:span text:style-name="T394">A. MONKAUSKAITĖ</text:span><text:s/><text:span text:style-name="T395">(</text:span><text:span text:style-name="T396">LSDPF</text:span><text:span text:style-name="T397">)</text:span>. Taip, tai yra ana­lo­giš­ka.</text:p>
        <text:p text:style-name="Roman"><text:span text:style-name="T398">PIRMININKĖ.</text:span><text:s/>Tai mes jau bal­sa­vo­me, ap­si­spren­dė­me. Taip?</text:p>
        <text:p text:style-name="Roman"><text:span text:style-name="T399">A. MONKAUSKAITĖ</text:span><text:s/><text:span text:style-name="T400">(</text:span><text:span text:style-name="T401">LSDPF</text:span><text:span text:style-name="T402">)</text:span>. Taip. „Dieg­ti anks­ty­vą­sias pa­žin­ti­nes pro­gra­mas mo­kyk­lo­se įtrau­kiant te­mas apie ta­ba­ko ga­mi­nių var­to­ji­mo da­ro­mą ža­lą.“ Ko­mi­te­tas siū­lė ne­pri­tar­ti, nes čia vėl­gi yra įgy­ven­di­na­mos Ta­ba­ko pro­duk­tų di­rek­ty­vos nuo­sta­tos.</text:p>
        <text:p text:style-name="Roman"><text:span text:style-name="T403">PIRMININKĖ.</text:span><text:s/>Gir­džiu, kad nuo­mo­nės iš­sisky­rė.<text:s/></text:p>
        <text:p text:style-name="Roman">Bal­suo­ja­me. Kas pri­ta­ria­te Tei­sės ir tei­sėt­var­kos ko­mi­te­to siū­ly­mui, bal­suo­ja­te už, kas tu­ri­te ki­tą nuo­mo­nę, bal­suo­ja­te prieš ar­ba su­si­lai­ko­te.</text:p>
        <text:p text:style-name="Roman">Bal­sa­vo 80 Sei­mo na­rių: už – 51, prieš – 1, su­si­lai­kė 28. Pri­tar­ta.</text:p>
        <text:p text:style-name="Roman">24 pus­la­py­je dėl 82.6 yra Sei­mo na­rės V. V. Mar­ge­vi­čie­nės pa­siū­ly­mas. Pra­šom Sei­mo na­rę pri­sta­ty­ti. Tuo­jau. (<text:span text:style-name="T404">Bal</text:span><text:span text:style-name="T405">­sai sa</text:span><text:span text:style-name="T406">­lė</text:span><text:span text:style-name="T407">­je</text:span>) Jau įjun­gė­me. Pra­šom.</text:p>
        <text:p text:style-name="Roman"><text:span text:style-name="T408">V. V. MARGEVIČIENĖ</text:span><text:s/><text:span text:style-name="T409">(</text:span><text:span text:style-name="T410">TS-LKDF</text:span><text:span text:style-name="T411">)</text:span>. Ger­bia­mie­ji ko­le­gos, šią nuo­sta­tą įra­šiau dėl to, kad šian­dien mū­sų vals­ty­bė­je tik­rai nė­ra pa­gal­bos ma­ža­me­čiams ir vy­res­niems vai­kams. Ne­tu­ri­me to­kio me­to­di­nio cen­tro, ku­ria­me ga­lė­tų bū­ti ren­gia­mi so­cia­li­niai dar­buo­to­jai, vai­kų psi­cho­lo­gai, vai­kų psi­chiat­rai, to­dėl tai ir įra­šiau, nes dau­ge­lis tė­vų<text:s/><text:span text:style-name="T412">skun</text:span><text:span text:style-name="T413">­džia</text:span><text:span text:style-name="T414">­si ir sa</text:span><text:span text:style-name="T415">­ko: mes ne</text:span><text:span text:style-name="T416">­ži</text:span><text:span text:style-name="T417">­no</text:span><text:span text:style-name="T418">­me, mes ne</text:span><text:span text:style-name="T419">­mo</text:span><text:span text:style-name="T420">­ka</text:span><text:span text:style-name="T421">­me</text:span>, kaip at­pa­žin­ti anks­ti nar­ko­ti­kus ir al­ko­ho­lį pra­dė­ju­sį var­to­ti vai­ką. Bet ko­mi­te­tas ne­pri­ta­rė. Man la­bai svar­bi jū­sų nuo­mo­nė. Aš pra­šau bal­suo­ti.<text:s/></text:p>
        <text:p text:style-name="Roman"><text:span text:style-name="T422">PIRMININKĖ.</text:span><text:s/>Pra­šom, ko­mi­te­to nuo­mo­nė.</text:p>
        <text:p text:style-name="Roman"><text:span text:style-name="T423">A. MONKAUSKAITĖ</text:span><text:s/><text:span text:style-name="T424">(</text:span><text:span text:style-name="T425">LSDPF</text:span><text:span text:style-name="T426">)</text:span>. Ko­mi­te­tas siū­lo ne­pri­tar­ti, nes šios pro­ble­mos yra pla­čiau<text:s/>ap­taria­mos Sei­mo nu­ta­ri­mu pa­tvir­tin­to­je Psi­chi­kos svei­ka­tos stra­te­gi­jo­je dar 2007 m., taip pat šių me­tų ko­vo 28 d. svei­ka­tos mi­nist­ro įsa­ky­me dėl Psi­chi­kos svei­ka­tos įgy­ven­di­ni­mo ir sa­vi­žu­dy­bių pre­ven­ci­jos veiks­mų pla­no 2014–2016 m., skir­to psi­chi­kos svei­ka­tos stra­te­gi­jai įgy­ven­din­ti ir sa­vi­žu­dy­bių pro­ble­moms spręs­ti.<text:s/></text:p>
        <text:p text:style-name="Roman">Aš taip pat no­riu, ko­le­gos, at­kreip­ti dė­me­sį į tai, kad jau anks­tes­nės ka­den­ci­jos Sei­mo nu­ta­ri­mu yra nu­spręs­ta steig­ti to­kį cen­trą, tik jis kaž­ko­dėl<text:s/><text:span text:style-name="T427">iki šiol ne</text:span><text:span text:style-name="T428">­įsteig</text:span><text:span text:style-name="T429">­tas. Čia bū</text:span><text:span text:style-name="T430">­tų ir</text:span><text:span text:style-name="T431">­gi ne</text:span><text:span text:style-name="T432">­lo</text:span><text:span text:style-name="T433">­giš</text:span><text:span text:style-name="T434">­ka<text:s/></text:span>ig­no­ruo­ti anks­tes­nį Sei­mo nu­ta­ri­mą ir įtrauk­ti į pro­gra­mą.</text:p>
        <text:p text:style-name="Roman"><text:span text:style-name="T435">PIRMININKĖ.</text:span><text:s/>Ačiū. Yra skir­tin­gos nuo­mo­nės ir pra­šy­mas bal­suo­ti. Bal­suo­ja­me. Kas pri­ta­ria­te Sei­mo na­rės V. V. Mar­ge­vi­čie­nės pa­siū­ly­mui, bal­suo­ja­te už, kas tu­ri­te ki­tą nuo­mo­nę, bal­suo­ja­te prieš ar­ba su­si­lai­ko­te.</text:p>
        <text:p text:style-name="Roman">Bal­sa­vo 85 Sei­mo na­riai: už – 27, prieš nė­ra, su­si­lai­kė 58. Ne­pri­tar­ta.</text:p>
        <text:p text:style-name="Roman">25 pus­la­py­je yra Sei­mo na­rės L. Dmit­ri­je­vos pa­siū­ly­mas ir Švie­ti­mo, moks­lo ir kul­tū­ros ko­mi­<text:soft-page-break/>te­to, ir­gi ana­lo­giš­kas. Kas pri­sta­tys? Ger­bia­mo­ji La­ri­sa. Pra­šom. Ar jus ten­ki­na pri­tar­ti iš da­lies?</text:p>
        <text:p text:style-name="P436"><text:span text:style-name="T437">L. DMITRIJEVA</text:span><text:s/><text:span text:style-name="T438">(</text:span><text:span text:style-name="T439">DPF</text:span><text:span text:style-name="T440">)</text:span>. Taip, iš da­lies. Ačiū, kad nors iš da­lies, bet šian­dien, ko­le­gos, kaip tik bu­vo pri­sta­ty­ta ty­ri­mo ata­skai­ta dėl svei­ka­tos prie­žiū­ros pa­slau­gų vai­kams, var­to­jan­tiems psi­chot­ro­pi­nes me­džia­gas, pri­ei­na­mu­mo. Tas ty­ri­mas pa­tvir­ti­no, jei­gu tė­vai ir glo­bė­jai, mo­ky­to­jai ne­si­krei­­pia iš kar­to pa­ste­bė­jus to vai­ko pro­ble­mas, ta pro­ble­ma gi­lė­ja, nors ty­ri­mai pa­ro­dė, kad mes tu­ri­me spe­cia­lis­tų, ga­li­me su­teik­ti ge­rą pa­gal­bą.</text:p>
        <text:p text:style-name="P441"><text:span text:style-name="T442">PIRMININKĖ.</text:span><text:s/>Ačiū. Jūs su­tin­ka­te, jog pri­tar­tu­me iš da­lies?<text:s/></text:p>
        <text:p text:style-name="P443"><text:span text:style-name="T444">L. DMITRIJEVA</text:span><text:s/><text:span text:style-name="T445">(</text:span><text:span text:style-name="T446">DPF</text:span><text:span text:style-name="T447">)</text:span>. Taip. Siū­lau…</text:p>
        <text:p text:style-name="P448"><text:span text:style-name="T449">PIRMININKĖ.</text:span><text:s/>Bal­suo­ti ne­rei­kia. To­liau dėl 83.8 punk­to. Pra­šom ši­tą pri­sta­ty­ti.</text:p>
        <text:p text:style-name="P450"><text:span text:style-name="T451">L. DMITRIJEVA</text:span><text:s/><text:span text:style-name="T452">(</text:span><text:span text:style-name="T453">DPF</text:span><text:span text:style-name="T454">)</text:span>. Jau da­bar vei­kia Pro­ba­ci­jos įsta­ty­mas ir re­zul­ta­tai la­bai ge­ri. Ke­li šim­tai as­me­nų ne už­da­ry­ti į ka­lė­ji­mą, o gy­do­si. Tai yra la­bai ge­ri re­zul­ta­tai. De­ja, tik Vil­niaus ap­skri­ty­je, o la­bai no­ri­si, kad tai bū­tų pra­plės­ta ir vi­sai Lie­tu­vai. Siū­lau bal­suo­ti už.</text:p>
        <text:p text:style-name="P455"><text:span text:style-name="T456">PIRMININKĖ.</text:span><text:s/>Ačiū. Ko­mi­te­to nuo­mo­nė.</text:p>
        <text:p text:style-name="P457"><text:span text:style-name="T458">A. MONKAUSKAITĖ</text:span><text:s/><text:span text:style-name="T459">(</text:span><text:span text:style-name="T460">LSDPF</text:span><text:span text:style-name="T461">)</text:span>. Ko­mi­te­tas siū­lo pri­tar­ti iš da­lies, nes, kaip aukš­čiau…</text:p>
        <text:p text:style-name="P462"><text:span text:style-name="T463">PIRMININKĖ.</text:span><text:s/>Siū­lo­te ne­pri­tar­ti? Jūs kur iš da­lies, tai dėl vis­ko su­ta­rė­me, bet dėl 83.8.<text:s/></text:p>
        <text:p text:style-name="P464"><text:span text:style-name="T465">A. MONKAUSKAITĖ</text:span><text:s/><text:span text:style-name="T466">(</text:span><text:span text:style-name="T467">LSDPF</text:span><text:span text:style-name="T468">)</text:span>. Ši­tos pro­ble­mos yra pla­čiau ap­ta­ria­mos Psi­chi­kos svei­ka­tos stra­te­gi­jo­je, ku­ri pa­tvir­tin­ta Sei­mo nu­ta­ri­mu.</text:p>
        <text:p text:style-name="P469"><text:span text:style-name="T470">PIRMININKĖ.</text:span><text:s/>Yra ko­mi­te­to siū­ly­mas ne­pri­tar­ti. Ka­dan­gi nuo­mo­nės iš­si­sky­rė, bal­suo­ja­me. Kas pri­ta­ria­te Sei­mo na­rės L. Dmit­ri­je­vos ir Švie­ti­mo, moks­lo ir kul­tū­ros ko­mi­te­to pa­siū­ly­mui, bal­suo­ja­te už, kas tu­ri­te ki­tą nuo­mo­nę, bal­suo­ja­te prieš ar­ba su­si­lai­ko­te.</text:p>
        <text:p text:style-name="P471">Bal­sa­vo 83 Sei­mo na­riai: už – 33, prieš nė­ra, su­si­lai­kė 50. Ne­pri­tar­ta.<text:s/></text:p>
        <text:p text:style-name="P472">26 pus­la­py­je 83.9 – Švie­ti­mo, moks­lo ir kul­tū­ros ko­mi­te­to siū­ly­mas. L. Dmit­ri­je­vos ir­gi ly­giai<text:s/><text:span text:style-name="T473">toks pat. Pra</text:span><text:span text:style-name="T474">­šom, La</text:span><text:span text:style-name="T475">­ri</text:span><text:span text:style-name="T476">­sa. At</text:span><text:span text:style-name="T477">­si</text:span><text:span text:style-name="T478">­pra</text:span><text:span text:style-name="T479">­šom. Tuoj, mi</text:span><text:span text:style-name="T480">­nu</text:span><text:span text:style-name="T481">­tę.</text:span></text:p>
        <text:p text:style-name="P482"><text:span text:style-name="T483">L. DMITRIJEVA</text:span><text:s/><text:span text:style-name="T484">(</text:span><text:span text:style-name="T485">DPF</text:span><text:span text:style-name="T486">)</text:span>. Ačiū. Ko­le­gos, pra­šau bal­suo­ti, bet iš prin­ci­po šian­dien man bu­vo mi­nist­ro pa­sa­ky­ta, kad jei­gu bus ta pro­gra­ma, ta­da mes su­tin­ka­me su tuo ne­pri­ta­ri­mu. Ačiū.</text:p>
        <text:p text:style-name="P487"><text:span text:style-name="T488">PIRMININKĖ.</text:span><text:s/>Ko­mi­te­to nuo­mo­nė.</text:p>
        <text:p text:style-name="P489"><text:span text:style-name="T490">A. MONKAUSKAITĖ</text:span><text:s/><text:span text:style-name="T491">(</text:span><text:span text:style-name="T492">LSDPF</text:span><text:span text:style-name="T493">)</text:span>. Siū­lo ne­pri­tar­ti, nes šios pro­ble­mos pla­čiau ap­ta­ria­mos aukš­čiau mi­nė­tuo­se do­ku­men­tuo­se – Psi­chi­kos svei­ka­tos stra­te­gi­jo­je ir šių me­tų svei­ka­tos ap­sau­gos mi­nist­ro įsa­ky­me.</text:p>
        <text:p text:style-name="P494"><text:span text:style-name="T495">PIRMININKĖ.</text:span><text:s/>Aš klau­siu, ar rei­kia bal­suo­ti? Ne­rei­kia. Ne­pra­šo­te bal­suo­ti. Ačiū. Ne­pri­tar­ta.</text:p>
        <text:p text:style-name="P496">29 pus­la­pis – Švie­ti­mo, moks­lo ir kul­tū­ros ko­mi­te­to pa­tai­sa. Pri­tar­ta iš da­lies. Ar tin­ka, klau­siu pir­mi­nin­kės? Ger­bia­mo­ji pir­mi­nin­ke Aud­ro­ne Pit­rė­nie­ne? Ger­bia­mo­ji pir­mi­nin­ke, klau­siu: 29 pus­la­pis – pri­tar­ta iš da­lies. Ar tin­ka?</text:p>
        <text:soft-page-break/>
        <text:p text:style-name="P497"><text:span text:style-name="T498">A. PITRĖNIENĖ</text:span><text:s/><text:span text:style-name="T499">(</text:span><text:span text:style-name="T500">DPF</text:span><text:span text:style-name="T501">)</text:span>. Tin­ka.</text:p>
        <text:p text:style-name="Roman"><text:span text:style-name="T502">PIRMININKĖ.</text:span><text:s/>Tin­ka. Bal­suo­ti ne­pra­šo­te. Pri­tar­ta iš da­lies.</text:p>
        <text:p text:style-name="Roman">32 pus­la­pis – Žmo­gaus tei­sių ko­mi­te­tas. Pri­tar­ta iš da­lies. Klau­siu pir­mi­nin­ko, ar ten­ki­na? Taip, su­tin­ka­te. Pri­tar­ta iš da­lies.</text:p>
        <text:p text:style-name="Roman">35 pus­la­pis – So­cia­li­nių rei­ka­lų ir dar­bo ko­mi­te­tas. Pir­mi­nin­ke, pra­šom pri­sta­ty­ti. Ger­bia­mo­ji pir­mi­nin­ke? Ger­bia­mo­ji Miš­ki­nie­ne? 35 pus­la­py­je yra So­cia­li­nių rei­ka­lų ir dar­bo ko­mi­te­to pa­siū­ly­mas. Ko­mi­te­tas ne­pri­ta­rė. Ar pra­šy­si­te bal­suo­ti?</text:p>
        <text:p text:style-name="Roman"><text:span text:style-name="T503">K. MIŠKINIENĖ</text:span><text:s/><text:span text:style-name="T504">(</text:span><text:span text:style-name="T505">LSDPF</text:span><text:span text:style-name="T506">)</text:span>. Ne.</text:p>
        <text:p text:style-name="Roman"><text:span text:style-name="T507">PIRMININKĖ.</text:span><text:s/>Pro­gra­mos įgy­ven­di­ni­mas. Jūs įra­šo­te žo­džius „svei­ka­tos sri­ty­je“. Ko­mi­te­tas ne­pri­ta­rė. Ar jūs pra­šo­te bal­suo­ti?</text:p>
        <text:p text:style-name="Roman"><text:span text:style-name="T508">K. MIŠKINIENĖ</text:span><text:s/><text:span text:style-name="T509">(</text:span><text:span text:style-name="T510">LSDPF</text:span><text:span text:style-name="T511">)</text:span>. Ne.</text:p>
        <text:p text:style-name="Roman"><text:span text:style-name="T512">PIRMININKĖ.</text:span><text:s/>Ačiū. Ir vis­kas. Yra Švie­ti­mo, moks­lo ir kul­tū­ros ko­mi­te­to dėl prie­do – pri­tar­ti iš da­lies. Švie­ti­mo, moks­lo ir kul­tū­ros ko­mi­te­to pir­mi­nin­ke, klau­siu. Ger­bia­mo­ji Aud­ro­ne, klau­siu. Pa­pil­do­mo­se len­te­lė­se, kur prie­dai, pri­tar­ta iš da­lies. Ko­mi­te­tą ten­ki­na? Ačiū.</text:p>
        <text:p text:style-name="Roman">Prie­do 4 pus­la­py­je yra Švie­ti­mo, moks­lo ir kul­tū­ros ko­mi­te­to. Ne­pri­tar­ti dėl nu­tu­ku­sių vai­kų da­lies pro­cen­to. Ar su­tin­ka­te, ar pra­šo­te bal­suo­ti? Ar ga­li­me pri­tar­ti ko­mi­te­to iš­va­dai ne­pri­tar­ti? Gali­me.<text:s/></text:p>
        <text:p text:style-name="Roman">Ta­da 6 pus­la­py­je yra Sei­mo Vals­ty­bės val­dy­mo ir sa­vi­val­dy­bių ko­mi­te­to. Pri­tar­ta iš da­lies. Klau­siu pir­mi­nin­kės, ar tin­ka? Ger­bia­mo­ji Vir­gi­ni­ja Bal­trai­tie­ne? Iš da­lies pri­tar­ta, tin­ka jū­sų ko­mi­te­tui.</text:p>
        <text:p text:style-name="Roman">Klau­siu Sei­mo Au­di­to ko­mi­te­to pir­mi­nin­kės, ar tin­ka pri­ta­ri­mas iš da­lies? Su­tin­ka­te. Ačiū.</text:p>
        <text:p text:style-name="Roman">Yra vie­nas Sei­mo Au­di­to ko­mi­te­to – ne­pri­tar­ti. Ar pra­šy­si­te bal­suo­ti? Ne­pra­šy­si­te. Ačiū.</text:p>
        <text:p text:style-name="Roman">Tei­sės ir tei­sėt­var­kos ko­mi­te­tas – pri­tar­ti iš da­lies. Yra at­si­žvelg­ta.<text:s/></text:p>
        <text:p text:style-name="Roman">So­cia­li­nių rei­ka­lų ir dar­bo ko­mi­te­tas – pri­tar­ta iš da­lies. Jus ten­ki­na? Ačiū. Pri­tar­ta iš da­lies. Ant­ras pa­siū­ly­mas – taip pat pri­tar­ta iš da­lies. Jums tin­ka? Ačiū.</text:p>
        <text:p text:style-name="Roman">So­cia­li­nių rei­ka­lų ir dar­bo ko­mi­te­to. Ne­pri­tar­ti. Ar su­tin­ka­te, kad yra ne­pri­ta­ri­mas? Švie­ti­mo, moks­lo ir kul­tū­ros ko­mi­te­to 7 pus­la­py­je. Ko­mi­te­to nuo­mo­nė – pri­tar­ta iš da­lies. Į dau­ge­lį jū­sų pa­siū­ly­mų at­si­žvel­gė.</text:p>
        <text:p text:style-name="Roman">Nar­ko­ma­ni­jos ir al­ko­ho­liz­mo pre­ven­ci­jos ko­mi­si­ja – pri­tar­ta iš da­lies. Tin­ka. Ačiū.</text:p>
        <text:p text:style-name="Roman">Dė­ko­ju pa­grin­di­nio ko­mi­te­to pra­ne­šė­jai. Ačiū jums už jū­sų dar­bą.<text:s/></text:p>
        <text:p text:style-name="Roman">Ar ga­li­me po svars­ty­mo pri­tar­ti ben­dru su­ta­ri­mu? Tuoj, pa­lau­ki­te, dar dėl mo­ty­vų už ir prieš pa­žiū­rė­si­me. Yra tik už. Ar ga­li­me ne­kal­bė­ti? Klau­siu V. M. Čig­rie­jie­nės ir J. Ole­ko, ar ga­li­te ne­kal­bė­ti? Ar no­ri­te kal­bė­ti? Ačiū. Ar ga­li­me po svars­ty­mo pri­tar­ti ben­dru su­ta­ri­mu? (<text:span text:style-name="T513">Bal</text:span><text:span text:style-name="T514">­sai sa</text:span><text:span text:style-name="T515">­lė</text:span><text:span text:style-name="T516">­je</text:span>) Bal­suo­ja­me. Pra­šom bal­suo­ti. Kas pri­ta­ria­te Sei­mo nu­ta­ri­mui „Dėl Lie­tu­vos svei­ka­tos 2014–<text:soft-page-break/>2025 me­tų pro­gra­mos pa­tvir­ti­ni­mo“ po svars­ty­mo, bal­suo­ja­te už, kas tu­ri­te ki­tą nuo­mo­nę, bal­suo­ja­te prieš ar­ba su­si­lai­ko­te.</text:p>
        <text:p text:style-name="Roman">Bal­sa­vo 96 Sei­mo na­riai: už – 88, prieš nė­ra, su­si­lai­kė 8. Po svars­ty­mo pri­tar­ta.<text:s/></text:p>
        <text:p text:style-name="Roman">Siū­lau ypa­tin­gą sku­bą. Dėl ve­di­mo tvar­kos. Pra­šom.</text:p>
        <text:p text:style-name="Roman"><text:span text:style-name="T517">A. NESTECKIS</text:span><text:s/><text:span text:style-name="T518">(</text:span><text:span text:style-name="T519">LSDPF</text:span><text:span text:style-name="T520">)</text:span>. Pir­mi­nin­ke, tiems, ku­rie nau­do­ja kom­piu­te­ri­nį va­rian­tą, pus­la­pių nė­ra. Rei­kė­tų ar­ba straips­niais ei­ti, ar­ba punk­tais ei­ti, nes mums la­bai sun­ku sek­ti jū­sų nag­ri­nė­ja­mus klau­si­mus.<text:s/></text:p>
        <text:p text:style-name="Roman"><text:span text:style-name="T521">PIRMININKĖ.</text:span><text:s/>Ne­kon­so­li­duo­ta yra.<text:s/></text:p>
        <text:p text:style-name="Roman"><text:span text:style-name="T522">A. NESTECKIS</text:span><text:s/><text:span text:style-name="T523">(</text:span><text:span text:style-name="T524">LSDPF</text:span><text:span text:style-name="T525">)</text:span>. Kom­piu­te­ri­nia­me va­rian­te, kom­piu­te­ry­je nė­ra pus­la­pių. Yra iš ei­lės straips­niai ir punk­tai. Ka­dan­gi jūs nag­ri­nė­ja­te po­pie­ri­nį va­rian­tą, tai po­pie­ri­nia­me va­rian­te pus­la­piai yra. Bet jūs ne­mi­ni­te punk­tų, jūs mi­ni­te pus­la­pius ir ei­na­te per pus­la­pius.<text:s/></text:p>
        <text:p text:style-name="Roman"><text:span text:style-name="T526">PIRMININKĖ.</text:span><text:s/>Aš ne­la­bai įsi­vaiz­duo­ju, kaip ga­li ne­bū­ti, nes kon­so­li­duo­ta vi­sur sis­te­mo­je. Mes iš­si­aiš­kin­si­me. Bet jau bai­gė­me.<text:s/></text:p>
        <text:p text:style-name="Roman"><text:span text:style-name="T527">A. NESTECKIS</text:span><text:s/><text:span text:style-name="T528">(</text:span><text:span text:style-name="T529">LSDPF</text:span><text:span text:style-name="T530">)</text:span>. Kon­so­li­duo­ta­me nė­ra elek­tro­ni­ko­je pus­la­pių. Iš ei­lės straips­niai ir punk­tai. O jūs mi­ni­te pus­la­pius pa­gal po­pie­ri­nį va­rian­tą.<text:s/></text:p>
        <text:p text:style-name="Roman"><text:span text:style-name="T531">PIRMININKĖ.</text:span><text:s/>Aš at­si­pra­šau. Tur­būt vi­si su­si­gau­dė­me, nes vi­si sklan­džiai pri­sta­tė sa­vo pa­siūly­mus.<text:s/></text:p>
        <text:p text:style-name="Roman">Siū­lau ypa­tin­gą sku­bą. Ar ga­li­me ben­dru su­ta­ri­mu pri­tar­ti ypa­tin­gai sku­bai? Pri­tar­ta.<text:s/></text:p>
        <text:p text:style-name="Roman">Pri­ėmi­mo sta­di­ja. Vie­nas straips­nis. To­dėl mo­ty­vai už ir prieš. V. M. Čig­rie­jie­nė – nuo­mo­nė už. Pra­šom, Vi­da.</text:p>
        <text:p text:style-name="Roman"><text:span text:style-name="T532">V. M. ČIGRIEJIENĖ</text:span><text:s/><text:span text:style-name="T533">(</text:span><text:span text:style-name="T534">TS-LKDF</text:span><text:span text:style-name="T535">)</text:span>. La­bai ačiū. Ger­bia­mie­ji Sei­mo na­riai, tai yra pa­grin­di­nis do­ku­men­tas. Į svei­ka­tos ge­ri­ni­mą bus įtrauk­ta vi­sa vi­suo­me­nė. Be to, at­si­ra­do vi­suo­me­nės svei­ka­tos biu­rai, ku­rie pri­si­dės prie Svei­ka­tos pro­gra­mos įgy­ven­di­ni­mo. To­dėl kvie­čiu bū­ti ne­abe­jin­giems, bal­suo­ti. Į nu­ta­ri­mo pro­jek­tą ne­ga­li­ma su­dė­ti vis­ko apie tai, ką čia šne­kė­jo­te. Man net at­ro­do keis­ta. La­bai ačiū.</text:p>
        <text:p text:style-name="Roman"><text:span text:style-name="T536">PIRMININKĖ.</text:span><text:s/>Dė­ko­ja­me. Nuo­mo­nės prieš nė­ra. Nuo­mo­nė už – A. Sy­sas.</text:p>
        <text:p text:style-name="Roman"><text:span text:style-name="T537">A. SYSAS</text:span><text:s/><text:span text:style-name="T538">(</text:span><text:span text:style-name="T539">LSDPF</text:span><text:span text:style-name="T540">)</text:span>. Ačiū, Pir­mi­nin­ke. Ka­dan­gi nie­kas ne­pri­eš­ta­rau­ja, kad svei­ka­ta yra bran­giau­sias tur­tas, tai yra do­ku­men­tas, ku­ris nu­brė­žia mū­sų no­rus siek­ti tam tik­rų svei­ka­tos ro­dik­lių, to­dėl pri­ta­riu.</text:p>
        <text:p text:style-name="Roman"><text:span text:style-name="T541">PIRMININKĖ.</text:span><text:span text:style-name="T542"><text:s/>Ačiū. Nuo</text:span><text:span text:style-name="T543">­mo</text:span><text:span text:style-name="T544">­nė už – J. Ole</text:span><text:span text:style-name="T545">­kas.<text:s/></text:span></text:p>
        <text:p text:style-name="Roman"><text:span text:style-name="T546">J. OLEKAS</text:span><text:s/><text:span text:style-name="T547">(</text:span><text:span text:style-name="T548">LSDPF</text:span><text:span text:style-name="T549">)</text:span>. Ačiū, ger­bia­mo­ji Pir­mi­nin­ke. Ka­dan­gi nė­ra opo­nuo­jan­čių, tai aš nuo­šir­džiai kvie­čiu vi­sus bal­suo­ti ir pri­tar­ti ši­tai pro­gra­mai, nes tai yra la­bai svar­bus do­ku­men­tas, ku­ris nu­brėš mū­sų dvy­li­kos me­tų per­spek­ty­vą, kaip mes no­rė­tu­me su­si­tvar­ky­ti svei­ka­tos ap­sau­gos sek­to­riu­je. Ben­drom pa­stan­gom su­jun­gia­me įvai­rias ži­ny­bas, įvai­rius sek­to­rius, kad tik­rai ga­lė­tu­me<text:s/><text:soft-page-break/>2025 m. pa­si­džiaug­ti tais ro­dik­liais, ku­rių pa­siek­si­me. Kvie­čiu pri­tar­ti pa­teik­tam pro­jek­tui.<text:s/></text:p>
        <text:p text:style-name="Roman"><text:span text:style-name="T550">PIRMININKĖ.</text:span><text:s/>Dė­ko­ja­me už nuo­mo­nes. Bal­suo­ja­me. Kas pri­ta­ria­te Svei­ka­tos pro­gra­mos pa­tvir­ti­ni­m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100 Sei­mo na­rių: už – 93, prieš nė­ra, su­si­lai­kė 7. Sei­mo nu­ta­ri­mas „Dėl Lie­tu­vos svei­ka­tos 2014–2025 me­tų pro­gra­mos pa­tvir­ti­ni­mo“ pri­im­tas. (<text:span text:style-name="T551">Gon</text:span><text:span text:style-name="T552">­gas</text:span>)<text:s/></text:p>
        <text:p text:style-name="Roman"/>
        <text:p text:style-name="Laikas">11.13 val.</text:p>
        <text:p text:style-name="Roman12">Įsta­ty­mo „Dėl už­sie­nie­čių tei­si­nės pa­dė­ties“ Nr. IX-2206 2, 4, 19, 21, 26, 32, 33, 34, 35, 36, 40, 43, 44, 44<text:span text:style-name="T553">1</text:span>, 45, 46, 49<text:span text:style-name="T554">2</text:span>, 50, 51, 57, 58, 62, 64, 71, 94, 101, 104, 128, 141 straips­nių pa­kei­ti­mo ir 141<text:span text:style-name="T555">1</text:span><text:s/>straips­nio pri­pa­ži­ni­mo ne­te­ku­siu ga­lios“<text:s/>pro­jek­tas<text:s/><text:span text:style-name="T556">Nr. XIIP-1396(2)ES (</text:span><text:span text:style-name="T557">pri</text:span><text:span text:style-name="T558">­ėmi</text:span><text:span text:style-name="T559">­mas</text:span><text:span text:style-name="T560">)</text:span></text:p>
        <text:p text:style-name="Roman"/>
        <text:p text:style-name="Roman">Dar­bo­tvarkės klau­si­mas – įsta­ty­mo „Dėl už­sie­nie­čių tei­si­nės pa­dė­ties“ Nr. IX-2206 2, 4, 19, 21, 26, 32, 33, 34, 35, 36, 40, 43, 44, 44<text:span text:style-name="T561">1</text:span>, 45, 46, 49<text:span text:style-name="T562">2</text:span>, 50, 51, 57, 58, 62, 64, 71, 94, 101, 104, 128, 141 straips­nių pa­kei­ti­mo ir 141<text:span text:style-name="T563">1</text:span><text:s/>straips­nio pri­pa­ži­ni­mo ne­te­ku­siu ga­lios“<text:s/>pro­jek­tas Nr. XIIP-1396. Pri­ėmi­mo sta­di­ja. Kvie­čiu Na­cio­na­li­nio sau­gu­mo ir gy­ny­bos ko­mi­te­to pir­mi­nin­ką A. Pau­laus­ką. Svars­ty­si­me pa­straips­niui.<text:s/></text:p>
        <text:p text:style-name="Roman">1 straips­nis. Pa­sta­bų ir pa­siū­ly­mų nė­ra. Ga­li­me pri­tar­ti ben­dru su­ta­ri­mu? Pri­tar­ta. 2 straips­nis. Pa­sta­bų ir pa­siū­ly­mų nė­ra. Ga­li­me pri­im­ti ben­dru su­ta­ri­mu? Pri­im­tas. 3 straips­nis. Pa­sta­bų ir pa­siū­ly­mų nė­ra. Ga­li­me pri­im­ti ben­dru su­ta­ri­mu? Pri­im­tas. 4 straips­nis. Pa­sta­bų ir pa­siū­ly­mų nė­ra. Ga­li­me pri­im­ti ben­dru su­ta­ri­mu? Pri­im­tas. 5 straips­nis. Pa­sta­bų ir pa­siū­ly­mų nė­ra. Ga­li­me pri­im­ti ben­dru su­ta­ri­mu? Pri­im­tas. 6 straips­nis. Pa­sta­bų ir pa­siū­ly­mų nė­ra. Ga­li­me pri­im­ti ben­dru su­ta­ri­mu? Pri­im­tas.<text:s/></text:p>
        <text:p text:style-name="Roman">Dėl 7 straips­nio yra Sei­mo na­rio G. Ste­po­na­vi­čiaus ir R. Ši­ma­šiaus pa­siū­ly­mas. Kas pri­sta­tys? G. Ste­po­na­vi­čius? Pra­šom, Gin­ta­rai.<text:s/></text:p>
        <text:p text:style-name="Roman"><text:span text:style-name="T564">G. STEPONAVIČIUS</text:span><text:s/><text:span text:style-name="T565">(</text:span><text:span text:style-name="T566">LSF</text:span><text:span text:style-name="T567">)</text:span>. La­bai ačiū. Ger­bia­mo­ji Sei­mo Pir­mi­nin­ke, ger­bia­mie­ji ko­le­gos, iš­ties daug lai­ko šiam klau­si­mui svars­ty­mo sta­di­jo­je mes jau bu­vo­me sky­rę, bet aš dar kar­tą no­riu ak­cen­tuo­ti, kad šis siū­ly­mas yra su­si­jęs su kva­li­fi­kuo­tos dar­bo jė­gos įsi­dar­bi­ni­mo ter­mi­nų su­trum­pi­ni­mu, ir mo­ty­vai, ku­riuos pa­grin­di­nis Na­cio­na­li­nio sau­gu­mo ir gy­ny­bos ko­mi­te­tas ne­pri­tar­da­mas iš­dės­tė, nė­ra įti­ki­na­mi. Tik­rai 2 mė­ne­sių lai­ko­tar­pis, kaip mak­si­ma­lus ter­mi­nas iš­nag­ri­nė­ti ir lei­di­mą lai­ki­nai gy­ven­ti iš­duo­ti, yra pa­kan­ka­mas. Jei­gu ky­la klau­si­mas, kad ter­mi­nai gal­būt yra per trum­pi, tai spręs­ki­me klau­si­mą ne dėl il­ges­nio lai­ko­tar­pio, o pri­trau­kiant dau­giau spe­cia­lis­tų, dau­<text:soft-page-break/>giau pro­fe­sio­na­lų prie ši­tų te­mų dirb­ti, ski­riant tam rei­kia­mas lė­šas. No­ri­me pa­brėž­ti, kad kuo grei­čiau trūks­ta­mi spe­cia­lis­tai bus įdar­bin­ti, tuo dau­giau mo­kes­čių bus su­mo­kė­ta į biu­dže­tą, tuo grei­čiau darb­da­vys ga­lės spręs­ti sa­vo įmo­nės plėt­ros klau­si­mus, vyk­dy­ti už­sa­ky­mus ir ki­tas ky­lan­čias pro­ble­mas.<text:s/></text:p>
        <text:p text:style-name="Roman">Ger­bia­mie­ji ko­le­gos, gy­ve­ni­mo re­a­ly­bė šian­dien yra to­kia, kad jei­gu mū­sų spren­di­mai ne­bus pa­kan­ka­mai grei­ti, ki­tos kai­my­ni­nės ša­lys tu­rės pa­lan­kes­nes są­ly­gas, o su jo­mis mes kon­ku­ruo­ja­me dėl spe­cia­lis­tų pri­trau­ki­mo, dėl in­ves­ti­ci­jų pri­trau­ki­mo, mes bū­si­me pra­lai­mė­to­jų vie­to­je. Ko­le­gos, 2 mė­ne­siai ir taip jau at­ro­do pa­kan­ka­mai il­gas lai­ko­tar­pis ele­men­ta­riems klau­si­mams ap­svars­ty­ti, to­dėl kvie­čiu pri­tar­ti. Mū­sų siū­ly­mas yra trum­pin­ti lei­di­mų gy­ven­ti iš­da­vi­mo ter­mi­nus iki 2 mė­ne­sių.<text:s/></text:p>
        <text:p text:style-name="Roman"><text:span text:style-name="T568">PIRMININKĖ.</text:span><text:s/>Ačiū. Rei­kia 29 Sei­mo na­rių pa­lai­ky­mo. Ar jų yra? Bal­suo­ja­me, jei­gu ne­aiš­ku, yra ar nė­ra. Kas pa­lai­ko­te, bal­suo­ja­te, kas ne­pa­lai­ko­te, il­si­tės.<text:s/></text:p>
        <text:p text:style-name="Roman">Nė­ra pa­lai­kan­čių, už tik 20, rei­kia 29. Ne­svars­to­me.<text:s/></text:p>
        <text:p text:style-name="Roman">Dėl ant­ro­jo punk­to yra Sei­mo na­rių G. Ste­po­na­vi­čiaus ir R. Ši­ma­šiaus pa­siū­ly­mas. Aš ma­tau, kad čia vis­kas per­re­gist­ruo­ta, mes svars­ty­mo sta­di­jo­je jau bu­vo­me ap­si­spren­dę, bet vis tiek rei­kia 29 Sei­mo na­rių pa­lai­ky­mo. Ar yra 29? Pra­šom. Ga­li­me pri­sta­ty­ti. Pra­šom, jei­gu no­ri ger­bia­ma­sis Gin­ta­ras, bet mes jau vie­ną kar­tą gir­dė­jo­me.<text:s/></text:p>
        <text:p text:style-name="Roman"><text:span text:style-name="T569">G. STEPONAVIČIUS</text:span><text:s/><text:span text:style-name="T570">(</text:span><text:span text:style-name="T571">LSF</text:span><text:span text:style-name="T572">)</text:span>. La­bai ačiū. Aš tie­siog ne­reiš­kiu jums dė­kin­gu­mo, o ma­nau, kad Sta­tu­tas taip nu­ma­to, kad kiek­vie­nas pa­siū­ly­mas,<text:s/>prieš ap­si­spren­džiant, ar jis svars­to­mas, ar ne, tu­ri bū­ti pri­sta­to­mas sa­lė­je.<text:s/></text:p>
        <text:p text:style-name="Roman">Ger­bia­mie­ji ko­le­gos, iš­ties ne vi­sus sa­vo siū­ly­mus au­to­ma­tiš­kai, ku­rie bu­vo svars­ty­mo sta­di­jo­je, mes per­re­gist­ra­vo­me tik­rai svar­bes­nius ir prie jų no­rė­tu­me stab­te­lė­ti. Kai ku­rie, to­liau mes ma­ty­si­me, yra šiek tiek mū­sų su­švel­nin­ti. Tai­gi ši­tas siū­ly­mas dėl ba­zi­nio 7, 33 straips­nio 1 da­lies ant­ro­jo punk­to, yra su­si­jęs su ke­liais da­ly­kais. Pir­ma, dėl mi­ni­ma­lios ri­bos kva­li­fi­kuo­tiems spe­cia­lis­tams dar­bo už­mo­kes­čio dy­džio nu­sta­ty­mo. Mes siū­lo­me nu­sta­ty­ti 1,5 vi­du­ti­nio mė­ne­si­nio dar­bo už­mo­kes­čio dy­dį, kaip tai nu­ma­to Eu­ro­pos Są­jun­gos di­rek­ty­vų re­ko­men­da­ci­ja dėl apa­ti­nės ri­bos. Pa­brė­žia­me, kad to­kią kar­te­lę yra nu­ma­čiu­sios dau­ge­lis mū­sų re­gio­no vals­ty­bių, to­kios kaip Lat­vi­ja, Len­ki­ja, Slo­va­ki­ja, Es­ti­ja. Aš ma­nau, kad mes, nu­sta­ty­da­mi aukš­tes­nę ri­bą, tie­siog ap­ri­bo­tu­me sa­vo kon­ku­ren­ci­nes ga­li­my­bes.<text:s/></text:p>
        <text:p text:style-name="Roman">Taip pat no­ri­me at­kreip­ti dė­me­sį, kad tik­rai to­kių at­ve­jų, kiek šiuo me­tu iš­duo­ta lei­di­mų su da­bar ga­lio­jan­čia ri­ba dvie­jų vi­du­ti­nių dar­bo už­mo­kes­čių dy­džių pa­gal įsta­ty­mą, skai­čius spe­cia­lis­tų yra tik­rai la­bai ma­žas. Dar kar­tą ak­cen­tuo­ja­me, kad darb­da­viai aiš­kiai sa­ko, kad vi­du­ti­nis dar­bo<text:s/><text:soft-page-break/>už­mo­kes­tis, tar­ki­me, re­gio­nuo­se, yra dar že­mes­nis. To­dėl 1,5 vi­du­ti­nio dar­bo už­mo­kes­čio dy­dis bū­tų maž­daug 3,5 tūkst. Lt ir tik­rai tai yra kva­li­fi­kuo­tiems spe­cia­lis­tams iš Uk­rai­nos, Bal­ta­ru­si­jos ar Ru­si­jos IT ar ki­to­se sri­ty­se, kur mums trūks­ta, į re­gio­nus pri­trauk­ti. Tai bū­tų di­de­lė pa­spir­tis. To­dėl mes ir siū­lo­me ne­blo­gin­ti są­ly­gų, pa­ly­gin­ti su ki­to­mis ša­li­mis, ir kvie­čia­me pri­tar­ti mū­sų pa­siūly­mui.<text:s/></text:p>
        <text:p text:style-name="Roman"><text:span text:style-name="T573">PIRMININKĖ.</text:span><text:s/>Tu­ri­me tu­rė­ti 29 Sei­mo na­rių pri­ta­ri­mą. Bal­suo­ja­te, kas pa­lai­ko­te, kas ne­pa­lai­ko­te, ne­bal­suo­ja­te. Ne bal­sa­vi­mas čia, bet dėl pa­tai­sos, ar ga­li­me svars­ty­ti. Rei­kia 29.<text:s/></text:p>
        <text:p text:style-name="Roman">Yra 34 pa­lai­kan­tys. Pra­šom, ko­mi­te­to pir­mi­nin­kas.<text:s/></text:p>
        <text:p text:style-name="Roman"><text:span text:style-name="T574">A. PAULAUSKAS</text:span><text:s/><text:span text:style-name="T575">(</text:span><text:span text:style-name="T576">DPF</text:span><text:span text:style-name="T577">)</text:span>. Ačiū, ger­bia­mo­ji Pir­mi­nin­ke. No­riu pri­min­ti, kad ši­tie vi­si siū­ly­mai, ku­rie da­bar tei­kia­mi pri­im­ti, yra iden­tiš­ki tiems, ku­rie bu­vo svars­ty­ti šio įsta­ty­mo svars­ty­mo me­tu, ir jie bu­vo at­mes­ti.<text:s/></text:p>
        <text:p text:style-name="Roman">Da­bar šio pa­siū­ly­mo es­mė yra su­ma­žin­ti<text:s/>at­ly­gi­ni­mą aukš­tos kva­li­fi­ka­ci­jos spe­cia­lis­tui, ku­ris yra kvie­čia­mas at­vyk­ti į Lie­tu­vą, ir jam siū­lo­ma pa­gal Sei­mo na­rių G. Ste­po­na­vi­čiaus ir R. Ši­ma­šiaus pa­siū­ly­mą mo­kė­ti pus­an­tro dy­džio vi­du­ti­nio mė­ne­si­nio at­ly­gi­ni­mo.<text:s/></text:p>
        <text:p text:style-name="Roman">Pro­jek­te yra nu­sta­ty­ti du mi­ni­ma­lūs at­ly­gi­ni­mai ir, mū­sų ma­ny­mu, nu­lei­di­mas že­miau dvie­jų vi­du­ti­nių dy­džių ga­li tu­rė­ti įta­kos aukš­tos kva­li­fi­ka­ci­jos dar­bą dir­ban­tiems Lie­tu­vos pi­lie­čiams, ku­riems tu­rė­tų bū­ti pir­me­ny­bė įsi­dar­bin­ti, ir tai ne­pri­si­dė­tų prie mū­sų pi­lie­čių ska­ti­ni­mo su­grįž­ti į Lie­tu­vą dirb­ti. Ki­tas da­ly­kas, mū­sų at­ly­gi­ni­mą ly­gin­ti su ki­to­mis ša­li­mis nė­ra vi­siš­kai ko­rek­tiš­ka, nes mū­sų vi­du­ti­nis at­ly­gi­ni­mas yra vie­nas iš že­miau­sių, kar­tu su Lat­vi­ja ir Veng­ri­ja. To­dėl pus­an­tro at­ly­gi­ni­mo, kas da­bar su­da­ro 3 tūkst., ir du, ku­rie su­da­ro apie 6, apie 4 tūkst., ma­no­me, yra pa­grįs­tas dy­dis. Pa­vyz­dį ga­liu pa­sa­ky­ti, kad ru­mu­nai tai­ko net ke­tu­rių vi­du­ti­nių at­ly­gi­ni­mų dy­džio rei­ka­la­vi­mą. (<text:span text:style-name="T578">Bal</text:span><text:span text:style-name="T579">­sai sa</text:span><text:span text:style-name="T580">­lė</text:span><text:span text:style-name="T581">­je</text:span>) Aš mi­niu Eu­ro­pos Są­jun­gos ša­lis, o ne tre­či­ą­sias ša­lis, į ku­rias dau­giau­sia iš Ban­gla­de­šo ir no­ri at­vyk­ti. Ne­pai­nio­ki­me ši­tų da­ly­kų.<text:s/></text:p>
        <text:p text:style-name="Roman">Mū­sų nuo­mo­ne, aukš­tos kva­li­fi­ka­ci­jos spe­cia­lis­tui mo­kė­ti du at­ly­gi­ni­mus – tai yra pa­grįs­tas dy­dis, ir ma­žin­ti iki pus­an­tro ko­mi­te­tas ne­pri­ta­ria.<text:s/></text:p>
        <text:p text:style-name="Roman"><text:span text:style-name="T582">PIRMININKĖ.</text:span><text:s/>Ačiū. No­riu pa­klaus­ti Sei­mo na­rių. Už, prieš – dėl pa­tai­sos ar dėl vi­so? Dėl pa­tai­sos. Už – R. Ši­ma­šius.</text:p>
        <text:p text:style-name="Roman"><text:span text:style-name="T583">R. ŠIMAŠIUS</text:span><text:s/><text:span text:style-name="T584">(</text:span><text:span text:style-name="T585">LSF</text:span><text:span text:style-name="T586">)</text:span>. Ger­bia­mie­ji ko­le­gos, aš net ne­abe­jo­ju, kad vi­sų, ku­rie ir už, ir prieš no­ri pa­si­sa­ky­ti, tiks­lai yra ben­dri ir pa­na­šūs. Mes no­ri­me, kad mū­sų pi­lie­čiai ras­tų ga­li­my­bę dirb­ti ir už­dirb­ti čia, Lie­tu­vo­je, o ne Jung­ti­nė­je Ka­ra­lys­tė­je, Nor­ve­gi­jo­je ar ki­to­se ša­ly­se. Mes tu­ri­me kel­ti sau tiks­lą, kaip tai pa­da­ry­ti. Da­bar, kai siū­lo­ma pa­kel­ti nuo 2 iki 3 vi­du­ti­nių dar­bo už­mo­kes­čių at­ly­gi­ni­mo mi­ni­mu­mą, ku­rį už­dirb­da­mas žmo­gus ga­li ti­<text:soft-page-break/>kė­tis, kad jis bus įsi­leis­tas čia, į Lie­tu­vą, ir tu­rės ga­li­my­bę dirb­ti, klau­si­mas: mes su­ma­ži­na­me Lie­tu­vos pi­lie­čiams ga­li­my­bę dirb­ti ar pa­di­di­na­me? Mū­sų siū­ly­mas su­ma­žin­ti iki pus­an­tro su­ma­ži­na Lie­tu­vos pi­lie­čiams ga­li­my­bę įsi­dar­bin­ti ar pa­di­di­na? Aš drįs­tu pa­sa­ky­ti, kad daug kam at­ro­dan­ti to­kia in­tui­ty­vi po­zi­ci­ja, ku­rią ir ger­bia­ma­sis ko­mi­te­to pir­mi­nin­kas pri­sta­tė, kad tai ne­va su­ma­ži­na Lie­tu­vos pi­lie­čiams ga­li­my­bes įsi­dar­bin­ti, yra vi­siš­kai klai­din­ga.<text:s/></text:p>
        <text:p text:style-name="Roman">Ko­kia si­tu­a­ci­ja yra šiuo­lai­ki­nia­me pa­sau­ly­je, kai kon­cen­truo­ja­si la­bai daug ir pa­slau­gų, ir ki­to­kio sek­to­riaus kuo įvai­riau­sių – ir aukš­tų­jų tech­no­lo­gi­jų, ir že­mes­nių tech­no­lo­gi­jų? Jei­gu ne­ga­li­ma su­bur­ti žmo­nių į krū­vą, tai ieš­ko­ma ki­tos vie­tos, kur tuos žmo­nes į krū­vą ga­li­ma su­bur­ti. Šian­dien Es­ti­jo­je Bri­ta­ni­jos pi­lie­čių gy­ve­na tris kar­tus dau­giau ne­gu Lie­tu­vo­je. Tris kar­tus dau­giau ša­ly­je, ku­ri yra dvi­gu­bai ma­žes­nė ne­gu Lie­tu­va. Ar nuo to es­tams yra blo­giau, ar ge­riau? At­sa­ky­siu vie­na­reikš­miš­kai. Nuo to, kad Bri­ta­ni­jos pi­lie­čių Es­ti­jo­je yra tris kar­tus dau­giau, ati­tin­ka­mas skai­čius es­tų ne­tu­ri ieš­ko­ti gy­ve­ni­mo ir kar­je­ros ga­li­my­bių Jung­ti­nė­je Ka­ra­lys­tė­je, o ga­li tai da­ry­ti Es­ti­jo­je. Klau­si­mas, ka­da mes pa­siek­si­me, kad į Vil­nių, į Kau­ną, į Klai­pė­dą, į ki­tus mies­tus ga­lė­si­me pri­trauk­ti ki­tų ša­lių pi­lie­čius taip, kad tai su­kur­tų to­kį trau­kos cen­trą, kad ir mū­sų pi­lie­čiai ga­lė­tų lik­ti čia, o ne ieš­ko­ti vie­tos ki­tuo­se trau­kos cen­truo­se jau ne tik Jung­ti­nė­je Ka­ra­lys­tė­je, bet ir Ta­li­ne? Man at­ro­do, kad mums yra lai­kas su­si­im­ti ir pa­gal­vo­ti apie mū­sų dar­bo vie­tų iš­sau­go­ji­mą bū­tent ati­da­rant ga­li­my­bę ir ki­tiems čia at­va­žiuo­ti dirb­ti. Ačiū.</text:p>
        <text:p text:style-name="Roman"><text:span text:style-name="T587">PIRMININKĖ.</text:span><text:s/>Ačiū. Nuo­mo­nė prieš – E. Šab­lins­kas.<text:s/></text:p>
        <text:p text:style-name="Roman"><text:span text:style-name="T588">E. ŠABLINSKAS</text:span><text:s/><text:span text:style-name="T589">(</text:span><text:span text:style-name="T590">LSDPF</text:span><text:span text:style-name="T591">)</text:span>. Dė­kui, Pir­mi­nin­ke. Mū­sų pir­mi­nin­kas pri­sta­ty­da­mas la­bai švel­niai kal­ba kaip tik ir šiuo klau­si­mu, bet, pa­ti­kė­ki­te, ko­mi­te­te ke­tu­ris kar­tus bu­vo svars­ty­ta, ir tiek žmo­nių, kiek pa­si­sa­kė, iš­nag­ri­nė­jo, ko­dėl ne­pa­lai­kė­me ger­bia­mo­jo G. Ste­po­na­vi­čiaus ir ki­tų ko­le­gų pa­siū­ly­mų, bu­vo taip iš­kves­tio­nuo­ta. Ir ste­bė­ki­te, jau čia, po­sė­džių sa­lė­je, ne­per­ėjo, ir kiek­vie­ną kar­tą vis ban­do­ma kiš­ti<text:s/><text:span text:style-name="T592">pia</text:span><text:span text:style-name="T593">­ri</text:span><text:span text:style-name="T594">­nį</text:span><text:s/>da­ly­ką. Mes no­ri­me ap­gin­ti sa­vo žmo­gų, ku­ris tik­rai ga­li įsi­dar­bin­ti, kad jo at­ly­gi­ni­mas ne­bū­tų ma­žes­nis kaip du. To­dėl pa­pras­čiau­siai pa­sa­kau: ne­ga­li­me ly­gin­tis su ki­to­mis mi­nė­to­mis ša­li­mis, ku­rios yra čia ir ku­rio­se vi­sai ki­tas pra­gy­ve­ni­mo ly­gis.<text:s/></text:p>
        <text:p text:style-name="Roman">Kvie­čiu pa­pras­tai: tam, ką ap­svars­tė ko­mi­te­tas ir pri­ta­rė, pri­tar­ti ir čia, sa­lė­je, nes vis dėl­to bu­vo kal­bė­ta ne kar­tą ir su spe­cia­lis­tais. Jei­gu pa­si­ti­ki­te Na­cio­na­li­nio sau­gu­mo ir gy­ny­bos ko­mi­te­tu, tai pra­šo­me bal­suo­ti prieš šią pa­tai­są, už ko­mi­te­to nuo­mo­nę.</text:p>
        <text:p text:style-name="Roman"><text:span text:style-name="T595">PIRMININKĖ.</text:span><text:s/>Ačiū. Bal­suo­ja­me. Kas pri­ta­ria­te ger­bia­mo­jo G. Ste­po­na­vi­čiaus ir R. Ši­ma­šiaus pa­siū­ly­mui, bal­suo­ja­te už, kas tu­ri­te ki­tą<text:s/><text:soft-page-break/>nuo­mo­nę, bal­suo­ja­te prieš ar­ba su­si­lai­ko­te. Pri­me­nu, ko­mi­te­tas ne­pri­ta­ria. Svars­ty­mo me­tu bu­vo ne­pri­tar­ta.<text:s/></text:p>
        <text:p text:style-name="Roman">Bal­sa­vo 92 Sei­mo na­riai. Už – 32, prieš – 15, su­si­lai­kė 45. Ne­pri­tar­ta.</text:p>
        <text:p text:style-name="Roman">To­liau yra dėl 2 punk­to Sei­mo na­rio D. Krei­vio pa­siū­ly­mas.</text:p>
        <text:p text:style-name="Roman"><text:span text:style-name="T596">A. PAULAUSKAS</text:span><text:s/><text:span text:style-name="T597">(</text:span><text:span text:style-name="T598">DPF</text:span><text:span text:style-name="T599">)</text:span>. Iš es­mės mes at­me­tė­me šį pro­jek­tą, ku­riam ne­bu­vo 29, jis yra la­bai pa­na­šus. Jei­gu ne­pri­ta­rė­me anks­tes­niam, tai ir šis iš es­mės yra tas pats.</text:p>
        <text:p text:style-name="Roman"><text:span text:style-name="T600">D. KREIVYS</text:span><text:s/><text:span text:style-name="T601">(</text:span><text:span text:style-name="T602">TS-LKDF</text:span><text:span text:style-name="T603">)</text:span>. No­riu pa­sa­ky­ti, kad nė­ra vi­siš­kai tas pats. Dviem vi­du­ti­niams at­ly­gi­ni­mams yra pri­ta­ru­sios vi­sos aso­ci­juo­tos ver­slo struk­tū­ros.</text:p>
        <text:p text:style-name="Roman"><text:span text:style-name="T604">PIRMININKĖ.</text:span><text:s/>Čia ne apie at­ly­gi­ni­mus kal­ba­ma jū­sų pa­tai­so­je. Kal­ba­ma, kad ne vė­liau kaip per vie­ną mė­ne­sį, jūs siū­lo­te vie­toj dvie­jų.<text:s/></text:p>
        <text:p text:style-name="Roman"><text:span text:style-name="T605">D. KREIVYS</text:span><text:span text:style-name="T606"><text:s/></text:span><text:span text:style-name="T607">(</text:span><text:span text:style-name="T608">TS-LKDF</text:span><text:span text:style-name="T609">)</text:span><text:span text:style-name="T610">. Ir ši</text:span><text:span text:style-name="T611">­tą, ir du vi</text:span><text:span text:style-name="T612">­du</text:span><text:span text:style-name="T613">­ti</text:span><text:span text:style-name="T614">­niai.</text:span></text:p>
        <text:p text:style-name="Roman"><text:span text:style-name="T615">PIRMININKĖ.</text:span><text:s/>Ne, aš ma­tau, nė­ra vi­du­ti­nių.</text:p>
        <text:p text:style-name="Roman"><text:span text:style-name="T616">D. KREIVYS</text:span><text:s/><text:span text:style-name="T617">(</text:span><text:span text:style-name="T618">TS-LKDF</text:span><text:span text:style-name="T619">)</text:span>. Taip taip, yra du vi­du­ti­niai.</text:p>
        <text:p text:style-name="Roman"><text:span text:style-name="T620">PIRMININKĖ.</text:span><text:s/>Rei­kia 29 Sei­mo na­rių pa­lai­ky­mo. Pra­šom bal­suo­ti, ar yra 29 Sei­mo na­riai, ku­rie pa­lai­ko. Ku­rie ne­pa­lai­ko­te, ga­li­te ir ne­si­re­gist­ruo­ti. (<text:span text:style-name="T621">Bal</text:span><text:span text:style-name="T622">­sai sa</text:span><text:span text:style-name="T623">­lė</text:span><text:span text:style-name="T624">­je</text:span>) Pri­sta­tė ką tik.</text:p>
        <text:p text:style-name="Roman"><text:span text:style-name="T625">A. PAULAUSKAS</text:span><text:s/><text:span text:style-name="T626">(</text:span><text:span text:style-name="T627">DPF</text:span><text:span text:style-name="T628">)</text:span>. Tas pats iš es­mės, kas bu­vo.<text:s/></text:p>
        <text:p text:style-name="Roman"><text:span text:style-name="T629">PIRMININKĖ.</text:span><text:s/>27. Ne­svars­to­me.</text:p>
        <text:p text:style-name="Roman">Dėl vi­so 7 straips­nio ga­li­me pri­tar­ti ben­dru su­ta­ri­mu?<text:s/></text:p>
        <text:p text:style-name="Roman"><text:span text:style-name="T630">A. PAULAUSKAS</text:span><text:s/><text:span text:style-name="T631">(</text:span><text:span text:style-name="T632">DPF</text:span><text:span text:style-name="T633">)</text:span>. Taip.<text:s/></text:p>
        <text:p text:style-name="Roman"><text:span text:style-name="T634">PIRMININKĖ.</text:span><text:s/>Ga­li­me? Ne­ga­li­me. Bal­suo­jame. Kas pri­ta­ria­te 7 straips­niui, bal­suo­ja­te už, kas tu­ri­te ki­tą nuo­mo­nę, bal­suo­ja­te prieš ar­ba su­si­lai­ko­te.<text:s/></text:p>
        <text:p text:style-name="Roman">Bal­sa­vo 88 Sei­mo na­riai. Už – 68, prieš – 5, su­si­lai­kė 15. Straips­niui pri­tar­ta.</text:p>
        <text:p text:style-name="Roman">8 straips­nis. Pa­sta­bų, pa­siū­ly­mų nė­ra. Ga­li­me pri­tar­ti ben­dru su­ta­ri­mu? Pri­tar­ta. 9 straips­nis. Pa­sta­bų, pa­siū­ly­mų nė­ra. Ga­li­me pri­tar­ti ben­dru su­ta­ri­mu? Pri­tar­ta. 10 straips­nis. Pa­sta­bų, pa­siū­ly­mų<text:span text:style-name="T635"><text:s/>nė</text:span><text:span text:style-name="T636">­ra. Ga</text:span><text:span text:style-name="T637">­li</text:span><text:span text:style-name="T638">­me pri</text:span><text:span text:style-name="T639">­tar</text:span><text:span text:style-name="T640">­ti ben</text:span><text:span text:style-name="T641">­dru su</text:span><text:span text:style-name="T642">­ta</text:span><text:span text:style-name="T643">­ri</text:span><text:span text:style-name="T644">­mu? Pri</text:span><text:span text:style-name="T645">­tar</text:span><text:span text:style-name="T646">­ta.<text:s/></text:span></text:p>
        <text:p text:style-name="Roman">11 straips­nis. Yra Sei­mo na­rių G. Ste­po­na­vi­čiaus ir R. Ši­ma­šiaus pa­siū­ly­mas. Mes dėl to ne­bal­sa­vo­me? Klau­siu ko­mi­te­to pir­mi­nin­ko.<text:s/></text:p>
        <text:p text:style-name="Roman"><text:span text:style-name="T647">A. PAULAUSKAS</text:span><text:s/><text:span text:style-name="T648">(</text:span><text:span text:style-name="T649">DPF</text:span><text:span text:style-name="T650">)</text:span>. Ne. Čia yra dėl už­sie­nie­čių šei­mos na­rių.<text:s/></text:p>
        <text:p text:style-name="Roman"><text:span text:style-name="T651">PIRMININKĖ.</text:span><text:s/>Pra­šom, ger­bia­ma­sis Gin­ta­rai, pri­sta­ty­ti sa­vo siū­ly­mą.</text:p>
        <text:p text:style-name="Roman"><text:span text:style-name="T652">G. STEPONAVIČIUS</text:span><text:s/><text:span text:style-name="T653">(</text:span><text:span text:style-name="T654">LSF</text:span><text:span text:style-name="T655">)</text:span>. La­bai ačiū, ger­bia­mo­ji Sei­mo Pir­mi­nin­ke. Ger­bia­mie­ji ko­le­gos, in­ves­tuo­ti ir plė­to­ti są­ži­nin­gą ver­slą Lie­tu­vo­je no­rin­tiems tre­čių­jų ša­lių pi­lie­čiams vie­nas iš svar­biau­sių as­pek­tų, jei­gu mes tai su­vo­kia­me kaip il­ga­lai­kį in­te­re­są plė­to­ti ver­slą Lie­tu­vo­je, ga­li­my­bė at­si­vež­ti ir sa­vo šei­mos na­rius, pa­brė­žiu, su­tuok­ti­nį ir sa­vo vai­kus. Ste­re­o­ti­piš­kai mes tuoj čia iš­gir­si­me ar­gu­men­tus prieš­ta­rau­jan­čių, kad čia tuoj de­<text:soft-page-break/>šim­tys ar šim­tai šei­mų, gi­mi­nių iš dau­gia­vai­kių šei­mų su­va­žiuos iš tre­čio­jo pa­sau­lio ša­lių, bet jei­gu žiū­rė­si­me į pre­ce­den­tus ir at­ve­jus, kiek to­kių at­ve­jų yra bu­vę, tai yra fak­tiš­kai iki šim­to at­ve­jų. Ne kar­tą In­ves­tuo­to­jų fo­ru­mas ir ki­tos aso­ci­juo­tos ver­slo struk­tū­ros yra sa­kiu­sios, kad kar­tais tai ga­li bū­ti net­gi di­de­lė ir ga­na rim­ta prie­žas­tis at­si­sa­ky­ti in­ves­tuo­ti, jei­gu nuo pat pra­džių, kai tre­čių­jų ša­lių pi­lie­čiai at­vyks­ta da­ry­ti ver­slo į Lie­tu­vą, ne­lei­džia­ma at­si­vež­ti šei­mos na­rių.</text:p>
        <text:p text:style-name="Roman">Ko­le­gos, ne­bū­ki­me įklim­pę ste­re­o­ti­puo­se ir ma­ty­ki­me, kad iš da­bar­ti­nės pa­tir­ties mes tik­rai ne­tu­ri­me nei­gia­mų pa­sek­mių. Tai kaip tik bu­vo ge­ras aks­ti­nas in­ves­tuo­ti pi­ni­gus, mo­kė­ti mo­kes­čius į vals­ty­bės biu­dže­tą, juo­lab, pa­brė­žiu, šei­mos na­riams pa­ja­mų už­tik­ri­ni­mo rei­ka­la­vi­mai, kaip ir da­ran­čiam ver­slą, įsta­ty­me yra įtvir­tin­ti.</text:p>
        <text:p text:style-name="Roman"><text:span text:style-name="T656">PIRMININKĖ.</text:span><text:s/>Ačiū. Rei­kia 29 pa­lai­ky­mo. Jei­gu pa­lai­ko­te siū­ly­mą, bal­suo­ja­te, jei­gu ne­pa­lai­ko­te, ga­li­te ir ne­si­re­gist­ruo­ti. (<text:span text:style-name="T657">Bal</text:span><text:span text:style-name="T658">­sai sa</text:span><text:span text:style-name="T659">­lė</text:span><text:span text:style-name="T660">­je</text:span>) 27. Ne­svars­to­me. Ra­miau! Emo­ci­jas reikš­ki­te už sa­lės ri­bų, ger­bia­ma­sis Krei­vy.<text:s/></text:p>
        <text:p text:style-name="Roman">Dėl vi­so 11 straips­nio. Ar ga­li­me pri­tar­ti ben­dru su­ta­ri­mu? Ga­li­me. Pri­tar­ta. (<text:span text:style-name="T661">Bal</text:span><text:span text:style-name="T662">­sai sa</text:span><text:span text:style-name="T663">­lė</text:span><text:span text:style-name="T664">­je</text:span>) Ne­ga­li­me? Bal­suo­ja­me. Kas pri­ta­ria­te 11 straips­niui, bal­suo­ja­te už, kas tu­ri­te ki­tą nuo­mo­nę, bal­suo­ja­te prieš ar­ba su­si­lai­ko­te.</text:p>
        <text:p text:style-name="Roman">Bal­sa­vo 95 Sei­mo na­riai: už – 72, prieš – 5, su­si­lai­kė 18. 11 straips­nis pri­im­tas.</text:p>
        <text:p text:style-name="Roman">12 straips­nis. Pa­sta­bų, pa­siū­ly­mų nė­ra. Ga­li­me pri­tar­ti ben­dru su­ta­ri­mu? Pri­tar­ta. 13 straips­nis. Pa­sta­bų, pa­siū­ly­mų nė­ra. Ga­li­me pri­tar­ti ben­dru su­ta­ri­mu? Pri­tar­ta.<text:s/></text:p>
        <text:p text:style-name="Roman">14 straips­nis. Yra Sei­mo na­rių G. Ste­po­na­vi­čiaus ir R. Ši­ma­šiaus pa­siū­ly­mas. Klau­siu pir­mi­nin­ko, ar dėl jo ne­bal­sa­vo­me? Man at­ro­do, kad<text:s/><text:span text:style-name="T665">dėl<text:s/></text:span>dy­džio lyg ir bal­sa­vo­me. Ar čia ne apie tą pa­tį?</text:p>
        <text:p text:style-name="Roman"><text:span text:style-name="T666">A. PAULAUSKAS</text:span><text:s/><text:span text:style-name="T667">(</text:span><text:span text:style-name="T668">DPF</text:span><text:span text:style-name="T669">)</text:span>. Iš es­mės tie pa­siū­ly­mai gal su to­kio­mis ne­di­de­lė­mis va­ria­ci­jo­mis kar­to­ja­si. Dėl dy­džio. Iš es­mės gin­či­ja­ma­si, kad ne 2 vi­du­ti­niai, o 1,5. Dėl to dy­džio mes bal­sa­vo­me ir nu­ta­rė­me, kad 2 vi­du­ti­niai mė­ne­si­niai at­ly­gi­ni­mai yra tas ma­žiau­sias dy­dis, ku­rį tu­ri gau­ti at­vy­kęs į Lie­tu­vą aukš­tos kva­li­fi­ka­ci­jos spe­cia­lis­tas. Čia kar­to­ja­si.</text:p>
        <text:p text:style-name="Roman"><text:span text:style-name="T670">PIRMININKĖ.</text:span><text:s/>Sei­mas dėl dy­džio jau ap­si­spren­dė, to­dėl bal­suo­ti ne­rei­kia.</text:p>
        <text:p text:style-name="Roman">Dėl 14 straips­nio yra D. Krei­vio pa­siū­ly­mas. (<text:span text:style-name="T671">Bal</text:span><text:span text:style-name="T672">­sai sa</text:span><text:span text:style-name="T673">­lė</text:span><text:span text:style-name="T674">­je</text:span>) Ir­gi no­riu klaus­ti pir­mi­nin­ko, ar mes dėl jo ne­bal­sa­vo­me?</text:p>
        <text:p text:style-name="Roman"><text:span text:style-name="T675">A. PAULAUSKAS</text:span><text:s/><text:span text:style-name="T676">(</text:span><text:span text:style-name="T677">DPF</text:span><text:span text:style-name="T678">)</text:span>. Es­mė yra, kad kai žmo­gus, aukš­tos kva­li­fi­ka­ci­jos spe­cia­lis­tas, gau­na mė­ly­ną kor­te­lę, kad iš­dir­bęs dve­jus me­tus<text:s/>jis ga­lėtų ne­bū­ti su­sie­tas su at­ly­gi­ni­mo dy­džiu, ga­lė­tų gau­ti bet ko­kį at­ly­gi­ni­mą, jau ne­bū­tų rei­ka­la­vi­mo tų 2 vi­du­ti­nių.</text:p>
        <text:p text:style-name="Roman"><text:span text:style-name="T679">PIRMININKĖ.</text:span><text:s/>Bet Sei­mas jau ap­si­spren­dė dėl dy­džio.</text:p>
        <text:soft-page-break/>
        <text:p text:style-name="P680"><text:span text:style-name="T681">A. PAULAUSKAS</text:span><text:s/><text:span text:style-name="T682">(</text:span><text:span text:style-name="T683">DPF</text:span><text:span text:style-name="T684">)</text:span>. Iš es­mės mes sa­ko­me, kad aukš­tos kva­li­fi­ka­ci­jos spe­cia­lis­tas tu­ri gau­ti 2 vi­du­ti­nius at­ly­gi­ni­mus.</text:p>
        <text:p text:style-name="P685"><text:span text:style-name="T686">PIRMININKĖ.</text:span><text:s/>Jau bal­sa­vo­me, va­di­na­si, bal­suo­ti ne­rei­kia.<text:s/></text:p>
        <text:p text:style-name="P687">To­liau yra Sei­mo na­rių G. Ste­po­na­vi­čiaus bei R. Ši­ma­šiaus pa­siū­ly­mas ir D. Krei­vio tas pats. Klau­siu pir­mi­nin­ko, ar dėl to mes ne­bu­vo­me ap­si­spren­dę?<text:s/></text:p>
        <text:p text:style-name="P688"><text:span text:style-name="T689">A. PAULAUSKAS</text:span><text:s/><text:span text:style-name="T690">(</text:span><text:span text:style-name="T691">DPF</text:span><text:span text:style-name="T692">)</text:span>. Čia yra siū­ly­mas, kad ne­bū­tų tai­ko­mas pa­gal Dar­bo bir­žos po­rei­kius<text:s/><text:span text:style-name="T693">ati</text:span><text:span text:style-name="T694">­tin</text:span><text:span text:style-name="T695">­ka</text:span><text:span text:style-name="T696">­mas ver</text:span><text:span text:style-name="T697">­ti</text:span><text:span text:style-name="T698">­ni</text:span><text:span text:style-name="T699">­mas, t. y. ar Lie</text:span><text:span text:style-name="T700">­tu</text:span><text:span text:style-name="T701">­vos pi</text:span><text:span text:style-name="T702">­lie</text:span><text:span text:style-name="T703">­čiui…</text:span></text:p>
        <text:p text:style-name="P704"><text:span text:style-name="T705">PIRMININKĖ.</text:span><text:s/>Mes dėl ši­to ne­bal­sa­vo­me.</text:p>
        <text:p text:style-name="P706"><text:span text:style-name="T707">A. PAULAUSKAS</text:span><text:s/><text:span text:style-name="T708">(</text:span><text:span text:style-name="T709">DPF</text:span><text:span text:style-name="T710">)</text:span>. …bu­vo pa­siū­ly­ta dar­bo vie­ta, ar ne. Dėl ši­to ga­li­ma ap­si­spręs­ti.</text:p>
        <text:p text:style-name="P711"><text:span text:style-name="T712">PIRMININKĖ.</text:span><text:s/>Pir­mi­nin­kas jau pri­sta­tė. Ar dar rei­kia kar­to­ti pri­sta­ty­mą? Rei­kia 29 pa­lai­kan­čių bal­sų. Kas pa­lai­ko­te pa­tai­są, bal­suo­ja­te.</text:p>
        <text:p text:style-name="P713"><text:span text:style-name="T714">A. PAULAUSKAS</text:span><text:s/><text:span text:style-name="T715">(</text:span><text:span text:style-name="T716">DPF</text:span><text:span text:style-name="T717">)</text:span>. Čia G. Ste­po­na­vi­čiaus ir R. Ši­ma­šiaus.</text:p>
        <text:p text:style-name="P718"><text:span text:style-name="T719">PIRMININKĖ.</text:span><text:s/>G. Ste­po­na­vi­čiaus, R. Ši­ma­šiaus ir D. Krei­vio la­bai pa­na­ši. Yra tik 26 pa­lai­kan­tys, va­di­na­si, ne­svars­to­me.<text:s/></text:p>
        <text:p text:style-name="P720">Dėl ve­di­mo tvar­kos – ger­bia­ma­sis R. Ši­mašius.</text:p>
        <text:p text:style-name="P721"><text:span text:style-name="T722">R. ŠIMAŠIUS</text:span><text:s/><text:span text:style-name="T723">(</text:span><text:span text:style-name="T724">LSF</text:span><text:span text:style-name="T725">)</text:span>. Ger­bia­mo­ji Pir­mi­nin­ke, jūs tik­rai la­bai gra­žiai pir­mi­nin­kau­ja­te, bet vis dėl­to ne­la­bai pa­gal Sta­tu­tą to­kia pro­ce­dū­ra, kai pats už­sa­kau mu­zi­ką, pats gro­ju, pats vis­ką at­lie­ku, pats šo­ku. Vis dėl­to yra pa­tai­sos au­to­riai, ku­rie ir tu­rė­tų pa­teik­ti pa­tai­są. Da­bar jūs su ko­mi­te­to pir­mi­nin­ku pa­si­kal­bė­jo­te, ar pri­sta­ty­ta, ar ne­pri­sta­ty­ta, ir jū­sų trum­pas dia­lo­gas vir­to ne­va pa­tai­sos pri­sta­ty­mu. Aš la­bai kvies­čiau, ne­ži­nau, ar­ba šį kar­tą leis­ti pa­tai­sos au­to­riams pri­sta­ty­ti pa­tai­są ir ta­da bal­suo­ti iš nau­jo, ar­ba bent jau lai­ky­tis tvar­kos at­ei­ty­je, nes jūs tą pro­ce­dū­rą tai­ko­te ne pir­mą kar­tą, ir tai nė­ra tin­ka­ma pro­ce­dū­ra čia, Sei­mo sa­lė­je.</text:p>
        <text:p text:style-name="P726"><text:span text:style-name="T727">PIRMININKĖ.</text:span><text:s/>Ačiū už pa­sta­bą. Aš at­kreip­siu dė­me­sį, kad mes pa­pras­tai vi­są lai­ką pri­ėmi­mo sta­di­jos me­tu, jei­gu Sei­mas jau yra ap­si­spren­dęs, ne­kar­to­ja­me to pa­ties spren­di­mo bal­suo­da­mi. Aš at­si­klau­siau ger­bia­mo­jo Gin­ta­ro, ar jis no­rė­tų pa­pil­do­mai pri­sta­ty­ti, bet aš pa­si­steng­siu pa­si­tai­sy­ti.<text:s/></text:p>
        <text:p text:style-name="P728">Mes dar tu­ri­me ap­si­spręs­ti dėl ger­bia­mo­jo D. Krei­vio vie­nos da­lies, ku­ri yra šiek tiek skir­tin­ga, dėl už­sie­nie­tį ke­ti­nan­čio įdar­bin­ti darb­da­vio. Pra­šom, ger­bia­ma­sis Krei­vy, pri­sta­ty­ti, nes mums pa­ra­šy­ta, kad rei­kia pri­sta­ty­ti at­ski­rai.</text:p>
        <text:p text:style-name="P729"><text:span text:style-name="T730">D. KREIVYS</text:span><text:s/><text:span text:style-name="T731">(</text:span><text:span text:style-name="T732">TS-LKDF</text:span><text:span text:style-name="T733">)</text:span>. No­riu pa­sa­ky­ti, kad Dar­bo bir­žo­je tik­rai nė­ra aukš­tos kom­pe­ten­ci­jos spe­cia­lis­tų ir pa­pil­do­mas krei­pi­ma­sis į Dar­bo bir­žą tik su­ku­ria pa­pil­do­mas biu­ro­kratines kliū­tis ir pail­gi­ną lai­ką. Ma­no ma­ny­mu, to ne­rei­kia, ir kvie­čiu pa­rem­ti šią pa­tai­są.<text:s/></text:p>
        <text:p text:style-name="P734"><text:span text:style-name="T735">PIRMININKĖ.</text:span><text:s/>Ačiū. Kvie­čiu bal­suo­ti. Rei­kia 29 Sei­mo na­rių pa­lai­ky­mo. 21. Pa­lai­ky­mo nė­ra.</text:p>
        <text:soft-page-break/>
        <text:p text:style-name="P736">Taip pat dėl šio straips­nio yra Sei­mo na­rio D. Krei­vio pa­siū­ly­mas, čia kei­čia­si me­tai. No­riu at­si­klaus­ti, ar mes dėl to ne­bal­sa­vo­me?<text:s/></text:p>
        <text:p text:style-name="P737"><text:span text:style-name="T738">A. PAULAUSKAS</text:span><text:s/><text:span text:style-name="T739">(</text:span><text:span text:style-name="T740">DPF</text:span><text:span text:style-name="T741">)</text:span>. Ką da­bar pri­sta­tė, tai bu­vo jau to­liau ta pa­tai­sa, to­les­nė. Dėl tų vi­sų mes esa­me iš es­mės bal­sa­vę.<text:s/></text:p>
        <text:p text:style-name="P742"><text:span text:style-name="T743">PIRMININKĖ.</text:span><text:s/>Dėl me­tų yra ap­si­spręs­ta. Ar su­tin­ka pa­tai­sų… Ne­ma­tau ger­bia­mo­jo D. Krei­vio. Sei­mas jau yra ap­si­spren­dęs. Dėl vi­sų mes bal­sa­vo­me jau, taip ar ne, klau­siu pir­mi­nin­ko? Ga­li­me pri­tar­ti 14 straips­niui? Ar ga­li­me ben­dru su­ta­ri­mu pri­tar­ti 14 straips­niui?</text:p>
        <text:p text:style-name="P744"><text:span text:style-name="T745">A. PAULAUSKAS</text:span><text:s/><text:span text:style-name="T746">(</text:span><text:span text:style-name="T747">DPF</text:span><text:span text:style-name="T748">)</text:span>. Ga­li­ma.<text:s/></text:p>
        <text:p text:style-name="P749"><text:span text:style-name="T750">PIRMININKĖ.</text:span><text:s/>Ga­li­ma. Pri­tar­ta.<text:s/></text:p>
        <text:p text:style-name="P751">15 straips­nis. Pa­sta­bų ir pa­siū­ly­mų nė­ra. Ga­li­me pri­im­ti ben­dru su­ta­ri­mu? Pri­im­ta.</text:p>
        <text:p text:style-name="P752">16 straips­nis. Yra Sei­mo na­rių A. Pau­laus­ko, D. Pet­ru­lio, B. Juod­kos, E. Šab­lins­ko, E. Zin­ge­rio, R. Ši­ma­šiaus, K. Miš­ki­nie­nės, A. Sa­la­ma­ki­no, A. Pit­rė­nie­nės. Yra pri­tar­ta iš da­lies. Ar jūs vi­si pra­šo­te bal­suo­ti? Klau­siu pir­mi­nin­ko.<text:s/></text:p>
        <text:p text:style-name="P753"><text:span text:style-name="T754">A. PAULAUSKAS</text:span><text:s/><text:span text:style-name="T755">(</text:span><text:span text:style-name="T756">DPF</text:span><text:span text:style-name="T757">)</text:span>. Ka­dan­gi aš esu vie­nas<text:span text:style-name="T758"><text:s/>iš au</text:span><text:span text:style-name="T759">­to</text:span><text:span text:style-name="T760">­rių tos pa</text:span><text:span text:style-name="T761">­tai</text:span><text:span text:style-name="T762">­sos, mes ne</text:span><text:span text:style-name="T763">­siū</text:span><text:span text:style-name="T764">­lo</text:span><text:span text:style-name="T765">­me bal</text:span><text:span text:style-name="T766">­suo</text:span><text:span text:style-name="T767">­ti.</text:span></text:p>
        <text:p text:style-name="P768"><text:span text:style-name="T769">PIRMININKĖ.</text:span><text:span text:style-name="T770"><text:s/>Tai</text:span><text:span text:style-name="T771">­gi ga</text:span><text:span text:style-name="T772">­li</text:span><text:span text:style-name="T773">­me pri</text:span><text:span text:style-name="T774">­tar</text:span><text:span text:style-name="T775">­ti iš da</text:span><text:span text:style-name="T776">­lies,<text:s/></text:span>taip?</text:p>
        <text:p text:style-name="P777"><text:span text:style-name="T778">A. PAULAUSKAS</text:span><text:s/><text:span text:style-name="T779">(</text:span><text:span text:style-name="T780">DPF</text:span><text:span text:style-name="T781">)</text:span>. Taip. (<text:span text:style-name="T782">Bal</text:span><text:span text:style-name="T783">­sai sa</text:span><text:span text:style-name="T784">­lė</text:span><text:span text:style-name="T785">­je</text:span>) Jei­gu rei­ka­lau­ja­te bal­suo­ti, rei­kia 29 pa­lai­kan­čių Sei­mo na­rių. Pra­šom. Bal­suo­ja­me, ar yra 29 pa­lai­kan­tys Sei­mo na­riai?<text:s/></text:p>
        <text:p text:style-name="P786"><text:span text:style-name="T787">PIRMININKĖ.</text:span><text:s/>Yra net 50 pa­lai­kan­čių Sei­mo na­rių. Pra­šom. Kas pri­sta­tys? Pir­mi­nin­ke, gal jūs ir pri­sta­ty­ki­te.</text:p>
        <text:p text:style-name="P788"><text:span text:style-name="T789">A. PAULAUSKAS</text:span><text:s/><text:span text:style-name="T790">(</text:span><text:span text:style-name="T791">DPF</text:span><text:span text:style-name="T792">)</text:span>. Taip, aš pri­sta­ty­siu. Es­mė yra ta, kad stu­den­tas mo­ky­da­ma­sis ga­lė­tų dirb­ti, ta­čiau jis tu­rė­tų gau­ti lei­di­mą dirb­ti. Tai ga­lė­tų da­ry­ti nuo ant­rų­jų stu­di­jų me­tų. Mes bu­vo­me su­si­ti­kę ir su Stu­den­tų są­jun­gos, ir su uni­ver­si­te­to at­sto­vais ir pa­aiš­ki­no­me, kad tas lei­di­mas dirb­ti, kaip tei­gia So­cia­li­nės ap­sau­gos ir dar­bo ap­sau­gos mi­nis­te­ri­ja, bus iš­duo­da­mas per la­bai su­trum­pin­tą ter­mi­ną ir kad ne­bus jo­kios pro­ble­mos stu­den­tui, ku­ris mo­ko­si Lie­tu­vo­je, gau­ti lei­di­mą dirb­ti. Tai už­truks gal dvi sa­vai­tes, kiek ten pa­tik­rins, kiek rei­kia tos pa­tik­ros, bet kad vi­siš­kai ne­re­gu­liuo­tu­me ir vi­siš­kai ne­kon­tro­liuo­tu­me to pro­ce­so, ne­su­tin­ka nei Sau­gu­mo de­par­ta­men­tas, ne­su­tin­ka nei So­cia­li­nės ap­sau­gos mi­nis­te­ri­ja. Ki­taip ta­riant, Vy­riau­sy­bės po­zi­ci­ja yra la­bai aiš­ki – kad stu­den­tas tu­ri tu­rė­ti lei­di­mą dirb­ti. Tą lei­di­mą gau­ti nė­ra su­dė­tin­ga, ter­mi­nas, kaip sa­kiau, bus su­trum­pin­tas. Mū­sų po­zi­ci­ja, kad stu­den­tas tu­ri tu­rė­ti lei­di­mą. Mes siū­lo­me už, kad stu­den­tas tu­rė­tų gau­ti lei­di­mą dirb­ti. (<text:span text:style-name="T793">Bal</text:span><text:span text:style-name="T794">­sai sa</text:span><text:span text:style-name="T795">­lė</text:span><text:span text:style-name="T796">­je</text:span>) Taip, ko­mi­te­tas ši­tai pa­tai­sai pri­ta­rė.</text:p>
        <text:p text:style-name="Roman"><text:span text:style-name="T797">PIRMININKĖ.</text:span><text:s/>Ačiū. Su­pra­to­me. No­riu pa­klaus­ti.<text:span text:style-name="T798"><text:s/>Už</text:span><text:span text:style-name="T799">­si</text:span><text:span text:style-name="T800">­ra</text:span><text:span text:style-name="T801">­šė</text:span><text:span text:style-name="T802">­te ka</text:span><text:span text:style-name="T803">l</text:span><text:span text:style-name="T804">­bė</text:span><text:span text:style-name="T805">­ti prieš, Aud</text:span><text:span text:style-name="T806">­ro</text:span><text:span text:style-name="T807">­ni Ažu</text:span><text:span text:style-name="T808">­ba</text:span><text:span text:style-name="T809">li,<text:s/></text:span>jūs dėl pa­tai­sos? Pra­šom. Pa­lau­ki­te mi­nu­tę. Pra­šom.</text:p>
        <text:soft-page-break/>
        <text:p text:style-name="Roman"><text:span text:style-name="T810">A. AŽUBALIS</text:span><text:s/><text:span text:style-name="T811">(</text:span><text:span text:style-name="T812">TS-LKDF</text:span><text:span text:style-name="T813">)</text:span>. Ačiū. Ger­bia­ma­sis pra­ne­šė­jau, ga­lu­ti­nė­je re­dak­ci­jo­je, ku­rią mes ma­to­me, tai nie­ko nė­ra, kaip tik nė­ra lei­di­mo. Tie­siog yra su­teik­ta tei­sė dirb­ti 20 ir 40 va­lan­dų. Tai mes bū­si­me pir­mo­ji Eu­ro­pos Są­jun­go­je vals­ty­bė, ku­ri stu­den­tams ne­iš­duos lei­di­mo dirb­ti. Tai yra kas no­ri, tas dir­ba ar ne. Va, pa­pras­tai – aš dir­bu, kur,<text:s/>man ne­svar­bu, ir man lei­di­mo ne­rei­kia, taip?</text:p>
        <text:p text:style-name="Roman"><text:span text:style-name="T814">A. PAULAUSKAS</text:span><text:s/><text:span text:style-name="T815">(</text:span><text:span text:style-name="T816">DPF</text:span><text:span text:style-name="T817">)</text:span>. Su­pran­ta­te, mes pa­nei­gia­me ta­da ap­skri­tai lei­di­mo dirb­ti es­mę. Jei­gu tu at­va­žia­vai stu­di­juo­ti, tai tu stu­di­juo­ji. Jei­gu tu no­ri kar­tu ir dirb­ti, dar gau­ni lei­di­mą dirb­ti. Ko­dėl mes ši­tą pa­tai­są tei­kia­me? Kad svars­ty­mo me­tu bu­vo pri­tar­ta ki­tai nuo­sta­tai, kad be lei­di­mo, nors Vy­riau­sy­bės teik­ta­me pro­jek­te bu­vo su lei­di­mu. Tai mes grįž­ta­me prie Vy­riau­sy­bės teik­to pro­jek­to. Tie­siog siū­lo­me grą­žin­ti tą pa­čią re­dak­ci­ją.</text:p>
        <text:p text:style-name="Roman"><text:span text:style-name="T818">PIRMININKĖ.</text:span><text:span text:style-name="T819"><text:s/>Ačiū. Su</text:span><text:span text:style-name="T820">­pra</text:span><text:span text:style-name="T821">­to</text:span><text:span text:style-name="T822">­me. Bal</text:span><text:span text:style-name="T823">­suo</text:span><text:span text:style-name="T824">­ja</text:span><text:span text:style-name="T825">­me.</text:span><text:s/>Nuo­mo­nė už – K. Ma­siu­lis. Ge­rai. Ne­si­gin­či­ja­me. Vis­ką da­ro­me. Ap­si­sprę­si­me. K. Ma­siu­lis – už.</text:p>
        <text:p text:style-name="Roman"><text:span text:style-name="T826">K. MASIULIS</text:span><text:s/><text:span text:style-name="T827">(</text:span><text:span text:style-name="T828">TS-LKDF</text:span><text:span text:style-name="T829">)</text:span>. Ger­bia­mie­ji ko­le­gos, dir­bant anks­tes­nia­me dar­be – uni­ver­si­te­te te­ko lan­ky­tis ne vie­na­me už­sie­nio uni­ver­si­te­te ir il­go­kai ten bū­ti, ma­ty­ti lie­tu­vių stu­den­tų, ku­rie ir stu­di­juo­ja, ir dir­ba, ir to­kiu bū­du pa­tys fi­nan­suo­ja sa­vo stu­di­jas. Vo­kie­ti­jo­je ma­ty­da­vau net­gi stu­den­tiš­kų šei­mų, lie­tu­viš­kų šei­mų ir miš­rių šei­mų. Jie ki­taip net ne­iš­gy­ven­tų. O mes čia da­bar lau­žo­me ie­tis. Uni­ver­si­te­tai ne taip leng­vai gau­na tuos už­sie­nie­čius stu­den­tus, kad at­va­žiuo­tų čia stu­di­juo­ti. (<text:span text:style-name="T830">Bal</text:span><text:span text:style-name="T831">­sai sa</text:span><text:span text:style-name="T832">­lė</text:span><text:span text:style-name="T833">­je</text:span>) Ne­re­tai tai su­si­ję ir su uni­ver­si­te­tų pres­ti­žu. Uni­ver­si­te­tai ko­vo­ja dėl stu­den­tų. Lin­co uni­ver­si­te­te tur­būt apie pu­sė stu­den­tų yra už­sie­nie­čių, ir daug kur at­ra­si­me tai. Ir tik­rai nė­ra to­kių su­var­žy­mų, kad stu­den­tai ne­ga­lė­tų pu­sę dar­bo die­nos dirb­ti ir už­si­dirb­ti, ir taip sau fi­nan­suo­ti pra­gy­ve­ni­mą.</text:p>
        <text:p text:style-name="Roman"><text:span text:style-name="T834">A. PAULAUSKAS</text:span><text:s/><text:span text:style-name="T835">(</text:span><text:span text:style-name="T836">DPF</text:span><text:span text:style-name="T837">)</text:span>. Su­var­žy­mų nė­ra, tik kal­ba­ma dėl lei­di­mų. Dirb­ti<text:s/>–<text:s/>pra­šau.</text:p>
        <text:p text:style-name="Roman"><text:span text:style-name="T838">PIRMININKĖ.</text:span><text:s/>Ačiū. Ger­bia­mie­ji ko­le­gos, bal­suo­ja­me. Kas pri­ta­ria­te kai ku­rių Sei­mo na­rių pa­siū­ly­mui, vi­sam pa­siū­ly­mui, bal­suo­ja­te už, kas tu­ri­te ki­tą nuo­mo­nę, bal­suo­ja­te prieš ar­ba su­si­laiko­te.</text:p>
        <text:p text:style-name="Roman">Bal­sa­vo 93 Sei­mo na­riai: už – 70, prieš – 10, su­si­lai­kė 13. Pri­tar­ta vi­sai pa­tai­sai.<text:s/></text:p>
        <text:p text:style-name="Roman">No­riu pa­klaus­ti pir­mi­nin­ko. Ar dėl 5 punk­to pa­tai­sa yra apie tą pa­tį, ar rei­kia bal­suo­ti?</text:p>
        <text:p text:style-name="Roman"><text:span text:style-name="T839">A. PAULAUSKAS</text:span><text:s/><text:span text:style-name="T840">(</text:span><text:span text:style-name="T841">DPF</text:span><text:span text:style-name="T842">)</text:span>. Taip, čia jūs tu­ri­te min­ty dėl ter­mi­no tę­si­mo po stu­di­jų, taip?<text:s/></text:p>
        <text:p text:style-name="Roman"><text:span text:style-name="T843">PIRMININKĖ.</text:span><text:s/>Taip. Čia jau yra ki­tas klau­simas.</text:p>
        <text:p text:style-name="Roman"><text:span text:style-name="T844">A. PAULAUSKAS</text:span><text:s/><text:span text:style-name="T845">(</text:span><text:span text:style-name="T846">DPF</text:span><text:span text:style-name="T847">)</text:span>. Taip, čia yra ki­tas pa­siū­ly­mas.<text:s/></text:p>
        <text:p text:style-name="Roman"><text:span text:style-name="T848">PIRMININKĖ.</text:span><text:s/>Pra­šy­siu G. Ste­po­na­vi­čiaus pri­sta­ty­ti. Pra­šom.</text:p>
        <text:p text:style-name="Roman"><text:span text:style-name="T849">G. STEPONAVIČIUS</text:span><text:s/><text:span text:style-name="T850">(</text:span><text:span text:style-name="T851">LSF</text:span><text:span text:style-name="T852">)</text:span>. Ačiū, po­nia<text:s/>Pir­mi­nin­ke. Šiek tiek tę­sia­si cha­o­tiš­kas ir po­sė­džio ve­di­mas, ir pa­tai­sų pri­sta­ty­mas, nes, at­leis­ki­te, ko­<text:soft-page-break/>le­ga A. Ažu­ba­lis tik klau­si­mą už­da­vė, bet iš es­mės ne­kal­bė­jo apie tai, ko­dėl stu­den­tų ga­li­my­bė gy­ven­ti ir dirb­ti yra svar­bus as­pek­tas. Dar kar­tą mes no­ri­me pa­sa­ky­ti, kad nė vie­na pa­sau­ly­je ša­lis, pri­trauk­da­ma, ge­bė­da­ma iš­lai­ky­ti ta­len­tus, nė­ra pra­lo­šu­si. Ir mes, su­kur­da­mi tam pa­lan­kias są­ly­gas, su vi­sais sau­gik­liais už­kar­dy­da­mi pik­tnau­džia­vi­mus, bet ne to­kiais bū­dais, kaip da­bar yra siū­lo­ma, ga­lė­tu­me bū­ti lai­mė­to­jais.</text:p>
        <text:p text:style-name="P853">De­ja, vėl­gi no­ri­ma žiū­rė­ti siau­rai tik iš na­cio­na­li­nio sau­gu­mo po­zi­ci­jų, o ne­ma­to­mas pla­tes­nis kon­teks­tas. Mū­sų siū­ly­mas yra šiek tiek da­bar su­švel­nin­tas, pa­ly­gin­ti su svars­ty­mo sta­di­ja. Mes bu­vo nu­ma­tę dve­jų me­tų lai­ko­tar­pį vie­toj še­šių mė­ne­sių, da­bar jis yra vie­ne­rių me­tų, juo­lab kad pas­ku­ti­niais mo­ky­mo­si me­tais ir­gi gal bū­tų jau ga­li­my­bė įtvir­tin­ta leis­ti dirb­ti. Tęs­ti­nu­mas bent me­tams į prie­kį dar­bi­nei veik­lai bū­tų la­bai svar­bus. Mes pa­brė­žia­me, kad uni­ver­si­te­tuo­se, kur yra su­kur­ta mo­der­ni už mi­li­jar­dus li­tų in­fra­struk­tū­ra, mo­der­niau­sios la­bo­ra­to­ri­jos, slė­niuo­se, tik­rai už­sie­nio tre­čių­jų ša­lių stu­den­tų ga­li­my­bė dirb­ti ir kur­ti pri­dė­ti­nę ver­tę tai pa­čiai Lie­tu­vai yra svar­bi. To­dėl mes ma­no­me, kad bent vie­ne­rių me­tų, šiek tiek il­ges­nis lai­ko­tar­pis nei pus­me­čio,<text:s/>leis­tų rim­tes­niems pro­jek­tams iš­lai­ky­ti tuos stu­den­tus Lie­tu­vo­je, ir iš to mes vi­si lai­mė­tu­me. Aš tik no­riu ak­cen­tuo­ti, kad už­sie­nio stu­den­tai per me­tus Lie­tu­vo­je pa­lie­ka 147 mln. Lt per mo­kes­čius už stu­di­jas ir pra­gy­ve­ni­mą. Tai pa­žiū­rė­ki­me, tai ir­gi yra ap­čiuo­pia­ma in­ves­ti­ci­ja ir nau­da Lie­tu­vai, ir ma­ty­ki­me pla­tes­nį vaiz­dą.</text:p>
        <text:p text:style-name="P854"><text:span text:style-name="T855">PIRMININKĖ.</text:span><text:s/>Ačiū. Rei­kia 29 pa­lai­kan­čių Sei­mo na­rių. Bal­suo­ja­me, kas pa­lai­ko­te. Yra tik 24 bal­sai. Ne­svars­to­me.</text:p>
        <text:p text:style-name="P856">Už vi­są 16 straips­nį.<text:s/>Ga­li­me pri­im­ti ben­dru su­ta­ri­mu?</text:p>
        <text:p text:style-name="P857"><text:span text:style-name="T858">A. PAULAUSKAS</text:span><text:s/><text:span text:style-name="T859">(</text:span><text:span text:style-name="T860">DPF</text:span><text:span text:style-name="T861">)</text:span>. Taip.</text:p>
        <text:p text:style-name="P862"><text:span text:style-name="T863">PIRMININKĖ.</text:span><text:s/>Ne. Pra­šo bal­suo­ti. Bal­suo­ja­me. Kas pri­ta­ria­te, kad bū­tų pri­im­tas 16 straips­nis, bal­suo­ja­te už, kas tu­ri­te ki­tą nuo­mo­nę, bal­suo­ja­te prieš ar­ba su­si­lai­ko­te.</text:p>
        <text:p text:style-name="P864">Bal­sa­vo 84 Sei­mo na­riai. Už – 69, prieš – 2, su­si­lai­kė 13. 16 straips­nis pri­im­tas.</text:p>
        <text:p text:style-name="P865">17 straips­nis. Pa­sta­bų, pa­siū­ly­mų nė­ra. Ga­li­me pri­im­ti ben­dru su­ta­ri­mu? Pri­im­ta. 18 straips­nis. Pa­sta­bų, pa­siū­ly­mų nė­ra. Ga­li­me pri­im­ti ben­dru su­ta­ri­mu? Pri­im­ta. 19 straips­nis. Pa­sta­bų, pa­siū­ly­mų nė­ra. Ga­li­me pri­im­ti ben­dru su­ta­ri­mu? Pri­im­ta. 20 straips­nis. Pa­sta­bų, pa­siū­ly­mų nė­ra. Ga­li­me pri­im­ti ben­dru su­ta­ri­mu? Pri­im­ta. 21 strai­ps­nis. Yra Sei­mo na­rių A. Pau­laus­ko, D. Pet­ru­lio, B. Juod­kos, E. Šab­lins­ko, E. Zin­ge­rio, R. Že­mai­tai­čio, K. Miš­ki­nie­nės, A. Sa­la­ma­ki­no, A. Pit­rė­nie­nės pa­siū­ly­mas, ku­riam ko­mi­te­tas pri­ta­rė. Ga­li­me pri­tar­ti ben­dru su­ta­ri­mu?</text:p>
        <text:p text:style-name="P866"><text:span text:style-name="T867">A. PAULAUSKAS</text:span><text:s/><text:span text:style-name="T868">(</text:span><text:span text:style-name="T869">DPF</text:span><text:span text:style-name="T870">)</text:span>. Taip, nes čia ky­la iš to mū­sų anks­tes­nio.<text:s/></text:p>
        <text:soft-page-break/>
        <text:p text:style-name="Roman"><text:span text:style-name="T871">PIRMININKĖ.</text:span><text:s/>Pri­tar­ta. 21 straips­nį ga­li­me pri­im­ti ben­dru su­ta­ri­mu su pa­tai­sa? Pri­tar­ta. Ačiū. Pri­im­tas. 22 straips­nis. Pa­sta­bų, pa­siū­ly­mų nė­ra. Ga­li­me pri­im­ti ben­dru su­ta­ri­mu? Pri­im­ta. 23 straips­nis. Pa­sta­bų, pa­siū­ly­mų nė­ra. Ga­li­me pri­im­ti ben­dru su­ta­ri­mu? Pri­im­tas. 24 straips­nis. Pa­sta­bų, pa­siū­ly­mų nė­ra. Ga­li­me pri­im­ti ben­dru su­ta­ri­mu? Pri­im­ta. 25 straips­nis. Pa­sta­bų, pa­siū­ly­mų nė­ra. Ga­li­me pri­im­ti ben­dru su­ta­ri­mu? Pri­im­ta. 26 straips­nis. Pa­sta­bų, pa­siū­ly­mų nė­ra. Ga­li­me pri­im­ti ben­dru su­ta­ri­mu? Pri­im­ta. 27 straips­nis. Pa­sta­bų, pa­siū­ly­mų nė­ra. Ar ga­li­me pri­im­ti ben­dru su­ta­ri­mu? Pri­im­ta. 28 straips­nis. Pa­sta­bų, pa­siū­ly­mų nė­ra. Ga­li­me pri­im­ti ben­dru su­ta­ri­mu? Pri­im­ta. 29 straips­nis. Pa­sta­bų, pa­siū­ly­mų nė­ra. Ga­li­me pri­im­ti ben­dru su­ta­ri­mu? Pri­im­ta. 30 straips­nis. Pa­sta­bų, pa­siū­ly­mų nė­ra. Ar ga­li­me pri­im­ti ben­dru su­ta­ri­mu? Pri­im­ta. 31 straips­nis. Pa­sta­bų, pa­siū­ly­mų nė­ra. Ga­li­me pri­im­ti ben­dru su­ta­ri­mu? Pri­im­ta.</text:p>
        <text:p text:style-name="Roman">Dė­ko­ja­me ko­mi­te­to pir­mi­nin­kui A. Pau­lauskui.<text:s/></text:p>
        <text:p text:style-name="Roman">Dėl vi­so nuo­mo­nės – už, nuo­mo­nės – prieš. Nuo­mo­nė už – E. Šab­lins­kas.<text:s/></text:p>
        <text:p text:style-name="Roman"><text:span text:style-name="T872">E. ŠABLINSKAS</text:span><text:s/><text:span text:style-name="T873">(</text:span><text:span text:style-name="T874">LSDPF</text:span><text:span text:style-name="T875">)</text:span>. Dė­kui. Ger­bia­mie­ji Sei­mo na­riai, kvie­čiu vi­sus bal­suo­ti už. Kar­tu no­rė­čiau pa­sa­ky­ti, kad, ger­bia­ma­sis Krei­vy, ne­ga­li­ma sa­ky­ti, kad Dar­bo bir­žo­je nė­ra spe­cia­lis­tų ir jie ne­mo­ka dirb­ti. Ta­da ne­aiš­ku, kam jiems ski­ria­mi pi­ni­gai ir ką jie ten vei­kia. Iš tik­rų­jų šis įsta­ty­mas, vie­na ver­tus, pa­ge­ri­na si­tu­a­ci­ją, ki­ta ver­tus, jei­gu rei­kės, mes jį ga­lė­si­me iš nau­jo tai­sy­ti. Tai­gi siū­lau bal­suo­ti už.</text:p>
        <text:p text:style-name="Roman"><text:span text:style-name="T876">PIRMININKĖ.</text:span><text:s/>Ačiū. Nuo­mo­nė prieš – G. Ste­po­na­vi­čius.</text:p>
        <text:p text:style-name="Roman"><text:span text:style-name="T877">G. STEPONAVIČIUS</text:span><text:s/><text:span text:style-name="T878">(</text:span><text:span text:style-name="T879">LSF</text:span><text:span text:style-name="T880">)</text:span>. Ačiū, ger­bia­mo­ji Sei­mo Pir­mi­nin­ke. Ger­bia­mie­ji ko­le­gos, iš­ties šis pro­jek­tas tu­ri ir po­zi­ty­vių da­lių, jis gi­mė kaip su­ma­ny­mas už­kirs­ti ke­lią pik­tnau­džia­vi­mams. Tai yra su­pran­ta­ma, de­ja, mes tu­rė­jo­me siau­rai mąs­tan­tį ko­mi­te­tą (bent jau jo dau­gu­mą), ku­ria­me na­cio­na­li­nio sau­gu­mo ir įvai­rių sau­gik­lių, ku­rie pa­lie­čia ne­pa­grįs­tai pla­tų ra­tą kva­li­fi­kuo­tų spe­cia­lis­tų, ku­rie ga­lė­jo pa­lan­kes­nė­mis są­ly­go­mis at­vyk­ti į Lie­tu­vą, įtvir­ti­ni­mą… To­dėl pro­jek­tas spren­džia tik­tai da­lį pro­ble­mų. Spren­džia­mos pro­ble­mos pi­k­tnau­džia­vi­mo pras­me rei­ka­lin­gos, bet kal­bant apie ver­slo plėt­rą, in­ves­ti­ci­jų pri­trau­ki­mą, nau­jų dar­bo vie­tų kū­ri­mą, di­des­nių įplau­kų į biu­dže­tą tu­rė­ji­mą su to­kiu pro­jek­to va­rian­tu, ku­rį da­bar mes pri­ima­me, mes tik­rai pra­lo­ši­me. Ga­lė­jo­me bū­ti am­bi­cin­ges­ni nu­ma­ty­da­mi pa­lan­kes­nes są­ly­gas pri­trauk­ti pro­tus į Lie­tu­vą. Kal­bu ne tik­tai apie kva­li­fi­kuo­tų spe­cia­lis­tų įdar­bi­ni­mą, bet taip pat<text:s/>ir<text:s/>apie ta­len­tų, ku­rie stu­di­juo­ja iš už­sie­nio ša­lių Lie­tu­vo­je, iš­lai­ky­mą mū­sų ša­ly­je. De­ja, tur­būt an­ks­čiau ar vė­liau teks prie ši­to klau­si­mo vėl grįž­ti, bet tuo lai­ko­tar­piu pa­si­nau­dos ki­tos ša­lys, ku­rios tu­ri ši­to­je sri­ty­je nu­ma­čiu­sios pa­lan­kias są­ly­gas. Su­ti­ki­me, mes kon­ku­ruo­ja­me dėl pro­fe­sio­na­lų, dėl<text:s/><text:soft-page-break/>pro­tų ir ši­to­je ko­vo­je su to­kio­mis pa­tai­so­mis mes bū­si­me tik pra­lai­mė­to­jai. Tai­gi aš ne­ga­liu bal­suo­ti už to­kį pro­jek­to va­rian­tą, nors ja­me yra ir vie­na ki­ta ge­ra nuo­sta­ta.</text:p>
        <text:p text:style-name="P881"><text:span text:style-name="T882">PIRMININKĖ.</text:span><text:s/>Ačiū. Nuo­mo­nė už – R. J. Dagys.</text:p>
        <text:p text:style-name="P883"><text:span text:style-name="T884">R. J. DAGYS</text:span><text:s/><text:span text:style-name="T885">(</text:span><text:span text:style-name="T886">TS-LKDF</text:span><text:span text:style-name="T887">)</text:span>. Ger­bia­mie­ji ko­le­gos, ma­nau, kad iš tik­rų­jų įsta­ty­mas yra ga­na su­ba­lan­suo­tas ne­pai­sant karš­to li­be­ra­lų mė­gi­ni­mo įro­dy­ti, kad jis ne­duo­da jo­kios nau­dos. Kaip tik, jei­gu bū­tu­me pri­ėmę tas pa­tai­sas, bū­tu­me jį iš­de­ri­nę, nes su­pran­ta­ma, kad ka­ras dėl kva­li­fi­kuo­tos dar­bo jė­gos, kon­ku­ren­ci­ja dėl jos yra ne­iš­ven­gia­ma, bet taip pat tu­ri­me pa­si­mo­ky­ti iš to, kaip Eu­ro­pos Są­jun­ga yra iš­mo­ku­si kai ku­rias pa­mo­kas ir kas po to ei­na, kad ne­at­ei­tų įvai­rūs žmo­nės, įvai­rios nu­si­kals­ta­mos gru­puo­tės, ku­rių per mė­ne­sių ne­ga­li­ma pa­tik­rin­ti, kaip čia bu­vo siū­lo­ma, ar­ba pa­lik­ti sprę­s­ti tik­tai aukš­to­sioms mo­kyk­los įsteig­ti sa­vo ins­ti­tu­tą ir pas­kui leis­ti ja­me dirb­ti bet kam ir bet kaip. Čia tik­rai ne­ma­ty­čiau jo­kios pa­žan­gos. To­dėl ma­nau, kad tai tik­rai su­ba­lan­suo­tas įsta­ty­mas.<text:s/></text:p>
        <text:p text:style-name="P888">Gal­būt be rei­ka­lo mes čia įve­dė­me vi­so­kius dar­bo ap­mo­kė­ji­mo slenks­čius, nes tai nė­ra pa­grin­di­nis kva­li­fi­kuo­tos dar­bo jė­gos po­žy­mis. Du vi­du­ti­niai at­ly­gi­ni­mai tik­rai yra per di­de­lė kar­te­lė, ku­rią mes įra­šė­me, nes vi­du­ti­nis at­ly­gi­ni­mas mo­ka­mas kva­li­fi­kuo­tai dar­bo jė­gai. Mes jau čia dvi­gu­bai la­biau kva­li­fi­kuo­tai ne­gu mū­siš­kiai ža­da­me mo­kė­ti, bet ne­pai­sant to, ar 2, ar 1,5, nė­ra čia la­bai di­de­lis skir­tu­mas. Bū­tų ga­li­ma pri­tar­ti ši­tam įsta­ty­mo pro­jek­tui ir ne­si­karš­čiuo­jant, pro­tin­gai, iš­min­tin­gai plė­to­ti ver­slą, o ne griau­ti vi­są so­cia­li­nę sis­te­mą ir su­kel­ti jai di­džiu­lį pa­vo­jų, ką jau ne vie­ną kar­tą yra mums su­kė­lę. Pas­kiau tie pa­tys mo­kes­čių mo­kė­to­jai tu­ri tai ap­mo­kė­ti, im­ti iš ver­slo pi­ni­gus, di­des­nius mo­kes­čius, kad už­deng­tų sky­les, ku­rias pa­da­ro ne­pro­tin­gi spren­di­mai.</text:p>
        <text:p text:style-name="P889"><text:span text:style-name="T890">PIRMININKĖ.</text:span><text:s/>Ačiū. Nuo­mo­nė prieš – R. Ši­ma­šius.</text:p>
        <text:p text:style-name="P891"><text:span text:style-name="T892">R. ŠIMAŠIUS</text:span><text:s/><text:span text:style-name="T893">(</text:span><text:span text:style-name="T894">LSF</text:span><text:span text:style-name="T895">)</text:span>. Ger­bia­mie­ji ko­le­gos, iš tik­rų­jų Lie­tu­va tu­ri daug iš­šū­kių šiuo­lai­ki­nia­me pa­sau­ly­je, tie iš­šū­kiai su­si­ję su tuo, kaip mes tu­ri­me tap­ti kon­ku­ren­cin­gi. No­rint tap­ti kon­ku­ren­cin­giems, mums rei­kia pri­trauk­ti dar­bo jė­gą ir iš pa­čios Lie­tu­vos, ir iš ki­tur. De­ja, įsta­ty­mas, ku­ris tar­si tu­rė­jo pa­dė­ti, re­a­ly­bė­je su­ku­ria pa­pil­do­mų bar­je­rų. Kai tie bar­je­rai čia yra įve­da­mi, ne­pai­sant vie­no ki­to tech­no­lo­gi­nio pa­tai­sy­mo, de­ja, ben­dra arit­me­ti­ka yra to­kia, kad tai yra ne ge­ras, o blo­gas sig­na­las tiems žmo­nėms, ku­rie no­ri Lie­tu­vo­je ką nors kur­ti. To­dėl ap­gai­les­tau­jant ten­ka agi­tuo­ti bal­suo­ti prieš ši­tą įsta­ty­mą, ku­ris ga­lė­jo bū­ti pa­ža­das ir įran­kis ge­riems tiks­lams pa­siek­ti, de­ja, ne vie­no iš mū­sų pa­stan­gų dė­ka („mū­sų“ sa­kau šiek tiek iro­ni­zuo­da­mas) jis ta­po to­kiu įran­kiu, ku­ris dar la­biau ap­sun­ki­na ir taip ne­la­bai kon­ku­ren­cin­gą mū­sų ap­lin­ką. Kvie­čiu bal­suo­ti prieš.</text:p>
        <text:soft-page-break/>
        <text:p text:style-name="Roman"><text:span text:style-name="T896">PIRMININKĖ.</text:span><text:s/>Pra­šau. Nuo­mo­nė už – K. Ma­siu­lis. Ger­bia­ma­sis Kęs­tu­ti, jums įjung­tas mik­ro­fo­nas. Kęs­tu­ti Ma­siu­li, pra­šom! Nuo­mo­nė už.</text:p>
        <text:p text:style-name="Roman"><text:span text:style-name="T897">K. MASIULIS</text:span><text:s/><text:span text:style-name="T898">(</text:span><text:span text:style-name="T899">TS-LKDF</text:span><text:span text:style-name="T900">)</text:span>. At­si­sa­kau.</text:p>
        <text:p text:style-name="Roman"><text:span text:style-name="T901">PIRMININKĖ.</text:span><text:s/>At­si­sa­ko­te? Bal­suo­ja­me. Kas pri­ta­ria­te įsta­ty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6 Sei­mo na­riai: už – 86, prieš nė­ra, su­si­lai­kė 10. Įsta­ty­mas (pro­jek­to Nr. XIIP-1396) pri­im­tas. (<text:span text:style-name="T902">Gon</text:span><text:span text:style-name="T903">­gas</text:span>)</text:p>
        <text:p text:style-name="Roman"/>
        <text:p text:style-name="Laikas">12.01 val.</text:p>
        <text:p text:style-name="Roman12">Įsta­ty­mo „Dėl<text:s/>už­sie­nie­čių tei­si­nės pa­dė­ties“ 141<text:span text:style-name="T904">1</text:span><text:s/>straips­nio<text:s/>pri­pa­ži­ni­mo ne­te­ku­siu galios<text:s/>įsta­ty­mo pro­jek­tas Nr. XIIP-857 (<text:span text:style-name="T905">svar</text:span><text:span text:style-name="T906">­s</text:span><text:span text:style-name="T907">ty</text:span><text:span text:style-name="T908">­mas</text:span>)</text:p>
        <text:p text:style-name="Roman"/>
        <text:p text:style-name="Roman">Klau­si­mas – įsta­ty­mo „Dėl už­sie­nie­čių tei­si­nės pa­dė­ties“ 141<text:span text:style-name="T909">1</text:span><text:s/>straips­nio pri­pa­ži­ni­mo ne­te­ku­siu ga­lios įsta­ty­mo pro­jek­tas Nr. XIIP-857. Kvie­čiu Žmo­gaus tei­sių ko­mi­te­to pra­ne­šė­ją R. Ša­la­še­vi­čiū­tę.<text:s/></text:p>
        <text:p text:style-name="Roman"><text:span text:style-name="T910">R. ŠALAŠEVIČIŪTĖ</text:span><text:s/><text:span text:style-name="T911">(</text:span><text:span text:style-name="T912">LSDPF</text:span><text:span text:style-name="T913">)</text:span>. Ger­bia­mo­ji Pir­mi­nin­ke, ger­bia­mie­ji ko­le­gos, Žmo­gaus tei­sių ko­mi­te­tas, kaip pa­grin­di­nis ko­mi­te­tas, šių me­tų bir­že­lio 18 d. svars­tė Lie­tu­vos Res­pub­li­kos įsta­ty­mo „Dėl už­sie­nie­čių tei­si­nės pa­dė­ties“ 141<text:span text:style-name="T914">1</text:span><text:s/>strai­ps­nio pri­pa­ži­ni­mo ne­te­ku­siu ga­lios įsta­ty­mo pro­jek­tą ir ben­dru su­ta­ri­mu siū­lė at­mes­ti ini­cia­to­rių pa­teik­tą pro­jek­tą.<text:s/></text:p>
        <text:p text:style-name="Roman">Ar­gu­men­tai to­kie. At­si­žvel­gus į tai, jog Sei­me bu­vo svars­to­mas ką tik mū­sų pri­im­tas Vy­riau­sy­bės pa­teik­tas įsta­ty­mo „Dėl už­sie­nie­čių tei­si­nės pa­dė­ties“ kai ku­rių straips­nių pa­kei­ti­mo ir pa­pil­dy­mo bei 141<text:span text:style-name="T915">1</text:span><text:s/>straips­nio pri­pa­ži­ni­mo ne­te­ku­siu ga­lios įsta­ty­mo pro­jek­tas Nr. XIIP-1396, kaip tik šia­me pro­jek­te ana­lo­giš­kai bu­vo pri­pa­žin­tas ne­te­ku­siu ga­lios 141<text:span text:style-name="T916">1</text:span><text:s/>straips­nis, da­bar pa­teik­tas svars­ty­ti pro­jek­tas ta­po ne­ak­tu­a­lus.<text:s/></text:p>
        <text:p text:style-name="Roman"><text:span text:style-name="T917">PIRMININKĖ.</text:span><text:s/>Ačiū pra­ne­šė­jai. Ar ga­li­me pri­tar­ti ko­mi­te­to nuo­mo­nei at­mes­ti ben­dru su­ta­ri­mu? (<text:span text:style-name="T918">Bal</text:span><text:span text:style-name="T919">­sai sa</text:span><text:span text:style-name="T920">­lė</text:span><text:span text:style-name="T921">­je</text:span>) Pri­tar­ta. At­mes­tas įsta­ty­mo pro­jek­tas Nr. XIIP-857. Pri­tar­ta ko­mi­te­to nuo­mo­nei at­mes­ti ben­dru su­ta­ri­mu.<text:s/></text:p>
        <text:p text:style-name="Roman">To­liau po­sė­džiui pir­mi­nin­kaus Sei­mo Pir­mi­nin­ko pa­va­duo­to­jas A. Sy­sas. Pra­šom, ko­le­ga.</text:p>
        <text:p text:style-name="Roman"><text:span text:style-name="T922">PIRMININKAS (A. SYSAS</text:span>,<text:s/><text:span text:style-name="T923">LSDPF</text:span><text:span text:style-name="T924">).</text:span><text:s/>Ge­rą die­ną, ko­le­gos. Tę­sia­me ry­ti­nį po­sė­dį.<text:s/></text:p>
        <text:p text:style-name="Roman"/>
        <text:p text:style-name="Laikas">12.03 val.</text:p>
        <text:p text:style-name="Roman12">Sa­vi­val­dy­bių ta­ry­bų rin­ki­mų įsta­ty­mo Nr. I-532 pa­kei­ti­mo<text:s/><text:span text:style-name="T925">įsta</text:span><text:span text:style-name="T926">­ty</text:span><text:span text:style-name="T927">­mo pro</text:span><text:span text:style-name="T928">­jek</text:span><text:span text:style-name="T929">­tas<text:s/></text:span><text:span text:style-name="T930">Nr. XIIP-</text:span><text:span text:style-name="T931">1309(4) (</text:span><text:span text:style-name="T932">pri</text:span><text:span text:style-name="T933">­ėmi</text:span><text:span text:style-name="T934">­mas</text:span><text:span text:style-name="T935">)</text:span></text:p>
        <text:p text:style-name="Roman"/>
        <text:p text:style-name="Roman">Svars­to­me Vie­tos sa­vi­val­dos įsta­ty­mo kai ku­rių straips­nių pa­kei­ti­mo ir įsta­ty­mo pa­pil­dy­mo<text:s/><text:soft-page-break/>vie­nu straips­niu įsta­ty­mo pro­jek­tą. Pri­ėmi­mo sta­di­ja. Į tri­bū­ną kvie­čiu V. Bal­trai­tie­nę. Ger­bia­mie­ji ko­le­gos, tu­rė­tu­me pri­im­ti pa­straips­niui. Dar­bas lau­kia il­gas, to­dėl pra­šy­čiau dė­me­sio.<text:s/></text:p>
        <text:p text:style-name="Roman">Dėl 1 straips­nio, kei­čian­čio įsta­ty­mo pa­va­di­ni­mą, pa­sta­bų nė­ra. Ga­li­me pri­tar­ti? (<text:span text:style-name="T936">Bal</text:span><text:span text:style-name="T937">­sai sa</text:span><text:span text:style-name="T938">­lė</text:span><text:span text:style-name="T939">­je</text:span>) Pri­im­tas. Pa­grin­di­nio įsta­ty­mo 1 straips­nis. Pa­s­ta­bų<text:span text:style-name="T940"><text:s/>nė</text:span><text:span text:style-name="T941">­ra. Ga</text:span><text:span text:style-name="T942">­li</text:span><text:span text:style-name="T943">­me pri</text:span><text:span text:style-name="T944">­im</text:span><text:span text:style-name="T945">­ti? (Bal</text:span><text:span text:style-name="T946">­sai sa</text:span><text:span text:style-name="T947">­lė</text:span><text:span text:style-name="T948">­je</text:span><text:span text:style-name="T949">) Pri</text:span><text:span text:style-name="T950">­im</text:span><text:span text:style-name="T951">­ta.</text:span></text:p>
        <text:p text:style-name="Roman">2 straips­nis. Sei­mo Tei­sės de­par­ta­men­to pa­sta­ba. Jai pri­tar­ta. Ga­li­me pri­im­ti? (<text:span text:style-name="T952">Bal</text:span><text:span text:style-name="T953">­sai sa</text:span><text:span text:style-name="T954">­lė</text:span><text:span text:style-name="T955">­je</text:span>) Pri­tar­ta.</text:p>
        <text:p text:style-name="Roman">3 straips­nis. Pa­sta­bų nė­ra. Pri­im­ta. 4 straips­nis. Pa­sta­bų nė­ra. Pri­im­ta. 5 straips­nis. Pa­sta­bų nė­ra. Pri­im­ta.<text:s/></text:p>
        <text:p text:style-name="Roman">6 straips­nis. Sei­mo na­rio J. Raz­mos pa­siū­ly­mas. Ko­mi­te­to nuo­mo­nė – ne­pri­tar­ti. Ger­bia­ma­sis Jur­gi, pra­šom.</text:p>
        <text:p text:style-name="Roman"><text:span text:style-name="T956">J. RAZMA</text:span><text:s/><text:span text:style-name="T957">(</text:span><text:span text:style-name="T958">TS-LKDF</text:span><text:span text:style-name="T959">)</text:span>. Ger­bia­mie­ji ko­le­gos, aš dar kar­tą krei­piuo­si į jus siū­ly­da­mas iš­brauk­ti ga­li­my­bę per rin­ki­mų kam­pa­ni­jas do­va­no­ti ma­ža­reikš­mius daik­tus iki 5 Lt. Nes čia yra pa­sa­ky­ta vi­siš­kai abst­rak­čiai, kad ga­li­ma do­va­no­ti bet ko­kius ma­ža­reikš­mius daik­tus, už­dė­jus ko­kią nors par­ti­jos sim­bo­li­ką, jei­gu tik jų kai­na ne­vir­ši­ja 5 Lt. Va­di­na­si, iš es­mės net ga­li­ma duo­ti rin­kė­jui du alaus bu­te­lius, tik ant eti­ke­tės už­dė­ki­me at­spau­dą su par­ti­jos sim­bo­li­ka. Na, nė­ra jo­kių ap­ri­bo­ji­mų. Aš ma­nau, gal­būt par­ti­jos to ne­da­rys, bet siū­lau vis dėl­to iš­brauk­ti ir mums kon­ku­ruo­ti idė­jo­mis, gra­žiai įfor­min­to­mis pro­gra­mo­mis. Ne­gi mes da­bar lenk­ty­niau­si­me, ko­kį ma­ža­reikš­mį dai­k­tą ir kuo pla­čiau rin­kė­jams da­lin­ti su­gal­vo­si­me. Dar kar­tą pra­šau jū­sų pri­ta­ri­mo.</text:p>
        <text:p text:style-name="Roman"><text:span text:style-name="T960">PIRMININKAS.</text:span><text:s/>Dė­ko­ju. Rei­kia 29 Sei­mo na­rių pa­lai­ky­mo. Bal­suo­ja­me, ar yra 29 pa­lai­kan­tys Sei­mo na­riai.<text:s/></text:p>
        <text:p text:style-name="Roman">Yra 37 Sei­mo na­riai. Svars­to­me. Ko­mi­te­to nuo­mo­nė.<text:s/></text:p>
        <text:p text:style-name="Roman"><text:span text:style-name="T961">V. BALTRAITIENĖ</text:span><text:s/><text:span text:style-name="T962">(</text:span><text:span text:style-name="T963">DPF</text:span><text:span text:style-name="T964">)</text:span>. Ne­pri­ta­rė. O mo­ty­vas bu­vo tas, kad yra įtei­sin­ta jau ir ki­tuo­se rin­ki­muo­se. Aš ne­no­riu su­tik­ti su J. Raz­mos pa­sa­ky­mu, kad ga­li­ma ant alaus bu­te­lio kli­juo­ti ir do­va­no­ti. Pa­lau­kit, Jur­gi, aš jums pa­aiš­kin­siu. Yra nu­sta­ty­ta tvar­ka, ku­rią tu­ri pa­tvir­tin­ti Vy­riau­sio­ji rin­ki­mų ko­mi­si­ja. Tu­ri pa­teik­ti Vy­riau­sia­jai rin­ki­mų ko­mi­si­jai, ką ruo­šia­ma­si do­va­no­ti, Vy­riau­sio­ji rin­ki­mų ko­mi­si­ja nu­sta­to tvar­ką, kaip tai tu­ri bū­ti da­ro­ma, tu­ri bū­ti de­kla­ruo­ja­mas ir kie­kis, ir kai­na, tu­ri bū­ti pa­teik­ta, ka­da ir kur bus da­li­na­ma, ir tik ta­da ga­li­ma da­lin­ti. Tai­gi Vy­riau­sio­ji rin­ki­mų ko­mi­si­ja tik­rai ne­pa­tvir­tins, kad alaus bu­te­lius ga­li­ma da­lin­ti. Ko­mi­te­to nuo­mo­nė bu­vo ne­pri­tar­ti. Siū­lau bal­suo­ti.</text:p>
        <text:p text:style-name="Roman"><text:span text:style-name="T965">PIRMININKAS.</text:span><text:s/>Už – no­ri pa­tai­sai pri­tar­ti A. Skar­džius.<text:s/></text:p>
        <text:p text:style-name="Roman"><text:span text:style-name="T966">A. SKARDŽIUS</text:span><text:s/><text:span text:style-name="T967">(</text:span><text:span text:style-name="T968">LSDPF</text:span><text:span text:style-name="T969">)</text:span>. Ačiū, pir­mi­nin­ke. Ką reiš­kia 5 Lt įsi­ve­dant eu­rą? Ki­ti rin­ki­mai jau bus įsi­ve­dus eu­rą, tai vis dėl­to rei­kė­tų pa­gal va­liu­tą, pa­gal ko­kį nors ly­gi­nį skai­čių nu­sta­ty­ti tą kri­te­<text:soft-page-break/>ri­jų. O šiaip, aš ma­nau, jei­gu ne ger­be­rų da­li­ni­mas, li­be­ra­lai tur­būt ne­bū­tų lai­mė­ję dvie­jų man­da­tų. Aš ma­nau, kad bu­vo tam tik­ras pa­pir­ki­nė­ji­mas. To­dėl siū­lau pri­tar­ti, kad jo…</text:p>
        <text:p text:style-name="Roman"><text:span text:style-name="T970">PIRMININKAS.</text:span><text:s/>Prieš kal­bės A. Ma­zu­ro­nis.</text:p>
        <text:p text:style-name="Roman"><text:span text:style-name="T971">A. MAZURONIS</text:span><text:s/><text:span text:style-name="T972">(</text:span><text:span text:style-name="T973">TTF</text:span><text:span text:style-name="T974">)</text:span>. La­bai dė­kui. Ger­bia­mie­ji ko­le­gos, iš tie­sų vi­siš­kai pri­ta­riu tam, ką ko­mi­te­to pra­ne­šė­ja po­nia V. Bal­trai­tie­nė iš tri­bū­nos sa­kė. Iš tie­sų la­bai keis­tai ir po­pu­lis­tiš­kai at­ro­do šis pa­siū­ly­mas, nes net­gi Sei­mo na­rių ata­skai­ta rin­kė­jams yra ga­na sto­ras lei­di­nys, ku­ris taip pat ga­li kai­nuo­ti iki 5 Lt. Aš su­pran­tu, kad bū­nant opo­zi­ci­jo­je gal­būt į ata­skai­tą rin­kė­jams ne­la­bai yra ką įdė­ti ar ne­la­bai yra ko­kios me­džia­gos įseg­ti, kai, ma­tyt, ne­la­bai ak­ty­viai bu­vo dirb­ta. Bet yra val­dan­čio­sios dau­gu­mos at­sto­vų, ku­rie tik­rai tu­ri ką pa­ro­dy­ti rin­kė­jams, at­lik­tus dar­bus įdė­ti į tą lei­di­nį. Tai čia ne­rei­kė­tų taip pa­gal sa­vo kur­pa­lį.<text:s/></text:p>
        <text:p text:style-name="Roman">O ant­ras da­ly­kas. Ži­no­te, ne per se­niau­siai vy­ko NATO Par­la­men­ti­nė Asam­blė­ja čia, Lie­tu­vo­je, ir bu­vęs jos pre­zi­den­tas Vo­kie­ti­jos par­la­men­ta­ras K. La­mer­sas man pa­do­va­no­jo, nes jis ne­se­niai da­ly­va­vo rin­ki­muo­se, to­kį sal­dai­nių gu­mi­nu­kų mai­še­lį su sa­vo at­vaiz­du ant jo. Vo­kie­ti­jo­je tai yra lei­džia­ma.<text:s/>Bu­vau Jung­ti­nė­se Ame­ri­kos Vals­ti­jo­se, ma­čiau ai­bes tu­ši­nu­kų su B. Oba­mos įvai­riau­siais lo­go­ti­pais, ir tai tik­rai nė­ra trak­tuo­ja­ma kaip koks nors rin­kė­jų pa­pir­ki­nė­ji­mas, iki 5 Lt rin­kė­jų pa­pir­ki­nė­ji­mas.<text:s/></text:p>
        <text:p text:style-name="Roman">Ger­bia­mo­ji opo­zi­ci­ja, ga­lų ga­le už­si­im­ki­te rim­tais da­ly­kais ir bai­ki­te po­pu­liz­mą, ku­ris gal­būt tam tik­rais at­ve­jais la­bai gra­žiai skam­ba, bet vi­siš­kai ne­tu­ri ra­cio­na­laus pa­grin­do.</text:p>
        <text:p text:style-name="Roman"><text:span text:style-name="T975">PIRMININKAS.</text:span><text:s/>Ačiū. Ger­bia­mie­ji ko­le­gos, bal­suo­ja­me. (<text:span text:style-name="T976">Šur</text:span><text:span text:style-name="T977">­mu</text:span><text:span text:style-name="T978">­lys sa</text:span><text:span text:style-name="T979">­lė</text:span><text:span text:style-name="T980">­je</text:span>) Už pa­tai­są. Ne kal­bė­ki­te, o se­ki­te. Kas pri­ta­ria­te J. Raz­mos pa­tai­sai, kad 5 Lt – ir­gi pi­ni­gai, bal­suo­ja­te už.<text:s/></text:p>
        <text:p text:style-name="Roman">Už bal­sa­vo 40, prieš – 16, su­si­lai­kė 31. Pa­tai­sai ne­pri­tar­ta.<text:s/></text:p>
        <text:p text:style-name="Roman">Ar ga­li­me pri­tar­ti 6 straips­niui? (<text:span text:style-name="T981">Bal</text:span><text:span text:style-name="T982">­sai sa</text:span><text:span text:style-name="T983">­lė</text:span><text:span text:style-name="T984">­je</text:span>) Pri­ta­ria­me. Dėl 7 straips­nio pa­tai­sų nė­ra. Pri­im­ta. Dėl 8 straips­nio pa­tai­sų nė­ra. Pri­im­ta. Dėl 9 straips­nio pa­tai­sų nė­ra. Pri­im­ta. Dėl 10 straip­snio pa­tai­sų nė­ra. Pri­im­ta. Dėl 11 straips­nio pa­tai­sų nė­ra. Pri­im­ta. Dėl 12 straips­nio pa­tai­sų nė­ra. Pri­im­ta. Dėl 13 straips­nio pa­tai­sų nė­ra. Pri­im­ta. Dėl 14 straips­nio pa­tai­sų nė­ra. Pri­im­ta. 15 straips­nis. Pa­tai­sų nė­ra. Pri­im­tas. 16 straips­nis. Pa­tai­sų nė­ra. Pri­im­tas. 17 straips­nis. Pa­tai­sų nė­ra. Pri­im­tas. 18 straips­nis. Pa­tai­sų nė­ra. Pri­im­tas. 19 strai­ps­nis. Pa­tai­sų nė­ra. Pri­im­tas. 20 straips­nis. Pa­tai­sų nė­ra. Pri­im­tas. 21 straips­nis. Pa­tai­sų nė­ra. Pri­im­tas. 22 straips­nis. Pa­tai­sų nė­ra. Pri­im­tas. 23 strai­ps­nis. Pa­tai­sų nė­ra. Pri­im­tas. 24 straips­nis. Pa­tai­sų nė­ra. Pri­im­tas. 25 straips­nis. Pri­im­tas. 26 straips­nis. Pri­im­tas. 27 straips­nis. Pri­im­tas. 28 straips­nis. Pri­im­tas. 29 straips­nis. Pri­im­tas. 30 straips­nis. Pri­im­tas. 31 straips­nis. Pri­im­tas. 32 straips­nis. Pri­im­tas. 33 straips­nis. Pri­im­tas. 34 straips­nis. Pri­im­tas.<text:s/></text:p>
        <text:soft-page-break/>
        <text:p text:style-name="Roman">Dėl 35 straips­nio yra Sei­mo kan­ce­lia­ri­jos Tei­sės de­par­ta­men­to pa­sta­ba, ku­riai ne­pri­tar­ta. Ar ga­li­me pri­tar­ti ko­mi­te­to nuo­mo­nei pri­tar­ti 35 straips­niui? Pri­im­tas. Čia yra dvi pa­tai­sos, ku­rias pri­ėmė­me. 36 straips­nis. Sei­mo na­rio S. Jo­vai­šos ke­le­tas<text:s/>pa­siū­ly­mų.</text:p>
        <text:p text:style-name="Roman"><text:span text:style-name="T985">V. BALTRAITIENĖ</text:span><text:s/><text:span text:style-name="T986">(</text:span><text:span text:style-name="T987">DPF</text:span><text:span text:style-name="T988">)</text:span>. Čia tas pats vie­nas, tik per ke­lis ei­na.<text:s/></text:p>
        <text:p text:style-name="Roman"><text:span text:style-name="T989">PIRMININKAS.</text:span><text:s/>Taip, aš ma­tau. Tas pats į tris da­lis. Ger­bia­ma­sis Ser­ge­jau, pra­šom, jums mi­k­ro­fo­nas.<text:s/></text:p>
        <text:p text:style-name="Roman"><text:span text:style-name="T990">S. JOVAIŠA</text:span><text:s/><text:span text:style-name="T991">(</text:span><text:span text:style-name="T992">TS-LKDF</text:span><text:span text:style-name="T993">)</text:span>. Šiuo pa­siū­ly­mu siū­lau su­vie­no­din­ti rei­ka­la­vi­mus, kaip Sei­mo rin­ki­mų įsta­ty­mo vie­na­me iš straips­nių yra pri­va­lo­mas ra­šy­ti­nis pa­si­ža­dė­ji­mas, jei­gu kan­di­da­tas bus iš­rink­tas, nu­trauks dar­bą ar ki­to­kią veik­lą, ne­su­de­ri­na­mą su sa­vi­val­dy­bės ta­ry­bos ar Eu­ro­pos Par­la­men­to na­rio pa­rei­go­mis.<text:s/></text:p>
        <text:p text:style-name="Roman"><text:span text:style-name="T994">PIRMININKAS.</text:span><text:s/>Taip, taip. (<text:span text:style-name="T995">Bal</text:span><text:span text:style-name="T996">­sai sa</text:span><text:span text:style-name="T997">­lė</text:span><text:span text:style-name="T998">­je</text:span>)<text:s/><text:span text:style-name="T999">Bal</text:span><text:span text:style-name="T1000">­suo</text:span><text:span text:style-name="T1001">­ja</text:span><text:span text:style-name="T1002">­me, ar yra 29 S</text:span><text:span text:style-name="T1003">ei</text:span><text:span text:style-name="T1004">­mo na</text:span><text:span text:style-name="T1005">­riai, ku</text:span><text:span text:style-name="T1006">­rie pa</text:span><text:span text:style-name="T1007">­lai</text:span><text:span text:style-name="T1008">­ky</text:span><text:span text:style-name="T1009">­</text:span><text:span text:style-name="T1010">tų</text:span><text:s/>S. Jo­vai­šos pa­siū­ly­mą. Bal­sa­vi­mas. (<text:span text:style-name="T1011">Bal</text:span><text:span text:style-name="T1012">­sai sa</text:span><text:span text:style-name="T1013">­lė</text:span><text:span text:style-name="T1014">­je</text:span>)<text:s/></text:p>
        <text:p text:style-name="Roman">Nė­ra 29 Sei­mo na­rių. Ne­svars­to­me.<text:s/></text:p>
        <text:p text:style-name="Roman">Taip pat yra trys Sei­mo kan­ce­lia­ri­jos Tei­sės de­par­ta­men­to pa­sta­bos, ku­rioms ko­mi­te­tas siū­lo ne­pri­tar­ti.<text:s/></text:p>
        <text:p text:style-name="Roman"><text:span text:style-name="T1015">V. BALTRAITIENĖ</text:span><text:span text:style-name="T1016"><text:s/></text:span><text:span text:style-name="T1017">(</text:span><text:span text:style-name="T1018">DPF</text:span><text:span text:style-name="T1019">)</text:span><text:span text:style-name="T1020">. Taip, jos nė</text:span><text:span text:style-name="T1021">­ra čia…<text:s/></text:span></text:p>
        <text:p text:style-name="Roman"><text:span text:style-name="T1022">PIRMININKAS.</text:span><text:s/>At­si­pra­šau, ke­tu­rios. Net ketu­rios.<text:s/></text:p>
        <text:p text:style-name="Roman"><text:span text:style-name="T1023">V. BALTRAITIENĖ</text:span><text:s/><text:span text:style-name="T1024">(</text:span><text:span text:style-name="T1025">DPF</text:span><text:span text:style-name="T1026">)</text:span>. Pir­ma vi­siš­kai ne­es­mi­nė.<text:s/></text:p>
        <text:p text:style-name="Roman"><text:span text:style-name="T1027">PIRMININKAS.</text:span><text:s/>Jūs ne­pri­ta­rė­te. Da­bar ne­ko­men­tuo­ja­me.</text:p>
        <text:p text:style-name="Roman"><text:span text:style-name="T1028">V. BALTRAITIENĖ</text:span><text:s/><text:span text:style-name="T1029">(</text:span><text:span text:style-name="T1030">DPF</text:span><text:span text:style-name="T1031">)</text:span>. Taip.</text:p>
        <text:p text:style-name="Roman"><text:span text:style-name="T1032">PIRMININKAS.</text:span><text:s/>Ger­bia­mie­ji ko­le­gos, nie­kas ne­pro­tes­tuo­ja? (<text:span text:style-name="T1033">Bal</text:span><text:span text:style-name="T1034">­sai sa</text:span><text:span text:style-name="T1035">­lė</text:span><text:span text:style-name="T1036">­je</text:span>) Ga­li­me pri­im­ti 36 strai­ps­nį? (<text:span text:style-name="T1037">Bal</text:span><text:span text:style-name="T1038">­sai sa</text:span><text:span text:style-name="T1039">­lė</text:span><text:span text:style-name="T1040">­je</text:span>) Pri­im­tas.<text:s/></text:p>
        <text:p text:style-name="Roman">Dėl 37 straips­nio yra Tei­sės de­par­ta­men­to pa­sta­ba, ku­riai ne­pri­tar­ta. Ar kas nors rei­ka­lau­ja bal­suo­ti? Nė­ra. Ar ga­li­me pri­tar­ti 37 straips­niui? Pri­im­tas.<text:s/></text:p>
        <text:p text:style-name="Roman">38 straips­nis. Pri­im­tas. 39 straips­nis. Yra Sei­mo na­rių pa­tai­sa, ku­riai ko­mi­te­tas pri­ta­rė. (<text:span text:style-name="T1041">Bal</text:span><text:span text:style-name="T1042">­</text:span><text:span text:style-name="T1043">­sai sa</text:span><text:span text:style-name="T1044">­lė</text:span><text:span text:style-name="T1045">­je</text:span>) Ne­svar­bu, sa­ko man. V. Bu­kaus­kas pa­si­ruo­šęs pa­teik­ti sa­vo siū­ly­mą.</text:p>
        <text:p text:style-name="Roman"><text:span text:style-name="T1046">V. BUKAUSKAS</text:span><text:s/><text:span text:style-name="T1047">(</text:span><text:span text:style-name="T1048">DPF</text:span><text:span text:style-name="T1049">)</text:span>. Ačiū, ger­bia­ma­sis po­sė­džio pir­mi­nin­ke. La­bai trum­pai. Mū­sų pa­tai­sa, kad tiems as­me­nims, ku­riems pa­gal įsta­ty­mą yra prieš­ta­ra­vi­mas dėl pa­rei­gy­bių, kad bū­tų už­sta­tas ne 1 VMDU, o 2 VMDU, nes pa­si­žiū­rė­jus į 2011 m. sa­vi­val­dos rin­ki­mus, kai bu­vo iš­rink­ta per 1,5 tūkst. sa­vi­val­dy­bės ta­ry­bos na­rių, iš kar­to at­si­sa­kė 433 ta­ry­bos na­riai. Kad ne­bū­tų ap­gau­di­nė­ja­mi rin­kė­jai, siū­lo­me 2 VMDU už­sta­tą.<text:s/></text:p>
        <text:p text:style-name="Roman"><text:span text:style-name="T1050">V. BALTRAITIENĖ</text:span><text:s/><text:span text:style-name="T1051">(</text:span><text:span text:style-name="T1052">DPF</text:span><text:span text:style-name="T1053">)</text:span>. Ko­mi­te­tas pri­ta­rė.</text:p>
        <text:p text:style-name="Roman"><text:span text:style-name="T1054">PIRMININKAS.</text:span><text:s/>Ger­bia­mie­ji ko­le­gos, ka­dan­gi tai pa­siū­ly­mas, mes jį vis tiek tu­ri­me ap­tar­ti. Ne­svar­bu, kad ko­mi­te­tas pri­ta­rė. Ko­mi­te­to… Ma­tau, kad vi­si no­ri kal­bė­ti už. Ar ga­li­me bal­suo­ti dėl šios pa­tai­sos? (<text:span text:style-name="T1055">Bal</text:span><text:span text:style-name="T1056">­sai sa</text:span><text:span text:style-name="T1057">­lė</text:span><text:span text:style-name="T1058">­je</text:span>) Bal­suo­ja­me. Kas<text:s/><text:soft-page-break/>pri­ta­ria­te Sei­mo na­rių siū­ly­mui pa­di­din­ti rin­ki­mų už­sta­tą iki 2 VMDU? Ger­bia­mie­ji ko­le­gos, ne­dis­ku­tuo­ki­te, o bal­suo­ki­te.<text:s/></text:p>
        <text:p text:style-name="Roman">Ger­bia­mie­ji ko­le­gos, da­ly­va­vę 55 Sei­mo na­riai pri­ta­rė, prieš – 1, su­si­lai­kė 22. Pa­tai­sai pri­tar­ta. Ar ga­li­me pri­im­ti 39 straips­nį su Sei­mo na­rių pa­tai­sa? Pri­im­tas.<text:s/></text:p>
        <text:p text:style-name="Roman">40 straips­nis. Pri­im­tas. 41 straips­nis. Pri­im­tas. 42 straips­nis. Pri­im­tas. 43 straips­nis. Pri­im­tas. 44 straips­nis. Pri­im­tas. Dėl 45 straips­nio yra Sei­mo kan­ce­lia­ri­jos Tei­sės de­par­ta­men­to pa­sta­ba, ku­riai pri­tar­ta. Ar ga­li­me pri­im­ti? Pri­im­tas. 46 strai­ps­nis. Sei­mo kan­ce­lia­ri­jos Tei­sės de­par­ta­men­to pa­sta­ba, ku­riai ko­mi­te­tas ne­pri­ta­rė. Pro­tes­tuo­jan­čių<text:span text:style-name="T1059"><text:s/>nė</text:span><text:span text:style-name="T1060">­ra. Ga</text:span><text:span text:style-name="T1061">­li</text:span><text:span text:style-name="T1062">­me pri</text:span><text:span text:style-name="T1063">­tar</text:span><text:span text:style-name="T1064">­ti 47 straips</text:span><text:span text:style-name="T1065">­niui? (Bal</text:span><text:span text:style-name="T1066">­sai<text:s/></text:span><text:span text:style-name="T1067">sa</text:span><text:span text:style-name="T1068">­</text:span><text:span text:style-name="T1069">­lė</text:span><text:span text:style-name="T1070">­je</text:span>) At­si­pra­šau, 46 straips­niui? Pri­im­tas. 47 strai­­ps­nis. Pri­im­tas. 48 straips­nis. Pri­im­tas. 49 straips­nis. Pri­im­tas. 50 straips­nis. Pri­im­tas. 51 straips­nis. Pri­im­tas. 52 straips­nis. Pri­im­tas. 53 straips­nis. Pri­im­tas. 54 straips­nis. Pri­im­tas. 55 straips­nis. Pri­im­tas. 56 straips­nis. Pri­im­tas. Dėl 57 straips­nio yra Sei­mo kan­ce­lia­ri­jos Tei­sės de­par­ta­men­to pa­sta­ba, ku­riai ko­mi­te­tas ne­pri­ta­rė. Ar yra no­rin­čių dėl to kal­bė­ti? J. Sa­ba­taus­kas. (<text:span text:style-name="T1071">Bal</text:span><text:span text:style-name="T1072">­sai sa</text:span><text:span text:style-name="T1073">­lė</text:span><text:span text:style-name="T1074">­je</text:span>) Mes ne­kal­ba­me dėl mo­ty­vų. (<text:span text:style-name="T1075">Bal</text:span><text:span text:style-name="T1076">­sai sa</text:span><text:span text:style-name="T1077">­lė</text:span><text:span text:style-name="T1078">­je</text:span>) Tik dėl straips­nio ga­lė­si­te kal­bė­ti. Už­si­re­gist­ruo­ki­te, kai bal­suo­si­me dėl straips­nio.<text:s/></text:p>
        <text:p text:style-name="Roman">Ger­bia­mie­ji ko­le­gos, ma­tau, kad ne­ga­li­me pri­tar­ti šiam straips­niui be dis­ku­si­jų. J. Sa­ba­taus­kas – prieš.<text:s/></text:p>
        <text:p text:style-name="Roman"><text:span text:style-name="T1079">J. SABATAUSKAS</text:span><text:s/><text:span text:style-name="T1080">(</text:span><text:span text:style-name="T1081">LSDPF</text:span><text:span text:style-name="T1082">)</text:span>. Dėl 57 straips­nio.<text:s/></text:p>
        <text:p text:style-name="Roman"><text:span text:style-name="T1083">PIRMININKAS.</text:span><text:s/>Taip.</text:p>
        <text:p text:style-name="Roman"><text:span text:style-name="T1084">J. SABATAUSKAS</text:span><text:s/><text:span text:style-name="T1085">(</text:span><text:span text:style-name="T1086">LSDPF</text:span><text:span text:style-name="T1087">)</text:span>. Ger­bia­mie­ji ko­le­gos, 57 straips­ny­je kar­tu su slap­to bal­sa­vi­mo ga­li­my­be įtvir­tin­ta ga­li­my­bė ka­bi­no­je ste­bė­ti rin­kė­jo veiks­mus, kaip ten pa­ra­šy­ta, kad jis ne­at­lik­tų ne­tin­ka­mų veiks­mų. Šiuo at­ve­ju tai yra slap­to bal­sa­vi­mo pa­žei­di­mas. Tei­sės de­par­ta­men­to pa­sta­ba, kiek su­pran­tu, bu­vo pa­pil­do­mai įra­šy­ta ir ko­mi­te­tas jai ne­pri­ta­rė. Aš ne­įsi­vaiz­duo­ju, ką jūs su­pran­ta­te po ga­li­my­be ste­bė­ti ka­bi­no­je rin­kė­jo veiks­mus? Ka­me­rą ten pa­sta­ty­si­te? Tai aki­vaiz­dus Kon­sti­tu­ci­jos pa­žei­di­mas. Kaip ki­taip ste­bė­si­te ka­bi­no­je rin­kė­jų veiks­mus? Rin­kė­jas, įė­jęs į ka­bi­ną, už­da­ro du­ris ar už­trau­kia užuo­lai­dą, ki­taip sa­kant, nie­kas ne­ga­li ste­bė­ti, kaip rin­kė­jas pil­do biu­le­te­nį. Tai aki­vaiz­dus slap­to bal­sa­vi­mo pa­žei­di­mas. To­dėl to­kia nor­ma ne­tu­rė­tų bū­ti įsta­ty­me.<text:s/></text:p>
        <text:p text:style-name="Roman"><text:span text:style-name="T1088">PIRMININKAS.</text:span><text:s/>Ačiū.</text:p>
        <text:p text:style-name="Roman"><text:span text:style-name="T1089">V. BALTRAITIENĖ</text:span><text:s/><text:span text:style-name="T1090">(</text:span><text:span text:style-name="T1091">DPF</text:span><text:span text:style-name="T1092">)</text:span>. Ko­mi­te­tas…<text:s/></text:p>
        <text:p text:style-name="Roman"><text:span text:style-name="T1093">PIRMININKAS.</text:span><text:s/>Ger­bia­mo­ji pir­mi­nin­ke, mi­nu­tė­lę, dar yra J. Raz­ma<text:s/>už, ta­da jūs pa­ko­men­tuosi­te.</text:p>
        <text:p text:style-name="Roman"><text:span text:style-name="T1094">V. BALTRAITIENĖ</text:span><text:s/><text:span text:style-name="T1095">(</text:span><text:span text:style-name="T1096">DPF</text:span><text:span text:style-name="T1097">)</text:span>. Taip, bet gal pir­miau…</text:p>
        <text:p text:style-name="Roman"><text:span text:style-name="T1098">J. RAZMA</text:span><text:s/><text:span text:style-name="T1099">(</text:span><text:span text:style-name="T1100">TS-LKDF</text:span><text:span text:style-name="T1101">)</text:span>. Ger­bia­mie­ji ko­le­gos, aš ne­ži­nau, jei­gu čia ky­la ne­aiš­ku­mų, gal rei­kia kaž­kaip re­dak­ciš­kai pa­tai­sy­ti, jog bū­tų aiš­ku, kad ste­bė­ti biu­le­te­nių už­pil­dy­mo nė­ra ga­li­my­bės. Nė­ra<text:s/><text:soft-page-break/>siū­lo­ma, kad ga­lė­tų ste­bė­ti, kaip žmo­gus bal­suo­ja, kaip už­pil­do biu­le­te­nį. Čia, at­ro­do, yra aiš­kiai pa­ra­šy­ta, kad bū­tų ga­li­my­bė ste­bė­ti, ar nė­ra ne­tei­sė­tų veiks­mų. Tai ga­li bū­ti tik­rai tech­niš­kai iš­spren­džia­ma, kad ne­bū­tų ma­to­mas pa­dė­tas biu­le­te­nis ir ra­šy­mas biu­le­te­ny­je, bet kad bū­tų ma­to­ma ko­kia nors žmo­gaus kū­no da­lis, ku­ri ro­dy­tų, ar žmo­gus ten ne­da­ro ko­kių nors veiks­mų: ne­fo­tog­ra­fuo­ja, ne­at­si­ne­ša ki­tų biu­le­te­nių. De­ja, ži­no­me tuos pa­žei­di­mus, ku­rie yra pa­si­kar­to­jan­tys. Yra da­ro­mos<text:s/><text:span text:style-name="T1102">įvai</text:span><text:span text:style-name="T1103">­rios ka</text:span><text:span text:style-name="T1104">­ru</text:span><text:span text:style-name="T1105">­se</text:span><text:span text:style-name="T1106">­lės. Ko</text:span><text:span text:style-name="T1107">­kia nors ga</text:span><text:span text:style-name="T1108">­li</text:span><text:span text:style-name="T1109">­my</text:span><text:span text:style-name="T1110">­bė ži</text:span><text:span text:style-name="T1111">­no</text:span><text:span text:style-name="T1112">­ti,<text:s/></text:span>kad ka­bi­no­je ne­da­ro­mi ne­tei­sė­ti veiks­mai, tu­ri bū­ti.<text:s/></text:p>
        <text:p text:style-name="Roman"><text:span text:style-name="T1113">PIRMININKAS.</text:span><text:s/>Dė­ko­ju. Pir­mi­nin­ke, pa­ko­men­tuo­ki­te.</text:p>
        <text:p text:style-name="Roman"><text:span text:style-name="T1114">V. BALTRAITIENĖ</text:span><text:s/><text:span text:style-name="T1115">(</text:span><text:span text:style-name="T1116">DPF</text:span><text:span text:style-name="T1117">)</text:span>. Ko­mi­te­to nuo­mo­nė. Iš tie­sų čia iš da­lies po­nas Jur­gis pa­aiš­ki­no, nes mes ir An­ti­ko­rup­ci­jos ko­mi­si­jo­je svars­tė­me, kad rei­kė­tų kaip nors pa­da­ry­ti, kad ne­bū­tų kei­čiami biu­le­te­niai, ne­bū­tų fo­to­gra­fuo­ja­ma. Pa­pras­čiau­siai, kad ka­bi­na bū­tų per­švie­čia­ma ar­ba deng­ta iki pu­sės, o jei­gu per­švie­čia­ma, pa­vyz­džiui, kaip ši­ta tri­bū­na su rė­me­liu, ant ku­rios pil­do, tai nie­ka­da nie­kas ne­ma­tys, už ką bal­suo­ja, bet kad ka­bi­no­je ne­bū­tų kei­čia­mi biu­le­te­niai, kaip daž­nai vyks­ta, ta va­di­na­mo­ji gran­di­nė­lė, ar<text:s/><text:span text:style-name="T1118">len</text:span><text:span text:style-name="T1119">­ciū</text:span><text:span text:style-name="T1120">­gė</text:span><text:span text:style-name="T1121">­lis</text:span>, kaip ten yra, kai ei­na su vie­nu, ar­ba pra­de­da­ma fo­to­gra­fuo­ti, iš­ne­ša­ma ir pa­ro­do­ma, už ką bal­suo­ja­ma. Tai yra iš tik­rų­jų daug skaid­riau vyk­do­ma ir joks slap­tu­mas ne­pa­žei­džia­mas. Ir čia te­gu Ju­lius ne­iro­ni­zuo­ja, kad bus pa­sta­ty­tos slap­tos ka­me­ros, ku­rios fil­muos. Tur­būt ne­rei­kia iki tiek nu­si­šne­kė­ti, bet tai yra vi­siš­kai įma­no­ma, kad ka­bi­na bū­tų den­gia­ma tik iki pu­sės, kad ne­si­ma­ty­tų, kaip tu bal­suo­ji, bet jo­kių ki­to­kių veiks­mų ne­ga­li da­ry­ti ši­to­je ka­bi­no­je.<text:s/></text:p>
        <text:p text:style-name="Roman">Mes siū­lo­me taip, be­je, ir ki­tur taip yra. Pra­šom bal­suo­ti, nuo­mo­nės iš­si­sky­rė. Ko­mi­te­to nuo­mo­nė bu­vo ne­pri­tar­ti Tei­sės ir tei­sėt­var­kos ko­mite­tui.<text:s/></text:p>
        <text:p text:style-name="Roman"><text:span text:style-name="T1122">PIRMININKAS.</text:span><text:s/>Ger­bia­mie­ji ko­le­gos, da­bar jūs nu­sprę­si­te, iki ku­rios vie­tos tu­ri ma­ty­tis Lie­tu­vos pi­lie­tis ka­bi­no­je. Bal­suo­ja­me. Kas pri­ta­ria ko­mi­te­to pa­siū­ly­tai re­dak­ci­jai, bal­suo­ja už, kas tu­ri ki­tą nuo­mo­nę, bal­suo­ja ki­taip. (<text:span text:style-name="T1123">Triukš</text:span><text:span text:style-name="T1124">­mas sa</text:span><text:span text:style-name="T1125">­lė</text:span><text:span text:style-name="T1126">­je</text:span>)<text:s/></text:p>
        <text:p text:style-name="Roman"><text:span text:style-name="T1127">V. BALTRAITIENĖ</text:span><text:s/><text:span text:style-name="T1128">(</text:span><text:span text:style-name="T1129">DPF</text:span><text:span text:style-name="T1130">)</text:span>. Už ko­mi­te­to – už. J. Sa­ba­taus­kas nie­ko ne­siū­lo.<text:s/></text:p>
        <text:p text:style-name="Roman"><text:span text:style-name="T1131">PIRMININKAS.</text:span><text:s/>Ger­bia­mie­ji ko­le­gos, po to ap­tar­si­te, ko­kios kū­no da­lys. Bal­suo­ki­te ir ne­triukš­mau­ki­te.<text:s/></text:p>
        <text:p text:style-name="Roman">Už bal­sa­vo 44, prieš – 10, su­si­lai­kė 27. 57 straips­niui pri­tar­ta.<text:s/></text:p>
        <text:p text:style-name="Roman">58 straips­nis. Re­pli­ka po bal­sa­vi­mo. J. Sa­ba­taus­kas.<text:s/></text:p>
        <text:p text:style-name="Roman"><text:span text:style-name="T1132">J. SABATAUSKAS</text:span><text:s/><text:span text:style-name="T1133">(</text:span><text:span text:style-name="T1134">LSDPF</text:span><text:span text:style-name="T1135">)</text:span>. Ačiū, ger­bia­ma­sis po­sė­džio pir­mi­nin­ke. Ger­bia­mie­ji ko­le­gos, kaip pa­aiš­ki­no ko­mi­te­to pir­mi­nin­kė, taip įsta­ty­mo pro­jek­te ne­pa­ra­šy­ta. Su­pran­ta­te? Skai­to­me įsta­ty­mą taip, kaip pa­ra­šy­ta. Ste­bė­ti yra ste­bė­ti – ar­ba aki­vaiz­džiai žmo­gus, ko­mi­si­jos na­rys, sto­vi ir ste­<text:soft-page-break/>bi, ar­ba tai da­ro­ma ka­me­ro­mis, slap­tu­mas pa­žei­džia­mas. Kai jūs kal­ba­te apie kaž­ko­kias ka­bi­nas, ku­rios gal­būt per­ma­to­mos, iš­sky­rus tą da­lį, kur gu­li biu­le­te­nis, tai yra kas ki­ta, taip rei­kia ir ra­šy­ti. Bet taip, kaip jūs pa­ra­šė­te, tik­rai nė­ra tin­ka­mas va­rian­tas.<text:s/></text:p>
        <text:p text:style-name="Roman"><text:span text:style-name="T1136">V. BALTRAITIENĖ</text:span><text:s/><text:span text:style-name="T1137">(</text:span><text:span text:style-name="T1138">DPF</text:span><text:span text:style-name="T1139">)</text:span>. Aš no­riu pa­sa­ky­ti, kad rei­ka­la­vi­mus nu­sta­to Vy­riau­sio­ji rin­ki­mų ko­mi­si­ja. Mes įsta­ty­me taip ir ra­šom. To­liau, Vy­riau­sio­ji rin­ki­mų ko­mi­si­ja per sa­vi­val­dy­bių ko­mi­si­jos pir­mi­nin­kus nu­sta­tys, kaip tu­ri ati­tik­ti, kad ne­bū­tų pa­žeis­tas slap­to bal­sa­vi­mo rei­ka­la­vi­mas.<text:s/></text:p>
        <text:p text:style-name="Roman"><text:span text:style-name="T1140">PIRMININKAS.</text:span><text:s/>Ger­bia­mo­ji pir­mi­nin­ke, už­ten­ka dis­ku­tuo­ti. Ger­bia­mie­ji Sei­mo na­riai, yra sta­tu­ti­nės nor­mos, tei­ki­te pa­siū­ly­mus, o tai nu­bal­suo­ja­me ir po to pra­de­da­me mo­juo­ti kumš­čiais. Tam bu­vo ga­li­ma už­re­gist­ruo­ti pa­siū­ly­mą ir bal­suo­ti. To­dėl straips­nis pri­im­tas ir dis­ku­si­jos tu­ri bū­ti baig­tos.<text:s/></text:p>
        <text:p text:style-name="Roman">58 straips­nis. Rin­ki­mų ste­bė­to­jai. Yra V. Fi­li­po­vi­čie­nės, V. Gap­šio ir V. Bal­trai­tie­nės pa­siū­ly­mas, ku­riam pri­tar­ta. Vis tiek rei­kia. Ger­bia­mo­ji Vi­li­ja, pra­šom, žo­dis jums.<text:s/></text:p>
        <text:p text:style-name="Roman"><text:span text:style-name="T1141">V. FILIPOVIČIENĖ</text:span><text:s/><text:span text:style-name="T1142">(</text:span><text:span text:style-name="T1143">DPF</text:span><text:span text:style-name="T1144">)</text:span>. Ačiū, po­sė­džio pir­mi­nin­ke. Da­bar ši­tuo pa­siū­ly­mu yra siū­lo­ma už­draus­ti ste­bė­to­jais bū­ti se­niū­nams ir se­niū­nų pa­va­duo­to­jams. Nes kai se­niū­nai ir se­niū­nų pa­va­duo­to­jai bū­na ste­bė­to­jai, jie la­bai ge­rai pa­žįs­ta, ypač kai­miš­ko­se vie­to­vė­se, sa­vo rin­kė­jus, jie pra­de­da ieš­ko­ti tų rin­kė­jų po na­mus ir ga­li­mai juos ra­gin­ti bal­suo­ti ati­tin­ka­mai, kaip to no­ri se­niū­nai. To­dėl pra­šo­me įtrauk­ti ši­tą nuo­sta­tą.<text:s/></text:p>
        <text:p text:style-name="Roman"><text:span text:style-name="T1145">PIRMININKAS.</text:span><text:s/>Ger­bia­mie­ji ko­le­gos, ar yra 29 Sei­mo na­rių pa­lai­ky­mas? Bal­suo­ja­me.<text:s/></text:p>
        <text:p text:style-name="Roman">Už bal­sa­vo 48, prieš – nė­ra, su­si­lai­kė 8. Pa­siū­ly­mui pri­tar­ta. At­si­pra­šau, čia yra pa­lai­kan­tys, aš nu­sku­bė­jau. Ko­mi­te­to nuo­mo­nė.<text:s/></text:p>
        <text:p text:style-name="Roman"><text:span text:style-name="T1146">V. BALTRAITIENĖ</text:span><text:s/><text:span text:style-name="T1147">(</text:span><text:span text:style-name="T1148">DPF</text:span><text:span text:style-name="T1149">)</text:span>. Ko­mi­te­to nuo­mo­nė yra pri­tar­ti ir ne­leis­ti se­niū­nams ir se­niū­nų pa­va­duo­to­jams bū­ti ste­bė­to­jais. Pri­ta­rė vien­bal­siai.<text:s/></text:p>
        <text:p text:style-name="Roman"><text:span text:style-name="T1150">PIRMININKAS.</text:span><text:s/>Ačiū. J. Raz­ma – už.<text:s/></text:p>
        <text:p text:style-name="Roman"><text:span text:style-name="T1151">J. RAZMA</text:span><text:s/><text:span text:style-name="T1152">(</text:span><text:span text:style-name="T1153">TS-LKDF</text:span><text:span text:style-name="T1154">)</text:span>. Ger­bia­mie­ji ko­le­gos, tik­rai la­bai ge­ras pa­siū­ly­mas. Mes ži­no­me di­de­lę kai­miš­kų­jų se­niū­ni­jų se­niū­nų įta­ką. Ir jei­gu tas se­niū­nas, ne pa­slap­tis, prieš rin­ki­mus per­ėjęs per tro­bas ir pa­sa­kęs, kaip rei­kia bal­suo­ti, dar ve­rian­čiu žvilg­siu rin­ki­mų die­ną ste­bės apy­lin­kė­je, tai tik­rai tam varg­šui žmo­gui ne­liks bal­suo­ti kaip ki­taip, ne­gu jis yra tam se­niū­nui pa­ža­dė­jęs. Tik­rai pri­tar­ki­me. Dar gal rei­kė­tų pa­tiks­lin­ti, prie žo­džio „se­niū­nai“ pa­ra­šy­ti „sa­vi­val­dy­bių se­niū­nai“, nes „se­niū­nai“ – toks ben­dri­nis žo­dis. Čia dėl re­dak­ci­jos, Do­ku­men­tų sky­rius tai pa­da­rys.<text:s/></text:p>
        <text:p text:style-name="Roman"><text:span text:style-name="T1155">PIRMININKAS.</text:span><text:s/>Ačiū. Tiks­lin­ti ne­ga­li­me, bet su­pra­to­me. A. Du­dė­nas – prieš.<text:s/></text:p>
        <text:p text:style-name="Roman"><text:span text:style-name="T1156">A. DUDĖNAS</text:span><text:s/><text:span text:style-name="T1157">(</text:span><text:span text:style-name="T1158">LSDPF</text:span><text:span text:style-name="T1159">)</text:span>. Ger­bia­mie­ji ko­le­gos, gal min­tis ir ge­ra, bet iš tik­rų­jų čia drau­džia­me tik se­niū­nams, se­niū­nų pa­va­duo­to­jams, tai reiš­kia, kad Sei­mo na­riai lyg ir ga­li ste­bė­ti, sa­vi­val­dy­bės<text:s/><text:soft-page-break/>me­ras, ku­ris ir­gi tu­ri įta­ką, ga­li ste­bė­ti, ad­mi­nist­ra­ci­jos di­rek­to­rius ga­li ste­bė­ti, se­niū­ni­jos ko­kia nors so­cia­li­nė dar­buo­to­ja ir­gi ga­li ste­bė­ti. Mes iš­ski­ria­me se­niū­nus ir jiems su­var­žo­me tei­ses. Aš<text:s/>ne­ži­nau, ar tai rei­ka­lin­ga, nes ste­bė­to­jų vi­sas dar­bas yra reg­la­men­tuo­tas.<text:s/></text:p>
        <text:p text:style-name="Roman"><text:span text:style-name="T1160">V. BALTRAITIENĖ</text:span><text:s/><text:span text:style-name="T1161">(</text:span><text:span text:style-name="T1162">DPF</text:span><text:span text:style-name="T1163">)</text:span>. Ar ga­liu pa­pil­dy­ti?<text:s/></text:p>
        <text:p text:style-name="Roman"><text:span text:style-name="T1164">PIRMININKAS.</text:span><text:s/>Ne­rei­kia. Bal­suo­ja­me. Bu­vo už, prieš, ko­mi­te­tas pri­ta­rė, dis­ku­tuo­ti ne­rei­kia. Bu­vo lai­kas, jūs jau pa­sa­kė­te ko­mi­te­to nuo­mo­nę. (<text:span text:style-name="T1165">Bal</text:span><text:span text:style-name="T1166">­sai sa</text:span><text:span text:style-name="T1167">­lė</text:span><text:span text:style-name="T1168">­je</text:span>) Ne­rei­kia, bal­suo­kim, ir taip mes vė­luo­ja­me vi­są va­lan­dą.<text:s/></text:p>
        <text:p text:style-name="Roman">Ger­bia­mie­ji ko­le­gos, mes bal­suo­ja­me už pa­tai­są, ku­riai pri­ta­rė ko­mi­te­tas ir ku­rią pri­sta­tė V. Fi­li­po­vi­čie­nė.<text:s/></text:p>
        <text:p text:style-name="Roman">Už – 59, prieš – 6, su­si­lai­kė 14. Pa­tai­sai pri­tar­ta. Yra dar Sei­mo Tei­sės de­par­ta­men­to pa­sta­ba, ku­riai ne­pri­tar­ta. Ar ga­li­me pri­im­ti 58 straips­nį? Pri­ėmė­me.<text:s/></text:p>
        <text:p text:style-name="Roman">59 straips­nis. Pa­sta­bų nė­ra. Pri­im­tas. 60 strai­ps­nis. Pa­sta­bų nė­ra.<text:s/><text:span text:style-name="T1169">Pri</text:span><text:span text:style-name="T1170">­im</text:span><text:span text:style-name="T1171">­tas.</text:span><text:s/>61 straips­nis. Pa­sta­bų nė­ra. Pri­im­tas. 62 straips­nis. Pa­sta­bų nė­ra. Pri­im­tas. 63 straips­nis. Pa­sta­bų nė­ra. Pri­im­tas.<text:s/></text:p>
        <text:p text:style-name="Roman">64 straips­nis. Sei­mo kan­ce­lia­ri­jos Tei­sės de­par­ta­men­to pa­siū­ly­mas, ku­riam pri­tar­ta. Ar ga­li­me 64 straips­nį pri­im­ti? Pri­im­tas.<text:s/></text:p>
        <text:p text:style-name="Roman">65 straips­nis. Pri­im­tas. 66 straips­nis. Pri­im­tas. 67 straips­nis. Pri­im­tas. 68 straips­nis. Pri­im­tas. 69 straips­nis. Pri­im­tas.<text:s/>70 straips­nis. Pri­im­tas. 71 straips­nis. Pri­im­tas.<text:s/>72 straips­nis. Pri­im­tas. 73 strai­ps­nis. Pri­im­tas.<text:s/>74 straips­nis. Pri­im­tas. 75 straips­nis. Pri­im­tas.<text:s/>76 straips­nis. Pri­im­tas. 77 straips­nis. Pri­im­tas.<text:s/>78 straips­nis. Pri­im­tas. 79 straips­nis. Pri­im­tas.<text:s/>80 straips­nis. Pri­im­tas. 81 straips­nis. Pri­im­tas.<text:s/>82 straips­nis. Pri­im­tas. 83 straips­nis. Pri­im­tas.<text:s/></text:p>
        <text:p text:style-name="Roman">84 straips­nis. Tei­sės de­par­ta­men­to pa­sta­ba, ku­riai ne­pri­tar­ta. Ar yra no­rin­čių dis­ku­tuo­ti. Ar ga­li­me pri­tar­ti 84 straips­niui? Pri­im­tas.</text:p>
        <text:p text:style-name="Roman">85 straips­nis. Pri­im­tas. 86 straips­nis. Pri­im­tas. 87 straips­nis. Pri­im­tas.<text:s/></text:p>
        <text:p text:style-name="Roman">88 straips­nis. Pri­im­tas. At­si­pra­šau, dėl 88 straips­nio yra Tei­sės de­par­ta­men­to pa­sta­ba, ku­riai ko­mi­te­tas pri­ta­rė. Ar ga­li­me pri­im­ti? Pri­ėmė­me.<text:s/></text:p>
        <text:p text:style-name="Roman">89 straips­nis. Nė­ra pa­sta­bų. Pri­im­tas.<text:s/></text:p>
        <text:p text:style-name="Roman">90 straips­nis. Sei­mo Tei­sės de­par­ta­men­to pa­sta­ba, ku­riai ko­mi­te­tas pri­ta­rė. Nė­ra pro­tes­tuo­jan­čių. Pri­im­tas.</text:p>
        <text:p text:style-name="Roman">91 straips­nis. Yra Sei­mo na­rės A. Pit­rė­nie­nės pa­siū­ly­mas, ku­riam pri­tar­ta iš da­lies. Ger­bia­mo­ji Pit­rė­nie­ne, se­ki­te. Pri­sta­ty­ki­te.<text:s/></text:p>
        <text:p text:style-name="Roman"><text:span text:style-name="T1172">A. PITRĖNIENĖ</text:span><text:s/><text:span text:style-name="T1173">(</text:span><text:span text:style-name="T1174">DPF</text:span><text:span text:style-name="T1175">)</text:span>. Aš tei­kiau siū­ly­mą, jį pa­ko­re­ga­vau, kaip bu­vo sa­kę, ir aiš­kiai nu­ro­džiau, kad ne­ga­li bū­ti ta­ry­bos na­riu žmo­gus, ku­ris va­do­vau­ja (va­do­vas) pro­fe­si­nei ar ko­kiai<text:s/>nors mo­ky­klai, ku­ri yra įsteig­ta ir sa­vi­val­dy­bės, ir mi­nis­te­ri­jos. Ir tai ga­li bū­ti nu­ro­dy­ta ir nuo­sta­tuo­se, nes da­bar yra trys mo­kyk­los, ku­rių stei­gė­jai yra nu­ro­dy­ti tik mo­kyk­los nuo­sta­tuo­se, o ne ofi­cia­liai, kaip vi­<text:soft-page-break/>sų, re­gist­ruo­se. Ir to ne­ga­lė­tų bū­ti, nes ta­da iš­krei­pia ly­gių tei­sių… ga­li­my­bių nuo­sta­tą.</text:p>
        <text:p text:style-name="P1176"><text:span text:style-name="T1177">PIRMININKAS.</text:span><text:s/>Dė­ko­ja­me. Ger­bia­mie­ji ko­le­gos, ar ga­li­me su­tar­ti, kad ga­li­me svars­ty­ti šią pa­tai­są?<text:s/></text:p>
        <text:p text:style-name="P1178"><text:span text:style-name="T1179">V. BALTRAITIENĖ</text:span><text:s/><text:span text:style-name="T1180">(</text:span><text:span text:style-name="T1181">DPF</text:span><text:span text:style-name="T1182">)</text:span>. Yra pri­tar­ta, iš da­lies yra pri­tar­ta, jei­gu vie­nas iš sa­vi­nin­kų yra… ar­ba sa­vi­nin­kė.</text:p>
        <text:p text:style-name="P1183"><text:span text:style-name="T1184">PIRMININKAS.</text:span><text:s/>Ger­bia­mo­ji pir­mi­nin­ke, Sta­tu­to nor­mos rei­ka­lau­ja dėl vis­ko pa­klaus­ti ir bal­suo­ti. Pri­ta­ria­me? Ge­rai.<text:s/></text:p>
        <text:p text:style-name="P1185">Ger­bia­mie­ji ko­le­gos, ko­mi­te­to nuo­mo­nė.</text:p>
        <text:p text:style-name="P1186"><text:span text:style-name="T1187">V. BALTRAITIENĖ</text:span><text:s/><text:span text:style-name="T1188">(</text:span><text:span text:style-name="T1189">DPF</text:span><text:span text:style-name="T1190">)</text:span>. Pri­ta­ria­me mes tam, tik…</text:p>
        <text:p text:style-name="P1191"><text:span text:style-name="T1192">PIRMININKAS.</text:span><text:s/>Ačiū.</text:p>
        <text:p text:style-name="P1193"><text:span text:style-name="T1194">V. BALTRAITIENĖ</text:span><text:s/><text:span text:style-name="T1195">(</text:span><text:span text:style-name="T1196">DPF</text:span><text:span text:style-name="T1197">)</text:span>. …pa­tai­sė­me są­vo­kas. Dau­giau pri­ta­ria­me.</text:p>
        <text:p text:style-name="P1198"><text:span text:style-name="T1199">PIRMININKAS.</text:span><text:s/>Sa­ko­te, iš da­lies. Ger­bia­mie­ji ko­le­gos, ar rei­kia bal­suo­ti? Ger­bia­mo­ji au­to­re, ar jūs su­tin­ka­te su ko­mi­te­to re­dak­ci­ja?</text:p>
        <text:p text:style-name="P1200"><text:span text:style-name="T1201">V. BALTRAITIENĖ</text:span><text:s/><text:span text:style-name="T1202">(</text:span><text:span text:style-name="T1203">DPF</text:span><text:span text:style-name="T1204">)</text:span>. Mes pa­tai­sė­me. Yra pa­ra­šy­ta, kad biu­dže­ti­nės įstai­gos, ku­rios sa­vi­nin­kas ar­ba vie­nas iš sa­vi­nin­kų yra sa­vi­val­dy­bė, nes mes ne­ga­li­me kon­kre­čiai nu­ro­dy­ti.</text:p>
        <text:p text:style-name="P1205"><text:span text:style-name="T1206">A. PITRĖNIENĖ</text:span><text:s/><text:span text:style-name="T1207">(</text:span><text:span text:style-name="T1208">DPF</text:span><text:span text:style-name="T1209">)</text:span>. Taip, bet jūs iš­brau­kė­te „nuo­sta­tuo­se“.</text:p>
        <text:p text:style-name="P1210"><text:span text:style-name="T1211">V. BALTRAITIENĖ</text:span><text:s/><text:span text:style-name="T1212">(</text:span><text:span text:style-name="T1213">DPF</text:span><text:span text:style-name="T1214">)</text:span>. Taip, nes yra ir re­gist­re už­re­gist­ruo­ta ta pa­ti Skuo­do ama­tų ir ver­slo mo­kyk­la, yra pa­ra­šy­ta…</text:p>
        <text:p text:style-name="P1215"><text:span text:style-name="T1216">PIRMININKAS.</text:span><text:s/>Mie­lo­sios ko­le­gės!</text:p>
        <text:p text:style-name="P1217"><text:span text:style-name="T1218">A. PITRĖNIENĖ</text:span><text:s/><text:span text:style-name="T1219">(</text:span><text:span text:style-name="T1220">DPF</text:span><text:span text:style-name="T1221">)</text:span>. Čia ne dėl vie­no aspek­to.</text:p>
        <text:p text:style-name="P1222"><text:span text:style-name="T1223">PIRMININKAS.</text:span><text:s/>Ger­bia­mo­sios ko­le­gės, rei­kė­jo iki to. Tai­gi se­ka­me. Vie­ną pa­tai­są tu­ri­te ir ne­ga­li­te sek­ti. (<text:span text:style-name="T1224">Bal</text:span><text:span text:style-name="T1225">­sai sa</text:span><text:span text:style-name="T1226">­lė</text:span><text:span text:style-name="T1227">­je</text:span>) Su­tin­ka. Ne­rei­kia bal­suo­ti. Ga­li­me 91 straips­nį pri­im­ti pa­gal ko­mi­te­to re­dak­ci­ją? Pri­im­ta.</text:p>
        <text:p text:style-name="P1228">91 straips­nis… Ne, at­si­pra­šau, dar yra V. Bal­trai­tie­nės, M. Pet­raus­kie­nės ir V. V. Mar­ge­vi­čie­nės pa­siū­ly­mas, ku­riam pri­tar­ta.<text:s/></text:p>
        <text:p text:style-name="P1229"><text:span text:style-name="T1230">V. BALTRAITIENĖ</text:span><text:s/><text:span text:style-name="T1231">(</text:span><text:span text:style-name="T1232">DPF</text:span><text:span text:style-name="T1233">)</text:span>. Čia kal­ba­ma apie po­li­ti­nio pa­si­ti­kė­ji­mo. Mes ir su Vy­riau­si­ą­ja rin­ki­mų ko­mi­si­ja de­ri­no­me, kad, li­kus 10 die­nų iki, ad­mi­nist­ra­ci­jos di­rek­to­riai tu­ri at­si­sta­ty­din­ti, o čia da­bar yra nu­ma­ty­ta, kad tą ka­den­ci­ją jie dir­ba iki ga­lo. Bū­da­vo taip: at­si­sta­ty­di­na, juos pa­ski­ria lai­ki­nai ei­ti, kol įvyks­ta pir­ma­sis ta­ry­bos po­sė­dis. Tai da­bar yra nu­sta­ty­ta, kad ei­na iki pir­mo­jo ta­rybos po­sė­džio. Jei­gu ne­pa­ski­ria, vis­kas, ne­pa­skiria jų.<text:s/></text:p>
        <text:p text:style-name="P1234"><text:span text:style-name="T1235">PIRMININKAS.</text:span><text:s/>Ar ga­li­me ben­dru su­ta­ri­mu pri­tar­ti svars­ty­ti? Pri­ta­ria­me. Ar ga­li­me be bal­savi­mo pri­tar­ti? Pri­ta­ria­me. Ačiū. 91 straips­nis pri­im­tas.<text:s/></text:p>
        <text:p text:style-name="P1236">Įgy­ven­di­na­mi Eu­ro­pos Są­jun­gos tei­sės ak­tai. Ir vėl Sei­mo na­rių V. Bal­trai­tie­nės, M. Pet­raus­kie­nės, V. V. Mar­ge­vi­čie­nės 91 re­dak­ci­ja. Kaip čia su­pras­ti?</text:p>
        <text:soft-page-break/>
        <text:p text:style-name="Roman"><text:span text:style-name="T1237">V. BALTRAITIENĖ</text:span><text:s/><text:span text:style-name="T1238">(</text:span><text:span text:style-name="T1239">DPF</text:span><text:span text:style-name="T1240">)</text:span>. Čia tas pats yra, vis­kas ge­rai.<text:s/></text:p>
        <text:p text:style-name="Roman"><text:span text:style-name="T1241">PIRMININKAS.</text:span><text:s/>Ai, įgy­ven­di­ni­mas. Ta pa­ti. Mes už ją bal­sa­vo­me, vis­ką su­pra­tau. Ačiū.<text:s/></text:p>
        <text:p text:style-name="Roman"><text:span text:style-name="T1242">V. BALTRAITIENĖ</text:span><text:s/><text:span text:style-name="T1243">(</text:span><text:span text:style-name="T1244">DPF</text:span><text:span text:style-name="T1245">)</text:span>. Vis­kas.<text:s/></text:p>
        <text:p text:style-name="Roman"><text:span text:style-name="T1246">PIRMININKAS.</text:span><text:s/>Ir dar po vi­so yra kan­ce­lia­ri­jos Tei­sės de­par­ta­men­to pa­sta­ba, ku­riai pri­tar­ta, vie­na, ku­riai ne­pri­tar­ta, ir vėl dar vie­na, ku­riai pri­tar­ta. Ar ga­li­me ko­mi­te­to<text:s/>nuo­sta­tai pri­tar­ti? Pri­taria­me.<text:s/></text:p>
        <text:p text:style-name="Roman">Ačiū. Bai­gė­me pri­ėmi­mą pa­straips­niui.<text:s/></text:p>
        <text:p text:style-name="Roman">Mo­ty­vai už, prieš. J. Raz­ma – už.<text:s/></text:p>
        <text:p text:style-name="Roman"><text:span text:style-name="T1247">J. RAZMA</text:span><text:s/><text:span text:style-name="T1248">(</text:span><text:span text:style-name="T1249">TS-LKDF</text:span><text:span text:style-name="T1250">)</text:span>. Ger­bia­mie­ji ko­le­gos, mū­sų<text:span text:style-name="T1251"><text:s/>frak</text:span><text:span text:style-name="T1252">­ci</text:span><text:span text:style-name="T1253">­jos na</text:span><text:span text:style-name="T1254">­rių nuo</text:span><text:span text:style-name="T1255">­mo</text:span><text:span text:style-name="T1256">­nės yra pa</text:span><text:span text:style-name="T1257">­si</text:span><text:span text:style-name="T1258">­da</text:span><text:span text:style-name="T1259">­li</text:span><text:span text:style-name="T1260">­nu</text:span><text:span text:style-name="T1261">­sios.</text:span><text:s/>Aš kal­bė­siu var­du tų, ku­rie lin­kę pri­tar­ti pro­jek­tui.<text:s/></text:p>
        <text:p text:style-name="Roman">Gal iš da­lies dar ir dėl to, kad daug ma­no tei­k­tų pa­tai­sų bu­vo pri­im­ta, no­rė­čiau pa­dė­ko­ti tą pro­jek­tą ku­ra­vu­siai V. Bal­trai­tie­nei už to­kį ge­ra­no­riš­ku­mą svars­tant įvai­rias pa­tai­sas, ne­žiū­rint to, ar jos bu­vo po­zi­ci­jos, ar opo­zi­ci­jos. Mums pa­vy­ko pa­siek­ti, kad da­bar tie­sio­giai ren­ka­mas me­ras bus ren­ka­mas dviem tu­rais, pa­ko­re­guo­ta apy­lin­kių, apy­gar­dų ko­mi­si­jų su­da­ry­mo tvar­ka, ne­be­skai­do­me, kaip bu­vo jau vie­nu mo­men­tu at­si­ti­kę, sa­vi­val­dy­bių te­ri­to­ri­jų į at­ski­ras da­lis. Svar­biau­sias, ži­no­ma, da­ly­kas yra, kad pro­jek­tu įgy­ven­di­na­me rin­kė­jų lū­kes­čius pa­tiems tie­sio­giai rink­ti me­rą.<text:s/></text:p>
        <text:p text:style-name="Roman">Ži­no­ma, gai­la, kad mes ne­su­si­kon­cen­tra­vo­me ir ne­pa­mė­gi­no­me to pa­da­ry­ti Kon­sti­tu­ci­jos pa­tai­sa. Tuo­met bū­tu­me ga­lė­ję nu­ma­ty­ti tik­rai rim­tes­nius me­ro įga­lio­ji­mus. Da­bar tie įga­lio­ji­mai yra tik sim­bo­li­niai ir, aiš­ku, da­lis rin­kė­jų ga­li nu­si­vil­ti to­kiu re­zul­ta­tu. Vis tiek tai yra žings­nis ta kryp­timi, ku­rios rin­kė­jai pa­gei­dau­ja. Bent jau tai ga­ran­tuo­ja tam tik­rą sta­bi­lu­mą. Ma­ža ti­ki­my­bė, kad ka­den­ci­jos me­tu me­rai kei­sis dėl tam tik­rų po­li­ti­nių žai­di­mų, ne­bent pa­tys da­ry­tų rim­tus tei­sės pa­žei­di­mus.<text:s/></text:p>
        <text:p text:style-name="Roman">Dar lie­ka pro­ble­mi­nė si­tu­a­ci­ja, ku­rios pa­sek­mių mes taip ir ne­iš­ana­li­za­vo­me, jei­gu me­ras at­sto­vaus ki­tai po­li­ti­nei gru­pei ne­gu ta, ku­ri bus su­si­for­ma­vu­si sa­vi­val­dy­bės dau­gu­mo­je.</text:p>
        <text:p text:style-name="Roman"><text:span text:style-name="T1262">PIRMININKAS.</text:span><text:s/>Ger­bia­ma­sis Jur­gi, lai­kas! Aš la­bai at­si­pra­šau. R. Juk­ne­vi­čie­nė – prieš.</text:p>
        <text:p text:style-name="Roman"><text:span text:style-name="T1263">R. JUKNEVIČIENĖ</text:span><text:s/><text:span text:style-name="T1264">(</text:span><text:span text:style-name="T1265">TS-LKDF</text:span><text:span text:style-name="T1266">)</text:span>. Ger­bia­mie­ji ko­le­gos, nie­ka­da ne­bu­vau už to­kias pa­tai­sas, kol nenu­si­sto­vė­jo sta­bi­liai pa­lan­ki de­mo­kra­tijai ter­pė vi­suo­me­nė­je, ypač re­gio­nuo­se. Stip­rios ben­druo­me­nės, tie­sio­giai ren­ka­mi se­niū­nai – tai ke­lias, ku­riuo tu­rė­jo­me at­ei­ti iki tie­sio­gi­nių me­rų rin­ki­mų.<text:s/><text:span text:style-name="T1267">Stip</text:span><text:span text:style-name="T1268">­ri de</text:span><text:span text:style-name="T1269">­mo</text:span><text:span text:style-name="T1270">­kra</text:span><text:span text:style-name="T1271">­tija re</text:span><text:span text:style-name="T1272">­mia</text:span><text:span text:style-name="T1273">­si stip</text:span><text:span text:style-name="T1274">­rio</text:span><text:span text:style-name="T1275">­mis, at</text:span><text:span text:style-name="T1276">­sa</text:span><text:span text:style-name="T1277">­kin</text:span><text:span text:style-name="T1278">­go</text:span><text:span text:style-name="T1279">­mis</text:span><text:s/>par­ti­jo­mis ir są­ži­nin­gais, ak­ty­viais žmo­nė­mis jo­se.<text:s/></text:p>
        <text:p text:style-name="Roman">So­vie­ti­nis men­ta­li­te­tas ir men­ka de­mo­kra­tinė pa­tir­tis dar te­be­da­ro di­de­lę įta­ką mū­sų po­li­ti­niam gy­ve­ni­mui, de­ja. Kol kas ma­no kar­ta, gi­mu­si ir su­bren­du­si so­viet­me­čiu, kai par­ti­jos sek­re­to­riai tu­rė­da­vo di­džiau­sią įta­ką da­li­nant au­to­mo­bi­lius, bu­tus, prieš­kam­ba­rio bal­dų kom­plek­tus, yra vy­rau­jan­ti, to­dėl ir su­pra­ti­mas apie so­viet­me­čiu su­<text:soft-page-break/>nai­kin­tų ben­druo­me­nių, ma­žiau­sių sa­vi­val­dos pa­da­li­nių, svar­bą yra men­ka.<text:s/></text:p>
        <text:p text:style-name="Roman">Po­li­ti­nė sis­te­ma, be­si­re­mian­ti at­sa­kin­go­mis par­ti­jo­mis, dar tik įsi­bė­gė­ja stip­rė­ti. Šiuo žings­niu mes tos po­li­ti­nės sis­te­mos tik­rai ne­stip­ri­na­me. Pa­gal pa­teik­tą lo­gi­ką tie­sio­giai rink­ti tu­rė­tu­me ir prem­je­rą, o Sei­mo Pir­mi­nin­ką tuo la­biau, nes sa­vi­val­dy­bės ta­ry­ba, ku­riai va­do­vaus tie­sio­giai iš­rink­tas bū­tent toks me­ras, yra mi­ni­sei­mas. Kar­tais rei­kia ne­bi­jo­ti ir prieš sro­vę ei­ti, pa­aiš­ki­nant lū­kes­čius puo­se­lė­jan­čiai vi­suo­me­nei, kad ska­nus ir gra­žiai įpa­kuo­tas sal­dai­nis ne­bū­ti­nai yra svei­ka­tos šal­ti­nis. Šian­dien gi mū­sų po­li­ti­nei sis­te­mai siū­lo­mas tik ap­gau­lin­gą so­tu­mo jaus­mą su­ke­lian­tis sal­du­my­nas.<text:s/></text:p>
        <text:p text:style-name="Roman">Ma­tau dau­giau nei­gia­mų nei tei­gia­mų pa­sek­mių, pri­ėmus šią cha­o­są su­kel­sian­čią nuo­sta­tą, to­dėl bal­suo­siu prieš.<text:s/></text:p>
        <text:p text:style-name="Roman"><text:span text:style-name="T1280">PIRMININKAS.</text:span><text:s/>Už kal­bės A. Ma­zu­ro­nis.</text:p>
        <text:p text:style-name="Roman"><text:span text:style-name="T1281">A. MAZURONIS</text:span><text:s/><text:span text:style-name="T1282">(</text:span><text:span text:style-name="T1283">TTF</text:span><text:span text:style-name="T1284">)</text:span>. La­bai dė­kui, ger­bia­mie­ji ko­le­gos. Iš tie­sų ga­nė­ti­nai pa­pras­ta šne­kė­ti už, kai ar­gu­men­tų prieš iš prin­ci­po ne­la­bai, tie­są pa­sa­kius, ir iš­gir­dau.</text:p>
        <text:p text:style-name="Roman">Kal­bė­da­mas už, no­rė­čiau pa­sa­ky­ti ke­le­tą skai­čių. Pa­gal pas­ku­ti­nius vi­suo­me­nės ap­klau­sos duo­me­nis, 76 % Lie­tu­vos Res­pub­li­kos pi­lie­čių pri­ta­ria tie­sio­gi­nių me­rų rin­ki­mų idė­jai, 8 % ne­pri­ta­ria ir 16 % ne­tu­ri nuo­mo­nės. Iš prin­ci­po šie skai­čiai pa­ro­do la­bai pa­pras­tą da­ly­ką – kad 20 me­tų apie 80 % Lie­tu­vos vi­suo­me­nės bu­vo ap­gau­di­nė­ja­ma, ir bu­vo ap­gau­di­nė­ja­ma la­bai bru­ta­liai, sa­ky­čiau. Vi­sų vy­riau­sy­bių pro­gra­mo­se bu­vo įra­šy­ti tie­sio­gi­niai me­rų rin­ki­mai, vi­sų po­li­ti­nių par­ti­jų pro­gra­mo­se nuo­lat kar­to­ja­mi tie pa­tys žo­džiai, kad siek­si­me tie­sio­gi­nių me­rų rin­ki­mų, bet kaž­ko­dėl trau­ki­nys pa­ju­dė­jo tik da­bar.<text:s/></text:p>
        <text:p text:style-name="Roman">Ar šis pa­teik­tas pro­jek­tas yra ide­a­lus? Jo­kiu bū­du ne. Kaip ir kal­bė­jo J. Raz­ma, jis bū­tų bu­vęs ide­a­lus, jei­gu Sei­mas bū­tų ra­dęs jė­gų tie­sio­gi­nius me­rų rin­ki­mus įves­ti Kon­sti­tu­ci­jos pa­tai­so­mis ir tei­sin­giau ar pre­ci­ziš­kiau api­brėž­ti funk­ci­jų pa­si­skirs­ty­mą tarp ta­ry­bos ir me­ro. Bet šis pro­jek­tas yra ge­ras, ne­vir­ši­jant tų įsta­ty­mo ri­bų, ku­rias tu­rė­da­mi mes ga­li­me jį pri­im­ti. Iš tie­sų yra ga­na daug ge­rų da­ly­kų: ir sau­gik­lis dėl me­ro at­lei­di­mo, dėl ko bu­vo nuo­gąs­tau­ja­ma pir­mi­nia­me va­rian­te, kad rei­ka­lin­gas teis­mų žo­dis, ir dau­gy­bė ki­tų da­ly­kų, o svar­biau­sia, kad ga­lų ga­le šis Sei­mas, ti­kiuo­si, su­ras jė­gų ir įgy­ven­dins tą nuo­lat da­li­na­mą pa­ža­dą siek­ti ir įgy­ven­din­ti tie­sio­gi­nius me­rų rin­ki­mus.</text:p>
        <text:p text:style-name="Roman"><text:span text:style-name="T1285">PIRMININKAS.</text:span><text:s/>K. Ma­siu­lis – prieš.<text:s/></text:p>
        <text:p text:style-name="Roman"><text:span text:style-name="T1286">K. MASIULIS</text:span><text:s/><text:span text:style-name="T1287">(</text:span><text:span text:style-name="T1288">TS-LKDF</text:span><text:span text:style-name="T1289">)</text:span>. Ger­bia­mie­ji ko­le­gos, ką tik gir­dė­jo­me liaup­ses, kaip čia žmo­nėms ban­do­ma pa­dė­ti ar­ba į juos at­si­žvelg­ti, bet di­des­nės ap­ga­vys­tės ne­gu ši tie­sio­gi­nių me­rų rin­ki­mų sis­te­ma ir ne­ga­lė­tų bū­ti. Šiuo įsta­ty­mu žmo­nės bus nu­vil­ti ir ap­gau­ti. 80 % žmo­nių no­ri tie­sio­gi­nių me­ro rin­ki­mų, bet ar jie no­ri, kad tas me­ras ne­tu­rė­tų įga­lio­ji­mų? Tai ir bus iš­rink­tas me­ras,<text:s/><text:soft-page-break/>ku­ris ne­tu­rės įga­lio­ji­mų. Tik­rai to no­ri žmo­nės? Tie įga­lio­ji­mai bus to­kie sil­pni, kad jis nie­ko ne­ga­lės veik­ti. Tik­rai to no­ri žmo­nės? Jei­gu ko­kio­je nors sa­vi­val­dy­bė­je su­si­for­muos di­de­lė, sva­ri po­li­ti­nė dau­gu­ma, tai me­ras ap­skri­tai bus šle­pe­tės vie­to­je. To no­ri žmo­nės? Štai kas bus pa­da­ry­ta. Jei­gu dar kas nors kreip­sis į Kon­sti­tu­ci­nį Teis­mą ir ne dėl tų sil­pnų­jų įga­lio­ji­mų su­abe­jos, ar jie yra kon­sti­tu­ci­niai, grei­čiau­siai Kon­sti­tu­ci­nis Teis­mas pri­pa­žins, kad ir jie nė­ra kon­sti­tu­ci­niai, ir me­rai iš vi­so pa­kibs be­orė­je erd­vė­je. Ar to no­ri žmo­nės? La­bai abe­jo­ju. Jie no­ri rim­tų me­rų su rim­tais įga­lio­ji­mais, rim­tai vei­kian­čių ir tie­sio­giai jiems at­sa­kin­gų. Rei­kė­jo ženg­ti ši­tą žings­nį – keis­ti Kon­sti­tu­ci­ją ir at­lik­ti vi­sus rei­kia­mus veiks­mus. Da­bar jūs no­ri­te pri­si­deng­ti ir ap­gau­ti žmo­nes. (<text:span text:style-name="T1290">Bal</text:span><text:span text:style-name="T1291">­sai sa</text:span><text:span text:style-name="T1292">­lė</text:span><text:span text:style-name="T1293">­je</text:span>) Ne­džiū­gau­ki­te dėl to, tai yra tik ap­ga­vys­tė.<text:s/></text:p>
        <text:p text:style-name="Roman"><text:span text:style-name="T1294">PIRMININKAS.</text:span><text:s/>Ačiū. Ger­bia­mie­ji ko­le­gos, ne­gra­sin­ki­me vie­ni ki­tiems ap­ga­vys­tė­mis, rin­kė­jai su­pras, ką da­rom. V. Bu­kaus­kas – už.</text:p>
        <text:p text:style-name="Roman"><text:span text:style-name="T1295">V. BUKAUSKAS</text:span><text:s/><text:span text:style-name="T1296">(</text:span><text:span text:style-name="T1297">DPF</text:span><text:span text:style-name="T1298">)</text:span>. Ačiū, ger­bia­ma­sis po­sė­džio pir­mi­nin­ke. Ger­bia­mie­ji ko­le­gos, kaip iš to mul­tip­li­ka­ci­nio fil­mo vai­kams, kaip kro­ko­di­las Ge­na su<text:s/><text:span text:style-name="T1299">Če</text:span><text:span text:style-name="T1300">­bu</text:span><text:span text:style-name="T1301">­raš</text:span><text:span text:style-name="T1302">­ka</text:span><text:s/>– sta­tėm, sta­tėm ir pa­ga­liau pa­sta­tėm. Taip ir mes. Dau­giau kaip de­šimt­me­tį kū­rėm, kū­rė­me ir pa­ga­liau su­kū­rė­me. Džiau­gia­mės. Ko­le­gai Kęs­tu­čiui no­rė­čiau pa­sa­ky­ti, kad nuo 2004 m. bu­vo pa­reng­ti ir per kon­sti­tu­ci­nę san­da­rą tie­sio­gi­niai me­rų rin­ki­mai, ir per vyk­do­mą­sias ins­ti­tu­ci­jas, per įsta­ty­mą. Kaž­ko­dėl vis dėl­to pri­trū­ko va­lios. Šian­dien aš no­riu pa­svei­kin­ti ir pa­si­džiaug­ti. Gal­būt po ket­ve­rių me­tų mes įtvir­tin­si­me ir Kon­sti­tu­ci­jo­je, aš ne­abe­jo­ju tuo, nes po­li­ti­kai su­bręs ir su­voks, kad iš tie­sų šis įsta­ty­mas, ku­rį šian­dien mes pri­im­si­me, pa­si­tei­sins ir pa­si­tvir­tins. Kvie­čiu vi­sus bal­suo­ti už ir ne­dve­jo­ti.</text:p>
        <text:p text:style-name="Roman"><text:span text:style-name="T1303">PIRMININKAS.</text:span><text:s/>Prieš kal­ba R. J. Da­gys.</text:p>
        <text:p text:style-name="Roman"><text:span text:style-name="T1304">R. J. DAGYS</text:span><text:s/><text:span text:style-name="T1305">(</text:span><text:span text:style-name="T1306">TS-LKDF</text:span><text:span text:style-name="T1307">)</text:span>. Ger­bia­mie­ji ko­le­gos, ne­už­si­im­ki­me ko­kia nors di­des­ne sa­vi­guo­da, kad mes ge­rą dar­bą pa­da­rė­me. Jis tik­rai toks nė­ra. Vie­nu me­tu tu­rė­jo­me pa­na­šią sis­te­mą Lie­tu­vo­je, iš­ban­dė­me, pa­ma­tė­me, kiek rie­te­nų, kiek bu­vo vi­so­kių ne­su­ta­ri­mų, ir pa­na­šiai. Ta­da jau vi­si pa­si­mo­kė­me – pa­nai­ki­no­me tai. Da­bar mes vėl kaž­ką pa­na­šaus ku­ria­me. Iki šiol mes gin­či­jo­mės dėl Pre­zi­den­to, Vy­riau­sy­bės ir Sei­mo ga­lių, ka­dan­gi jos ne­su­ba­lan­suo­tos, ne­su­teik­ta<text:s/><text:span text:style-name="T1308">pil</text:span><text:span text:style-name="T1309">­nai<text:s/></text:span>vyk­do­mo­ji val­džia Pre­zi­den­tui, o iš da­lies ki­ša­ma­si į kad­rų for­ma­vi­mą, at­sa­ko­my­bės už tai nė­ra ir t. t. Mes pa­tys vis­ką su­jau­kė­me, da­bar tą pa­tį, dar blo­ges­nį va­rian­tą su­ki­ša­me į sa­vi­val­dy­bę.<text:s/></text:p>
        <text:p text:style-name="Roman">Žmo­nių lū­kes­čiai yra stip­rus me­ras, ku­ris pri­ims spren­di­mus, o da­bar jis sa­kys: aš to ne­ga­liu, to ne­ga­liu, man įsta­ty­mas to ne­lei­džia. Sa­kys, ko­kio<text:s/><text:span text:style-name="T1310">bie</text:span><text:span text:style-name="T1311">­so</text:span><text:s/>mes ta­ve rin­kom? Čia bus kas, su­si­ža­vė­ji­mas tie­sio­gi­niais me­ro rin­ki­mais? Vi­siš­kai pa­lai­do­si­me tie­sio­gi­nių me­rų rin­ki­mo idė­ją, nes dau­gu­mo­je sa­vi­val­dy­bių bus kon­flik­tas. Kon­flik­to ne­bus tik ten, kur ab­so­liu­čią dau­gu­mą tu­rės ta pa­ti<text:s/><text:soft-page-break/>par­ti­ja. Kiek to­kių sa­vi­val­dy­bių yra? Vi­sur ki­tur dve­ji me­tai iki rin­ki­mų pra­si­dės ko­a­li­ci­niai žai­di­mai – kai ne­for­ma­lus ly­de­ris ta­ry­bo­je mė­gins įro­dy­ti, kad jis ge­res­nis už me­rą, ku­ris ten yra, ku­ris ne­tu­ri di­des­nių ga­lių, ku­riam bus pri­mes­tas ad­mi­nist­ra­to­rius ir ki­ti. Tai kas čia bus? Jūs tu­ri­te iliu­zi­jų, kad čia vi­si to­kie la­bai iš­min­tin­gi? Dėl val­džios kau­sis vi­si įvai­riau­siais bū­dais ir nau­dos vi­sas mū­sų įsta­ty­mo da­bar už­prog­ra­muo­tas spra­gas. Mes tie­siog no­ri­me dis­kre­di­tuo­ti sa­vi­val­dą ir tuos pa­čius tie­sio­gi­nius me­rų rin­ki­mus, tie, ku­rie yra jų ša­li­nin­kai. Ma­nau, mes tik­rai ne­tu­ri­me kuo čia džiaug­tis, to­dėl aš ga­liu tik su­si­lai­ky­ti.</text:p>
        <text:p text:style-name="Roman"><text:span text:style-name="T1312">PIRMININKAS.</text:span><text:s/>Ger­bia­ma­sis ko­le­ga, ačiū. Už kal­bės M. Pet­raus­kie­nė.</text:p>
        <text:p text:style-name="Roman"><text:span text:style-name="T1313">M. PETRAUSKIENĖ</text:span><text:s/><text:span text:style-name="T1314">(</text:span><text:span text:style-name="T1315">LSDPF</text:span><text:span text:style-name="T1316">)</text:span>. La­bai keis­ta gir­dė­ti, kiek daug pa­si­prie­ši­ni­mo nau­jo­vėms ir tam da­ly­kui, kam Lie­tu­vos žmo­nės pri­ta­ria. Juk kaip tik nau­jo­vės ir miš­ri rin­ki­mų sis­te­ma su­ak­ty­vins rin­kė­jus, bus dau­giau de­mo­kra­tijos, juo la­biau kad į sa­vi­val­dy­bių ta­ry­bos na­rius kan­di­da­tus ga­lės kel­ti ir vi­suo­me­ni­niai rin­ki­mų ko­mi­te­tai, iš­kel­ti kan­di­da­tus į me­rus, pa­tys iš­si­kel­ti kan­di­da­tais į me­rus, vyks di­des­nė kon­ku­ren­ci­ja idė­jų, at­si­ras nau­ji ly­de­riai. Ko­dėl mes to bi­jo­me?</text:p>
        <text:p text:style-name="Roman">Ir dar vie­nas da­ly­kas, dėl ko mus kri­ti­kuo­da­vo rin­kė­jai, kad įra­šo­mi į są­ra­šus tie žmo­nės, ku­rių pa­rei­gos ne­su­de­ri­na­mos su sa­vi­val­dy­bių ta­ry­bų na­rių pa­rei­go­mis, – se­niū­nai ir ki­ti, kad pa­puoš­tų tą są­ra­šą, Da­bar ši­to ne­bus. O jei­gu ir bus, tai bran­giai kai­nuos. Siū­lau pri­tar­ti.</text:p>
        <text:p text:style-name="Roman"><text:span text:style-name="T1317">PIRMININKAS.</text:span><text:s/>Prieš kal­ba S. Šed­ba­ras.</text:p>
        <text:p text:style-name="Roman"><text:span text:style-name="T1318">S. ŠEDBARAS</text:span><text:s/><text:span text:style-name="T1319">(</text:span><text:span text:style-name="T1320">TS-LKDF</text:span><text:span text:style-name="T1321">)</text:span>. Ger­bia­mie­ji ko­le­gos, nei čia nau­jo­vė, nei čia kas nors ko nors bi­jo. Aš pa­sa­ky­siu la­bai trum­pai. Kon­sti­tu­ci­jos 119 straips­nio 2 da­ly­je yra pa­sa­ky­ta, kaip ren­ka­mi sa­vi­val­dy­bių ta­ry­bų na­riai, čia yra vie­nos rū­šies sa­vi­val­dy­bių ta­ry­bų na­riai. Šio­je da­ly­je nė­ra jo­kių skir­tin­gų ka­te­go­ri­jų, skir­tin­gų rū­šių sa­vi­val­dy­bės ta­ry­bos na­rių, kad vie­ni bū­tų ren­ka­mi vien­man­da­tė­je, ki­ti dau­gia­man­da­tė­je. Ger­bia­mie­ji ko­le­gos, ku­ris iš jū­sų ei­si­te į Kon­sti­tu­ci­nį Teis­mą, kai iš­kils toks klau­si­mas, kai kils gin­čai tarp ta­ry­bų, nes ta­ry­bos tu­ri tei­sę gin­ti sa­vo tei­ses. Kaip ta­da at­ro­dy­si­me prieš tuos pa­čius gy­ven­to­jus, užuot, kaip ir bu­vo siū­lo­ma, vi­sos po­li­ti­nės par­ti­jos su­si­ta­ru­sios dėl tam tik­ros kon­cep­ci­jos, pro­gra­mos, kaip kei­čia­me Kon­sti­tu­ci­ją, ko­kį nu­ma­to­me me­rą, kaip pa­kei­čia­me vi­są sa­vi­val­dos sis­te­mą, ir vi­suo­me­nei pa­tei­ku­sios to­kį mo­de­lį, ko­kio vi­suo­me­nė ir ti­ki­si.<text:s/></text:p>
        <text:p text:style-name="Roman"><text:span text:style-name="T1322">PIRMININKAS.</text:span><text:s/>Ačiū. Ger­bia­mie­ji ko­le­gos, bal­suo­ja­me. Bal­suo­ja­me dėl Sa­vi­val­dos ta­ry­bų rin­ki­mų nau­jo įsta­ty­mo pro­jek­to.<text:s/></text:p>
        <text:p text:style-name="Roman"/>
        <text:p text:style-name="Priemimas">Šio įsta­ty­mo pri­ėmi­mas</text:p>
        <text:p text:style-name="Roman"/>
        <text:p text:style-name="Roman">Už – 81, prieš – 3, su­si­lai­kė 23. Sa­vi­val­dy­bių ta­ry­bų rin­ki­mų įsta­ty­mo pa­kei­ti­mo įsta­ty­mas pri­im­tas. (<text:span text:style-name="T1323">Gon</text:span><text:span text:style-name="T1324">­gas</text:span>)<text:s/></text:p>
        <text:soft-page-break/>
        <text:p text:style-name="Roman">Re­pli­ka po bal­sa­vi­mo – D. Jan­kaus­kas.</text:p>
        <text:p text:style-name="Roman"><text:span text:style-name="T1325">D. JANKAUSKAS</text:span><text:s/><text:span text:style-name="T1326">(</text:span><text:span text:style-name="T1327">TS-LKDF</text:span><text:span text:style-name="T1328">)</text:span>. Ger­bia­mie­ji ko­le­gos, pri­im­tas įsta­ty­mas iš tik­rų­jų yra žings­nis į prie­kį. Ma­nau, kad Lie­tu­vos gy­ven­to­jų lū­kes­čiai yra pa­tei­sin­ti. Ta­čiau jei­gu ar­ti­miau­siais me­tais Lie­tu­vos gy­ven­to­jai, at­ėję pas tie­sio­giai iš­rink­tą me­rą, ma­tys jį skės­čio­jan­tį ran­ko­mis ir sa­kan­tį, kad jo­kių įga­lio­ji­mų aš ne­tu­riu, tai to­kie lū­kes­čiai ar­ti­miau­siais me­tais tik­rai bus nu­vil­ti. Kvie­čiu ir ra­gi­nu vi­sus per li­ku­sią ka­den­ci­jos da­lį su­telk­tai įtei­sin­ti ir tie­sio­gi­nius se­niū­nų rin­ki­mus, se­niū­ni­jų fi­nan­si­nį sa­va­ran­kiš­ku­mą, di­des­nę ben­druo­me­nės ga­li­my­bę da­ry­ti įta­ką sa­vi­val­dai, ir ta­da tik­rai ga­lė­si­me at­ei­ti į tik­rą re­a­lią sa­vi­val­dą. Toks tiks­las, ma­nau, vi­sus ga­li vie­ny­ti. O kad Lie­tu­vos pi­lie­čiai ne­nu­si­vil­tų, pa­si­ten­kin­ti tuo įsta­ty­mu, ku­ris šian­dien pri­im­tas, tik­rai ne­tu­rė­tu­me.<text:s/></text:p>
        <text:p text:style-name="Roman"><text:span text:style-name="T1329">PIRMININKAS.</text:span><text:s/>Ačiū. N. Pu­tei­kis.</text:p>
        <text:p text:style-name="Roman"><text:span text:style-name="T1330">N. PUTEIKIS</text:span><text:s/><text:span text:style-name="T1331">(</text:span><text:span text:style-name="T1332">MSNG</text:span><text:span text:style-name="T1333">)</text:span>. No­riu pa­dė­ko­ti M. Pet­raus­kie­nei už pui­kų lo­bis­ti­nį dar­bą. Ti­kiuo­si, kad da­bar dau­gu­ma par­ti­jų, ka­dan­gi į rin­ki­mų pro­gra­mas yra įsi­ra­šiu­sios tie­sio­gi­nius se­niū­nų rin­ki­mus… Ger­bia­mo­ji Mil­da, pa­kar­to­ki­te šį žyg­dar­bį dėl tie­sio­gi­nių se­niū­nų rin­ki­mų.</text:p>
        <text:p text:style-name="Roman"><text:span text:style-name="T1334">PIRMININKAS.</text:span><text:s/>Ačiū. Ger­bia­mie­ji ko­le­gos, mes vė­luo­ja­me, la­bai stip­riai at­si­lie­ka­me nuo dar­bo­tvarkės. Dar rei­kia ap­svars­ty­ti ly­di­mą­jį įsta­ty­mą ir ta­da iki Vy­riau­sy­bės va­lan­dos dar tu­ri­me pri­im­ti Sei­mo nu­ta­ri­mą dėl pri­ta­ri­mo po­ną J. Žu­ką skir­ti Lie­tu­vos ka­riuo­me­nės va­du.<text:s/></text:p>
        <text:p text:style-name="Roman"/>
        <text:p text:style-name="Laikas">12.48 val.</text:p>
        <text:p text:style-name="Roman12">Vie­tos sa­vi­val­dos įsta­ty­mo Nr. I-533 3, 5, 10, 11, 13, 14, 16, 17, 19, 20, 22, 25, 27, 29, 40, 42, 45 ir 46 straips­nių pa­kei­ti­mo ir Įsta­ty­mo pa­pil­dy­mo 25<text:span text:style-name="T1335">1</text:span><text:s/>straips­niu<text:s/><text:span text:style-name="T1336">įsta</text:span><text:span text:style-name="T1337">­ty</text:span><text:span text:style-name="T1338">­mo pro</text:span><text:span text:style-name="T1339">­jek</text:span><text:span text:style-name="T1340">­tas Nr. XIIP-1310(3) (</text:span><text:span text:style-name="T1341">pri</text:span><text:span text:style-name="T1342">­ėmi</text:span><text:span text:style-name="T1343">­mas</text:span><text:span text:style-name="T1344">)</text:span></text:p>
        <text:p text:style-name="Roman"><text:span text:style-name="T1345"><text:s/></text:span></text:p>
        <text:p text:style-name="Roman">Svars­to­me Vie­tos sa­vi­val­dos įsta­ty­mo kai ku­rių straips­nių pa­kei­ti­mo įsta­ty­mo pro­jek­tą. Pra­ne­šė­ja – Vir­gi­ni­ja. Pri­ėmi­mas pa­straips­niui.<text:s/></text:p>
        <text:p text:style-name="Roman">Dėl 1 straips­nio pa­sta­bų nė­ra. Pri­im­tas. Dėl 2 straips­nio pa­sta­bų nė­ra. Pri­im­tas. Dėl 3 straips­nio pa­sta­bų nė­ra. Pri­im­tas. 4 straips­nis. Pri­im­tas.<text:s/></text:p>
        <text:p text:style-name="Roman">Dėl 5 straips­nio Sei­mo Tei­sės de­par­ta­men­to pa­sta­ba, jai pri­tar­ta. Ar ga­li­me pri­tar­ti? Pri­im­tas.</text:p>
        <text:p text:style-name="Roman">Dėl 6 straips­nio J. Raz­mos pa­siū­ly­mas, jam iš da­lies pri­tar­ta. Ger­bia­ma­sis Jur­gi, ar no­ri­te kal­bė­ti, ar su­tin­ka­te?<text:s/></text:p>
        <text:p text:style-name="Roman"><text:span text:style-name="T1346">J. RAZMA</text:span><text:s/><text:span text:style-name="T1347">(</text:span><text:span text:style-name="T1348">TS-LKDF</text:span><text:span text:style-name="T1349">)</text:span>. Tuoj, žiū­riu.<text:s/></text:p>
        <text:p text:style-name="Roman"><text:span text:style-name="T1350">PIRMININKAS.</text:span><text:s/>6 straips­nis. Jū­sų siū­ly­mui iš da­lies pri­tar­ta.</text:p>
        <text:p text:style-name="Roman"><text:span text:style-name="T1351">J. RAZMA</text:span><text:s/><text:span text:style-name="T1352">(</text:span><text:span text:style-name="T1353">TS-LKDF</text:span><text:span text:style-name="T1354">)</text:span>. Ne, iš es­mės ne­pri­ta­riu.</text:p>
        <text:p text:style-name="Roman"><text:span text:style-name="T1355">PIRMININKAS.</text:span><text:s/>Pra­šom, dės­ty­ki­te.<text:s/></text:p>
        <text:p text:style-name="Roman"><text:span text:style-name="T1356">J. RAZMA</text:span><text:s/><text:span text:style-name="T1357">(</text:span><text:span text:style-name="T1358">TS-LKDF</text:span><text:span text:style-name="T1359">)</text:span>. Ger­bia­mie­ji ko­le­gos, aš ma­nau, kad ne­tei­sin­ga su­teik­ti me­rui to­kias ga­lias, kad ne­pa­tvir­ti­nus jo teik­tų kan­di­da­tū­rų jis ga­lė­tų vie­nas­me­niš­kai pa­skir­ti. Ko­mi­te­tas čia pa­ban­dė ras­ti kom­pro­mi­są, kad lai­ki­nai ei­tų<text:s/>ko­mi­te­to va­do­<text:soft-page-break/>vo pa­rei­gas. Aš ma­nau, me­ras vis dėl­to tu­ri iš­varg­ti dis­ku­tuo­ti su ko­mi­te­tu ir pa­siek­ti, kad ko­mi­te­to pir­mi­nin­ku bū­tų iš­rink­tas toks žmo­gus, ku­rį ko­mi­te­tas re­mia kaip va­do­vą. Ki­taip dar­bo ne­bus. Ir prie­šin­gai – kai me­ras ži­nos, kad jis ga­li pa­tvir­tin­ti pats, ta­da teiks, ne­pai­sy­da­mas ko­mi­te­to nuo­mo­nės, sa­ky­da­mas maž­daug taip: na, jūs čia ga­li­te ne­bal­suo­ti, bet jei­gu ne­bal­suo­si­te, aš vis tiek pa­skir­siu. Aš ma­nau, kad taip su­kū­rus struk­tū­ras rim­to dar­bo ne­bus. Jei­gu jau me­ras, tie­sio­giai iš­rink­tas, yra tik­ras ly­de­ris, jis tu­ri ras­ti dia­lo­gą su ko­mi­te­tu ir pa­siek­ti, kad ben­dru su­ta­ri­mu bū­tų pa­skir­tas ko­mi­te­to va­do­vas.</text:p>
        <text:p text:style-name="P1360"><text:span text:style-name="T1361">PIRMININKAS.</text:span><text:s/>Ačiū. Ko­mi­te­to nuo­mo­nė.</text:p>
        <text:p text:style-name="P1362"><text:span text:style-name="T1363">V. BALTRAITIENĖ</text:span><text:s/><text:span text:style-name="T1364">(</text:span><text:span text:style-name="T1365">DPF</text:span><text:span text:style-name="T1366">)</text:span>. Pri­ta­ria iš da­lies, kad pa­skir­tų lai­ki­ną­jį. Vis tiek ko­mi­te­to veik­la tu­ri bū­ti vyk­do­ma, ir rei­kia ieš­ko­ti to su­ta­ri­mo, kad pa­skir­tų nuo­la­ti­nį. Mū­sų iš pra­džių bu­vo, kad vie­nas­me­niš­kai pa­skir­tų, jei­gu ta­ry­ba du kar­tus ne­pri­ta­ria. Kai ga­vo­me J. Raz­mos pa­siū­ly­mą, mes siū­lo­me to­kį kom­pro­mi­si­nį va­rian­tą, kad kol tar­pu­sa­vy su­tars, kaip čia mi­nė­jo, kad ga­li su­si­for­muo­ti ki­ta dau­gu­ma, ne­pri­tar­ti, pa­skir­ti lai­ki­nai ei­ti ko­mi­te­to pir­mi­nin­ko pa­rei­gas, bet ieš­ko­ti su­ta­ri­mo, kad bū­tų su­tar­ta…</text:p>
        <text:p text:style-name="P1367"><text:span text:style-name="T1368">PIRMININKAS.</text:span><text:s/>Ger­bia­mie­ji ko­le­gos, ar yra 29 Sei­mo na­riai, re­mian­tys J. Raz­mos pa­siū­ly­mą? Bal­suo­ja­me.<text:s/></text:p>
        <text:p text:style-name="P1369">Ko­mi­te­to nuo­mo­nė už­kirs­ta.</text:p>
        <text:p text:style-name="P1370">Da­bar 1 – už ir 1 – prieš. R. J. Da­gys – už. Pra­šom.</text:p>
        <text:p text:style-name="P1371"><text:span text:style-name="T1372">R. J. DAGYS</text:span><text:s/><text:span text:style-name="T1373">(</text:span><text:span text:style-name="T1374">TS-LKDF</text:span><text:span text:style-name="T1375">)</text:span>. Ger­bia­mie­ji ko­le­gos, mes pa­tys tu­ri­me pa­kan­ka­mai pa­tir­ties. Na, kaip ko­mi­te­to pa­skir­tas va­do­vas, jei­gu jo ne­pa­lai­ko dau­gu­ma, ga­lės dirb­ti? Ar jūs įsi­vaiz­duo­ja­te to­kį dar­bą? Ne­bus to dar­bo! Jei­gu mes jau pa­sky­rė­me me­rą kaip vyk­do­mą­ją val­džią, ta­ry­ba tu­ri sa­vo ga­lias, ji tu­rės dirb­ti su tuo va­do­vu. Pro­tin­gi ieš­kos dia­lo­go, su­ta­ri­mo ir vi­sa ki­ta, nes rei­kės dirb­ti su abiem pu­sėm. Bet vis tiek pir­mi­nin­kas, ne­tu­rin­tis pa­lai­ky­mo ko­mi­te­te, su­kels am­ži­nus kon­flik­tus ir spren­di­mų ne­pri­ėmi­mą. Ta­da mes ap­skri­tai pa­da­ry­si­me taip, kad sa­vi­val­dy­bė ne­pri­ims spren­di­mų. To­dėl siū­lau pa­lai­ky­ti ši­tą pa­tai­są.</text:p>
        <text:p text:style-name="P1376"><text:span text:style-name="T1377">PIRMININKAS.</text:span><text:s/>Ačiū. Ger­bia­mie­ji ko­le­gos, bal­suo­ja­me. Kas pri­ta­ria­te J. Raz­mos pa­tai­sai, bal­suo­ja­te<text:s/>už, kas tu­ri­te ki­to­kią nuo­mo­nę, bal­suo­ja­te<text:s/>ki­taip.</text:p>
        <text:p text:style-name="P1378">Už bal­sa­vo 43, prieš – 5, 32 su­si­lai­kė. Pa­tai­sai pri­tar­ta.</text:p>
        <text:p text:style-name="P1379">Ar ga­li­me 6 straips­niui pri­tar­ti su pa­tai­sa? Pri­ta­ria­me.</text:p>
        <text:p text:style-name="P1380">7 straips­nis. Pri­im­tas. 8 straips­nis. Pri­im­tas.<text:s/></text:p>
        <text:p text:style-name="P1381">Dėl 9 straips­nio yra Tei­sės de­par­ta­men­to pa­sta­ba, ku­riai ne­pri­tar­ta. Ir an­tra Tei­sės de­par­ta­men­to pa­sta­ba, ku­riai ne­pri­tar­ta. Ar yra no­rin­čių, kad dėl to bū­tų bal­suo­ja­ma? Ne­rei­kia. Pri­tar­ta. Ar pri­ta­ria­me 9 straips­niui? Pri­ta­ria­me.</text:p>
        <text:soft-page-break/>
        <text:p text:style-name="Roman">10 straips­nis. Tei­sės de­par­ta­men­to pa­sta­ba, ku­riai ne­pri­tar­ta, o ki­tai pri­tar­ta. Ar ga­li­me pri­tar­ti ko­mi­te­to nuo­mo­nei? 10 straips­nis pri­im­tas.</text:p>
        <text:p text:style-name="P1382">11 straips­nis. Pri­im­tas. 12 straips­nis. Pri­im­tas.<text:s/></text:p>
        <text:p text:style-name="Roman">13 straips­nis. Tei­sės de­par­ta­men­to pa­sta­ba, ku­ria ne­pri­tar­ta, ir Tei­sės de­par­ta­men­to pa­sta­ba, ku­riai pri­tar­ta. Ar ga­li­me pri­tar­ti ko­mi­te­to nuo­mo­nei? Pri­tar­ta. 13 straips­nis pri­im­tas.</text:p>
        <text:p text:style-name="Roman">14 straips­nis. Pri­im­tas.<text:s/></text:p>
        <text:p text:style-name="Roman">15 straips­nis. Dėl 15 straips­nio yra Tei­sės<text:s/><text:span text:style-name="T1383">de</text:span><text:span text:style-name="T1384">­par</text:span><text:span text:style-name="T1385">­ta</text:span><text:span text:style-name="T1386">­men</text:span><text:span text:style-name="T1387">­to pa</text:span><text:span text:style-name="T1388">­sta</text:span><text:span text:style-name="T1389">­ba, ku</text:span><text:span text:style-name="T1390">­riai ne</text:span><text:span text:style-name="T1391">­pri</text:span><text:span text:style-name="T1392">­tar</text:span><text:span text:style-name="T1393">­ta. Ar ga</text:span><text:span text:style-name="T1394">­li</text:span><text:span text:style-name="T1395">­me<text:s/></text:span>pri­tar­ti 15 straips­niui su ko­mi­te­to nuo­mo­ne? Pri­im­tas.<text:s/></text:p>
        <text:p text:style-name="Roman">16 straips­nis. Pri­im­tas. 17 straips­nis. Pri­im­tas. 18 straips­nis. Pri­im­tas. 19 straips­nis. Pri­im­tas. 20 straips­nis. Pri­im­tas.<text:s/></text:p>
        <text:p text:style-name="Roman">Mo­ty­vai už ir prieš. P. Urb­šys – už.</text:p>
        <text:p text:style-name="Roman"><text:span text:style-name="T1396">P. URBŠYS</text:span><text:s/><text:span text:style-name="T1397">(</text:span><text:span text:style-name="T1398">MSNG</text:span><text:span text:style-name="T1399">)</text:span>. Šio pro­jek­to prie­ši­nin­kai tei­gia, kad to­kiu bū­du tie­sio­giai iš­rink­ti me­rai ne­pa­tei­sins žmo­nių lū­kes­čių ir žmo­nės bus ap­gau­ti. Ky­la klau­si­mas, ko­dėl ta­da ne­bu­vo tei­kia­mas al­ter­na­ty­vus pro­jek­tas dėl tie­sio­gi­nių me­ro rin­ki­mų? Ko­dėl da­bar tei­kia­mos to­kios pa­tai­sos, kad ma­žin­tų me­ro įga­lio­ji­mus ir jį da­ry­tų (…) iš tų pa­čių kon­ser­va­to­rių pu­sės? Tuo la­biau kad opo­zi­ci­jos ly­de­ris A. Ku­bi­lius aiš­kiai pa­reiš­kė sa­vo nuo­mo­nę dėl ši­to tei­kia­mo pro­jek­to.<text:s/></text:p>
        <text:p text:style-name="Roman">Pri­si­min­ki­me, kai bu­vo tei­kia­mas įsta­ty­mo pro­jek­tas, jis ta­da re­to­riš­kai pa­klau­sė įsta­ty­mo ini­cia­to­rių,<text:span text:style-name="T1400"><text:s/>ar vals</text:span><text:span text:style-name="T1401">­ty</text:span><text:span text:style-name="T1402">­bė</text:span><text:span text:style-name="T1403">­je ne</text:span><text:span text:style-name="T1404">­bė</text:span><text:span text:style-name="T1405">­ra svar</text:span><text:span text:style-name="T1406">­bes</text:span><text:span text:style-name="T1407">­nių pro</text:span><text:span text:style-name="T1408">­ble</text:span><text:span text:style-name="T1409">­mų</text:span>, jei­gu tei­kia­mi to­kie ne­reikš­min­gi įsta­ty­mų pro­jek­tai? Ma­nau, par­ti­jų ly­de­riai, ku­rie iš­lai­ko sa­vo po­zi­ci­jas tik dėl sa­vo par­ti­jų su­sta­ba­rė­ji­mo, vi­sa­da bi­jos re­a­lios kon­ku­ren­ci­jos, truk­dys par­ti­joms at­si­nau­jin­ti, to­dėl to­kie įsta­ty­mų pro­jek­tai, ku­rie su­ma­žin­tų jų ga­lias, jiems vi­sa­da bus ne­ak­tu­a­lūs.<text:s/></text:p>
        <text:p text:style-name="Roman">Taip, šis pro­jek­tas nė­ra ide­a­lus, bet ma­nau, tai re­a­lus žings­nis pa­si­ti­kė­ji­mo žmo­nė­mis link. Kiek par­ti­jos pa­si­ti­kės žmo­nė­mis, tiek žmo­nės pa­si­ti­kės par­ti­jo­mis. Svei­ki­nu par­ti­jas, su­vo­kus šią ele­men­ta­rią tie­są.<text:s/></text:p>
        <text:p text:style-name="Roman"><text:span text:style-name="T1410">PIRMININKAS.</text:span><text:s/>Prieš kal­bės K. Gla­vec­kas. (<text:span text:style-name="T1411">Bal</text:span><text:span text:style-name="T1412">­sai sa</text:span><text:span text:style-name="T1413">­lė</text:span><text:span text:style-name="T1414">­je</text:span>) Kęs­tu­tis vaikš­to ir ne­no­ri kal­bė­ti. V. Stun­dys kal­bės prieš. Po to su­teik­si­me žo­dį.</text:p>
        <text:p text:style-name="P1415"><text:span text:style-name="T1416">V. STUNDYS</text:span><text:s/><text:span text:style-name="T1417">(</text:span><text:span text:style-name="T1418">TS-LKDF</text:span><text:span text:style-name="T1419">)</text:span>. Dė­ko­ju. Kęs­tu­tis po ma­nęs kal­bės?</text:p>
        <text:p text:style-name="Roman"><text:span text:style-name="T1420">PIRMININKAS.</text:span><text:s/>Taip.<text:s/></text:p>
        <text:p text:style-name="Roman"><text:span text:style-name="T1421">V. STUNDYS</text:span><text:s/><text:span text:style-name="T1422">(</text:span><text:span text:style-name="T1423">TS-LKDF</text:span><text:span text:style-name="T1424">)</text:span>. Ma­no pa­sta­bos bū­tų ke­lios. Aš ma­nau, jos yra la­bai svar­bios<text:s/>ir į jas at­krei­pė dė­me­sį Tei­sės de­par­ta­men­tas. Ko­dėl mes už­mer­kia­me akis prieš es­mi­nes tei­si­nin­kų pa­sta­bas? Ne­pai­sant to, kad Tei­sės ir tei­sėt­var­kos ko­mi­te­tas ban­dė įro­dy­ti prieš ke­lias sa­vai­tes, kad šis įsta­ty­mo pro­jek­tas ne­pri­eš­ta­rau­ja Kon­sti­tu­ci­jai, Tei­sės de­par­ta­men­tas aiš­kiai pa­kar­to­ja, kad vie­nas­me­niš­kų įga­lio­ji­mų su­tei­ki­mas me­rui reiš­kia nau­jos sa­vi­val­dos ins­ti­tu­ci­jos įtvir­ti­ni­mą. Tai ne­ati­tin­ka Kon­sti­tu­ci­jos. Kon­sti­tu­ci­ja la­bai aiš­kiai sa­ko, ko­kia yra val­džios san­da­ra sa­vi­val­do­je. Tai­<text:soft-page-break/>gi aki­vaiz­dus prieš­ta­ra­vi­mas Kon­sti­tu­ci­jai at­ve­ria ga­li­my­bę ir po­li­ti­kams ini­ci­juo­ti krei­pi­mą­si į Kon­sti­tu­ci­nį Teis­mą.<text:s/></text:p>
        <text:p text:style-name="Roman">Ant­ras mo­men­tas. Ko­le­ga S. Šed­ba­ras la­bai aiš­kiai pa­sa­kė, kuo ydin­ga ši­ta siū­lo­ma rin­ki­mų tvar­ka. Kon­sti­tu­ci­ja įtvir­ti­na ly­gią ir vie­no­dą rin­ki­mų tei­sę vi­sų ta­ry­bos na­rių, ko­le­ge Mil­da, o šiuo at­ve­ju vie­nam ta­ry­bos na­riui su­tei­kia­me iš­skir­ti­nu­mą. Kon­sti­tu­ci­nis Teis­mas ši­tą nor­mą jau yra pa­tvir­ti­nęs vie­na­me iš sa­vo anks­tes­nių nu­ta­ri­mų. Tai­gi yra bent jau du ar­gu­men­tai kreip­tis į Kon­sti­tu­ci­nį Teis­mą. Be abe­jo, mes tą ga­li­my­bę pa­nau­do­si­me, vil­da­mie­si, kad Pre­zi­den­tė bus ati­di šiems įsta­ty­mų pro­jek­tams ir ne­užims po­pu­lis­ti­nės po­zi­ci­jos, ko­kią de­monst­ruo­ja soc­de­mai, ano­je ka­den­ci­jo­je iš es­mės prieš­ta­ra­vę Kon­sti­tu­ci­jos kei­ti­mui­si sie­kiant įtvir­tin­ti me­ro ins­ti­tu­ci­ją. Tai­gi…</text:p>
        <text:p text:style-name="Roman"><text:span text:style-name="T1425">PIRMININKAS.</text:span><text:s/>N. Pu­tei­kis.</text:p>
        <text:p text:style-name="Roman"><text:span text:style-name="T1426">N. PUTEIKIS</text:span><text:s/><text:span text:style-name="T1427">(</text:span><text:span text:style-name="T1428">MSNG</text:span><text:span text:style-name="T1429">)</text:span>.<text:s/>Ko­dėl mes čia taip bi­jo­me tų tie­sio­gi­nių me­ro rin­ki­mų ir me­ro įga­lio­ji­mų? Svar­biau­sia yra pre­ce­den­tas, kad mes ga­lė­tu­me pra­dė­ti to­kią pro­ce­dū­rą, kaip plės­ti pi­lie­čių tei­ses tie­sio­giai rink­ti įvai­rius pa­rei­gū­nus. Šiuo at­ve­ju, aš ma­nau, me­ro ar ki­tų ren­ka­mų pa­rei­gū­nų įga­lio­ji­mai yra tech­ni­nis klau­si­mas, ku­rį ši­tas ar ki­tas Sei­mas ga­li to­bu­lin­ti, at­si­žvelg­da­mas į si­tu­a­ci­ją. Svar­biau­sia su­teik­ti dau­giau ga­lių gy­ven­to­jams. Kuo dau­giau de­mo­kra­tijos, tuo ge­riau.</text:p>
        <text:p text:style-name="Roman"><text:span text:style-name="T1430">PIRMININKAS.</text:span><text:s/>K. Gla­vec­kas.<text:s/></text:p>
        <text:p text:style-name="Roman"><text:span text:style-name="T1431">K. GLAVECKAS</text:span><text:s/><text:span text:style-name="T1432">(</text:span><text:span text:style-name="T1433">LSF</text:span><text:span text:style-name="T1434">)</text:span>. Ger­bia­mie­ji ko­le­gos, prieš tai kal­bė­ję ir prieš pa­si­sa­kę ko­le­gos iš­dės­tė kon­sti­tu­ci­nius mo­ty­vus, kad ne­pa­kei­tus Kon­sti­tu­ci­jos, ne­pa­da­rius sis­te­mi­nių pa­kei­ti­mų, pa­da­ry­ti efek­ty­vią sa­vi­val­dy­bių val­dy­mo sis­te­mą įve­dant me­ro rin­ki­mų ins­ti­tu­tą prak­tiš­kai ne­įma­no­ma. Re­a­liai bus, kad ka­ra­lius yra nuo­gas, nes prak­tiš­kai ga­lios, ku­rios pa­skirs­ty­tos ar­ba ski­ria­mos me­rui ir ta­ry­bai, yra vi­siš­kai ne­pro­por­cin­gos. Ga­lų ga­le jų ba­lan­sų pras­me taip pat nė­ra aiš­ku.<text:s/></text:p>
        <text:p text:style-name="Roman">Ki­taip sa­kant, jei­gu mes no­ri­me pa­da­ry­ti val­dy­mo cha­o­są, tai tu­ri­me pri­tar­ti ši­to­kiai sis­te­mai, o pa­sek­mės bus to­kios, kad mū­sų ko­va, pra­dė­ta su ko­rup­ci­ja, vi­siš­kai to­liau ne­vyks, ji dar la­biau plė­sis, vi­si pik­tnau­džia­vi­mai val­džia, ne­efek­ty­vus val­dy­mas ir ki­ti da­ly­kai ly­giai taip pat iš­liks kaip ir bu­vo.<text:s/></text:p>
        <text:p text:style-name="Roman">Ga­lų ga­le ky­la klau­si­mas: kam mes tą da­ro­me? Jei­gu mes pa­si­ren­ka­me mo­de­lį, kai pa­grin­di­nis yra me­ras, ku­riam su­tei­kia­me įga­lio­ji­mus ir at­sa­ko­my­bę, tai bū­tų vie­nas va­rian­tas, vi­siš­kai ki­toks ne­gu da­bar. O mes pa­si­rin­ko­me nei to­kį, nei ki­to­kį. Ki­taip sa­kant, ka­ra­liui (me­rui) sa­ko­me, kad jis yra ap­si­ren­gęs, o vi­si ap­link ma­to, kad jis yra nuo­gas. Toks val­dy­mas ir bus. Aš ma­nau, kad Pre­zi­den­tė iš tik­ro at­si­žvelgs į tai ir ve­tuos ši­tą įsta­ty­mo pro­jek­tą. Ačiū.<text:s/></text:p>
        <text:p text:style-name="Roman"><text:span text:style-name="T1435">PIRMININKAS.</text:span><text:s/>J. Raz­ma – už.<text:s/></text:p>
        <text:p text:style-name="P1436"><text:span text:style-name="T1437">J. RAZMA</text:span><text:s/><text:span text:style-name="T1438">(</text:span><text:span text:style-name="T1439">TS-LKDF</text:span><text:span text:style-name="T1440">)</text:span>. Ger­bia­mie­ji ko­le­gos, aiš­ku, šį pro­jek­tą ren­gian­tys au­to­riai bu­vo su­var­<text:soft-page-break/>žy­ti Kon­sti­tu­ci­jos ir ne­bu­vo ga­li­my­bių di­des­nių įga­lio­ji­mų me­rui su­ra­šy­ti. Net­gi tie, kur da­bar su­ra­šy­ti, aš bi­jau, vir­ši­ja tei­si­nius kon­sti­tu­ci­nius rė­mus. Ne­nu­steb­čiau, jei­gu bū­tų ve­ta­vi­mas ši­to pro­jek­to ir pa­siū­ly­mas su­ma­žin­ti me­ro įga­lio­ji­mus iš es­mės pa­lie­kant juos to­kius, ko­kie yra da­bar, nes šiaip, nors ir tie­sio­giai iš­rin­kę me­rą, pa­lie­ka­me jį kaip vie­ną iš ta­ry­bos na­rių, kaip tos ta­ry­bos va­do­vą. Nė­ra aiš­ku, ar ga­li­ma vie­nas­me­nius įga­lio­ji­mus jam su­teik­ti, pa­vyz­džiui, kei­čiant že­mės pa­skir­tį ar ski­riant kai ku­rių įstai­gų va­do­vus, tuos, ku­riuos skir­da­vo ta­ry­ba. Bet šio­je sta­di­jo­je aš bal­suo­ju už, nes dėl tam tik­rų įga­lio­ji­mų vis tiek rei­kia spręs­ti, bet, kaip mi­nė­jau, ne­at­mes­čiau ga­li­my­bės tei­siš­kai juos dar net ma­žin­ti.</text:p>
        <text:p text:style-name="P1441"><text:span text:style-name="T1442">PIRMININKAS.</text:span><text:s/>R. J. Da­gys – prieš.</text:p>
        <text:p text:style-name="P1443"><text:span text:style-name="T1444">R. J. DAGYS</text:span><text:s/><text:span text:style-name="T1445">(</text:span><text:span text:style-name="T1446">TS-LKDF</text:span><text:span text:style-name="T1447">)</text:span>. Ger­bia­mie­ji ko­le­gos, ku­rie kaip tik da­bar taip ak­ty­viai agi­tuo­ja­te už ši­tą mo­de­lį ape­liuo­da­mi į tai, kad mes nė­jo­me ki­tu ke­liu, nie­kas ne­tei­kė ki­to­kio pa­siū­ly­mo. Mes čia tu­rė­jo­me la­bai daug dis­ku­si­jų, bet kad iš­aiš­kin­čiau, ko­dėl mes pa­si­sa­ko­me prieš, aš su­pap­ras­tin­siu, nes tei­si­niai ar­gu­men­tai jū­sų ne­įti­ki­na, gy­ve­ni­miš­ku pa­vyz­džiu, žmo­nių su­pran­ta­mais pa­vyz­džiais, pa­ly­gi­ni­mais.<text:s/></text:p>
        <text:p text:style-name="P1448">Žmo­nės pa­pra­šė mū­sų pa­sta­ty­ti na­mą. Užuot pa­sta­tę na­mą, mes pa­sta­tė­me di­de­lį pla­ka­tą, nu­pieš­ėme<text:s/>na­mą ir dar dėl įti­ki­na­mu­mo di­de­lė­mis rai­dė­mis vir­šu­je už­ra­šė­me: „Čia yra na­mas“. Da­bar no­rė­si­me juos įti­kin­ti, kad na­mą mes pa­sta­tė­me. Dėl to­kių sta­ty­bų aš pa­si­sa­kau prieš.</text:p>
        <text:p text:style-name="P1449"><text:span text:style-name="T1450">PIRMININKAS.</text:span><text:s/>Ačiū. V. Kam­ble­vi­čius – už.</text:p>
        <text:p text:style-name="P1451"><text:span text:style-name="T1452">V. KAMBLEVIČIUS</text:span><text:s/><text:span text:style-name="T1453">(</text:span><text:span text:style-name="T1454">TTF</text:span><text:span text:style-name="T1455">)</text:span>. Ačiū, pir­mi­nin­ke. Mie­lie­ji ko­le­gos, aš ne­be­su­pran­tu tų žmo­nių, ku­rie pa­si­sa­ko prieš tie­sio­gi­nius rin­ki­mus ir šian­dien de­kla­ruo­ja, ieš­ko prie­žas­čių, kad ne­ga­li­me vie­naip ar ki­taip. Pir­miau­sia pa­da­ry­ki­me taip, kad žmo­nės tap­tų, bū­tų ren­ka­mi me­rais, o to­liau dir­bant, me­tų ei­go­je bus ma­to­ma, kur yra klai­dos. Gal ta­da at­si­ras dau­giau drą­sos ir pa­lai­kan­čių, ku­rie pa­dės grei­čiau tuos klau­si­mus spręs­ti ir Kon­sti­tu­ci­nia­me Teis­me, ir taip pro­ble­mos bus iš­spręs­tos. Aš siū­lau bal­suo­ti už ir ne­svars­ty­ti.</text:p>
        <text:p text:style-name="P1456"><text:span text:style-name="T1457">PIRMININKAS.</text:span><text:s/>Pas­ku­ti­nė prieš kal­ba R. Juk­ne­vi­čie­nė.</text:p>
        <text:p text:style-name="Roman"><text:span text:style-name="T1458">R. JUKNEVIČIENĖ</text:span><text:s/><text:span text:style-name="T1459">(</text:span><text:span text:style-name="T1460">TS-LKDF</text:span><text:span text:style-name="T1461">)</text:span>. Ger­bia­mie­ji ko­le­gos, ne­be­si­kar­to­siu, es­mę jau iš­sa­kiau dėl ano įsta­ty­mo. Bet man da­bar klau­san­tis jū­sų tai la­bai pri­me­na si­tu­a­ci­ją, gar­sią I. Kry­lo­vo pa­sa­kė­čią, kai ne­la­bai mo­kan­tys gro­ti žvė­rys mu­zi­kan­tai sten­gia­si<text:s/>ne<text:s/>iš­mok­ti gro­ti, bet per­sta­ty­ti, per­so­din­ti tuos gro­ji­kus į skir­tin­gas vie­tas. Juk ir šian­dien, kai me­ras… Žmo­nės yra es­mė, net­gi ne įsta­ty­mai. Mes kei­čia­me įsta­ty­mus ne­su­vok­da­mi, kad po­li­ti­nė stip­ri sis­te­ma, stip­rios at­sa­kin­gos po­li­ti­nės par­ti­jos, ge­ban­čios pa­siū­ly­ti stip­rius pa­si­ruo­šu­sius žmo­nes ši­tam dar­bui, yra es­mė. Tam rei­kia lai­ko, tam rei­kia dar ne­ma­žai lai­ko, ma­žiau­siai de­šimt­<text:soft-page-break/>me­čio, kad mes iš­mok­tu­me de­mo­kra­tinėje po­li­ti­nė­je sis­te­mo­je gy­ven­ti.<text:s/></text:p>
        <text:p text:style-name="Roman">To­dėl da­bar, su­pai­nio­da­mi jau be­įsi­bė­gė­jan­čią sis­te­mą, ku­ri iš es­mės vei­kia kaip Skan­di­na­vi­jo­je, o ne­gir­dė­jau, kad Skan­di­na­vi­jo­je kas nors la­bai skųs­tų­si po­li­ti­nės sa­vi­val­dos sis­te­ma, mes tie­siog el­gia­mės kaip to­je I. Kry­lo­vo pa­sa­kė­čio­je, ban­do­me per­so­din­ti ne­mo­kan­čius gro­ti žvė­ris į skir­tin­gas vie­tas, gal­vo­da­mi, kad nuo to or­kest­ras gros ge­riau. Ma­nau, kad dėl tų pa­tai­sų, ku­rias da­bar jūs pa­siū­lė­te, or­kest­ras, ku­ris tu­ri trū­ku­mų, ku­ris dar ne vi­sai mo­ka gro­ti, iš tik­rų­jų pra­dės gro­ti tik blo­giau.</text:p>
        <text:p text:style-name="Roman"><text:span text:style-name="T1462">PIRMININKAS.</text:span><text:s/>Ger­bia­mie­ji ko­le­gos, bal­suo­ja­me. Pa­si­tik­rin­si­me, koks mū­sų mu­zi­ki­nis iš­si­la­vi­ni­mas.<text:s/></text:p>
        <text:p text:style-name="Roman"/>
        <text:p text:style-name="Priemimas">Šio įsta­ty­mo pri­ėmi­mas</text:p>
        <text:p text:style-name="Roman"/>
        <text:p text:style-name="Roman">Už bal­sa­vo 80, prieš – 5, su­si­lai­kė 17. Vie­tos sa­vi­val­dos įsta­ty­mo kai ku­rių straips­nių pa­kei­ti­mo ir įsta­ty­mo pa­pil­dy­mo 25<text:span text:style-name="T1463">1</text:span><text:s/>straips­niu įsta­ty­mas pri­im­tas. (<text:span text:style-name="T1464">Gon</text:span><text:span text:style-name="T1465">­gas</text:span>)<text:s/></text:p>
        <text:p text:style-name="Roman"/>
        <text:p text:style-name="Laikas">13.08 val.</text:p>
        <text:p text:style-name="Roman12">Sei­mo nu­ta­ri­mo „Dėl pri­ta­ri­mo Jo­no Vy­tau­to Žu­ko sky­ri­mui Lie­tu­vos ka­riuo­me­nės va­du“ pro­jek­tas Nr. XIIP-1929(2) (<text:span text:style-name="T1466">svars</text:span><text:span text:style-name="T1467">­ty</text:span><text:span text:style-name="T1468">­mas ir pri</text:span><text:span text:style-name="T1469">­ėmi</text:span><text:span text:style-name="T1470">­mas</text:span>)</text:p>
        <text:p text:style-name="Roman"/>
        <text:p text:style-name="Roman">Ger­bia­mie­ji ko­le­gos, kaip ža­dė­jo­me, iki Vy­riau­sy­bės va­lan­dos mes tu­ri­me pri­im­ti Sei­mo nu­ta­ri­mą „Dėl pri­ta­ri­mo Jo­no Vy­tau­to Žu­ko sky­ri­mui Lie­tu­vos ka­riuo­me­nės va­du“. Kvie­čiu A. Pau­laus­ką į tri­bū­ną. Svars­ty­mo ir pri­ėmi­mo sta­di­ja kar­tu, ger­bia­mie­ji ko­le­gos. Ger­bia­ma­sis Ar­tū­rai! At­min­ti­nai to­kius da­ly­kus rei­kia ži­no­ti. Su­teik­si­me jums pa­gal­bą. Šūk­tel­ki­te. Aš tu­riu tik dvi akis.<text:s/></text:p>
        <text:p text:style-name="Roman"><text:span text:style-name="T1471">A. PAULAUSKAS</text:span><text:s/><text:span text:style-name="T1472">(</text:span><text:span text:style-name="T1473">DPF</text:span><text:span text:style-name="T1474">)</text:span>. Ger­bia­mie­ji ko­le­gos, Na­cio­na­li­nio sau­gu­mo ir gy­ny­bos ko­mi­te­tas svars­tė pre­ten­den­to į ka­riuo­me­nės va­dus J. V. Žu­ko kan­di­da­tū­rą, iš­klau­sė jo pa­ties po­žiū­rį į ka­riuo­me­nės kū­ri­mą, vys­ty­mą­si, su­si­pa­ži­no su jo pa­tir­ti­mi. Įver­ti­nęs jo da­ly­ki­nes sa­vy­bes, jo pa­tir­tį, pri­ta­rė jo kan­di­da­tū­rai ben­dru su­ta­ri­mu.<text:s/></text:p>
        <text:p text:style-name="Roman"><text:span text:style-name="T1475">PIRMININKAS.</text:span><text:s/>Ačiū. R. Juk­ne­vi­čie­nė dis­ku­si­jo­je no­ri kal­bė­ti frak­ci­jos var­du.<text:s/></text:p>
        <text:p text:style-name="Roman"><text:span text:style-name="T1476">R. JUKNEVIČIENĖ</text:span><text:s/><text:span text:style-name="T1477">(</text:span><text:span text:style-name="T1478">TS-LKDF</text:span><text:span text:style-name="T1479">)</text:span>. Ger­bia­ma­sis pir­mi­nin­ke, ger­bia­mie­ji ko­le­gos, frak­ci­ja va­kar su­si­ti­ko su pre­ten­den­tu, iš­klau­sė jo pa­si­sa­ky­mą, ga­vo iš­sa­mius at­sa­ky­mus į vi­sus klau­si­mus. Ma­no­me, kad šian­dien tai la­biau­siai pa­si­ren­gęs šias pa­rei­gas už­im­ti ge­ne­ro­las, ge­rai ži­nan­tis pa­dė­tį, tu­rin­tis tin­ka­mą iš­si­la­vi­ni­mą. Pas­ta­ro­ji jo tar­ny­ba – ka­ri­nis at­sto­vas prie NATO ir Eu­ro­pos Są­jun­gos – su­tei­kė la­bai rei­ka­lin­gos tarp­tau­ti­nės pa­tir­ties, ku­ri yra svar­bi ka­riuo­me­nės va­do pa­rei­goms. Ge­ne­ro­las J. V. Žu­kas tu­ri di­de­lį au­to­ri­te­tą tarp Lie­<text:soft-page-break/>tu­vos ka­rių, tą ga­liu drą­siai pa­sa­ky­ti, o tai yra la­bai svar­bi ap­lin­ky­bė va­do­vau­jant to­kio po­bū­džio ins­ti­tu­ci­joms.<text:s/></text:p>
        <text:p text:style-name="P1480">Bal­suo­si­me už ge­ne­ro­lo ma­jo­ro J. V. Žu­ko kan­di­da­tū­rą, ma­no­me, kad jo pa­tir­tis ir kom­pe­ten­ci­ja yra la­bai rei­ka­lin­ga šio­je pa­si­kei­tu­sio­je sau­gu­mo si­tu­a­ci­jo­je. Ačiū.<text:s/></text:p>
        <text:p text:style-name="P1481"><text:span text:style-name="T1482">PIRMININKAS.</text:span><text:s/>Dė­ko­ju. R. Ši­ma­šius – frak­ci­jos var­du.</text:p>
        <text:p text:style-name="P1483"><text:span text:style-name="T1484">R. ŠIMAŠIUS</text:span><text:s/><text:span text:style-name="T1485">(</text:span><text:span text:style-name="T1486">LSF</text:span><text:span text:style-name="T1487">)</text:span>. Ger­bia­mie­ji ko­le­gos, mes frak­ci­jo­je ir­gi bu­vo­me su­si­ti­kę su pre­ten­den­tu, mū­sų įspū­džiai yra la­bai ge­ri. Ir­gi džiau­gia­mės, kad iš vi­sų ge­ne­ro­lų bū­tent J. V. Žu­kas bu­vo pa­si­rink­tas siū­ly­ti ka­riuo­me­nės va­du. Ma­no­me, kad vi­sa jo kom­pe­ten­ci­ja yra tin­ka­ma ši­toms pa­rei­goms ei­ti, juo la­biau kad iš tie­sų, ką rei­kė­tų pa­brėž­ti, sa­kant šią trum­pą pa­lai­ky­mo kal­bą iš ši­tos tri­bū­nos, tuo la­biau tu­rint ome­ny­je, kad iš­šū­kiai Lie­tu­vos ka­riuo­me­nei iš tie­sų yra ne­ma­ži. Ša­lia ki­tų da­ly­kų, apie ku­riuos daž­nai mes šne­ka­me – apie pras­tą fi­nan­sa­vi­mą, ne­pa­kan­ka­mą su­for­ma­vi­mą, ne­pa­kan­ka­mai il­gą lai­ką bu­vu­sį po­li­ti­nį dė­me­sį ir t. t., ir t. t., rei­kia pa­mi­nė­ti ir ki­tus da­ly­kus, ku­rie yra ne ma­žiau svar­būs sie­kiant efek­ty­viai iš­nau­do­ti mū­sų tu­ri­mus gy­ny­bi­nius pa­jė­gu­mus. Aš tu­riu ome­ny ir la­bai aiš­kios po­zi­ci­jos pri­ėmi­mą, kad ne tik NATO Lie­tu­vos ne­ap­gins, jei­gu pa­tys ne­ap­si­gin­si­me, bet ir vien tik Lie­tu­vos ka­riuo­me­nė Lie­tu­vos ne­ap­gins, kad rei­kia įtrauk­ti pla­čius vi­suo­me­nės sluoks­nius, kad rei­kia ge­rin­ti vi­di­nę kul­tū­rą (tu­riu ome­ny­je tam tik­rą ad­mi­nist­ra­ci­nę kul­tū­rą ka­riuo­me­nė­je), kad Lie­tu­vos ka­ri­nin­kai bū­tų pa­na­šes­ni į ame­ri­kie­čių ka­ri­nin­kus, ku­rie vi­są lai­ką ga­li vie­šai drą­siai ir ašt­riai dis­ku­tuo­ti apie tai, kaip pa­ge­rin­ti pa­dė­tį ka­riuo­me­nė­je. Ga­liau­siai apie tai, kad tu­ri bū­ti la­bai aiš­ki ko­mu­ni­ka­ci­ja apie tai, kur yra mū­sų stip­ry­bės, kur mū­sų trū­ku­mai ir ko­kiems trū­ku­mams pa­deng­ti yra rei­ka­lin­gas at­ski­ras fi­nan­sa­vi­mas ir at­ski­ras įsi­gi­ji­mas. Vi­si ši­tie da­ly­kai yra la­bai svar­būs sie­kiant iš­nau­do­ti tuos pa­jė­gu­mus, ku­riuos tu­ri­me, juos di­din­ti. Iš tie­sų mes ma­no­me, kad šis pre­ten­den­tas pui­kiai su­si­doros su ši­tom už­duo­tim. Kvie­čia­me pa­lai­ky­ti V. Žu­ko kan­di­da­tū­rą.<text:s/>Ačiū.</text:p>
        <text:p text:style-name="P1488"><text:span text:style-name="T1489">PIRMININKAS.</text:span><text:s/>Dė­ko­ju. Kvie­čiu J. Ole­ką.</text:p>
        <text:p text:style-name="P1490"><text:span text:style-name="T1491">J. OLEKAS</text:span><text:s/><text:span text:style-name="T1492">(</text:span><text:span text:style-name="T1493">LSDPF</text:span><text:span text:style-name="T1494">)</text:span>. Ger­bia­ma­sis pir­mi­nin­ke, ger­bia­mie­ji ko­le­gos, aš už­si­ra­šiau kal­bė­ti sa­vo var­du, bet ką tik ga­vau ir So­cial­de­mok­ra­tų frak­ci­jos pir­mi­nin­kės įga­lio­ji­mus pa­sa­ky­ti frak­ci­jos nuo­mo­nę, tai pra­dė­siu nuo frak­ci­jos. Ge­ne­ro­las ma­jo­ras V. Žu­kas šian­dien da­ly­va­vo su­si­ti­ki­me su frak­ci­ja, at­sa­kė į klau­si­mus, iš­dės­tė sa­vo po­zi­ci­ją ir frak­ci­ja vie­nin­gai pri­ta­rė ge­ne­ro­lo ma­jo­ro V. Žu­ko sky­ri­mui Lie­tu­vos ka­riuo­me­nės va­du.<text:s/></text:p>
        <text:p text:style-name="P1495">O nuo sa­vęs aš no­riu pri­dur­ti, kad iš tik­rų­jų tai dar vie­nas pa­vyz­dys, kaip Lie­tu­va per ne­pri­klau­so­my­bės me­tus už­si­au­gi­no gra­žią ka­ri­nin­kų kar­tą, ge­ne­ro­lų kar­tą. Mes tu­ri­me ge­ne­ro­lus, su­<text:soft-page-break/>bren­du­sius ne­pri­klau­so­mo­je Lie­tu­vo­je. V. Žu­kas yra vie­nas iš tų, ku­ris nu­ė­jo vi­są ke­lią – nuo Aukš­čiau­sio­sios Ta­ry­bos-At­ku­ria­mo­jo Sei­mo gy­ni­mo 1990 m. iki ge­ne­ro­lo ma­jo­ro laips­nio, ir da­bar ti­kiuo­si, kad jū­sų vi­sų pa­lai­ko­mas taps Lie­tu­vos ka­riuo­me­nės va­du.<text:s/></text:p>
        <text:p text:style-name="P1496">Ge­ne­ro­las ma­jo­ras yra ge­rai su­si­pa­ži­nęs su Lie­tu­vos ka­riuo­me­ne, pats va­do­va­vęs įvai­rioms ins­ti­tu­ci­joms, tar­na­vęs įvai­rio­se po­zi­ci­jo­se, tu­ri ge­rą pa­tir­tį ir ge­rai ver­ti­na­mas NATO struk­tū­ro­se, kur jis pra­lei­do pas­ku­ti­nius dve­jus me­tus. To­dėl aš ma­nau, kad su jo at­ėji­mu tik­rai Lie­tu­vos ka­riuo­me­nė žengs dar vie­ną žings­nį į prie­kį stip­rin­da­ma sa­vo pa­si­ren­gi­mą, da­ly­vau­da­ma tarp­tau­ti­nė­se ope­ra­ci­jo­se, ben­drau­da­ma su Lie­tu­vos žmo­nė­mis, stip­rin­da­ma pi­lie­ti­nį, pa­trio­ti­nį nu­si­tei­ki­mą. Lie­tu­vos ka­riuo­me­nė bus nau­jai mo­der­ni­zuo­ta, ap­gin­kluo­ta nau­ja gin­kluo­te ir tik­rai mes bū­si­me sau­ges­ni ir bū­si­me stip­res­ni part­ne­riai vi­sa­me al­jan­se. To­dėl kvie­čiu vi­sus pri­tar­ti pa­teik­tai kan­di­da­tū­rai.<text:s/></text:p>
        <text:p text:style-name="P1497"><text:span text:style-name="T1498">PIRMININKAS.</text:span><text:s/>Dė­ko­ju. No­rė­čiau pa­klaus­ti kan­di­da­to, ar no­rė­si­te… Sta­tu­to nor­ma lei­džia, jei­gu no­ri­te? Ne. Dė­ko­ju. Ačiū.<text:s/></text:p>
        <text:p text:style-name="P1499">Ger­bia­mie­ji ko­le­gos, ke­tu­ri – už, ke­tu­ri – prieš, jei­gu yra no­rin­čių kal­bė­ti. (<text:span text:style-name="T1500">Bal</text:span><text:span text:style-name="T1501">­sai sa</text:span><text:span text:style-name="T1502">­lė</text:span><text:span text:style-name="T1503">­je: „Bal</text:span><text:span text:style-name="T1504">­suo</text:span><text:span text:style-name="T1505">­jam!“</text:span>) Mi­nu­tė­lę! Tuoj mes pa­žiū­rė­si­me, ką ro­do jū­sų no­rai. Ka­dan­gi vi­si tik už, bal­suo­ja­me, ar pri­ta­ria­me Sei­mo nu­ta­ri­mui. Ger­bia­mie­ji ko­le­gos, tai yra vie­nas bal­sa­vi­mas. Po svars­ty­mo at­ski­ro bal­sa­vi­mo nė­ra. Tai yra pri­ėmi­mo sta­di­ja. Pra­šau, ger­bia­mie­ji ko­le­gos, bal­suo­ti.<text:s/></text:p>
        <text:p text:style-name="Roman"/>
        <text:p text:style-name="Priemimas">Šio nu­ta­ri­mo pri­ėmi­mas</text:p>
        <text:p text:style-name="Roman"/>
        <text:p text:style-name="P1506">89 – už, 1 – prieš, su­si­lai­kiu­sių nė­ra. Sei­mo nu­ta­ri­mas „Dėl pri­ta­ri­mo Jo­no Vy­tau­to Žu­ko sky­ri­mui Lie­tu­vos ka­riuo­me­nės va­du“ pri­im­tas. (<text:span text:style-name="T1507">Gon</text:span><text:span text:style-name="T1508">­gas</text:span>)<text:s/></text:p>
        <text:p text:style-name="P1509">Sei­mo Pir­mi­nin­kė įteiks gė­les mū­sų ka­riuo­me­nės va­dui. (<text:span text:style-name="T1510">Plo</text:span><text:span text:style-name="T1511">­ji</text:span><text:span text:style-name="T1512">­mai</text:span>)<text:s/></text:p>
        <text:p text:style-name="P1513"><text:span text:style-name="T1514">L. GRAUŽINIENĖ.</text:span><text:s/>Aš la­bai trum­pai. Vi­so Sei­mo var­du no­riu pa­svei­kin­ti, pa­lin­kė­ti sėk­mės ne­leng­va­me dar­be, ir svar­biau­sia, kad Lie­tu­vo­je ir vi­sa­me pa­sau­ly­je bū­tų tai­ka. (<text:span text:style-name="T1515">Plo</text:span><text:span text:style-name="T1516">­ji</text:span><text:span text:style-name="T1517">­mai</text:span>)<text:s/></text:p>
        <text:p text:style-name="P1518"><text:span text:style-name="T1519">PIRMININKAS.</text:span><text:s/>Ger­bia­mie­ji ko­le­gos, tę­sia­me mū­sų dar­bą. Ma­tau N. Pu­tei­kį. Pra­šom.<text:s/></text:p>
        <text:p text:style-name="P1520"><text:span text:style-name="T1521">N. PUTEIKIS</text:span><text:s/><text:span text:style-name="T1522">(</text:span><text:span text:style-name="T1523">TS-LKDF</text:span><text:span text:style-name="T1524">)</text:span>. Aš su­kly­dau. Pa­spau­džiau prieš, o tu­rė­jau pa­spaus­ti už. Čia A. Sy­sas kal­tas, nes aš bu­vau už­si­ra­šęs kal­bė­ti už. Aš no­rė­jau pa­gir­ti. Ma­nau, kad tai bus vie­nas ge­riau­sių ka­ro va­dų.<text:s/></text:p>
        <text:p text:style-name="P1525"><text:span text:style-name="T1526">PIRMININKAS.</text:span><text:s/>Pri­si­i­mu kal­tę ir įskai­to­me jus už.<text:s/></text:p>
        <text:p text:style-name="P1527">Dar L. Bal­sys.<text:s/></text:p>
        <text:p text:style-name="P1528"><text:span text:style-name="T1529">L. BALSYS</text:span><text:s/><text:span text:style-name="T1530">(</text:span><text:span text:style-name="T1531">MSNG</text:span><text:span text:style-name="T1532">)</text:span>. Man tas pats at­si­ti­ko – spau­džiau už, bet nepa­si­spau­dė. Pra­šom įskai­ty­ti už ge­ne­ro­lą.<text:s/></text:p>
        <text:soft-page-break/>
        <text:p text:style-name="P1533">Mie­lie­ji ko­le­gos, pir­mi­nin­ke, ga­liu dar vie­ną skel­bi­mą pa­skai­ty­ti, man Sek­re­to­ria­tas pa­ta­rė? Bel­gi­jos…<text:s/></text:p>
        <text:p text:style-name="P1534"><text:span text:style-name="T1535">PIRMININKAS.</text:span><text:s/>Jei­gu pa­reiš­ki­mas, tu­ri bū­ti da­ro­mas po­sė­džio pa­bai­go­je.<text:s/></text:p>
        <text:p text:style-name="P1536"><text:span text:style-name="T1537">L. BALSYS</text:span><text:s/><text:span text:style-name="T1538">(</text:span><text:span text:style-name="T1539">MSNG</text:span><text:span text:style-name="T1540">)</text:span>. Ge­rai. At­si­pra­šau.</text:p>
        <text:p text:style-name="P1541"><text:span text:style-name="T1542">PIRMININKAS.</text:span><text:s/>Ne pa­reiš­ki­mas?</text:p>
        <text:p text:style-name="P1543"><text:span text:style-name="T1544">L. BALSYS</text:span><text:s/><text:span text:style-name="T1545">(</text:span><text:span text:style-name="T1546">MSNG</text:span><text:span text:style-name="T1547">)</text:span>. Ne, ne. Čia kvie­ti­mas Bel­gi­jos tarp­par­la­men­ti­nei gru­pei. 14.50 val. su­si­rin­ki­me čia, kas už­si­ra­šęs, nes da­bar bi­jau, kad jau ne­spė­si­me iki Vy­riau­sy­bės va­lan­dos.</text:p>
        <text:p text:style-name="P1548"><text:span text:style-name="T1549">PIRMININKAS.</text:span><text:s/>Ge­rai. La­bai ačiū.<text:s/></text:p>
        <text:p text:style-name="Roman"/>
        <text:p text:style-name="Laikas">13.17 val.</text:p>
        <text:p text:style-name="Roman12">Vy­riau­sy­bės va­lan­da</text:p>
        <text:p text:style-name="Roman"/>
        <text:p text:style-name="P1550">Ger­bia­mie­ji ko­le­gos, kvie­čiu Vy­riau­sy­bę už­im­ti po­zi­ci­jas. Dvi di­džio­sios frak­ci­jos – So­cial­de­mok­ra­tų ir Dar­bo par­ti­jos siū­lo reng­ti tik pus­va­lan­dį opo­zi­ci­jos. Ar frak­ci­ja „Tvar­ka ir tei­sin­gu­mas“ pri­ta­ria? Pu­sės va­lan­dos Vy­riau­sy­bė va­lan­da, li­ku­sį lai­ką ga­lė­si­me dar iš­nau­do­ti ke­le­tui įsta­ty­mų pri­im­ti, nes mes stip­riai at­si­lie­ka­me.<text:s/></text:p>
        <text:p text:style-name="P1551">Ger­bia­ma­sis Mi­nist­re Pir­mi­nin­ke, ger­bia­mie­ji mi­nist­rai, opo­zi­ci­jos pus­va­lan­dis. Klau­sia tik opo­zi­ci­ja. Šian­dien Vy­riau­sy­bei pa­si­se­kė, nes ne­ma­tau A. Ku­bi­liaus, tai dvie­jų pir­mų klau­si­mų ne­bus. (<text:span text:style-name="T1552">Bal</text:span><text:span text:style-name="T1553">­sas sa</text:span><text:span text:style-name="T1554">­lė</text:span><text:span text:style-name="T1555">­je</text:span>) Prem­je­ras sa­ko, kad va­kar įti­ki­no A. Ku­bi­lių ir šian­dien ne­at­ėjo. At­si­pra­šau, į Briu­se­lį… Jau įti­ki­no ir Briu­se­lį.<text:s/></text:p>
        <text:p text:style-name="P1556">Kur opo­zi­ci­jos se­niū­nas J. Raz­ma? Ar ne­no­ri klaus­ti? Ne­no­ri. V. Juo­za­pai­tis. Ir­gi jau ne­no­ri. V. M. Čig­rie­jie­nė vi­sa­da pa­si­ren­gu­si pa­klaus­ti mū­sų Vy­riau­sy­bės.<text:s/></text:p>
        <text:p text:style-name="P1557"><text:span text:style-name="T1558">V. M. ČIGRIEJIENĖ</text:span><text:span text:style-name="T1559"><text:s/></text:span><text:span text:style-name="T1560">(</text:span><text:span text:style-name="T1561">TS-LKDF</text:span><text:span text:style-name="T1562">)</text:span><text:span text:style-name="T1563">. La</text:span><text:span text:style-name="T1564">­bai ačiū. Aš</text:span><text:s/>jau­čiu sim­pa­ti­ją švie­ti­mo mi­nist­rui, bet jis pa­s­ta­ruo­ju<text:span text:style-name="T1565"><text:s/>me</text:span><text:span text:style-name="T1566">­tu dėl ma</text:span><text:span text:style-name="T1567">­n</text:span><text:span text:style-name="T1568">ęs kaž</text:span><text:span text:style-name="T1569">­ko</text:span><text:span text:style-name="T1570">­dėl ne</text:span><text:span text:style-name="T1571">­si</text:span><text:span text:style-name="T1572">­ro</text:span><text:span text:style-name="T1573">­do, prem</text:span><text:span text:style-name="T1574">­je</text:span><text:span text:style-name="T1575">­re.</text:span></text:p>
        <text:p text:style-name="P1576"><text:span text:style-name="T1577">A. BUTKEVIČIUS</text:span><text:s/><text:span text:style-name="T1578">(</text:span><text:span text:style-name="T1579">LSDPF</text:span><text:span text:style-name="T1580">)</text:span>. Jis ko­man­di­ruo­tė­je Ja­po­ni­jo­je.</text:p>
        <text:p text:style-name="P1581"><text:span text:style-name="T1582">V. M. ČIGRIEJIENĖ</text:span><text:s/><text:span text:style-name="T1583">(</text:span><text:span text:style-name="T1584">TS-LKDF</text:span><text:span text:style-name="T1585">)</text:span>. Ja­po­ni­jo­je. Klau­si­mas ta­da jums. Ar krep­še­lio me­to­di­ka jau ne­at­gy­ve­no sa­vo ka­den­ci­jos ir ar ne­pri­bren­do rei­ka­las fi­nan­suo­ti kla­sių kom­plek­sus ir įves­ti eta­ti­nį pe­da­go­gų at­ly­gi­ni­mą?</text:p>
        <text:p text:style-name="P1586"><text:span text:style-name="T1587">A. BUTKEVIČIUS</text:span><text:s/><text:span text:style-name="T1588">(</text:span><text:span text:style-name="T1589">LSDPF</text:span><text:span text:style-name="T1590">)</text:span>. Dė­ko­ju, pro­fe­so­re, už klau­si­mą. Tik­rai la­bai ge­ras pa­siū­ly­mas. Kiek aš ži­nau, Švie­ti­mo ir moks­lo mi­nis­te­ri­ja dir­ba šiuo klau­si­mu, nes tas prin­ci­pas, ku­ris bu­vo tai­ky­tas jau ir pra­ėju­siais me­tais, kad pa­pil­do­mai bū­tų pa­lik­ta 67 mln. Lt, iš es­mės jis bu­vo pri­tai­ky­tas jau ne­si­lai­kant tos me­to­di­kos, ku­ri šiuo me­tu ga­lio­ja ar­ba pra­ėju­siais me­tais ga­lio­jo pla­nuo­jant 2014 m. sa­vi­val­dy­bių biu­dže­tų asig­na­vi­mus. Tik­rai, aš ma­nau, kad jau ne­si­va­do­vau­si­me ir ki­tais pa­pil­do­mais kri­te­ri­jais skirs­tant ir pla­nuo­jant asig­na­vi­mus, bet rei­kės va­do­vau­tis jau nau­ja nu­sta­ty­ta me­to­di­ka.</text:p>
        <text:soft-page-break/>
        <text:p text:style-name="P1591"><text:span text:style-name="T1592">PIRMININKAS.</text:span><text:s/>Ačiū. Klau­sia K. Gla­vec­kas.</text:p>
        <text:p text:style-name="Roman"><text:span text:style-name="T1593">K. GLAVECKAS</text:span><text:s/><text:span text:style-name="T1594">(</text:span><text:span text:style-name="T1595">LSF</text:span><text:span text:style-name="T1596">)</text:span>. Klau­si­mas kaip vi­suo­met tur­būt bus fi­nan­sų mi­nist­rui, nes kaž­kaip ma­žai jū­sų klau­sia, mi­nist­re, tai aš pa­klau­siu. Šian­dien G. Nau­sė­da pra­dė­jo SEB’o spau­dos kon­fe­ren­ci­ją pri­sta­ty­da­mas vi­są mak­ro­e­ko­no­mi­nę si­tu­a­ci­ją to­kiu sa­ki­niu, kad „pri­si­jun­gus prie eu­ro zo­nos, eko­no­mi­ko­je kai­nos pra­dės kil­ti spar­čiai.“ Jo yra tie­sio­gi­nė ci­ta­ta, įdė­ta vi­suo­se tin­kla­la­piuo­se. Sa­ky­ki­te, kaip jūs ga­lė­tu­mė­te pa­ko­men­tuo­ti, nes vi­suo­se ko­men­ta­ruo­se, ku­rie bu­vo pas mus, ku­riuos mes tei­kė­me prieš pu­sę me­tų, prieš me­tus, mes kal­bė­jo­me, kad kai­nos tik­rai spar­čiai ne­kils, kad bus ko­kia nors kai­nų ko­rek­ci­ja, bet apie spar­tų kai­nų ki­li­mą ne­bu­vo. Kur tie­sa? Ar SEB’o ban­ko ana­li­ti­kas kal­ba tai, kas nau­din­ga SEB’o ban­kui, ar jū­sų po­zi­ci­ja, ku­ri tu­rė­tų bū­ti nau­din­ga Lie­tu­vai? Ku­ri po­zi­ci­ja vis dėl­to yra tei­sin­ges­nė? Bū­ki­te ma­lo­nus.</text:p>
        <text:p text:style-name="Roman"><text:span text:style-name="T1597">R. ŠADŽIUS.</text:span><text:s/>Ačiū, ger­bia­ma­sis pro­fe­so­riau, už tik­rai ge­rą klau­si­mą. Iš tik­rų­jų įve­dus eu­rą, pa­si­kei­tus in­ves­ti­ci­jų są­ly­goms, at­si­ra­dus nau­joms ūkio są­ly­goms Lie­tu­vo­je, kai­nos taip pat į vi­sa tai su­re­a­guos.<text:s/></text:p>
        <text:p text:style-name="Roman">Ga­li­ma iš­skir­ti tur­būt du sti­mu­lus, ska­ti­nan­čius kai­nas di­dė­ti. Pir­mas sti­mu­las – vien eu­ro įve­di­mas ir ap­va­li­ni­mo efek­tai, ver­sli­nin­kų kar­tais nau­do­ji­ma­sis, kaip tai švel­niai for­mu­luo­ja­ma, pir­kė­jų ne­ati­du­mu. Moks­li­nin­kų yra ap­skai­čiuo­ta, kad ši­tos prie­žas­tys yra at­sa­kin­gos už 0,2–0,3 pro­cen­ti­nio punk­to ben­dra­me in­flia­ci­jos in­dek­se. An­tra ver­tus, ant­ras sti­mu­las – pa­di­dė­jęs eko­no­mi­kos au­gi­mo tem­pas. Ir Fi­nan­sų mi­nis­te­ri­ja, ir ko­mer­ciniai ban­kai ma­to ga­li­my­bę aug­ti eko­no­mi­kos tem­pui 2015 m., pa­ly­gin­ti su 2014 m., tik skai­čiai ski­ria­si.<text:s/></text:p>
        <text:p text:style-name="P1598">Pats spar­tes­nis eko­no­mi­kos au­gi­mas taip pat pro­vo­kuo­ja tru­pu­tį spar­tes­nį kai­nų au­gi­mą. Mū­sų op­ti­mis­ti­nė­mis, pa­ly­gin­ti su ki­tais, prog­no­zė­mis 2015 m. Lie­tu­vos eko­no­mi­ka aug­tų 4,3 %, re­a­lu­sis BVP, pa­ly­gin­ti su 2014 m., – 3,4 % ir tai lem­tų, mū­sų nuo­mo­ne, pa­spar­tė­ji­mą vi­du­ti­nės me­ti­nės in­flia­ci­jos, ku­ri kol kas mū­sų yra prog­no­zuo­ja­ma 1 % šiais me­tais, iki 2 % ki­tais me­tais. Mū­sų prog­no­zė­se mes ma­to­me, kad 2017 m., iš­lie­kant eko­no­mi­kos au­gi­mui virš 4 % kas­met, in­flia­ci­ja ga­lė­tų pa­spar­tė­ti iki 2,9 %. Bet tai ne­reiš­kia spar­taus kai­nų au­gi­mo, nes spar­tus kai­nų au­gi­mas, ma­tyt, yra 7, 8 % , o gal­būt 11 %, kaip 2008 m. To tik­rai ne­bus.</text:p>
        <text:p text:style-name="Roman"><text:span text:style-name="T1599">PIRMININKAS.</text:span><text:s/>Ger­bia­ma­sis mi­nist­re, ki­tą kar­tą pa­pra­šy­siu trum­piau, nes kuo dau­giau kal­ba­te, tuo dau­giau klau­si­mų ky­la.<text:s/></text:p>
        <text:p text:style-name="Roman">Ger­bia­mie­ji ko­le­gos, po po­sė­džio, jis trum­pes­nis, ga­lė­si­te at­ski­rai pa­klaus­ti. R. Baš­kie­nė.</text:p>
        <text:p text:style-name="Roman"><text:span text:style-name="T1600">R. BAŠKIENĖ</text:span><text:s/><text:span text:style-name="T1601">(</text:span><text:span text:style-name="T1602">MSNG</text:span><text:span text:style-name="T1603">)</text:span>. La­bai ačiū. No­rė­čiau pa­klaus­ti ger­bia­mo­jo su­si­sie­ki­mo mi­nist­ro. Lie­tu­vo­je iš­ties dar la­bai gau­su ne­as­fal­tuo­tų ke­lių, į ga­<text:soft-page-break/>na di­de­les gy­ven­vie­tes gy­ven­to­jai va­žiuo­ja dul­kė­tais vieš­ke­liais. Pa­vyz­džiui, Šiau­lių ra­jo­no gy­ven­to­jai į Gi­lai­čius, Gil­vy­čius va­žiuo­ja to­kiais ke­liais, jau ne­kal­bant apie ša­lia ke­lių esan­čias so­dy­bas, ku­rios skęs­ta dul­kė­se. Ši­tą klau­si­mą nuo­lat ke­lia gy­ven­to­jai ir pra­šė Vy­riau­sy­bės va­lan­dos me­tu pa­klaus­ti jū­sų, ką nu­ma­to­te da­ry­ti žvyr­ke­lių ma­ži­ni­mo klau­si­mu? La­bai ačiū.<text:s/></text:p>
        <text:p text:style-name="Roman"><text:span text:style-name="T1604">R. SINKEVIČIUS</text:span><text:s/><text:span text:style-name="T1605">(</text:span><text:span text:style-name="T1606">LSDPF</text:span><text:span text:style-name="T1607">)</text:span>. La­bai ačiū, ger­bia­mo­ji par­la­men­ta­re, už jū­sų la­bai ak­tu­a­lų klau­si­mą. Šian­dien bū­siu at­vi­ras, kad net­gi iš­lai­ky­ti esa­mą ke­lių tin­klą to­kios pa­čios ko­ky­bės, ko­kią mes pa­vel­dė­jo­me prieš ke­le­tą me­tų, yra su­dė­tin­ga. Šian­dien Su­si­sie­ki­mo mi­nis­te­ri­jo­je yra ži­no­ma, kad apie 700 km žvyr­ke­lių, ku­rių eis­mo in­ten­sy­vu­mas vir­ši­ja 300 au­to­mo­bi­lių per pa­rą, lau­kia as­fal­ta­vi­mo. To­kį mi­ni­ma­lų kri­te­ri­jų mes esa­me nu­si­sta­tę. De­ja, lė­šų tam, jei­gu taip skai­čiuo­tu­me, tai rei­kė­tų ge­ro de­šimt­me­čio pa­gal šios die­nos tu­ri­mus pi­ni­gus. Aš la­bai dė­kin­gas Sei­mui ir tiems Sei­mo na­riams, ku­rie pri­ta­rė ak­ci­zo da­lies, skir­tos ke­lių prie­žiū­rai ir plėt­rai, pa­di­di­ni­mui nuo 55 iki 65. Bū­tų gra­žu, jei­gu biu­dže­to ga­li­my­bės leis­tų iš to fon­do su­kaup­tų lė­šų ne­nau­do­ti ki­toms reik­mėms, kas bu­vo da­ro­ma, tie­są sa­kant, iki šiol. Pa­pil­do­mi 200 mln. Lt leis­tų iš­as­fal­tuo­ti apie 150 km žvyr­ke­lių. Vis­kas jū­sų ir mū­sų ran­ko­se.</text:p>
        <text:p text:style-name="Roman"><text:span text:style-name="T1608">PIRMININKAS.</text:span><text:s/>Klau­sia R. J. Da­gys. Ruo­šia­si E. Gent­vi­las.</text:p>
        <text:p text:style-name="Roman"><text:span text:style-name="T1609">R. J. DAGYS</text:span><text:s/><text:span text:style-name="T1610">(</text:span><text:span text:style-name="T1611">TS-LKDF</text:span><text:span text:style-name="T1612">)</text:span>. Ma­no klau­si­mas bū­tų ger­bia­ma­jam prem­je­rui. Aš jį jau vie­ną kar­tą esu už­da­vęs, bet esu pri­vers­tas dar kar­tą už­duo­ti ir ape­liuo­ti į jus, pri­si­min­da­mas jū­sų pa­ža­dą pil­niems spor­to rū­mams, kad jūs re­mia­te Kon­sti­tu­ci­jos pa­tai­są dėl šei­mos api­brė­ži­mo 38… De­ja, da­bar vi­sos vi­suo­me­ni­nės or­ga­ni­za­ci­jos su­ne­ri­mu­sios ir ma­to už­bur­tą ra­tą, ku­rį, de­ja, jū­sų par­ti­jos na­riai su­kū­rė, pir­mi­nin­kai. Mū­sų Tei­sės ir tei­sėt­var­kos ko­mi­te­tas ape­liuo­ja į Kon­sti­tu­ci­jos ko­mi­si­ją, kad ji­nai, kaip pa­pil­do­mas ko­mi­te­tas, ne­duo­da iš­va­dos. Jū­sų par­ti­jos na­rys J. Sa­ba­taus­kas ape­liuo­ja į R. Ša­la­še­vi­čiū­tę. R. Ša­la­še­vi­čiū­tė ape­liuo­ja į Vy­riau­sy­bę, ku­ri še­šis mė­ne­sius ne­pa­tei­kė iš­va­dos, to­dėl ne­ga­li svars­ty­ti. Vie­nas į ki­tą ro­do, bet klau­si­mas ne­ju­da. Pra­de­da jau lyg ir są­moks­lu kve­pė­ti. Ga­lė­tu­mė­te iš­sklai­dy­ti abe­jo­nes, kad ši­tas są­moks­las bus iš­sklai­dy­tas…</text:p>
        <text:p text:style-name="Roman"><text:span text:style-name="T1613">PIRMININKAS.</text:span><text:s/>Ger­bia­ma­sis, mi­nu­tė!</text:p>
        <text:p text:style-name="Roman"><text:span text:style-name="T1614">R. J. DAGYS</text:span><text:s/><text:span text:style-name="T1615">(</text:span><text:span text:style-name="T1616">TS-LKDF</text:span><text:span text:style-name="T1617">)</text:span>. …pa­va­sa­rio se­si­jo­je?</text:p>
        <text:p text:style-name="Roman"><text:span text:style-name="T1618">A. BUTKEVIČIUS</text:span><text:s/><text:span text:style-name="T1619">(</text:span><text:span text:style-name="T1620">LSDPF</text:span><text:span text:style-name="T1621">)</text:span>. Dė­ko­ju, ko­le­ga, už klau­si­mą. Tik­rai šei­ma, ma­nau, kiek­vie­nam iš mū­sų yra la­bai svar­bi. Ga­liu pa­sa­ky­ti, kad ki­ta­me Vy­riau­sy­bės po­sė­dy­je (aš žiū­riu į so­cia­li­nės ap­sau­gos ir dar­bo mi­nist­rę) tu­rė­tų bū­ti ga­lu­ti­nai pri­tar­ta iš­va­dai. Iš­va­dos<text:s/>yra pa­reng­tos, bet kaip vi­sada tarp tei­si­nin­kų ky­la tam tik­rų dis­ku­si­jų ir gin­čų. Ma­nau, ki­tą sa­vai­tę bus su­dė­ti taš­kai ir iš­va­da at­ke­liaus į Sei­mą. Sei­mas ga­lės to­liau svars­ty­ti ir pri­im­ti.</text:p>
        <text:p text:style-name="Roman"><text:span text:style-name="T1622">PIRMININKAS.</text:span><text:s/>Klau­sia E. Gent­vi­las. Ruo­šia­si V. A. Ma­tu­le­vi­čius.</text:p>
        <text:p text:style-name="Roman"><text:span text:style-name="T1623">E. GENTVILAS</text:span><text:s/><text:span text:style-name="T1624">(</text:span><text:span text:style-name="T1625">LSF</text:span><text:span text:style-name="T1626">)</text:span>. Ger­bia­ma­sis prem­je­re, po tri­jų die­nų re­fe­ren­du­mas, ku­ria­me toks kra­ti­nys klau­si­mų, bet, ži­no­ma, svar­biau­sias da­ly­kas yra dėl že­mės par­da­vi­mo už­sie­nie­čiams drau­di­mo pra­tę­si­mo. Pra­ei­tų me­tų ba­lan­džio 23 d. jūs pa­si­sa­kė­te, kad pri­tar­tu­mė­te dar bent pen­ke­rių me­tų pra­tę­si­mui, po to, at­ro­do, pa­kei­tė­te po­zi­ci­ją. Man at­ro­do, kad jūs ir že­mės ūkio mi­nist­ras tu­rė­tu­mėte la­bai aiš­kiai iš­sa­ky­ti as­me­ni­nę po­zi­ci­ją ar par­ti­jų po­zi­ci­ją dėl ši­to re­fe­ren­du­mo. Gal ir da­bar ga­li­ma šia pro­ga pa­si­nau­do­ti ir bet ko­kias ga­li­mas dvi­pras­miš­kas in­ter­pre­ta­ci­jas pa­neig­ti?<text:s/>Aš gir­dė­jau pa­­s­ta­rų­jų lai­kų jū­sų po­zi­ci­ją, ku­ri man pri­im­ti­na, ir aš tie­siog no­riu, kad nau­do­da­ma­sis pro­ga jūs pa­sa­ky­tu­mė­te, ką mąs­to­te apie šį re­fe­ren­du­mą.<text:s/></text:p>
        <text:p text:style-name="Roman"><text:span text:style-name="T1627">A. BUTKEVIČIUS</text:span><text:s/><text:span text:style-name="T1628">(</text:span><text:span text:style-name="T1629">LSDPF</text:span><text:span text:style-name="T1630">)</text:span>. Pir­miau­sia ne­at­si­me­nu apie pen­ke­rių me­tų pra­tę­si­mą. Aš nuo pat pir­mos die­nos pa­si­sa­kiau, kad re­fe­ren­du­mas yra or­ga­ni­zuo­ja­mas dėl to, kad ar­tė­jo Pre­zi­den­to ir Eu­ro­pos Par­la­men­to rin­ki­mai. Pa­si­nau­do­ta tam tik­ra si­tu­a­ci­ja Eu­ro­po­je, ka­da, pa­sa­ky­čiau, eu­ro­skep­ti­kės par­ti­jos kai ku­rio­se vals­ty­bė­se įga­vo tam tik­rą vi­suo­me­nės pa­si­ti­kė­ji­mą. Ma­nau, bu­vo ti­ki­ma­si, kad ir Lie­tu­vo­je tas bus įgau­ta.<text:s/></text:p>
        <text:p text:style-name="Roman">Aš tik­rai vi­sa­da bu­vau prieš šį re­fe­ren­du­mą. Ma­nau, kad po­li­ti­kai tu­ri vi­sus vi­suo­me­nės su­tei­ktus įga­lio­ji­mus spręs­ti šias pro­ble­mas, jei­gu jos iš­ky­la, ir ope­ra­ty­viai re­a­guo­ti, jei­gu rei­kia, pri­imant Lie­tu­vos žmo­nėms rei­ka­lin­gus įsta­ty­mus. Aš ma­nau, kad ši­tas re­fe­ren­du­mo or­ga­ni­za­vi­mas tie­siog pa­blo­gi­no kai ku­riems žem­dir­biams ar­ba že­mės sa­vi­nin­kams, že­mės nuo­mo­to­jams tam tik­rą jų fi­nan­si­nę būk­lę, tiems, ku­rie ke­ti­no par­duo­ti že­mę, tas pro­ce­sas ir­gi už­tru­ko. Jei­gu pa­žiū­rė­tu­me, kaip ki­to per tą lai­ko­tar­pį že­mės ver­tė, tai ji­nai ir­gi su­ma­žė­jo. Rei­kia pri­pa­žin­ti, kad tai at­ne­šė da­liai žmo­nių nuos­to­lių. Aš lie­ku prie tos pa­čios nuo­mo­nės.<text:s/></text:p>
        <text:p text:style-name="Roman">Aiš­ku, aš pats re­fe­ren­du­me da­ly­vau­siu. Džiau­giuo­si, kad yra pri­im­ti sau­gik­liai. Aš ma­nau, jie bū­tų bu­vę pri­im­ti ir be re­fe­ren­du­mo or­ga­ni­za­vi­mo ar ko­kių nors ki­tų ak­ci­jų kė­li­mo.</text:p>
        <text:p text:style-name="Roman"><text:span text:style-name="T1631">PIRMININKAS.</text:span><text:s/>Klau­sia V. A. Ma­tu­le­vi­čius. Ruo­šia­si K. Star­ke­vi­čius.</text:p>
        <text:p text:style-name="Roman"><text:span text:style-name="T1632">V. A. MATULEVIČIUS</text:span><text:s/><text:span text:style-name="T1633">(</text:span><text:span text:style-name="T1634">MSNG</text:span><text:span text:style-name="T1635">)</text:span>. Ačiū. Ger­bia­ma­sis Mi­nist­re Pir­mi­nin­ke, jūs pa­ža­dė­jo­te, kad ki­tais me­tais 5 % bus ma­ži­na­mos val­dy­mo iš­lai­dos. Bet man te­ko ap­tik­ti to­kią sta­tis­ti­ką, kad Lie­tu­vo­je, ver­ti­nant pa­gal Eu­ro­pos Są­jun­gos stan­dar­tus, val­dy­mo apa­ra­to skai­čius pri­lygs­ta 4 mln. gy­ven­to­jų, o Lie­tu­vo­je yra ma­žiau ne­gu 3 mln. Aš su­pran­tu, kad pro­ble­ma yra skaus­min­ga, ir tie at­lei­di­mai, apa­ra­to ma­ži­ni­mai ga­li baig­tis nau­jais be­dar­biais ar emig­ran­tais, bet vis dėl­to ką jūs ke­ti­na­te da­ry­ti šia kryp­ti­mi? Ačiū.<text:s/></text:p>
        <text:p text:style-name="Roman"><text:span text:style-name="T1636">A. BUTKEVIČIUS</text:span><text:s/><text:span text:style-name="T1637">(</text:span><text:span text:style-name="T1638">LSDPF</text:span><text:span text:style-name="T1639">)</text:span>. Dė­ko­ju už klau­si­mą. Jei­gu ver­tin­tu­me tarp vi­sų Eu­ro­pos Są­jun­gos ša­lių, ko­kios yra so­cia­li­nės… Čia dau­giau so­cia­li­nė sri­tis, bet so­cia­li­nė sri­tis pla­či­ą­ja pras­me. Jei­gu mes vi­sas tas iš­lai­das pa­ly­gin­si­me su ben­druo­ju vi­daus pro­duk­tu, tai Lie­tu­vo­je tas san­ty­kis, ar­ba pro­cen­ti­nis dy­dis yra ma­žas. Bet jei­gu mes ver­tin­da­mi skai­čiuo­si­me, ko­kia da­lis yra per­skirs­to­ma, pa­ly­gin­ti su ben­druo­ju vi­daus pro­duk­tu, tai jau ta­da ta da­lis yra daug aukš­tes­nė. Mes esa­me nu­ma­tę 5 % ma­žin­ti vals­ty­bės val­dy­mo iš­lai­das. Aiš­ku, ne­ma­žin­si­me taip, kaip bu­vo el­gia­ma­si anks­čiau, kad vi­siems asig­na­vi­mų val­dy­to­jams bū­tų ma­ži­na­ma vie­no­du pro­cen­ti­niu dy­džiu – 5 %. Ga­liu iš kar­to pa­sa­ky­ti, kad sta­tu­ti­niams dar­buo­to­jams iš­lai­dos ne­bus ma­ži­na­mos, bet bus ma­ži­na­mos pir­miau­sia mi­nis­te­ri­jų val­dy­mo iš­lai­dos, ir aš ma­nau, kad tam re­zer­vo yra. O ki­tas, aš ma­nau, la­bai svar­bus as­pek­tas yra mo­ty­va­ci­ja tar­nau­to­jams vis dėl­to kel­ti kva­li­fi­ka­ci­ją, įgy­ti dau­giau ži­nių ir pa­siek­ti ge­res­nių re­zul­ta­tų, at­lie­kant ir vyk­dant sa­vo pa­rei­gas.<text:s/></text:p>
        <text:p text:style-name="Roman"><text:span text:style-name="T1640">PIRMININKAS.</text:span><text:s/>Tu­rė­tų klaus­ti K. Star­ke­vi­čius. Jo ne­ma­tau. S. Šed­ba­ras. Ruo­šia­si P. Aušt­revi­čius.<text:s/></text:p>
        <text:p text:style-name="Roman"><text:span text:style-name="T1641">S. ŠEDBARAS</text:span><text:s/><text:span text:style-name="T1642">(</text:span><text:span text:style-name="T1643">TS-LKDF</text:span><text:span text:style-name="T1644">)</text:span>. Klau­si­mas vi­daus rei­ka­lų mi­nist­rui, jo ne­ma­tau, bet jis yra svar­bus, to­dėl klau­siu prem­je­ro. Pa­rei­gū­nai lau­kia Vi­daus tar­ny­bos sta­tu­to, Po­li­ci­jos, ki­tų ly­di­mų­jų įsta­ty­mų, ir tai jau trun­ka ne vie­ne­rius me­tus.<text:s/>Dar­bo gru­pės dar­bus bai­gė, po pa­tei­ki­mo yra pri­tar­ta. Ko­mi­te­tai tik­rai lau­kia mi­nis­te­ri­jos iš­va­dos. Mes ži­no­me, kad ją tu­rė­jo ra­šy­ti Vi­daus rei­ka­lų mi­nis­te­ri­ja. Dar­bo gru­pė­je dir­bę as­me­nys tei­gė, jog ji bus pa­lan­ki. Ir štai da­bar mes gau­na­me Vy­riau­sy­bės iš­va­dą, ger­bia­ma­sis prem­je­re, ku­ri yra vi­siš­kai prie­šin­ga ne­gu 2013 m. ko­vo 28 d. pa­tvir­tin­tos gai­rės, Sta­tu­ti­nių vals­ty­bės tar­nau­to­jų tar­ny­bos ir t. t. gai­rės, ku­rio­se bu­vo kaip tik nu­ma­ty­ta, kad tu­ri bū­ti at­ski­ras vi­sų sta­tu­ti­nių vals­ty­bės tar­nau­to­jų dar­bo ap­mo­kė­ji­mo, so­cia­li­nių ga­ran­ti­jų įsta­ty­mas. Jų ne­pa­ren­gė,<text:span text:style-name="T1645"><text:s/>bet yra pa</text:span><text:span text:style-name="T1646">­reng</text:span><text:span text:style-name="T1647">­tas ma</text:span><text:span text:style-name="T1648">­no mi</text:span><text:span text:style-name="T1649">­nė</text:span><text:span text:style-name="T1650">­tas įsta</text:span><text:span text:style-name="T1651">­ty</text:span><text:span text:style-name="T1652">­mas.<text:s/></text:span></text:p>
        <text:p text:style-name="Roman"><text:span text:style-name="T1653">PIRMININKAS.</text:span><text:s/>Ger­bia­ma­sis ko­le­ga, mi­nu­tė!<text:s/></text:p>
        <text:p text:style-name="Roman"><text:span text:style-name="T1654">S. ŠEDBARAS</text:span><text:s/><text:span text:style-name="T1655">(</text:span><text:span text:style-name="T1656">TS-LKDF</text:span><text:span text:style-name="T1657">)</text:span>.<text:s/>Tai ką da­bar tu­rės da­ry­ti Sei­mas ir ko­mi­te­tai? Ką da­bar da­ry­si­me?<text:s/></text:p>
        <text:p text:style-name="Roman"><text:span text:style-name="T1658">A. BUTKEVIČIUS</text:span><text:s/><text:span text:style-name="T1659">(</text:span><text:span text:style-name="T1660">LSDPF</text:span><text:span text:style-name="T1661">)</text:span>. Kol kas iš­va­da yra pa­reng­ta dėl jū­sų įsta­ty­mo, kiek aš ži­nau, pa­reng­to pro­jek­to. Ly­gia­gre­čiai yra ren­gia­mas ir ki­tas do­ku­men­tas, jis bu­vo pri­sta­ty­tas Stra­te­gi­nio ko­mi­te­to po­sė­dy­je. Stra­te­gi­nio ko­mi­te­to po­sė­dy­je bu­vo pri­tar­ta, ku­ria kryp­ti­mi tu­ri bū­ti baig­tas ren­gi­mas. Kiek aš ži­nau, vie­nas va­rian­tas jau bu­vo pa­sie­kęs Vy­riau­sy­bę. Rei­kia pri­pa­žin­ti, kad prieš pa­tei­kiant Vy­riau­sy­bės po­sė­džiui, bu­vo įtrauk­tos kai ku­rios nuo­sta­tos (tei­sin­gai pa­sa­kė­te – kai ku­rios), ku­rioms ne­pri­tar­ta Stra­te­gi­nio ko­mi­te­to po­sė­džio me­tu. Dėl tos prie­žas­ties bu­vo grą­žin­tas ši­tas vi­sas pa­ke­tas įsta­ty­mų pro­jek­tų ir duo­tas pa­ve­di­mas, kad iki lie­pos 15 d. jis bū­tų pa­to­bu­lin­tas ir vėl grą­žin­tas į Vy­riau­sy­bės po­sė­dį svars­ty­ti.<text:s/></text:p>
        <text:p text:style-name="Roman"><text:span text:style-name="T1662">PIRMININKAS.</text:span><text:s/>Ne. Klau­sia P. Aušt­re­vi­čius. Ruo­šia­si R. Kup­čins­kas.<text:s/></text:p>
        <text:p text:style-name="Roman"><text:span text:style-name="T1663">P. AUŠTREVIČIUS</text:span><text:s/><text:span text:style-name="T1664">(</text:span><text:span text:style-name="T1665">LSF</text:span><text:span text:style-name="T1666">)</text:span>. Dė­ko­ju. Ko­le­ga, aš no­riu jū­sų to­le­ran­tiš­kai pa­klaus­ti, ar bū­tų ga­li­ma, ka­dan­gi tai ma­no pas­ku­ti­nis klau­si­mas ši­tos ka­den­ci­jos Sei­me, už­duo­ti du trum­pus klau­si­mus dviem Vy­riau­sy­bės na­riams? Ty­la yra pri­ta­ri­mas. Pra­de­du.<text:s/></text:p>
        <text:p text:style-name="Roman">Mi­nist­rui J. Ne­ve­ro­vi­čiui. Mi­nist­re, aš taip ir ne­su­lau­kiau spren­di­mo dėl ato­mi­nės elek­tri­nės. Aš ti­kė­jau­si, kad bir­že­lio mė­ne­sį, kaip jūs ža­dė­jo­te, pa­va­sa­rį, bus pri­im­tas ga­lu­ti­nis spren­di­mas. Ką gi, ma­no ka­den­ci­ja, pa­si­ro­do, bu­vo trum­pa, gal­būt ne to­kia, ko­kios rei­kia, kad su­lauk­čiau ši­to spren­di­mo. Ar jūs ga­li­te pa­ti­kin­ti, kad ap­skri­tai tau­ta ga­li su­lauk­ti ši­to spren­di­mo?<text:s/></text:p>
        <text:p text:style-name="Roman">Mi­nist­ro Pir­mi­nin­ko no­riu pa­klaus­ti. Mi­nist­re Pir­mi­nin­ke, Briu­se­lio lie­tu­viai jau iš­reiš­kė su­si­rū­pi­ni­mą, kad ban­do­ma par­duo­ti am­ba­sa­dą, ku­rią nu­pir­ko Ka­na­dos lie­tu­viai ir ku­rio­je glau­dė­si Lie­tu­vos am­ba­sa­da Bel­gi­jo­je. Šiuo me­tu Briu­se­ly­je dir­ba ar­ti 1 tūkst. Lie­tu­vos pi­lie­čių. Ar jūs ne­ma­no­te, kad tą pa­sta­tą ver­tė­tų iš­lai­ky­ti ir vis dėl­to grą­žin­ti jį tau­tie­čiams Briu­se­ly­je, kad jie nau­do­tų­si kul­tū­ri­niam ir švie­ti­mo…<text:s/></text:p>
        <text:p text:style-name="Roman"><text:span text:style-name="T1667">PIRMININKAS.</text:span><text:s/>Ger­bia­ma­sis Pet­rai, nors ir la­bai ger­biu kaip eu­ro­par­la­men­ta­rą…<text:s/></text:p>
        <text:p text:style-name="Roman"><text:span text:style-name="T1668">P. AUŠTREVIČIUS</text:span><text:s/><text:span text:style-name="T1669">(</text:span><text:span text:style-name="T1670">LSF</text:span><text:span text:style-name="T1671">)</text:span>. Tuo ir bai­giu.<text:s/></text:p>
        <text:p text:style-name="Roman"><text:span text:style-name="T1672">PIRMININKAS.</text:span><text:s/>…nu­trau­kiu.<text:s/></text:p>
        <text:p text:style-name="Roman"><text:span text:style-name="T1673">A. BUTKEVIČIUS</text:span><text:s/><text:span text:style-name="T1674">(</text:span><text:span text:style-name="T1675">LSDPF</text:span><text:span text:style-name="T1676">)</text:span>. Gal aš pra­dė­siu at­sa­ky­ti nuo ant­ro­jo už­duo­to klau­si­mo. Tik­rai aš to­kios in­for­ma­ci­jos ne­tu­riu. Ry­toj aš tu­riu su­si­ti­ki­mą su už­sie­nio rei­ka­lų mi­nist­ru, ku­ris šian­dien grįž­ta į Lie­tu­vą. Tik­rai bus at­si­žvelg­ta į jū­sų iš­sa­ky­tas min­tis, pa­siū­ly­mus. Baig­da­mas at­sa­ky­ti į ant­rą­ją klau­si­mo da­lį, no­rė­čiau jums pa­lin­kė­ti tos to­le­ran­ci­jos to­liau dir­bant Eu­ro­pos Par­la­men­te. Aš ma­nau, tai bus la­bai svar­bu ir reikš­min­ga. Lin­kiu sėk­mės!<text:s/></text:p>
        <text:p text:style-name="Roman"><text:span text:style-name="T1677">J. NEVEROVIČ.</text:span><text:s/>La­bai ačiū už klau­si­mą. Jau­čiuo­si iš­skir­ti­nai pa­gerb­tas, kad su­lau­kiau pas­ku­ti­nio jū­sų klau­si­mo šia­me Sei­me.<text:s/></text:p>
        <text:p text:style-name="Roman">At­sa­ky­da­mas no­rė­jau pa­sa­ky­ti, kad ba­zi­nė elek­tros ga­my­ba iš­lie­ka mū­sų vals­ty­bės pa­grin­di­nė pro­ble­ma. Po to, kai su­si­tvar­ky­si­me su elek­tros jung­ti­mis, kai tap­si­me iš la­biau­siai pri­klau­so­mos vals­ty­bės la­biau­siai su­jung­ta vals­ty­be Eu­ro­pos Są­jun­go­je, po to, kai tu­rė­si­me su­skys­tin­tų­jų gam­ti­nių du­jų ter­mi­na­lą ir to­liau vys­ty­si­me re­gio­ni­nę in­fra­struk­tū­rą du­jų sek­to­riu­je, elek­tros ga­my­ba, ba­zi­nė elek­tros ga­my­ba, iš­liks mū­sų pro­ble­ma.<text:s/></text:p>
        <text:p text:style-name="Roman">Mes rim­tai ver­ti­na­me bran­duo­li­nės pro­jek­tą kaip vie­ną iš rim­tų al­ter­na­ty­vų, kaip pro­jek­tą, ku­ris ga­lė­tų at­sa­ky­ti į tuos klau­si­mus ir iš­šū­kius, ta­čiau neat­si­trau­kia­me nuo to, kas bu­vo pa­tvir­tin­ta ir Vy­riau­sy­bės, ir dar­bo gru­pių dėl to pro­jek­to, kad ši­tas pro­jek­tas tu­ri tu­rė­ti su­val­dy­tas vi­sas ri­zi­kas, kad jis tu­ri bū­ti ben­dras re­gio­ni­nis pro­jek­tas, kad jis tu­ri spręs­ti sin­chro­ni­za­vi­mo klau­si­mą ir ji­sai tu­ri ras­ti sa­vo vie­tą rin­ko­je.<text:s/></text:p>
        <text:p text:style-name="Roman">Tai dėl vi­sų tų tri­jų klau­si­mų pa­ke­tų mes la­bai in­ten­sy­viai dir­ba­me – dir­ba­me su ko­mi­si­ja, dir­ba­me vi­du­je, tarp mi­nis­te­ri­jų, dir­ba­me su mū­sų part­ne­riais. Aš ti­kiuo­si, kad tie<text:s/>jau da­bar esa­mi re­zul­ta­tai<text:s/>dau­giau aiš­ku­mo įga­li­na mus vi­sus, įskai­tant ir re­gio­ni­nius part­ne­rius, pri­im­ti tuos spren­di­mus, ku­rie yra rei­ka­lin­gi. Siū­ly­si­me tuos spren­di­mus pri­im­ti. Kal­bė­si­me, dirb­si­me, kad jie kuo grei­čiau at­si­ras­tų.<text:s/></text:p>
        <text:p text:style-name="Roman"><text:span text:style-name="T1678">PIRMININKAS.</text:span><text:s/>Dė­ko­ju mi­nist­rui. R. Kup­čins­kas. Ruo­šia­si V. V. Mar­ge­vi­čie­nė.<text:s/></text:p>
        <text:p text:style-name="Roman"><text:span text:style-name="T1679">R. KUPČINSKAS</text:span><text:s/><text:span text:style-name="T1680">(</text:span><text:span text:style-name="T1681">TS-LKDF</text:span><text:span text:style-name="T1682">)</text:span>. Ačiū. Aš ger­bia­ma­jam prem­je­rui no­rė­jau pa­teik­ti klau­si­mą. Ger­bia­ma­sis prem­je­re, kaip ir ko­le­gė V. M. Čig­rie­jie­nė, pra­ei­tą kar­tą ir aš pa­na­šiai klau­siau, aš vis dėl­to no­rė­čiau, gal jūs ga­li­te pa­sa­ky­ti, ko­kius tei­sės ak­tus ke­ti­na­te pri­im­ti dėl mo­ki­nio krep­še­lio, nes bu­vo siū­lo­ma, kad kla­sės krep­še­liai bū­tų ir pa­na­šiai. Tai ne­pa­pras­tai ak­tu­a­li pro­ble­ma. Gal jūs ga­li­te pa­ko­men­tuo­ti?<text:s/></text:p>
        <text:p text:style-name="Roman">Ant­ras trum­pas klau­si­mas. Čia bu­vo kal­ba­ma apie kom­pen­sa­ci­jas dėl ne­pa­grįs­tai iš­pūs­tų du­jų kai­nų. Kaip var­to­to­jus pa­sieks ta kom­pen­sa­ci­ja, 331 mln., jei­gu ne­klys­tu, apie tai bu­vo kal­ba­ma mū­sų frak­ci­jos po­sė­dy­je, bet vis dėl­to dau­ge­liui įdo­mu, kaip kon­kre­čiai tos lė­šos kiek­vie­nam var­to­to­jui ati­teks.<text:s/></text:p>
        <text:p text:style-name="Roman"><text:span text:style-name="T1683">A. BUTKEVIČIUS</text:span><text:s/><text:span text:style-name="T1684">(</text:span><text:span text:style-name="T1685">LSDPF</text:span><text:span text:style-name="T1686">)</text:span>. Dė­ko­ju. Dėl krep­še­lio moks­lei­viams, tu­riu pa­sa­ky­ti, bus pri­im­tas at­ski­ras Vy­riau­sy­bės nu­ta­ri­mas. Pro­jek­tą tu­ri pa­reng­ti Švie­ti­mo ir moks­lo mi­nis­te­ri­ja. Me­to­di­kos tiks­las – lai­ky­tis tei­sin­gu­mo ir są­ži­nin­gu­mo prin­ci­po<text:s/>skirs­tant asig­na­vi­mus, at­si­žvel­giant į skai­čių moks­lei­vių, ku­rie mo­ko­si ra­jo­nų mo­kyk­lo­se, mies­tų mo­kyk­lo­se, at­si­žvel­giant į moks­lei­vių skai­čių, esan­tį to­se mo­kyk­lo­se.<text:s/></text:p>
        <text:p text:style-name="Roman">Da­bar dėl kom­pen­sa­ci­jos už gam­ti­nes du­jas. Vis dėl­to pra­šy­čiau, kad mes su­pras­tu­me vie­ną svar­bų da­ly­ką: tai nė­ra jo­kia kom­pen­sa­ci­ja, tai yra kai­na, ku­ri bu­vo tai­ko­ma, pa­vyz­džiui, iki 2013 m. sau­sio 1 d., kai­na, ku­ri bu­vo tai­ko­ma iki 2014 m. sau­sio 1 d., ir po to bu­vo pri­im­tas spren­di­mas, kad bus tai­ko­ma ki­ta kai­na. „Gaz­pro­mas“ jo­kių pi­ni­gų į „Lie­tu­vos du­jų“ są­skai­tą ne­per­ve­dė ir ne­si­ruo­šia per­ves­ti. Bet da­bar, kai mes mo­ka­me už gam­ti­nes du­jas, mes mo­ka­me ki­tą kai­ną, ku­ri yra šiuo me­tu pa­si­ra­šy­ta tarp „Lie­tu­vos du­jų“ ir „Gaz­pro­mo“. Bet jūs tu­ri­te su­pras­ti, kad pats me­cha­niz­mas, ar­ba ga­lu­ti­nė me­to­di­ka, nė­ra pa­tvir­tin­ti, kaip bus at­lie­ka­mas kai­nos ma­ži­ni­mas ši­lu­mos ga­min­to­jams, ku­rie ga­mi­na ši­lu­mą ir tie­kia tiek įmo­nėms, tiek gy­ven­to­jams, nes „Lie­tu­vos du­jos“ im­por­tuo­ja tik 40 % vi­so du­jų kie­kio, ku­ris pa­puo­la į Lie­tu­vos rin­ką. Kiek tu­riu in­for­ma­ci­jos, šią sa­vai­tę kaip tik „Du­jo­te­ka­na“ ta­ria­si su „Gaz­pro­mo“ va­do­vy­be dėl jai tai­ko­mos bū­si­mos nau­jos kai­nos. Ir ka­da jau tu­rė­si­me ga­ran­ti­ją, kad jiems kai­na yra su­ma­žin­ta, ta­da mes per lie­pos mė­ne­sį esa­me pa­si­ruo­šę pa­teik­ti. Net ne mes, o pa­ti Kai­nų ko­mi­si­ja pa­rengs nau­ją me­to­di­ką. Ta me­to­di­ka tu­rės bū­ti pa­tvir­tin­ta Vy­riau­sy­bės nu­ta­ri­mu. Šis nu­ta­ri­mas, ma­nau, bus ži­no­mas ir vi­suo­me­nei, ir po­li­ti­kams ir tik­rai ta­da de­ta­liau ga­lė­si­me kal­bė­ti apie to­les­nio me­cha­niz­mo tai­ky­mą. Nes jei­gu taip at­si­tik­tų, kad „Du­jo­te­ka­na“ ne­gaus, pa­pras­tai pa­sa­kius, pi­ges­nių du­jų, tai mes vis tiek tu­rė­tu­me gal­vo­ti apie vi­sus Lie­tu­vos var­to­to­jus, ne­pri­klau­so­mai nuo to, kad kai ku­ri įmo­nė ne­ga­vo tam tik­ros nuo­lai­dos. Šian­dien dar yra la­bai sun­ku kal­bė­ti apie šį ga­lu­ti­nį me­cha­niz­mą.</text:p>
        <text:p text:style-name="Roman"><text:span text:style-name="T1687">PIRMININKAS.</text:span><text:s/>Klau­sia V. V. Mar­ge­vi­čie­nė. Ruo­šia­si L. Kaz­la­vic­kas.<text:s/></text:p>
        <text:p text:style-name="Roman"><text:span text:style-name="T1688">V. V. MARGEVIČIENĖ</text:span><text:s/><text:span text:style-name="T1689">(</text:span><text:span text:style-name="T1690">TS-LKDF</text:span><text:span text:style-name="T1691">)</text:span>. Dė­kui, po­sė­džio pir­mi­nin­ke. Ger­bia­ma­sis prem­je­re, at­si­pra­šom, kad šian­dien dau­giau­sia klau­si­mų jums. Jūs ži­no­te, kad yra Lie­tu­vos Res­pub­li­kos Sei­mo pa­tvir­tin­ta Nar­ko­ti­kų kon­tro­lės ir nar­ko­ma­ni­jos pre­ven­ci­jos pro­gra­ma iki 2016 me­tų. Taip pat Vy­riau­sy­bės yra pa­tvir­tin­tas tar­pins­ti­tu­ci­nis veik­los pla­nas. Mes no­rė­jo­me Nar­ko­ma­ni­jos ir al­ko­ho­liz­mo pre­ven­ci­jos ko­mi­si­jos po­sė­dy­je iš­girs­ti, kaip pro­gra­ma, tar­pins­ti­tu­ci­nis veik­los pla­nas bu­vo įgy­ven­din­tas 2013 me­tais. Ir ga­vo­me to­kį at­sa­ky­mą, kad iš tik­rų­jų yra la­bai di­de­lė pro­ble­ma. Nes už pro­gra­mos įgy­ven­di­ni­mą yra at­sa­kin­ga 16 ins­ti­tu­ci­jų, ta­čiau jas su­rink­ti, ko­or­di­nuo­ti, kal­bė­tis su jo­mis yra ne­pa­pras­tai su­dė­tin­ga. Taip pat ga­vo­me to­kią ži­nią, kad fak­tiš­kai ne­da­ly­vau­ja po­sė­džiuo­se Fi­nan­sų mi­nis­te­ri­jos, Že­mės ūkio mi­nis­te­ri­jos, Tei­sin­gu­mo mi­nis­te­ri­jos at­sto­vai. Ger­bia­ma­sis prem­je­re, ar ne­rei­kė­tų Vy­riau­sy­bės nu­ta­ri­mu pa­tvir­tin­ti reg­la­men­tą, kaip tu­rė­tų dirb­ti to­kia di­džiu­lė tar­pins­ti­tu­ci­nė ko­man­da ir kaip ko­or­di­nuo­ti jos veik­lą? La­bai ačiū.</text:p>
        <text:p text:style-name="Roman"><text:span text:style-name="T1692">A. BUTKEVIČIUS</text:span><text:s/><text:span text:style-name="T1693">(</text:span><text:span text:style-name="T1694">LSDPF</text:span><text:span text:style-name="T1695">)</text:span>. La­bai ačiū už la­bai ge­rą klau­si­mą. Tu­riu pa­sa­ky­ti, kad va­di­na­ma­sis tar­pins­ti­tu­ci­nis veik­los pla­nas yra vyk­do­mas, yra įgy­ven­di­na­mas, bet aš as­me­niš­kai tuo įgy­ven­di­ni­mu ne­su pa­ten­kin­tas. Ne­su pa­ten­kin­tas dėl to, kad, ma­no ma­ny­mu, vis dėl­to tu­rė­tų bū­ti di­des­nis Švie­ti­mo ir moks­lo mi­nis­te­ri­jos vaid­muo. Va­kar mes kal­bė­jo­mės su So­cia­li­nės ap­sau­gos ir dar­bo mi­nis­te­ri­jos va­do­vy­be, nes jie Stra­te­gi­nio pla­na­vi­mo ko­mi­te­te pri­sta­tė tam tik­rus bū­si­mus įsta­ty­mų pro­jek­tus ir bu­vo kal­ba­ma apie so­cia­li­nės ri­zi­kos šei­mo­se esan­čius vai­kus. Aš ma­nau, kad tu­ri bū­ti di­des­nis dar­bas taip pat su vie­tos ben­druo­me­nė­mis. Vie­tos ben­druo­me­nės yra ar­čiau­siai vie­ti­nių žmo­nių.</text:p>
        <text:p text:style-name="Roman">La­bai keis­ta, kad tas pats pi­lie­tiš­ku­mo ug­dy­mas la­bai stip­riai at­si­lie­ka. Vis dėl­to aš ma­nau, kad ir va­sa­ros me­tu tu­rė­tų bū­ti dau­giau or­ga­ni­zuo­ja­ma įvai­riau­sių kul­tū­ri­nių, spor­ti­nių ren­gi­nių. Tu­ri bū­ti pa­čios ben­druo­me­nės įtrauk­tos į tą veik­lą, kad jos bū­tų kaip or­ga­ni­za­to­rės. Mes daž­nai kal­ba­me apie fi­nan­sus, fi­nan­sus, fi­nan­sus. Bet pa­pras­čiau­siai už­mirš­ta­me ki­tą sy­kį gal pa­agi­tuo­ti tuos žmo­nes, pa­kvies­ti tuos žmo­nes, kad jie or­ga­ni­zuo­tų įvai­riau­sius ren­gi­nius, kad pa­kvies­tų ne tik vai­kus, jei kal­ba­me apie vai­kus, bet ir tuos su­au­gu­sius žmo­nes, kur ma­to­me, kad yra tam tik­rų pro­ble­mų šei­mo­se, gir­tuok­lia­vi­mo, nar­ko­ti­kų var­to­ji­mo. Aš ma­nau, kad trūks­ta to­kio pa­pras­to žmo­giš­ko kon­tak­to, gi­les­nio ir pla­tes­nio ben­dra­dar­bia­vi­mo že­mes­nė­se gran­dy­se vie­to­se. Bet tik­rai apie tai kal­ba­me ir ma­nau, kad so­cia­li­nės re­kla­mos tu­rė­tų vai­din­ti daug di­des­nį vaid­me­nį šiuo­se…</text:p>
        <text:p text:style-name="Roman"><text:span text:style-name="T1696">PIRMININKAS.</text:span><text:s/>Pa­pil­dys V. P. An­driu­kai­tis.<text:s/></text:p>
        <text:p text:style-name="Roman"><text:span text:style-name="T1697">V. P. ANDRIUKAITIS</text:span><text:s/><text:span text:style-name="T1698">(</text:span><text:span text:style-name="T1699">LSDPF</text:span><text:span text:style-name="T1700">)</text:span>. Prem­je­re, tik pa­pil­dy­ti. Bū­tent dėl šių prie­žas­čių yra pa­teik­ta Vy­riau­sy­bės nu­ta­ri­mo pro­jek­tas dėl Vals­ty­bi­nės svei­ka­tos rei­ka­lų ko­mi­si­jos spren­di­mų su­stip­ri­ni­mo pri­va­lo­mu­mu – pri­va­lo­mo siun­ti­mo mi­nist­rams, pri­va­lo­mo ko­or­di­na­ci­nių ata­skai­tų ga­vi­mo. Tai vie­na.<text:s/></text:p>
        <text:p text:style-name="Roman">An­tra, ke­lia­me klau­si­mą dėl Na­cio­na­li­nės svei­ka­tos ta­ry­bos, ku­ri tu­rė­tų įtrauk­ti ben­druo­me­nes, įtrauk­ti sa­vi­val­dy­bes, įvai­rias ne­vy­riau­sy­bi­nes or­ga­ni­za­ci­jas, ko­or­di­na­ci­nio vaid­mens su­grą­ži­ni­mo įgy­ven­di­nant pre­ven­ci­nes pro­gra­mas.</text:p>
        <text:p text:style-name="Roman">Tre­čias da­ly­kas. Iš­ties rei­kė­tų su­stip­rin­ti Nar­ko­ti­kų ir ta­ba­ko kon­tro­lės de­par­ta­men­to veik­lą ir ten įsteig­ti ta­ba­ko kon­tro­lės sek­re­to­ria­tą, kaip to rei­ka­lau­ja kon­ven­ci­ja. Vi­si šie trys pa­siū­ly­mai Vy­riau­sy­bei yra pa­teik­ti.<text:s/></text:p>
        <text:p text:style-name="Roman"><text:span text:style-name="T1701">PIRMININKAS.</text:span><text:s/>Pas­ku­ti­nis klau­sia L. Kaz­lavic­kas.</text:p>
        <text:p text:style-name="Roman"><text:span text:style-name="T1702">L. KAZLAVICKAS</text:span><text:s/><text:span text:style-name="T1703">(</text:span><text:span text:style-name="T1704">TS-LKDF</text:span><text:span text:style-name="T1705">)</text:span>. La­ba die­na. Klau­si­mą no­rė­čiau už­duo­ti ūkio mi­nist­rui. Prieš tre­jus me­tus Ūkio mi­nis­te­ri­ja kar­tu su Švie­ti­mo ir So­cia­li­nių<text:s/>reikalų<text:s/>ir dar­bo mi­nis­te­ri­ja ap­si­spren­dė su­kur­ti kom­pe­ten­ci­jų že­mė­la­pį, spe­cia­lis­tų kva­li­fi­ka­ci­jos že­mė­la­pį. Pa­si­skirs­ty­ta funk­ci­jo­mis, dar­bais. Ka­dan­gi šiai idė­jai įgy­ven­din­ti tik­rai ne­rei­kia daug lė­šų, mi­nis­te­ri­jos ap­si­ė­mė jį įgy­ven­din­ti sa­vo asig­na­vi­mais. Pa­grin­di­niai že­mė­la­pio kū­ri­mo iš­šū­kiai yra su­de­rin­ti „Sod­ros“ ir stu­den­tų duo­me­nų ba­zes. Klau­si­mas bū­tų su­si­jęs su tuo.</text:p>
        <text:p text:style-name="Roman">Pra­ėjo tre­ji me­tai. Per tuos tre­jus me­tus į vi­sų mi­nis­te­ri­jų dar­bo pla­nus bu­vo įtrau­kia­mas kaip pri­ori­te­tas ši­to klau­si­mo spren­di­mas, ta­čiau ne­pa­ju­dė­jo net pir­ma­sis eta­pas, nors da­bar jau tu­rė­jo­me tu­rė­ti tre­čio eta­po re­zul­ta­tus. Bet klau­si­mas yra ne apie ap­lai­du­mą, o apie fi­nan­sus. Nau­ja­me struk­tū­ri­nio lai­ko­tar­pio pla­na­vi­mo do­ku­men­te jū­sų mi­nis­te­ri­jos žmo­giš­kų­jų iš­tek­lių ste­bė­se­nos prog­no­za­vi­mo ir plėt­ros me­cha­niz­mą nu­ma­to­ma su­kur­ti…<text:s/></text:p>
        <text:p text:style-name="Roman"><text:span text:style-name="T1706">PIRMININKAS.</text:span><text:s/>Ger­bia­ma­sis Liu­tau­rai, bai­ki­te klau­si­mą.</text:p>
        <text:p text:style-name="Roman"><text:span text:style-name="T1707">L. KAZLAVICKAS</text:span><text:s/><text:span text:style-name="T1708">(</text:span><text:span text:style-name="T1709">TS-LKDF</text:span><text:span text:style-name="T1710">)</text:span>. Bai­giu. Ku­ris yra tas pats kva­li­fi­ka­ci­jų že­mė­la­pis. Jam yra nu­ma­to­ma skir­ti 37 mln. Lt.<text:s/>Vien tik 7 mln. nu­matoma…<text:s/></text:p>
        <text:p text:style-name="Roman"><text:span text:style-name="T1711">PIRMININKAS.</text:span><text:s/>Prem­je­re, pra­šom. Su­pra­tot. Ach, ūkio mi­nist­rui.</text:p>
        <text:p text:style-name="Roman"><text:span text:style-name="T1712">E. GUSTAS.</text:span><text:s/>Dė­kui už pa­sta­bą ir klau­si­mą. Tie­siog no­riu pa­sa­ky­ti, kas yra pa­da­ry­ta. Šiuo me­tu, kaip ži­no­te, vi­si darb­da­viai bu­vo įpa­rei­go­ti nuo lap­kri­čio mė­ne­sio teik­ti „Sod­rai“ duo­me­nis apie jų įdar­bi­na­mų žmo­nių ir dir­ban­čių žmo­nių kva­li­fi­ka­ci­jas. Tai bu­vo pa­da­ry­ta ir fak­tiš­kai da­bar 99 % ir dau­giau pro­cen­tų duo­me­nų yra su­kaup­ta „Sod­ro­je“. Šie duo­me­nys pa­gal nu­sta­ty­tą tvar­ką tu­ri bū­ti per­duo­ti į Švie­ti­mo mi­nis­te­ri­jos in­for­ma­ci­nę sis­te­mą ir tai bus pa­da­ry­ta. Ir po to bus ga­li­ma da­ry­ti tam tik­rus pjū­vius apie tai, kas yra šiuo me­tu.<text:s/></text:p>
        <text:p text:style-name="Roman">Bet šio­je duo­me­nų ba­zė­je ne­tu­ri­me ver­slo ir darb­da­vių po­rei­kių. Šio­je sis­te­mo­je mes ne­ma­to­me per­spek­ty­vos vys­ty­mo­si, eko­no­mi­nio vys­ty­mo­si ket­ve­rių, pen­ke­rių me­tų lai­ko­tar­piu. Mes ne­ma­to­me šio­je sis­te­mo­je švie­ti­mo, aukš­to­jo moks­lo sis­te­mos pla­nų ir pa­si­ren­gi­mo pe­ro­rien­tuo­ti sa­vo mo­ky­mo pro­gra­mas. Mes ne­ma­to­me šio­je sis­te­mo­je ga­lų ga­le pa­čių dar­bo rin­ko­je esan­čių žmo­nių po­rei­kių ir po­lin­kių. To­dėl bū­tent dėl ši­to ir yra rei­ka­lin­gas kom­pe­ten­ci­jų že­mė­la­pis, tai yra kva­li­fi­ka­ci­jų že­mė­la­pis, ir jis kiek­vie­nais me­tais tu­rės bū­ti at­nau­ji­na­mas, to­bu­li­na­mas ir pri­tai­ko­mas prie eg­zis­tuo­jan­čių rin­kos są­ly­gų.</text:p>
        <text:p text:style-name="Roman"><text:span text:style-name="T1713">PIRMININKAS.</text:span><text:s/>Ačiū. Dė­ko­ju prem­je­rui ir ko­man­dai, vi­siems mi­nist­rams. Ačiū už pus­va­lan­dį. Ger­bia­mie­ji ko­le­gos, po­sė­dis dar ne­si­bai­gė. Ne už 40, 30. Mes ste­bė­jo­me ši­tą pro­ce­są.<text:s/></text:p>
        <text:p text:style-name="Roman"/>
        <text:p text:style-name="Laikas">13.50 val.</text:p>
        <text:p text:style-name="Roman12">Ne­for­ma­lio­jo su­au­gu­sių­jų švie­ti­mo įsta­ty­mo Nr. VIII-822 pa­kei­ti­mo įsta­ty­mo pro­jek­tas Nr. XIP-5003(2) (<text:span text:style-name="T1714">svars</text:span><text:span text:style-name="T1715">­ty</text:span><text:span text:style-name="T1716">­mas</text:span>)</text:p>
        <text:p text:style-name="Roman"/>
        <text:p text:style-name="Roman">Ger­bia­mie­ji ko­le­gos, mes iki 14 val. dar tu­ri­me ke­le­tą mi­nu­čių. Nors Sei­mo na­rių ma­žo­ka sa­lė­je, bet mes ry­ti­nė­je dar­bo­tvarkėje dar tu­ri­me Ne­for­ma­laus su­au­gu­sių­jų švie­ti­mo įsta­ty­mo pro­je­k­tą. Yra pa­grin­di­nio ko­mi­te­to pir­mi­nin­kė. Kvie­čiu<text:s/><text:span text:style-name="T1717">ją į tri</text:span><text:span text:style-name="T1718">­bū</text:span><text:span text:style-name="T1719">­ną, ir mes gal</text:span><text:span text:style-name="T1720">­būt spė</text:span><text:span text:style-name="T1721">­si</text:span><text:span text:style-name="T1722">­me svars</text:span><text:span text:style-name="T1723">­ty</text:span><text:span text:style-name="T1724">­mo<text:s/></text:span>sta­di­jo­je pa­svars­ty­ti šį kom­plek­si­nį klau­si­mą. Pra­šom.<text:s/></text:p>
        <text:p text:style-name="Roman"><text:span text:style-name="T1725">A. PITRĖNIENĖ</text:span><text:s/><text:span text:style-name="T1726">(</text:span><text:span text:style-name="T1727">DPF</text:span><text:span text:style-name="T1728">)</text:span>. Dė­ko­ju. Švie­ti­mo, moks­lo ir kul­tū­ros ko­mi­te­tas ap­svars­tė Ne­for­ma­lio­jo su­au­gu­sių­jų švie­ti­mo įsta­ty­mo pa­kei­ti­mo įsta­ty­mo pro­jek­tą ir jam pri­ta­rė ben­dru su­ta­ri­mu.<text:s/></text:p>
        <text:p text:style-name="Roman"><text:span text:style-name="T1729">PIRMININKAS.</text:span><text:s/>Dė­ko­ju. Jums lei­dus, aš per­skai­ty­siu kaip iš­va­dų ren­gė­jas So­cia­li­nių rei­ka­lų ir dar­bo ko­mi­te­to iš­va­dą: „Siū­ly­ti pa­grin­di­niam ko­mi­te­tui įsta­ty­mo pro­jek­tą to­bu­lin­ti at­si­žvel­giant į Sei­mo kan­ce­lia­ri­jos Tei­sės de­par­ta­men­to, Sei­mo na­rių ir Vy­riau­sy­bės pa­sta­bas bei pa­siū­ly­mus.“ Ma­tau V. V. Mar­ge­vi­čie­nę, ji tu­rė­tų pri­sta­ty­ti Val­s­ty­bės val­dy­mo ir sa­vi­val­dy­bių ko­mi­te­to iš­va­dą. Kvie­čiu ją į tri­bū­ną.<text:s/></text:p>
        <text:p text:style-name="Roman"><text:span text:style-name="T1730">V. V. MARGEVIČIENĖ</text:span><text:s/><text:span text:style-name="T1731">(</text:span><text:span text:style-name="T1732">TS-LKDF</text:span><text:span text:style-name="T1733">)</text:span>. Vals­ty­bės val­dy­mo ir sa­vi­val­dy­bių ko­mi­te­to siū­ly­mas bu­vo pri­tar­ti. Mes tu­rė­jo­me ke­lias pa­sta­bas, vi­soms mū­sų pa­sta­boms ko­mi­te­tas pri­ta­rė. Ko­mi­te­to iš­va­da – pri­tar­ti ben­dru su­ta­ri­mu.</text:p>
        <text:p text:style-name="Roman"><text:span text:style-name="T1734">PIRMININKAS.</text:span><text:s/>Dė­ko­ju. Kvie­čiu pir­mi­nin­kę. Per­ei­si­me pa­straips­niui. Ger­bia­mie­ji Vy­riau­sy­bės ir Sei­mo na­riai, ku­rie no­ri­te pa­klaus­ti, jei­gu ga­li­ma, iš­ei­ki­te iš sa­lės, kad bū­tų ma­žes­nis triukš­mas. Čia ne pri­ėmi­mas.</text:p>
        <text:p text:style-name="Roman">Ger­bia­mie­ji ko­le­gos, bu­vo Sei­mo na­rių A. Pi­t­rė­nie­nės, A. M. Pa­vi­lio­nie­nės ir ki­tų pa­siū­ly­mai dėl dau­ge­lio straips­nių, pri­tar­ta iš da­lies.<text:s/></text:p>
        <text:p text:style-name="Roman"><text:span text:style-name="T1735">A. PITRĖNIENĖ</text:span><text:s/><text:span text:style-name="T1736">(</text:span><text:span text:style-name="T1737">DPF</text:span><text:span text:style-name="T1738">)</text:span>. Mes ne­pra­šo­me balsuo­ti.</text:p>
        <text:p text:style-name="Roman"><text:span text:style-name="T1739">PIRMININKAS.</text:span><text:s/><text:span text:style-name="T1740">n</text:span>e­pra­šo­te bal­suo­ti. Yra ga­na daug Vy­riau­sy­bės siū­ly­mų, dėl ku­rių ir­gi ne­rei­kia bal­suo­ti. Mū­sų ko­le­gė ką tik pri­sta­tė Sei­mo Vals­ty­bės val­dy­mo ir sa­vi­val­dy­bių ko­mi­te­to siū­ly­mą ir taip pat ne­pra­šo bal­suo­ti. Fak­tiš­kai dau­giau ki­tų Sei­mo gru­pių pa­siū­ly­mų nė­ra. Ar ga­li­me po svar­sty­mo pri­tar­ti ben­dru su­ta­ri­mu? (<text:span text:style-name="T1741">Bal</text:span><text:span text:style-name="T1742">­sai sa</text:span><text:span text:style-name="T1743">­lė</text:span><text:span text:style-name="T1744">­je</text:span>) Bal­suo­ja­me, šven­tas rei­ka­las.<text:s/></text:p>
        <text:p text:style-name="Roman">Už – 24, prieš nė­ra, su­si­lai­kė 1. Po svars­ty­mo pri­tar­ta Ne­for­ma­laus su­au­gu­sių­jų švie­ti­mo įsta­ty­mo pro­jek­tui.<text:s/></text:p>
        <text:p text:style-name="Roman"/>
        <text:p text:style-name="Laikas">13.54 val.</text:p>
        <text:p text:style-name="Roman12">Dar­bo ko­dek­so 150, 181 ir 210 straips­nių pa­kei­ti­mo<text:s/><text:span text:style-name="T1745">įsta</text:span><text:span text:style-name="T1746">­ty</text:span><text:span text:style-name="T1747">­mo pro</text:span><text:span text:style-name="T1748">­jek</text:span><text:span text:style-name="T1749">­tas Nr. XIP-5004(2) (</text:span><text:span text:style-name="T1750">svars</text:span><text:span text:style-name="T1751">­ty</text:span><text:span text:style-name="T1752">­mas</text:span><text:span text:style-name="T1753">)</text:span></text:p>
        <text:p text:style-name="Roman"><text:span text:style-name="T1754"><text:s/></text:span></text:p>
        <text:p text:style-name="Roman">Da­bar ly­di­ma­sis Dar­bo ko­dek­so tri­jų straips­nių pa­kei­ti­mo įsta­ty­mo pro­jek­tas. Pra­ne­šė­jas – A. Sy­sas. Jums lei­dus, aš per­skai­ty­siu iš tri­bū­nos. Ko­mi­te­to iš­va­da – pri­tar­ti pa­to­bu­lin­tam ko­mi­te­to įsta­ty­mo pro­jek­tui. Kvie­čiu ko­le­gę A.Pit­rė­nie­nę pri­sta­ty­ti Švie­ti­mo, moks­lo ir kul­tū­ros ko­mi­te­to nuo­mo­nę.</text:p>
        <text:p text:style-name="Roman"><text:span text:style-name="T1755">A. PITRĖNIENĖ</text:span><text:s/><text:span text:style-name="T1756">(</text:span><text:span text:style-name="T1757">DPF</text:span><text:span text:style-name="T1758">)</text:span>. Švie­ti­mo, moks­lo ir kul­tū­ros ko­mi­te­tas ap­svars­tė ir iš es­mės pri­ta­rė įsta­ty­mo pro­jek­tui, pa­siū­lęs pa­grin­di­niam ko­mi­te­tui jį pa­to­bu­lin­ti, at­si­žvel­giant į Sei­mo kan­ce­lia­ri­jos Tei­sės de­par­ta­men­to, Lie­tu­vos Res­pub­li­kos Vy­riau­sy­bės, Sei­mo na­rės A. Pit­rė­nie­nės, Švie­ti­mo, moks­lo ir kul­tū­ros ko­mi­te­to pa­sta­bas ir pa­siū­ly­mus, ku­riems Švie­ti­mo, moks­lo ir kul­tū­ros ko­mi­te­tas pri­ta­rė. Bal­sa­vi­mo re­zul­ta­tai: už – 10, su­si­lai­kė 1.</text:p>
        <text:p text:style-name="Roman"><text:span text:style-name="T1759">PIRMININKAS.</text:span><text:s/>Ar ga­li­me pri­tar­ti ben­dru su­ta­ri­mu? Po svars­ty­mo pri­tar­ta Dar­bo ko­dek­so tri­jų straips­nių pa­kei­ti­mo įsta­ty­mo pro­jek­tui.</text:p>
        <text:p text:style-name="Roman">Ger­bia­mie­ji ko­le­gos, mes dar tu­ri­me 5 mi­nu­tes. (<text:span text:style-name="T1760">Bal</text:span><text:span text:style-name="T1761">­sai sa</text:span><text:span text:style-name="T1762">­lė</text:span><text:span text:style-name="T1763">­je</text:span>) Dir­ba­me? Ačiū.<text:s/></text:p>
        <text:p text:style-name="Roman"/>
        <text:p text:style-name="Laikas">13.55 val.</text:p>
        <text:p text:style-name="Roman12">Sau­gaus eis­mo au­to­mo­bi­lių ke­liais įsta­ty­mo Nr. VIII-2043 2 straips­nio pa­kei­ti­mo<text:s/><text:span text:style-name="T1764">įsta</text:span><text:span text:style-name="T1765">­ty</text:span><text:span text:style-name="T1766">­mo pro</text:span><text:span text:style-name="T1767">­jek</text:span><text:span text:style-name="T1768">­tas Nr. XIIP-1681(2) (</text:span><text:span text:style-name="T1769">pri</text:span><text:span text:style-name="T1770">­ėmi</text:span><text:span text:style-name="T1771">­mas</text:span><text:span text:style-name="T1772">)</text:span></text:p>
        <text:p text:style-name="Roman"/>
        <text:p text:style-name="Roman">Ger­bia­mie­ji ko­le­gos, 1-7a klau­si­mas. Yra tik du straips­niai. Sau­gaus eis­mo au­to­mo­bi­lių ke­liais įsta­ty­mo 2 straips­nio pa­kei­ti­mo įsta­ty­mas. Aiš­ku, pri­ėmi­mo sta­di­jo­je mes ne­bal­suo­si­me, bet pa­čią pro­ce­dū­rą ga­li­me at­lik­ti. Pa­straips­niui.<text:s/></text:p>
        <text:p text:style-name="Roman">Dėl 1 straips­nio pa­sta­bų nė­ra. Pri­tar­ta. Dėl 2 straips­nio pa­sta­bų nė­ra. Pri­tar­ta. Ačiū. Li­ko tik bal­suo­ti už vi­są įsta­ty­mą po pie­tų, kai su­si­rinks ko­le­gos.<text:s/></text:p>
        <text:p text:style-name="Roman"/>
        <text:p text:style-name="Laikas">13.55 val.</text:p>
        <text:p text:style-name="Roman12">Sau­gaus eis­mo au­to­mo­bi­lių ke­liais įsta­ty­mo 2, 6, 9, 10, 11, 12, 13, 14, 16, 17, 18, 19, 21, 22, 23, 24, 25, 26, 27, 28, 29, 33 straips­nių, Įsta­ty­mo prie­do pa­kei­ti­mo ir pa­pil­dy­mo ir Įsta­tymo pa­pil­dy­mo 6<text:span text:style-name="T1773">1</text:span>, 27<text:span text:style-name="T1774">1<text:s/></text:span>straips­niais įsta­ty­mo Nr. XII-360 1 straips­nio pa­kei­ti­mo<text:s/><text:span text:style-name="T1775">įsta</text:span><text:span text:style-name="T1776">­ty</text:span><text:span text:style-name="T1777">­mo pro</text:span><text:span text:style-name="T1778">­jek</text:span><text:span text:style-name="T1779">­tas Nr. XIIP-1682(2) (</text:span><text:span text:style-name="T1780">pri</text:span><text:span text:style-name="T1781">­ėmi</text:span><text:span text:style-name="T1782">­mas</text:span><text:span text:style-name="T1783">)</text:span></text:p>
        <text:p text:style-name="Roman"><text:span text:style-name="T1784"><text:s/></text:span></text:p>
        <text:p text:style-name="Roman">Da­bar 1-7b klau­si­mas. Vis­kas iš ei­lės. Sau­gaus eis­mo au­to­mo­bi­lių ke­liais įsta­ty­mo dau­ge­lio straips­nių įsta­ty­mo pa­kei­ti­mo įsta­ty­mo ir prie­do pa­kei­ti­mo įsta­ty­mo pro­jek­tas. Yra du straips­niai.</text:p>
        <text:p text:style-name="Roman">Dėl 1 straips­nio pa­sta­bų nė­ra. Pri­im­tas. Dėl 2 straips­nio pa­sta­bų nė­ra. Pri­im­tas. Ačiū. Mo­ty­vų nė­ra. Bal­suo­si­me, kai su­si­rink­si­me po pie­tų.<text:s/></text:p>
        <text:p text:style-name="Roman"/>
        <text:p text:style-name="Laikas">13.56 val.</text:p>
        <text:p text:style-name="Roman12">Ka­riuo­me­nės draus­mės sta­tu­to įsta­ty­mo 42 straips­nio pa­kei­ti­mo<text:s/><text:span text:style-name="T1785">įsta</text:span><text:span text:style-name="T1786">­ty</text:span><text:span text:style-name="T1787">­mo pro</text:span><text:span text:style-name="T1788">­jek</text:span><text:span text:style-name="T1789">­tas Nr. XIIP-1683(2) (</text:span><text:span text:style-name="T1790">pri</text:span><text:span text:style-name="T1791">­ėmi</text:span><text:span text:style-name="T1792">­mas</text:span><text:span text:style-name="T1793">)</text:span></text:p>
        <text:p text:style-name="Roman"><text:span text:style-name="T1794"><text:s/></text:span></text:p>
        <text:p text:style-name="Roman">Ka­riuo­me­nės draus­mės sta­tu­to įsta­ty­mo 42 straips­nio pa­kei­ti­mo<text:s/><text:span text:style-name="T1795">įsta</text:span><text:span text:style-name="T1796">­ty</text:span><text:span text:style-name="T1797">­mo pro</text:span><text:span text:style-name="T1798">­jek</text:span><text:span text:style-name="T1799">­tas. Ger</text:span><text:span text:style-name="T1800">­bia</text:span><text:span text:style-name="T1801">­mie</text:span><text:span text:style-name="T1802">­ji ko</text:span><text:span text:style-name="T1803">­le</text:span><text:span text:style-name="T1804">­gos, du straips</text:span><text:span text:style-name="T1805">­niai. Yra Sei</text:span><text:span text:style-name="T1806">­mo kan</text:span><text:span text:style-name="T1807">­ce</text:span><text:span text:style-name="T1808">­lia</text:span><text:span text:style-name="T1809">­ri</text:span><text:span text:style-name="T1810">­jos Tei</text:span><text:span text:style-name="T1811">­sės de</text:span><text:span text:style-name="T1812">­par</text:span><text:span text:style-name="T1813">­ta</text:span><text:span text:style-name="T1814">­men</text:span><text:span text:style-name="T1815">­to pa</text:span><text:span text:style-name="T1816">­sta</text:span><text:span text:style-name="T1817">­ba, jai pri</text:span><text:span text:style-name="T1818">­tar</text:span><text:span text:style-name="T1819">­ta. Pri</text:span><text:span text:style-name="T1820">­ėmi</text:span><text:span text:style-name="T1821">­mas pa</text:span><text:span text:style-name="T1822">­straips</text:span><text:span text:style-name="T1823">­niui.</text:span></text:p>
        <text:p text:style-name="P1824">1 straips­niui ga­li­me pri­tar­ti? Pri­tar­ta. 2 strai­ps­niui pri­ta­ria­me su Tei­sės de­par­ta­men­to pa­sta­bo­mis. Mo­ty­vai už, prieš? Nė­ra. Lie­ka tik bal­suo­ti.<text:s/></text:p>
        <text:p text:style-name="Roman"><text:span text:style-name="T1825">Sau</text:span><text:span text:style-name="T1826">­gaus eis</text:span><text:span text:style-name="T1827">­mo au</text:span><text:span text:style-name="T1828">­to</text:span><text:span text:style-name="T1829">­mo</text:span><text:span text:style-name="T1830">­bi</text:span><text:span text:style-name="T1831">­lių ke</text:span><text:span text:style-name="T1832">­liais įsta</text:span><text:span text:style-name="T1833">­ty</text:span><text:span text:style-name="T1834">­mo kai ku</text:span><text:span text:style-name="T1835">­rių straips</text:span><text:span text:style-name="T1836">­nių ir įsta</text:span><text:span text:style-name="T1837">­ty</text:span><text:span text:style-name="T1838">­mo pa</text:span><text:span text:style-name="T1839">­pil</text:span><text:span text:style-name="T1840">­dy</text:span><text:span text:style-name="T1841">­mo kai ku</text:span><text:span text:style-name="T1842">­riais straips</text:span><text:span text:style-name="T1843">­niais pa</text:span><text:span text:style-name="T1844">­kei</text:span><text:span text:style-name="T1845">­ti</text:span><text:span text:style-name="T1846">­mo įsta</text:span><text:span text:style-name="T1847">­ty</text:span><text:span text:style-name="T1848">­mo pro</text:span><text:span text:style-name="T1849">­jek</text:span><text:span text:style-name="T1850">­tas. Svars</text:span><text:span text:style-name="T1851">­ty</text:span><text:span text:style-name="T1852">­mo sta</text:span><text:span text:style-name="T1853">­di</text:span><text:span text:style-name="T1854">­ja. Į tri</text:span><text:span text:style-name="T1855">­bū</text:span><text:span text:style-name="T1856">­ną kvie</text:span><text:span text:style-name="T1857">­čia</text:span><text:span text:style-name="T1858">­mas J. Sa</text:span><text:span text:style-name="T1859">­ba</text:span><text:span text:style-name="T1860">­tau</text:span><text:span text:style-name="T1861">­</text:span><text:span text:style-name="T1862">s</text:span><text:span text:style-name="T1863">­kas. Šį įsta</text:span><text:span text:style-name="T1864">­ty</text:span><text:span text:style-name="T1865">­mo pro</text:span><text:span text:style-name="T1866">­jek</text:span><text:span text:style-name="T1867">­tą siū</text:span><text:span text:style-name="T1868">­lo</text:span><text:span text:style-name="T1869">­ma at</text:span><text:span text:style-name="T1870">­mes</text:span><text:span text:style-name="T1871">­ti. 1-8<text:s/></text:span><text:span text:style-name="T1872">ar</text:span><text:span text:style-name="T1873">­ba Nr. XIIP-1934. Jei</text:span><text:span text:style-name="T1874">­gu tu</text:span><text:span text:style-name="T1875">­ri</text:span><text:span text:style-name="T1876">­te, tai ge</text:span><text:span text:style-name="T1877">­rai, jei</text:span><text:span text:style-name="T1878">­gu<text:s/></text:span><text:span text:style-name="T1879">ne, tai su</text:span><text:span text:style-name="T1880">­teik</text:span><text:span text:style-name="T1881">­si</text:span><text:span text:style-name="T1882">­me. At</text:span><text:span text:style-name="T1883">­mes</text:span><text:span text:style-name="T1884">­ti ne</text:span><text:span text:style-name="T1885">­rei</text:span><text:span text:style-name="T1886">­kia. (</text:span><text:span text:style-name="T1887">Bal</text:span><text:span text:style-name="T1888">­sai sa</text:span><text:span text:style-name="T1889">­lė</text:span><text:span text:style-name="T1890">­je</text:span><text:span text:style-name="T1891">)<text:s/></text:span></text:p>
        <text:p text:style-name="Roman"><text:span text:style-name="T1892">J. SABATAUSKAS</text:span><text:span text:style-name="T1893"><text:s/></text:span><text:span text:style-name="T1894">(</text:span><text:span text:style-name="T1895">LSDPF</text:span><text:span text:style-name="T1896">)</text:span><text:span text:style-name="T1897">. Nė</text:span><text:span text:style-name="T1898">­ra 36 Sei</text:span><text:span text:style-name="T1899">­mo na</text:span><text:span text:style-name="T1900">­rių, pir</text:span><text:span text:style-name="T1901">­mi</text:span><text:span text:style-name="T1902">­nin</text:span><text:span text:style-name="T1903">­ke. Pa</text:span><text:span text:style-name="T1904">­gal Sta</text:span><text:span text:style-name="T1905">­tu</text:span><text:span text:style-name="T1906">­tą tam, kad at</text:span><text:span text:style-name="T1907">­mes</text:span><text:span text:style-name="T1908">­tu</text:span><text:span text:style-name="T1909">­me, rei</text:span><text:span text:style-name="T1910">­kia 36 bal</text:span><text:span text:style-name="T1911">­sų.</text:span></text:p>
        <text:p text:style-name="Roman"><text:span text:style-name="T1912">PIRMININKAS.</text:span><text:span text:style-name="T1913"><text:s/>Ger</text:span><text:span text:style-name="T1914">­bia</text:span><text:span text:style-name="T1915">­mie</text:span><text:span text:style-name="T1916">­ji ko</text:span><text:span text:style-name="T1917">­le</text:span><text:span text:style-name="T1918">­gos, ne</text:span><text:span text:style-name="T1919">­si</text:span><text:span text:style-name="T1920">­gin</text:span><text:span text:style-name="T1921">­čy</text:span><text:span text:style-name="T1922">­ki</text:span><text:span text:style-name="T1923">­me. Pra</text:span><text:span text:style-name="T1924">­lei</text:span><text:span text:style-name="T1925">­džia</text:span><text:span text:style-name="T1926">­me, vis</text:span><text:span text:style-name="T1927">­kas. At</text:span><text:span text:style-name="T1928">­si</text:span><text:span text:style-name="T1929">­pra</text:span><text:span text:style-name="T1930">­šau, ger</text:span><text:span text:style-name="T1931">­bia</text:span><text:span text:style-name="T1932">­ma</text:span><text:span text:style-name="T1933">­sis pir</text:span><text:span text:style-name="T1934">­mi</text:span><text:span text:style-name="T1935">­nin</text:span><text:span text:style-name="T1936">­ke, kad su</text:span><text:span text:style-name="T1937">­drums</text:span><text:span text:style-name="T1938">­čiau ra</text:span><text:span text:style-name="T1939">­my</text:span><text:span text:style-name="T1940">­bę.<text:s/></text:span></text:p>
        <text:p text:style-name="P1941"/>
        <text:p text:style-name="Laikas">13.57 val.</text:p>
        <text:p text:style-name="P1942">Ad­mi­nist­ra­ci­nių tei­sės pa­žei­di­mų ko­dek­so 41<text:span text:style-name="T1943">5</text:span>, 112<text:span text:style-name="T1944">10</text:span>, 112<text:span text:style-name="T1945">11</text:span>, 172<text:span text:style-name="T1946">17</text:span>, 206<text:span text:style-name="T1947">5</text:span>, 225, 233, 259<text:span text:style-name="T1948">1<text:s/></text:span>strai­ps­nių ir ke­tu­rio­lik­to­jo<text:span text:style-name="T1949">1</text:span><text:s/>skir­snio pa­kei­ti­mo ir Ko­dek­so pa­pil­dy­mo 206<text:span text:style-name="T1950">6<text:s/></text:span>straips­niu<text:s/><text:span text:style-name="T1951">įsta</text:span><text:span text:style-name="T1952">­ty</text:span><text:span text:style-name="T1953">­mo pro</text:span><text:span text:style-name="T1954">­jek</text:span><text:span text:style-name="T1955">­tas Nr. XIIP-1397(3) (</text:span><text:span text:style-name="T1956">pri</text:span><text:span text:style-name="T1957">­ėmi</text:span><text:span text:style-name="T1958">­mas</text:span><text:span text:style-name="T1959">)</text:span></text:p>
        <text:p text:style-name="P1960"><text:s/></text:p>
        <text:p text:style-name="P1961"><text:span text:style-name="T1962">Ger</text:span><text:span text:style-name="T1963">­bia</text:span><text:span text:style-name="T1964">­mie</text:span><text:span text:style-name="T1965">­ji ko</text:span><text:span text:style-name="T1966">­le</text:span><text:span text:style-name="T1967">­gos, Ad</text:span><text:span text:style-name="T1968">­mi</text:span><text:span text:style-name="T1969">­nist</text:span><text:span text:style-name="T1970">­ra</text:span><text:span text:style-name="T1971">­ci</text:span><text:span text:style-name="T1972">­nių tei</text:span><text:span text:style-name="T1973">­sės pa</text:span><text:span text:style-name="T1974">­žei</text:span><text:span text:style-name="T1975">­di</text:span><text:span text:style-name="T1976">­mų ko</text:span><text:span text:style-name="T1977">­dek</text:span><text:span text:style-name="T1978">­so kai ku</text:span><text:span text:style-name="T1979">­rių straips</text:span><text:span text:style-name="T1980">­nių ir<text:s/></text:span>ke­tu­rio­lik­to­jo<text:span text:style-name="T1981">1<text:s/></text:span><text:span text:style-name="T1982">skir</text:span><text:span text:style-name="T1983">­snio pa</text:span><text:span text:style-name="T1984">­kei</text:span><text:span text:style-name="T1985">­ti</text:span><text:span text:style-name="T1986">­mo ir ko</text:span><text:span text:style-name="T1987">­dek</text:span><text:span text:style-name="T1988">­so pa</text:span><text:span text:style-name="T1989">­pil</text:span><text:span text:style-name="T1990">­dy</text:span><text:span text:style-name="T1991">­mo straips</text:span><text:span text:style-name="T1992">­niu pro</text:span><text:span text:style-name="T1993">­jek</text:span><text:span text:style-name="T1994">­tas. Pri</text:span><text:span text:style-name="T1995">­ėmi</text:span><text:span text:style-name="T1996">­mo sta</text:span><text:span text:style-name="T1997">­di</text:span><text:span text:style-name="T1998">­ja. Pri</text:span><text:span text:style-name="T1999">­ėmi</text:span><text:span text:style-name="T2000">­mas pa</text:span><text:span text:style-name="T2001">­straips</text:span><text:span text:style-name="T2002">­niui.</text:span></text:p>
        <text:p text:style-name="P2003">1 straips­nis. Pa­sta­bų nė­ra? Pri­im­tas. 2 strai­ps­nis. Pa­sta­bų nė­ra? Pri­im­tas. 3 straips­nis. Pa­sta­bų nė­ra. Pri­im­tas. Dėl 4 straips­nio pa­sta­bų nė­ra. Pri­im­tas. Dėl 5 straips­nio pa­sta­bų nė­ra? Pri­im­tas. 6 straips­nis. Pa­sta­bų nė­ra? Pri­im­tas. 7 straips­nis. Pa­sta­bų nė­ra? Pri­im­tas. 8 straips­nis. Pa­sta­bų nė­ra? Pri­im­tas. 9 straips­nis. Pa­sta­bų nė­ra? Pri­im­tas. 10 straips­nis. Pa­sta­bų nė­ra? Pri­im­tas. 11 straips­nis. Pa­sta­bų nė­ra? Pri­im­tas.<text:s/></text:p>
        <text:p text:style-name="P2004">No­rin­čių kal­bė­ti nė­ra. Ar ga­li­me? Ne­ga­li­me. Bal­suo­ti ne­ga­li­me, nes nė­ra 71 Sei­mo na­rio. Ti­kiuo­si, kad po pie­tų tik­rai tiek bus ir jūs ga­lė­si­te ši­tą mi­si­ją at­lik­ti.<text:s/></text:p>
        <text:p text:style-name="P2005"/>
        <text:p text:style-name="Laikas">13.58 val.</text:p>
        <text:p text:style-name="Roman12">Avia­ci­jos įsta­ty­mo Nr. VIII-2066 2, 58 straips­nių ir prie­do pa­kei­ti­mo<text:s/><text:span text:style-name="T2006">įsta</text:span><text:span text:style-name="T2007">­ty</text:span><text:span text:style-name="T2008">­mo pro</text:span><text:span text:style-name="T2009">­jek</text:span><text:span text:style-name="T2010">­tas Nr. XIIP-1752(2)ES (</text:span><text:span text:style-name="T2011">pri</text:span><text:span text:style-name="T2012">­ėmi</text:span><text:span text:style-name="T2013">­mas</text:span><text:span text:style-name="T2014">)</text:span></text:p>
        <text:p text:style-name="P2015"><text:s/></text:p>
        <text:p text:style-name="P2016">1-10 klau­si­mas – Avia­ci­jos įsta­ty­mo dvie­jų straips­nių ir prie­do pa­kei­ti­mo įsta­ty­mo pro­jek­tas. Pri­ėmi­mo sta­di­ja. Yra ke­tu­ri straips­niai. Jo­kių pa­tai­sų nė­ra. Ar ga­li­me pa­straips­niui?</text:p>
        <text:p text:style-name="P2017">1 straips­nis. Pri­im­tas. 2 straips­nis. Pri­im­tas. 3 straips­nis. Pri­im­tas. 4 straips­nis. Pri­im­tas. Ačiū.</text:p>
        <text:p text:style-name="P2018"/>
        <text:p text:style-name="Laikas">13.59 val.</text:p>
        <text:p text:style-name="Roman12">Vie­šų­jų pir­ki­mų įsta­ty­mo Nr. I-1491 10 straips­nio pa­kei­ti­mo<text:s/><text:span text:style-name="T2019">įsta</text:span><text:span text:style-name="T2020">­ty</text:span><text:span text:style-name="T2021">­mo pro</text:span><text:span text:style-name="T2022">­jek</text:span><text:span text:style-name="T2023">­tas Nr. XIIP-1594(2) (</text:span><text:span text:style-name="T2024">pri</text:span><text:span text:style-name="T2025">­ėmi</text:span><text:span text:style-name="T2026">­mas</text:span><text:span text:style-name="T2027">)</text:span></text:p>
        <text:p text:style-name="P2028"><text:s/></text:p>
        <text:p text:style-name="Roman"><text:span text:style-name="T2029">Ir pas</text:span><text:span text:style-name="T2030">­ku</text:span><text:span text:style-name="T2031">­ti</text:span><text:span text:style-name="T2032">­nis – Vie</text:span><text:span text:style-name="T2033">­šų</text:span><text:span text:style-name="T2034">­jų pir</text:span><text:span text:style-name="T2035">­ki</text:span><text:span text:style-name="T2036">­mų įsta</text:span><text:span text:style-name="T2037">­ty</text:span><text:span text:style-name="T2038">­mo 10 straips</text:span><text:span text:style-name="T2039">­nio pa</text:span><text:span text:style-name="T2040">­kei</text:span><text:span text:style-name="T2041">­ti</text:span><text:span text:style-name="T2042">­mo įsta</text:span><text:span text:style-name="T2043">­ty</text:span><text:span text:style-name="T2044">­mo pro</text:span><text:span text:style-name="T2045">­jek</text:span><text:span text:style-name="T2046">­tas. Yra vie</text:span><text:span text:style-name="T2047">­nas straips</text:span><text:span text:style-name="T2048">­nis. Yra Tei</text:span><text:span text:style-name="T2049">­sės de</text:span><text:span text:style-name="T2050">­par</text:span><text:span text:style-name="T2051">­ta</text:span><text:span text:style-name="T2052">­men</text:span><text:span text:style-name="T2053">­to pa</text:span><text:span text:style-name="T2054">­sta</text:span><text:span text:style-name="T2055">­ba, jai ko</text:span><text:span text:style-name="T2056">­mi</text:span><text:span text:style-name="T2057">­te</text:span><text:span text:style-name="T2058">­tas ne</text:span><text:span text:style-name="T2059">­pri</text:span><text:span text:style-name="T2060">­ta</text:span><text:span text:style-name="T2061">­ria. Ar ga</text:span><text:span text:style-name="T2062">­li</text:span><text:span text:style-name="T2063">­me pri</text:span><text:span text:style-name="T2064">­tar</text:span><text:span text:style-name="T2065">­ti 1 ir vie</text:span><text:span text:style-name="T2066">­nin</text:span><text:span text:style-name="T2067">­te</text:span><text:span text:style-name="T2068">­liam straips</text:span><text:span text:style-name="T2069">­niui? (</text:span><text:span text:style-name="T2070">Bal</text:span><text:span text:style-name="T2071">­sai sa</text:span><text:span text:style-name="T2072">­lė</text:span><text:span text:style-name="T2073">­je</text:span><text:span text:style-name="T2074">) Pri</text:span><text:span text:style-name="T2075">­tar</text:span><text:span text:style-name="T2076">­ta.</text:span></text:p>
        <text:p text:style-name="P2077"/>
        <text:p text:style-name="Laikas">13.59 val.</text:p>
        <text:p text:style-name="Roman12">Al­ko­ho­lio kon­tro­lės įsta­ty­mo Nr. I-857 16, 29, 34, 35, 37, 38 straips­nių, III sky­riaus ant­ro­jo skir­snio pa­va­di­ni­mo pa­kei­ti­mo ir Įsta­ty­mo pa­pil­dy­mo 37<text:span text:style-name="T2078">1</text:span><text:s/>straips­niu pa­kei­ti­mo įsta­ty­mo pro­jek­tas Nr. XIIP-1060(2) (<text:span text:style-name="T2079">pri</text:span><text:span text:style-name="T2080">­ėmi</text:span><text:span text:style-name="T2081">­mas</text:span>)</text:p>
        <text:p text:style-name="Roman"><text:s/></text:p>
        <text:p text:style-name="Roman"><text:span text:style-name="T2082">Ta pro</text:span><text:span text:style-name="T2083">­ga už</text:span><text:span text:style-name="T2084">­baig</text:span><text:span text:style-name="T2085">­si</text:span><text:span text:style-name="T2086">­me Al</text:span><text:span text:style-name="T2087">­ko</text:span><text:span text:style-name="T2088">­ho</text:span><text:span text:style-name="T2089">­lio kon</text:span><text:span text:style-name="T2090">­tro</text:span><text:span text:style-name="T2091">­lės įsta</text:span><text:span text:style-name="T2092">­ty</text:span><text:span text:style-name="T2093">­mo kai ku</text:span><text:span text:style-name="T2094">­rių straips</text:span><text:span text:style-name="T2095">­nių ir 2 skir</text:span><text:span text:style-name="T2096">­snio pa</text:span><text:span text:style-name="T2097">­va</text:span><text:span text:style-name="T2098">­di</text:span><text:span text:style-name="T2099">­ni</text:span><text:span text:style-name="T2100">­mo pa</text:span><text:span text:style-name="T2101">­kei</text:span><text:span text:style-name="T2102">­ti</text:span><text:span text:style-name="T2103">­mo įsta</text:span><text:span text:style-name="T2104">­ty</text:span><text:span text:style-name="T2105">­mo pro</text:span><text:span text:style-name="T2106">­jek</text:span><text:span text:style-name="T2107">­tą. Pri</text:span><text:span text:style-name="T2108">­ėmi</text:span><text:span text:style-name="T2109">­mo sta</text:span><text:span text:style-name="T2110">­di</text:span><text:span text:style-name="T2111">­ja.</text:span><text:span text:style-name="T2112"><text:s/>Ger</text:span><text:span text:style-name="T2113">­bia</text:span><text:span text:style-name="T2114">­mie</text:span><text:span text:style-name="T2115">­ji ko</text:span><text:span text:style-name="T2116">­le</text:span><text:span text:style-name="T2117">­gos, pri</text:span><text:span text:style-name="T2118">­ėmi</text:span><text:span text:style-name="T2119">­mas pa</text:span><text:span text:style-name="T2120">­straips</text:span><text:span text:style-name="T2121">­niui.</text:span></text:p>
        <text:p text:style-name="Roman"><text:span text:style-name="T2122">Dėl pa</text:span><text:span text:style-name="T2123">­va</text:span><text:span text:style-name="T2124">­di</text:span><text:span text:style-name="T2125">­ni</text:span><text:span text:style-name="T2126">­mo yra Tei</text:span><text:span text:style-name="T2127">­sės de</text:span><text:span text:style-name="T2128">­par</text:span><text:span text:style-name="T2129">­ta</text:span><text:span text:style-name="T2130">­men</text:span><text:span text:style-name="T2131">­to pa</text:span><text:span text:style-name="T2132">­s</text:span><text:span text:style-name="T2133">­</text:span><text:span text:style-name="T2134">ta</text:span><text:span text:style-name="T2135">­ba, jai pri</text:span><text:span text:style-name="T2136">­tar</text:span><text:span text:style-name="T2137">­ta. 1 straips</text:span><text:span text:style-name="T2138">­niui, kei</text:span><text:span text:style-name="T2139">­čian</text:span><text:span text:style-name="T2140">­čiam 2 skir</text:span><text:span text:style-name="T2141">­</text:span><text:span text:style-name="T2142">­</text:span><text:span text:style-name="T2143">snį, yra Tei</text:span><text:span text:style-name="T2144">­sės de</text:span><text:span text:style-name="T2145">­par</text:span><text:span text:style-name="T2146">­ta</text:span><text:span text:style-name="T2147">­men</text:span><text:span text:style-name="T2148">­to pa</text:span><text:span text:style-name="T2149">­sta</text:span><text:span text:style-name="T2150">­ba, jai pri</text:span><text:span text:style-name="T2151">­tar</text:span><text:span text:style-name="T2152">­ta. Ar ga</text:span><text:span text:style-name="T2153">­li</text:span><text:span text:style-name="T2154">­me pri</text:span><text:span text:style-name="T2155">­tar</text:span><text:span text:style-name="T2156">­ti? 2 straips</text:span><text:span text:style-name="T2157">­nis. Pri</text:span><text:span text:style-name="T2158">­tar</text:span><text:span text:style-name="T2159">­ta. 3 straips</text:span><text:span text:style-name="T2160">­nis. Pri</text:span><text:span text:style-name="T2161">­tar</text:span><text:span text:style-name="T2162">­ta. 4 str</text:span><text:span text:style-name="T2163">aips</text:span><text:span text:style-name="T2164">­nis. Pri</text:span><text:span text:style-name="T2165">­tar</text:span><text:span text:style-name="T2166">­ta. 5 strai</text:span><text:span text:style-name="T2167">­ps</text:span><text:span text:style-name="T2168">nis. Pri</text:span><text:span text:style-name="T2169">­tar</text:span><text:span text:style-name="T2170">­ta. 6 straips</text:span><text:span text:style-name="T2171">­nis. Pri</text:span><text:span text:style-name="T2172">­tar</text:span><text:span text:style-name="T2173">­ta. 7 straips</text:span><text:span text:style-name="T2174">­nis.<text:s/></text:span><text:span text:style-name="T2175">Pri</text:span><text:span text:style-name="T2176">­tar</text:span><text:span text:style-name="T2177">­ta. 8 straips</text:span><text:span text:style-name="T2178">­nis. Pri</text:span><text:span text:style-name="T2179">­tar</text:span><text:span text:style-name="T2180">­ta. 9 straips</text:span><text:span text:style-name="T2181">­nis. Pri</text:span><text:span text:style-name="T2182">­tar</text:span><text:span text:style-name="T2183">­ta.<text:s/></text:span><text:span text:style-name="T2184">Ačiū.<text:s/></text:span></text:p>
        <text:p text:style-name="P2185">14.00 val. Re­gist­ra­ci­ja.<text:s/></text:p>
        <text:p text:style-name="Roman"><text:span text:style-name="T2186">Už</text:span><text:span text:style-name="T2187">­si</text:span><text:span text:style-name="T2188">­re</text:span><text:span text:style-name="T2189">­gist</text:span><text:span text:style-name="T2190">­ra</text:span><text:span text:style-name="T2191">­vo 33 Sei</text:span><text:span text:style-name="T2192">­mo na</text:span><text:span text:style-name="T2193">­riai. Ry</text:span><text:span text:style-name="T2194">­ti</text:span><text:span text:style-name="T2195">­nis po</text:span><text:span text:style-name="T2196">­sė</text:span><text:span text:style-name="T2197">­dis baig</text:span><text:span text:style-name="T2198">­tas. (</text:span><text:span text:style-name="T2199">Gon</text:span><text:span text:style-name="T2200">­gas</text:span><text:span text:style-name="T2201">)<text:s/></text:span></text:p>
        <text:p text:style-name="P2202">Per­trau­ka iki 15 val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birželio<text:s/>26<text:s/>d.<text:tab/><text:tab/>Rytinis posėdis Nr.<text:s/>162</text:p>
        <text:p text:style-name="P3"><text:tab/><text:tab/></text:p>
      </style:header>
      <style:header-left>
        <text:p text:style-name="P4">Rytinis posėdis Nr.<text:s/>162<text:tab/><text:tab/>2014<text:s/>m.<text:s/>birželio<text:s/>26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9-12T07:12:00Z</meta:creation-date>
    <dc:date>2014-09-12T07:12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7" meta:paragraph-count="917" meta:word-count="24934" meta:character-count="187089" meta:row-count="4407" meta:non-whitespace-character-count="163072"/>
  </office:meta>
</office:document-meta>
</file>