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text-align="justify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text-align="justify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4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5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8" style:parent-style-name="Normal" style:family="paragraph">
      <style:paragraph-properties fo:keep-with-next="always" fo:margin-bottom="0in" fo:line-height="100%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5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57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</text:span><text:span text:style-name="T11">4</text:span><text:span text:style-name="T12"><text:s/>m. balandžio</text:span><text:span text:style-name="T13"><text:s/></text:span><text:span text:style-name="T14">9</text:span><text:span text:style-name="T15"><text:s/>d.</text:span></text:p>
      <text:p text:style-name="P16"><text:span text:style-name="T17">8.</text:span><text:span text:style-name="T18">3</text:span><text:span text:style-name="T19">0</text:span><text:span text:style-name="T20"><text:s/></text:span><text:span text:style-name="T21">val.</text:span></text:p>
      <text:p text:style-name="P22"/>
      <text:p text:style-name="P23"/>
      <text:p text:style-name="P24"><text:span text:style-name="T25">Posėdžio pirminink</text:span><text:span text:style-name="T26">ė</text:span><text:span text:style-name="T27"><text:s/>–</text:span><text:span text:style-name="T28"><text:s/></text:span><text:span text:style-name="T29">Rita Tamašunienė</text:span><text:span text:style-name="T30">.</text:span></text:p>
      <text:p text:style-name="P31"/>
      <text:p text:style-name="P32">1.<text:s/>Seniūnų sueigos posėdžių, įvyksiančių<text:s/>balandžio<text:s/>mėnesį, vadovavimo grafiko tvirtinimas.</text:p>
      <text:p text:style-name="P33">2. Balandžio 9<text:s/>dienos<text:s/>Seimo posėdžių darbotvarkės svarstymas<text:s/><text:line-break/>(pranešėjas – Seimo Pirmininko pirmasis pavaduotojas Jurgis Razma).</text:p>
      <text:p text:style-name="P34">3.<text:s/>Balandžio<text:s/>11<text:s/>dienos<text:s/>Seimo posėdžių darbotvarkės<text:s/>svarstymas<text:s/><text:line-break/>(pranešėjas – Seimo Pirmininko pirmasis pavaduotojas Jurgis Razma).</text:p>
      <text:soft-page-break/>
      <text:p text:style-name="P35"><text:span text:style-name="T36">4</text:span><text:span text:style-name="T37">.<text:s/></text:span><text:span text:style-name="T38">Dėl<text:s/></text:span><text:span text:style-name="T39">Etikos ir procedūrų komisijo</text:span><text:span text:style-name="T40">s rašto (pranešėja – komisijos pirmininkė<text:s/></text:span><text:span text:style-name="T41">Aušrinė Norkienė</text:span><text:span text:style-name="T42">)</text:span><text:span text:style-name="T43">.</text:span></text:p>
      <text:p text:style-name="P44">5.<text:s/>Kiti klausimai.</text:p>
      <text:p text:style-name="P45"/>
      <text:p text:style-name="P46"/>
      <text:p text:style-name="P47"/>
      <text:h text:style-name="P48" text:outline-level="1"><text:span text:style-name="T49">Seimo Pirminink</text:span><text:span text:style-name="T50">ė</text:span><text:span text:style-name="T51"><text:tab/></text:span><text:span text:style-name="T52"><text:tab/></text:span><text:span text:style-name="T53"><text:tab/></text:span><text:span text:style-name="T54"><text:tab/></text:span><text:span text:style-name="T55">Viktorija<text:s/></text:span><text:span text:style-name="T56">Čmilytė-Nielsen</text:span></text:h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04-08T14:36:00Z</meta:creation-date>
    <dc:date>2024-04-08T14:36:00Z</dc:date>
    <meta:print-date>2023-11-06T15:0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2" meta:character-count="670" meta:row-count="17" meta:non-whitespace-character-count="592"/>
  </office:meta>
</office:document-meta>
</file>