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indent="0.5in"/>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indent="0.5in"/>
      <style:text-properties fo:font-size="11pt" style:font-size-asian="11pt" style:font-size-complex="11pt"/>
    </style:style>
    <style:style style:name="P36" style:parent-style-name="Normal" style:family="paragraph">
      <style:paragraph-properties fo:text-indent="0.5in"/>
      <style:text-properties fo:font-style="italic" style:font-style-asian="italic"/>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fo:font-style="italic" style:font-style-asian="italic"/>
    </style:style>
    <style:style style:name="P54" style:parent-style-name="Normal" style:family="paragraph">
      <style:paragraph-properties fo:text-indent="0.5in">
        <style:tab-stops>
          <style:tab-stop style:type="left" style:position="0.5in"/>
        </style:tab-stops>
      </style:paragraph-properties>
      <style:text-properties style:font-size-complex="12pt"/>
    </style:style>
    <style:style style:name="P55" style:parent-style-name="Normal" style:family="paragraph">
      <style:paragraph-properties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center" fo:text-indent="0.5in">
        <style:tab-stops>
          <style:tab-stop style:type="left" style:position="0.5in"/>
        </style:tab-stops>
      </style:paragraph-properties>
      <style:text-properties fo:font-size="11pt" style:font-size-asian="11pt" style:font-size-complex="11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tab-stops>
          <style:tab-stop style:type="left" style:position="0.5in"/>
        </style:tab-stops>
      </style:paragraph-properties>
      <style:text-properties style:font-size-complex="12p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left" style:position="0.5in"/>
        </style:tab-stops>
      </style:paragraph-properties>
      <style:text-properties style:font-size-complex="12pt"/>
    </style:style>
    <style:style style:name="P89" style:parent-style-name="Normal" style:family="paragraph">
      <style:paragraph-properties fo:text-indent="0.5in">
        <style:tab-stops>
          <style:tab-stop style:type="left" style:position="0.5in"/>
        </style:tab-stops>
      </style:paragraph-properties>
      <style:text-properties style:font-size-complex="12pt"/>
    </style:style>
    <style:style style:name="P90"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91" style:parent-style-name="Normal" style:family="paragraph">
      <style:paragraph-properties fo:text-indent="0.5in">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indent="0.5in"/>
      <style:text-properties style:font-size-complex="12pt"/>
    </style:style>
    <style:style style:name="P104" style:parent-style-name="Normal" style:family="paragraph">
      <style:paragraph-properties fo:text-indent="0.5in"/>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tab-stops>
          <style:tab-stop style:type="left" style:position="0.5in"/>
        </style:tab-stops>
      </style:paragraph-properties>
      <style:text-properties style:font-size-complex="12pt"/>
    </style:style>
    <style:style style:name="P141" style:parent-style-name="Normal" style:family="paragraph">
      <style:paragraph-properties fo:text-indent="0.5in"/>
      <style:text-properties fo:font-size="11pt" style:font-size-asian="11pt" style:font-size-complex="11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tab-stops>
          <style:tab-stop style:type="left" style:position="0.5in"/>
        </style:tab-stops>
      </style:paragraph-properties>
      <style:text-properties style:font-size-complex="12pt"/>
    </style:style>
    <style:style style:name="P234" style:parent-style-name="Normal" style:family="paragraph">
      <style:paragraph-properties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5in">
        <style:tab-stops>
          <style:tab-stop style:type="left" style:position="0.5in"/>
        </style:tab-stops>
      </style:paragraph-properties>
      <style:text-properties style:font-size-complex="12pt"/>
    </style:style>
    <style:style style:name="P241" style:parent-style-name="Normal" style:family="paragraph">
      <style:paragraph-properties fo:text-indent="0.5in">
        <style:tab-stops>
          <style:tab-stop style:type="left" style:position="0.5in"/>
        </style:tab-stops>
      </style:paragraph-properties>
      <style:text-properties style:font-size-complex="12pt"/>
    </style:style>
    <style:style style:name="P242" style:parent-style-name="Normal" style:family="paragraph">
      <style:paragraph-properties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weight-complex="bold" fo:font-style="italic" style:font-style-asian="italic" style:font-style-complex="italic" style:font-size-complex="12pt"/>
    </style:style>
    <style:style style:name="T259" style:parent-style-name="DefaultParagraphFont" style:family="text">
      <style:text-properties style:font-weight-complex="bold" fo:font-style="italic" style:font-style-asian="italic" style:font-style-complex="italic" style:font-size-complex="12pt"/>
    </style:style>
    <style:style style:name="T260" style:parent-style-name="DefaultParagraphFont" style:family="text">
      <style:text-properties style:font-weight-complex="bold" fo:font-style="italic" style:font-style-asian="italic" style:font-style-complex="italic" style:font-size-complex="12pt"/>
    </style:style>
    <style:style style:name="T261" style:parent-style-name="DefaultParagraphFont" style:family="text">
      <style:text-properties style:font-weight-complex="bold" fo:font-style="italic" style:font-style-asian="italic" style:font-style-complex="italic" style:font-size-complex="12pt"/>
    </style:style>
    <style:style style:name="T262" style:parent-style-name="DefaultParagraphFont" style:family="text">
      <style:text-properties style:font-weight-complex="bold" fo:font-style="italic" style:font-style-asian="italic" style:font-style-complex="italic"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fo:font-style="italic" style:font-style-asian="italic" style:font-style-complex="italic" style:font-size-complex="12pt"/>
    </style:style>
    <style:style style:name="T267" style:parent-style-name="DefaultParagraphFont" style:family="text">
      <style:text-properties style:font-weight-complex="bold" fo:font-style="italic" style:font-style-asian="italic" style:font-style-complex="italic"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fo:font-style="italic" style:font-style-asian="italic" style:font-style-complex="italic"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P272" style:parent-style-name="Normal" style:family="paragraph">
      <style:paragraph-properties fo:text-indent="0.5in"/>
      <style:text-properties style:font-size-complex="12pt"/>
    </style:style>
    <style:style style:name="P273" style:parent-style-name="Normal" style:family="paragraph">
      <style:paragraph-properties fo:text-indent="0.5in"/>
      <style:text-properties style:font-size-complex="12pt"/>
    </style:style>
    <style:style style:name="P274" style:parent-style-name="Normal" style:family="paragraph">
      <style:paragraph-properties fo:text-indent="0.5in"/>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style:font-weight-complex="bold" style:font-style-complex="italic" fo:color="#000000"/>
    </style:style>
    <style:style style:name="P282" style:parent-style-name="Normal" style:family="paragraph">
      <style:paragraph-properties fo:text-indent="0.5in"/>
      <style:text-properties style:font-size-complex="12pt"/>
    </style:style>
    <style:style style:name="P283" style:parent-style-name="Normal" style:family="paragraph">
      <style:paragraph-properties fo:text-indent="0.5in"/>
      <style:text-properties fo:font-style="italic" style:font-style-asian="italic" style:font-size-complex="12pt"/>
    </style:style>
    <style:style style:name="P284" style:parent-style-name="Normal" style:family="paragraph">
      <style:paragraph-properties fo:text-indent="0.5in"/>
      <style:text-properties style:font-size-complex="12pt"/>
    </style:style>
    <style:style style:name="P285" style:parent-style-name="Normal" style:family="paragraph">
      <style:paragraph-properties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3" style:parent-style-name="Normal" style:family="paragraph">
      <style:paragraph-properties fo:text-indent="0.5in">
        <style:tab-stops>
          <style:tab-stop style:type="left" style:position="0.5in"/>
        </style:tab-stops>
      </style:paragraph-properties>
      <style:text-properties style:font-size-complex="12pt"/>
    </style:style>
    <style:style style:name="P294" style:parent-style-name="Normal" style:family="paragraph">
      <style:paragraph-properties fo:text-indent="0.5in"/>
      <style:text-properties fo:font-size="11pt" style:font-size-asian="11pt" style:font-size-complex="11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P297" style:parent-style-name="Normal" style:family="paragraph">
      <style:paragraph-properties fo:text-indent="0.5in"/>
      <style:text-properties fo:font-size="11pt" style:font-size-asian="11pt" style:font-size-complex="11pt"/>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paragraph-properties fo:text-indent="0.5in"/>
      <style:text-properties fo:font-size="11pt" style:font-size-asian="11pt" style:font-size-complex="11pt"/>
    </style:style>
    <style:style style:name="P320" style:parent-style-name="Normal" style:family="paragraph">
      <style:paragraph-properties fo:text-indent="0.5in"/>
      <style:text-properties fo:font-size="11pt" style:font-size-asian="11pt" style:font-size-complex="11pt"/>
    </style:style>
    <style:style style:name="P321" style:parent-style-name="Normal" style:family="paragraph">
      <style:paragraph-properties fo:text-indent="0.5118in"/>
      <style:text-properties fo:font-style="italic" style:font-style-asian="italic" style:font-size-complex="12pt"/>
    </style:style>
    <style:style style:name="P322" style:parent-style-name="Normal" style:family="paragraph">
      <style:paragraph-properties fo:text-indent="0.5118in">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text-properties fo:font-size="11pt" style:font-size-asian="11pt" style:font-size-complex="11pt"/>
    </style:style>
    <style:style style:name="P341" style:parent-style-name="Normal" style:family="paragraph">
      <style:paragraph-properties fo:text-indent="0.5in"/>
      <style:text-properties fo:font-style="italic" style:font-style-asian="italic"/>
    </style:style>
    <style:style style:name="P342" style:parent-style-name="Normal" style:family="paragraph">
      <style:paragraph-properties fo:text-indent="0.5in"/>
      <style:text-properties fo:font-size="11pt" style:font-size-asian="11pt" style:font-size-complex="11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P345" style:parent-style-name="Normal" style:family="paragraph">
      <style:paragraph-properties fo:text-indent="0.5in"/>
      <style:text-properties fo:font-size="11pt" style:font-size-asian="11pt" style:font-size-complex="11pt"/>
    </style:style>
    <style:style style:name="P346" style:parent-style-name="Normal" style:family="paragraph">
      <style:paragraph-properties fo:text-indent="0.5in"/>
    </style:style>
    <style:style style:name="P347" style:parent-style-name="Normal" style:family="paragraph">
      <style:paragraph-properties fo:text-indent="0.5in"/>
      <style:text-properties fo:font-size="11pt" style:font-size-asian="11pt" style:font-size-complex="11pt"/>
    </style:style>
    <style:style style:name="P348" style:parent-style-name="Normal" style:family="paragraph">
      <style:paragraph-properties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indent="0.5in"/>
      <style:text-properties fo:font-size="11pt" style:font-size-asian="11pt" style:font-size-complex="11pt"/>
    </style:style>
    <style:style style:name="P351" style:parent-style-name="Normal" style:family="paragraph">
      <style:paragraph-properties fo:text-indent="0.5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indent="0.5118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style>
    <style:style style:name="P379" style:parent-style-name="Normal" style:family="paragraph">
      <style:paragraph-properties fo:text-indent="0.5in"/>
      <style:text-properties fo:font-size="11pt" style:font-size-asian="11pt" style:font-size-complex="11pt"/>
    </style:style>
    <style:style style:name="P380" style:parent-style-name="Normal" style:family="paragraph">
      <style:paragraph-properties fo:text-indent="0.5in">
        <style:tab-stops>
          <style:tab-stop style:type="left" style:position="0.5in"/>
        </style:tab-stops>
      </style:paragraph-properties>
      <style:text-properties style:font-size-complex="12p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indent="0.5in"/>
      <style:text-properties fo:font-size="11pt" style:font-size-asian="11pt" style:font-size-complex="11pt"/>
    </style:style>
    <style:style style:name="P383" style:parent-style-name="Normal" style:family="paragraph">
      <style:paragraph-properties fo:text-indent="0.5in"/>
      <style:text-properties fo:font-style="italic" style:font-style-asian="italic"/>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style:text-position="super 66.6%"/>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style:font-weight-complex="bold" fo:font-style="italic" style:font-style-asian="italic" fo:color="#000000"/>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indent="0.5in">
        <style:tab-stops>
          <style:tab-stop style:type="left" style:position="0.5in"/>
        </style:tab-stops>
      </style:paragraph-properties>
      <style:text-properties style:font-size-complex="12pt"/>
    </style:style>
    <style:style style:name="P397" style:parent-style-name="Normal" style:family="paragraph">
      <style:paragraph-properties fo:text-indent="0.5in"/>
      <style:text-properties fo:font-size="11pt" style:font-size-asian="11pt" style:font-size-complex="11pt"/>
    </style:style>
    <style:style style:name="P398" style:parent-style-name="Normal" style:family="paragraph">
      <style:paragraph-properties fo:text-indent="0.5in"/>
      <style:text-properties fo:font-style="italic" style:font-style-asian="italic"/>
    </style:style>
    <style:style style:name="P399" style:parent-style-name="Normal" style:family="paragraph">
      <style:paragraph-properties fo:text-indent="0.5in"/>
      <style:text-properties fo:font-size="11pt" style:font-size-asian="11pt" style:font-size-complex="11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text-position="super 66.6%"/>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text-indent="0.5in"/>
      <style:text-properties fo:font-size="11pt" style:font-size-asian="11pt" style:font-size-complex="11pt"/>
    </style:style>
    <style:style style:name="P423" style:parent-style-name="Normal" style:family="paragraph">
      <style:paragraph-properties fo:text-indent="0.5in"/>
      <style:text-properties fo:font-size="11pt" style:font-size-asian="11pt" style:font-size-complex="11pt"/>
    </style:style>
    <style:style style:name="P424" style:parent-style-name="Normal" style:family="paragraph">
      <style:paragraph-properties fo:text-indent="0.5in"/>
      <style:text-properties fo:font-style="italic" style:font-style-asian="italic"/>
    </style:style>
    <style:style style:name="P425" style:parent-style-name="Normal" style:family="paragraph">
      <style:paragraph-properties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style:text-properties fo:font-size="11pt" style:font-size-asian="11pt" style:font-size-complex="11pt"/>
    </style:style>
    <style:style style:name="P444" style:parent-style-name="Normal" style:family="paragraph">
      <style:paragraph-properties fo:text-indent="0.5in">
        <style:tab-stops>
          <style:tab-stop style:type="left" style:position="0.5in"/>
        </style:tab-stops>
      </style:paragraph-properties>
      <style:text-properties style:font-size-complex="12pt"/>
    </style:style>
    <style:style style:name="P445" style:parent-style-name="Normal" style:family="paragraph">
      <style:paragraph-properties fo:text-indent="0.5in">
        <style:tab-stops>
          <style:tab-stop style:type="left" style:position="0.5in"/>
        </style:tab-stops>
      </style:paragraph-properties>
      <style:text-properties style:font-size-complex="12pt"/>
    </style:style>
    <style:style style:name="P446" style:parent-style-name="Normal" style:family="paragraph">
      <style:paragraph-properties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text-indent="0.5in"/>
      <style:text-properties fo:font-size="11pt" style:font-size-asian="11pt" style:font-size-complex="11pt"/>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P45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indent="0.5in"/>
    </style:style>
    <style:style style:name="P461" style:parent-style-name="Normal" style:family="paragraph">
      <style:paragraph-properties fo:text-indent="0.5in"/>
      <style:text-properties fo:font-size="11pt" style:font-size-asian="11pt" style:font-size-complex="11pt"/>
    </style:style>
    <style:style style:name="P462" style:parent-style-name="Normal" style:family="paragraph">
      <style:paragraph-properties fo:text-indent="0.5in"/>
      <style:text-properties fo:font-style="italic" style:font-style-asian="italic"/>
    </style:style>
    <style:style style:name="P463" style:parent-style-name="Normal" style:family="paragraph">
      <style:paragraph-properties fo:text-indent="0.5in"/>
      <style:text-properties fo:font-size="11pt" style:font-size-asian="11pt" style:font-size-complex="11pt"/>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style:text-position="super 66.6%"/>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indent="0.5in"/>
      <style:text-properties fo:font-size="11pt" style:font-size-asian="11pt" style:font-size-complex="11pt"/>
    </style:style>
    <style:style style:name="P491" style:parent-style-name="Normal" style:family="paragraph">
      <style:paragraph-properties fo:text-indent="0.5in"/>
      <style:text-properties fo:font-size="11pt" style:font-size-asian="11pt" style:font-size-complex="11pt"/>
    </style:style>
    <style:style style:name="P49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9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49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9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496" style:parent-style-name="Normal" style:family="paragraph">
      <style:paragraph-properties fo:text-indent="0.5in">
        <style:tab-stops>
          <style:tab-stop style:type="left" style:position="0.5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0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0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0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1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1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1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1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14" style:parent-style-name="Normal" style:family="paragraph">
      <style:paragraph-properties fo:text-indent="0.5in">
        <style:tab-stops>
          <style:tab-stop style:type="left" style:position="0.5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2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2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2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2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526" style:parent-style-name="Normal" style:family="paragraph">
      <style:paragraph-properties fo:text-indent="0.5in">
        <style:tab-stops>
          <style:tab-stop style:type="left" style:position="0.5in"/>
        </style:tab-stops>
      </style:paragraph-properties>
      <style:text-properties style:font-size-complex="12pt"/>
    </style:style>
    <style:style style:name="P527" style:parent-style-name="Normal" style:family="paragraph">
      <style:paragraph-properties fo:text-indent="0.5in">
        <style:tab-stops>
          <style:tab-stop style:type="left" style:position="0.5in"/>
        </style:tab-stops>
      </style:paragraph-properties>
      <style:text-properties style:font-size-complex="12pt"/>
    </style:style>
    <style:style style:name="P528" style:parent-style-name="Normal" style:family="paragraph">
      <style:paragraph-properties fo:text-indent="0.5in">
        <style:tab-stops>
          <style:tab-stop style:type="left" style:position="0.5in"/>
        </style:tab-stops>
      </style:paragraph-properties>
      <style:text-properties style:font-size-complex="12pt"/>
    </style:style>
    <style:style style:name="P529" style:parent-style-name="Normal" style:family="paragraph">
      <style:paragraph-properties fo:text-indent="0.5in">
        <style:tab-stops>
          <style:tab-stop style:type="left" style:position="0.5in"/>
        </style:tab-stops>
      </style:paragraph-properties>
      <style:text-properties style:font-size-complex="12pt"/>
    </style:style>
    <style:style style:name="P530" style:parent-style-name="Normal" style:family="paragraph">
      <style:paragraph-properties fo:text-indent="0.5in">
        <style:tab-stops>
          <style:tab-stop style:type="left" style:position="0.5in"/>
        </style:tab-stops>
      </style:paragraph-properties>
      <style:text-properties style:font-size-complex="12pt"/>
    </style:style>
    <style:style style:name="P531" style:parent-style-name="Normal" style:family="paragraph">
      <style:paragraph-properties fo:text-indent="0.5in">
        <style:tab-stops>
          <style:tab-stop style:type="left" style:position="0.5in"/>
        </style:tab-stops>
      </style:paragraph-properties>
      <style:text-properties style:font-size-complex="12pt"/>
    </style:style>
    <style:style style:name="P532" style:parent-style-name="Normal" style:family="paragraph">
      <style:paragraph-properties fo:text-indent="0.5in">
        <style:tab-stops>
          <style:tab-stop style:type="left" style:position="0.5in"/>
        </style:tab-stops>
      </style:paragraph-properties>
      <style:text-properties style:font-size-complex="12pt"/>
    </style:style>
    <style:style style:name="P533" style:parent-style-name="Normal" style:family="paragraph">
      <style:paragraph-properties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tab-stops>
          <style:tab-stop style:type="left" style:position="0.5in"/>
        </style:tab-stops>
      </style:paragraph-properties>
      <style:text-properties style:font-size-complex="12pt"/>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style:font-style-complex="italic"/>
    </style:style>
    <style:style style:name="P558" style:parent-style-name="Normal" style:family="paragraph">
      <style:paragraph-properties>
        <style:tab-stops>
          <style:tab-stop style:type="left" style:position="4.2527in"/>
        </style:tab-stops>
      </style:paragraph-properties>
    </style:style>
    <style:style style:name="P559" style:parent-style-name="Normal" style:family="paragraph">
      <style:paragraph-properties>
        <style:tab-stops>
          <style:tab-stop style:type="left" style:position="4.2527in"/>
        </style:tab-stops>
      </style:paragraph-properties>
    </style:style>
    <style:style style:name="P560" style:parent-style-name="Normal" style:family="paragraph">
      <style:paragraph-properties>
        <style:tab-stops>
          <style:tab-stop style:type="left" style:position="4.2527in"/>
        </style:tab-stops>
      </style:paragraph-properties>
    </style:style>
    <style:style style:name="P561" style:parent-style-name="Normal" style:family="paragraph">
      <style:paragraph-properties>
        <style:tab-stops>
          <style:tab-stop style:type="left" style:position="4.2527in"/>
        </style:tab-stops>
      </style:paragraph-properties>
    </style:style>
    <style:style style:name="P562" style:parent-style-name="Normal" style:family="paragraph">
      <style:paragraph-properties>
        <style:tab-stops>
          <style:tab-stop style:type="left" style:position="0.5in"/>
        </style:tab-stops>
      </style:paragraph-properties>
    </style:style>
    <style:style style:name="P563" style:parent-style-name="Normal" style:family="paragraph">
      <style:paragraph-properties>
        <style:tab-stops>
          <style:tab-stop style:type="left" style:position="0.5in"/>
        </style:tab-stops>
      </style:paragraph-properties>
    </style:style>
    <style:style style:name="P564" style:parent-style-name="Normal" style:family="paragraph">
      <style:paragraph-properties>
        <style:tab-stops>
          <style:tab-stop style:type="left" style:position="0.5in"/>
        </style:tab-stops>
      </style:paragraph-properties>
    </style:style>
    <style:style style:name="P565" style:parent-style-name="Normal" style:family="paragraph">
      <style:paragraph-properties>
        <style:tab-stops>
          <style:tab-stop style:type="left" style:position="4.2527in"/>
        </style:tab-stops>
      </style:paragraph-properties>
    </style:style>
    <style:style style:name="P566" style:parent-style-name="Normal" style:family="paragraph">
      <style:paragraph-properties>
        <style:tab-stops>
          <style:tab-stop style:type="left" style:position="0.5in"/>
        </style:tab-stops>
      </style:paragraph-properties>
    </style:style>
    <style:style style:name="P567" style:parent-style-name="Normal" style:family="paragraph">
      <style:paragraph-properties>
        <style:tab-stops>
          <style:tab-stop style:type="left" style:position="0.5in"/>
        </style:tab-stops>
      </style:paragraph-properties>
    </style:style>
    <style:style style:name="P568" style:parent-style-name="Normal" style:family="paragraph">
      <style:paragraph-properties>
        <style:tab-stops>
          <style:tab-stop style:type="left" style:position="0.5in"/>
        </style:tab-stops>
      </style:paragraph-properties>
    </style:style>
    <style:style style:name="P569" style:parent-style-name="Normal" style:family="paragraph">
      <style:paragraph-properties>
        <style:tab-stops>
          <style:tab-stop style:type="left" style:position="4.2527in"/>
        </style:tab-stops>
      </style:paragraph-properties>
    </style:style>
    <style:style style:name="P570" style:parent-style-name="Normal" style:family="paragraph">
      <style:paragraph-properties>
        <style:tab-stops>
          <style:tab-stop style:type="left" style:position="0.5in"/>
        </style:tab-stops>
      </style:paragraph-properties>
    </style:style>
    <style:style style:name="P571" style:parent-style-name="Normal" style:family="paragraph">
      <style:paragraph-properties>
        <style:tab-stops>
          <style:tab-stop style:type="left" style:position="0.5in"/>
        </style:tab-stops>
      </style:paragraph-properties>
    </style:style>
    <style:style style:name="P572" style:parent-style-name="Normal" style:family="paragraph">
      <style:paragraph-properties>
        <style:tab-stops>
          <style:tab-stop style:type="left" style:position="0.5in"/>
        </style:tab-stops>
      </style:paragraph-properties>
    </style:style>
    <style:style style:name="P573" style:parent-style-name="Normal" style:family="paragraph">
      <style:paragraph-properties>
        <style:tab-stops>
          <style:tab-stop style:type="left" style:position="0.5in"/>
        </style:tab-stops>
      </style:paragraph-properties>
    </style:style>
    <style:style style:name="P574" style:parent-style-name="Normal" style:family="paragraph">
      <style:paragraph-properties>
        <style:tab-stops>
          <style:tab-stop style:type="left" style:position="0.5in"/>
        </style:tab-stops>
      </style:paragraph-properties>
    </style:style>
    <style:style style:name="P575" style:parent-style-name="Normal" style:family="paragraph">
      <style:paragraph-properties>
        <style:tab-stops>
          <style:tab-stop style:type="left" style:position="0.5in"/>
        </style:tab-stops>
      </style:paragraph-properties>
    </style:style>
    <style:style style:name="P576" style:parent-style-name="Normal" style:family="paragraph">
      <style:paragraph-properties>
        <style:tab-stops>
          <style:tab-stop style:type="left" style:position="0.5in"/>
        </style:tab-stops>
      </style:paragraph-properties>
    </style:style>
    <style:style style:name="P577" style:parent-style-name="Normal" style:family="paragraph">
      <style:paragraph-properties>
        <style:tab-stops>
          <style:tab-stop style:type="left" style:position="0.5in"/>
        </style:tab-stops>
      </style:paragraph-properties>
    </style:style>
    <style:style style:name="P578" style:parent-style-name="Normal" style:family="paragraph">
      <style:paragraph-properties>
        <style:tab-stops>
          <style:tab-stop style:type="left" style:position="0.5in"/>
        </style:tab-stops>
      </style:paragraph-properties>
    </style:style>
    <style:style style:name="P579" style:parent-style-name="Normal" style:family="paragraph">
      <style:paragraph-properties>
        <style:tab-stops>
          <style:tab-stop style:type="left" style:position="0.5in"/>
        </style:tab-stops>
      </style:paragraph-properties>
    </style:style>
    <style:style style:name="P580" style:parent-style-name="Normal" style:family="paragraph">
      <style:paragraph-properties>
        <style:tab-stops>
          <style:tab-stop style:type="left" style:position="0.5in"/>
        </style:tab-stops>
      </style:paragraph-properties>
    </style:style>
    <style:style style:name="P581" style:parent-style-name="Normal" style:family="paragraph">
      <style:paragraph-properties>
        <style:tab-stops>
          <style:tab-stop style:type="left" style:position="0.5in"/>
        </style:tab-stops>
      </style:paragraph-properties>
    </style:style>
    <style:style style:name="P582" style:parent-style-name="Normal" style:family="paragraph">
      <style:paragraph-properties>
        <style:tab-stops>
          <style:tab-stop style:type="left" style:position="0.5in"/>
        </style:tab-stops>
      </style:paragraph-properties>
    </style:style>
    <style:style style:name="P583" style:parent-style-name="Normal" style:family="paragraph">
      <style:paragraph-properties>
        <style:tab-stops>
          <style:tab-stop style:type="right" style:position="6.0625in"/>
        </style:tab-stops>
      </style:paragraph-properties>
    </style:style>
    <style:style style:name="T584" style:parent-style-name="Pareigos" style:family="text">
      <style:text-properties style:font-name="Times New Roman" fo:text-transform="none" style:font-size-complex="12pt"/>
    </style:style>
    <style:style style:name="P585" style:parent-style-name="Normal" style:family="paragraph">
      <style:paragraph-properties>
        <style:tab-stops>
          <style:tab-stop style:type="right" style:position="6.0625in"/>
        </style:tab-stops>
      </style:paragraph-properties>
    </style:style>
    <style:style style:name="T586" style:parent-style-name="Pareigos" style:family="text">
      <style:text-properties style:font-name="Times New Roman" fo:text-transform="none" style:font-size-complex="12pt"/>
    </style:style>
    <style:style style:name="P587" style:parent-style-name="Normal" style:family="paragraph">
      <style:paragraph-properties>
        <style:tab-stops>
          <style:tab-stop style:type="right" style:position="6.0625in"/>
        </style:tab-stops>
      </style:paragraph-properties>
    </style:style>
    <style:style style:name="T588" style:parent-style-name="Pareigos" style:family="text">
      <style:text-properties style:font-name="Times New Roman" fo:text-transform="none" style:font-size-complex="12pt"/>
    </style:style>
    <style:style style:name="P589" style:parent-style-name="Normal" style:family="paragraph">
      <style:paragraph-properties>
        <style:tab-stops>
          <style:tab-stop style:type="left" style:position="4.2527in"/>
        </style:tab-stops>
      </style:paragraph-properties>
    </style:style>
    <style:style style:name="T590" style:parent-style-name="Pareigos" style:family="text">
      <style:text-properties style:font-name="Times New Roman" fo:text-transform="none" style:font-size-complex="12pt"/>
    </style:style>
    <style:style style:name="T591" style:parent-style-name="Pareigos" style:family="text">
      <style:text-properties style:font-name="Times New Roman" fo:text-transform="none" style:font-size-complex="12pt"/>
    </style:style>
    <style:style style:name="T592" style:parent-style-name="Pareigos" style:family="text">
      <style:text-properties style:font-name="Times New Roman" fo:text-transform="none" style:font-size-complex="12pt"/>
    </style:style>
    <style:style style:name="T593" style:parent-style-name="Pareigos" style:family="text">
      <style:text-properties style:font-name="Times New Roman" fo:text-transform="none" style:font-size-complex="12pt"/>
    </style:style>
    <style:style style:name="T594" style:parent-style-name="Pareigos" style:family="text">
      <style:text-properties style:font-name="Times New Roman" fo:text-transform="none" style:font-size-complex="12pt"/>
    </style:style>
    <style:style style:name="T595" style:parent-style-name="Pareigos" style:family="text">
      <style:text-properties style:font-name="Times New Roman" fo:text-transform="none" style:font-size-complex="12pt"/>
    </style:style>
    <style:style style:name="P596" style:parent-style-name="Normal" style:family="paragraph">
      <style:paragraph-properties>
        <style:tab-stops>
          <style:tab-stop style:type="left" style:position="4.25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5</text:span><text:span text:style-name="T18">-</text:span><text:span text:style-name="T19">18</text:span><text:span text:style-name="T20"><text:s text:c="2"/></text:span><text:span text:style-name="T21">Nr. SPP-</text:span><text:span text:style-name="T22">274</text:span></text:p>
      <text:p text:style-name="P23"><text:span text:style-name="T24">Vilnius</text:span></text:p>
      <text:p text:style-name="P25"/>
      <text:p text:style-name="P26"/>
      <text:p text:style-name="P27">Posėdžio pirmininkas<text:s/>–<text:s/><text:span text:style-name="T28">Seimo Pirmininko pavaduotoja</text:span><text:span text:style-name="T29">s</text:span><text:s/><text:span text:style-name="T30">J. Sabatauskas</text:span>.</text:p>
      <text:p text:style-name="P31"/>
      <text:p text:style-name="P32"/>
      <text:p text:style-name="P33">Seimo posėdyje dalyvavo<text:s/>Prezidentas V. Adamkus,<text:s/>Prezidentė D. Grybauskaitė,<text:s/>Aukščiausiosios Tarybos-Atkuriamojo Seimo Pirmininkas,<text:s/>atkurtos nepriklausomos Lietuvos valstybės vadovas<text:s/>V. Landsbergis,<text:s/>Lietuvos Nepriklausomybės Akto signataras Č. Juršėnas ir jo artimieji,<text:s/>Lietuvos Nepriklausomybės Akto signatarai,<text:s/>kiti svečiai.</text:p>
      <text:p text:style-name="P34"/>
      <text:p text:style-name="P35"/>
      <text:p text:style-name="P36">10.03<text:s/>val.</text:p>
      <text:p text:style-name="P37"><text:span text:style-name="T38">Lietuvos Nepriklausomybės Akto signataro, ilgamečio Seimo nario, VI ir IX kadencijų Seimo Pirmininko Česlovo Juršėno 85</text:span><text:span text:style-name="T39">-</text:span><text:span text:style-name="T40">ųjų gimimo metinių minėjimas ir apdovanojimas Lietuvos Respublikos Seimo apdovanojimu – Aleksandro Stulginskio žvaigžde</text:span></text:p>
      <text:p text:style-name="P41"/>
      <text:soft-page-break/>
      <text:p text:style-name="P42">Posėdžio pirmininkas tarė įžanginį žodį.<text:s/></text:p>
      <text:p text:style-name="P43">Seimo Pirmininkė V. Čmilytė-Nielsen<text:s/>pasakė kalbą.</text:p>
      <text:p text:style-name="P44">Respublikos<text:s/>Prezidento G. Nausėdos sveikinimą perskaitė<text:s/>Respublikos Prezidento vyriausiasis patarėjas A. Kabišaitis.<text:s/></text:p>
      <text:p text:style-name="P45">Seimo narys L. Jonaitis<text:s/>pasakė kalbą.<text:s/></text:p>
      <text:p text:style-name="P46">Lietuvos Nepriklausomybės Akto signataras J. V. Paleckis<text:s/>pasakė kalbą.<text:s/></text:p>
      <text:p text:style-name="P47">Aleksandro Stulginskio žvaigždės skyrimo komisijos pirmininkas A. Vinkus<text:s/>pasakė kalbą.</text:p>
      <text:p text:style-name="P48"/>
      <text:p text:style-name="P49">Seimo Pirmininkė V. Čmilytė-Nielsen įteikė Lietuvos<text:s/>Nepriklausomybės Akto signatarui<text:s/>Č. Juršėnui Lietuvos Respublikos Seimo apdovanojimą – Aleksandro Stulginskio žvaigždę.</text:p>
      <text:p text:style-name="P50"/>
      <text:p text:style-name="P51">Lietuvos Nepriklausomybės Akto signataras<text:s/>Č. Juršėnas<text:s/>pasakė<text:s/>kalbą.<text:s/></text:p>
      <text:p text:style-name="P52"/>
      <text:p text:style-name="P53">Posėdžio pirmininkas<text:s/>pranešė, kad<text:s/>minėjimas<text:s/>baigtas,<text:s/>ir paskelbė pertrauką.</text:p>
      <text:p text:style-name="P54"/>
      <text:p text:style-name="P55"/>
      <text:p text:style-name="P56">PERTRAUKA</text:p>
      <text:p text:style-name="P57"><text:span text:style-name="T58">(</text:span><text:span text:style-name="T59">1</text:span><text:span text:style-name="T60">1</text:span><text:span text:style-name="T61">.0</text:span><text:span text:style-name="T62">1</text:span><text:span text:style-name="T63">–1</text:span><text:span text:style-name="T64">1</text:span><text:span text:style-name="T65">.</text:span><text:span text:style-name="T66">1</text:span><text:span text:style-name="T67">4 </text:span><text:span text:style-name="T68">val.</text:span><text:span text:style-name="T69">)</text:span></text:p>
      <text:p text:style-name="P70"/>
      <text:p text:style-name="P71"/>
      <text:p text:style-name="P72">Posėdžio pirmininkas<text:s/>–<text:s/><text:span text:style-name="T73">Seimo Pirmininko pavaduotoja</text:span><text:span text:style-name="T74">s</text:span><text:s/><text:span text:style-name="T75">P. Saudargas</text:span>.</text:p>
      <text:p text:style-name="P76"/>
      <text:p text:style-name="P77"><text:span text:style-name="T78">Užsiregistravo<text:s/></text:span><text:span text:style-name="T79">109</text:span><text:span text:style-name="T80"><text:s/>Seimo nariai<text:s/></text:span><text:span text:style-name="T81">(</text:span><text:span text:style-name="T82">1</text:span><text:span text:style-name="T83">1</text:span><text:span text:style-name="T84">.</text:span><text:span text:style-name="T85">14</text:span><text:span text:style-name="T86"><text:s/>val.</text:span><text:span text:style-name="T87">)</text:span></text:p>
      <text:p text:style-name="P88"/>
      <text:p text:style-name="P89"/>
      <text:p text:style-name="P90">11.14<text:s/>val.</text:p>
      <text:soft-page-break/>
      <text:p text:style-name="P91"><text:span text:style-name="T92">SVARSTYTA.</text:span><text:span text:style-name="T93"> Seimo s</text:span><text:span text:style-name="T94">eniūnų sueigos patikslinta 202</text:span><text:span text:style-name="T95">3 </text:span><text:span text:style-name="T96">m.<text:s/></text:span><text:span text:style-name="T97">gegužės 18 </text:span><text:span text:style-name="T98">d. (</text:span><text:span text:style-name="T99">ketvirtadienio</text:span><text:span text:style-name="T100">) posėdžių darbotvarkė.</text:span></text:p>
      <text:p text:style-name="P101">Pranešėjas –<text:s/>Seimo Pirmininko pavaduotojas<text:s/>P. Saudargas.<text:s/></text:p>
      <text:p text:style-name="P102"/>
      <text:p text:style-name="P103">Kalbėjo Seimo nariai:<text:s/>G. Burokienė (Lietuvos valstiečių ir žaliųjų sąjungos frakcijos<text:s/>vardu<text:s/>siūlė<text:s/>išbraukti iš darbotvarkės 1-6 klausimą<text:s/>(projektą Nr. XIVP-2334(2),<text:s/>A. Širinskienė<text:s/>(Mišrios Seimo narių grupės<text:s/>vardu<text:s/>siūlė išbraukti iš darbotvarkės projektą Nr. XIVP-2734).<text:s/></text:p>
      <text:p text:style-name="P104"/>
      <text:p text:style-name="P105"><text:span text:style-name="T106">Balsuota dėl pasiūlymo<text:s/></text:span><text:span text:style-name="T107">išbraukti iš darbotvarkės Žuvininkystės įstatymo Nr.</text:span><text:span text:style-name="T108"> </text:span><text:span text:style-name="T109">VIII-1756 2, 6, 14, 14</text:span><text:span text:style-name="T110">1</text:span><text:span text:style-name="T111">, 14</text:span><text:span text:style-name="T112">3</text:span><text:span text:style-name="T113">, 14</text:span><text:span text:style-name="T114">4</text:span><text:span text:style-name="T115">, 15, 20 straipsnių p</text:span><text:span text:style-name="T116">akeitimo įstatymo projektą Nr. </text:span><text:span text:style-name="T117">XIVP-2334(2)</text:span><text:span text:style-name="T118">:<text:s/></text:span><text:span text:style-name="T119">už –<text:s/></text:span><text:span text:style-name="T120">47</text:span><text:span text:style-name="T121">, prieš –<text:s/></text:span><text:span text:style-name="T122">51</text:span><text:span text:style-name="T123">, susilaikė<text:s/></text:span><text:span text:style-name="T124">12</text:span><text:span text:style-name="T125">.<text:s/></text:span><text:span text:style-name="T126">Nep</text:span><text:span text:style-name="T127">ritarta</text:span><text:span text:style-name="T128">.<text:s/></text:span><text:span text:style-name="T129">Užsiregistravo<text:s/></text:span><text:span text:style-name="T130">110</text:span><text:span text:style-name="T131"><text:s/>Seimo nari</text:span><text:span text:style-name="T132">ų</text:span><text:span text:style-name="T133"><text:s/>(1</text:span><text:span text:style-name="T134">1</text:span><text:span text:style-name="T135">.</text:span><text:span text:style-name="T136">16 </text:span><text:span text:style-name="T137">val.)</text:span><text:span text:style-name="T138">.<text:s/></text:span></text:p>
      <text:p text:style-name="P139"/>
      <text:p text:style-name="P140">Kalbėjo<text:s/>Seimo nariai:<text:s/>R. Tamašunienė,<text:s/>R. Morkūnaitė-Mikulėnienė<text:s/>(dėl kandidatų į Etikos ir procedūrų komisijos narius),<text:s/>R. Žemaitaitis.</text:p>
      <text:p text:style-name="P141"/>
      <text:p text:style-name="P142"><text:span text:style-name="T143">Balsuota dėl pasiūlymo išbraukti iš darbotvarkės<text:s/></text:span><text:span text:style-name="T144">Seimo nutarimo projekt</text:span><text:span text:style-name="T145">ą</text:span><text:span text:style-name="T146"><text:s/>Nr.</text:span><text:span text:style-name="T147"> </text:span><text:span text:style-name="T148">XIVP-2734</text:span><text:span text:style-name="T149">:<text:s/></text:span><text:span text:style-name="T150">už –<text:s/></text:span><text:span text:style-name="T151">48</text:span><text:span text:style-name="T152">, prieš –<text:s/></text:span><text:span text:style-name="T153">54</text:span><text:span text:style-name="T154">, susilaikė<text:s/></text:span><text:span text:style-name="T155">9</text:span><text:span text:style-name="T156">.<text:s/></text:span><text:span text:style-name="T157">Nep</text:span><text:span text:style-name="T158">ritarta</text:span><text:span text:style-name="T159">.<text:s/></text:span><text:span text:style-name="T160">Užsiregistravo<text:s/></text:span><text:span text:style-name="T161">111</text:span><text:span text:style-name="T162"><text:s/>Seimo nari</text:span><text:span text:style-name="T163">ų</text:span><text:span text:style-name="T164"><text:s/>(1</text:span><text:span text:style-name="T165">1</text:span><text:span text:style-name="T166">.</text:span><text:span text:style-name="T167">19</text:span><text:span text:style-name="T168"><text:s/>val.)</text:span><text:span text:style-name="T169">.<text:s/></text:span></text:p>
      <text:p text:style-name="P170"/>
      <text:p text:style-name="P171">Posėdžio pirmininkas<text:s/>informavo, kad<text:s/>2-2.1, 2-2.2 ir 2-3<text:s/>klausimai (projektai Nr. XIVP-2741,<text:s/>Nr. XIVP-2742<text:s/>ir Nr. XIVP-2743)<text:s/>nėra<text:s/>įrašyti<text:s/>į VI<text:s/>(pavasario)<text:s/>Seimo<text:s/>sesijos darbų programą,<text:s/>ir<text:s/>pasiūlė<text:s/>apsispręsti<text:s/>dėl jų<text:s/>įtraukimo<text:s/>į darbotvarkę.</text:p>
      <text:p text:style-name="P172"/>
      <text:p text:style-name="P173"><text:span text:style-name="T174">Pasiūlymui į</text:span><text:span text:style-name="T175">traukti į<text:s/></text:span><text:span text:style-name="T176">VI (pavasario)<text:s/></text:span><text:span text:style-name="T177">Seimo<text:s/></text:span><text:span text:style-name="T178">sesijos<text:s/></text:span><text:span text:style-name="T179">darbų programą ir į<text:s/></text:span><text:span text:style-name="T180">darbotvarkę</text:span><text:span text:style-name="T181"><text:s/></text:span><text:span text:style-name="T182">Švietimo įstatymo Nr.</text:span><text:span text:style-name="T183"> </text:span><text:span text:style-name="T184">I-1489 7, 8, 9, 10, 11, 14, 16, 19, 20, 21, 23, 29, 36, 38, 39, 41, 43, 44, 46, 49, 52, 53, 56, 57, 58, 59, 62, 63, 64, 67, 69, 70 straipsnių pakeitimo ir Įstatymo papildymo 56</text:span><text:span text:style-name="T185">4</text:span><text:span text:style-name="T186"><text:s/>straipsniu įstatymo<text:s/></text:span><text:span text:style-name="T187">Nr. </text:span><text:span text:style-name="T188">XIV-1726 12, 17, 36 straipsnių pakeitimo ir Įstatymo papildymo 23</text:span><text:span text:style-name="T189">1</text:span><text:span text:style-name="T190"><text:s/>st</text:span><text:span text:style-name="T191">raipsniu įstatymo projektą Nr. </text:span><text:span text:style-name="T192">XIVP-2741</text:span><text:span text:style-name="T193">,<text:s/></text:span><text:span text:style-name="T194">Mokslo ir studijų įstatymo Nr. </text:span><text:span text:style-name="T195">XI-242 46, 59, 74, 75, 75</text:span><text:span text:style-name="T196">1</text:span><text:span text:style-name="T197">, 75</text:span><text:span text:style-name="T198">2</text:span><text:span text:style-name="T199">, 75</text:span><text:span text:style-name="T200">3</text:span><text:span text:style-name="T201">, 76, 77, 82, 83 straipsnių pakeitimo, 9 straipsnio pripažinimo netekusiu galios ir Įstatymo papildymo 76</text:span><text:span text:style-name="T202">1</text:span><text:span text:style-name="T203">, 76</text:span><text:span text:style-name="T204">2</text:span><text:span text:style-name="T205">, 83</text:span><text:span text:style-name="T206">1</text:span><text:span text:style-name="T207"><text:s/>straipsniais įstatymo<text:s/></text:span><text:span text:style-name="T208">Nr. </text:span><text:span text:style-name="T209">XIV-654 3 ir 16 st</text:span><text:span text:style-name="T210">raipsnių pakeitimo įstatymo Nr. </text:span><text:span text:style-name="T211">XIV-1258 1 straipsnio p</text:span><text:span text:style-name="T212">akeitimo įstatymo projektą Nr. </text:span><text:span text:style-name="T213">XIVP-2742</text:span><text:span text:style-name="T214"><text:s/>ir<text:s/></text:span><text:span text:style-name="T215">Švietimo įstatymo Nr.</text:span><text:span text:style-name="T216"> </text:span><text:span text:style-name="T217"><text:s/>I-1489 46, 47, 49 straipsnių p</text:span><text:span text:style-name="T218">akeitimo įstatymo projektą Nr. </text:span><text:span text:style-name="T219">XIVP-2743</text:span><text:span text:style-name="T220">, kurie<text:s/></text:span><text:span text:style-name="T221">nėra įrašyt</text:span><text:span text:style-name="T222">i</text:span><text:span text:style-name="T223"><text:s/>į<text:s/></text:span><text:span text:style-name="T224">VI</text:span><text:span text:style-name="T225"><text:s/>(</text:span><text:span text:style-name="T226">pavasario</text:span><text:span text:style-name="T227">) Seimo sesijos darbų program</text:span><text:span text:style-name="T228">ą,<text:s/></text:span><text:span text:style-name="T229">pritarta</text:span><text:span text:style-name="T230"><text:s/>bendru sutarimu</text:span><text:span text:style-name="T231">.<text:s/></text:span></text:p>
      <text:p text:style-name="P232"/>
      <text:p text:style-name="P233">Replikavo<text:s/>Seimo narys<text:s/>P. Gražulis.<text:s/></text:p>
      <text:p text:style-name="P234"><text:span text:style-name="T235">Dėl balsavimo rezultatų kalbėjo Seimo nar</text:span><text:span text:style-name="T236">ė<text:s/></text:span><text:span text:style-name="T237">I. Šimonytė</text:span><text:span text:style-name="T238"><text:s/>(prašė patikslinti balsavimo rezultatus: ji –<text:s/></text:span><text:span text:style-name="T239">prieš).</text:span></text:p>
      <text:p text:style-name="P240">Replikavo Seimo narys<text:s/>P. Gražulis.<text:s/></text:p>
      <text:p text:style-name="P241"/>
      <text:p text:style-name="P242"><text:span text:style-name="T243">NUTARTA.</text:span><text:span text:style-name="T244"> </text:span><text:span text:style-name="T245">Patvirtinti<text:s/></text:span><text:span text:style-name="T246">Seimo<text:s/></text:span><text:span text:style-name="T247">202</text:span><text:span text:style-name="T248">3 </text:span><text:span text:style-name="T249">m.<text:s/></text:span><text:span text:style-name="T250">gegužės 18 </text:span><text:span text:style-name="T251">d. (</text:span><text:span text:style-name="T252">ketvirtadienio</text:span><text:span text:style-name="T253">)</text:span><text:span text:style-name="T254"><text:s/></text:span><text:span text:style-name="T255">posėdžių</text:span><text:span text:style-name="T256"><text:s/>darbotvarkę.<text:s/></text:span><text:span text:style-name="T257">Balsavimo rezultatai: už –<text:s/></text:span><text:span text:style-name="T258">67</text:span><text:span text:style-name="T259">, prieš –<text:s/></text:span><text:span text:style-name="T260">10</text:span><text:span text:style-name="T261">, susilaikė<text:s/></text:span><text:span text:style-name="T262">34</text:span><text:span text:style-name="T263">. Užsiregistravo<text:s/></text:span><text:span text:style-name="T264">111</text:span><text:span text:style-name="T265"><text:s/>Seimo nari</text:span><text:span text:style-name="T266">ų</text:span><text:span text:style-name="T267"><text:s/>(1</text:span><text:span text:style-name="T268">1</text:span><text:span text:style-name="T269">.</text:span><text:span text:style-name="T270">22 </text:span><text:span text:style-name="T271">val.).</text:span></text:p>
      <text:p text:style-name="P272"/>
      <text:p text:style-name="P273"/>
      <text:p text:style-name="P274">11.23<text:s/>val.</text:p>
      <text:p text:style-name="P275"><text:span text:style-name="T276">SVARSTYTA.</text:span> Seimo nutarimo „Dėl pritarimo Lietuvos Respublikos Seimo specialiosios tyrimo komisijos pateiktų siūlymų pradėti apkaltos procesą Lietuvos Respublikos Seimo nariui Petrui Gražuliui pagrįstumui ištirti ir išvadai dėl pagrindo pradėti apkaltos procesą<text:s/>parengti išvadai“ projektas Nr. XIVP-2734<text:s/><text:span text:style-name="T277">(teikėjai –</text:span><text:span text:style-name="T278"><text:s/>L. Slušnys / Specialioji tyrimo komisija</text:span><text:span text:style-name="T279">)</text:span><text:s/><text:span text:style-name="T280">(svarstymas)</text:span><text:span text:style-name="T281">.<text:s/></text:span></text:p>
      <text:p text:style-name="P282"/>
      <text:p text:style-name="P283">Posėdžio pirmininkas pranešė, kad balsavimo laikotarpis<text:s/>jau prasidėjo<text:s/>ir bus balsuojama po kiekvieno<text:s/>klausimo.</text:p>
      <text:p text:style-name="P284"/>
      <text:p text:style-name="P285">Diskusijoje kalbėjo<text:s/><text:span text:style-name="T286">Seimo nariai</text:span>:<text:s/>A. Gedvilas (<text:span text:style-name="T287">Mišri</text:span><text:span text:style-name="T288">os</text:span><text:span text:style-name="T289"><text:s/>Seimo narių grupės</text:span><text:s/><text:span text:style-name="T290">vardu</text:span>),<text:s/>P. Gražulis,<text:s/><text:span text:style-name="T291">V. Ąžuolas</text:span>, J. Jarutis,<text:s/>K. Masiulis.<text:s/></text:p>
      <text:p text:style-name="P292"/>
      <text:p text:style-name="P293">Replikavo Seimo nariai:<text:s/>J. Jarutis, A. Gedvilas,<text:s/>P. Gražulis.<text:s/></text:p>
      <text:p text:style-name="P294"/>
      <text:p text:style-name="P295">Dėl balsavimo motyvų kalbėjo Seimo nariai:<text:s/>K. Masiulis,<text:s/><text:span text:style-name="T296">A. Širinskienė</text:span>.<text:s/></text:p>
      <text:p text:style-name="P297"/>
      <text:p text:style-name="P298"><text:span text:style-name="T299">NUTARTA</text:span><text:span text:style-name="T300">.</text:span> Pritarti šiam projektui<text:s/>po svarstymo Seimo posėdyje.<text:s/><text:span text:style-name="T301">Balsavimo rezultatai: už –<text:s/></text:span><text:span text:style-name="T302">69</text:span><text:span text:style-name="T303">, prieš –<text:s/></text:span><text:span text:style-name="T304">26</text:span><text:span text:style-name="T305">, susilaikė<text:s/></text:span><text:span text:style-name="T306">19</text:span><text:span text:style-name="T307">. Užsiregistravo<text:s/></text:span><text:span text:style-name="T308">114</text:span><text:span text:style-name="T309"><text:s/>Seimo nari</text:span><text:span text:style-name="T310">ų</text:span><text:span text:style-name="T311"><text:s/>(1</text:span><text:span text:style-name="T312">1</text:span><text:span text:style-name="T313">.</text:span><text:span text:style-name="T314">5</text:span><text:span text:style-name="T315">0</text:span><text:span text:style-name="T316"> </text:span><text:span text:style-name="T317">val.)</text:span><text:span text:style-name="T318">.<text:s/></text:span></text:p>
      <text:p text:style-name="P319"/>
      <text:p text:style-name="P320"/>
      <text:p text:style-name="P321">11.51<text:s/>val.<text:s/></text:p>
      <text:p text:style-name="P322"><text:span text:style-name="T323">SVARSTYTA.</text:span><text:span text:style-name="T324"> </text:span><text:span text:style-name="T325">Seimo rezoliucijos „Dėl sovietų okupacinės valdžios ir Lietuvos komunistų partijos organizuotų bei vykdytų Lietuvos g</text:span><text:span text:style-name="T326">yventojų trėmimų“ projektas Nr. </text:span><text:span text:style-name="T327">XIVP-2753</text:span><text:s/><text:span text:style-name="T328">(</text:span><text:span text:style-name="T329">teikėja</text:span><text:span text:style-name="T330">i</text:span><text:span text:style-name="T331"><text:s/>–<text:s/></text:span><text:span text:style-name="T332">A. Ažubalis / 18<text:s/></text:span><text:span text:style-name="T333">Seimo narių</text:span><text:span text:style-name="T334">)</text:span><text:s/><text:span text:style-name="T335">(pateikimas, svarstymas ir priėmimas)</text:span><text:span text:style-name="T336">.</text:span></text:p>
      <text:p text:style-name="P337">Pranešėjas –<text:s/><text:span text:style-name="T338">Seimo narys</text:span><text:span text:style-name="T339"><text:s/>A. Ažubalis</text:span>.</text:p>
      <text:p text:style-name="P340"/>
      <text:p text:style-name="P341">Posėdžio pirmininkas pratęsė balsavimo laikotarpį, kol bus<text:s/>balsuota dėl<text:s/>visų<text:s/>klausimų,<text:s/>kurie bus<text:s/>apsvarstyti<text:s/>rytiniame posėdyje.<text:s/></text:p>
      <text:p text:style-name="P342"/>
      <text:p text:style-name="P343">Klausė Seimo nariai:<text:s/>R. Žemaitaitis,<text:s/><text:span text:style-name="T344">R. Tamašunienė</text:span>,<text:s/>P. Gražulis, A. Skardžius, M. Puidokas.<text:s/></text:p>
      <text:p text:style-name="P345"/>
      <text:p text:style-name="P346">Diskusijoje kalbėjo Seimo narys<text:s/>V. Rakutis.<text:s/></text:p>
      <text:p text:style-name="P347"/>
      <text:p text:style-name="P348">Posėdžio pirmininko pasiūlymui Vyriausybės valandai skirti pusvalandį, kurio metu klaustų<text:s/>tik opozicijos atstovai,<text:s/><text:span text:style-name="T349">pritarta</text:span><text:s/>bendru sutarimu.<text:s/></text:p>
      <text:p text:style-name="P350"/>
      <text:p text:style-name="P351">Balsuota, ar priimti šią<text:s/>Seimo<text:s/>rezoliuciją be pataisų:<text:s/><text:span text:style-name="T352">už –<text:s/></text:span><text:span text:style-name="T353">97</text:span><text:span text:style-name="T354">, prieš –<text:s/></text:span><text:span text:style-name="T355">1</text:span><text:span text:style-name="T356">, susilaikė<text:s/></text:span><text:span text:style-name="T357">3</text:span>.<text:s/><text:span text:style-name="T358">Pritarta</text:span>.<text:s/><text:span text:style-name="T359">Užsiregistravo<text:s/></text:span><text:span text:style-name="T360">101</text:span><text:span text:style-name="T361"><text:s/>Seimo nar</text:span><text:span text:style-name="T362">ys</text:span><text:span text:style-name="T363"><text:s/>(1</text:span><text:span text:style-name="T364">2</text:span><text:span text:style-name="T365">.0</text:span><text:span text:style-name="T366">8</text:span><text:span text:style-name="T367"> </text:span><text:span text:style-name="T368">val.)</text:span><text:span text:style-name="T369">.</text:span></text:p>
      <text:p text:style-name="P370"/>
      <text:p text:style-name="P371"><text:span text:style-name="T372">NUTARTA.</text:span> <text:span text:style-name="T373">Priimti<text:s/></text:span><text:span text:style-name="T374">Seimo rezoliucij</text:span><text:span text:style-name="T375">ą</text:span><text:span text:style-name="T376"><text:s/>„Dėl sovietų okupacinės valdžios ir Lietuvos komunistų partijos organizuotų bei vykdytų Lietuvos g</text:span><text:span text:style-name="T377">yventojų trėmimų“</text:span><text:span text:style-name="T378">.<text:s/></text:span></text:p>
      <text:p text:style-name="P379"/>
      <text:p text:style-name="P380">Replikavo Seimo narys<text:s/>P. Gražulis.<text:s/></text:p>
      <text:p text:style-name="P381"/>
      <text:p text:style-name="P382"/>
      <text:p text:style-name="P383">12.09<text:s/>val.</text:p>
      <text:p text:style-name="P384"><text:span text:style-name="T385">SVARSTYTA.</text:span> Civilinį procesą reglamentuojančių Europos Sąjungos ir tarptautinės teisės aktų įgyvendinimo įstatymo Nr. X-1809 priedo pakeitimo ir Įstatymo papildymo ketvirtuoju<text:span text:style-name="T386">2</text:span><text:s/>skirsniu įstatymo projektas Nr. XIVP-2575(2)<text:s/><text:span text:style-name="T387">(teikėjai –</text:span><text:span text:style-name="T388"><text:s/></text:span><text:span text:style-name="T389">Vyriausybė</text:span><text:span text:style-name="T390"><text:s/>/<text:s/></text:span><text:span text:style-name="T391">teisingumo ministrė E. Dobrowolska</text:span><text:span text:style-name="T392">)<text:s/></text:span><text:span text:style-name="T393">(priėmimas)</text:span><text:span text:style-name="T394">.</text:span><text:s/></text:p>
      <text:p text:style-name="P395"/>
      <text:p text:style-name="P396">1–3 straipsniai priimti bendru sutarimu.</text:p>
      <text:p text:style-name="P397"/>
      <text:p text:style-name="P398">Posėdžio pirmininkas paskelbė balsavimą dėl šio įstatymo priėmimo.</text:p>
      <text:p text:style-name="P399"/>
      <text:p text:style-name="P400"><text:span text:style-name="T401">NUTARTA</text:span><text:span text:style-name="T402">.</text:span> Priimti Civilinį procesą reglamentuojančių Europos Sąjungos ir tarptautinės teisės aktų įgyvendinimo įstatymo Nr. X-1809 priedo pakeitimo ir Įstatymo papildymo ketvirtuoju<text:span text:style-name="T403">2</text:span><text:s/>skirsniu įstatymą.<text:s/><text:span text:style-name="T404">Balsavimo rezultatai: už –<text:s/></text:span><text:span text:style-name="T405">110</text:span><text:span text:style-name="T406">, prieš –<text:s/></text:span><text:span text:style-name="T407">1</text:span><text:span text:style-name="T408">, susilaikė<text:s/></text:span><text:span text:style-name="T409">2</text:span><text:span text:style-name="T410">.<text:s/></text:span><text:span text:style-name="T411">Užsiregistravo<text:s/></text:span><text:span text:style-name="T412">113</text:span><text:span text:style-name="T413"><text:s/>Seimo nari</text:span><text:span text:style-name="T414">ų</text:span><text:span text:style-name="T415"><text:s/>(1</text:span><text:span text:style-name="T416">2</text:span><text:span text:style-name="T417">.</text:span><text:span text:style-name="T418">1</text:span><text:span text:style-name="T419">0 </text:span><text:span text:style-name="T420">val.)</text:span><text:span text:style-name="T421">.</text:span><text:s/></text:p>
      <text:p text:style-name="P422"/>
      <text:p text:style-name="P423"/>
      <text:p text:style-name="P424">12.11<text:s/>val.</text:p>
      <text:p text:style-name="P425"><text:span text:style-name="T426">SVARSTYTA.</text:span> Žuvininkystės įstatymo Nr. VIII-1756 2, 6, 14, 14<text:span text:style-name="T427">1</text:span>, 14<text:span text:style-name="T428">3</text:span>, 14<text:span text:style-name="T429">4</text:span>, 15, 20 straipsnių pakeitimo įstatymo projektas Nr. XIVP-2334(2)<text:s/><text:span text:style-name="T430">(teikėjai –</text:span><text:span text:style-name="T431"><text:s/>A. Gedvilienė / 11<text:s/></text:span><text:span text:style-name="T432">Seimo narių</text:span><text:span text:style-name="T433">)<text:s/></text:span><text:span text:style-name="T434">(priėmimas)</text:span><text:span text:style-name="T435">.</text:span><text:s/></text:p>
      <text:p text:style-name="P436"><text:span text:style-name="T437">Pranešėjas<text:s/></text:span><text:span text:style-name="T438">–<text:s/></text:span><text:span text:style-name="T439">Aplinkos apsaugos komiteto</text:span><text:span text:style-name="T440"><text:s/></text:span><text:span text:style-name="T441">atstovas</text:span><text:span text:style-name="T442"><text:s/>J. </text:span>Urbanavičius.<text:s/></text:p>
      <text:p text:style-name="P443"/>
      <text:p text:style-name="P444">Posėdžio pirmininkas<text:s/>informavo, kad dėl<text:s/>1, 3, 4, 5, 8<text:s/>straipsnių<text:s/>pasiūlymų nebuvo<text:s/>gauta.<text:s/></text:p>
      <text:p text:style-name="P445">Posėdžio pirmininkas<text:s/>informavo apie<text:s/>Teisės departamento<text:s/>pasiūlymus<text:s/>dėl 2, 6, 7, 9<text:s/>straipsnių,<text:s/>kuriems<text:s/>pritarė pagrindinis komitetas, ir<text:s/>apie<text:s/>Teisės departamento<text:s/>pasiūlymą<text:s/>dėl 10 straipsnio,<text:s/>kuriam<text:s/>nepritarė pagrindinis komitetas.<text:s/></text:p>
      <text:p text:style-name="P446"><text:span text:style-name="T447">1–10 straipsniai priimti bendru sutarimu.</text:span><text:span text:style-name="T448"><text:s/></text:span><text:span text:style-name="T449">(</text:span><text:span text:style-name="T450">patikslinta<text:s/></text:span><text:span text:style-name="T451">12.2</text:span><text:span text:style-name="T452">8</text:span><text:span text:style-name="T453"> </text:span><text:span text:style-name="T454">val.)</text:span></text:p>
      <text:p text:style-name="P455"/>
      <text:p text:style-name="P456">Dėl balsavimo motyvų dėl viso įstatymo<text:s/>projekto<text:s/>kalbėjo Seimo nariai:<text:s/>S. Gentvilas, A. Bagdonas, L. Jonauskas, Z. Balčytis,<text:s/>A. Gedvilienė.<text:s/></text:p>
      <text:p text:style-name="P457"/>
      <text:p text:style-name="P458">Toliau posėdžiui pirmininkavo Seimo Pirmininko pavaduotojas<text:s/>V. Mitalas.<text:s/></text:p>
      <text:p text:style-name="P459"/>
      <text:p text:style-name="P460">Dėl balsavimo motyvų dėl viso įstatymo<text:s/>projekto<text:s/>kalbėjo Seimo nariai:<text:s/>R. Žemaitaitis, K. Mažeika, A. Vinkus.<text:s/></text:p>
      <text:p text:style-name="P461"/>
      <text:p text:style-name="P462">Posėdžio pirmininkas paskelbė balsavimą dėl šio įstatymo priėmimo.</text:p>
      <text:p text:style-name="P463"/>
      <text:p text:style-name="P464"><text:span text:style-name="T465">NUTARTA</text:span><text:span text:style-name="T466">.</text:span> Priimti Žuvininkystės įstatymo Nr. VIII-1756 2, 6, 14, 14<text:span text:style-name="T467">1</text:span>, 14<text:span text:style-name="T468">3</text:span>, 14<text:span text:style-name="T469">4</text:span>, 15<text:s/>ir<text:s/>20 straipsnių pakeitimo įstatymą.<text:s/><text:span text:style-name="T470">Balsavimo rezultatai: už –<text:s/></text:span><text:span text:style-name="T471">79</text:span><text:span text:style-name="T472">, prieš –<text:s/></text:span><text:span text:style-name="T473">1</text:span><text:span text:style-name="T474">0</text:span><text:span text:style-name="T475">, susilaikė<text:s/></text:span><text:span text:style-name="T476">24</text:span><text:span text:style-name="T477">.<text:s/></text:span><text:span text:style-name="T478">Užsiregistravo<text:s/></text:span><text:span text:style-name="T479">113</text:span><text:span text:style-name="T480"><text:s/>Seimo nari</text:span><text:span text:style-name="T481">ų</text:span><text:span text:style-name="T482"><text:s/>(1</text:span><text:span text:style-name="T483">2</text:span><text:span text:style-name="T484">.</text:span><text:span text:style-name="T485">2</text:span><text:span text:style-name="T486">8</text:span><text:span text:style-name="T487"> </text:span><text:span text:style-name="T488">val.)</text:span><text:span text:style-name="T489">.</text:span><text:s/></text:p>
      <text:p text:style-name="P490"/>
      <text:p text:style-name="P491"/>
      <text:p text:style-name="P492">12.29<text:s/>val.</text:p>
      <text:p text:style-name="P493">Vyriausybės valanda<text:s/></text:p>
      <text:p text:style-name="P494"/>
      <text:p text:style-name="P495">Seimo posėdyje dalyvavo Vyriausybės nariai:</text:p>
      <text:p text:style-name="P496"><text:span text:style-name="T497">Ministr</text:span><text:span text:style-name="T498">ė</text:span><text:span text:style-name="T499"><text:s/>Pirminink</text:span><text:span text:style-name="T500">ė</text:span><text:span text:style-name="T501"><text:s/></text:span><text:span text:style-name="T502">I</text:span><text:span text:style-name="T503">. </text:span><text:span text:style-name="T504">Šimonytė</text:span><text:span text:style-name="T505">,</text:span></text:p>
      <text:p text:style-name="P506">aplinkos ministras<text:s/>S. Gentvilas,<text:s/></text:p>
      <text:p text:style-name="P507">ekonomikos ir inovacijų ministrė A. Armonaitė,</text:p>
      <text:p text:style-name="P508">energetikos ministras<text:s/>D. Kreivys,</text:p>
      <text:p text:style-name="P509">finansų ministrė<text:s/>G. Skaistė,<text:s/></text:p>
      <text:p text:style-name="P510">krašto apsaugos ministras<text:s/>A. Anušauskas,</text:p>
      <text:p text:style-name="P511">kultūros ministras<text:s/>S. Kairys,</text:p>
      <text:p text:style-name="P512">socialinės apsaugos ir darbo ministrė<text:s/>M. Navickienė,</text:p>
      <text:p text:style-name="P513">susisiekimo ministras<text:s/>M. Skuodis,</text:p>
      <text:p text:style-name="P514"><text:span text:style-name="T515">sveikatos apsaugos ministras</text:span><text:span text:style-name="T516"><text:s/></text:span><text:span text:style-name="T517">A</text:span><text:span text:style-name="T518">. </text:span><text:span text:style-name="T519">Dulkys</text:span><text:span text:style-name="T520">,</text:span></text:p>
      <text:p text:style-name="P521">švietimo, mokslo ir sporto ministrė<text:s/>J. Šiugždinienė,<text:s/></text:p>
      <text:p text:style-name="P522">teisingumo ministrė<text:s/>E. Dobrowolska,</text:p>
      <text:p text:style-name="P523">vidaus reikalų ministrė<text:s/>A. Bilotaitė,</text:p>
      <text:p text:style-name="P524">žemės ūkio ministras<text:s/>K. Navickas.</text:p>
      <text:p text:style-name="P525"/>
      <text:p text:style-name="P526">Į Seimo nario<text:s/>A. Dumbravos<text:s/>klausimą (dėl<text:s/>Sosnovskio barščių) atsakė<text:s/>aplinkos ministras S. Gentvilas.<text:s/></text:p>
      <text:p text:style-name="P527">Į Seimo narės<text:s/>V. Targamadzės<text:s/>klausimus<text:s/>(dėl<text:s/>vaiko teisių užtikrinimo ir įtraukiojo ugdymo) atsakė<text:s/>švietimo, mokslo ir sporto ministrė J. Šiugždinienė.<text:s/></text:p>
      <text:p text:style-name="P528">Į Seimo nario<text:s/>K. Vilkausko<text:s/>klausimus<text:s/>(dėl<text:s/>ortodontų paslaugų ir dėl kuro akcizų) atsakė<text:s/>sveikatos apsaugos ministras A. Dulkys<text:s/>(į pirmą klausimą) ir<text:s/>Ministrė Pirmininkė I. Šimonytė<text:s/>(į antrą klausimą).</text:p>
      <text:p text:style-name="P529">Į Seimo nario<text:s/>A. Gedvilo<text:s/>klausimą (dėl<text:s/>Nacionalinės<text:s/>žemės tarnybos)<text:s/>atsakė<text:s/>aplinkos ministras S. Gentvilas.<text:s/></text:p>
      <text:p text:style-name="P530">Į Seimo nario<text:s/>R. Šarknicko<text:s/>klausimą (dėl<text:s/>fizinio ugdymo mokyklose) atsakė<text:s/>švietimo, mokslo ir sporto ministrė J. Šiugždinienė.<text:s/></text:p>
      <text:p text:style-name="P531">Į Seimo nario<text:s/>K. Mažeikos<text:s/>klausimą (dėl<text:s/>pasėlių deklaravimo) atsakė<text:s/>žemės ūkio ministras K. Navickas.<text:s/></text:p>
      <text:p text:style-name="P532">Į Seimo narės<text:s/>O. Leiputės<text:s/>klausimą (dėl<text:s/>regionų pasiūlymų<text:s/>rezidentams) atsakė<text:s/>sveikatos apsaugos ministras A. Dulkys.<text:s/></text:p>
      <text:p text:style-name="P533"><text:span text:style-name="T534">Į Seimo nario<text:s/></text:span><text:span text:style-name="T535">A. Skardžiaus<text:s/></text:span><text:span text:style-name="T536">klausimą (dėl</text:span><text:span text:style-name="T537"><text:s/>„Klaipėdos</text:span><text:span text:style-name="T538"><text:s/></text:span><text:span text:style-name="T539">naftos“<text:s/></text:span><text:span text:style-name="T540">veiklos</text:span><text:span text:style-name="T541"><text:s/>ataskait</text:span><text:span text:style-name="T542">os</text:span><text:span text:style-name="T543">) atsakė<text:s/></text:span><text:span text:style-name="T544">energetikos ministras D. Kreivys</text:span><text:span text:style-name="T545">.<text:s/></text:span></text:p>
      <text:p text:style-name="P546">Į Seimo nario<text:s/>A. Vinkaus<text:s/>klausimą (dėl<text:s/>pildomų<text:s/>elektroninių cigarečių uždraudimo) atsakė<text:s/>sveikatos apsaugos ministras A. Dulkys.<text:s/></text:p>
      <text:p text:style-name="P547"/>
      <text:p text:style-name="P548"/>
      <text:p text:style-name="P549">Posėdis baigtas</text:p>
      <text:p text:style-name="P550"><text:s/><text:span text:style-name="T551">(</text:span><text:span text:style-name="T552">1</text:span><text:span text:style-name="T553">2</text:span><text:span text:style-name="T554">.</text:span><text:span text:style-name="T555">54</text:span><text:span text:style-name="T556"><text:s/>val.</text:span><text:span text:style-name="T557">)</text:span></text:p>
      <text:p text:style-name="P558"/>
      <text:p text:style-name="P559"/>
      <text:p text:style-name="P560"/>
      <text:p text:style-name="P561">Seimo Pirmininko pavaduotojas<text:tab/><text:tab/><text:tab/>Vytautas Mitalas</text:p>
      <text:p text:style-name="P562"/>
      <text:p text:style-name="P563"/>
      <text:p text:style-name="P564"/>
      <text:p text:style-name="P565">Seimo Pirmininko pavaduotojas<text:tab/><text:tab/><text:tab/>Julius Sabatauskas</text:p>
      <text:p text:style-name="P566"/>
      <text:p text:style-name="P567"/>
      <text:p text:style-name="P568"/>
      <text:p text:style-name="P569">Seimo Pirmininko pavaduotojas<text:tab/><text:tab/><text:tab/>Paulius Saudargas</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Protokolą rašė</text:span></text:p>
      <text:p text:style-name="P585"><text:span text:style-name="T586">Dokumentų departamento</text:span></text:p>
      <text:p text:style-name="P587"><text:span text:style-name="T588">Stenogramų skyriaus</text:span></text:p>
      <text:p text:style-name="P589"><text:span text:style-name="T590">vyriausioji specialistė</text:span><text:span text:style-name="T591"><text:tab/></text:span><text:span text:style-name="T592"><text:tab/></text:span><text:span text:style-name="T593"><text:tab/></text:span><text:span text:style-name="T594">Rima Staričenkaitė</text:span><text:span text:style-name="T595"><text:s/></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6-06T11:01:00Z</meta:creation-date>
    <dc:date>2023-06-06T11:01:00Z</dc:date>
    <meta:print-date>2023-05-18T11:04:00Z</meta:print-date>
    <meta:template xlink:href="PROTOKOL.DOT" xlink:type="simple"/>
    <meta:editing-cycles>2</meta:editing-cycles>
    <meta:editing-duration>PT0S</meta:editing-duration>
    <meta:document-statistic meta:page-count="3" meta:paragraph-count="67" meta:word-count="1160" meta:character-count="10224" meta:row-count="268" meta:non-whitespace-character-count="9131"/>
  </office:meta>
</office:document-meta>
</file>