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0.0395in" fo:text-indent="0.492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" style:parent-style-name="Normal" style:family="paragraph">
      <style:paragraph-properties fo:text-align="end" fo:margin-bottom="0in" fo:line-height="100%" fo:margin-left="0.0395in" fo:text-indent="0.4923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5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7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0" style:parent-style-name="Normal" style:family="paragraph">
      <style:paragraph-properties fo:margin-bottom="0in" fo:line-height="100%" fo:margin-left="0.0395in" fo:text-indent="0.4923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49" style:parent-style-name="Normal" style:family="paragraph">
      <style:paragraph-properties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margin-bottom="0in" fo:line-height="100%" fo:text-indent="0.3937in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81" style:parent-style-name="Normal" style:family="paragraph">
      <style:paragraph-properties fo:text-align="justify" fo:margin-bottom="0in" style:line-height-at-least="0.2291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margin-bottom="0in" style:line-height-at-least="0.2291in" fo:margin-left="0.0395in" fo:text-indent="0.2562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style:text-position="super 62.5%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margin-bottom="0in" style:line-height-at-least="0.2291in" fo:margin-left="0.0395in" fo:text-indent="0.25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margin-bottom="0in" fo:line-height="100%" fo:text-indent="0.3937in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9" style:parent-style-name="Normal" style:family="paragraph">
      <style:paragraph-properties fo:text-align="justify" fo:margin-bottom="0in" fo:line-height="100%" fo:text-indent="0.3937in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margin-bottom="0in" fo:line-height="100%" fo:text-indent="0.3937in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1" style:parent-style-name="Normal" style:family="paragraph">
      <style:paragraph-properties fo:text-align="justify" fo:margin-bottom="0in" style:line-height-at-least="0.2291in" fo:margin-left="0.0395in" fo:text-indent="0.25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margin-bottom="0in" style:line-height-at-least="0.2291in" fo:margin-left="0.0395in" fo:text-indent="0.2562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114" style:parent-style-name="Normal" style:family="paragraph">
      <style:paragraph-properties fo:text-align="justify" fo:margin-bottom="0in" style:line-height-at-least="0.2291in" fo:margin-left="0.0395in" fo:text-indent="-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margin-bottom="0in" style:line-height-at-least="0.2291in" fo:margin-left="0.0395in" fo:text-indent="-0.0395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 fo:country="FR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<text:line-break/>Projekto lyginamasis variantas</text:span></text:p>
      <text:p text:style-name="P3"><text:span text:style-name="T4"> </text:span></text:p>
      <text:p text:style-name="P5"><text:span text:style-name="T6">LIETUVOS RESPUBLIKOS</text:span></text:p>
      <text:p text:style-name="P7"><text:span text:style-name="T8">ŽUVININKYSTĖS ĮSTATYMO </text:span><text:span text:style-name="T9">NR.<text:s/></text:span><text:bookmark-start text:name="_Hlk56100732"/><text:span text:style-name="T10">VIII-1756</text:span><text:span text:style-name="T11"> </text:span><text:bookmark-start text:name="_Hlk56100321"/><text:span text:style-name="T12">2,<text:s/></text:span><text:span text:style-name="T13">6,<text:s/></text:span><text:span text:style-name="T14">14</text:span><text:span text:style-name="T15"><text:s/>IR<text:s/></text:span><text:span text:style-name="T16">14</text:span><text:span text:style-name="T17">1</text:span><text:bookmark-end text:name="_Hlk56100321"/><text:span text:style-name="T18"><text:s/></text:span><text:span text:style-name="T19">STRAIP</text:span><text:span text:style-name="T20">S</text:span><text:span text:style-name="T21">NI</text:span><text:span text:style-name="T22">Ų<text:s/></text:span><text:bookmark-end text:name="_Hlk56100732"/><text:span text:style-name="T23">P</text:span><text:span text:style-name="T24">AKEITIMO ĮSTATYMAS</text:span></text:p>
      <text:p text:style-name="P25"><text:span text:style-name="T26"> </text:span></text:p>
      <text:p text:style-name="P27">2020<text:s/>m.               d. Nr.</text:p>
      <text:p text:style-name="P28">Vilnius</text:p>
      <text:p text:style-name="P29"/>
      <text:p text:style-name="P30"><text:bookmark-start text:name="_Hlk56100355"/><text:span text:style-name="T31">1</text:span><text:span text:style-name="T32"><text:s/>straipsnis. 2 straipsnio<text:s/></text:span><text:span text:style-name="T33">pakeitimas</text:span></text:p>
      <text:p text:style-name="P34"><text:span text:style-name="T35">Pakeisti<text:s/></text:span><text:span text:style-name="T36">2 straipsnio<text:s/></text:span><text:span text:style-name="T37">23</text:span><text:span text:style-name="T38">1</text:span><text:span text:style-name="T39"><text:s/>dalį<text:s/></text:span><text:span text:style-name="T40">ir ją išdėstyti taip:</text:span><text:span text:style-name="T41"><text:s/></text:span></text:p>
      <text:p text:style-name="P42"><text:span text:style-name="T43">„</text:span><text:span text:style-name="T44">Statomasis tinklas</text:span><text:span text:style-name="T45"> – verslinės žvejybos įrankis – iš vieno ar kelių ant vienos tinklo pavaros lygiagrečiai sukabintų tinklinio audeklo gabalų sudarytas tinklas, kurį vandenyje vertikaliai iš viršaus išlaiko plūdės ar plūduriuojanti virvė (pavara), o iš apačios – svarai ar nusverianti virvė (pavara), ir kuriuo sugaunamos į jį įsipainiojusios arba jo akyse sulaikytos žuvys. Naudojant šį tinklą jūrų vandenyse<text:s/></text:span><text:span text:style-name="T46">ir Kuršių mariose</text:span><text:span text:style-name="T47">, jis inkaruojamas iš abiejų galų.“</text:span></text:p>
      <text:p text:style-name="P48"/>
      <text:p text:style-name="P49">2 straipsnis. 6 straipsnio pakeitimas</text:p>
      <text:p text:style-name="P50">1.<text:s/>Pakeisti 6 straipsnio 2 dalies 7 punktą<text:s/>ir jį<text:s/>išdėstyti taip:</text:p>
      <text:p text:style-name="P51"><text:span text:style-name="T52"><text:s text:c="11"/>„7) priekrantės<text:s/></text:span><text:span text:style-name="T53">ir Kuršių marių</text:span><text:span text:style-name="T54"><text:s/></text:span><text:span text:style-name="T55">žvejybos zonos ribų nustatymas;</text:span><text:span text:style-name="T56">“</text:span></text:p>
      <text:p text:style-name="P57"><text:s text:c="13"/>2. Pakeisti 6 straipsnio 2 dalies 8 punktą ir jį išdėstyti taip:</text:p>
      <text:p text:style-name="P58"><text:span text:style-name="T59"><text:s text:c="11"/>„</text:span><text:span text:style-name="T60">8) priekrantės<text:s/></text:span><text:span text:style-name="T61">ir Kuršių marių</text:span><text:span text:style-name="T62"><text:s/></text:span><text:span text:style-name="T63">žvejybos barų ribų nustatymas;</text:span><text:span text:style-name="T64">“</text:span></text:p>
      <text:p text:style-name="P65"/>
      <text:p text:style-name="P66"><text:s text:c="2"/><text:s/><text:bookmark-start text:name="part_a8bd7b5500fe404ba4e9a0ea726bca01"/><text:bookmark-start text:name="_Hlk56101014"/><text:bookmark-end text:name="part_a8bd7b5500fe404ba4e9a0ea726bca01"/><text:s text:c="4"/>3 straipsnis. 14 straipsnio pakeitimas</text:p>
      <text:p text:style-name="P67">Pakeisti<text:s/>14<text:s/>straipsnio 1 dalį ir ją išdėstyti taip:</text:p>
      <text:p text:style-name="P68"><text:span text:style-name="T69">„</text:span><text:span text:style-name="T70">1. Valstybiniuose vidaus vandenų telkiniuose aplinkos ministro nustatyta tvarka leidžiama specializuotoji<text:s/></text:span><text:span text:style-name="T71">seliavų,</text:span><text:span text:style-name="T72"><text:s/>stintų</text:span><text:span text:style-name="T73">, upinių nėgių, migruojančių ungurių</text:span><text:span text:style-name="T74"><text:s/>žvejyba<text:s/></text:span><text:span text:style-name="T75">ir žvejyba žuvų gaudyklėmis</text:span><text:span text:style-name="T76">. </text:span><text:bookmark-end text:name="_Hlk56101014"/><text:span text:style-name="T77">Kitų rūšių žuvų verslinė žvejyba leidžiama tik polderiuose</text:span><text:span text:style-name="T78">, vandens telkiniuose, didesniuose kaip 200 ha,</text:span><text:span text:style-name="T79"><text:s/>ir privačiuose vidaus vandenų telkiniuose.</text:span><text:span text:style-name="T80">“</text:span></text:p>
      <text:p text:style-name="P81"/>
      <text:p text:style-name="P82"><text:span text:style-name="T83">  <text:s text:c="3"/></text:span><text:bookmark-start text:name="_Hlk56162925"/><text:bookmark-end text:name="_Hlk56100355"/><text:span text:style-name="T84">  <text:s text:c="3"/></text:span><text:span text:style-name="T85">4 straipsnis. 14</text:span><text:span text:style-name="T86">1</text:span><text:span text:style-name="T87"> straipsnio pakeitimas<text:s/></text:span></text:p>
      <text:p text:style-name="P88"><text:span text:style-name="T89">Pakeisti 14</text:span><text:span text:style-name="T90">1</text:span><text:span text:style-name="T91"><text:s/>straipsnio 3 dalį ir ją išdėstyti taip</text:span><text:bookmark-end text:name="_Hlk56162925"/><text:span text:style-name="T92">:<text:s/></text:span></text:p>
      <text:p text:style-name="P93">„3. Suteikiant teisę į žvejybos kvotą kituose vidaus vandenyse, atsižvelgiama į šiuos apribojimus:</text:p>
      <text:p text:style-name="P94"><text:bookmark-start text:name="part_7770f410509c4481bf0f50bccb36a286"/><text:bookmark-end text:name="part_7770f410509c4481bf0f50bccb36a286"/>1) aukciono ir ne aukciono būdu Kuršių mariose ūkio subjektui gali būti suteikiama ne daugiau kaip 10 procentų bendro žvejybos limito, išreikšto verslinės žvejybos įrankių skaičiumi;</text:p>
      <text:p text:style-name="P95"><text:bookmark-start text:name="part_b9cfa8065e214bdb912814f2c119d5b5"/><text:bookmark-end text:name="part_b9cfa8065e214bdb912814f2c119d5b5"/><text:span text:style-name="T96">2) aukciono ir ne aukciono būdu upėse ūkio subjektui gali būti suteikiama ne daugiau kaip 10 procentų bendro visoms upėms nustatyto stintų<text:s/></text:span><text:span text:style-name="T97">ar ungurių</text:span><text:span text:style-name="T98"><text:s/>žvejybos limito, išreikšto žvejybos vietų skaičiumi;</text:span></text:p>
      <text:p text:style-name="P99"><text:bookmark-start text:name="part_80ebf55db4e54f3b88beb0d79c70315f"/><text:bookmark-end text:name="part_80ebf55db4e54f3b88beb0d79c70315f"/><text:span text:style-name="T100">3) ūkio subjektams, iki 2013 m. pagal tuo metu galiojusias ungurių įveisimo normas savo lėšomis nustatyta tvarka įveisusiems ungurius, teisė į žvejybos kvotą suteikiama ne aukciono būdu iš tų vidaus vandens telkinių ištekančiuose upeliuose iš eilės 5 metus po ungurių įveisimo;</text:span></text:p>
      <text:p text:style-name="P101"><text:bookmark-start text:name="part_710be385412e445f931de409806d083c"/><text:bookmark-end text:name="part_710be385412e445f931de409806d083c"/><text:span text:style-name="T102">4) 3 paskutinius kalendorinius metus iki tų metų, kuriais yra suteikiama teisė į žvejybos kvotą,</text:span><text:span text:style-name="T103"><text:s/></text:span><text:span text:style-name="T104">stintų</text:span><text:span text:style-name="T105"><text:s/></text:span><text:span text:style-name="T106">žvejybos kvotas<text:s/></text:span><text:span text:style-name="T107">Kuršių mariose</text:span><text:span text:style-name="T108"><text:s/>turėjusiems ūkio subjektams be aukciono suteikiama teisė į žvejybos kvotą kiekvienam ūkio subjektui skiriant ne daugiau kaip 3 procentus<text:s/></text:span><text:soft-page-break/><text:span text:style-name="T109">aplinkos ministro nustatyto bendro žvejybos limito, bet neviršijant ūkio subjekto turėtų žvejybos kvotų vidurkio per 3 paskutinius kalendorinius metus iki tų metų, kuriais yra suteikiama teisė į žvejybos kvotą;</text:span><text:span text:style-name="T110">“</text:span></text:p>
      <text:p text:style-name="P111"><text:bookmark-start text:name="part_2cf14d58fc074038b724fad6ed0ef035"/><text:bookmark-end text:name="part_2cf14d58fc074038b724fad6ed0ef035"/></text:p>
      <text:p text:style-name="P112"><text:span text:style-name="T113">Skelbiu šį Lietuvos Respublikos Seimo priimtą įstatymą.</text:span></text:p>
      <text:p text:style-name="P114"/>
      <text:p text:style-name="P115"><text:span text:style-name="T116">RESPUBLIKOS PREZIDENTAS</text:span></text:p>
      <text:p text:style-name="P117"/>
      <text:p text:style-name="P118"><text:span text:style-name="T119">Teikia</text:span><text:span text:style-name="T120"><text:s/></text:span><text:span text:style-name="T121">Seimo<text:s/></text:span><text:span text:style-name="T122">narys Linas Jo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reformattedtext" style:display-name="preformatted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onata Dirsyte</meta:initial-creator>
    <dc:creator>adlibuser</dc:creator>
    <meta:creation-date>2020-11-23T08:48:00Z</meta:creation-date>
    <dc:date>2020-11-23T08:48:00Z</dc:date>
    <meta:template xlink:href="Normal.dotm" xlink:type="simple"/>
    <meta:editing-cycles>2</meta:editing-cycles>
    <meta:editing-duration>PT0S</meta:editing-duration>
    <meta:document-statistic meta:page-count="2" meta:paragraph-count="27" meta:word-count="379" meta:character-count="2958" meta:row-count="63" meta:non-whitespace-character-count="2606"/>
  </office:meta>
</office:document-meta>
</file>