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5" style:parent-style-name="Normal" style:family="paragraph">
      <style:paragraph-properties fo:text-align="center" fo:text-indent="0in"/>
    </style:style>
    <style:style style:name="P26" style:parent-style-name="Normal" style:family="paragraph">
      <style:paragraph-properties fo:text-align="center" fo:text-indent="0in"/>
    </style:style>
    <style:style style:name="P27" style:parent-style-name="Normal" style:family="paragraph">
      <style:paragraph-properties fo:text-align="center" fo:text-indent="0in"/>
    </style:style>
    <style:style style:name="P2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9" style:parent-style-name="BodyText" style:family="paragraph">
      <style:paragraph-properties fo:margin-bottom="0in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ListParagraph" style:family="paragraph">
      <style:paragraph-properties fo:margin-left="0.75in" fo:text-indent="0in">
        <style:tab-stops>
          <style:tab-stop style:type="left" style:position="-0.75in"/>
          <style:tab-stop style:type="left" style:position="-0.25in"/>
          <style:tab-stop style:type="left" style:position="0.1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BodyText" style:family="paragraph">
      <style:paragraph-properties fo:text-align="start"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style:language-asian="lt" style:country-asian="LT"/>
    </style:style>
    <style:style style:name="P37" style:parent-style-name="BodyText" style:family="paragraph">
      <style:paragraph-properties fo:text-align="start"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style:language-asian="lt" style:country-asian="LT"/>
    </style:style>
    <style:style style:name="P38" style:parent-style-name="BodyText" style:family="paragraph">
      <style:paragraph-properties fo:text-align="start"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 style:language-asian="lt" style:country-asian="LT"/>
    </style:style>
    <style:style style:name="P39" style:parent-style-name="BodyText" style:family="paragraph">
      <style:paragraph-properties fo:text-align="start"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0" style:parent-style-name="BodyText" style:family="paragraph">
      <style:paragraph-properties fo:text-align="start"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1" style:parent-style-name="BodyText" style:family="paragraph">
      <style:paragraph-properties fo:text-align="start"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2" style:parent-style-name="BodyText" style:family="paragraph">
      <style:paragraph-properties fo:text-align="start"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3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4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5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6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8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49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50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P52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Hyperlink" style:family="text">
      <style:text-properties style:use-window-font-color="true" style:text-underline-type="none"/>
    </style:style>
    <style:style style:name="P55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Hyperlink" style:family="text">
      <style:text-properties style:font-weight-complex="bold" style:use-window-font-color="true" style:text-underline-type="none"/>
    </style:style>
    <style:style style:name="P58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Hyperlink" style:family="text">
      <style:text-properties style:font-weight-complex="bold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POLICIJOS ĮSTATYMO<text:s/></text:span><text:span text:style-name="T12">NR.<text:s/></text:span><text:span text:style-name="T13">VIII</text:span><text:span text:style-name="T14">-</text:span><text:span text:style-name="T15">2048</text:span><text:span text:style-name="T16"><text:s/></text:span><text:span text:style-name="T17">6</text:span><text:span text:style-name="T18">, 2</text:span><text:span text:style-name="T19">3<text:s/></text:span><text:span text:style-name="T20">IR</text:span><text:span text:style-name="T21"><text:s/>27</text:span><text:span text:style-name="T22"><text:s/>STRAIPSNIŲ<text:s/></text:span><text:span text:style-name="T23">PAKEITIMO ĮSTATYMO<text:s/></text:span><text:span text:style-name="T24">PROJEKTO</text:span></text:p>
      <text:p text:style-name="P25"/>
      <text:p text:style-name="P26">2018-12-18<text:s/>Nr. XIIIP-2429(2)</text:p>
      <text:p text:style-name="P27">Vilnius</text:p>
      <text:p text:style-name="P28"/>
      <text:p text:style-name="P29"><text:span text:style-name="T30">Įvertinę projekto atitiktį Konstitucijai, įstatymams, teisėkūros principams ir teisės technikos taisyklėms, pastabų neturime.</text:span> </text:p>
      <text:p text:style-name="P31"/>
      <text:p text:style-name="P32"/>
      <text:p text:style-name="P33">Departamento direktorius<text:tab/><text:tab/><text:s text:c="70"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 Griščenko, tel. (8 5) 239 6552, el. p. mantas.griscenko@lrs.lt<text:span text:style-name="T51"><text:s/></text:span></text:p>
      <text:p text:style-name="P52"><text:span text:style-name="T53">P. Veršekys, tel. (8 5) 239 6353, el. p.<text:s/></text:span><text:a xlink:href="mailto:paulius.versekys@lrs.lt" office:target-frame-name="_top" xlink:show="replace"><text:span text:style-name="T54">paulius.versekys@lrs.lt</text:span></text:a></text:p>
      <text:p text:style-name="P55"><text:span text:style-name="T56">S. Zamara, tel. (85) 239 6895, el. p.<text:s/></text:span><text:a xlink:href="mailto:svetlana.zamara@lrs.lt" office:target-frame-name="_top" xlink:show="replace"><text:span text:style-name="T57">svetlana.zamara@lrs.lt</text:span></text:a></text:p>
      <text:p text:style-name="P58"><text:span text:style-name="T59">P. Žukauskas, tel. (8 5) 239 6832, el. p.<text:s/></text:span><text:a xlink:href="mailto:pranas.zukauskas@lrs.lt" office:target-frame-name="_top" xlink:show="replace"><text:span text:style-name="T60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12-18T08:47:00Z</meta:creation-date>
    <dc:date>2018-12-18T08:47:00Z</dc:date>
    <meta:print-date>2018-12-18T06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75" meta:row-count="19" meta:non-whitespace-character-count="774"/>
  </office:meta>
</office:document-meta>
</file>