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line-height-at-least="0.25in"/>
      <style:text-properties style:font-size-complex="12pt"/>
    </style:style>
    <style:style style:name="P16" style:parent-style-name="Normal" style:family="paragraph">
      <style:paragraph-properties fo:text-align="center" style:line-height-at-least="0.25in"/>
      <style:text-properties style:font-name-asian="Calibri" style:font-size-complex="12pt"/>
    </style:style>
    <style:style style:name="P17" style:parent-style-name="Normal" style:family="paragraph">
      <style:paragraph-properties fo:text-align="center" style:line-height-at-least="0.25in"/>
      <style:text-properties style:font-name-asian="Calibri" style:font-size-complex="12pt"/>
    </style:style>
    <style:style style:name="P18" style:parent-style-name="Normal" style:family="paragraph">
      <style:paragraph-properties fo:text-align="center" style:line-height-at-least="0.25in"/>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5in"/>
      <style:text-properties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margin-left="0.5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0.5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margin-left="0.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weight="bold" style:font-weight-asian="bold" fo:color="#000000" style:font-size-complex="12pt"/>
    </style:style>
    <style:style style:name="T5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font-weight="bold" style:font-weight-asian="bold" style:font-weight-complex="bold" fo:color="#000000" style:font-size-complex="12pt"/>
    </style:style>
    <style:style style:name="T556" style:parent-style-name="DefaultParagraphFont" style:family="text">
      <style:text-properties style:font-name-asian="Calibri" fo:font-weight="bold" style:font-weight-asian="bold"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fo:font-weight="bold" style:font-weight-asian="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style:font-name-asian="Calibri" fo:font-weight="bold" style:font-weight-asian="bold" fo:color="#000000" style:font-size-complex="12pt"/>
    </style:style>
    <style:style style:name="T565" style:parent-style-name="DefaultParagraphFont" style:family="text">
      <style:text-properties style:font-name-asian="Calibri" fo:font-weight="bold" style:font-weight-asian="bold" fo:color="#000000"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margin-left="0.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margin-left="0.5in">
        <style:tab-stops/>
      </style:paragraph-properties>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text-align="justify" style:line-height-at-least="0.25in" fo:margin-left="0.4923in">
        <style:tab-stops/>
      </style:paragraph-properties>
      <style:text-properties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center" fo:text-indent="0.5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24" style:parent-style-name="DefaultParagraphFont" style:family="text">
      <style:text-properties style:font-name-asian="Calibri"/>
    </style:style>
    <style:style style:name="T625" style:parent-style-name="DefaultParagraphFont" style:family="text">
      <style:text-properties style:font-name-asian="Calibri" fo:font-weight="bold" style:font-weight-asian="bold"/>
    </style:style>
    <style:style style:name="T626" style:parent-style-name="DefaultParagraphFont" style:family="text">
      <style:text-properties style:font-name-asian="Calibri"/>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25in"/>
    </style:style>
    <style:style style:name="P647" style:parent-style-name="Normal" style:family="paragraph">
      <style:paragraph-properties fo:text-align="justify" style:line-height-at-least="0.25in" fo:text-indent="0.3937in"/>
    </style:style>
    <style:style style:name="T648" style:parent-style-name="DefaultParagraphFont" style:family="text">
      <style:text-properties style:font-name-asian="Calibri" fo:font-style="italic" style:font-style-asian="italic" style:font-style-complex="italic" style:font-size-complex="12pt"/>
    </style:style>
    <style:style style:name="P649" style:parent-style-name="Normal" style:family="paragraph">
      <style:paragraph-properties style:line-height-at-least="0.25in" fo:text-indent="0.3937in"/>
      <style:text-properties style:font-size-complex="12pt"/>
    </style:style>
    <style:style style:name="P650" style:parent-style-name="Normal" style:family="paragraph">
      <style:paragraph-properties style:line-height-at-least="0.25in"/>
    </style:style>
    <style:style style:name="T651"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KONCESIJŲ ĮSTATYMO NR. I-1510 5, 14, 16, 26, 31, 60, 65, 66 STRAIPSNIŲ IR 5 PRIEDO PAKEITIMO<text:s/></text:p>
      <text:p text:style-name="P13"><text:span text:style-name="T14">ĮSTATYMAS</text:span></text:p>
      <text:p text:style-name="P15"/>
      <text:p text:style-name="P16">2024 m. <text:s text:c="12"/>d. Nr.<text:s/></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Pakeisti 5 straipsnio 2 dalį ir<text:s/></text:span><text:span text:style-name="T25">ją</text:span><text:span text:style-name="T26"><text:s/>išdėstyti taip:</text:span></text:p>
      <text:p text:style-name="P27"><text:span text:style-name="T28">„</text:span><text:span text:style-name="T29">2</text:span><text:span text:style-name="T30">.<text:s/></text:span><text:span text:style-name="T31">Koncesijos vertė apskaičiuojama iki šio įstatymo 14 straipsnio<text:s/></text:span><text:span text:style-name="T32">9 ir 10 dalyse</text:span><text:span text:style-name="T33"><text:s/></text:span><text:span text:style-name="T34">11 dalyje</text:span><text:span text:style-name="T35"><text:s/>nurodytų sprendimų priėmimo dienos ir gali būti tikslinama iki koncesijos suteikimo procedūros pradžios.“</text:span></text:p>
      <text:p text:style-name="P36"/>
      <text:p text:style-name="P37"><text:span text:style-name="T38">2</text:span><text:span text:style-name="T39"><text:s/>straipsnis.<text:s/></text:span><text:span text:style-name="T40">14 straipsnio pakeitimas</text:span></text:p>
      <text:p text:style-name="P41"><text:span text:style-name="T42">Pakeisti 14 straipsnį ir jį išdėstyti taip:</text:span></text:p>
      <text:p text:style-name="P43"><text:span text:style-name="T44">„</text:span><text:span text:style-name="T45">14</text:span><text:span text:style-name="T46"><text:s/>straipsnis.<text:s/></text:span><text:span text:style-name="T47">Pagrindiniai koncesijos suteikimo principai ir tikslai</text:span></text:p>
      <text:p text:style-name="P48"><text:span text:style-name="T49">1</text:span><text:span text:style-name="T50">. Suteikiančioji institucija turi teisę laisvai atlikti koncesijos suteikimo procedūrą, l</text:span><text:span text:style-name="T51">aikydamasi šio įstatymo,<text:s/></text:span><text:span text:style-name="T52">Lietuvos Respublikos investicijų</text:span><text:span text:style-name="T53"><text:s/></text:span><text:span text:style-name="T54">įstatymo</text:span><text:span text:style-name="T55"><text:s/>ir<text:s/></text:span><text:span text:style-name="T56">jų įgyvendinamųjų</text:span><text:span text:style-name="T57"><text:s/></text:span><text:span text:style-name="T58">kitų</text:span><text:span text:style-name="T59"><text:s/>teisės aktų.<text:s/></text:span></text:p>
      <text:p text:style-name="P60"><text:span text:style-name="T61">2</text:span><text:span text:style-name="T62">. Koncesijos suteikiamos šio įstatymo III<text:s/></text:span><text:span text:style-name="T63">skyriuje nurodytais<text:s/></text:span><text:span text:style-name="T64">koncesijų</text:span><text:span text:style-name="T65"><text:s/></text:span><text:span text:style-name="T66">koncesijos</text:span><text:span text:style-name="T67"><text:s/>suteikimo būdais.</text:span></text:p>
      <text:p text:style-name="P68"><text:span text:style-name="T69">3</text:span><text:span text:style-name="T70">. Koncesijos<text:s/></text:span><text:span text:style-name="T71">planuojamos strateginio v</text:span><text:span text:style-name="T72">aldymo sistemą reglamentuojančių teisės aktų nustatyta tvarka. Jeigu šių teisės aktų nustatyta tvarka rengiamas investicijų projektas, kurį planuojama įgyvendinti suteikiant koncesiją, suteikiančioji institucija Lietuvos Respublikos Vyriausybės nustatyta</text:span><text:span text:style-name="T73"><text:s/></text:span><text:span text:style-name="T74">v</text:span><text:span text:style-name="T75">iešojo ir privataus sektorių partnerystės projektų rengimo ir įgyvendinimo</text:span><text:span text:style-name="T76"><text:s/>tvarka rengia koncesijos projektą.<text:s/></text:span></text:p>
      <text:p text:style-name="P77"><text:span text:style-name="T78">4</text:span><text:span text:style-name="T79">. Koncesijų projektai gali būti konsoliduojami, jeigu įvertinus koncesijų projektų konsolidavimo poreikį ir galimybes nustatoma, kad planavimo dokumentuose nustatytiems tikslams pasiekti ir uždaviniams įvykdyti konsoliduojant koncesijų projektus pasiekiama</text:span><text:span text:style-name="T80"><text:s/>didesnė koncesijos taikymo socialinė ir ekonominė nauda, negu įgyvendinant pavienius koncesijų projektus. Iki priimant šio straipsnio 11 dalyje nurodytus sprendimus, konsolidavimo procese dalyvaujančios suteikiančiosios institucijos turi pasirašyti bendra</text:span><text:span text:style-name="T81">darbiavimo sutartį, kurioje turi būti nurodoma:<text:s/></text:span></text:p>
      <text:p text:style-name="P82"><text:span text:style-name="T83">1</text:span><text:span text:style-name="T84">) suteikiančioji institucija, kuri bus atsakinga už konsoliduoto koncesijos projekto ir (ar) koncesijos dokumentų rengimą ir koncesijos suteikimo procedūros įvykdymą;</text:span></text:p>
      <text:p text:style-name="P85"><text:span text:style-name="T86">2</text:span><text:span text:style-name="T87">) sprendimų, susijusių su<text:s/></text:span><text:span text:style-name="T88">koncesijos projekto parengimu ir įgyvendinimu, priėmimo tvarka, jeigu reikalingas bendras suteikiančiųjų institucijų ar jų atstovų sprendimas;</text:span></text:p>
      <text:p text:style-name="P89"><text:span text:style-name="T90">3</text:span><text:span text:style-name="T91">) sprendimų dėl koncesijos projekto įgyvendinimo derinimo tvarka, jeigu reikalingas individualus kiekvienos<text:s/></text:span><text:span text:style-name="T92">suteikiančiosios institucijos sprendimas;<text:s/></text:span></text:p>
      <text:p text:style-name="P93"><text:span text:style-name="T94">4</text:span><text:span text:style-name="T95">) koncesijos suteikimo komisijos sudarymo, jos sprendimų derinimo ir priėmimo tvarka;</text:span></text:p>
      <text:p text:style-name="P96"><text:span text:style-name="T97">5</text:span><text:span text:style-name="T98">) suteikiančiųjų institucijų teisės ir pareigos vykdant koncesijos sutartį;</text:span></text:p>
      <text:p text:style-name="P99"><text:span text:style-name="T100">6</text:span><text:span text:style-name="T101">) ginčų sprendimo tvarka;</text:span></text:p>
      <text:p text:style-name="P102"><text:span text:style-name="T103">7</text:span><text:span text:style-name="T104">) ben</text:span><text:span text:style-name="T105">dradarbiavimo sutarties pabaiga.</text:span></text:p>
      <text:p text:style-name="P106"><text:span text:style-name="T107">3.</text:span><text:span text:style-name="T108">5</text:span><text:span text:style-name="T109">.</text:span><text:span text:style-name="T110"><text:s/></text:span><text:span text:style-name="T111">Suteikiančioji institucija užtikrina, kad, atliekant koncesijos suteikimo procedūras, nustatant laimėtoją ir vykdant koncesijos sutartį, būtų laikomasi lygiateisiškumo, nediskriminavimo, abipusio pripažinimo, pro</text:span><text:span text:style-name="T112">porcingumo, skaidrumo, efektyvumo</text:span><text:span text:style-name="T113"><text:s/></text:span><text:span text:style-name="T114">principų.</text:span><text:span text:style-name="T115"><text:s/></text:span></text:p>
      <text:p text:style-name="P116"><text:span text:style-name="T117">4.</text:span><text:span text:style-name="T118">6</text:span><text:span text:style-name="T119">.</text:span><text:span text:style-name="T120"><text:s/>Koncesijos suteikimo procedūra negali būti vykdoma taip, kad būtų sudaromos palankesnės arba nepalankesnės sąlygos tam tikriems ekonominės veiklos vykdytojams arba tam tikriems darbams, prekėms ar pasla</text:span><text:span text:style-name="T121">ugoms.</text:span></text:p>
      <text:p text:style-name="P122"><text:span text:style-name="T123">5.</text:span><text:span text:style-name="T124">7</text:span><text:span text:style-name="T125">.</text:span><text:span text:style-name="T126"><text:s/>Vykdydami koncesijos sutartis, koncesininkai ir jų subrangovai ar subtiekėjai (toliau – subrangovai) turi laikytis aplinkos apsaugos, socialinės ir darbo teisės įsipareigojimų, nustatytų Europos Sąjungos, nacionalinėje teisėje, kolektyvinės</text:span><text:span text:style-name="T127">e sutartyse ir šio įstatymo 5 priede nurodytose tarptautinėse socialinėse ir aplinkos apsaugos konvencijose.<text:s/></text:span></text:p>
      <text:p text:style-name="P128"><text:span text:style-name="T129">6.</text:span><text:span text:style-name="T130">8</text:span><text:span text:style-name="T131">.</text:span><text:span text:style-name="T132"><text:s/>Ekonominės veiklos vykdytojas privalo užtikrinti, kad jo pasitelkti subrangovai, vykdydami koncesijos sutartį, laikytųsi šiame straipsnyj</text:span><text:span text:style-name="T133">e nustatytų reikalavimų.</text:span></text:p>
      <text:p text:style-name="P134"><text:span text:style-name="T135">7.</text:span><text:span text:style-name="T136">9</text:span><text:span text:style-name="T137">.</text:span><text:span text:style-name="T138"><text:s/>Ekonominės veiklos vykdytojui turi būti perduota ekonominio pobūdžio vykdymo rizika, įskaitant tai, kad jis gali nesusigrąžinti investicijų ir darbų vykdymo ar paslaugų teikimo sąnaudų, neatsižvelgiant į tai, kad dalis rizikos gali tekti suteikiančiajai i</text:span><text:span text:style-name="T139">nstitucijai. Perduota rizikos dalis turi apimti realią atvirumo rinkos pokyčiams riziką (bet koks nuostolis, kurį gali patirti koncesininkas, nebūtų tik nominalus ar nedidelis). Ekonominio pobūdžio vykdymo rizika turi būti suprantama kaip atvirumo rinkos p</text:span><text:span text:style-name="T140">okyčiams rizika ir gali apimti pasiūlos riziką arba paklausos riziką, arba abi šias rizikas kartu.</text:span></text:p>
      <text:p text:style-name="P141"><text:span text:style-name="T142">8.</text:span><text:span text:style-name="T143">10</text:span><text:span text:style-name="T144">.</text:span><text:span text:style-name="T145"><text:s/>Koncesijos sutartyje gali būti nustatyta, kad koncesininkas už suteiktą koncesiją suteikiančiajai institucijai moka koncesijos mokestį.<text:s/></text:span></text:p>
      <text:p text:style-name="P146"><text:span text:style-name="T147">9.</text:span><text:span text:style-name="T148">11</text:span><text:span text:style-name="T149">.</text:span><text:span text:style-name="T150"><text:s/></text:span><text:span text:style-name="T151">Sprendimus dėl koncesijos</text:span><text:span text:style-name="T152"><text:s/></text:span><text:span text:style-name="T153">suteikimo</text:span><text:span text:style-name="T154"><text:s/></text:span><text:span text:style-name="T155">projekto</text:span><text:span text:style-name="T156"><text:s/></text:span><text:span text:style-name="T157">įgyvendinimo</text:span><text:span text:style-name="T158"><text:s/>tikslingumo</text:span><text:span text:style-name="T159">, išskyrus sprendimus, nurodytus šio straipsnio 10 dalyje,</text:span><text:span text:style-name="T160"><text:s/></text:span><text:span text:style-name="T161">Vyriausybės nustatyta</text:span><text:span text:style-name="T162"><text:s/>v</text:span><text:span text:style-name="T163">iešojo ir privataus sektorių partnerystės projektų rengimo ir įgyvendinimo tvarka</text:span><text:span text:style-name="T164"><text:s/>priima<text:s/></text:span><text:span text:style-name="T165">Lietuvos Respubl</text:span><text:span text:style-name="T166">ikos</text:span><text:span text:style-name="T167"><text:s/>Vyriausybė<text:s/></text:span><text:span text:style-name="T168">(toliau – Vyriausybė)</text:span><text:span text:style-name="T169">, kai<text:s/></text:span><text:span text:style-name="T170">koncesija suteikiama valstybės vardu</text:span><text:span text:style-name="T171"><text:s/></text:span><text:span text:style-name="T172">koncesijos projektą įgyvendina<text:s/></text:span><text:span text:style-name="T173">Vyriausybės įgaliota suteikiančioji institucija</text:span><text:span text:style-name="T174">, arba savivaldybės taryba, kai<text:s/></text:span><text:span text:style-name="T175">koncesija suteikiama atitinkamos savivaldybės vardu<text:s/></text:span><text:span text:style-name="T176">koncesijos pro</text:span><text:span text:style-name="T177">jektą įgyvendina savivaldybės tarybos</text:span><text:span text:style-name="T178"><text:s/>įgaliota suteikiančioji institucija</text:span><text:span text:style-name="T179">.<text:s/></text:span></text:p>
      <text:p text:style-name="P180"><text:span text:style-name="T181">10</text:span><text:span text:style-name="T182">. Lietuvos Respublikos Seimas (toliau – Seimas) Vyriausybės siūlymu priima sprendimus dėl valstybės vardu suteikiamų koncesijų, pagal kurias Lietuvos Respublika prisiima esmi</text:span><text:span text:style-name="T183">nius valstybės turtinius įsipareigojimus (įskaitant galimą civilinę atsakomybę, atsirandančią pagal koncesijos sutartį), viršijančius 58 000 000 (penkiasdešimt aštuoni milijonai) eurų.<text:s/></text:span></text:p>
      <text:p text:style-name="P184"><text:span text:style-name="T185">11.</text:span><text:span text:style-name="T186">12</text:span><text:span text:style-name="T187">.<text:s/></text:span><text:span text:style-name="T188">Suteikiančioji institucija Vyriausybės nustatyta<text:s/></text:span><text:span text:style-name="T189">v</text:span><text:span text:style-name="T190">iešojo ir</text:span><text:span text:style-name="T191"><text:s/>privataus sektorių partnerystės projektų rengimo ir įgyvendinimo<text:s/></text:span><text:span text:style-name="T192">tvarka privalo gauti<text:s/></text:span><text:span text:style-name="T193">viešosios įstaigos Centrinės projektų valdymo agentūros (toliau – Centrinės projektų valdymo agentūra)</text:span><text:span text:style-name="T194"><text:s/></text:span><text:span text:style-name="T195">išvadą</text:span><text:span text:style-name="T196"><text:s/></text:span><text:span text:style-name="T197">Investicijų įstatymo 15² straipsnio 1 dalies 4 punkte nurodyto Vyriausybės įgalioto<text:s/></text:span><text:span text:style-name="T198">viešojo juridinio asmens</text:span><text:span text:style-name="T199"><text:s/></text:span><text:span text:style-name="T200">išvadas</text:span><text:span text:style-name="T201">,</text:span><text:span text:style-name="T202"><text:s/>nurodytą šio įstatymo 66 straipsnio 2 dalies 1 punkte,</text:span><text:span text:style-name="T203"><text:s/></text:span><text:span text:style-name="T204">dėl koncesijos</text:span><text:span text:style-name="T205"><text:s/>taikymo tikslingumo ir koncesininko atrankos dokumentų atitikties re</text:span><text:span text:style-name="T206">ikalavimams, nustatytiems šio viešojo juridinio asmens patvirtintuose viešojo ir privataus sektorių partnerystės projektų rengimo ir įgyvendinimo metodiniuose dokumentuose, taip pat</text:span><text:span text:style-name="T207"><text:s/></text:span><text:span text:style-name="T208">ir Lietuvos Respublikos finansų ministerijos (toliau – Finansų ministerija</text:span><text:span text:style-name="T209">)</text:span><text:span text:style-name="T210"><text:s/></text:span><text:span text:style-name="T211">Vyriausybės įgaliotos institucijos<text:s/></text:span><text:span text:style-name="T212">išvadą dėl koncesijos sutarties<text:s/></text:span><text:span text:style-name="T213">projekto finansinių sąlygų vertinimo fiskalinės drausmės reikalavimų požiūriu</text:span><text:span text:style-name="T214"><text:s/>poveikio<text:s/></text:span><text:span text:style-name="T215">valdžios sektoriaus deficitui ir skolai</text:span><text:span text:style-name="T216">.</text:span></text:p>
      <text:p text:style-name="P217"><text:span text:style-name="T218">12.</text:span><text:span text:style-name="T219">13</text:span><text:span text:style-name="T220">.</text:span><text:span text:style-name="T221"><text:s/>Mobilizacijos, karo, nepaprastosios padėties atv</text:span><text:span text:style-name="T222">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223">1</text:span><text:span text:style-name="T224"><text:s/>dali</text:span><text:span text:style-name="T225">es</text:span><text:span text:style-name="T226"><text:s/></text:span><text:span text:style-name="T227">nuostatos taikymo, suteikiančioji institucija paraiškos ar pasiūlymo vertinimui ir sutarties nutraukimui<text:s/></text:span><text:span text:style-name="T228">mutatis mutandis</text:span><text:span text:style-name="T229"><text:s/>gali taikyti Viešųjų pirkimų įstatymo 45 straipsnio 2</text:span><text:span text:style-name="T230">1</text:span><text:span text:style-name="T231"><text:s/>dalies ir 90 straipsnio 1 dalies 4 punkto nuostatas.“</text:span></text:p>
      <text:p text:style-name="P232"/>
      <text:p text:style-name="P233"><text:span text:style-name="T234">3</text:span><text:span text:style-name="T235"><text:s/>straips</text:span><text:span text:style-name="T236">nis.<text:s/></text:span><text:span text:style-name="T237">16 straipsnio pakeitimas</text:span></text:p>
      <text:p text:style-name="P238"><text:span text:style-name="T239">1</text:span><text:span text:style-name="T240">. Pakeisti 16 straipsnio 1 dalį ir ją išdėstyti taip:</text:span></text:p>
      <text:p text:style-name="P241"><text:span text:style-name="T242">„</text:span><text:span text:style-name="T243">1</text:span><text:span text:style-name="T244">. Koncesininkui koncesijos sutarties galiojimo laikotarpiu be atskiro konkurso gali būti perduotas valdyti, naudoti ir<text:s/></text:span><text:span text:style-name="T245">juo</text:span><text:span text:style-name="T246"><text:s/>disponuoti patikėjimo teise</text:span><text:span text:style-name="T247"><text:s/>pagal patikėjimo sutartį</text:span><text:span text:style-name="T248">, panaudos pagrindais</text:span><text:span text:style-name="T249"><text:s/>arba nuomos teisėmis valstybei, savivaldybei ir (ar) suteikiančiajai institucijai nuosavybės teise priklausantis turtas, reikalingas koncesijos sutarčiai įgyvendinti, įskaitant turtą, kuris pagal Lietuvos Resp</text:span><text:span text:style-name="T250">ublikos Konstituciją išimtine nuosavybės teise priklauso valstybei. Koncesijos sutarčiai įgyvendinti koncesininkui gali būti suteiktos teisės naudotis kontinentiniu šelfu ir (ar) išskirtine ekonomine zona Baltijos jūroje, į kuriuos valstybė turi išimtines<text:s/></text:span><text:span text:style-name="T251">teises, taip pat Lietuvos Respublikos žemės gelmių įstatyme nustatytais žemės gelmių ištekliais (įskaitant naudingąsias iškasenas), žemės gelmių ertmėmis ir kitais gamtos ištekliais.“</text:span></text:p>
      <text:p text:style-name="P252"><text:span text:style-name="T253">2</text:span><text:span text:style-name="T254">. Pakeisti 16 straipsnio 3 dalį ir ją išdėstyt taip:</text:span></text:p>
      <text:p text:style-name="P255"><text:span text:style-name="T256">„</text:span><text:span text:style-name="T257">3</text:span><text:span text:style-name="T258">. Vals</text:span><text:span text:style-name="T259">tybei, savivaldybei ir (ar) suteikiančiajai institucijai nuosavybės teise priklausančio turto, kuris koncesijos sutarties galiojimo laikotarpiui yra perduotas koncesininkui patikėjimo</text:span><text:span text:style-name="T260"><text:s/>teise pagal patikėjimo sutartį</text:span><text:span text:style-name="T261">, panaudos</text:span><text:span text:style-name="T262"><text:s/>ar nuomos teisėmis, išskyrus tr</text:span><text:span text:style-name="T263">umpalaikį ir ilgalaikį kilnojamąjį valstybei, savivaldybei ir (ar) suteikiančiajai institucijai nuosavybės teise priklausantį turtą, kuris per koncesijos sutarties galiojimo laikotarpį bus visiškai nudėvėtas ir gali būti parduodamas koncesininkui už likuti</text:span><text:span text:style-name="T264">nę vertę, koncesininkas negali parduoti ar kitaip perleisti kitų asmenų nuosavybėn, jo įkeisti ar kitaip suvaržyti<text:s/></text:span><text:span text:style-name="T265">daiktines teises</text:span><text:span text:style-name="T266"><text:s/></text:span><text:span text:style-name="T267">daiktinių teisių<text:s/></text:span><text:span text:style-name="T268">į jį, juo garantuoti, laiduoti ar kitu būdu juo užtikrinti savo ir kitų asmenų prievolių<text:s/></text:span><text:span text:style-name="T269">įvykdymą</text:span><text:span text:style-name="T270"><text:s/></text:span><text:span text:style-name="T271">įvykdymo</text:span><text:span text:style-name="T272">.</text:span><text:span text:style-name="T273"><text:s/>Koncesininkui negali būti perduodama nuosavybės teisė į valstybės, savivaldybės ar suteikiančiosios institucijos turtą.“</text:span></text:p>
      <text:p text:style-name="P274"><text:span text:style-name="T275">3</text:span><text:span text:style-name="T276">. Pakeisti 16 straipsnio 5 dalį ir ją išdėstyti taip:</text:span></text:p>
      <text:p text:style-name="P277"><text:span text:style-name="T278">„</text:span><text:span text:style-name="T279">5</text:span><text:span text:style-name="T280">. Sprendimą dėl valstybei ar savivaldybei nuosavybės teise priklaus</text:span><text:span text:style-name="T281">ančio turto perdavimo koncesininkui patikėjimo teise<text:s/></text:span><text:span text:style-name="T282">pagal patikėjimo sutartį</text:span><text:span text:style-name="T283">, panaudos pagrindais</text:span><text:span text:style-name="T284"><text:s/>arba nuomos teisėmis priima Vyriausybė ar savivaldybės taryba teisės aktų, reglamentuojančių valstybės ir savivaldybės turto valdymą, naudojimą ir disponavim</text:span><text:span text:style-name="T285">ą juo, nustatyta tvarka. Valstybei arba savivaldybei nuosavybės teise priklausantis turtas, perduodamas koncesininkui, ir koncesininko teisės į tokį perduodamą turtą nustatomi<text:s/></text:span><text:span text:style-name="T286">atitinkamai</text:span><text:span text:style-name="T287"><text:s/>Vyriausybės<text:s/></text:span><text:span text:style-name="T288">ir (ar</text:span><text:span text:style-name="T289"><text:s/></text:span><text:span text:style-name="T290">arba</text:span><text:span text:style-name="T291"><text:s/>savivaldybės tarybos sprendime dėl koncesijo</text:span><text:span text:style-name="T292">s<text:s/></text:span><text:span text:style-name="T293">projekto</text:span><text:span text:style-name="T294"><text:s/></text:span><text:span text:style-name="T295">įgyvendinimo</text:span><text:span text:style-name="T296"><text:s/>tikslingumo. Tais atvejais, kai koncesininkui perduodamas suteikiančiajai institucijai nuosavybės teise priklausantis turtas, iki šioje dalyje nurodyto Vyriausybės ar savivaldybės tarybos sprendimo<text:s/></text:span><text:span text:style-name="T297">priėmimo dienos</text:span><text:span text:style-name="T298"><text:s/>turi būti priimtas</text:span><text:span text:style-name="T299"><text:s/>suteikiančiosios institucijos sprendimas dėl dalyvavimo įgyvendinant koncesiją ir suteikiančiajai institucijai nuosavybės teise priklausančio turto perdavimo koncesininkui.“<text:s/></text:span></text:p>
      <text:p text:style-name="P300"><text:span text:style-name="T301">4</text:span><text:span text:style-name="T302">. Pakeisti 16 straipsnio 7 dalį ir ją išdėstyti taip:</text:span></text:p>
      <text:p text:style-name="P303"><text:span text:style-name="T304">„</text:span><text:span text:style-name="T305">7</text:span><text:span text:style-name="T306">.<text:s/></text:span><text:span text:style-name="T307">Koncesinink</text:span><text:span text:style-name="T308">o perimtas valdyti ir (ar) naudoti valstybei, savivaldybei arba suteikiančiajai institucijai nuosavybės teise priklausantis turtas, išskyrus žemę ar kitą turtą, kuris<text:s/></text:span><text:span text:style-name="T309">pagal galiojančius įstatymus</text:span><text:span text:style-name="T310"><text:s/>nėra turto draudimo objektas, turi būti apdraustas visam kon</text:span><text:span text:style-name="T311">cesijos sutarties galiojimo laikotarpiui nuo visų galimų drausti draudžiamųjų įvykių koncesijos sutartyje nustatytomis sąlygomis.“</text:span></text:p>
      <text:p text:style-name="P312"/>
      <text:p text:style-name="P313"><text:span text:style-name="T314">4</text:span><text:span text:style-name="T315"><text:s/>straipsnis.<text:s/></text:span><text:span text:style-name="T316">26 straipsnio pakeitimas</text:span></text:p>
      <text:p text:style-name="P317"><text:span text:style-name="T318">Pakeisti 26 straipsnio 6 dalies 1 punktą ir jį išdėstyti taip:</text:span></text:p>
      <text:p text:style-name="P319"><text:span text:style-name="T320">„</text:span><text:span text:style-name="T321">1</text:span><text:span text:style-name="T322">) yra pažeidęs bent vieną iš šio įstatymo 14 straipsnio<text:s/></text:span><text:span text:style-name="T323">5</text:span><text:span text:style-name="T324"><text:s/></text:span><text:span text:style-name="T325">7</text:span><text:span text:style-name="T326"><text:s/>dalyje nurodytų aplinkos apsaugos, socialinės ir darbo teisės įpareigojimų, kurį suteikiančioji institucija gali įrodyti bet kokiomis tinkamomis priemonėmis. Šiuo pagrindu suteikiančioji instituci</text:span><text:span text:style-name="T327">ja gali pašalinti dalyvį iš koncesijos suteikimo procedūros, jeigu nuo pažeidimo padarymo dienos praėjo mažiau kaip vieni metai;“.</text:span></text:p>
      <text:p text:style-name="P328"/>
      <text:p text:style-name="P329"><text:span text:style-name="T330">5</text:span><text:span text:style-name="T331"><text:s/>straipsnis.<text:s/></text:span><text:span text:style-name="T332">31 straipsnio pakeitimas</text:span></text:p>
      <text:p text:style-name="P333"><text:span text:style-name="T334">Pakeisti 31 straipsnio 2 dalies 6 punktą ir jį išdėstyti taip:</text:span></text:p>
      <text:p text:style-name="P335"><text:span text:style-name="T336">„</text:span><text:span text:style-name="T337">6</text:span><text:span text:style-name="T338">) info</text:span><text:span text:style-name="T339">rmacija, kad suteikiančioji institucija gali nuspręsti nesudaryti koncesijos sutarties su ekonomiškai naudingiausią pasiūlymą pateikusiu dalyviu, jeigu paaiškėja, kad pasiūlymas neatitinka šio įstatymo 14 straipsnio<text:s/></text:span><text:span text:style-name="T340">5</text:span><text:span text:style-name="T341"><text:s/></text:span><text:span text:style-name="T342">7</text:span><text:span text:style-name="T343"><text:s/>dalyje nustatytų reikalavimų;“.</text:span></text:p>
      <text:p text:style-name="P344"/>
      <text:p text:style-name="P345"><text:span text:style-name="T346">6</text:span><text:span text:style-name="T347"><text:s/>straipsnis.<text:s/></text:span><text:span text:style-name="T348">60 straipsnio pakeitimas</text:span></text:p>
      <text:p text:style-name="P349"><text:span text:style-name="T350">1</text:span><text:span text:style-name="T351">. Pakeisti 60 straipsnio 2 dalį ir ją išdėstyti taip:</text:span></text:p>
      <text:p text:style-name="P352"><text:span text:style-name="T353">„</text:span><text:span text:style-name="T354">2</text:span><text:span text:style-name="T355">. Suteikiančioji institucija gali nesudaryti koncesijos sutarties su ekonomiškai naudingiausią pasiūlymą pateikusiu ekonominės veiklos vykdytoju, j</text:span><text:span text:style-name="T356">eigu paaiškėja, kad pasiūlymas neatitinka šio įstatymo 14 straipsnio<text:s/></text:span><text:span text:style-name="T357">5</text:span><text:span text:style-name="T358"><text:s/></text:span><text:span text:style-name="T359">7</text:span><text:span text:style-name="T360"><text:s/>dalyje nustatytų reikalavimų.“</text:span></text:p>
      <text:p text:style-name="P361"><text:span text:style-name="T362">2</text:span><text:span text:style-name="T363">. Pakeisti 60 straipsnio 6 dalį ir ją išdėstyti taip:</text:span></text:p>
      <text:p text:style-name="P364"><text:span text:style-name="T365">„</text:span><text:span text:style-name="T366">6</text:span><text:span text:style-name="T367">. Koncesijos sutartyje turi būti nustatyta:<text:s/></text:span></text:p>
      <text:p text:style-name="P368"><text:span text:style-name="T369">1</text:span><text:span text:style-name="T370">) koncesininko atliekamų darbų ir (ar) teikiamų paslaugų pobūdis ir mastas bei kitos sąlygos, apibūdinančios koncesijos sutarties dalyką;<text:s/></text:span></text:p>
      <text:p text:style-name="P371"><text:span text:style-name="T372">2</text:span><text:span text:style-name="T373">) išankstinės koncesijos sutarties įsigaliojimo sąlygos,<text:s/></text:span><text:span text:style-name="T374">jeigu tokių yra</text:span><text:span text:style-name="T375">;</text:span></text:p>
      <text:p text:style-name="P376"><text:span text:style-name="T377">3</text:span><text:span text:style-name="T378">) koncesijos sutarties šalių teis</text:span><text:span text:style-name="T379">ės,<text:s/></text:span><text:span text:style-name="T380">ir</text:span><text:span text:style-name="T381"><text:s/>pareigos bei atsakomybė;</text:span></text:p>
      <text:p text:style-name="P382"><text:span text:style-name="T383">4</text:span><text:span text:style-name="T384">)</text:span><text:span text:style-name="T385"><text:s/></text:span><text:span text:style-name="T386">investicijų dydis, investicijų ir suteikiančiosios institucijos įsipareigojimų finansavimo šaltiniai;</text:span></text:p>
      <text:p text:style-name="P387"><text:span text:style-name="T388">4</text:span><text:span text:style-name="T389">)</text:span><text:span text:style-name="T390">5)</text:span><text:span text:style-name="T391"><text:s/>koncesijos sutarties<text:s/></text:span><text:span text:style-name="T392">įvykdymo terminai</text:span><text:span text:style-name="T393"><text:s/></text:span><text:span text:style-name="T394">terminas</text:span><text:span text:style-name="T395">, laikantis šio įstatymo 17 straipsnyje nustatytų sąlygų,<text:s/></text:span><text:span text:style-name="T396">i</text:span><text:span text:style-name="T397">r jo pratęsimo sąlygos, jeigu dėl jų buvo susitarta</text:span><text:span text:style-name="T398">;</text:span></text:p>
      <text:p text:style-name="P399"><text:span text:style-name="T400">5</text:span><text:span text:style-name="T401">)</text:span><text:span text:style-name="T402">6)</text:span><text:span text:style-name="T403"><text:s/>rizikos, susijusios su koncesijos sutartyje nustatytais šalių įsipareigojimais, pasidalijimas tarp koncesijos sutarties šalių;</text:span></text:p>
      <text:p text:style-name="P404"><text:span text:style-name="T405">7</text:span><text:span text:style-name="T406">)</text:span><text:span text:style-name="T407"><text:s/></text:span><text:span text:style-name="T408">teisių, pareigų ir rizikos pasidalijimas, kai koncesijų proj</text:span><text:span text:style-name="T409">ektai yra konsoliduoti;</text:span></text:p>
      <text:p text:style-name="P410"><text:span text:style-name="T411">6</text:span><text:span text:style-name="T412">)</text:span><text:span text:style-name="T413">8)</text:span><text:span text:style-name="T414"><text:s/>koncesininkui suteikiamos išimtinės teisės, jeigu tokios teisės yra numatytos Lietuvos Respublikos įstatymuose;</text:span></text:p>
      <text:p text:style-name="P415"><text:span text:style-name="T416">7</text:span><text:span text:style-name="T417">)</text:span><text:span text:style-name="T418">9</text:span><text:span text:style-name="T419">)<text:s/></text:span><text:span text:style-name="T420">šalių teisės į turtą, kuris bus sukuriamas, naudojamas, keičiamas, valdomas, prižiūrimas ar perduodama</text:span><text:span text:style-name="T421">s arba kuriuo bus naudojamasi teikiant paslaugas ar atliekant darbus pagal koncesijos sutartį</text:span><text:span text:style-name="T422">, ir dėl to atsirandančios pareigos;</text:span></text:p>
      <text:p text:style-name="P423"><text:span text:style-name="T424">10</text:span><text:span text:style-name="T425">)</text:span><text:span text:style-name="T426"><text:s/></text:span><text:span text:style-name="T427">koncesijos sutartyje nurodomiems</text:span><text:span text:style-name="T428"><text:s/></text:span><text:span text:style-name="T429">turtui ir teikiamoms paslaugoms taikomi kokybiniai ir kiekybiniai (tinkamumo)<text:s/></text:span><text:span text:style-name="T430">reikalavimai;</text:span></text:p>
      <text:p text:style-name="P431"><text:span text:style-name="T432">8</text:span><text:span text:style-name="T433">)</text:span><text:span text:style-name="T434">11)</text:span><text:span text:style-name="T435"><text:s/>apribojimai ar sąlygos, taikomi keičiantis kontrolę, kaip apibrėžta Konkurencijos įstatyme, suteikiančios koncesininko kapitalo dalies savininkams (ar kitaip keičiantis koncesininką kontroliuojantiems asmenims);</text:span></text:p>
      <text:p text:style-name="P436"><text:span text:style-name="T437">9</text:span><text:span text:style-name="T438">)</text:span><text:span text:style-name="T439">12)</text:span><text:span text:style-name="T440"><text:s/>koncesijos</text:span><text:span text:style-name="T441"><text:s/>mokesčio, koncesininko mokamo suteikiančiajai institucijai ir (ar) suteikiančiosios institucijos mokamo atlygio koncesininkui tvarka, jeigu taikoma;</text:span></text:p>
      <text:p text:style-name="P442"><text:span text:style-name="T443">10</text:span><text:span text:style-name="T444">)</text:span><text:span text:style-name="T445">13)</text:span><text:span text:style-name="T446"><text:s/>stebėsenos</text:span><text:span text:style-name="T447">, baudų</text:span><text:span text:style-name="T448"><text:s/>ir išskaitų mechanizmas, jeigu tai numatoma</text:span><text:span text:style-name="T449">, ataskaitų teikimo tvarka</text:span><text:span text:style-name="T450">;</text:span></text:p>
      <text:p text:style-name="P451"><text:span text:style-name="T452">11</text:span><text:span text:style-name="T453">)</text:span><text:span text:style-name="T454">14)</text:span><text:span text:style-name="T455"><text:s/>prievolių įvykdymo terminai;</text:span></text:p>
      <text:p text:style-name="P456"><text:span text:style-name="T457">12</text:span><text:span text:style-name="T458">)</text:span><text:span text:style-name="T459">15)</text:span><text:span text:style-name="T460"><text:s/>prievolių įvykdymo<text:s/></text:span><text:span text:style-name="T461">užtikrinimo būdai</text:span><text:span text:style-name="T462"><text:s/></text:span><text:span text:style-name="T463">užtikrinimas</text:span><text:span text:style-name="T464">;</text:span></text:p>
      <text:p text:style-name="P465"><text:span text:style-name="T466">16</text:span><text:span text:style-name="T467">) reikalavimas koncesininkui sudaryti jam perduoto valdyti ir naudoti valstybei, savivaldybei ar suteikiančiajai institucijai nuosavybės teise priklausanč</text:span><text:span text:style-name="T468">io turto arba naujai sukurto turto draudimo sutartis;</text:span></text:p>
      <text:p text:style-name="P469"><text:span text:style-name="T470">17</text:span><text:span text:style-name="T471">) koncesininko atsakomybė už trečiųjų asmenų prievolių įvykdymą, jeigu koncesininkas įsipareigojimams pagal koncesijos sutartį vykdyti pasitelkia trečiuosius asmenis;</text:span></text:p>
      <text:p text:style-name="P472"><text:span text:style-name="T473">13</text:span><text:span text:style-name="T474">)</text:span><text:span text:style-name="T475"><text:s/></text:span><text:span text:style-name="T476">18)</text:span><text:span text:style-name="T477"><text:s/>koncesijos sutart</text:span><text:span text:style-name="T478">ies peržiūros sąlygos ar pasirinkimo galimybės</text:span><text:span text:style-name="T479">, jeigu tai numatoma</text:span><text:span text:style-name="T480">;</text:span></text:p>
      <text:p text:style-name="P481"><text:span text:style-name="T482">14</text:span><text:span text:style-name="T483">)</text:span><text:span text:style-name="T484"><text:s/></text:span><text:span text:style-name="T485">19)</text:span><text:span text:style-name="T486"><text:s/>aplinkybės, kuriomis suteikiančioji institucija ar<text:s/></text:span><text:span text:style-name="T487">tretysis</text:span><text:span text:style-name="T488"><text:s/></text:span><text:span text:style-name="T489">trečiasis</text:span><text:span text:style-name="T490"><text:s/>asmuo gali (laikinai ar kitaip) perimti bet kurios koncesininko pareigos įgyvendinimą, siekiant užtikrinti efektyvų ir nenutrūkstamą paslaugų teikimą tuo atveju, kai koncesininkas padaro esminį savo prievolių pagal koncesijos sutartį pažeidimą, jeigu tai<text:s/></text:span><text:span text:style-name="T491">numatoma;</text:span></text:p>
      <text:p text:style-name="P492"><text:span text:style-name="T493">15</text:span><text:span text:style-name="T494">)</text:span><text:span text:style-name="T495"><text:s/></text:span><text:span text:style-name="T496">20)</text:span><text:span text:style-name="T497"><text:s/>ginčų sprendimo tvarka;</text:span></text:p>
      <text:p text:style-name="P498"><text:span text:style-name="T499">16</text:span><text:span text:style-name="T500">)</text:span><text:span text:style-name="T501"><text:s/></text:span><text:span text:style-name="T502">21)</text:span><text:span text:style-name="T503"><text:s/>kas yra laikoma esminiais sutarties pažeidimais;</text:span></text:p>
      <text:p text:style-name="P504"><text:span text:style-name="T505">17</text:span><text:span text:style-name="T506">)</text:span><text:span text:style-name="T507"><text:s/></text:span><text:span text:style-name="T508">22)</text:span><text:span text:style-name="T509"><text:s/>koncesijos sutarties nutraukimo tvarka, pagrindai, įskaitant pagrindus, numatytus šio įstatymo 63 straipsnyje, ir koncesijos sutarties nu</text:span><text:span text:style-name="T510">traukimo pasekmės;</text:span></text:p>
      <text:p text:style-name="P511"><text:span text:style-name="T512">18</text:span><text:span text:style-name="T513">)</text:span><text:span text:style-name="T514"><text:s/></text:span><text:span text:style-name="T515">23)</text:span><text:span text:style-name="T516"><text:s/>subrangovai, jeigu, vykdant koncesijos sutartį, jie pasitelkiami, ir jų keitimo tvarka;</text:span></text:p>
      <text:p text:style-name="P517"><text:span text:style-name="T518">24</text:span><text:span text:style-name="T519">)<text:s/></text:span><text:span text:style-name="T520">reikalavimas koncesininkui įsteigti juridinį asmenį koncesijos sutartiniams įsipareigojimams įvykdyti, jeigu tai numatoma koncesi</text:span><text:span text:style-name="T521">ninko atrankos dokumentuose;</text:span></text:p>
      <text:p text:style-name="P522"><text:span text:style-name="T523">25</text:span><text:span text:style-name="T524">) reikalavimas koncesininkui kartu su suteikiančiąja institucija įsteigti koncesininko kontroliuojamą juridinį asmenį koncesijos sutartiniams įsipareigojimams įvykdyti, jeigu, atsižvelgus į koncesijos sutarties dalyką, nu</text:span><text:span text:style-name="T525">matomą investicijų dydį ir rizikos pasidalijimą tarp koncesijos sutarties šalių, tai numatoma koncesijos dokumentuose. Šiame punkte nurodyta juridinio asmens kontrolė suprantama taip, kaip ji apibrėžta šio<text:s/></text:span><text:span text:style-name="T526">įstatymo 15 straipsnio 2 dalyje</text:span><text:span text:style-name="T527">;</text:span></text:p>
      <text:p text:style-name="P528"><text:span text:style-name="T529">26</text:span><text:span text:style-name="T530">) informaci</text:span><text:span text:style-name="T531">jos apie koncesijos sutarties sudarymą ir vykdymą viešinimo tvarka;</text:span></text:p>
      <text:p text:style-name="P532"><text:span text:style-name="T533">19</text:span><text:span text:style-name="T534">)</text:span><text:span text:style-name="T535"><text:s/></text:span><text:span text:style-name="T536">27)</text:span><text:span text:style-name="T537"><text:s/>kitos šiame įstatyme nurodytos sąlygos.“<text:s/></text:span></text:p>
      <text:p text:style-name="P538"/>
      <text:p text:style-name="P539"><text:span text:style-name="T540">7</text:span><text:span text:style-name="T541"><text:s/>straipsnis.<text:s/></text:span><text:span text:style-name="T542">65 straipsnio pakeitimas<text:s/></text:span></text:p>
      <text:p text:style-name="P543"><text:span text:style-name="T544">1</text:span><text:span text:style-name="T545">. Pakeisti 65 straipsnio 4 dalį ir ją išdėstyti taip:</text:span></text:p>
      <text:p text:style-name="P546"><text:span text:style-name="T547">„</text:span><text:span text:style-name="T548">4</text:span><text:span text:style-name="T549">.<text:s/></text:span><text:span text:style-name="T550">Už koncesijos<text:s/></text:span><text:span text:style-name="T551">sutarties sudarymą ir jos sąlygų vykdymą atsakinga suteikiančioji institucija</text:span><text:span text:style-name="T552">, kuri<text:s/></text:span><text:span text:style-name="T553">Ši institucija Vyriausybės nustatyta tvarka privalo pateikti Finansų ministerijai<text:s/></text:span><text:span text:style-name="T554">informaciją apie<text:s/></text:span><text:span text:style-name="T555">koncesijos<text:s/></text:span><text:span text:style-name="T556">projektus</text:span><text:span text:style-name="T557"><text:s/></text:span><text:span text:style-name="T558">ir</text:span><text:span text:style-name="T559"><text:s/></text:span><text:span text:style-name="T560">koncesijos sutarčių</text:span><text:span text:style-name="T561"><text:s/>vykdymą</text:span><text:span text:style-name="T562"><text:s/></text:span><text:span text:style-name="T563">įgyvendinimą<text:s/></text:span><text:span text:style-name="T564">privalo<text:s/></text:span><text:span text:style-name="T565">pateikti Investicijų įstatymo 15² straipsnio 1 dalies 4 punkte nurodytam Vyriausybės įgaliotam<text:s/></text:span><text:span text:style-name="T566">viešajam juridiniam asmeniui</text:span><text:span text:style-name="T567"><text:s/>finansų ministro nustatyta viešojo ir privataus sektorių partnerystės projektų įgyvendinimo ir viešojo ir privataus sektorių partner</text:span><text:span text:style-name="T568">ystės sutarčių vykdymo ataskaitų rengimo tvarka</text:span><text:span text:style-name="T569">.“</text:span></text:p>
      <text:p text:style-name="P570"><text:span text:style-name="T571">2</text:span><text:span text:style-name="T572">. Pripažinti netekusia galios 65 straipsnio 5 dalį.</text:span></text:p>
      <text:p text:style-name="P573"><text:span text:style-name="T574">5</text:span><text:span text:style-name="T575">. Finansų ministerija sistemina, kaupia ir saugo duomenis apie valstybės ir savivaldybės vardu suteiktų koncesijų įgyvendinimą, teikia Vyria</text:span><text:span text:style-name="T576">usybei sudarytų koncesijos sutarčių ir jų įgyvendinimo ataskaitą.</text:span></text:p>
      <text:p text:style-name="P577"/>
      <text:p text:style-name="P578"><text:span text:style-name="T579">8</text:span><text:span text:style-name="T580"><text:s/>straipsnis.<text:s/></text:span><text:span text:style-name="T581">66 straipsnio pakeitimas</text:span></text:p>
      <text:p text:style-name="P582"><text:span text:style-name="T583">1</text:span><text:span text:style-name="T584">. Pakeisti 66 straipsnio pavadinimą ir jį išdėstyti taip:</text:span></text:p>
      <text:p text:style-name="P585"><text:span text:style-name="T586">„</text:span><text:span text:style-name="T587">66</text:span><text:span text:style-name="T588"><text:s/>straipsnis. Viešųjų pirkimų tarnybos<text:s/></text:span><text:span text:style-name="T589">ir Centrinės projektų valdymo agentūro</text:span><text:span text:style-name="T590">s</text:span><text:span text:style-name="T591"><text:s/>funkcijos</text:span><text:span text:style-name="T592">“.</text:span></text:p>
      <text:p text:style-name="P593"><text:span text:style-name="T594">2</text:span><text:span text:style-name="T595">. Pripažinti netekusia galios 66 straipsnio 2 dalį.</text:span></text:p>
      <text:p text:style-name="P596"><text:span text:style-name="T597">2</text:span><text:span text:style-name="T598">. Viešoji įstaiga Centrinė projektų valdymo agentūra:</text:span></text:p>
      <text:p text:style-name="P599"><text:span text:style-name="T600">1</text:span><text:span text:style-name="T601">)</text:span><text:span text:style-name="T602"><text:tab/>Vyriausybės nustatyta tvarka</text:span><text:span text:style-name="T603"><text:s/>teikia išvadą suteikiančiosioms institucijoms dėl koncesijos projekto<text:s/></text:span><text:span text:style-name="T604">socialinės ir<text:s/></text:span><text:span text:style-name="T605">ekonominės naudos;</text:span></text:p>
      <text:p text:style-name="P606"><text:span text:style-name="T607">2</text:span><text:span text:style-name="T608">)</text:span><text:span text:style-name="T609"><text:tab/></text:span><text:span text:style-name="T610">konsultuoja suteikiančiąsias institucijas planuojant koncesijas, rengiant investicijų projektus, koncesininko atrankos dokumentus, vykdant koncesininko atranką ir vykdant koncesijos sutarčių priežiūrą, rengia metodines rekomendaci</text:span><text:span text:style-name="T611">jas koncesijų planavimo ir koncesijos sutarčių įgyvendinimo klausimais. Šioje dalyje nustatyta veikla yra finansuojama iš Finansų ministerijai skirtų valstybės biudžeto asignavimų ir (ar) kitų lėšų</text:span><text:span text:style-name="T612">.</text:span></text:p>
      <text:p text:style-name="P613"/>
      <text:p text:style-name="P614"><text:span text:style-name="T615">9</text:span><text:span text:style-name="T616"><text:s/>straipsnis.<text:s/></text:span><text:span text:style-name="T617">5 priedo pakeitimas</text:span></text:p>
      <text:p text:style-name="P618"><text:span text:style-name="T619">Pakeisti 5 p</text:span><text:span text:style-name="T620">riedo pavadinimą ir jį išdėstyti taip:</text:span></text:p>
      <text:p text:style-name="P621"><text:span text:style-name="T622">„LIETUVOS RESPUBLIKOS KONCESIJŲ ĮSTATYMO 14 STRAIPSNIO<text:s/></text:span><text:span text:style-name="T623">5</text:span><text:span text:style-name="T624"><text:s/></text:span><text:span text:style-name="T625">7</text:span><text:span text:style-name="T626"><text:s/>DALYJE NURODYTŲ TARPTAUTINIŲ SOCIALINIŲ IR APLINKOS APSAUGOS KONVENCIJŲ SĄRAŠAS“.</text:span></text:p>
      <text:p text:style-name="P627"/>
      <text:p text:style-name="P628"><text:span text:style-name="T629">10</text:span><text:span text:style-name="T630"><text:s/>straipsnis.<text:s/></text:span><text:span text:style-name="T631">Įstatymo įsigaliojimas ir įgyvendinimas</text:span></text:p>
      <text:p text:style-name="P632"><text:span text:style-name="T633">1</text:span><text:span text:style-name="T634">. Šis</text:span><text:span text:style-name="T635"><text:s/>įstatymas, išskyrus šio straipsnio 2 dalį, įsigalioja 2024 m. liepos 1 d.</text:span></text:p>
      <text:p text:style-name="P636"><text:span text:style-name="T637">2</text:span><text:span text:style-name="T638">. Lietuvos Respublikos Vyriausybė ir finansų ministras iki 2024 m. birželio 30 d. priima šio įstatymo įgyvendinamuosius teisės aktus.</text:span></text:p>
      <text:p text:style-name="P639"><text:span text:style-name="T640">3</text:span><text:span text:style-name="T641">.<text:s/></text:span><text:span text:style-name="T642">Iki šio įstatymo įsigaliojimo dienos<text:s/></text:span><text:span text:style-name="T643">pradėti rengti arba įgyvendinti koncesijų projektai rengiami ir<text:s/></text:span><text:span text:style-name="T644">įgyvendinami pagal teisės aktų, reglamentuojančių viešojo ir privataus sektorių partnerystės projektų rengimą ir įgyvendinimą, nuostatas, galiojusias iki š</text:span><text:span text:style-name="T645">io įstatymo įsigaliojimo dienos.</text:span></text:p>
      <text:p text:style-name="P646"/>
      <text:p text:style-name="P647"><text:span text:style-name="T648">Skelbiu šį Lietuvos Respublikos Seimo priimtą įstatymą.</text:span></text:p>
      <text:p text:style-name="P649"/>
      <text:p text:style-name="P650"><text:span text:style-name="T6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4-19T12:08:00Z</meta:creation-date>
    <dc:date>2024-04-19T12:08:00Z</dc:date>
    <meta:print-date>2023-12-05T07:47:00Z</meta:print-date>
    <meta:template xlink:href="Normal.dotm" xlink:type="simple"/>
    <meta:editing-cycles>2</meta:editing-cycles>
    <meta:editing-duration>PT0S</meta:editing-duration>
    <meta:user-defined meta:name="ContentTypeId">0x010100B92560517C0AE2438E9D2EC31A9AC0EE</meta:user-defined>
    <meta:document-statistic meta:page-count="3" meta:paragraph-count="110" meta:word-count="2106" meta:character-count="18300" meta:row-count="440" meta:non-whitespace-character-count="16304"/>
  </office:meta>
</office:document-meta>
</file>