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tyle="italic" style:font-style-asian="italic"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tyle="italic" style:font-style-asian="italic"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tyle="italic" style:font-style-asian="italic"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fo:text-indent="0.1576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style:font-style-complex="italic" fo:font-size="11pt" style:font-size-asian="11pt" style:font-size-complex="11pt"/>
    </style:style>
    <style:style style:name="T67" style:parent-style-name="DefaultParagraphFont" style:family="text">
      <style:text-properties style:font-weight-complex="bold" fo:font-style="italic" style:font-style-asian="italic" fo:font-size="11pt" style:font-size-asian="11pt" style:font-size-complex="11pt"/>
    </style:style>
    <style:style style:name="T68" style:parent-style-name="DefaultParagraphFont" style:family="text">
      <style:text-properties style:font-weight-complex="bold" style:font-style-complex="italic"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tyle="italic" style:font-style-asian="italic" fo:font-size="11pt" style:font-size-asian="11pt" style:font-size-complex="11pt"/>
    </style:style>
    <style:style style:name="T71" style:parent-style-name="DefaultParagraphFont" style:family="text">
      <style:text-properties style:font-weight-complex="bold" style:font-style-complex="italic" fo:font-size="11pt" style:font-size-asian="11pt" style:font-size-complex="11pt"/>
    </style:style>
    <style:style style:name="P72" style:parent-style-name="Normal" style:family="paragraph">
      <style:paragraph-properties fo:text-align="justify" fo:text-indent="0.1576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style:font-style-complex="italic"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style:font-style-complex="italic" fo:font-size="11pt" style:font-size-asian="11pt" style:font-size-complex="11pt"/>
    </style:style>
    <style:style style:name="T80" style:parent-style-name="DefaultParagraphFont" style:family="text">
      <style:text-properties style:font-weight-complex="bold" style:font-style-complex="italic"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fo:text-align="justify" fo:text-indent="0.1576in"/>
      <style:text-properties style:font-weight-complex="bold" fo:font-size="11pt" style:font-size-asian="11pt" style:font-size-complex="11pt"/>
    </style:style>
    <style:style style:name="P8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5" style:parent-style-name="Normal" style:family="paragraph">
      <style:paragraph-properties fo:text-align="justify" fo:text-indent="0.1576in">
        <style:tab-stops>
          <style:tab-stop style:type="left" style:position="3.4583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style-complex="italic"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1576in"/>
      <style:text-properties style:font-weight-complex="bold" fo:font-size="11pt" style:font-size-asian="11pt" style:font-size-complex="11pt"/>
    </style:style>
    <style:style style:name="P112" style:parent-style-name="Normal" style:family="paragraph">
      <style:paragraph-properties fo:text-align="justify"/>
    </style:style>
    <style:style style:name="S1" style:family="section">
      <style:section-properties fo:margin-left="0in" fo:margin-right="0in" style:writing-mode="lr-tb"/>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RINKIMŲ KODEKSO<text:s/></text:span><text:span text:style-name="T6">PATVIRTINIMO, ĮSIGALIOJIMO IR ĮGYVENDINIMO<text:s/></text:span><text:span text:style-name="T7">KONSTITUCINIO ĮSTATYMO</text:span></text:p>
      <text:p text:style-name="P8"><text:span text:style-name="T9">PROJEKTO NR. XIVP-1279(2)</text:span></text:p>
      <text:p text:style-name="P10"/>
      <text:p text:style-name="P11">2022-05-19</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76</text:p>
          </table:table-cell>
          <table:table-cell table:style-name="TableCell43">
            <text:p text:style-name="P44">1</text:p>
          </table:table-cell>
          <table:table-cell table:style-name="TableCell45">
            <text:p text:style-name="P46">13</text:p>
          </table:table-cell>
          <table:table-cell table:style-name="TableCell47">
            <text:p text:style-name="P48">Argumentai:</text:p>
            <text:p text:style-name="P49">Konstitucinis Teismas, nagrinėdamas klausimus, susijusius su rinkėjų teise gauti jiems reikšmingą informaciją, yra konstatavęs:</text:p>
            <text:p text:style-name="P50">– Konstitucija garantuoja ir saugo visuomenės interesą būti informuotai; šis visuomenės interesas ypač svarbus politinių atstovaujamųjų institucijų rinkimų procese (2011 m. lapkričio 17 d., 2014 m. spalio 13 d., 2022 m. balandžio 27 d. ir kiti nutarimai);</text:p>
            <text:p text:style-name="P51">– iš Konstitucijos 34 straipsnio 2 dalies nuostatos įstatymų leidėjui kyla pareiga nustatyti tokį teisinį reguliavimą, kuriuo būtų užtikrinami rinkimų proceso skaidrumas, rinkėjams reikšmingos informacijos apie pasyviąją rinkimų teisę įgyvendinančius subjektus viešumas (2014 m. spalio 13 d., 2021 m. gegužės 28 d., 2022 m. balandžio 27 d. ir kiti nutarimai);</text:p>
            <text:p text:style-name="P52">– rinkimų procese turi būti sudarytos realios galimybės aktyviąją rinkimų teisę įgyvendinantiems asmenims, sprendžiantiems dėl kandidato tinkamumo būti Seimo nariu, gauti informaciją apie svarbius jo gyvenimo faktus, galinčius turėti reikšmės jam atstovaujant rinkėjų interesams ir tvarkant viešuosius reikalus (2012 m. kovo 29 d., 2021 m. gegužės 28 d., 2022 m. balandžio 27 d. nutarimai);</text:p>
            <text:p text:style-name="P53"><text:span text:style-name="T54">– įstatymų leidėjas turi nustatyti, kad apie ypač svarbius kandidato į savivaldybės tarybos narius gyvenimo faktus, kurie gali turėti esminę reikšmę rinkėjams apsisprendžiant dėl kandidato tinkamumo renkamoms pareigoms, rinkėjai turėtų būti informuojami<text:s/></text:span><text:span text:style-name="T55">inter alia</text:span><text:span text:style-name="T56"><text:s/>atitinkamai<text:s/></text:span><text:soft-page-break/><text:span text:style-name="T57">pažymint rinkimų komisijos leidžiamame kandidato plakate ar plakate su kandidatų sąrašu (2011 m. lapkričio 17 d., 2022 m. balandžio 27 d. nutarimai); šios oficialiosios konstitucinės doktrinos nuostatos<text:s/></text:span><text:span text:style-name="T58">mutatis mutandis<text:s/></text:span><text:span text:style-name="T59">taikytinos reguliuojant ir kitų rinkimų,<text:s/></text:span><text:span text:style-name="T60">inter alia<text:s/></text:span><text:span text:style-name="T61">Seimo rinkimų, taip pat rinkimų į Europos Parlamentą santykius (2022 m. balandžio 27 d. nutarimas).</text:span></text:p>
            <text:p text:style-name="P62"><text:span text:style-name="T63">Konstitucinio Teismo 2022 m. balandžio 27 d. nutarime pažymėta ir tai, kad „</text:span><text:span text:style-name="T64">pagal Konstituciją informacija,<text:s/></text:span><text:span text:style-name="T65">galinčia turėti esminę reikšmę rinkėjams apsisprendžiant dėl kandidato tinkamumo renkamoms pareigoms,<text:s/></text:span><text:span text:style-name="T66">apie kurią rinkėjai turėtų būti informuojami<text:s/></text:span><text:span text:style-name="T67">inter alia</text:span><text:span text:style-name="T68"><text:s/>atitinkamai pažymint rinkimų komisijos leidžiamame kandidato plakate ar plakate su kandidatų sąrašu, turėtų būti laikoma ir tokia informacija, kad asmens, siekiančio būti išrinktu politinės atstovaujamosios institucijos nariu,<text:s/></text:span><text:span text:style-name="T69">anksčiau turėtas mandatas buvo panaikintas,<text:s/></text:span><text:span text:style-name="T70">inter alia<text:s/></text:span><text:span text:style-name="T71">apkaltos proceso tvarka tokį asmenį pašalinus iš pareigų ar panaikinus jo Seimo nario mandatą už priesaikos sulaužymą, šiurkštų Konstitucijos pažeidimą ar nusikaltimo padarymą“.</text:span></text:p>
            <text:p text:style-name="P72"><text:span text:style-name="T73">Ši</text:span><text:span text:style-name="T74"><text:s/>informacija rinkėjams yra reikšminga renkant ne tik politinių atstovaujamųjų institucijų (Seimo, savivaldybių tarybų, Europos Parlamento) narius, bet ir valstybės vadovą, kitas renkamas institucijas (savivaldybių merus). Taigi, atsižvelgiant į šias oficialiosios konstitucinės doktrinos nuostatas, darytina išvada,<text:s/></text:span><text:span text:style-name="T75">kad</text:span><text:span text:style-name="T76"><text:s/>pagal Konstituciją rinkėjai turi būti informuojami apie tai, kad pasyviąją rinkimų teisę įgyvendinantis asmuo anksčiau apkaltos proceso ar panašia tvarka buvo pašalintas iš pareigų arba neteko<text:s/></text:span><text:span text:style-name="T77">politinės atstovaujamosios institucijos nario</text:span><text:span text:style-name="T78"><text:s/>mandato (įgaliojimų) už<text:s/></text:span><text:span text:style-name="T79">priesaikos sulaužymą, šiurkštų Konstitucijos pažeidimą, nusikaltimo padarymą ar kitu panašiu pagrindu.<text:s/></text:span><text:span text:style-name="T80">Todėl būtina</text:span><text:span text:style-name="T81"><text:s/>nustatyti tokį teisinį reguliavimą, kad apie šį ypač svarbų pasyviąją rinkimų teisę įgyvendinančio asmens gyvenimo faktą, galintį turėti esminę reikšmę rinkėjams apsisprendžiant dėl jo tinkamumo renkamoms pareigoms, būtų paskelbiama ne tik kandidato anketoje, bet ir rinkimų komisijos leidžiamame rinkimų plakate.</text:span></text:p>
            <text:p text:style-name="P82"/>
            <text:p text:style-name="P83">Pasiūlymas:</text:p>
            <text:p text:style-name="P84">Papildyti<text:s/>Rinkimų kodekso projekto<text:s/>76 straipsnio 1 dalį 13 punktu:</text:p>
            <text:p text:style-name="P85"><text:span text:style-name="T86">13) ar jis<text:s/></text:span><text:span text:style-name="T87">apkaltos proceso tvarka Seimo sprendimu<text:s/></text:span><text:span text:style-name="T88">buvo pašalintas iš pareigų arba<text:s/></text:span><text:span text:style-name="T89">buvo panaikintas jo Seimo nario mandatas</text:span><text:span text:style-name="T90"><text:s/>už<text:s/></text:span><text:soft-page-break/><text:span text:style-name="T91">priesaikos sulaužymą, šiurkštų Konstitucijos pažeidimą, nusikaltimo padarymą</text:span><text:span text:style-name="T92"><text:s/>arba savivaldybės tarybos sprendimu<text:s/></text:span><text:span text:style-name="T93">neteko<text:s/></text:span><text:span text:style-name="T94">savivaldybės tarybos<text:s/></text:span><text:span text:style-name="T95">nario<text:s/></text:span><text:span text:style-name="T96">ar mero įgaliojimų Lietuvos Respublikos<text:s/></text:span><text:span text:style-name="T97">vietos savivaldos įstatymo nustatyta tvarka</text:span><text:span text:style-name="T98">, arba Europos Parlamento sprendimu<text:s/></text:span><text:span text:style-name="T99">buvo panaikintas jo Europos Parlamento nario mandat</text:span><text:span text:style-name="T100">as Europos Parlamento reglamento nustatyta tvarka</text:span><text:span text:style-name="T101">.</text:span><text:span text:style-name="T102"><text:s/></text:span><text:span text:style-name="T103">Jeigu kandidatas anketoje įrašo, kad<text:s/></text:span><text:span text:style-name="T104">kurios nors nurodytos politinės atstovaujamosios institucijos sprendimu buvo pašalintas iš pareigų arba neteko mandato (įgaliojimų)</text:span><text:span text:style-name="T105">,</text:span><text:span text:style-name="T106"><text:s/></text:span><text:span text:style-name="T107">ši informacija turi būti pateikta ir<text:s/></text:span><text:span text:style-name="T108">rinkimų komisijos leidžiamame kandidato plakate, taip pat plakate su kandidatų sąrašu prie kandidato pavardės</text:span><text:span text:style-name="T109">, nurodant atitinkamą sprendimą priėmusią instituciją ir to sprendimo datą</text:span><text:span text:style-name="T110">.</text:span></text:p>
            <text:p text:style-name="P111"/>
          </table:table-cell>
        </table:table-row>
      </table:table>
      <text:p text:style-name="P112"/>
      <text:section text:name="Sect1" text:style-name="S1">
        <text:p text:style-name="P113"/>
        <text:p text:style-name="P114">Teikia</text:p>
        <text:p text:style-name="P115">Seimo narys<text:s/><text:tab/><text:tab/><text:tab/><text:tab/><text:tab/><text:span text:style-name="T116">(Parašas)</text:span><text:tab/><text:tab/><text:tab/>Edmundas Pupi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2-05-20T06:25:00Z</meta:creation-date>
    <dc:date>2022-05-20T06:2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80" meta:word-count="583" meta:character-count="4736" meta:row-count="141" meta:non-whitespace-character-count="4233"/>
  </office:meta>
</office:document-meta>
</file>