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font-style="italic" style:font-style-asian="italic" fo:letter-spacing="-0.0013in"/>
    </style:style>
    <style:style style:name="T83" style:parent-style-name="DefaultParagraphFont" style:family="text">
      <style:text-properties fo:font-style="italic" style:font-style-asian="italic"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style:font-style-complex="normal"/>
    </style:style>
    <style:style style:name="T86" style:parent-style-name="DefaultParagraphFont" style:family="text">
      <style:text-properties style:font-style-complex="normal"/>
    </style:style>
    <style:style style:name="T87" style:parent-style-name="DefaultParagraphFont" style:family="text">
      <style:text-properties style:font-style-complex="normal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P106" style:parent-style-name="Roman12" style:family="paragraph">
      <style:paragraph-properties fo:text-align="center" fo:text-indent="0in"/>
    </style:style>
    <style:style style:name="T107" style:parent-style-name="DefaultParagraphFont" style:family="text">
      <style:text-properties style:font-style-complex="normal"/>
    </style:style>
    <style:style style:name="T108" style:parent-style-name="DefaultParagraphFont" style:family="text">
      <style:text-properties style:font-style-complex="normal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Roman" style:family="paragraph">
      <style:paragraph-properties fo:keep-with-next="always" fo:keep-together="always"/>
      <style:text-properties fo:letter-spacing="-0.0013in"/>
    </style:style>
    <style:style style:name="P119" style:parent-style-name="Roman" style:family="paragraph">
      <style:paragraph-properties fo:keep-with-next="always" fo:keep-together="always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P158" style:parent-style-name="Roman" style:family="paragraph">
      <style:paragraph-properties fo:keep-with-next="always" fo:keep-together="always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P160" style:parent-style-name="Roman" style:family="paragraph">
      <style:paragraph-properties fo:keep-with-next="always" fo:keep-together="always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Roman" style:family="paragraph">
      <style:text-properties fo:letter-spacing="-0.0013in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ize="10pt" style:font-size-asian="10pt" style:font-size-complex="12pt"/>
    </style:style>
    <style:style style:name="T1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8" style:parent-style-name="DefaultParagraphFont" style:family="text">
      <style:text-properties fo:font-size="10pt" style:font-size-asian="10pt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Roman" style:family="paragraph">
      <style:text-properties style:font-size-complex="12pt"/>
    </style:style>
    <style:style style:name="T3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ize="10pt" style:font-size-asian="10pt" style:font-size-complex="12pt"/>
    </style:style>
    <style:style style:name="T3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5" style:parent-style-name="DefaultParagraphFont" style:family="text">
      <style:text-properties fo:font-size="10pt" style:font-size-asian="10pt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style:font-style-complex="normal"/>
    </style:style>
    <style:style style:name="T598" style:parent-style-name="DefaultParagraphFont" style:family="text">
      <style:text-properties style:font-style-complex="normal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anguage="en" fo:country="US"/>
    </style:style>
    <style:style style:name="T695" style:parent-style-name="DefaultParagraphFont" style:family="text">
      <style:text-properties fo:language="en" fo:country="US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P710" style:parent-style-name="Roman12" style:family="paragraph">
      <style:paragraph-properties fo:keep-with-next="always" fo:keep-together="always"/>
    </style:style>
    <style:style style:name="P711" style:parent-style-name="Roman" style:family="paragraph">
      <style:paragraph-properties fo:keep-with-next="always" fo:keep-together="always"/>
    </style:style>
    <style:style style:name="P712" style:parent-style-name="Roman" style:family="paragraph">
      <style:paragraph-properties fo:keep-with-next="always" fo:keep-together="always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P719" style:parent-style-name="Roman" style:family="paragraph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tyle="italic" style:font-style-asian="italic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Roman" style:family="paragraph">
      <style:paragraph-properties fo:keep-with-next="always" fo:keep-together="always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P856" style:parent-style-name="Roman" style:family="paragraph">
      <style:paragraph-properties fo:keep-with-next="always" fo:keep-together="always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style="italic" style:font-style-asian="italic" fo:font-size="10pt" style:font-size-asian="10pt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weight="bold" style:font-weight-asian="bold" fo:font-size="11pt" style:font-size-asian="11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weight="bold" style:font-weight-asian="bold" fo:font-size="11pt" style:font-size-asian="11pt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tyle="italic" style:font-style-asian="italic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tyle="italic" style:font-style-asian="italic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style:font-style-complex="normal"/>
    </style:style>
    <style:style style:name="T1001" style:parent-style-name="DefaultParagraphFont" style:family="text">
      <style:text-properties style:font-style-complex="normal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tyle="italic" style:font-style-asian="italic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tyle="italic" style:font-style-asian="italic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tyle="italic" style:font-style-asian="italic"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tyle="italic" style:font-style-asian="italic"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style:font-style-complex="normal"/>
    </style:style>
    <style:style style:name="T1154" style:parent-style-name="DefaultParagraphFont" style:family="text">
      <style:text-properties style:font-style-complex="normal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tyle="italic" style:font-style-asian="italic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P1186" style:parent-style-name="Laikas" style:family="paragraph">
      <style:paragraph-properties fo:keep-together="always"/>
    </style:style>
    <style:style style:name="T1187" style:parent-style-name="DefaultParagraphFont" style:family="text">
      <style:text-properties style:font-style-complex="normal"/>
    </style:style>
    <style:style style:name="T1188" style:parent-style-name="DefaultParagraphFont" style:family="text">
      <style:text-properties style:font-style-complex="normal"/>
    </style:style>
    <style:style style:name="P1189" style:parent-style-name="Roman12" style:family="paragraph">
      <style:paragraph-properties fo:keep-with-next="always" fo:keep-together="always"/>
    </style:style>
    <style:style style:name="P1190" style:parent-style-name="Roman" style:family="paragraph">
      <style:paragraph-properties fo:keep-with-next="always" fo:keep-together="always"/>
    </style:style>
    <style:style style:name="P1191" style:parent-style-name="Roman" style:family="paragraph">
      <style:paragraph-properties fo:keep-with-next="always" fo:keep-together="always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tyle="italic" style:font-style-asian="italic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tyle="italic" style:font-style-asian="italic"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style:font-style-complex="normal"/>
    </style:style>
    <style:style style:name="T1268" style:parent-style-name="DefaultParagraphFont" style:family="text">
      <style:text-properties style:font-style-complex="normal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X<text:s/>(RUDENS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4</text:span><text:span text:style-name="T36">42</text:span></text:p>
      <text:p text:style-name="P37">STENOGRAMA</text:p>
      <text:p text:style-name="P38"/>
      <text:p text:style-name="P39">2020 m.<text:s/>rugsėjo<text:s/>24 d.</text:p>
      <text:p text:style-name="P40"/>
      <text:p text:style-name="Pirmininkai">Pirmininkauja Lietuvos Respublikos Seimo Pirmininko pavaduotojai<text:line-break/><text:span text:style-name="T41">I. DEGUTIENĖ</text:span><text:span text:style-name="T42"><text:s/>ir<text:s/></text:span><text:span text:style-name="T43">J. LIESYS</text:span></text:p>
      <text:p text:style-name="P44"/>
      <text:p text:style-name="P45"/>
      <text:section text:name="Sect1" text:style-name="S1">
        <text:soft-page-break/>
        <text:p text:style-name="Roman"><text:span text:style-name="T46">PIRMININKĖ (I. DEGUTIENĖ</text:span><text:span text:style-name="T47">,<text:s/></text:span><text:span text:style-name="T48">TS-LKD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DF</text:span><text:span text:style-name="T56"><text:s/>– Lietuvos socialdemokratų darbo frakcija;<text:s/></text:span><text:span text:style-name="T57">LSDPF</text:span><text:span text:style-name="T58"><text:s/>– Lietuvos socialdemokratų partijos frakcija;<text:s/></text:span><text:span text:style-name="T59">LSF</text:span><text:span text:style-name="T60"><text:s/>– Liberalų sąjūdžio frakcija;</text:span><text:span text:style-name="T61"><text:s/>LVŽSF</text:span><text:span text:style-name="T62"><text:s/>– Lietuvos valstiečių ir žaliųjų sąjungos 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.</text:span></text:p></text:note-body></text:note></text:span><text:span text:style-name="T69">).</text:span><text:span text:style-name="T70"><text:s/>Pra</text:span><text:span text:style-name="T71">­de</text:span><text:span text:style-name="T72">­da</text:span><text:span text:style-name="T73">­me va</text:span><text:span text:style-name="T74">­ka</text:span><text:span text:style-name="T75">­ri</text:span><text:span text:style-name="T76">­nį ple</text:span><text:span text:style-name="T77">­na</text:span><text:span text:style-name="T78">­ri</text:span><text:span text:style-name="T79">­nį po</text:span><text:span text:style-name="T80">­sė</text:span><text:span text:style-name="T81">­dį. (</text:span><text:span text:style-name="T82">Gon</text:span><text:span text:style-name="T83">­gas</text:span><text:span text:style-name="T84">)<text:s/></text:span>Re­gist­ruo­ja­mės.<text:s/></text:p>
        <text:p text:style-name="Roman">Už­si­re­gist­ra­vo 50 Sei­mo na­rių.<text:s/></text:p>
        <text:p text:style-name="Roman"/>
        <text:p text:style-name="Laikas"><text:span text:style-name="T85">14.01</text:span><text:span text:style-name="T86"> </text:span><text:span text:style-name="T87">val.</text:span></text:p>
        <text:p text:style-name="Roman12">Sei­mo nu­ta­ri­mo „Dėl pri­ta­ri­mo skir­ti Ma­rių Ba­jo­rą Lie­tu­vos ape­lia­ci­nio teis­mo Civi­li­nių by­lų sky­riaus pir­mi­nin­ku“ pro­jek­tas<text:s/>Nr. XIIIP-5133(2) (<text:span text:style-name="T88">pri</text:span><text:span text:style-name="T89">­ėmi</text:span><text:span text:style-name="T90">­mo tę</text:span><text:span text:style-name="T91">­si</text:span><text:span text:style-name="T92">­nys</text:span>)</text:p>
        <text:p text:style-name="Roman"/>
        <text:p text:style-name="Roman">Yra gau­tas bal­sų skai­čia­vi­mo ko­mi­si­jos pro­to­ko­las dėl Sei­mo nu­ta­ri­mo „Dėl pri­ta­ri­mo skir­ti Ma­rių Ba­jo­rą Lie­tu­vos ape­lia­ci­nio teis­mo Ci­vi­li­nių by­lų sky­riaus pir­mi­nin­ku“ pro­jek­to<text:s/>Nr. XIIIP-5133(2) pri­ėmi­mo.<text:s/></text:p>
        <text:p text:style-name="Roman">Iš vi­so iš­duo­ti 72 biu­le­te­niai: ras­ta – 72, ga­lio­jan­čių – 67, ne­ga­lio­jan­čių – 5.<text:s/></text:p>
        <text:p text:style-name="Roman"/>
        <text:p text:style-name="Priemimas">Šio nu­ta­ri­mo pri­ėmi­mas</text:p>
        <text:p text:style-name="Roman"/>
        <text:p text:style-name="Roman">Už bal­sa­vo 62, prieš – 1, su­si­lai­kė 4. Sei­mo nu­ta­ri­mas pri­im­tas. (<text:span text:style-name="T93">Gon</text:span><text:span text:style-name="T94">­gas</text:span>) (<text:span text:style-name="T95">Plo</text:span><text:span text:style-name="T96">­ji</text:span><text:span text:style-name="T97">­mai</text:span>)<text:s/></text:p>
        <text:p text:style-name="Roman">Ger­bia­mi ko­le­gos, leis­ki­te jū­sų var­du pa­svei­kin­ti Ape­lia­ci­nio teis­mo…<text:s/>pir­mi­nin­ką ir pa­lin­kė­ti jam kuo ge­riau­sios sėk­mės ir tei­sin­gų spren­di­mų. (<text:span text:style-name="T98">Plo</text:span><text:span text:style-name="T99">­ji</text:span><text:span text:style-name="T100">­mai</text:span>)<text:s/></text:p>
        <text:p text:style-name="Roman"><text:span text:style-name="T101">M. BAJORAS.</text:span><text:s/>La­bai dė­ko­ju už iš­reikš­tą pa­si­ti­kė­ji­mą, ti­kiuo­si ne­nu­vil­ti ir tar­nau­ti tei­sin­gu­mo la­bui. La­bai ačiū. (<text:span text:style-name="T102">Plo</text:span><text:span text:style-name="T103">­ji</text:span><text:span text:style-name="T104">­mai</text:span>)<text:s/></text:p>
        <text:p text:style-name="Roman"><text:span text:style-name="T105">PIRMININKĖ.</text:span><text:s/>Šian­dien po pie­tų opo­zi­ci­nės Tė­vy­nės są­jun­gos-Lie­tu­vos krikš­čio­nių de­mok­ra­tų frak­ci­jos dar­bo­tvarkė.<text:s/></text:p>
        <text:p text:style-name="Roman"/>
        <text:p text:style-name="P106">Opo­zi­ci­nės Tė­vy­nės są­jun­gos-Lie­tu­vos krikš­čio­nių de­mok­ra­tų frak­ci­jos dar­bo­tvarkė</text:p>
        <text:p text:style-name="Roman"/>
        <text:p text:style-name="Laikas"><text:span text:style-name="T107">14.03</text:span><text:span text:style-name="T108"> val.</text:span></text:p>
        <text:p text:style-name="Roman12">Sei­mo re­zo­liu­ci­jos „Dėl sank­ci­jų Bal­ta­ru­si­jos pa­rei­gū­nams, at­sa­kin­giems ar prisidėju­siems prie rin­ki­mų re­zul­ta­tų klas­to­ji­mo, smur­to ir rep­re­si­jų prieš tai­kių protes­tų daly­vius ir ki­tų žmo­gaus tei­sių pa­žei­di­mų“ pro­jek­tas<text:s/>Nr. XIIIP-5173 (<text:span text:style-name="T109">pateikimas, svars</text:span><text:span text:style-name="T110">ty</text:span><text:span text:style-name="T111">­mas ir pri</text:span><text:span text:style-name="T112">­ėmi</text:span><text:span text:style-name="T113">­mas</text:span>)</text:p>
        <text:p text:style-name="Roman"/>
        <text:p text:style-name="Roman">Po­pie­ti­nės dar­bo­tvarkės 2-1 klau­si­mas – Sei­mo re­zo­liu­ci­jos „Dėl sank­ci­jų Bal­ta­ru­si­jos pa­rei­gū­nams, at­sa­kin­giems ar pri­si­dė­ju­siems prie rin­ki­mų re­zul­ta­tų klas­to­ji­mo, smur­to ir rep­<text:soft-page-break/>re­si­jų prieš tai­kių pro­tes­tų da­ly­vius ir ki­tų žmo­gaus tei­sių pa­žei­di­mų“ pro­jek­tas<text:s/>Nr. XIIIP-5173. Kvie­čiu į tri­bū­ną G. Land­sber­gį.<text:s/></text:p>
        <text:p text:style-name="Roman"><text:span text:style-name="T114">G. LANDSBERGIS</text:span><text:s/><text:span text:style-name="T115">(</text:span><text:span text:style-name="T116">TS-LKDF</text:span><text:span text:style-name="T117">)</text:span>. Ger­bia­mie­ji, ačiū už pro­gą pri­sta­ty­ti re­zo­liu­ci­ją. Ro­dos, jau tre­čio­ji re­zo­liu­ci­ja dėl įvy­kių Bal­ta­ru­si­jo­je, bet ši yra ne ma­žiau svar­bi ne­gu anks­tes­nės re­zo­liu­ci­jos. Tie­są sa­kant, ji­nai re­fe­ruo­ja tai, kas bu­vo anks­čiau mū­sų pri­im­ta. Tiek pir­mo­je, tiek ant­ro­je re­zo­liu­ci­jo­se mes kal­bė­jo­me apie tai, kad Lie­tu­va tu­ri pa­tvir­tin­ti sa­vo sank­ci­jų są­ra­šą Bal­ta­ru­si­jos, Bal­ta­ru­si­jos re­ži­mo, žmo­nėms, ku­rie su­imi­nė­ja, mu­ša, kan­ki­na, pri­ima spren­di­mus at­lik­ti šiuos veiks­mus, ki­taip sa­kant, vi­są re­ži­mui va­do­vau­jan­tį eli­tą įtrauk­ti į sank­ci­jų są­ra­šą, kad jie ne­ga­lė­tų at­vyk­ti į Lie­tu­vą. No­riu pri­min­ti, kad Lie­tu­va tu­ri tei­si­nes ga­li­my­bes tai pa­da­ry­ti ir pa­gal da­bar ga­lio­jan­čius tei­sės ak­tus yra įtrau­ku­si į są­ra­šą 30 as­me­nų.<text:s/></text:p>
        <text:p text:style-name="Roman">Mie­li ko­le­gos, iš­ties ma­ne la­bai džiu­gi­na, kai šian­dien Lie­tu­va džiau­gia­si ir kai Lie­tu­vos var­das yra mi­ni­mas gra­žiai, tvir­tai skam­ban­tis kaip ko­vo­to­jos už Bal­ta­ru­si­jos žmo­nių lais­vės sie­kį. Kai ku­rie va­di­na Lie­tu­vą Bal­ta­ru­si­jos lais­vės ad­vo­ka­te. Iš­ties tai yra ma­lo­nu gir­dė­ti, tur­būt ne­pai­sant to, kur esi: ar val­dan­čio­jo­je gru­pė­je, ar opo­zi­ci­jo­je.<text:s/></text:p>
        <text:p text:style-name="Roman">Vi­si džiau­gia­mės sa­vo ko­va už lais­vę. Ta­čiau aš la­bai ne­no­rė­čiau, kad ta ko­va, ta emo­ci­ja, aukš­tai iš­kel­ta vė­lia­va virs­tų ir lik­tų tik<text:s/>tuš­čiais žo­džiais. Kai ku­riuos<text:s/>mū­sų pa­rei­gū­nus<text:s/>pa­sa­ky­mai, kad mes ne­ga­li­me pri­trauk­ti dau­giau žmo­nių ne­gu 30, nes mes tu­ri­me su­de­rin­ti pla­čiai, su Lat­vi­ja ir Es­ti­ja, su Len­ki­ja, gal­būt su vi­sa Eu­ro­pos Są­jun­ga, ga­li­ma su­pras­ti, ta­čiau jie kar­tais ga­li skam­bė­ti kaip nuo­gąs­ta­vi­mas. Jei­gu kas nors ne­pri­tars mū­sų po­zi­ci­jai, tuo­met mes ne­ga­lė­si­me pri­im­ti sa­vo sank­ci­jų są­ra­šo.<text:s/></text:p>
        <text:p text:style-name="Roman">Va­kar kaip tik tu­rė­jau ga­li­my­bę kal­bė­tis su ko­le­go­mis iš Eu­ro­pos liau­dies par­ti­jos, eu­ro­pi­nės or­ga­ni­za­ci­jos, ku­ri vie­ni­ja Eu­ro­pos kon­ser­va­to­rius, dis­ku­ta­vo­me, su ko­kio­mis pro­ble­mo­mis šian­dien su­si­du­ria Eu­ro­pa. Ko ge­ro, pir­mas, nors mums at­ro­dy­tų keis­ta, pir­mo­ji pro­b­le­ma yra Tur­ki­ja ir Tur­ki­jos ko­va su Kip­ru. Mes klau­sė­mės Grai­ki­jos po­zi­ci­jos, mes klau­sė­mės Kip­ro po­zi­ci­jos, iš tik­rų­jų bu­vo daug dis­ku­si­jų šiuo klau­si­mu.<text:s/></text:p>
        <text:p text:style-name="Roman">Bal­ta­ru­si­ja yra ant­ro­ji te­ma. Ir kai mes pra­de­da­me kal­bė­ti apie Bal­ta­ru­si­ją, eu­ro­pie­čiai klau­sia Lie­tu­vos. Eu­ro­pie­čiai klau­sia Lie­tu­vos, ką jūs da­ro­te ir ko mums rei­kė­tų iš jū­sų pa­si­mo­ky­ti ir da­ry­ti taip pat, kad Bal­ta­ru­si­jos žmo­nių lais­vės sie­kis bū­tų ap­gin­tas. Iš tik­rų­jų at­si­du­ri si­tu­a­ci­jo­je, ku­rio­je ga­li pa­sa­ky­ti, kad mes no­ri­me, kad jūs da­ry­tu­mė­te daug, bet mes pa­tys pa­da­rė­me ga­nė­ti­nai ma­žai. Ir tu su­pran­ti, kad iš­kel­ta ly­de­rys­tės vė­lia­va vis dėl­to nė­ra to­kia aukš­ta, ji nė­ra to­kia švie­si, ji nė­ra to­kia sklan­di, kaip mes gal­būt no­rė­tu­me. To­dėl aš ma­nau, kad mes tik­rai per anks­ti su­sto­jo­me, ir mes tu­ri­me šian­dien pa­sa­ky­ti, kad mes ei­na­me to­liau.<text:s/></text:p>
        <text:p text:style-name="Roman">Aš la­bai džiau­giuo­si, kad šian­die­ni­nė re­zo­liu­ci­ja yra pa­si­ra­šy­ta ir val­dan­čio­sios ko­a­li­ci­jos at­sto­vų. Dė­ko­ju G. Kir­ki­lui, ku­ris pa­lai­kė šią ini­cia­ty­vą. Aš dė­ko­ju L. A. Lin­ke­vi­čiui, ku­ris pir­ma­sis iš­kė­lė klau­si­mą, kad sank­ci­jų są­ra­šas tu­ri bū­ti pla­tes­nis, jis tu­ri bū­ti kur kas iš­sa­mes­nis, ja­me tu­ri bū­ti ne tik<text:s/>ar­ti­miau­sia A. Lu­ka­šen­kos ap­lin­ka, bet tu­ri bū­ti ir OMONʼo<text:s/>pa­rei­gū­nai, tu­ri bū­ti KGB pa­rei­gū­nai, tu­ri bū­ti vi­si tie, ku­rie pri­ėmė spren­di­mus, ku­riais bu­vo skriau­džia­mi žmo­nės, ku­riais te­bė­ra skriau­džia­mi žmo­nės. Šis są­ra­šas bus la­bai aiš­kus Lie­tu­vos Sei­mo pa­sa­ky­mas, kad ši­tų žmo­nių Lie­tu­vos te­ri­to­ri­jo­je, mū­sų pre­ky­bos cen­truo­se, mū­sų SPA, mū­sų mies­tų gat­vė­se<text:s/>ne­bus. To­dėl ši­tas žen­klas šian­dien yra itin svar­bus. Jei­gu mes ne­su­ge­bėtu­me jo pri­im­ti, tai, mie­li ko­le­gos, tur­būt ne­rei­kia kar­to­ti, mes su­pran­ta­me, kad tai bū­tų ypač mus pa­čius pa­že­mi­nan­tis žings­nis. To­dėl aš la­bai ti­kiuo­si šian­dien mū­sų la­bai vie­nin­gos po­zi­ci­jos.<text:s/></text:p>
        <text:p text:style-name="Roman">Pas­ku­ti­nis da­ly­kas, ku­rį aš no­riu pa­brėž­ti, kad šis žings­nis yra la­bai svar­bus, bet tu­ri­me su­pras­ti, kad tai ne­ga­li bū­ti pas­ku­ti­nis žings­nis mū­sų sank­ci­jų są­ra­še. Bal­ta­ru­si­jos at­sto­vai, ku­rie šian­dien yra Lie­tu­vo­je, kal­ba apie tai, apie juo­dą­ją Bal­ta­ru­si­jos sank­ci­jų kny­gą, ku­rio­je jau šian­dien yra be­veik 9 tūkst.<text:s/>žmo­nių. Tai yra žmo­nės, ir­gi tie­sio­giai su­si­ję su kan­ki­ni­mais, so­di­ni­mais, rep­re­si­jo­mis. Aš no­riu pa­sa­ky­ti, kad mū­sų šian­dien pa­tvir­ti­na­mas pa­pil­do­mas 80 žmo­nių są­ra­šas yra dar vie­nas žings­nis tei­sin­ga kryp­ti­mi, ta­čiau tik­rai ne pas­ku­ti­nis. Ir, ko ge­ro, teks grįž­ti ir į šią sa­lę dar kar­tą apie tai dis­ku­tuo­ti.<text:s/></text:p>
        <text:soft-page-break/>
        <text:p text:style-name="P118">La­bai ačiū, ti­kiuo­si jū­sų pa­lai­ky­mo ir ga­liu ata­ky­ti į jū­sų klau­si­mus, jei­gu to­kių tu­rė­tu­mė­te.<text:s/></text:p>
        <text:p text:style-name="P119"><text:span text:style-name="T120">PIRMININKĖ.</text:span><text:s/>Dė­ko­ju. Jū­sų klau­sia A. Ne­kro­šius. A. Ne­kro­šius ne­no­ri. E. Va­rei­kis.</text:p>
        <text:p text:style-name="Roman"><text:span text:style-name="T121">E. VAREIKIS</text:span><text:s/><text:span text:style-name="T122">(</text:span><text:span text:style-name="T123">MSNG</text:span><text:span text:style-name="T124">)</text:span>. Klau­si­mas bū­tų ne dėl pa­čių sank­ci­jų, bet jūs čia re­zo­liu­ci­jo­je ra­šo­te kon­kre­čius žmo­nes, ten toks, toks, toks. Anks­čiau mes kaž­kaip ne­ra­šy­da­vo­me, kai, sa­ky­sim, bu­vo re­zo­liu­ci­ja dėl S. Mag­nit­skio, tie­siog pa­ra­šė­me, kad to­kie žmo­nės pri­va­lo bū­ti. Bet tas są­ra­šas yra ne­pa­sto­vus, jis ga­li keis­tis ir pa­na­šiai. Klau­si­mas bū­tų, ar tik­rai rei­kia ra­šy­ti kon­kre­čius žmo­nes. Ir da­bar, jei­gu ra­šy­tu­me, tai ko­dėl čia vie­ni pa­ra­šy­ti tik ru­siš­kai, ki­ti ru­siš­kai ir bal­ta­ru­siš­kai, tre­ti bal­ta­ru­siš­kai. Ar čia yra spe­cia­liai taip, ar dėl ne­ap­si­žiū­rė­ji­mo? Ir ko­kia čia ta hie­rar­chi­ja, ar čia abė­cė­lės tvar­ka, ar kaip? Aš ne­su­pra­tau,<text:s/>ar čia nuo svar­biau­sio iki ma­žiau svar­baus? Man toks vaiz­das, kad la­bai ne­tvar­kin­ga. Vie­nų pa­ra­šy­ta gim­ta­die­niai, ki­tų tik ru­siš­ka pa­var­dė. Ar ne­reik­tų vis dėl­to su­tvar­ky­ti iki ga­lo, kad jau bū­tų gra­žu? Ačiū.</text:p>
        <text:p text:style-name="Roman"><text:span text:style-name="T125">G. LANDSBERGIS</text:span><text:s/><text:span text:style-name="T126">(</text:span><text:span text:style-name="T127">TS-LKDF</text:span><text:span text:style-name="T128">)</text:span>. La­bai ačiū. Mes va­do­va­vo­mės jau pre­ce­den­tu, ku­rį jūs ir mi­nė­jo­te. Pri­imant pa­tį įsta­ty­mą, S. Mag­nit­skio įsta­ty­mą, kar­tu su įsta­ty­mu bu­vo pa­teik­ta ir re­zo­liu­ci­ja tuo­met, ku­ria iš kar­to, pri­ėmus įsta­ty­mą, Sei­mas tei­kė Vi­daus rei­ka­lų mi­nis­te­ri­jai ir Už­sie­nio rei­ka­lų mi­nis­te­ri­jai są­ra­šą žmo­nių su var­dais, pa­var­dė­mis, kad šie žmo­nės bū­tų įtrauk­ti į sank­ci­jų są­ra­šą. Kaip ir mi­nė­jau, sank­ci­jų są­ra­šas yra su­da­ro­mas Už­sie­nio rei­ka­lų mi­nis­te­ri­jos tei­ki­mu, jis yra tei­kia­mas Vi­daus rei­ka­lų mi­nis­te­ri­jai, vi­daus rei­ka­lų mi­nist­rės pa­ra­šas le­mia, kad tie žmo­nės ne­be­ga­li kirs­ti Lie­tu­vos sie­nos. Šian­dien, de­ja, Už­sie­nio rei­ka­lų mi­nis­te­ri­ja pa­da­rė pir­mą žings­nį, ta­čiau su­si­dū­ru­si, ma­tyt, su ne­nu­ga­li­mo­mis jai jė­go­mis ne­ga­lė­jo pa­da­ry­ti an­tro žings­nio. To­dėl ben­dra­dar­biau­jant su Už­sie­nio rei­ka­lų mi­nis­te­ri­ja ir bu­vo pa­teik­tas šis są­ra­šas kaip re­zo­liu­ci­ja Sei­mui, kad tai bū­tų jau Sei­mo po­zi­ci­ja. Ki­taip mes ga­li­me at­si­dur­ti po­zi­ci­jo­je, kai mes tie­siog tu­rė­si­me lauk­ti tol, kol vie­na iš dau­gu­mai at­sto­vau­jan­čių par­ti­jų ar ly­de­rių pri­ima spren­di­mą. Tie žmo­nės, kaip dar kar­tą pa­mi­nė­siu, tu­ri šian­dien ga­li­my­bę at­vyk­ti į Lie­tu­vą. Tai nė­ra mo­ra­lu. Jie gau­na pre­mi­jas iš A. Lu­ka­šen­kos, jie ga­li kirs­ti Lie­tu­vos sie­ną, pa­sie­nie­čiai ne­ga­li jų su­stab­dy­ti, jie ga­li at­va­žiuo­ti. Ta in­for­ma­ci­ja, aš gir­džiu jū­sų pa­sta­bą, ta in­for­ma­ci­ja yra gau­ta di­plo­ma­ti­niais ka­na­lais, sa­ky­ki­me, ji yra de­rin­ta di­plo­ma­ti­niais ka­na­lais, aš ne­no­riu gal­būt vi­sų ap­lin­ky­bių at­skleis­ti, bet tai yra su­de­rin­ta su mū­sų už­sie­nio rei­ka­lų va­do­vais.</text:p>
        <text:p text:style-name="Roman"><text:span text:style-name="T129">PIRMININKĖ.</text:span><text:s/>Klau­sia A. Sy­sas.<text:s/></text:p>
        <text:p text:style-name="Roman"><text:span text:style-name="T130">A. SYSAS</text:span><text:s/><text:span text:style-name="T131">(</text:span><text:span text:style-name="T132">LSDPF</text:span><text:span text:style-name="T133">)</text:span>.<text:s/>Ačiū, pir­mi­nin­ke. Ger­bia­mas ko­le­ga, aš vis dėl­to ta pa­čia kryp­ti­mi klau­si­mą. Iš da­lies jūs jau į kai ku­riuos ma­no no­rė­tus klaus­ti klau­si­mus at­sa­kė­te, bet vis tiek ar ne­rei­kė­tų vis dėl­to to są­ra­šo at­ski­rai? Nes pro­tes­tai vyks­ta to­liau. Ir va­kar bu­vo pro­tes­tai. Ir nau­jų „he­ro­jų“ ga­li bū­ti ne vie­nas, de­šim­tys. Jei­gu mes pa­da­ro­me lyg ir baig­ti­nį są­ra­šą, ar jūs siū­lo­te ta­da dėl ki­tų did­vy­rių die­nos pri­im­ti kiek­vie­ną kar­tą at­ski­rą re­zo­liu­ci­ją, ar tai bū­tų, jei­gu taip bū­tų, kaip prie­das prie re­zo­liu­ci­jos, ku­rį ga­li­ma pil­dy­ti? Ačiū.</text:p>
        <text:p text:style-name="Roman"><text:span text:style-name="T134">G. LANDSBERGIS</text:span><text:s/><text:span text:style-name="T135">(</text:span><text:span text:style-name="T136">TS-LKDF</text:span><text:span text:style-name="T137">)</text:span>. Tik­ra­sis są­ra­šas yra su­da­ro­mas Už­sie­nio rei­ka­lų mi­nis­te­ri­jos ir<text:s/>Vi­daus rei­ka­lų mi­nis­te­ri­jos ben­dru su­ta­ri­mu. Tai­gi jis vi­sa­da yra at­vi­ras. Šian­dien tai, ką mes tei­kia­me su ko­le­go­mis<text:s/><text:span text:style-name="T138">soc</text:span><text:span text:style-name="T139">­dar</text:span><text:span text:style-name="T140">­bie</text:span><text:span text:style-name="T141">­čiais</text:span>, yra są­ra­šas, ku­ris yra su­de­rin­tas, ži­no­mas. Šie žmo­nės Lie­tu­vo­je jau da­bar yra nu­sta­ty­ti, Lie­tu­vos už­sie­nio rei­ka­lų mi­nis­te­ri­jos va­do­vy­bė ga­li taip pat drau­ge su po­li­ti­kais iš opo­zi­ci­jos pa­sa­ky­ti su ga­ran­ti­ja, kad mes esa­me įsi­ti­ki­nę, kad šian­dien šie žmo­nės, aš to žo­džio ne­no­rė­čiau iš tri­bū­nos įvar­din­ti, bet jei­gu ki­ti ko­le­gos gir­dė­jo­te, ga­li­te Al­gio pa­klaus­ti, jis tik­rai jums pa­sa­kys, žo­dis yra tei­sin­gas…<text:s/>Tie žmo­nės tu­rė­tų bū­ti jau šian­dien įtrauk­ti į tą są­ra­šą.</text:p>
        <text:p text:style-name="Roman"><text:span text:style-name="T142">Da</text:span><text:span text:style-name="T143">­bar to</text:span><text:span text:style-name="T144">­liau. Ar tas są</text:span><text:span text:style-name="T145">­ra</text:span><text:span text:style-name="T146">­šas ga</text:span><text:span text:style-name="T147">­li bū</text:span><text:span text:style-name="T148">­ti at</text:span><text:span text:style-name="T149">­vi</text:span><text:span text:style-name="T150">­ras? Taip, jis yra at</text:span><text:span text:style-name="T151">­vi</text:span><text:span text:style-name="T152">­ras. Ma</text:span><text:span text:style-name="T153">­no su</text:span><text:span text:style-name="T154">­pra</text:span><text:span text:style-name="T155">­ti</text:span><text:span text:style-name="T156">­mu, ir bu</text:span><text:span text:style-name="T157">­vo</text:span><text:s/>tei­sin­gai įsta­ty­me nu­ma­ty­ta, kad ben­drą są­ra­šą su­da­ro Vy­riau­sy­bė, ki­taip ta­riant, tos dvi mi­nis­te­ri­jos. Jos tu­rė­tų nuo­lat sek­ti si­tu­a­ci­ją ir tuos žmo­nes<text:s/>įtrauk­ti, jei­gu jų at­si­ran­da dau­giau. Ta­čiau kar­tais at­si­tin­ka taip, kaip ir da­bar at­si­ti­ko Lie­tu­vo­je, kad štai ne­su­si­ta­rė dvi<text:s/>mi­nis­te­ri­jos, ne­ran­da ben­dro spren­di­mo.<text:s/>Ta­da yra dar Sei­mas, ne­pai­sant to, kad yra pri­ėmęs dvi re­zo­liu­ci­jas, sa­kan­čias, kad tas są­ra­šas tu­ri bū­ti pil­do­mas, pa­sa­kė A, bet ne­be­ga­li pa­sa­ky­ti B, nes Vy­riau­sy­bė­je yra ne­su­ta­ri­mų. Tai šian­dien mes šiek tiek, taip, stum­te­li­me tą ka­muo­lį į prie­kį.</text:p>
        <text:soft-page-break/>
        <text:p text:style-name="P158"><text:span text:style-name="T159">PIRMININKĖ.</text:span><text:s/>Klau­sia J. Ja­ru­tis.</text:p>
        <text:p text:style-name="P160"><text:span text:style-name="T161">J. JARUTIS</text:span><text:s/><text:span text:style-name="T162">(</text:span><text:span text:style-name="T163">LVŽSF</text:span><text:span text:style-name="T164">)</text:span>. Ačiū, ko­le­ga. Ačiū, pir­mi­nin­ke. Su­pran­ta­ma, kad re­ži­mas tik­rai ne­si­re­mia 130 žmo­nių, kaip jūs mi­nė­jo­te, kad ten apie 9 tūkst.<text:s/>gal­būt šiuo me­tu ži­no­ma. Kaip ir at­sa­ky­ta į da­lį ma­no klau­si­mo, kad tas są­ra­šas nė­ra baig­ti­nis, jį bus ga­li­ma pil­dy­ti.<text:s/>Bet man kil­tų klau­si­mas toks. Kaip yra de­ri­na­ma? Vis tiek mū­sų bal­sas yra vie­nas, bet jei tas bal­sas bū­tų stip­res­nis už mū­sų kai­my­nių, bent jau ar­ti­miau­sių part­ne­rių, ar su Lat­vi­ja, Es­ti­ja tas są­ra­šas yra kaip nors de­ri­na­mas, ar jis bus tik mū­sų pri­im­tas, ar jis bus ben­dras?</text:p>
        <text:p text:style-name="Roman"><text:span text:style-name="T165">G. LANDSBERGIS</text:span><text:s/><text:span text:style-name="T166">(</text:span><text:span text:style-name="T167">TS-LKDF</text:span><text:span text:style-name="T168">)</text:span>. Ger­bia­mas Jo­nai, klau­si­mas yra tei­sin­gas. Aš su­pran­tu ir aukš­čiau­sių vals­ty­bės pa­rei­gū­nų po­zi­ci­ją, kad są­ra­šai tu­rė­tų bū­ti de­ri­na­mi. Bet jei­gu mes kar­tais ne­su­ge­ba­me su­de­rin­ti tarp sa­vo dvie­jų mi­nis­te­ri­jų, tai tu­ri­me su­pras­ti, kad su­de­ri­ni­mas tarp Lat­vi­jos ir Es­ti­jos yra dar il­ges­nis pro­ce­sas.<text:s/></text:p>
        <text:p text:style-name="Roman">Tai čia yra ta tech­ni­nė rei­ka­lo pu­sė, bet yra ir po­li­ti­nė rei­ka­lo pu­sė. Pa­sa­ky­siu la­bai pa­pras­tai. Lie­tu­va su­ge­bė­jo, ir čia vi­sų mū­sų pa­stan­go­mis, per pir­mą­sias ke­lias sa­vai­tes pra­si­dė­ju­sios oru­mo re­vo­liu­ci­jos Bal­ta­ru­si­jo­je pa­sa­ky­ti, kad mes ga­li­me at­sto­vau­ti Bal­ta­ru­si­jos žmo­nėms ten, kur jie pa­tys ne­ga­li nu­ei­ti. Mes ga­li­me kal­bė­ti už juos Briu­se­ly­je, mes tu­ri­me kon­tak­tų, mes ga­li­me kal­bė­ti Ber­ly­ne, nes čia yra mū­sų kai­my­nai, mes su­pran­ta­me si­tu­a­ci­ją te­nai ir mes ga­li­me jų by­lą gin­ti.<text:s/></text:p>
        <text:p text:style-name="Roman">Ir taip at­si­tin­ka, kad nu­va­žia­vus mū­sų ko­le­goms ar­ba ben­drau­jant su ko­le­go­mis Ber­ly­ne ar Briu­se­ly­je, ar Pa­ry­žiu­je, ar ku­ria­me nors ki­ta­me mies­te kyla klau­si­mas: tai ką jūs pa­da­rė­te? Aš prieš sa­vai­tę tu­rė­jau po­kal­bį su Šve­di­jos ko­le­go­mis iš tos pa­čios mū­sų kon­ser­va­to­rių šei­mos. Pa­sa­ky­ki­te, ką jūs pa­da­rė­te, mes pa­da­ry­si­me tą pa­tį. Mes pa­da­rė­me 30 pa­var­džių. A, tai, sa­ko, o ko jūs no­ri­te iš mū­sų? Ir aš tu­riu pa­sa­ky­ti, kad mes no­ri­me iš jū­sų, kad jūs ei­tu­mė­te link tų 9 tūkst.<text:s/>taip pat, kaip ir mes no­ri­me, bet mes ne­su­ge­ba­me ženg­ti vie­no žings­nio to­liau. Aš ma­nau, kad čia yra svar­bus tur­būt sig­na­las – Lie­tu­va iš­kė­lė tą vė­lia­vą, Lie­tu­va pri­si­ė­mė at­sa­ko­my­bę ir tą at­sa­ko­my­bę rei­kia neš­ti, ir čia yra tos at­sa­ko­my­bės ne­ši­mo žings­nis.<text:s/></text:p>
        <text:p text:style-name="Roman"><text:span text:style-name="T169">PIRMININKĖ.</text:span><text:s/>Dė­kui. Klau­sia R. Šar­knic­kas.<text:s/></text:p>
        <text:p text:style-name="Roman"><text:span text:style-name="T170">R. ŠARKNICKAS</text:span><text:s/><text:span text:style-name="T171">(</text:span><text:span text:style-name="T172">LVŽSF</text:span><text:span text:style-name="T173">)</text:span>. Kaip jūs gal­vo­ja­te, kai di­džio­sios Eu­ro­pos vals­ty­bės krūp­čio­ja dėl Bal­ta­ru­si­jos įvy­kių, o ma­žo­sios, kaip mes, dar ke­lios, šiek tiek tvir­čiau at­ro­do­me? Ačiū.</text:p>
        <text:p text:style-name="Roman"><text:span text:style-name="T174">G. LANDSBERGIS</text:span><text:s/><text:span text:style-name="T175">(</text:span><text:span text:style-name="T176">TS-LKDF</text:span><text:span text:style-name="T177">)</text:span>. Aš ma­nau, kad Lie­tu­vos po­zi­ci­ja šian­dien yra na­tū­ra­li, yra nuo­šir­di po­zi­ci­ja. Tai yra mū­sų kai­my­nė. Kiek sa­ve at­si­me­na­me, mes gy­ve­na­me<text:s/>kai­my­nys­tė­je, gy­ve­no­me LDK lai­kais drau­ge, kar­tu sie­kė­me lais­vės, iš­si­ver­ži­mo iš so­vie­ti­nės im­pe­ri­jos, de­ja, po to ke­liai pa­su­ko skir­tin­go­mis kryp­ti­mis. Dėl to mū­sų ry­šys su Bal­ta­ru­si­jos žmo­nė­mis yra la­bai au­ten­tiš­kas ir tai jau­čia­si. Kai mes šne­ka­me apie Bal­ta­ru­si­ją, mes su­pran­ta­me, ką mes kal­ba­me, mes ži­no­me, mes pa­žįs­ta­me tuos žmo­nes. Dėl to jie pa­si­rin­ko čia užuo­vė­ją ly­giai taip pat.<text:s/></text:p>
        <text:p text:style-name="P178">Kal­bė­da­mas apie di­dži­ą­sias Eu­ro­pos vals­ty­bes, aš tur­būt sa­ky­čiau, kad ga­li­ma tur­būt pa­tei­sin­ti kai ką, ap­skri­tai to­kią at­sar­gu­mo dėl Ru­si­jos po­zi­ci­ją, na, maž­daug ne­si­žval­gy­ki­me ten į Ru­si­jos pu­sę, bū­ki­me at­sar­gūs su tuo. Aš tam ne­pri­ta­riu, ma­nau, kad tai yra klai­din­ga po­zi­ci­ja.<text:s/></text:p>
        <text:p text:style-name="Roman">Bet vis dėl­to kal­bė­da­mi ir su Vo­kie­ti­jos at­sto­vais mes ma­to­me, kad pro­ble­mų, su ku­rio­mis šian­dien tvar­ko­si Eu­ro­pai pir­mi­nin­kau­jan­ti Vo­kie­ti­ja, yra ne­pa­pras­tai daug ir kai ku­rių mes jų ne­ma­to­me. Kip­ro ir Tur­ki­jos kon­flik­tas Lie­tu­vai yra bai­sin­gai to­li. Vi­dur­že­mio jū­ra yra atos­to­gų kryp­tis, bet ne ge­o­po­li­ti­nė su­si­kir­ti­mo vie­ta dau­ge­liui mū­sų. Jie no­ri su­pras­ti, kad vi­sa tai šian­dien ba­lan­suo­ja – Tur­ki­ja, Kip­ras, Grai­ki­ja, pa­bė­gė­liai iš nau­jo ei­na vi­si į Eu­ro­pą, yra di­džiu­lis di­džiu­lis žai­di­mas, ku­ris vyks­ta vie­nu me­tu. Di­džio­sios vals­ty­bės, ypač Vo­kie­ti­ja, ku­ri pir­mi­nin­kau­ja Eu­ro­pos Są­jun­gai, vi­sa tai da­bar tu­ri ban­dy­ti<text:s/>­la­vi­ruo­ti.<text:s/></text:p>
        <text:p text:style-name="Roman">Va­di­na­si, mū­sų bal­sas yra dar svar­bes­nis, nes jei­gu mes ne­kal­bė­si­me, jei­gu mes ne­ro­dy­si­me po­zi­ci­jos, ta­da jos ne­ro­dys nie­kas. Ta­da vie­nin­te­lė te­ma ir liks Tur­ki­ja. Dėl to mes ne vie­ną sy­kį krei­pė­mės ir į Vo­kie­ti­ją, siū­ly­da­mi su­si­tik­ti su Bal­ta­ru­si­jos opo­zi­ci­jos at­sto­vais, pri­im­ti juos, kal­bė­ti su jais. Ki­taip ta­riant, mes iš tik­rų­jų dir­bame<text:s/>tą dar­bą, tą ad­vo­ka­ta­vi­mo dar­bą, ku­ris yra su­si­jęs ne tik su mū­sų mo­ra­li­niu įsi­pa­rei­go­ji­mu, apie ku­rį kal­bė­jau, bet iš tik­rų­jų yra su­si­jęs su mū­sų ge­o­po­li­ti­niu ir ener­ge­ti­niu sau­gu­mu.<text:s/></text:p>
        <text:soft-page-break/>
        <text:p text:style-name="Roman"><text:span text:style-name="T179">PIRMININKĖ.</text:span><text:s/>Klau­sia K. Ma­siu­lis.</text:p>
        <text:p text:style-name="Roman"><text:span text:style-name="T180">K. MASIULIS</text:span><text:s/><text:span text:style-name="T181">(</text:span><text:span text:style-name="T182">TS-LKDF</text:span><text:span text:style-name="T183">)</text:span>. Ačiū, pir­mi­nin­ke. Ačiū už ini­cia­ty­vą. La­bai rei­kia to­kio są­ra­šo. La­bai man pri­im­ti­na ir at­ro­do tei­sin­ga min­tis, kad tas da­bar­ti­nis są­ra­šas tu­rė­tų bū­ti tę­sia­mas ir tęs­ti­nis dar­bas. Kaip jūs ver­ti­na­te, ar ne­bū­tų ge­rai, kad tas ki­tas są­ra­šas, ku­ris at­si­ras­tų, bū­tų są­ra­šas, parašy­tas ben­dra­dar­biau­jant su Bal­ta­ru­si­jos opo­zi­ci­ja? Jie pa­ste­bė­jo, kad kai nu­plė­šia tiems omo­ni­nin­kams kau­kes, da­lis tų žmo­nių net dar­bo at­si­sa­ko, tai yra veiks­min­ga. Tai gal rei­kė­tų trauk­ti tuos žmo­nes, nu­plėš­ti jiems kau­kes, kad jie su­pras­tų, kad tie žvė­riš­ku­mai, ku­riuos jie da­bar da­ro, at­si­suks prieš juos pa­čius?<text:s/></text:p>
        <text:p text:style-name="Roman"><text:span text:style-name="T184">G. LANDSBERGIS</text:span><text:span text:style-name="T185"><text:s/></text:span><text:span text:style-name="T186">(</text:span><text:span text:style-name="T187">TS-LKDF</text:span><text:span text:style-name="T188">)</text:span><text:span text:style-name="T189">.<text:s/></text:span>Ger­bia­mas Kęs­tu­ti, vi­siš­kai pri­ta­riu jums. Iš es­mės šiek tiek anks­čiau ir­gi tą pa­tį bu­vau pa­mi­nė­jęs. Man at­ro­do, kad Sei­mas, šian­dien tvir­tin­da­mas šią re­zo­liu­ci­ją, tai la­biau­siai ir pa­sa­ky­tų: kad mes nu­plė­šė­me kau­kes nuo 118 žmo­nių, mes ži­no­me, kas jūs, mes įvar­di­na­me jus kaip iš es­mės nu­si­kal­tė­lius Lie­tu­vo­je ir jūs į Lie­tu­vos te­ri­to­ri­ją ne­pa­tek­si­te.<text:s/></text:p>
        <text:p text:style-name="Roman">Ki­ta ver­tus, mes siun­čia­me tą sig­na­lą, apie ku­rį kal­ba­te jūs. Tie, ku­rių kau­kės bus nu­plėš­tos, tie, ku­rie da­ro rep­re­si­jas, tie, ku­rie mu­ša, kan­ki­na žmo­nes, so­di­na juos į ka­lė­ji­mus, į Lie­tu­vą at­ei­ty­je taip pat ne­at­vyks. Man ro­dos, čia yra ir stip­rus mo­ra­li­nis įsi­pa­rei­go­ji­mas, ku­rį mes šian­dien at­lie­ka­me. Ačiū.</text:p>
        <text:p text:style-name="Roman"><text:span text:style-name="T190">PIRMININKĖ.</text:span><text:s/>Jūs at­sa­kė­te į vi­sus klau­si­mus mums skir­tu lai­ku, tai yra de­šimt mi­nu­čių bai­gė­si.<text:s/></text:p>
        <text:p text:style-name="Roman">Da­bar dis­ku­si­ja. K. Ma­siu­lis.</text:p>
        <text:p text:style-name="Roman"><text:span text:style-name="T191">K. MASIULIS</text:span><text:s/><text:span text:style-name="T192">(</text:span><text:span text:style-name="T193">TS-LKDF</text:span><text:span text:style-name="T194">)</text:span>. Ger­bia­mi ko­le­gos, kai Lie­tu­va bu­vo oku­puo­ta 1940 me­tais, ne­tru­kus at­si­ra­do ir to­kių as­me­nų, ku­riuos mes va­di­no­me stri­bais – da­bar­ti­nio OMON<text:span text:style-name="T195">ʼo Bal</text:span><text:span text:style-name="T196">­ta</text:span><text:span text:style-name="T197">­ru</text:span><text:span text:style-name="T198">­si</text:span><text:span text:style-name="T199">­jo</text:span><text:span text:style-name="T200">­je ir vė</text:span><text:span text:style-name="T201">­les</text:span><text:span text:style-name="T202">­nio OMONʼo Lie</text:span><text:span text:style-name="T203">­tu</text:span><text:span text:style-name="T204">­vo</text:span><text:span text:style-name="T205">­je per 1990 me</text:span><text:span text:style-name="T206">­tų įvy</text:span><text:span text:style-name="T207">­kius ana</text:span><text:span text:style-name="T208">­lo</text:span><text:span text:style-name="T209">­gas. Ši</text:span><text:span text:style-name="T210">­tie žmo</text:span><text:span text:style-name="T211">­nės iš tik</text:span><text:span text:style-name="T212">­ro pri</text:span><text:span text:style-name="T213">­si</text:span><text:span text:style-name="T214">­den</text:span><text:span text:style-name="T215">­gia ano</text:span><text:span text:style-name="T216">­ni</text:span><text:span text:style-name="T217">­miš</text:span><text:span text:style-name="T218">­ku</text:span><text:span text:style-name="T219">­mu – vei</text:span><text:span text:style-name="T220">­dai už</text:span><text:span text:style-name="T221">­deng</text:span><text:span text:style-name="T222">­ti kau</text:span><text:span text:style-name="T223">­kė</text:span><text:span text:style-name="T224">­mis, bet jie el</text:span><text:span text:style-name="T225">­gia</text:span><text:span text:style-name="T226">­si bru</text:span><text:span text:style-name="T227">­ta</text:span><text:span text:style-name="T228">­liai. Kai ku</text:span><text:span text:style-name="T229">­riems stri</text:span><text:span text:style-name="T230">­bams, iš</text:span><text:span text:style-name="T231">­gy</text:span><text:span text:style-name="T232">­ve</text:span><text:span text:style-name="T233">­nu</text:span><text:span text:style-name="T234">­siems iki Lie</text:span><text:span text:style-name="T235">­tu</text:span><text:span text:style-name="T236">­vos Ne</text:span><text:span text:style-name="T237">­pri</text:span><text:span text:style-name="T238">­klau</text:span><text:span text:style-name="T239">­so</text:span><text:span text:style-name="T240">­my</text:span><text:span text:style-name="T241">­bės, įvy</text:span><text:span text:style-name="T242">­ko teis</text:span><text:span text:style-name="T243">­mi</text:span><text:span text:style-name="T244">­niai pro</text:span><text:span text:style-name="T245">­ce</text:span><text:span text:style-name="T246">­sai. Nors po pen</text:span><text:span text:style-name="T247">­kių de</text:span><text:span text:style-name="T248">­šimt</text:span><text:span text:style-name="T249">­me</text:span><text:span text:style-name="T250">­čių, bet tei</text:span><text:span text:style-name="T251">­sin</text:span><text:span text:style-name="T252">­gu</text:span><text:span text:style-name="T253">­mas vis tiek at</text:span><text:span text:style-name="T254">­si</text:span><text:span text:style-name="T255">­ra</text:span><text:span text:style-name="T256">­do. Aš la</text:span><text:span text:style-name="T257">­bai no</text:span><text:span text:style-name="T258">­rė</text:span><text:span text:style-name="T259">­čiau, kad mes ir to</text:span><text:span text:style-name="T260">­kius as</text:span><text:span text:style-name="T261">­me</text:span><text:span text:style-name="T262">­nis įtrauk</text:span><text:span text:style-name="T263">­tu</text:span><text:span text:style-name="T264">­me į są</text:span><text:span text:style-name="T265">­ra</text:span><text:span text:style-name="T266">­šą ir vi</text:span><text:span text:style-name="T267">­są lai</text:span><text:span text:style-name="T268">­ką jį pa</text:span><text:span text:style-name="T269">­pil</text:span><text:span text:style-name="T270">­dy</text:span><text:span text:style-name="T271">­tu</text:span><text:span text:style-name="T272">­mė</text:span><text:span text:style-name="T273">­te tiek, kiek ži</text:span><text:span text:style-name="T274">­no</text:span><text:span text:style-name="T275">­me, kad to</text:span><text:span text:style-name="T276">­kie as</text:span><text:span text:style-name="T277">­me</text:span><text:span text:style-name="T278">­nys, ku</text:span><text:span text:style-name="T279">­rie bru</text:span><text:span text:style-name="T280">­ta</text:span><text:span text:style-name="T281">­liai el</text:span><text:span text:style-name="T282">­gė</text:span><text:span text:style-name="T283">­si, nu</text:span><text:span text:style-name="T284">­si</text:span><text:span text:style-name="T285">­žen</text:span><text:span text:style-name="T286">­gė žmo</text:span><text:span text:style-name="T287">­giš</text:span><text:span text:style-name="T288">­ku</text:span><text:span text:style-name="T289">­mui, ži</text:span><text:span text:style-name="T290">­no</text:span><text:span text:style-name="T291">­tų, kad į ci</text:span><text:span text:style-name="T292">­vi</text:span><text:span text:style-name="T293">­li</text:span><text:span text:style-name="T294">­zuo</text:span><text:span text:style-name="T295">­tas pa</text:span><text:span text:style-name="T296">­sau</text:span><text:span text:style-name="T297">­lio vals</text:span><text:span text:style-name="T298">­ty</text:span><text:span text:style-name="T299">­bes ne</text:span><text:span text:style-name="T300">­įva</text:span><text:span text:style-name="T301">­žiuos.<text:s/></text:span></text:p>
        <text:p text:style-name="P302">Ki­tas da­ly­kas, kad Lie­tu­va tam­pa de­mo­kra­tijos su Bal­ta­ru­si­ja ad­vo­ka­te. Mes tuo stip­rin­tu­me ir ben­dra­dar­biau­tu­me su bal­ta­ru­sių de­mo­kra­tinėmis jė­go­mis. Tą mo­ra­li­nę ly­de­rys­tę, ku­rią mes ro­do­me iki šiol, tu­rė­tu­me ir to­liau ro­dy­ti. Mes mo­ra­liai re­mia­me opo­zi­ci­ją ir re­mia­me de­mo­kra­tinius pro­ce­sus, o ne smur­to pro­ce­sus. To­dėl aš la­bai ska­tin­čiau tęs­ti šį dar­bą – ben­dra­dar­biau­jant su opo­zi­ci­ja bū­ti­na įtrauk­ti tuos as­me­nis, ku­rie da­bar dau­žo, kan­ki­na, prie­var­tau­ja žmo­nes, ku­rie iki šiol tik­tai tai­kiais bū­dais, ne jo­kiais ki­tais bū­dais, reiš­kė pro­tes­tą<text:s/>ne­de­mok­ra­tiš­kai iš­rink­tam Bal­ta­ru­si­jos<text:s/>pre­zi­den­tui.<text:s/></text:p>
        <text:p text:style-name="Roman"><text:span text:style-name="T303">PIRMININKĖ.</text:span><text:span text:style-name="T304"><text:s/>Dė</text:span><text:span text:style-name="T305">­ko</text:span><text:span text:style-name="T306">­ju. Kvie</text:span><text:span text:style-name="T307">­čiu į tri</text:span><text:span text:style-name="T308">­bū</text:span><text:span text:style-name="T309">­ną P. Urb</text:span><text:span text:style-name="T310">­šį.</text:span></text:p>
        <text:p text:style-name="Roman"><text:span text:style-name="T311">P. URBŠYS</text:span><text:span text:style-name="T312"><text:s/></text:span><text:span text:style-name="T313">(</text:span><text:span text:style-name="T314">MSNG</text:span><text:span text:style-name="T315">)</text:span><text:span text:style-name="T316">. Ger</text:span><text:span text:style-name="T317">­bia</text:span><text:span text:style-name="T318">­mi Sei</text:span><text:span text:style-name="T319">­mo na</text:span><text:span text:style-name="T320">­riai, iš tik</text:span><text:span text:style-name="T321">­ro ši re</text:span><text:span text:style-name="T322">­zo</text:span><text:span text:style-name="T323">­liu</text:span><text:span text:style-name="T324">­ci</text:span><text:span text:style-name="T325">­ja yra rei</text:span><text:span text:style-name="T326">­ka</text:span><text:span text:style-name="T327">­lin</text:span><text:span text:style-name="T328">­ga. Kaip aš su</text:span><text:span text:style-name="T329">­pran</text:span><text:span text:style-name="T330">­tu, šia re</text:span><text:span text:style-name="T331">­zo</text:span><text:span text:style-name="T332">­liu</text:span><text:span text:style-name="T333">­ci</text:span><text:span text:style-name="T334">­ja mes no</text:span><text:span text:style-name="T335">­ri</text:span><text:span text:style-name="T336">­me pa</text:span><text:span text:style-name="T337">­ra</text:span><text:span text:style-name="T338">­gin</text:span><text:span text:style-name="T339">­ti ne tik</text:span><text:span text:style-name="T340">­tai tarp</text:span><text:span text:style-name="T341">­tau</text:span><text:span text:style-name="T342">­ti</text:span><text:span text:style-name="T343">­nę ben</text:span><text:span text:style-name="T344">­druo</text:span><text:span text:style-name="T345">­me</text:span><text:span text:style-name="T346">­nę, bet ir mū</text:span><text:span text:style-name="T347">­sų vals</text:span><text:span text:style-name="T348">­ty</text:span><text:span text:style-name="T349">­bės va</text:span><text:span text:style-name="T350">­do</text:span><text:span text:style-name="T351">­vus, kad jie vis dėl</text:span><text:span text:style-name="T352">­to ope</text:span><text:span text:style-name="T353">­ra</text:span><text:span text:style-name="T354">­ty</text:span><text:span text:style-name="T355">­viau re</text:span><text:span text:style-name="T356">­a</text:span><text:span text:style-name="T357">­guo</text:span><text:span text:style-name="T358">­tų į si</text:span><text:span text:style-name="T359">­tu</text:span><text:span text:style-name="T360">­a</text:span><text:span text:style-name="T361">­ci</text:span><text:span text:style-name="T362">­ją Bal</text:span><text:span text:style-name="T363">­ta</text:span><text:span text:style-name="T364">­ru</text:span><text:span text:style-name="T365">­si</text:span><text:span text:style-name="T366">­jo</text:span><text:span text:style-name="T367">­je. Aiš</text:span><text:span text:style-name="T368">­ku, tai su</text:span><text:span text:style-name="T369">­ke</text:span><text:span text:style-name="T370">­lia tam tik</text:span><text:span text:style-name="T371">­rų klau</text:span><text:span text:style-name="T372">­si</text:span><text:span text:style-name="T373">­mų, ar ly</text:span><text:span text:style-name="T374">­de</text:span><text:span text:style-name="T375">­rys</text:span><text:span text:style-name="T376">­tė tuo klau</text:span><text:span text:style-name="T377">­si</text:span><text:span text:style-name="T378">­mu kaž</text:span><text:span text:style-name="T379">­kaip bai</text:span><text:span text:style-name="T380">­gia</text:span><text:span text:style-name="T381">­si tik Sei</text:span><text:span text:style-name="T382">­me, bet kai pa</text:span><text:span text:style-name="T383">­si</text:span><text:span text:style-name="T384">­žiū</text:span><text:span text:style-name="T385">­riu į tą są</text:span><text:span text:style-name="T386">­ra</text:span><text:span text:style-name="T387">­šą (gal aš pra</text:span><text:span text:style-name="T388">­žiū</text:span><text:span text:style-name="T389">­rė</text:span><text:span text:style-name="T390">­jau, gal aš klys</text:span><text:span text:style-name="T391">­tu), aš ne</text:span><text:span text:style-name="T392">­ma</text:span><text:span text:style-name="T393">­tau A. Lu</text:span><text:span text:style-name="T394">­ka</text:span><text:span text:style-name="T395">­šen</text:span><text:span text:style-name="T396">­kos pa</text:span><text:span text:style-name="T397">­var</text:span><text:span text:style-name="T398">­dės. Aš gir</text:span><text:span text:style-name="T399">­džiu iš sa</text:span><text:span text:style-name="T400">­lės – yra ki</text:span><text:span text:style-name="T401">­ta</text:span><text:span text:style-name="T402">­me są</text:span><text:span text:style-name="T403">­ra</text:span><text:span text:style-name="T404">­še. Man at</text:span><text:span text:style-name="T405">­ro</text:span><text:span text:style-name="T406">­do, jei</text:span><text:span text:style-name="T407">­gu mes no</text:span><text:span text:style-name="T408">­ri</text:span><text:span text:style-name="T409">­me bū</text:span><text:span text:style-name="T410">­ti tie ly</text:span><text:span text:style-name="T411">­de</text:span><text:span text:style-name="T412">­riai, ku</text:span><text:span text:style-name="T413">­rie tar</text:span><text:span text:style-name="T414">­si no</text:span><text:span text:style-name="T415">­ri pa</text:span><text:span text:style-name="T416">­stū</text:span><text:span text:style-name="T417">­mė</text:span><text:span text:style-name="T418">­ti ne tik</text:span><text:span text:style-name="T419">­tai Lie</text:span><text:span text:style-name="T420">­tu</text:span><text:span text:style-name="T421">­vos va</text:span><text:span text:style-name="T422">­do</text:span><text:span text:style-name="T423">­vus, bet ir tarp</text:span><text:span text:style-name="T424">­tau</text:span><text:span text:style-name="T425">­ti</text:span><text:span text:style-name="T426">­nę ben</text:span><text:span text:style-name="T427">­druo</text:span><text:span text:style-name="T428">­me</text:span><text:span text:style-name="T429">­nę… Tuo la</text:span><text:span text:style-name="T430">­biau kad Eu</text:span><text:span text:style-name="T431">­ro</text:span><text:span text:style-name="T432">­pos Par</text:span><text:span text:style-name="T433">­la</text:span><text:span text:style-name="T434">­men</text:span><text:span text:style-name="T435">­tas, ku</text:span><text:span text:style-name="T436">­ris pri</text:span><text:span text:style-name="T437">­ėmė spren</text:span><text:span text:style-name="T438">­di</text:span><text:span text:style-name="T439">­mą, bū</text:span><text:span text:style-name="T440">­tent jis ir ak</text:span><text:span text:style-name="T441">­cen</text:span><text:span text:style-name="T442">­tuo</text:span><text:span text:style-name="T443">­ja, kad A. Lu</text:span><text:span text:style-name="T444">­ka</text:span><text:span text:style-name="T445">­šen</text:span><text:span text:style-name="T446">­ka tu</text:span><text:span text:style-name="T447">­ri pri</text:span><text:span text:style-name="T448">­si</text:span><text:span text:style-name="T449">­im</text:span><text:span text:style-name="T450">­ti at</text:span><text:span text:style-name="T451">­sa</text:span><text:span text:style-name="T452">­ko</text:span><text:span text:style-name="T453">­my</text:span><text:span text:style-name="T454">­bę. Lo</text:span><text:span text:style-name="T455">­giš</text:span><text:span text:style-name="T456">­ka yra tai, kad mes, kaip pir</text:span><text:span text:style-name="T457">­mei</text:span><text:span text:style-name="T458">­viai, ga</text:span><text:span text:style-name="T459">­lė</text:span><text:span text:style-name="T460">­tu</text:span><text:span text:style-name="T461">­me įra</text:span><text:span text:style-name="T462">­šy</text:span><text:span text:style-name="T463">­ti jį į tą są</text:span><text:span text:style-name="T464">­ra</text:span><text:span text:style-name="T465">­šą ir taip, vie</text:span><text:span text:style-name="T466">­naip ar ki</text:span><text:span text:style-name="T467">­taip, mes bū</text:span><text:span text:style-name="T468">­tu</text:span><text:span text:style-name="T469">­me nuo</text:span><text:span text:style-name="T470">­sek</text:span><text:span text:style-name="T471">­lūs.<text:s/></text:span></text:p>
        <text:p text:style-name="Roman"><text:span text:style-name="T472">Dar ma</text:span><text:span text:style-name="T473">­ne ste</text:span><text:span text:style-name="T474">­bi</text:span><text:span text:style-name="T475">­na vie</text:span><text:span text:style-name="T476">­nas da</text:span><text:span text:style-name="T477">­ly</text:span><text:span text:style-name="T478">­kas to</text:span><text:span text:style-name="T479">­je re</text:span><text:span text:style-name="T480">­zo</text:span><text:span text:style-name="T481">­liu</text:span><text:span text:style-name="T482">­ci</text:span><text:span text:style-name="T483">­jo</text:span><text:span text:style-name="T484">­je, kad mes vėl krei</text:span><text:span text:style-name="T485">­pia</text:span><text:span text:style-name="T486">­mės į tarp</text:span><text:span text:style-name="T487">­tau</text:span><text:span text:style-name="T488">­ti</text:span><text:span text:style-name="T489">­nę ben</text:span><text:span text:style-name="T490">­druo</text:span><text:span text:style-name="T491">­me</text:span><text:span text:style-name="T492">­nę dėl sank</text:span><text:span text:style-name="T493">­ci</text:span><text:span text:style-name="T494">­jų, mes įra</text:span><text:span text:style-name="T495">­šo</text:span><text:span text:style-name="T496">­me tuos as</text:span><text:span text:style-name="T497">­me</text:span><text:span text:style-name="T498">­nis į są</text:span><text:span text:style-name="T499">­ra</text:span><text:span text:style-name="T500">­šą už tuos nu</text:span><text:span text:style-name="T501">­si</text:span><text:span text:style-name="T502">­kal</text:span><text:span text:style-name="T503">­ti</text:span><text:span text:style-name="T504">­mus, ku</text:span><text:span text:style-name="T505">­riuos įvyk</text:span><text:span text:style-name="T506">­dė prieš bal</text:span><text:span text:style-name="T507">­ta</text:span><text:span text:style-name="T508">­ru</text:span><text:span text:style-name="T509">­sių tau</text:span><text:span text:style-name="T510">­tą, bet kaž</text:span><text:span text:style-name="T511">­ko</text:span><text:span text:style-name="T512">­dėl ne</text:span><text:span text:style-name="T513">­at</text:span><text:span text:style-name="T514">­si</text:span><text:span text:style-name="T515">­ra</text:span><text:span text:style-name="T516">­do vie</text:span><text:span text:style-name="T517">­tos<text:s/></text:span>vėl įra­šy­ti, kad ra­gi­na­me tarp­tau­ti­nę ben­druo­me­nę ini­ci­juo­ti ne­pri­klau­so­mą tarp­tau­ti­nį ty­ri­mą at­žvil­giu as­me­nų, ku­rie da­ro nu­<text:soft-page-break/>si­kal­ti­mus sa­vo tau­tos at­žvil­giu.<text:span text:style-name="T518"><text:s/>Čia yra toks ne</text:span><text:span text:style-name="T519">­iš</text:span><text:span text:style-name="T520">­baig</text:span><text:span text:style-name="T521">­tu</text:span><text:span text:style-name="T522">­mas. Be abe</text:span><text:span text:style-name="T523">­jo, ge</text:span><text:span text:style-name="T524">­riau tai ne</text:span><text:span text:style-name="T525">­gu nie</text:span><text:span text:style-name="T526">­ko, bet tas ne</text:span><text:span text:style-name="T527">­iš</text:span><text:span text:style-name="T528">­baig</text:span><text:span text:style-name="T529">­tu</text:span><text:span text:style-name="T530">­mas vis dėl</text:span><text:span text:style-name="T531">­to ro</text:span><text:span text:style-name="T532">­do, kad mums čia, Sei</text:span><text:span text:style-name="T533">­mo sa</text:span><text:span text:style-name="T534">­lė</text:span><text:span text:style-name="T535">­je, trūks</text:span><text:span text:style-name="T536">­ta tam tik</text:span><text:span text:style-name="T537">­ro ryž</text:span><text:span text:style-name="T538">­tin</text:span><text:span text:style-name="T539">­gu</text:span><text:span text:style-name="T540">­mo.<text:s/></text:span></text:p>
        <text:p text:style-name="Roman"><text:span text:style-name="T541">PIRMININKĖ.</text:span><text:s/>Dė­kui. Ger­bia­mas J. Ber­na­to­nis.</text:p>
        <text:p text:style-name="Roman"><text:span text:style-name="T542">J. BERNATONIS</text:span><text:s/><text:span text:style-name="T543">(</text:span><text:span text:style-name="T544">LSDDF</text:span><text:span text:style-name="T545">)</text:span>. Ger­bia­ma po­sė­džio pir­mi­nin­ke, aš no­rė­čiau pa­tiks­lin­ti ko­le­gą Po­vi­lą, nes jis klai­di­na Lie­tu­vos žmo­nes, ku­rie mus gir­di. Toks są­ra­šas jau pra­dė­tas. Pa­tvir­tin­ta yra 30. Pir­mas kaip tik A. Lu­ka­šen­ka ir yra ta­me są­ra­še. Lie­tu­va pir­mo­ji jam pa­skel­bė sank­ci­jas. Ir tai bu­vo ap­ra­šy­ta spau­do­je. Ar­ba jūs tuo ne­si­do­mi­te, ar­ba są­mo­nin­gai no­ri­te su­klai­din­ti. Da­bar są­ra­šas tik tę­sia­mas. (<text:span text:style-name="T546">Bal</text:span><text:span text:style-name="T547">­sai sa</text:span><text:span text:style-name="T548">­lė</text:span><text:span text:style-name="T549">­je</text:span>)<text:s/></text:p>
        <text:p text:style-name="Roman"><text:span text:style-name="T550">PIRMININKĖ.</text:span><text:s/>G. Land­sber­gis kal­bės? Pra­šau. Re­pli­ka.<text:s/></text:p>
        <text:p text:style-name="Roman"><text:span text:style-name="T551">G. LANDSBERGIS</text:span><text:s/><text:span text:style-name="T552">(</text:span><text:span text:style-name="T553">TS-LKDF</text:span><text:span text:style-name="T554">)</text:span>. Iš tik­rų­jų ačiū J. Ber­na­to­niui dėl to, kad pa­sa­kė tai, dėl ko aš ir­gi at­si­sto­jau prie mik­ro­fo­no. A. Lu­ka­šen­ka yra są­ra­še.<text:s/></text:p>
        <text:p text:style-name="Roman"><text:span text:style-name="T555">PIRMININKĖ.</text:span><text:span text:style-name="T556"><text:s/>Da</text:span><text:span text:style-name="T557">­bar re</text:span><text:span text:style-name="T558">­zo</text:span><text:span text:style-name="T559">­liu</text:span><text:span text:style-name="T560">­ci</text:span><text:span text:style-name="T561">­jos pri</text:span><text:span text:style-name="T562">­ėmi</text:span><text:span text:style-name="T563">­mas. Ke</text:span><text:span text:style-name="T564">­tu</text:span><text:span text:style-name="T565">­ri – už, ke</text:span><text:span text:style-name="T566">­tu</text:span><text:span text:style-name="T567">­ri – prieš. Ž. Pa</text:span><text:span text:style-name="T568">­vi</text:span><text:span text:style-name="T569">­lio</text:span><text:span text:style-name="T570">­nis – už.</text:span></text:p>
        <text:p text:style-name="Roman"><text:span text:style-name="T571">Ž. PAVILIONIS</text:span><text:s/><text:span text:style-name="T572">(</text:span><text:span text:style-name="T573">TS-LKDF</text:span><text:span text:style-name="T574">)</text:span>. Aš la­bai ra­gi­nu ko­le­gas, kaip vi­sa­da, vie­nin­gai pa­si­sa­ky­ti dėl šios re­zo­liu­ci­jos, nes Eu­ro­pa la­bai vė­luo­ja. Ša­lys, ku­rios ją ga­li ska­tin­ti ne­vė­luo­ti ir da­ry­ti adek­va­čius<text:s/>žings­nius, – tai bū­tent mes. Jau šian­dien tu­rė­jo pra­si­dė­ti Vir­šū­nių Ta­ry­bos su­si­ti­ki­mas Briu­se­ly­je, bet jis ati­dė­tas iki ki­tos sa­vai­tės. Jei­gu mes šią re­zo­liu­ci­ją pri­im­tu­me, mes pa­dė­tu­me ir mū­sų už­sie­nio rei­ka­lų mi­nist­rui, ir Pre­zi­den­tui vis dėl­to pa­da­ry­ti vis­ką, kad Eu­ro­pos Są­jun­ga adek­va­čiai re­a­guo­tų į kri­zę Bal­ta­ru­si­jo­je. To­dėl la­bai pra­šau vie­nin­gai, kaip ir įpras­ta mums dėl už­sie­nio po­li­ti­kos klau­si­mų, šian­dien bal­suo­ti už.</text:p>
        <text:p text:style-name="Roman"><text:span text:style-name="T575">PIRMININKĖ.</text:span><text:s/>Dė­ko­ju. P. Urb­šys – už.</text:p>
        <text:p text:style-name="Roman"><text:span text:style-name="T576">P. URBŠYS</text:span><text:s/><text:span text:style-name="T577">(</text:span><text:span text:style-name="T578">MSNG</text:span><text:span text:style-name="T579">)</text:span>. Tik­rai aš nuo­šir­džiai at­si­pra­šau, jei­gu aš su­klai­di­nau dėl A.<text:s/>Lu­ka­šen­kos, bet, at­vi­rai pa­sa­kius, tik­rai keis­tai at­ro­do. Vy­riau­sy­bės lyg­me­niu, Pre­zi­den­to lyg­me­niu yra su­da­ro­mas vie­nas są­ra­šas, Sei­me su­da­ro­mas dar ki­tas są­ra­šas. (<text:span text:style-name="T580">Bal</text:span><text:span text:style-name="T581">­sai sa</text:span><text:span text:style-name="T582">­lė</text:span><text:span text:style-name="T583">­je</text:span>) Pa­pil­do­me, vis­kas ge­rai, bet, kiek aš su­pran­tu, tas pir­mi­nis są­ra­šas bu­vo de­ri­na­mas su Es­ti­ja ir Lat­vi­ja. Po šio de­ri­ni­mo tas są­ra­šas ta­po toks, o ne ki­toks. Da­bar mes su­da­ro­me tą ki­tą są­ra­šą, su­tin­ku su juo, jį rei­kia pa­pil­dy­ti, pa­si­sa­kau už, bet lie­ku prie sa­vo nuo­mo­nės, yra ne­ge­rai, kad mes pa­tys ne­rei­ka­lau­ja­me ne­pri­klau­so­mo ty­ri­mo at­žvil­giu<text:s/>as­me­nų, įra­šy­tų<text:s/>į ši­tą są­ra­šą.<text:s/></text:p>
        <text:p text:style-name="Roman"><text:span text:style-name="T584">PIRMININKĖ.</text:span><text:s/>Dė­ko­ju. A. Anu­šaus­kas – už.</text:p>
        <text:p text:style-name="Roman"><text:span text:style-name="T585">A. ANUŠAUSKAS</text:span><text:s/><text:span text:style-name="T586">(</text:span><text:span text:style-name="T587">TS-LKDF</text:span><text:span text:style-name="T588">)</text:span>. Ger­bia­mi ko­le­gos, vi­siš­kai pri­ta­riu, kad są­ra­šas ir ne­įlei­di­mas į Eu­ro­pą, pir­miau­sia į Lie­tu­vą, taip pat į ki­tas Eu­ro­pos Są­jun­gos vals­ty­bes, pir­mas žings­nis. Tai, be abe­jo­nės, tarp­tau­ti­nė ben­druo­me­nė, taip pat ir Lie­tu­va, tu­rė­tų pa­dė­ti bal­ta­ru­siams do­ku­men­tuo­ti ir tir­ti šių as­me­nų pa­da­ry­tus nu­si­kal­ti­mus. Nu­si­kal­ti­mus, ku­rie tik­rai ati­tin­ka<text:s/>nu­si­kal­ti­mų žmo­niš­ku­mui po­žy­mius,<text:s/>– kan­ki­ni­mo nu­si­kal­ti­mus ir vi­sus tuos, apie ku­riuos skel­bia de­mo­kra­tinė Bal­ta­ru­si­jos ži­niask­lai­da,<text:s/>rei­kia ne tik ži­no­ti, ne tik ma­ty­ti, bet ir ga­liau­siai pa­rei­ka­lau­ti<text:s/>dėl jų<text:s/>at­sa­ko­my­bės. Ha­gos tri­bu­no­las tie­siog no­rė­tų ši­tų as­me­nų. Lie­tu­vos, ma­nau, ir pa­rei­ga pa­dė­ti gau­ti tuos de­ta­lius do­ku­men­ti­nius duo­me­nis apie jų nu­si­kal­ti­mus. Tai­gi, be abe­jo­nės, ši re­zo­liu­ci­ja – pir­mas žings­nis, bet rei­kia to­liau ženg­ti per mū­sų vyk­do­mų­jų ins­ti­tu­ci­jų ga­li­my­bes.<text:s/></text:p>
        <text:p text:style-name="Roman"><text:span text:style-name="T589">PIRMININKĖ.</text:span><text:s/>Dė­ko­ju. Klau­sia…<text:s/>at­si­pra­šau, kal­ba T. To­mi­li­nas.</text:p>
        <text:p text:style-name="Roman"><text:span text:style-name="T590">T. TOMILINAS</text:span><text:s/><text:span text:style-name="T591">(</text:span><text:span text:style-name="T592">LVŽSF</text:span><text:span text:style-name="T593">)</text:span>. Ger­bia­mi ko­le­gos, čia jau yra ne tre­čio­ji, o ket­vir­to­ji su Bal­ta­ru­si­jos įvy­kiais su­si­ju­si re­zo­liu­ci­ja. Vi­sai ne­se­niai pri­ėmė­me re­zo­liu­ci­ją dėl Ast­ra­vo pa­lei­di­mo esant to­kioms po­li­ti­nėms są­ly­goms. Aš ra­gi­nu bal­suo­ti už. Dė­ko­ju už ini­cia­ty­vą. Ma­nau, kad Bal­ta­ru­si­jos žmo­nėms vi­siš­kai ne­svar­bu, kas siū­lo ir kas yra ak­ty­vus Bal­ta­ru­si­jos klau­si­mu – po­zi­ci­ja ar opo­zi­ci­ja. Jie lau­kia Lie­tu­vos pa­gal­bos. Su­muš­ti žmo­nės Mins­ko ir ki­tų mies­tų gat­vė­se pui­kiai ži­no pa­var­des tų žmo­nių, kas da­ly­vau­ja for­muo­jant teis­mų spren­di­mus, kas pa­tai­kau­ja smur­tą nau­do­jan­tiems as­me­nims, kas nau­do­ja psi­cho­lo­gi­nį smur­tą dar­bo vie­to­se. Ypač svar­bu pa­lai­ky­ti ga­myk­lo­se strei­kuo­jan­čius žmo­nes. Tai­gi aš svei­ki­nu šį žings­nį ir tu­ri­me ei­ti to­liau. Ačiū.<text:s/></text:p>
        <text:p text:style-name="Roman"><text:span text:style-name="T594">PIRMININKĖ.</text:span><text:s/>Dė­ko­ju. Ger­bia­mi ko­le­gos, da­bar bal­suo­ki­me, ar pri­im­ti re­zo­liu­ci­ją be pa­tai­sų. Kas tu­ri­te to­kią nuo­mo­nę, bal­suo­ja­te už, kas tu­ri­te ki­tą, bal­suo­ja­te prieš ar­ba su­si­lai­ko­te.<text:s/></text:p>
        <text:p text:style-name="Roman"/>
        <text:soft-page-break/>
        <text:p text:style-name="Priemimas">Šios re­zo­liu­ci­jos pri­ėmi­mas</text:p>
        <text:p text:style-name="Roman"/>
        <text:p text:style-name="Roman">Bal­sa­vo 77 Sei­mo na­riai: už – 77, prieš nė­ra, su­si­lai­kiu­sių nė­ra. Sei­mo re­zo­liu­ci­ja pri­im­ta. (<text:span text:style-name="T595">Gon</text:span><text:span text:style-name="T596">­gas</text:span>)<text:s/></text:p>
        <text:p text:style-name="Roman"/>
        <text:p text:style-name="Laikas"><text:span text:style-name="T597">14.31</text:span><text:span text:style-name="T598"> val.</text:span></text:p>
        <text:p text:style-name="Roman12">Dis­ku­si­ja „Pro­ble­mos ir skau­du­liai Lie­tu­vos ap­lin­ko­sau­go­je: ką rei­kia da­ry­ti nedelsiant“</text:p>
        <text:p text:style-name="Roman"/>
        <text:p text:style-name="Roman">Ki­tas klau­si­mas – dis­ku­si­ja „Pro­ble­mos ir skau­du­liai Lie­tu­vos ap­lin­ko­sau­go­je: ką rei­kia da­ry­ti ne­del­siant“. Pra­ne­šė­jai yra ke­tu­ri. Reg­la­men­tuo­ja­me jų kal­bė­ji­mą – kiek­vie­nam po<text:s/>dešimt<text:s/>mi­nu­čių. Pir­mą­jį į tri­bū­ną kvie­čiu pro­fe­so­rių G. Bra­zai­tį<text:s/>–<text:s/>Vy­tau­to Di­džio­jo uni­ver­si­te­to Miš­ko bio­lo­gi­jos ir miš­ki­nin­kys­tės ins­ti­tu­to di­rek­to­rių.<text:s/></text:p>
        <text:p text:style-name="Roman"/>
        <text:p text:style-name="Roman12">Vy­tau­to Di­džio­jo uni­ver­si­te­to Miš­ko bio­lo­gi­jos ir miš­ki­nin­kys­tės ins­ti­tu­to direktoriaus Ge­di­mi­no Bra­zai­čio kal­ba</text:p>
        <text:p text:style-name="Roman"/>
        <text:p text:style-name="Roman"><text:span text:style-name="T599">G. BRAZAITIS.</text:span><text:s/>La­ba die­na, ger­bia­mi Sei­mo na­riai, vi­si čia su­si­rin­ku­sie­ji. At­vy­kau, nes ma­nęs pa­pra­šė pa­pa­sa­ko­ti apie miš­kus. Ga­lė­čiau pa­sa­ky­ti ne­ma­žai ge­ro, bet pra­šė su­si­kon­cen­truo­ti į pro­ble­mas, tai apie jas ir kal­bė­siu.<text:s/></text:p>
        <text:p text:style-name="Roman">Mums vi­siems rū­pi, ko­dėl žmo­nės ne­pa­ten­kin­ti, žmo­nės rū­pi, ar ne, Lie­tu­vos pa­grin­di­niai šei­mi­nin­kai. Kai jie nu­va­žiuo­ja į miš­ką, ne­su­ge­ba at­skir­ti, ar tai sau­go­ma te­ri­to­ri­ja, ar tai yra ūki­nis miš­kas. Jei­gu ne­ti­ki­te, pa­tys ga­li­te pa­žiū­rė­ti „Go­og­le Maps“ že­mė­la­piuo­se, vi­si miš­kai, ne­pri­klau­so­mai nuo to, ar tai dau­gu­ma sau­go­mų te­ri­to­ri­jų, ar ūki­nių miš­kų, iš­rai­žy­ti to­mis pa­čio­mis plo­no­mis kir­ta­vie­tė­mis, pa­na­šiu in­ten­sy­vu­mu.<text:s/></text:p>
        <text:p text:style-name="Roman">Ieš­kant gi­lu­mi­nių prie­žas­čių, ko­dėl taip at­si­ti­ko, rei­kė­tų kal­bė­ti apie miš­ko gru­pes, miš­kų gru­pes. Pra­džia jų<text:s/>XX am­žiaus vi­du­ry­je, kaž­kur Ru­si­jo­je bu­vo nu­spręs­ta, kad rei­kia at­skir­ti pa­kran­čių ap­sau­gi­nius miš­kus.<text:span text:style-name="T600"><text:s/>Mes tą idė</text:span><text:span text:style-name="T601">­ją iš</text:span><text:span text:style-name="T602">­plė</text:span><text:span text:style-name="T603">­to</text:span><text:span text:style-name="T604">­jo</text:span><text:span text:style-name="T605">­me ta</text:span><text:span text:style-name="T606">­pę ne</text:span><text:span text:style-name="T607">­pri</text:span><text:span text:style-name="T608">­klau</text:span><text:span text:style-name="T609">­so</text:span><text:span text:style-name="T610">­mi. Miš</text:span><text:span text:style-name="T611">­kų gru</text:span><text:span text:style-name="T612">­pės pra</text:span><text:span text:style-name="T613">­džio</text:span><text:span text:style-name="T614">­je bu</text:span><text:span text:style-name="T615">­vo pa</text:span><text:span text:style-name="T616">­žan</text:span><text:span text:style-name="T617">­gi idė</text:span><text:span text:style-name="T618">­ja. La</text:span><text:span text:style-name="T619">­bai gai</text:span><text:span text:style-name="T620">­la, bet ji tam</text:span><text:span text:style-name="T621">­pa la</text:span><text:span text:style-name="T622">­bai ri</text:span><text:span text:style-name="T623">­bo</text:span><text:span text:style-name="T624">­ta, jei</text:span><text:span text:style-name="T625">­gu mes vis dau</text:span><text:span text:style-name="T626">­giau kal</text:span><text:span text:style-name="T627">­ba</text:span><text:span text:style-name="T628">­me apie bio</text:span><text:span text:style-name="T629">­lo</text:span><text:span text:style-name="T630">­gi</text:span><text:span text:style-name="T631">­nės įvai</text:span><text:span text:style-name="T632">­ro</text:span><text:span text:style-name="T633">­vės iš</text:span><text:span text:style-name="T634">­sau</text:span><text:span text:style-name="T635">­go</text:span><text:span text:style-name="T636">­ji</text:span><text:span text:style-name="T637">­mą ir ma</text:span><text:span text:style-name="T638">­žiau kal</text:span><text:span text:style-name="T639">­ba</text:span><text:span text:style-name="T640">­me apie ne</text:span><text:span text:style-name="T641">­gy</text:span><text:span text:style-name="T642">­vo</text:span><text:span text:style-name="T643">­sios gam</text:span><text:span text:style-name="T644">­tos ap</text:span><text:span text:style-name="T645">­sau</text:span><text:span text:style-name="T646">­gą.<text:s/></text:span></text:p>
        <text:p text:style-name="Roman">Kuo ši idė­ja yra blo­ga? Miš­kų gru­pės reg­la­men­tuo­ja kir­ti­mo am­žių ir ne­la­bai ką tu­ri ben­dro su bio­lo­gi­nės įvai­ro­vės iš­sau­go­ji­mu. Jei kal­ba­me apie rū­šių ir bu­vei­nių iš­sau­go­ji­mą, tu­ri­me ži­no­ti, kad tai yra su­si­ję su rū­šių ra­dim­vie­tė­mis, tam tik­rų struk­tū­rų iš­lai­ky­mu tam tik­ro­se vie­to­se ir tam tik­ru in­ten­sy­vu­mu iš­skir­tų vie­tų.<text:span text:style-name="T647"><text:s/></text:span><text:span text:style-name="T648">O</text:span><text:span text:style-name="T649">, kai mes kal</text:span><text:span text:style-name="T650">­ba</text:span><text:span text:style-name="T651">­me apie miš</text:span><text:span text:style-name="T652">­kų gru</text:span><text:span text:style-name="T653">­pes, jų įta</text:span><text:span text:style-name="T654">­ką ūki</text:span><text:span text:style-name="T655">­nin</text:span><text:span text:style-name="T656">­ka</text:span><text:span text:style-name="T657">­vi</text:span><text:span text:style-name="T658">­mui, tai re</text:span><text:span text:style-name="T659">­a</text:span><text:span text:style-name="T660">­liai mes tą me</text:span><text:span text:style-name="T661">­dy</text:span><text:span text:style-name="T662">­ną ker</text:span><text:span text:style-name="T663">­ta</text:span><text:span text:style-name="T664">­me ar šiek tiek anks</text:span><text:span text:style-name="T665">­čiau, ar šiek tiek vė</text:span><text:span text:style-name="T666">­liau ir re</text:span><text:span text:style-name="T667">­a</text:span><text:span text:style-name="T668">­liai neat</text:span><text:span text:style-name="T669">­si</text:span><text:span text:style-name="T670">­žvel</text:span><text:span text:style-name="T671">­gia</text:span><text:span text:style-name="T672">­me, kas ten yra, ir po kaž</text:span><text:span text:style-name="T673">­kiek me</text:span><text:span text:style-name="T674">­tų mes pa</text:span><text:span text:style-name="T675">­ma</text:span><text:span text:style-name="T676">­to</text:span><text:span text:style-name="T677">­me to</text:span><text:span text:style-name="T678">­kį pat vaiz</text:span><text:span text:style-name="T679">­dą.<text:s/></text:span>Miš­ki­nin­kai ga­li sa­ky­ti, kad tai yra (…) sis­te­ma, pa­gal ją yra ūki­nin­kau­ja­ma, bet in­for­ma­ci­ja ten nė­ra tiek tiks­li ir rei­kė­tų, jei­gu ten yra su­dė­ti taš­kai ant tų rū­šių, kad kaž­kas nu­va­žiuo­tų, pa­žiū­rė­tų, kur tos rū­šys yra, ra­dim­vie­tės. Bet, de­ja, mes ne­da­ro­me po­vei­kio ap­lin­kai ver­ti­ni­mo.<text:s/></text:p>
        <text:p text:style-name="Roman">Ki­tas da­ly­kas yra Eu­ro­pos Są­jun­gos sau­go­mų na­tū­ra­lių bu­vei­nių iš­sky­ri­mas ir ap­sau­ga. Tai at­ski­ra is­to­ri­ja. Per ke­lio­li­ka me­tų mes ne­la­bai ką su­ge­bė­jo­me čia pa­siek­ti. Iš mir­ties taš­ko ap­sau­ga ne­pa­ju­dė­jo. Nė­ra jo­kio ofi­cia­laus<text:s/>na­cio­na­li­nio<text:s/>ap­sau­gos sta­tu­so. Kaip bu­vei­nės bu­vo ket­vir­to­je gru­pė­je, taip ir li­ko ir jos to­liau ker­ta­mos. Na, gal­būt iš­sky­rus tai, kad vals­ty­bi­niai miš­kai įsi­pa­rei­go­jo lai­ki­nai ne­kirs­ti BAS te­ri­to­ri­jo­se, bet šis urė­di­jos įsi­pa­rei­go­ji­mas ir­gi yra vos ne ge­ra­no­riš­kas.<text:s/></text:p>
        <text:p text:style-name="Roman">Bu­vei­nės ne­tu­rė­tų bū­ti re­zer­va­tai. Ga­li­ma bū­tų jas tvar­ky­ti lai­kan­tis gam­tot­var­kos prin­ci­pų. Man ten­ka da­ly­vau­ti šiuo me­tu ren­giant gam­tot­var­kos<text:s/>­tvar­ky­mo re­ko­men­da­ci­jas.<text:s/><text:span text:style-name="T680">Bet jei ir to</text:span><text:span text:style-name="T681">­liau taip tę</text:span><text:span text:style-name="T682">­sis, grei</text:span><text:span text:style-name="T683">­čiau</text:span><text:span text:style-name="T684">­siai jų liks tiek ma</text:span><text:span text:style-name="T685">­žai, kad teks ap</text:span><text:span text:style-name="T686">­sau</text:span><text:span text:style-name="T687">­gą la</text:span><text:span text:style-name="T688">­bai griež</text:span><text:span text:style-name="T689">­tai reg</text:span><text:span text:style-name="T690">­la</text:span><text:span text:style-name="T691">­men</text:span><text:span text:style-name="T692">­tuo</text:span><text:span text:style-name="T693">­ti.</text:span></text:p>
        <text:p text:style-name="Roman">Kai kal­ba­me apie na­tū­ra­lių bu­vei­nių ap­sau­gą, mes daž­nai iš­girs­ta­me, kad at­lik­ta eko­no­mi­nė ana­li­zė, yra su­skai­čiuo­ti mi­li­jo­nai, kiek tai mums kai­nuos. Ta­čiau mes kaž­ko­dėl ne­kal­ba­me, kad tai yra įsi­pa­rei­go­ji­mas Eu­ro­pos Są­jun­gai. Eu­ro­pos Są­jun­ga įsi­pa­rei­go­da­ma ski­ria<text:s/><text:soft-page-break/>mums tur­būt mi­li­jar­dus, o mes svars­to­me, ar čia tie ke­lio­li­ka mi­li­jo­nų per me­tus bus di­de­lė pro­ble­ma. Gal ta­da reik­tų siųs­ti de­pe­šą į Briu­se­lį ir ra­šy­ti, kad mes no­ri­me per­svars­ty­ti su­tar­tį.</text:p>
        <text:p text:style-name="Roman">Ply­nie­ji kir­ti­mai sau­go­mo­se te­ri­to­ri­jo­se – vėl­gi klau­si­mas, ku­ris tur­būt šiuo me­tu ir Sei­me la­bai svars­to­mas. Kaip moks­li­nin­kas, aš ne­ga­lė­čiau pa­sa­ky­ti, ar tu­ri­me vi­siš­kai at­si­sa­ky­ti ply­nų­jų kir­ti­mų, bet tik­rai ga­liu už­tik­rin­ti, kad do­mi­nuo­jan­tis ūki­nin­ka­vi­mo ti­pas ne­tu­rė­tų bū­ti ply­nie­ji kir­ti­mai. Jų tik­rai tu­rė­tų bū­ti daug ma­žiau.</text:p>
        <text:p text:style-name="Roman">Ki­tas da­ly­kas, kai mes no­ri­me su­ma­žin­ti ply­nųjų<text:s/>kir­ta­vie­čių plo­tą, mes la­bai daž­nai kal­ba­me, aš iš­girs­tu kal­bant, kad rei­kė­tų su­ma­žin­ti mak­si­ma­lius ply­nųjų<text:s/>kir­ta­vie­čių plo­tus. Bet pa­ti­kė­ki­te – tai nie­ko ne­duos. O prie­žas­tys yra la­bai pa­pras­tos: iš­ker­ta­mas plo­tas bus tas pats, tie­siog jis bus la­biau pa­bi­ręs, la­biau pa­si­skirs­tęs frag­men­tuo­tas miš­ko kraš­to­vaiz­dis.<text:s/></text:p>
        <text:p text:style-name="Roman">Ką da­ry­ti? Yra dvi iš­ei­tys. Vie­na iš­ei­tis bū­tų di­din­ti ne­ply­nų at­ran­ki­nių kir­ti­mų plo­tą. Tai yra kir­ti­mai, kai mes vi­są lai­ką tu­ri­me se­ną me­dy­ną ir po kiek nors ja­me iš­ker­ta­me. Čia vėl­gi ne­reik­tų mai­šy­ti su at­ve­ji­niais kir­ti­mais. At­ve­ji­niai kir­ti­mai yra tie­siog iš­tęs­ti ply­nieji<text:s/>kir­ti­mai. Po pen­ke­rių ar de­šim­ties me­tų mes ma­ty­si­me tą pa­tį jau­nuo­ly­ną.<text:s/></text:p>
        <text:p text:style-name="Roman">Tai­gi at­ran­ki­niai kir­ti­mai. Miš­kų stra­te­gi­jo­je kal­ba­ma, kad rei­kė­tų at­ran­ki­nių ne­ply­nų­jų kir­ti­mų plo­tą di­din­ti, bet miš­ki­nin­kai pa­si­žiū­ri, ko­kia yra miš­kų struk­tū­ra, ir ne­la­bai ma­to, kur ga­lė­tų tuos at­ran­ki­nius ar at­ve­ji­nius kir­ti­mus vyk­dy­ti. O prie­žas­tis yra pa­pras­ta: no­rint vyk­dy­ti ne<text:s/>­ply­ną­jį kir­ti­mą, tu­ri bū­ti tam tik­ras<text:s/>po­miš­kio<text:s/>skai­čius, tu­ri bū­ti tam tik­ras jau­nuo­ly­nas po me­džiais. Jo nė­ra, nes yra to­kie ma­lo­nūs žvė­re­liai, ka­no­pi­niai žvė­re­liai, ku­rie vi­są jį su­grau­žia. Tie­siog at­ėję miš­ki­nin­kai ki­tos ga­li­my­bės ne­tu­ri kaip tik vyk­dy­ti ply­nąjį<text:s/>kir­ti­mą. Tai­gi ka­no­pi­nių žvė­rių skai­čius Lie­tu­vos miš­kuo­se<text:s/><text:span text:style-name="T694">5</text:span>–<text:span text:style-name="T695">7</text:span><text:s/>kar­tus vir­ši­ja­mas.<text:s/></text:p>
        <text:p text:style-name="Roman">Ki­tas da­ly­kas. Rei­kė­tų žiū­rė­ti, ko­kia yra nu­sta­ty­ta me­ti­nė kir­ti­mo nor­ma. Tu­rė­tu­me per­svars­ty­ti, ko mes no­ri­me iš Miš­kų urė­di­jos: ar mes no­ri­me mak­si­ma­laus pel­no, ar mes no­ri­me, kad teik­tų įvai­rias miš­ko eko­sis­te­mų pa­slau­gas. Jas taip pat ga­li­ma įkai­no­ti ir jas įkai­no­ja. Jas ap­skai­čia­vus pa­aiš­kė­tų, kad miš­kai tei­kia di­džiu­lę nau­dą. Ki­tas da­ly­kas – dau­giau ku­bų nie­ka­da ne­reiš­kia dau­giau pel­no ir rei­kė­tų per­žiū­rė­ti vi­są me­die­nos kir­ti­mo ir par­da­vi­mo stra­te­gi­ją.</text:p>
        <text:p text:style-name="Roman">Ap­skri­tai kal­bant apie miš­kų sek­to­rių, jei žiū­rė­tu­me į to­li­mą per­spek­ty­vą, per­spek­ty­vos nė­ra la­bai ge­ros. Man te­ko kal­bė­ti su Lat­vi­jos vie­nu pro­fe­so­riu­mi iš Miš­kų fa­kul­te­to. Jie šie­met pri­ėmė 200 stu­den­tų, mū­sų Miš­kų fa­kul­te­tas pri­ėmė 25, iš jų pu­sė – eko­lo­gai, pu­sė – miš­ki­nin­kai.<text:span text:style-name="T696"><text:s/>Tai</text:span><text:span text:style-name="T697">­gi dar</text:span><text:span text:style-name="T698">­bo vie</text:span><text:span text:style-name="T699">­tos tur</text:span><text:span text:style-name="T700">­būt ne</text:span><text:span text:style-name="T701">­liks tuš</text:span><text:span text:style-name="T702">­čios, bet jas užims tur</text:span><text:span text:style-name="T703">­būt ki</text:span><text:span text:style-name="T704">­tų spe</text:span><text:span text:style-name="T705">­cia</text:span><text:span text:style-name="T706">­ly</text:span><text:span text:style-name="T707">­bių žmo</text:span><text:span text:style-name="T708">­nės.<text:s/></text:span></text:p>
        <text:p text:style-name="Roman">Na, ką dar rei­kė­tų jums pa­sa­ky­ti, kad ap­skri­tai rei­kė­tų per­žiū­rė­ti vi­są miš­ki­nin­ka­vi­mo sis­te­mą, ją rei­kė­tų per­krau­ti. Gam­ti­nis sek­to­rius ne­pa­ten­kin­tas per­ne­lyg in­ten­sy­viais kir­ti­mais, miš­ki­nin­kys­tės sek­to­rius<text:s/>ne­pa­ten­kin­tas tuo, kad<text:s/>ker­ta 20 ar kaž­kiek me­tų vy­res­nius me­dy­nus. Na, ma­no vie­nas ko­le­ga yra ap­skai­čia­vęs, pa­da­ręs skai­čia­vi­mus,<text:s/>pagal<text:s/>tarp­tau­ti­nį pro­jek­tą su­mo­de­lia­vo vi­są Lie­tu­vos si­tu­a­ci­ją: mes ga­lė­tu­me vyk­dy­ti to­kiu pa­čiu in­ten­sy­vu­mu kir­ti­mus, jei­gu<text:s/>25 %<text:s/>miš­kų at­skir­tu­me ir juo­se nie­ko ne­da­ry­tu­me. Tai bū­tų tar­si re­zer­va­tai, o li­ku­sio­je da­ly­je mes ūki­nin­kau­tu­me ne pa­gal IX am­žiaus tra­di­ci­ją nu­sta­ty­tas tech­ni­nes bran­das, ku­rios bu­vo nu­sta­ty­tos tam, kad lai­vus kas nors pa­sta­ty­tų, bet pa­gal eko­no­mi­nes bran­das, ta­da, kai yra eko­no­miš­kiau­sia kirs­ti me­dy­ną. Tad vi­sai ne­kal­ba­ma apie kaž­ko­kį miš­kų sku­ti­mą, kaip kai ku­rie Sei­mo na­riai ne per se­niau­siai pa­reiš­kė apie la­bai in­ten­sy­vų eks­plo­a­ta­vi­mą.<text:s/></text:p>
        <text:p text:style-name="Roman">Tai­gi no­rė­čiau pa­dė­ko­ti vi­siems už dė­me­sį. Ti­kiuo­si, kad pri­si­dė­jau prie jū­sų ra­cio­na­lių spren­di­mų at­ei­ty­je.<text:s/></text:p>
        <text:p text:style-name="Roman"><text:span text:style-name="T709">PIRMININKĖ.</text:span><text:s/>Dė­ko­ju pra­ne­šė­jui. Ger­bia­mi ko­le­gos, gal su­ta­ria­me taip, kad po vi­sų pra­ne­ši­mų bus 20 mi­nu­čių skir­ta Sei­mo na­rių klau­si­mams. Ta­da pa­sa­ky­si­te, ku­riam pra­ne­šė­jui ski­ria­te klau­si­mą, ir pra­ne­šė­jas at­sa­kys. Jei­gu tam pri­ta­ria­te, ta­da kvie­čiu ant­rą­jį pra­ne­šė­ją Ž. Mork­vė­ną<text:s/>–<text:s/>Bal­ti­jos ap­lin­kos fo­ru­mo di­rek­to­rių.<text:s/></text:p>
        <text:p text:style-name="Roman"/>
        <text:soft-page-break/>
        <text:p text:style-name="P710">Bal­ti­jos ap­lin­kos fo­ru­mo di­rek­to­riaus Žy­man­to Mork­vė­no<text:s/>kal­ba</text:p>
        <text:p text:style-name="P711"/>
        <text:p text:style-name="P712"><text:span text:style-name="T713">Ž. MORKVĖNAS.</text:span><text:s/>Ger­bia­mie­ji Sei­mo na­riai, pir­miau­sia no­rė­čiau pa­dė­ko­ti<text:s/>–<text:s/>prieš dvi die­nas bal­sa­vo­te dėl Sau­go­mų te­ri­to­ri­jų įsta­ty­mo pa­tai­sų, ku­rios įtei­sin­tų ūki­nę veik­lą<text:s/>gam­ti­niuo­se re­zer­va­tuo­se, pa­tei­ki­mo. Šių pa­tai­sų prie­ša­ky­je – Žu­vin­to re­zer­va­tas. Vie­ni šį eže­rą ma­to kaip ne­lie­čia­mos gam­tos oazę, ki­ti – kaip la­bai tra­pią eko­sis­te­mą, kur ne­at­sa­kin­gi žings­niai ga­li ją su­nai­kin­ti, tre­ti – kaip ga­li­my­bę su­si­žve­jo­ti ko­kią ly­de­ką ir pa­si­jus­ti pri­vi­le­gi­juo­tiems, dar ki­tiems tai rin­ki­mų apy­lin­kė ir ap­link la­bai ge­rai ži­no­mos vie­tos, dar va­di­na­mos me­džiok­lės plo­tais. Mums, gam­ti­nin­kams, tai la­bai svar­bus sim­bo­lis, kaip pir­mo­ji Lie­tu­vos sau­go­ma te­ri­to­ri­ja, ku­rią įkvė­pė T. Iva­naus­kas, pa­dė­jęs pa­ma­tus ir šiuo­lai­ki­nei mū­sų gam­to­sau­gai ar­ba tam, kas iš jos da­bar li­ko.<text:s/></text:p>
        <text:p text:style-name="Roman">Ačiū bal­sa­vu­siems prieš ir ypač ačiū<text:s/>sa­vo ne­pa­lai­ky­mą pa­reiš­ku­siems val­dan­tie­siems. Su­pran­tu, kad ga­lė­jo bū­ti ne­jau­ku dėl sa­vo par­ti­jos ko­le­gos. Toks bal­sa­vi­mas mums, gam­ti­nin­kams, su­tei­kė vil­ties, kaip su­tei­kė vil­ties ir prieš sa­vai­tę pra­dė­tas svars­ty­ti Miš­kų įsta­ty­mas Ap­lin­kos ap­sau­gos ko­mi­te­te. Tie­sa, po va­kar die­nos po­sė­džio svars­ty­mo ky­la šioks toks nuo­gąs­ta­vi­mas, ar ne­bus tai vien­kar­ti­nis prieš­rin­ki­mi­nės iliu­zi­jos blyks­nis.</text:p>
        <text:p text:style-name="Roman">Pa­kal­bė­ki­me apie miš­kus. Po­žiū­ris į šią eko­sis­te­mą ryš­kiau­siai po­lia­ri­zuo­ja ir iš­ryš­ki­na pa­ma­ti­nius vi­sos gam­to­sau­gos skau­du­lius, ne tik miš­kų. Gir­dė­jau kai ku­rių po­li­ti­kų ver­ti­ni­mus, kad ko­va dėl Pu­nios ši­lo re­zer­va­to yra dvie­jų Kęs­tu­čių as­me­ni­nių am­bi­ci­jų dra­ma.<text:s/>Ta­čiau iš tie­sų ši<text:s/>is­to­ri­ja pa­ro­do kur kas gi­les­nes ver­ty­bi­nes san­kir­tas ir vi­suo­me­nė­je vyks­tan­čius vir­smus. Ką mes ma­to­me žiū­rė­da­mi į ši­lą? Ar gy­vy­bės lop­šį, ku­ria­me pa­gal per mi­li­jo­nus me­tų nu­si­sto­vė­ju­sius gam­tos dės­nius są­vei­kau­ja dau­gy­bė rū­šių ir kiek­vie­na jų yra svar­bi ir rei­ka­lin­ga? Ar­gi vis­gi ma­to­me gam­tos iš­tek­lių, ku­rį ga­li­me ir tu­ri­me kaž­kaip pa­nau­do­ti: len­tos, gry­bai, uo­gos, mė­sa, me­džiok­lės azar­tas ar kiet­met­riai? Ar mes no­ri­me puo­se­lė­ti tik mums pa­to­gią ir su­tvar­ky­tą gam­tą –<text:s/>be er­kių, be kir­var­pų, be ša­bakš­ty­nų, tik ma­lo­nus sa­ma­nų ki­li­mas, ne­su­kir­mi­ję ba­ra­vy­kai, čiul­ban­čios lakš­tin­ga­los ir gai­vi pu­šų pa­unks­nė? Ar vis dėl­to no­ri­me su­pras­ti gam­tos dės­nius ir<text:s/>pri­pa­žin­ti na­tū­ra­lią, nors mums<text:s/>ir ne vi­sa­da pa­to­gią, gam­tą<text:s/>su me­džiais vir­tuo­liais, vabz­džių pil­nais pel­ky­nais? Ki­ni­var­pos. Ar tai nai­kin­ti­nas pa­ra­zi­tas, o gal vis­gi ne­at­ski­ria­ma eko­sis­te­mos da­lis, tu­rin­ti sa­vo funk­ci­ją ir sa­vo na­tū­ra­lius prie­šus? Ar po­žiū­ris į ki­ni­var­pą tu­ri skir­tis sau­go­mo­je te­ri­to­ri­jo­je ir ūki­niuo­se miš­kuo­se? Šių po­žiū­rių ta­ko­skyra va­ka­rie­tiš­kos vi­suo­me­nės ir po­li­ti­kos dis­ku­si­jo­se bu­vo ryš­kiai at­spin­dė­ta dar prieš pus­an­tro šim­to me­tų – tai gar­sie­ji G. Pin­čo­to ir Dž. Mū­ro de­ba­tai, su­for­ma­vę gam­to­sau­gos po­li­ti­kos pa­ma­tus Jung­ti­nė­se Ame­ri­kos Vals­ti­jo­se. G. Pin­čo­tas lai­kė­si po­žiū­rio, jog gam­ta tu­ri bū­ti puo­se­lė­ja­ma kaip iš­tek­lius, o Dž. Mū­ras lai­kė­si po­zi­ci­jos, jog gam­ta yra ver­tin­ga sa­vai­me, ak­cen­ta­vo jos dva­si­nę ver­tę, to­dėl ją sau­go­da­mi ne­tu­rė­tu­me ti­kė­tis ma­te­ria­li­nės nau­dos. Tai da­vė pra­džią ir iki šiol Šiau­rės Ame­ri­kos že­my­ną gar­si­nan­tiems na­cio­na­li­niams par­kams, ku­riuos kas­met ap­lan­ko mi­li­jo­nai žmo­nių, bet taip pat sa­vo erd­vę tu­ri ir vi­siš­kai lau­ki­nė gam­ta.<text:s/></text:p>
        <text:p text:style-name="Roman">Toks dis­kur­sas vy­ko ir Va­ka­rų Eu­ro­po­je, kur ga­liau­siai abi (pa­brė­žiu – abi) ver­ty­bi­nės nuo­sta­tos ra­do sa­vo vie­tą ap­lin­ko­sau­gos po­li­ti­ko­je. Ta­čiau tai ap­len­kė Lie­tu­vą. Ap­lin­ko­sau­gos tei­sės užuo­maz­ga lai­ko­mas Pir­ma­sis Sta­tu­tas dar XVI am­žiu­je, ja­me ap­lin­ko­sau­ga yra ma­to­ma kaip miš­kų ūkio ir me­džiok­lės tei­sės nor­mų re­gu­lia­vi­mo sis­te­ma. Šian­die­nia­me Žu­vin­to ly­de­kų gau­dy­mo bru­ta­lių Me­džiok­lės tai­syk­lių pa­kei­ti­mo ar gei­džia­miau­sio pa­keis­ti įsta­ty­mo – Miš­kų įsta­ty­mo svars­ty­mų kon­teks­te pa­na­šu, jog po­žiū­ris į gam­to­sau­gą po­li­ti­ko­je ne­daug pa­ju­dė­jo į prie­kį per pas­ta­ruo­sius 500 me­tų.<text:s/></text:p>
        <text:p text:style-name="Roman">Grįž­ki­me į da­bar­tį. Kal­bant apie pas­ta­rai­siais me­tais de­monst­ruo­ja­mas ver­ty­bi­nes nuo­sta­tas, čia la­biau­siai tur­būt tik­tų Ru­si­jos se­lek­ci­nin­ko I. Mi­čiu­ri­no ci­ta­ta: „Mes ne­ga­li­me lauk­ti gam­tos ma­lo­nės. Mū­sų už­duo­tis jas iš gam­tos pa­si­im­ti.“ Šiuo­se žo­džiuo­se aš ma­tau ir šių die­nų Žu­vin­tą, ir Pu­nios ši­lą, ir La­ba­no­ro, Ši­mo­nių, Dai­na­vos gi­rių ak­tu­a­li­jas.<text:s/></text:p>
        <text:p text:style-name="Roman">Moks­li­nin­kai, ana­li­zuo­da­mi Be­lo­ve­žo gi­rios Len­ki­jo­je kon­flik­tą dėl gi­rios iš­sau­go­ji­mo ir ko­vos su ki­ni­var­po­mis, pa­ste­bė­jo, jog da­ly­je vi­suo­me­nės jau įvy­ko vir­smas, kai pri­pa­žįs­ta­mos va­ka­rie­tiš­kos ver­ty­bi­nės nuo­sta­tos. To­dėl ši da­lis ak­cen­tuo­ja bū­ti­ny­bę sau­go­mo­se te­ri­to­ri­jo­se<text:s/><text:soft-page-break/>sau­go­ti gam­tą kaip sa­vai­mi­nę ver­ty­bę. Ne­pai­sant to, vals­ty­bi­nės miš­kot­var­kos ins­ti­tu­ci­jos ne­spė­ja trans­for­muo­tis pas­kui vi­suo­me­nės po­žiū­rio po­ky­čius ir miš­ką ma­to kaip ver­tin­go iš­tek­liaus val­dy­mo ob­jek­tą.<text:s/></text:p>
        <text:p text:style-name="Roman">Ma­nau, jog Lie­tu­vo­je si­tu­a­ci­ja yra la­bai pa­na­ši. Šian­die­ni­nė miš­ki­nin­kys­tė var­giai at­spindi pa­si­kei­tu­sį vi­suo­me­nės po­žiū­rį ir lū­kes­čius. Di­de­lė da­lis vi­suo­me­nės tiek so­cia­li­niuo­se tin­kluo­se, tiek gat­vė­se ar miš­kuo­se ra­gi­na ma­žiau kirs­ti ir dau­giau sau­go­ti. Šia­me fo­ne mū­sų Vy­riau­sy­bė kir­ti­mų nor­mas di­di­na, sis­te­min­gai stab­do in­ves­ti­ci­jas į gam­to­sau­gai svar­bius spren­di­mus, ig­no­ruo­da­ma dia­lo­go bū­ti­ny­bę, gi­li­na ta­ko­skyrą tarp gam­tos sau­go­to­jų ir miš­ko nau­do­to­jų.<text:s/></text:p>
        <text:p text:style-name="Roman">Leis­ki­te man pa­ci­tuo­ti pa­ma­ti­nę ver­ty­bę, ku­ria ofi­cia­liai re­mia­si Ap­lin­kos mi­nis­te­ri­ja: „Gam­ta po­li­ti­ko­je ne­tu­ri bal­so, to­dėl mes sie­kia­me bū­ti gam­tos at­sto­vais.“ Šios pa­ma­ti­nės ver­ty­bės iš­spaus­din­to pla­ka­to fo­ne ap­lin­kos mi­nist­ras K. Ma­žei­ka svei­ki­na vi­sus su pa­sau­li­ne Ap­lin­kos ap­sau­gos die­na ar duo­da in­ter­viu apie sa­vo dar­bus. Tuo­met su­pran­ti, jog at­sto­vau­da­mas gam­tai, re­a­liai jis at­sto­vau­ja ne gam­tai, o tik bar­su­kų me­džio­to­jams, tai­syk­lė­se pail­gin­da­mas jų me­džiok­lės se­zo­ną ir<text:s/>įtei­sin­da­mas<text:s/>ki­tų žvė­rių bru­ta­lią nak­ti­nę me­džiok­lę su šu­ni­mis. At­sto­vau­ja Žu­vin­to ly­de­kų gau­dy­to­jams ar Pu­nios ši­lo me­die­nos sau­go­to­jams. Kiek tai yra nuo­sek­lu, ma­nau, iš­va­das ga­li­te pa­da­ry­ti pa­tys ir be to­les­nių pa­vyz­džių.<text:s/></text:p>
        <text:p text:style-name="Roman">Trum­pai apie ža­li­ą­jį kur­są. Val­dan­čių­jų su­pra­ti­mą apie jų de­le­guo­to Eu­ro­pos ko­mi­sa­ro pri­sta­ty­tą­jį ža­li­ą­jį kur­są pui­kiai iliust­ruo­ja va­kar die­nos po­sė­dy­je Ap­lin­kos ap­sau­gos ko­mi­te­to pir­mi­nin­ko pri­sta­ty­tas pla­nuo­ja­mas ren­gi­nys šia te­ma. Ci­tuo­ju: „Te­ma yra „Gre­en De­al“. Nu, Eu­ro­pa no­rės ten pa­suk­ti. Pa­ma­tė, kad var­lių ne­bė­ra ten.“<text:s/></text:p>
        <text:p text:style-name="Roman">Šiuo me­tu kaip tik ren­gia­mos Eu­ro­pos Są­jun­gos Ta­ry­bos iš­va­dos dėl ža­lio­jo kur­so ir bio­lo­gi­nės įvai­ro­vės stra­te­gi­jos, kur ap­lin­kos mi­nist­rai de­ri­na ben­drą po­zi­ci­ją. Ga­liu pa­sa­ky­ti,<text:s/>nė­ra su­ta­ri­mo dėl pra­džios for­mu­luo­tės. Vie­nos ša­lys svei­ki­na ir en­tu­zias­tin­gai pa­tvir­ti­na šiuos stra­te­gi­nius do­ku­men­tus, ki­tos ša­lys tik svei­ki­na. Na, o treč­da­lis Eu­ro­pos Są­jun­gos ša­lių, tarp ku­rių yra ir Lie­tu­va, dė­me­sį ski­ria Bio­lo­gi­nės įvai­ro­vės stra­te­gi­jai<text:s/>–<text:s/>tai­gi<text:s/>nie­kaip ne­ga­li pa­svei­kin­ti šio jos rei­ka­lin­gu­mo ir iš­lai­ko la­bai re­zer­vuo­tą po­zi­ci­ją. Ką rei­kia da­ry­ti ne­del­siant?<text:s/></text:p>
        <text:p text:style-name="Roman">Pir­miau­sia tai yra po­žiū­rio re­for­ma. Per­žiū­rė­ti pa­ma­ti­nes gam­to­sau­gos ver­ty­bi­nes nuo­sta­tas, dėl jų su­si­tar­ti su vi­suo­me­ne ir de­ra­mai joms at­sto­vau­ti Eu­ro­po­je. Ti­kiu, jog tuo­met dau­ge­lis da­ly­kų iš tik­rų­jų iš­si­spręs sa­vai­me.<text:s/></text:p>
        <text:p text:style-name="Roman">Ver­ti­nant Lie­tu­vos eko­sis­te­mų būk­lę, di­džiau­si nuos­mu­kiai ste­bi­mi miš­kuo­se ir ag­ra­ri­nė­se eko­sis­te­mo­se. Čia bu­vei­nių ir jo­se tarps­tan­čių sau­go­mų rū­šių būk­lė yra pras­ta ir to­liau blo­gė­jan­ti. Iš eko­sis­te­mų jau už­dir­bo­me pa­kan­ka­mai. Jas nu­skur­di­no­me, da­bar lai­kas in­ves­tuo­ti į jų at­kū­ri­mą.<text:s/></text:p>
        <text:p text:style-name="Roman">Dėl miš­kų eko­sis­te­mų mes tu­ri­me ras­ti ba­lan­są tarp miš­ko sau­go­ji­mo ir nau­do­ji­mo. Ma­no įsi­ti­ki­ni­mu, miš­kai sau­go­mo­se te­ri­to­ri­jo­se tu­ri bū­ti sau­go­mi, o ne ūkiš­kai nau­do­ja­mi. Jei­gu tik­rai rei­kia, in­ten­sy­ves­nis miš­kų nau­do­ji­mas ga­li­mas už sau­go­mų te­ri­to­ri­jų ri­bų esan­čiuo­se miš­kuo­se, ku­rie ga­li bū­ti au­gi­na­mi miš­kų plan­ta­ci­jų prin­ci­pu, taip su­tei­kiant, pa­ten­ki­nant me­die­nos rin­kos po­rei­kius. Jei­gu gam­tos ver­ty­bių iš­sau­go­ji­mas rei­ka­lau­ja vi­siš­kai su­stab­dy­ti ūki­nę veik­lą sau­go­mų te­ri­to­ri­jų pri­va­čiuo­se plo­tuo­se, rei­kia ieš­ko­ti bū­dų kom­pen­suo­ti nuos­to­lius ar iš­pirk­ti tuos miš­kus.<text:s/></text:p>
        <text:p text:style-name="Roman">Da­bar ren­gia­mi ir tvir­ti­na­mi eko­no­mi­kos gai­vi­ni­mo pla­nai. La­bai ap­mau­du, jog bū­tent to­kia kom­pen­sa­ci­nė ga­li­my­bė iš to­kio pla­no kaip tik bu­vo iš­brauk­ta. Bū­ti­na dieg­ti eko­sis­te­mi­nių<text:s/>pa­slau­gų ver­ti­ni­mą į vi­sas vie­šo­jo ad­mi­nist­ra­vi­mo sri­tis, tuo­met bū­tų at­si­žvelg­ta į eko­sis­te­mi­nį po­žiū­rį sta­tant ke­lių es­ta­ka­das, ap­sau­gan­čias nuo po­tvy­nių, vyk­dant me­lio­ra­ci­jas ar tvir­ti­nant miš­kų kir­ti­mo nor­mas.</text:p>
        <text:p text:style-name="Roman">Pa­vyz­džiui, ne­se­niai eko­no­mis­tų at­lik­tas Lie­tu­vos sau­go­mų te­ri­to­ri­jų so­cio­e­ko­no­mi­nis ver­ti­ni­mas aiš­kiai iliust­ruo­ja, jog sau­go­mos te­ri­to­ri­jos sta­tu­sas pa­di­di­na te­ri­to­ri­jos so­cio­e­ko­no­mi­nę nau­dą dau­giau nei du kar­tus, ir toks ba­lan­sas ap­skai­čiuo­tas at­si­žvel­giant į pra­ra­di­mus dėl eko­no­mi­nės veik­los ri­bo­ji­mo.<text:s/></text:p>
        <text:soft-page-break/>
        <text:p text:style-name="Roman">Ga­liau­siai, kal­bant apie ag­ra­ri­nio kraš­to­vaiz­džio eko­sis­te­mas, pa­ra­dok­sa­lu, bet apie 2/3 ga­li­mų in­ves­ti­ci­jų gam­to­sau­go­je yra nu­ma­ty­ti Kai­mo plėt­ros pla­ne, ku­rio įgy­ven­di­ni­mą val­do Že­mės ūkio mi­nis­te­ri­ja. Ak­cen­tuo­ju – nu­ma­ty­ti, nes re­a­lios in­ves­ti­ci­jos per iš­mo­kų sis­te­mą šių me­tų pra­džio­je sie­kė vos 30 %<text:s/>vi­sos nu­ma­ty­tos su­mos ag­ra­ri­nė­je ap­lin­ko­sau­go­je. Sie­kiant už­tik­rin­ti adek­va­čią gam­to­sau­gą pie­vo­se ir šla­py­nė­se, rei­ka­lin­ga daug aukš­tes­nė am­bi­ci­ja pla­nuo­jant ag­ra­ri­nes ap­lin­ko­sau­gos prie­mo­nes ir ska­ti­nant jų įgy­ven­di­ni­mą.<text:s/></text:p>
        <text:p text:style-name="Roman">De­ja, bet Ap­lin­kos ir Že­mės ūkio mi­nis­te­ri­jos jau dau­ge­lį me­tų kon­ku­ruo­ja tar­pu­sa­vy­je, o da­bar kaip nie­kada<text:s/>trūks­ta dia­lo­go po­li­ti­niu lyg­me­niu, ku­riuo bū­tų de­ra­mai at­sto­vau­ja­mi ap­lin­ko­sau­gos in­te­re­sai. Štai ir pra­ei­tą sa­vai­tę Vy­riau­sy­bė pri­ėmė nu­ta­ri­mą dėl leng­va­ti­nių dy­ze­li­no nor­mų,<text:s/>taip<text:s/>pa­di­di­no nor­mas iš es­mės ap­lin­ką ter­šian­čioms ūki­nin­ka­vi­mo prak­ti­koms, o iš ag­ra­ri­nes ap­lin­ko­sau­gos prie­mo­nes įgy­ven­di­nan­čių ūki­nin­kų fak­tiš­kai vi­siš­kai at­ėmė to­kią leng­va­tos ga­li­my­bę. Tai stip­riai pa­kenks gam­ti­niu po­žiū­riu ver­tin­gų pie­vų ir šla­py­nių iš­sau­go­ji­mui. Te­bū­nie tai gam­ti­nin­ko ir rin­kė­jo lū­kes­čiai tur­būt jau at­ei­nan­čiai val­džiai. Ačiū jums už dė­me­sį. (<text:span text:style-name="T714">Plo</text:span><text:span text:style-name="T715">­ji</text:span><text:span text:style-name="T716">­mai</text:span>)<text:s/></text:p>
        <text:p text:style-name="Roman"><text:span text:style-name="T717">PIRMININKĖ.</text:span><text:s/>Ačiū pra­ne­šė­jui. To­liau kvie­čiu B. Ky­man­tai­tę, Gy­vū­nų ap­sau­gos ir tei­sių or­ga­ni­za­ci­jos va­do­vę.<text:s/></text:p>
        <text:p text:style-name="Roman"/>
        <text:p text:style-name="Roman12">Gy­vū­nų ap­sau­gos ir tei­sių or­ga­ni­za­ci­jos va­do­vės Bri­gi­tos Ky­man­tai­tės kal­ba</text:p>
        <text:p text:style-name="Roman"/>
        <text:p text:style-name="Roman"><text:span text:style-name="T718">B. KYMANTAITĖ.</text:span><text:s/>Svei­ki vi­si! Ma­tau, čia jung­ti jau nie­ko ne­rei­kia. Dė­ko­ju už pa­kvie­ti­mą. Pir­mas kar­tas, kai kal­bė­siu iš šios tri­bū­nos, tai at­leis­ki­te, jei­gu kiek jau­din­siuosi<text:s/>ar ne vis­ką pa­teik­siu aiš­kiai ir iš­sa­miai.<text:s/></text:p>
        <text:p text:style-name="Roman">Pir­miau­sia dė­ko­ju šian­dien vi­siems, ku­rie bal­sa­vo už Lau­ki­nės gy­vū­ni­jos įsta­ty­mą. Ta­po­me 19-ąja Eu­ro­pos Są­jun­gos vals­ty­be, ku­ri ri­bo­ja lau­ki­nių gy­vū­nų pa­si­ro­dy­mą cir­kuo­se. Tai di­de­lis pa­sie­ki­mas, tai yra mū­sų de­šimt­me­čio dar­bo ap­do­va­no­ji­mas. Tik­rai dė­kui vi­siems pa­lai­kiu­siems ir pa­si­sa­kiu­siems už.</text:p>
        <text:p text:style-name="Roman">Kaip ma­to­me, pas­ta­ro­sios sa­vai­tės pa­ro­dė, kad tik­rai pro­ble­mų tu­ri­me įvai­rių. Lau­ki­niai gy­vū­nai, gy­vū­nai au­gin­ti­niai, gy­vū­nai, nau­do­ja­mi ver­slo tiks­lais. Per 5–10 mi­nu­čių ne­ga­liu vis­ko nu­pa­sa­ko­ti, bet pa­ban­dy­siu su­si­kon­cen­truo­ti į es­mi­nius da­ly­kus. Vie­nas svar­biau­sių da­ly­kų, nuo ko pra­si­de­da pats es­mi­nis re­gu­lia­vi­mas, yra at­sa­ko­my­bė už gy­vū­ną au­gin­ti­nį, sa­vi­nin­ko at­sa­ko­my­bė už gy­vū­ną au­gin­ti­nį.<text:s/></text:p>
        <text:p text:style-name="Roman">Gy­vū­nų ge­ro­vės ir ap­sau­gos įsta­ty­mas nu­ro­do, ir tai jau yra nu­ro­dy­ta de­šimt me­tų, kad Vy­riau­sy­bė ko­or­di­nuo­ja gy­vū­nų ge­ro­vės ir ap­sau­gos vals­ty­bi­nių stra­te­gi­jų ir pro­gra­mų ren­gi­mą ir jas tvir­ti­na. Per ke­lias Sei­mo ka­den­ci­jas (pa­ti dir­bu šio­je sri­ty­je tre­čią Sei­mo ka­den­ci­ją) jo­kios stra­te­gi­jos ar pro­gra­mos ne­bu­vo nu­ma­ty­ta, ne­bu­vo pa­reng­ta ir ne­bu­vo pa­tvir­tin­ta. Gy­vū­nų au­gin­ti­nių sri­tį, po­li­ti­ką šio­je sri­ty­je for­muo­ja Že­mės ūkio mi­nis­te­ri­ja. De­ja, mū­sų kvie­ti­mai reng­ti to­kias stra­te­gi­jas, su­sės­ti prie ben­dro sta­lo nie­ka­da ne­bu­vo iš­girs­ti. Be abe­jo, kai vals­ty­bė­je nė­ra jo­kios stra­te­gi­jos, su­pran­ta­me, kad įgy­ven­di­na­mo­sioms ins­ti­tu­ci­joms ar pa­rei­gū­nams, ku­rie vyks­ta kon­tro­liuo­ti, kaip lai­ko­ma­si gy­vū­nų ge­ro­vės ir kaip lai­ko­mi gy­vū­nai au­gin­ti­niai, yra la­bai sun­ku, nes nie­kas ne­ži­no, ku­ria lin­kme dir­ba­me, ką tu­ri­me da­ry­ti ir ko mes sie­kia­me kaip vals­ty­bė, kur no­ri­me sa­ve ma­ty­ti pen­kiais ar de­šim­čia me­tų į prie­kį.</text:p>
        <text:p text:style-name="Roman">Pa­teik­siu tru­pu­tį sta­tis­ti­kos, kad vi­si ži­no­tu­me, ko­kio­je si­tu­a­ci­jo­je šian­dien yra vals­ty­bė. Mū­sų duo­me­ni­mis, ne mū­sų, bet at­sa­kin­gos ins­ti­tu­ci­jos, kas­met skai­čiuo­jan­čios sta­tis­ti­ką Eu­ro­pos Są­jun­go­je šu­nų ir ka­čių lai­ky­mo sri­ty­je, apie 70…<text:s/>na­mų ūkių Lie­tu­vo­je lai­ko bent vie­ną šu­nį ar­ba bent vie­ną ka­tę. Tai su­da­ro apie 1 mln.<text:s/>150 tūkst.<text:s/>šu­nų ir ka­čių Lie­tu­vo­je. Iš tik­rų­jų tai yra di­de­lis skai­čius, tai ne­pa­ro­do, kad mes esa­me vals­ty­bė, be ga­lo my­lin­ti šu­nis ir ka­tes, tai pa­ro­do, kad mes esa­me vals­ty­bė, ku­ri šian­dien nesu­si­tvar­ko su gy­vū­nų po­pu­lia­ci­ja, dėl ko ky­la vi­sos pro­ble­mos, ku­rias ma­to­me pas­ta­rą­sias sa­vai­tes.<text:s/></text:p>
        <text:p text:style-name="Roman">Pa­ly­gi­ni­mui: Šve­di­jos, Aust­ri­jos, ku­rios to­kių pro­ble­mų ne­tu­ri ar­ba jos la­bai la­bai ma­žos, su ku­rio­mis tvar­ko­si, 12 %<text:s/>na­mų ūkių lai­ko bent vie­ną šu­nį ar­ba vie­ną ka­tę. Tai pa­ro­do, kad<text:s/><text:soft-page-break/>at­sa­ko­my­bės ly­gis, vi­suo­me­nės po­žiū­ris ne tik į gy­vū­nų lai­ky­mą, taip pat ir įsi­gi­ji­mą, yra vi­siš­kai skir­tin­gas, o tai le­mia pro­ble­mų ne­tu­rė­ji­mą vals­ty­bė­je ir vi­siš­kai ki­to­kią tvar­ką.<text:s/></text:p>
        <text:p text:style-name="Roman">Lie­tu­vo­je iš 1 mln.<text:s/>150 tūkst.<text:s/>šu­nų ir ka­čių, pa­žen­klin­tų mik­ro­sche­ma, tai yra už­re­gist­ruo­tų, kai aiš­kiai ži­no­mas jų sa­vi­nin­kas, yra tik 135 tūkst.<text:s/>Va­di­na­si, iš vi­sos po­pu­lia­ci­jos tik 10 %<text:s/>ži­no­me, kas tik­rai yra jų sa­vi­nin­kas, ir jei­gu tas gy­vū­nas at­si­du­ria gat­vė­je, mes ga­li­me su juo su­sisiek­ti, pa­klaus­ti, ko­dėl tas gy­vū­nas at­si­dū­rė gat­vė­je.<text:s/></text:p>
        <text:p text:style-name="Roman">Kiek­vie­nais me­tais gy­vū­nų prie­glau­do­se at­si­ran­da net 15 tūkst.<text:s/>šu­nų ir ka­čių, tai yra kas­me­ti­nis skai­čius ir jis yra tik­rai la­bai la­bai di­de­lis. Lie­tu­vo­je mes tu­ri­me apie 30 gy­vū­nų glo­bos or­ga­ni­za­ci­jų, ir joms pa­kel­ti šią naš­tą, glo­bo­jant gy­vū­nus hu­ma­niš­kais bū­dais, kad jie ne­bū­tų gau­do­mi ir mig­do­mi, yra ne­žmo­niš­kas krū­vis.<text:s/></text:p>
        <text:p text:style-name="Roman">Net 70 %<text:s/>pa­ten­kan­čių gy­vū­nų yra su­au­gę. Tai nė­ra jau­nik­liai, tai nė­ra ką tik at­ves­tos va­dos, tai yra su­au­gę gy­vū­nai, ku­rie vie­nais ar­ba ki­tais bū­dais dėl įvai­riau­sių prie­žas­čių, tik­riau­siai dėl ne­at­sa­kin­gų prie­žas­čių, at­si­du­ria gat­vė­je. 90 %<text:s/>pa­te­ku­sių gy­vū­nų yra ne­žen­klin­ti ir jų at­si­ra­di­mo gat­vė­je is­to­ri­jos mes ne­ga­li­me su­ži­no­ti. Va­di­na­si, mes ne­ga­li­me su­si­siek­ti su sa­vi­nin­ku, tu­ri­me pa­im­ti gy­vū­ną ir jį glo­bo­ti, jei­gu sa­vi­nin­kas jo ieš­ko.<text:s/></text:p>
        <text:p text:style-name="Roman">80 %<text:s/>be­na­mių gy­vū­nų pri­ima ne­vy­riau­sy­bi­nis sek­to­rius – ne iš mo­kes­čių mo­kė­to­jų pi­ni­gų, ne iš vals­ty­bės biu­dže­to, bet rū­pi­na­si šia pro­ble­ma iš vi­suo­me­nės su­au­ko­tų lė­šų, va­di­na­si, pro­ble­mą spren­džia ne vals­ty­bė, ne vals­ty­bi­nis sek­to­rius, bet pa­pras­ti gy­ven­to­jai, ku­rie au­ko­ja sa­vo pi­ni­gus, kad pro­ble­ma bū­tų kaž­kiek tvar­ko­ma.<text:s/></text:p>
        <text:p text:style-name="Roman">Mes, kaip or­ga­ni­za­ci­ja ir vi­sas ne­vy­riau­sy­bi­nis sek­to­rius, no­rė­tu­me už­tik­rin­ti, kad daug dau­giau gy­vū­nų, pa­ten­kan­čių į prie­glau­das dėl įvai­riau­sių prie­žas­čių, su­grįž­tų na­mo ir ne­bū­tų glo­bo­ja­mi pir­miau­sia glo­bos na­muo­se, kad sau­giai bū­tų grą­ži­na­mi sa­vo sa­vi­nin­kams.<text:s/></text:p>
        <text:p text:style-name="P719">Su­rink­ti duo­me­nys ro­do, kad 60 Lie­tu­vos sa­vi­val­dy­bių pa­si­kly­du­sių ir be­na­mių gy­vū­nų prie­žiū­rai kas­met ski­ria apie 1 mln. eu­rų. Tai yra taip pat di­džiu­lės lė­šos šiai pro­ble­mai kon­tro­liuo­ti. Ne spręs­ti, bet kon­tro­liuo­ti pa­sek­mes. Tie­siog pa­im­ti gy­vū­ną ir jį glo­bo­ti prie­glau­do­je.</text:p>
        <text:p text:style-name="Roman">Kas­met ne­vy­riau­sy­bi­nis sek­to­rius su­ren­ka apie 800 tūkst.<text:s/>vi­suo­me­nės pa­ra­mos šiai pro­ble­mai spręs­ti ir be­na­miams gy­vū­nams pri­žiū­rė­ti. Vie­na iš efek­ty­viau­sių prie­mo­nių, nu­sta­tan­čių gy­vū­nų sa­vi­nin­ką, mes lai­ko­me žen­kli­ni­mo mik­ro­sche­mą. Tai yra la­bai po­pu­lia­ru pa­sau­ly­je.<text:s/><text:span text:style-name="T720">Ma</text:span><text:span text:style-name="T721">­no</text:span><text:span text:style-name="T722">­me, kad tas žen</text:span><text:span text:style-name="T723">­kli</text:span><text:span text:style-name="T724">­ni</text:span><text:span text:style-name="T725">­mas tu</text:span><text:span text:style-name="T726">­ri bū</text:span><text:span text:style-name="T727">­ti pri</text:span><text:span text:style-name="T728">­va</text:span><text:span text:style-name="T729">­lo</text:span><text:span text:style-name="T730">­mas.<text:s/></text:span>Tai nė­ra naš­ta, kaip iki šiol bu­vo ban­do­ma sa­ky­ti, ar­ba ne­ma­žai me­tų ban­do­ma sa­ky­ti. Tai yra pa­rei­ga sa­vi­nin­kui su­sie­ti sa­vo lai­ko­mą gy­vū­ną su sa­vi­mi, tai yra tap­ti at­sa­kin­gam ir at­skai­tin­gam, jei­gu tas gy­vū­nas pa­bė­go, pa­kly­do ar dėl ko­kių nors prie­žas­čių at­si­ra­do vie­to­je, kur juo nė­ra rū­pi­na­ma­si. Tai nė­ra 15 eu­rų naš­ta, tai yra įsi­pa­rei­go­ji­mas pri­si­im­ti at­sa­ko­my­bę vi­sam gy­vū­no gy­ve­ni­mui.</text:p>
        <text:p text:style-name="Roman">Ko­dėl rei­kia to pri­va­lo­mo žen­kli­ni­mo? Kaip ir mi­nė­jau, per di­de­lė šu­nų ir ka­čių po­pu­lia­ci­ja, ne­re­gu­liuo­ja­mas įsi­gi­ji­mas ir dau­gi­ni­mas – vie­na iš pro­ble­mų ke­le­to pas­ta­rų­jų sa­vai­čių, per­pil­dy­tos gy­vū­nų prie­glau­dos, sa­vi­val­dy­bių iš­lai­dos, tei­sės ak­tų ne­kon­tro­lia­vi­mas. Nu­sta­ty­ti gy­vū­no sa­vi­nin­ką, kai gy­vū­nas nė­ra žen­klin­tas, yra ne­įma­no­ma. Dau­ge­liu at­ve­jų, ką ma­to­me ir dėl ver­sli­nių gy­vū­nų vei­si­mo, kai ka­lės nė­ra žen­kli­na­mos, mes ne­ga­li­me nu­baus­ti to at­sa­kin­go as­mens. To­dėl jū­sų ini­cia­ty­vos griež­tin­ti baus­mes, di­din­ti baus­mes nė­ra efek­ty­vios, nes tie­siog yra di­de­lis ne­bau­džia­mu­mas ir ne­at­se­ka­mu­mas.<text:s/></text:p>
        <text:p text:style-name="Roman">Skie­pai nuo pa­siut­li­gės ir gy­vū­no sa­vi­nin­ko ne­at­sa­ko­my­bė taip pat tu­ri sa­vo sta­tis­ti­ką. Kas­met apie 5 tūkst.<text:s/>as­me­nų bū­na ap­kan­džio­ti šu­nų ir ka­čių, 30 %<text:s/>iš jų su­da­ro vai­kai iki 15 me­tų am­žiaus. Apie 150 tūkst.<text:s/>eu­rų iš Li­go­nių ka­sos yra ski­ria­ma vak­ci­noms, tai yra kai as­muo krei­pia­si į gy­dy­mo įstai­gą, nes jam ky­la grės­mė su­sirg­ti pa­siut­li­ge – jį ap­kan­džio­jo šuo, ku­rio sa­vi­nin­kas nė­ra aiš­kus, ir ne­ga­li­ma pa­tik­rin­ti, ar jis yra skie­py­tas nuo pa­siut­li­gės. Tai taip pat yra ir di­de­lė naš­ta, ir mo­ra­li­nė ža­la tam žmo­gui, ku­ris jau­di­na­si ir ne­ži­no, kas to­liau su juo ga­li nu­tik­ti, dėl to jis tu­ri per­ei­ti pen­kių skie­pų kur­są, kad ta si­tu­a­ci­ja su­si­tvar­ky­tų.<text:s/></text:p>
        <text:p text:style-name="Roman">Šiuo me­tu pa­gal tai, kas yra ko­mu­ni­kuo­ja­ma tarp po­li­ti­kų, kar­tais ir pa­čios Vy­riau­sy­bės, for­muo­ja­ma nuo­mo­nė, kad lai­kan­tis au­gin­ti­nius yra varg­šas, lai­ko de­šim­tis ka­čių, ne­tu­ri pi­ni­gų, iš­me­si į gat­vę, ne­paims, nu­žu­dys, pri­glau­dė iš gat­vės, jo­kių pa­rei­gų. Tai na­ra­ty­vas, ku­ris yra for­muo­ja­mas vals­ty­bė­je. Šis for­ma­vi­mas nė­ra tei­sin­gas, nes mes for­muo­ja­me lai­ky­mo kul­<text:soft-page-break/>tū­rą, kai su­tei­kia­me tei­sę lai­ky­ti be jo­kių pa­rei­gų. Tik­rai ma­no­me, kad 10 ar 15 eu­rų sa­vi­nin­kui žen­klin­ti sa­vo gy­vū­ną, lai­ko­mą vi­sam jo gy­ve­ni­mui, nė­ra iš­lai­dos kas­me­ti­nės, nė­ra iš­lai­dos kas­mė­ne­si­nės, ta­čiau tai iš­lai­dos vi­sam gy­vū­no gy­ve­ni­mui. Gal­vo­jant apie vi­sas lė­šas, ku­rios yra ski­ria­mos vals­ty­bės tai pro­ble­mai spręs­ti, sa­vi­nin­ko pa­rei­ga yra taip pri­si­dė­ti prie pro­ble­mos spren­di­mo.<text:s/></text:p>
        <text:p text:style-name="Roman">Mes, kaip or­ga­ni­za­ci­ja, ma­no­me, kad kai ku­rioms gru­pėms tu­ri bū­ti su­teik­ta pa­gal­ba, ta­čiau tą ga­li tik­rai da­ry­ti ne­vy­riau­sy­bi­nis sek­to­rius. Ba­by­čių, at­leis­ki­te už tą žo­dį, taip pat la­bai var­to­ja­mą žo­dį, kai kal­ba­ma apie pri­va­lo­mą žen­kli­ni­mą, nė­ra tiek, kad ne­vy­riau­sy­bi­nis sek­to­rius ne­ga­lė­tų pa­dė­ti su­tvar­ky­ti tas, tar­ki­me, skaus­min­gas vie­tas, kur yra gal­būt dau­giau nei vie­nas ar­ba du šu­nys. Ta­čiau skir­ti 15 ar 5 mln.<text:s/>eu­rų iš vals­ty­bės biu­dže­to tam, kad vis­kas bū­tų pa­da­ro­ma gy­vū­nų lai­ky­to­jui ne­mo­ka­mai, aš ne­ma­nau, kad yra ta kryp­tis, ku­rią tu­rė­tų dik­tuo­ti vals­ty­bė ir po­li­ti­kai, kal­bė­da­mi apie gy­vū­nų at­sa­ko­my­bę. (<text:span text:style-name="T731">Plo</text:span><text:span text:style-name="T732">­ji</text:span><text:span text:style-name="T733">­mai</text:span>)<text:s/></text:p>
        <text:p text:style-name="Roman"><text:span text:style-name="T734">PIRMININKĖ.</text:span><text:s/>Dė­ko­ju pra­ne­šė­jai. Ir pas­ku­ti­nis – K. Kli­ma­vi­čius, aso­cia­ci­jos „La­ši­šos die­no­raš­tis“ pre­zi­den­tas.<text:s/></text:p>
        <text:p text:style-name="Roman"/>
        <text:p text:style-name="Roman12">Aso­cia­ci­jos „La­ši­šos die­no­raš­tis“ pre­zi­den­to Kęs­tu­čio Kli­ma­vi­čiaus kal­ba</text:p>
        <text:p text:style-name="Roman"/>
        <text:p text:style-name="Roman"><text:span text:style-name="T735">K. KLIMAVIČIUS.</text:span><text:s/>La­ba die­na, ne­ži­nau, kaip su­do­min­ti jus sa­vo kal­ba, gal ji bus vi­sai ne­įdo­mi. Pa­si­ju­tau čia kaip mo­kyk­lo­je, ka­dai­se sė­dė­da­vau ga­li­nia­me suo­le, nie­kas čia nie­ko ne­klau­so,<text:s/><text:span text:style-name="T736">skro</text:span><text:span text:style-name="T737">­li</text:span><text:span text:style-name="T738">­na</text:span><text:s/>te­le­fo­nus ir taip to­liau. Kaž­ka­da sa­vo mo­kyk­lo­je skai­čiau pa­skai­tą apie la­ši­šas, vai­kams bu­vo la­bai įdo­mu. Ar ga­lė­tu­mė­te pa­kel­ti ran­ką, kiek iš jū­sų ži­no, kad Lie­tu­vo­je gy­ve­na la­ši­šos, jos iš Bal­ti­jos jū­ros at­plau­kia į Vil­nių, ner­šia Vil­ne­lė­je, Žei­me­no­je ir ki­to­se Lie­tu­vos upė­se? (<text:span text:style-name="T739">Bal</text:span><text:span text:style-name="T740">­sai sa</text:span><text:span text:style-name="T741">­lė</text:span><text:span text:style-name="T742">­je</text:span>)</text:p>
        <text:p text:style-name="Roman"><text:span text:style-name="T743">PIRMININKĖ.</text:span><text:s/>Pra­šom pa­kel­ti ran­kas, kas ži­no­te apie la­ši­šas.</text:p>
        <text:p text:style-name="Roman"><text:span text:style-name="T744">K. KLIMAVIČIUS.</text:span><text:s/>Vie­na pu­sė ži­no, ki­ta pu­sė ne­ži­no ar­ba ži­no, bet ma­žai. Iš tik­rų­jų la­bai ap­mau­du, kad val­dan­čio­sios dau­gu­mos at­sto­vų čio­nai nė­ra ar­ba yra ma­žiau ne­gu opo­zi­ci­jos. Tas iš tik­rų­jų man ke­lia ne­ri­mą. No­rė­čiau pa­sa­ky­ti to­kį da­ly­ką.<text:s/></text:p>
        <text:p text:style-name="Roman">Ap­lin­ko­sau­ga spe­cia­liai du­si­na­ma tam, kad kaž­kas su­kur­tų iš­im­ti­nes są­ly­gas lob­ti žmo­nių ge­ro­vės bei gam­tos są­skai­ta. (<text:span text:style-name="T745">Bal</text:span><text:span text:style-name="T746">­sai sa</text:span><text:span text:style-name="T747">­lė</text:span><text:span text:style-name="T748">­je</text:span>) Taip. Fi­nan­sa­vi­mas su­ma­žin­tas, pa­rei­gū­nų al­gos ap­gai­lė­ti­nos – nuo 500 iki 800 eu­rų. Va­di­na­si, tu­ri kaip nors pri­si­dur­ti.<text:s/>Jei no­ri gau­ti dau­giau, tu­ri ge­rai su­tar­ti su ap­lin­ko­sau­gos va­du ir bū­ti jam ypač pa­lan­kus. Ta­da gau­si pa­dirb­ti šven­čių die­no­mis, ka­da at­ly­gis di­des­nis, ir pre­mi­ją. Ar tai tik­rai yra ge­rai, ar tai nė­ra ko­rup­ci­ja? Ši­tos vie­tos bu­vau nu­spren­dęs ne­skai­ty­ti, bet vis dėl­to per­skai­ty­siu. Šian­dien me­džio­to­jų bi­lie­tą ga­li nu­si­pirk­ti kaip<text:s/>ka­dai­se tei­ses, tik žy­miai leng­viau ir pi­giau. Kal­ba­ma apie gin­kluo­tą žmo­gų, ku­ris da­ly­vau­ja me­džiok­lė­se, ku­ris ne­ski­ria gy­vū­nų, ku­ris iš es­mės yra at­sa­kin­gas už ki­to žmo­gaus gy­vy­bę.<text:s/></text:p>
        <text:p text:style-name="Roman">Kar­tu ne­eta­ti­nio gam­tos ap­sau­gos ins­pek­to­riaus pa­žy­mė­ji­mą iš­lai­ky­ti pa­si­da­rė itin sun­ku – už­duo­da­mi ne­adek­va­tūs klau­si­mai, o pa­si­ruoš­ti eg­za­mi­nui ne­tu­ri iš ko, nes nė­ra kaž­ko­kių<text:s/>bi­lie­tų ar mo­ko­mo­sios pro­gra­mos, tai yra pa­pras­čiau­siai va toks kie­kis po­pie­rių, ku­riuos tu tu­ri per­skai­ty­ti prieš eg­za­mi­ną, ir ne­ži­no­si, ar iš tik­rų­jų gau­si ši­tą klau­si­mą. Į dau­ge­lį klau­si­mų ne­at­sa­ko net pa­tys ap­lin­ko­sau­gi­nin­kai, ku­rie įvy­kio vie­to­je for­mi­na įvy­kį. Tai<text:s/>to­kį da­ly­ką tu­ri­me su pa­čiais ap­lin­ko­sau­gi­nin­kais. Rei­kia ti­kė­tis, kad si­tu­a­ci­ja kei­sis, nes šian­dien tu­ri­me nau­ją va­do­vę, ku­ri iš tik­rų­jų yra už­si­spy­ru­si ir, sa­ky­čiau, ga­nė­ti­nai am­bi­cin­ga. Gal ma­ne pa­tai­sy­si­te, aš ma­nau, kad Lie­tu­va dar ne­tu­rė­jo ap­lin­kos mi­nist­rės, gal ir tu­rė­jo, aš ma­nau, kad ne.</text:p>
        <text:p text:style-name="Roman">Už­tvan­kos. Mes esa­me nu­žu­dę vi­sas Lie­tu­vos upes. Vie­nin­te­lė Ne­ris yra ne­pa­tvenk­ta Lie­tu­vos te­ri­to­ri­jo­je.<text:s/>Vo­kė – grei­čiau­sia Lie­tu­vos upė, Vir­vy­tė – vie­na iš grei­čiau­sių Lie­tu­vos upių, Vil­ne­lė – vie­na iš grei­čiau­sių Lie­tu­vos upių. Stovi<text:s/>pri­sta­ty­ta<text:s/>už­tvan­kų, ku­rios pa­ga­mi­na elek­tros iki 100 tūkst.<text:s/>eu­rų per me­tus. Rei­kia ži­no­ti, kad ši­tą su­mą mes su­mo­ka­me, nes ši elek­tra dar yra ir sub­si­di­juo­ja­ma kaip ža­lio­ji. Nė vel­nio, čia yra ne ža­lio­ji ener­ge­ti­ka ir nie­ko ben­dro ji su tuo ne­tu­ri. Ji net yra ne­at­si­nau­ji­nan­ti, nes upė po to tik­rai ne­at­si­nau­ji­na ir yra ga­lu­ti­nai nu­žu­do­ma. Ja ne­plau­kia žu­vys nerš­ti, nes pa­pras­čiau­siai ne­pa­sie­kia nerš­ta­vie­čių. Iš<text:s/><text:soft-page-break/>Bal­ti­jos jū­ros la­ši­ša plau­kia per Kur­šių ma­rias pro tin­klus, ta­da at­plau­kia į Ne­rį, pra­plau­kia pro žve­jus mė­gė­jus, ta­da at­plau­kia į Vo­kę ar­ba Vil­ne­lę ir ten už­tvan­kos truk­do pa­kil­ti aukš­čiau, o prie už­tvan­kų lau­kia bra­ko­nie­riai kaip meš­kos. Su­pran­ta­te? Jūs, Sei­mo na­riai, sė­di­te čia, iš es­mės tu­ri­te tau­tos man­da­tą, jūs nu­sta­to­te bau­das ir at­sa­ko­my­bę už bra­ko­nie­ria­vi­mą, bet ką mes šian­dien tu­ri­me? Kad už pa­si­kė­si­ni­mą bra­ko­nie­riau­ti ne­leis­ti­nu bū­du, tai reiš­kia kab­liais, tri­ša­kiais tin­klais,<text:s/>bau­da sie­kia iki 180 eu­rų pir­mą kar­tą. Jei­gu tu gai­lie­si ir su­tin­ki, ga­li gau­ti 90 eu­rų bau­dą. Kad ta­ve pa­gau­tų, ap­lin­ko­sau­gai rei­kia skir­ti eta­tų, lai­ko ir taip to­liau. Ži­no­mus bra­ko­nie­rius, ku­rie bra­ko­nie­riau­ja po de­šimt me­tų ir tai da­ro nuo­lat, pa­gau­na tris ar ke­tu­ris kar­tus per de­šimt me­tų. Va­di­na­si, vi­sa ap­lin­ko­sau­ga dir­ba, o Sei­mas ne­pa­da­rė nie­ko, kad bū­tų už­kirs­tas ke­lias ši­tam nu­si­kal­ti­mui.<text:s/></text:p>
        <text:p text:style-name="Roman">Aš ma­nau ir mes vi­si ma­no­me, kas iš gam­to­sau­gi­nin­kų, kas iš „La­ši­šos die­no­raš­čio“ ir taip to­liau, kad bau­da tu­ri bū­ti tas da­ly­kas, ku­ris at­gra­sin­tų nuo bra­ko­nie­ria­vi­mo. Pa­vyz­džiui, pa­sta­tė se­nio­kas 100 met­rų tin­klą – bau­da nuo 180 eu­rų iki 300 eu­rų. Pa­sta­tė 20 ki­lo­met­rų tin­klų – už tą pa­tį pa­žei­di­mą nuo 180 eu­rų iki 300 eu­rų. Aš jū­sų, čia sė­din­čių, klau­siu, nes bū­tent jūs nu­sta­to­te bau­das, tai nor­ma­lu ar ne? Tai yra ne­nor­ma­lu. Jei­gu mes taip ko­vo­tu­me su grei­čio kon­tro­le ar­ba su al­ko­ho­li­kais<text:s/>prie<text:s/>vai­ro, ge­rian­čiais ir žu­dan­čiais žmo­nes, mes nie­ko ne­pa­siek­tu­me. Jei­gu jūs dar kar­tą gau­si­te tau­tos pa­si­ti­kė­ji­mo man­da­tą, tuo aš šiaip abe­jo­ju ir no­rė­čiau dau­ge­lio iš jū­sų čia ne­ma­ty­ti, aš ti­kiuo­si, kad jūs grį­ši­te prie ši­to klau­si­mo ir svars­ty­si­te iš es­mės.<text:s/><text:span text:style-name="T749">(</text:span><text:span text:style-name="T750">Bal</text:span><text:span text:style-name="T751">­sas sa</text:span><text:span text:style-name="T752">­lė</text:span><text:span text:style-name="T753">­je</text:span><text:span text:style-name="T754">)</text:span><text:s/>Jūs vie­nas iš tų, ku­rį no­rė­čiau ma­ty­ti.<text:s/><text:span text:style-name="T755">(</text:span><text:span text:style-name="T756">Bal</text:span><text:span text:style-name="T757">­sai sa</text:span><text:span text:style-name="T758">­lė</text:span><text:span text:style-name="T759">­je</text:span><text:span text:style-name="T760">)</text:span><text:s/>Nes An­ta­nas ma­no ge­ras drau­gas.<text:s/></text:p>
        <text:p text:style-name="Roman">Dėl Vo­kės. Vo­kės už­tvan­ka. Dėl jos ka­riau­ja­me jau pen­ke­rius me­tus, ta­čiau hid­ro­mo­du­lis, ku­ris ga­mi­na ten elek­trą, ir „Gri­geo“ yra ge­ro­kai stip­res­ni už mus. Stip­riai stip­res­ni. Jie ga­li ne­pri­žiū­rė­ti tven­ki­nio, ku­ris bai­gia už­ak­ti. Gri­giš­kių žmo­nės jau ne­ži­nau, ką da­ro: mel­džia­si vi­siems die­vams, skam­bi­na vi­siems, ką pa­žįs­ta ir iš Ap­lin­kos ap­sau­gos de­par­ta­men­to, ir Sei­mo na­riams, ir taip to­liau. Gai­la, ne vi­siems Sei­mo na­riams pa­rū­po tas klau­si­mas. Prieš rin­ki­mus pra­dė­jo jau rū­pė­ti ir ža­lie­siems, ir dar kaž­kam, bet, de­ja, pro­ver­žio ši­to­je vie­to­je ne­tu­ri­me. Jie net ne­įsi­ren­gė ly­gio da­vik­lio aukš­čiau ir že­miau už­tvan­kos, kaip juos Ap­lin­kos ap­sau­gos de­par­ta­men­tas, mū­sų spau­di­mu, įpa­rei­go­jo tai pa­da­ry­ti. Jie su­ge­bė­jo pa­si­sam­dy­ti tei­si­nin­kus, ku­rie krei­pė­si į teis­mą. Ap­lin­kos ap­sau­gos de­par­ta­men­tas iš­kart pa­sa­kė: ge­rai, mes at­šo­ka­me, nes tei­sės ak­tai ne­nu­ma­to. Tei­sės ak­tai ne­nu­ma­to, va­di­na­si, vėl­gi jūs ne­su­da­rė­te ga­li­my­bių nu­ma­ty­ti ir su­tvar­ky­ti tą sis­te­mą.<text:s/></text:p>
        <text:p text:style-name="Roman">Da­bar iš­ei­na taip, kad vy­rai pri­sis­ta­tė pri­si­pir­kę iš skan­di­na­vų per­ne­lyg ga­lin­gų tur­bi­nų, mū­sų upės ly­gu­mų kraš­te jų ne­pa­ve­ža ir iš­ei­na, kad vi­sos už­tvan­kos dir­ba gry­nai kau­pi­mo ir nu­me­ti­mo re­ži­mu. Va­di­na­si, vie­nu me­tu mes už­su­ka­me kra­ną, už­da­ro­me du­ris, apa­ti­nė­je už­tvan­kos da­ly­je upė­je kren­ta van­duo, iš­jun­gia­me, iš­vis nė­ra – vi­si žu­vų ik­re­liai, vi­si or­ga­niz­mai, vis­kas yra ore, ten van­dens ne­bė­ra. Mes tai ste­bi­me per la­ši­šų nerš­tą Vil­ne­lė­je kiek­vie­nais me­tais. Kai bu­vo vi­ce­mi­nist­ras L. Jo­naus­kas, mes jį ten<text:s/>nusi­vež­da­vo­me, ro­dy­da­vo­me – Li­nai, taip to­liau ir taip to­liau. Pa­si­kei­tė val­džia, pa­sa­kė, kad<text:s/><text:span text:style-name="T761">sor</text:span><text:span text:style-name="T762">­ry</text:span>,<text:s/><text:span text:style-name="T763">cheb</text:span><text:span text:style-name="T764">­ra</text:span>, nie­ko ne­ga­li­me, su­ma­žin­tas fi­nan­sa­vi­mas, čia nie­ko ne­pa­da­ry­si ir taip to­liau.<text:s/></text:p>
        <text:p text:style-name="Roman">Ne­kal­ti­nu aš jū­sų – ge­rai, ne­pa­si­se­kė ten su vi­ce­mi­nist­rais ir taip to­liau, ir taip to­liau, ir ap­skri­tai su Ap­lin­kos mi­nis­te­ri­ja žiau­riai ne­si­se­kė nuo pat pra­džių.<text:s/><text:span text:style-name="T765">(</text:span><text:span text:style-name="T766">Bal</text:span><text:span text:style-name="T767">­sas sa</text:span><text:span text:style-name="T768">­lė</text:span><text:span text:style-name="T769">­je</text:span><text:span text:style-name="T770">)</text:span><text:s/>Kaip?<text:s/><text:span text:style-name="T771">(</text:span><text:span text:style-name="T772">Bal</text:span><text:span text:style-name="T773">­sas sa</text:span><text:span text:style-name="T774">­lė</text:span><text:span text:style-name="T775">­je: „Su mi</text:span><text:span text:style-name="T776">­nist</text:span><text:span text:style-name="T777">­ru ne</text:span><text:span text:style-name="T778">­pa</text:span><text:span text:style-name="T779">­si</text:span><text:span text:style-name="T780">­se</text:span><text:span text:style-name="T781">­kė.“</text:span><text:span text:style-name="T782">)</text:span><text:s/>Žiū­rė­ki­te, stop – ne­po­li­ti­kuo­ja­me!<text:s/><text:span text:style-name="T783">(</text:span><text:span text:style-name="T784">Bal</text:span><text:span text:style-name="T785">­sai sa</text:span><text:span text:style-name="T786">­lė</text:span><text:span text:style-name="T787">­je</text:span><text:span text:style-name="T788">,</text:span><text:s/><text:span text:style-name="T789">plo</text:span><text:span text:style-name="T790">­ji</text:span><text:span text:style-name="T791">­mai</text:span><text:span text:style-name="T792">)</text:span><text:s/>Kon­ser­va­to­riais, ne kon­ser­va­to­riais… Kon­ser­va­to­rių aš dvi<text:s/>ka­den­ci­jas ne­ma­čiau dau­gu­mo­je. Iš tik­rų­jų la­bai ti­kė­jau­si iš jū­sų, kai jūs už­si­dė­jo­te ža­lią<text:s/><text:span text:style-name="T793">leib</text:span><text:span text:style-name="T794">­lą</text:span><text:s/>ir at­seit esa­te kaip ža­lie­ji, nors to­li gra­žu Ap­lin­kos mi­nis­te­ri­jo­je ža­lios spal­vos ne­ma­čiau. At­ei­ty­je no­rė­čiau pa­ma­ty­ti dau­giau.<text:s/></text:p>
        <text:p text:style-name="Roman">Man la­bai grau­du, jog Ap­lin­kos ap­sau­gos ko­mi­te­to pir­mi­nin­kas prieš ka­den­ci­jos pa­bai­gą no­ri pra­stum­ti įsta­ty­mo pro­jek­tą, kad už­tvan­kų sa­vi­nin­kams už elek­trą bū­tų skir­tos sub­si­di­jos iš mū­sų vi­sų ki­še­nės už tai, kad jie nu­žu­dė ne­grįž­ta­mai mū­sų upes. Ne­su­pran­tu, ko­dėl, po­ne Imb­ra­sai, aš ma­čiau,<text:s/>jūs čia bu­vo­te, bet pa­bė­go­te, ar jūs tik­rai Ap­lin­kos ap­sau­gos ko­mi­te­to pir­mi­nin­kas? Ar tai nors kiek yra su­si­ję su upių ap­sau­ga ir svei­ku pro­tu? Šiuo at­ve­ju di­džio­ji<text:s/><text:soft-page-break/>dalis<text:s/>žve­jų mė­gė­jų ma­no, kad tai pa­pras­čiau­siai ne­at­leis­ti­na. Už­dir­ba tik hid­ro­e­ner­ge­ti­kai, bet ken­čia vi­si Lie­tu­vos pi­lie­čiai. Ta­da at­si­ran­da Že­mės ūkio mi­nis­te­ri­ja ir sa­ko: nie­ko, ji­nai pri­su­ka per me­tus už 100 tūkst.<text:s/>eu­rų elek­tros, bet mes pa­sta­ty­si­me žu­vi­ta­kį už mi­li­jo­ną. Nes sta­ty­ti, tai­gi čia vis­kas ge­rai, vi­si sta­to, pir­myn, eu­ro­pi­niai pi­ni­gai pa­nau­do­ja­mi, mes esa­me kie­ti. Nė vel­nio. Jūs pa­lie­ka­te už­tvan­kos pro­ble­mą, jūs pa­lie­ka­te tą ne­vy­ku­sią hid­ro­e­lek­tri­nę ir lei­džia­te pra­plauk­ti ge­riau­siu at­ve­ju, jei­gu bus van­dens ir ne­bus saus­ros, tik la­ši­ši­nėms žu­vims.<text:s/><text:span text:style-name="T795">Cheb</text:span><text:span text:style-name="T796">­ra</text:span>, rei­kė­tų ša­lin­ti kliū­tis,<text:s/>o ne ieš­ko­ti apė­ji­mo taš­kų šiuo at­ve­ju. (<text:span text:style-name="T797">Bal</text:span><text:span text:style-name="T798">­sai sa</text:span><text:span text:style-name="T799">­lė</text:span><text:span text:style-name="T800">­je</text:span>)<text:s/></text:p>
        <text:p text:style-name="Roman"><text:span text:style-name="T801">PIRMININKĖ.</text:span><text:s/>Ger­bia­mas pra­ne­šė­jau, jūs jau ge­ro­kai vir­ši­jo­te lai­ką. Tu­rė­tu­mė­te baig­ti.</text:p>
        <text:p text:style-name="Roman"><text:span text:style-name="T802">K. KLIMAVIČIUS.</text:span><text:s/>Ta­da ge­rai. Čia už­ve­džiau apie ver­sli­nę žve­jy­bą, tad pa­sa­kau, ge­rai?</text:p>
        <text:p text:style-name="Roman"><text:span text:style-name="T803">PIRMININKĖ.</text:span><text:s/>Kaip?</text:p>
        <text:p text:style-name="Roman"><text:span text:style-name="T804">K. KLIMAVIČIUS.</text:span><text:s/>Ga­liu apie ver­sli­nę žve­jy­bą pa­sa­ky­ti? Kaž­kaip ne­pa­ste­bė­jau, kad lai­kas bai­gė­si. (<text:span text:style-name="T805">Bal</text:span><text:span text:style-name="T806">­sai sa</text:span><text:span text:style-name="T807">­lė</text:span><text:span text:style-name="T808">­je</text:span>) Lei­džia­te?<text:s/></text:p>
        <text:p text:style-name="Roman"><text:span text:style-name="T809">PIRMININKĖ.</text:span><text:s/>Taip.</text:p>
        <text:p text:style-name="Roman"><text:span text:style-name="T810">K. KLIMAVIČIUS.</text:span><text:s/>Ge­rai. Ta­da pas­ku­ti­nė te­ma. Ver­sli­nė žve­jy­ba Kur­šių ma­rio­se ir kas čia vyks­ta. Žve­jai ver­sli­nin­kai, jų yra apie 50 įmo­nių, su­gau­na 30–50 to­nų la­ši­šų per vie­nus me­tus. Ši­ta rū­šis yra sau­go­ti­na. Iš­ei­na, kad tai yra apie 3–5 tūkst.<text:s/>vie­ne­tų. Jei­gu skai­čiuo­tu­me ža­lą gam­tai ir vie­ną žu­vį sver­tu­me, 10 ki­log­ra­mų im­tu­me jos dy­dį, nors vi­dur­kis tu­rė­tų bū­ti 5 ki­log­ra­mai, gau­tu­me apie 3–5 mln.<text:s/>li­tų, at­si­pra­šau, eu­rų ža­lą gam­tai. Jei­gu jūs, jūs, jūs ar aš to­se pa­čio­se Kur­šių ma­rio­se su meš­ke­re pa­gau­tu­me tą žu­vį, ku­ri su­da­ry­tų tą pa­tį kie­kį, tai ža­la bū­tų nuo 3 iki 5 mln.<text:s/>Mes tiek su­mo­kė­tu­me. 50 įmo­nių, žve­jo­jan­čių te­nai, su­mo­ka iki 250 tūkst.<text:s/>eu­rų mo­kes­čių vals­ty­bės biu­dže­tui, įskai­tant GPM, „Sod­rą“ ir PVM. Mė­gė­jai su­mo­ka 1,7 mln.<text:s/>tik už lei­di­mus. 50 mln.<text:s/>iš­lei­džia žve­jy­bos par­duo­tu­vė­se kas­met, jei­gu skai­čiuo­tu­me, kad vie­nas mė­gė­jas iš­lei­do 300 eu­rų. Bet aš, pa­vyz­džiui, iš­lei­dau ge­ro­kai dau­giau. Ver­sli­nin­kai de­kla­ruo­ja, jog su­gau­na tik 1 tūkst.<text:s/>to­nų per me­tus, bet AM dar­buo­to­jai ir moks­li­nin­kai ma­no, kad tai yra 2,5 kar­to dau­giau. Keis­ta, jog nie­kas ne­drau­džia ši­to rei­ka­lo.<text:s/></text:p>
        <text:p text:style-name="Roman">Pa­gau­sė­jo, at­si­pra­šau…<text:s/>(<text:span text:style-name="T811">Bal</text:span><text:span text:style-name="T812">­sai sa</text:span><text:span text:style-name="T813">­lė</text:span><text:span text:style-name="T814">­je</text:span>) Ne. Pa­gau­sė­jo pūgž­lių, va­di­na­si…<text:s/>Kur­šių ma­rio­se stip­riai pa­gau­sė­jo pūgž­lių, va­di­na­si, vi­siš­kai ne­bė­ra plėš­rū­nų. (<text:span text:style-name="T815">Bal</text:span><text:span text:style-name="T816">­sai sa</text:span><text:span text:style-name="T817">­lė</text:span><text:span text:style-name="T818">­je</text:span>)<text:s/></text:p>
        <text:p text:style-name="Roman"><text:span text:style-name="T819">PIRMININKĖ.</text:span><text:s/>Ger­bia­mas pra­ne­šė­jau, Sei­mo na­riai jau da­ro­si ne­pa­ten­kin­ti. Jau du sto­vi prie mik­ro­fo­nų.</text:p>
        <text:p text:style-name="Roman"><text:span text:style-name="T820">K. KLIMAVIČIUS.</text:span><text:s/>Pas­ku­ti­nę fra­zę pa­sa­ky­siu.<text:s/></text:p>
        <text:p text:style-name="Roman"><text:span text:style-name="T821">PIRMININKĖ.</text:span><text:s/>Pra­šom, pas­ku­ti­nę fra­zę.</text:p>
        <text:p text:style-name="Roman"><text:span text:style-name="T822">K. KLIMAVIČIUS.</text:span><text:s/>Ger­bia­mi Sei­mo na­riai, siū­lau jums ne­už­kib­ti ant žve­jo mė­gė­jo kab­liu­ko ir ne­pa­pul­ti į ver­sli­nin­kų tin­klus. Vi­so ge­ro! (<text:span text:style-name="T823">Plo</text:span><text:span text:style-name="T824">­ji</text:span><text:span text:style-name="T825">­mai</text:span>)<text:s/></text:p>
        <text:p text:style-name="Roman"><text:span text:style-name="T826">PIRMININKĖ.</text:span><text:s/>J. Ja­ru­tis<text:s/>–<text:s/>dėl ve­di­mo tvar­kos.</text:p>
        <text:p text:style-name="Roman"><text:span text:style-name="T827">J. JARUTIS</text:span><text:s/><text:span text:style-name="T828">(</text:span><text:span text:style-name="T829">LVŽSF</text:span><text:span text:style-name="T830">)</text:span>. Aš ne­ži­nau, ar ko­le­gos plo­ja dėl to, kad bai­gė­si ta kal­ba, iš džiaugs­mo tur­būt, ar…<text:s/>Aš la­bai at­si­pra­šau pre­le­gen­to, ne­la­bai su­pra­tau, apie ką čia<text:s/>bu­vo kal­ba­ma. Aš su­pran­tu, kad gal­būt jūs ser­ga­te la­ši­šų li­ga, bet čia yra Sei­mas. Man pa­va­di­ni­mas „cheb­ra“ pa­tin­ka, bet ši­to­je au­di­to­ri­jo­je ne­la­bai var­to­ti­na. Ir ap­skri­tai…<text:s/>(<text:span text:style-name="T831">Bal</text:span><text:span text:style-name="T832">­sai sa</text:span><text:span text:style-name="T833">­lė</text:span><text:span text:style-name="T834">­je</text:span>) Aš pa­baig­siu, at­si­pra­šau. Su di­džia pa­gar­ba pir­mi­nin­kei, bet iš tik­rų­jų tu­rė­tu­me lai­ky­tis ir mes no­ri­me pa­klaus­ti kai ku­rie. Tai tiek. (<text:span text:style-name="T835">Plo</text:span><text:span text:style-name="T836">­ji</text:span><text:span text:style-name="T837">­mai</text:span>)<text:s/></text:p>
        <text:p text:style-name="Roman"><text:span text:style-name="T838">PIRMININKĖ.</text:span><text:s/>S. Tu­mė­nas. Pra­šau.</text:p>
        <text:p text:style-name="Roman"><text:span text:style-name="T839">S. TUMĖNAS</text:span><text:s/><text:span text:style-name="T840">(</text:span><text:span text:style-name="T841">LVŽSF</text:span><text:span text:style-name="T842">)</text:span>. Ger­bia­mas pra­ne­šė­jau Kęs­tu­ti, mes dė­jo­me tiek daug pa­stan­gų, kad sve­ti­my­bės bū­tų iš­gui­tos iš Sei­mo lek­si­kos, o jūs čia at­ėjęs tą sa­vo<text:s/><text:span text:style-name="T843">cheb</text:span><text:span text:style-name="T844">­rą</text:span><text:s/>mums at­ne­šė­te. No­rė­tų­si at­ei­ty­je ne­gir­dė­ti to­kių žo­džių. (<text:span text:style-name="T845">Bal</text:span><text:span text:style-name="T846">­sai sa</text:span><text:span text:style-name="T847">­lė</text:span><text:span text:style-name="T848">­je</text:span>)<text:s/></text:p>
        <text:p text:style-name="Roman"><text:span text:style-name="T849">PIRMININKĖ.</text:span><text:s/>Pra­šu, ger­bia­mas D. Krei­vys.<text:s/></text:p>
        <text:p text:style-name="Roman"><text:span text:style-name="T850">D. KREIVYS</text:span><text:s/><text:span text:style-name="T851">(</text:span><text:span text:style-name="T852">TS-LKDF</text:span><text:span text:style-name="T853">)</text:span>. Jū­sų par­ti­jos pa­va­di­ni­me yra ža­lie­ji. Žmo­gus, ku­ris at­sto­vau­ja tai kryp­čiai, kal­ba apie pro­ble­mas, ku­rios yra ak­tu­a­lios mums. Aš ma­nau, 10, 15, 20 mi­nu­čių mes tu­ri­me leis­ti jam pa­si­sa­ky­ti ir iš­klau­sy­ti jį. Tvar­ka, pa­si­sa­kė, gal ir ne taip. Tai ar­ba jūs, tei­sin­gai Al­gir­das sa­ko, ar­ba jūs ne ža­lie­ji, ar­ba jūs gy­ve­na­te ne Lie­tu­vo­je. Ačiū.<text:s/></text:p>
        <text:soft-page-break/>
        <text:p text:style-name="P854"><text:span text:style-name="T855">PIRMININKĖ.</text:span><text:s/>M. Na­vic­kie­nė.</text:p>
        <text:p text:style-name="P856"><text:span text:style-name="T857">M. NAVICKIENĖ</text:span><text:s/><text:span text:style-name="T858">(</text:span><text:span text:style-name="T859">TS-LKDF</text:span><text:span text:style-name="T860">)</text:span>. Man la­bai gai­la, kad po­nas J. Ja­ru­tis ne­gir­dė­jo tu­ri­nio, kas bu­vo kal­ba­ma, nes jo bu­vo tik­rai ne­ma­žai. O dėl lek­si­kos, aš no­rė­čiau pa­brėž­ti, kad yra ši­to­je sa­lė­je Sei­mo na­rių, jums daž­nu at­ve­ju pri­ta­rian­čių, ku­rių lek­si­ka yra kar­tais ne tik kad ne­nor­mi­nė, bet ir ne­pa­ke­lia­ma au­siai.<text:s/></text:p>
        <text:p text:style-name="Roman"><text:span text:style-name="T861">PIRMININKĖ.</text:span><text:s/>Ge­rai. Ger­bia­mi ko­le­gos, gal bai­gia­me re­pli­kas. Da­bar ski­ria­ma 20 mi­nu­čių klau­si­mams. Ga­li­te klaus­ti vi­sų pre­le­gen­tų. Pir­ma­sis klau­sia P. Sau­dar­gas.<text:s/></text:p>
        <text:p text:style-name="Roman"><text:span text:style-name="T862">P. SAUDARGAS</text:span><text:s/><text:span text:style-name="T863">(</text:span><text:span text:style-name="T864">TS-LKDF</text:span><text:span text:style-name="T865">)</text:span>. Dė­kui, ger­bia­ma po­sė­džio pir­mi­nin­ke. Ger­bia­mi ko­le­gos, vi­sų pir­ma dė­ko­ju pra­ne­šė­jams, ačiū už iš­sa­ky­tas min­tis. Džiu­gu, kad pra­si­dė­jo dis­ku­si­ja, ge­riau vė­liau ne­gu nie­ka­da. Gai­la, kad Sei­me dis­ku­si­ja pa­si­su­ko dėl for­mos,<text:s/>o ne dėl tu­ri­nio. Ma­no klau­si­mas bus, jau ry­te mes su vals­tie­čių at­sto­vais šiek tiek pa­dis­ku­ta­vo­me, sa­ky­čiau, net ap­si­žo­džia­vo­me dėl miš­kų, klau­si­mas dėl miš­kų, ma­tyt, pro­fe­so­riui<text:s/>G. Bra­zai­čiui.<text:s/></text:p>
        <text:p text:style-name="Roman">Kaip čia taip at­si­ti­ko, nes jūs<text:s/>tei­gia­te, kad mes Lie­tu­vo­je miš­ki­nin­kau­ja­me ne­tei­sin­gai, kad sau­go­mo­se te­ri­to­ri­jo­se nai­ki­na­mos bu­vei­nės, o<text:s/>miš­ki­nin­kai ga­lė­tų kirs­ti šiek tiek ten, kur dau­giau ga­li­ma. Ku­rio­je vie­to­je? Po­nai vals­tie­čiai ką tik at­li­ko miš­kų re­for­mą, ko­dėl ne­at­li­ko miš­ki­nin­kys­tės re­for­mos? Ka­da tai at­si­ti­ko? Ku­rio­je vie­to­je? Ir ar tik­rai mes dvi sa­vai­tes prieš rin­ki­mus tu­rė­tu­me da­bar pa­knops­tomis<text:s/>džiaug­tis ši­tuo rin­ki­mi­niu šou, nors gal­būt, jei­gu vėl bus val­džia, tie­siog bus at­suk­ta vis­kas at­gal. Ar ne­rei­kė­tų ge­riau na­cio­na­li­nio par­ti­jų su­si­ta­ri­mo dėl miš­ki­nin­ka­vi­mo, ne tik dėl miš­kų struk­tū­ros?<text:s/></text:p>
        <text:p text:style-name="Roman"><text:span text:style-name="T866">G. BRAZAITIS.</text:span><text:s/>Ačiū už klau­si­mą. Jums pa­klau­sus, aš pri­si­mi­niau var­lę, ku­rią įme­ta į šal­tą van­de­nį ir pra­de­da pa­ma­žu vir­ti, van­duo kais­ta, kais­ta ir ta var­lė ne­pa­jun­ta, kaip iš­ver­da. Tai čia mes ir­gi tu­ri­me si­tu­a­ci­ją, ku­ri bu­vo su­kur­ta pra­ei­ta­me am­žiu­je su gru­pe miš­kų. Tas vis­kas pa­ma­žu vy­ko, vy­ko ir tų ma­žų po­ky­čių, ku­rie vyks­ta vie­nas pas­kui ki­tą, mes ne­pa­ste­bi­me. Bet kai pa­žiū­ri­me per il­ges­nį lai­ko tar­pą, kas at­si­tin­ka, pa­ma­to­me, kad mes nu­ke­lia­vo­me ne į tą pu­sę.<text:s/></text:p>
        <text:p text:style-name="Roman">Iš tik­rų­jų rei­kia la­bai kom­plek­siš­kų ir la­bai vi­suo­ti­nių spren­di­mų. Jei­gu, pa­vyz­džiui, kal­bė­si­me apie tas pa­čias miš­kų gru­pes, kad jas pa­keis­tu­me kaž­kuo ki­tu, tai rei­kia keis­ti la­bai daug tei­sės ak­tų, ku­rie reg­la­men­tuo­ja miš­kų sri­tį. Vie­no ak­to pa­kei­ti­mas re­a­liai iš­ba­lan­suo­tų vi­są sis­te­mą. Jei­gu apie kaž­ką ki­tą pa­kal­bė­tu­me, pa­vyz­džiui, pa­kei­čia­me Miš­kų įsta­ty­mą, ten ne­lie­ka miš­kų gru­pių, o vi­sur ki­tur yra miš­kų gru­pės, pa­si­da­ro ne­su­de­ri­ni­mas ir tas di­džiu­lis pa­kei­ti­mo krū­vis tur­būt kris­tų ant mi­nis­te­ri­jos spe­cia­lis­tų. Čia yra di­de­lis dar­bas. Aš ma­nau, kad kas mū­sų tu­rė­tų lauk­ti, tai tik­rai dis­ku­si­jos, ko mes ti­ki­mės iš miš­kų pir­miau­sia, ko mes ti­ki­mės iš vals­ty­bi­nių miš­kų. Ar mes ti­ki­mės mak­si­ma­laus pel­no, ar mes ti­ki­mės la­bai įvai­rių miš­ko pa­slau­gų? To tur­būt ir žmo­nės ti­ki­si. Daug kur pa­sau­ly­je yra džiau­gia­ma­si, ci­vi­li­zuo­ta­me pa­sau­ly­je, iš­si­vys­čiu­sia­me, kad miš­kų ūkis nė­ra do­tuo­ja­mas. Tai jau yra pa­sie­ki­mas. O mes žiū­ri­me, kad ten bū­tų di­džiu­lės pa­ja­mos į biu­dže­tą. Tai nė­ra vi­siš­kai tei­sin­ga. Jei­gu yra ge­ri me­tai, me­die­nos kai­nos tin­ka­mos, tai tos pa­ja­mos bus di­de­lės. Taip bu­vo prieš po­rą<text:s/>me­tų. Kai­nos nu­kri­to, žiū­rė­ki­me, mes tu­ri­me vos ne mi­nu­są. Tu­ri bū­ti iš tik­rų­jų la­bai ap­gal­vo­ti, la­bai su­de­rin­ti spren­di­mai ir ta min­tis dėl na­cio­na­li­nio su­si­ta­ri­mo, aš ma­nau, la­bai lai­ku ir la­bai vie­to­je. Ti­kiuo­si, at­sa­kiau į jū­sų klau­si­mą.<text:s/></text:p>
        <text:p text:style-name="Roman"><text:span text:style-name="T867">PIRMININKĖ.</text:span><text:s/>Dė­ko­ju. Tie­siog pri­me­nu, klaus­ti – mi­nu­tė, at­sa­ky­ti – dvi mi­nu­tės. At­si­pra­šau S. Gent­vi­lo. Aš ne­ma­čiau, kad jūs už­si­ra­šęs frak­ci­jos var­du. Pra­šom klaus­ti.<text:s/></text:p>
        <text:p text:style-name="Roman"><text:span text:style-name="T868">S. GENTVILAS</text:span><text:s/><text:span text:style-name="T869">(</text:span><text:span text:style-name="T870">LSF</text:span><text:span text:style-name="T871">)</text:span>. Dė­ko­ju tik­rai už įdo­mius pra­ne­ši­mus. Gai­la, kad nei ap­lin­kos mi­nist­ras, nei ko­mi­te­to pir­mi­nin­kas ne­iš­klau­sė. Gal bū­tų dis­ku­si­ja iš­sa­mes­nė.</text:p>
        <text:p text:style-name="Roman">Jei­gu žiū­rė­tu­me į fak­to­lo­gi­ją ar­ba is­to­ri­nius da­ly­kus, tai ką tik da­bar Ap­lin­kos mi­nis­te­ri­ja sa­vo pus­la­py­je pa­skel­bė, kad Lie­tu­vo­je per de­šimt­me­tį miš­kų pa­dau­gė­jo 3 %. Jei­gu žiū­rė­si­me į sta­tis­ti­ką, la­ši­šos iš­brauk­tos iš Rau­do­no­sios kny­gos prieš še­še­tą me­tų. Jei­gu žiū­rė­si­me į sta­tis­ti­ką, Lie­tu­vo­je pir­mą kar­tą tu­ri­me ap­lin­kos mi­nist­rą pro­fe­sio­na­lų ve­te­ri­na­rą, ku­ris tik­rai ži­no, kas yra gy­vū­nų ge­ro­vė ir gy­vū­nų tei­sės.<text:s/></text:p>
        <text:p text:style-name="Roman">Ko­dėl da­bar, ne­pai­sant sta­tis­ti­kos, tu­ri­me ke­tu­rias ne­vy­riau­sy­bi­nes or­ga­ni­za­ci­jas, ku­rios spin­du­liuo­te spin­du­liuo­ja ne­pa­si­ten­ki­ni­mą tuo, kaip dir­ba mū­sų ins­ti­tu­ci­jos: Mais­to ir ve­te­ri­<text:soft-page-break/>na­ri­jos tar­ny­ba, Ap­lin­kos mi­nis­te­ri­ja ir ki­tos? Koks čia yra pa­ra­dok­sas? Leis­ki­te mums, po­li­ti­kams, su­pras­ti, kaip, ne­pai­sant to­kių ob­jek­ty­vių fak­to­rių, šian­dien po­li­ti­nė­je kam­pa­ni­jo­je ap­lin­ko­sau­ga tam­pa vie­na ak­tu­a­liau­sių te­mų. Prie­šin­gai ne­gu prieš ket­ve­rius me­tus, kai bu­vo<text:s/><text:span text:style-name="T872">za</text:span><text:span text:style-name="T873">da</text:span><text:span text:style-name="T874">­ni</text:span><text:span text:style-name="T875">­jų</text:span><text:s/>mi­nis­te­ri­ja, ta­da bu­vo tie­siog ko­rup­ci­ja, šian­dien yra vi­suo­ti­nis pa­ki­li­mas, bet mes, ma­ty­da­mi jus kaip ne­vy­riau­sy­bi­nio sek­to­riaus at­sto­vus, klau­sia­me sa­vęs…</text:p>
        <text:p text:style-name="Roman"><text:span text:style-name="T876">PIRMININKĖ.</text:span><text:s/>Klaus­ki­te, ko­le­ga!</text:p>
        <text:p text:style-name="Roman"><text:span text:style-name="T877">S. GENTVILAS</text:span><text:s/><text:span text:style-name="T878">(</text:span><text:span text:style-name="T879">LSF</text:span><text:span text:style-name="T880">)</text:span>.<text:s/>…ko­dėl ins­ti­tu­ci­jos ne­pa­si­i­ma ši­to en­tu­ziaz­mo vė­lia­vos, ku­rią jūs ne­ša­te? Klau­si­mas vi­siems.</text:p>
        <text:p text:style-name="Roman"><text:span text:style-name="T881">PIRMININKĖ.</text:span><text:s/>Pra­šom. Kas at­sa­kys?</text:p>
        <text:p text:style-name="Roman"><text:span text:style-name="T882">G. BRAZAITIS.</text:span><text:s/>Aš ga­liu pra­dė­ti. Dėl la­ši­šos – tai aš taip pat da­ly­vau­ju Rau­do­no­sios kny­gos ko­mi­si­jo­je. Aš la­bai ge­rai pri­si­me­nu tą po­sė­dį, kai svars­tė­me dėl la­ši­šos. Pa­grin­di­nė ar­gu­men­ta­ci­ja bu­vo ta, kad mes pri­vei­sė­me, yra dirb­ti­nis la­ši­šų vei­si­mas, mes jų iš­lei­do­me į upes ir rei­kė­tų da­bar jau leis­ti jas gau­dy­ti žve­jams mė­gė­jams. Tie­siog vals­ty­bė in­ves­ta­vo ir žmo­nės no­rė­tų tam tik­ros grą­žos. Į Rau­do­ną­ją kny­gą įra­šy­tų rū­šių nau­do­ti ne­ga­li­ma. Žve­jy­ba yra nau­do­ji­mas. Tai bu­vo vie­nin­te­lė prie­žas­tis, ko­dėl ji bu­vo iš­brauk­ta. Tie­siog kad bū­tų ga­li­ma leis­ti su­ba­lan­suo­tą, la­bai at­sar­gų nau­do­ji­mą.</text:p>
        <text:p text:style-name="Roman">Da­bar dėl miš­kų. Ži­no­te, kiek­vie­nas iš mū­sų skir­tin­gai įsi­vaiz­duo­ja miš­ką. Kai mes tu­ri­me sta­tis­ti­ką, iš­kir­tus miš­ką, kir­ta­vie­tė­je po ke­le­rių me­tų su­že­lia jau­ni me­de­liai, tai jau yra miš­kas. Jei­gu at­ei­na gry­bau­to­jas į miš­ką, sa­ko, čia ne miš­kas. Tai kas yra miš­kas? Jei­gu tai yra jau toks pa­au­gęs, 20 met­rų sie­kian­tis me­dy­nas,<text:s/>tik­rai žmo­nių aki­mis to­kių miš­kų tur­būt ma­žė­ja. O sta­tis­ti­ka ro­do taip, ro­do la­bai gra­žiai, kad miš­kų tur­būt šiek tiek dau­gė­ja. Yra to­kios ten­den­ci­jos.</text:p>
        <text:p text:style-name="Roman"><text:span text:style-name="T883">PIRMININKĖ.</text:span><text:s/>Dar yra no­rin­čių at­sa­ky­ti į šį klau­si­mą? Bet trum­pin­ki­te at­sa­ky­mą, nes la­bai daug no­rin­čių klaus­ti, o mums lai­kas reg­la­men­tuo­tas, vi­so la­bo 20 mi­nu­čių.</text:p>
        <text:p text:style-name="Roman"><text:span text:style-name="T884">Ž. MORKVĖNAS.</text:span><text:s/>Iš tik­rų­jų at­sa­ky­ti į tai la­bai sun­ku, bet ko­dėl yra to­kia si­tu­a­ci­ja, čia tur­būt pir­miau­sia rei­kė­tų klaus­ti po­li­ti­kų.<text:s/>Aš la­bai džiau­giuo­si<text:s/>savo kal­bo­je<text:s/>­sa­ky­ta ta Ap­lin­kos mi­nis­te­ri­jos pa­ma­ti­ne<text:s/>ver­ty­be, kad ji at­sto­vau­ja gam­tai. Aš ap­lin­ko­sau­go­je jau dau­giau ne­gu 20 me­tų, bet to­kio prin­ci­pin­go ir nuo­sek­laus ne­at­sto­va­vi­mo Lie­tu­vos gam­tai dar nete­ko ma­ty­ti. Tie­siog taip yra ir ne­ži­nau…<text:s/>Jūs mi­ni­te ap­lin­kos mi­nist­rą, kad ve­te­ri­na­ras ir gy­vū­nų tei­ses…<text:s/>Kiek aš ži­nau, ant­ro­ji spe­cia­li­za­ci­ja yra tru­pu­tė­lį ki­to­kia, jis yra dau­giau į ga­my­bą orien­tuo­tas, jo di­ser­ta­ci­ja bu­vo apie broi­le­rių…<text:s/>apie bro­kuo­tų kui­lių sėk­li­džių mor­fo­met­ri­ją, man at­ro­do. Tai čia yra vi­sai ki­to­kio po­bū­džio, tai nė­ra gy­vū­nų tei­sės, tai yra dau­giau ga­my­bi­niai da­ly­kai.</text:p>
        <text:p text:style-name="Roman"><text:span text:style-name="T885">PIRMININKĖ.</text:span><text:s/>Ger­bia­mi ko­le­gos, to­liau po­sė­džiui pir­mi­nin­kau­ja Sei­mo Pir­mi­nin­ko pa­va­duo­to­jas J. Lie­sys.<text:s/></text:p>
        <text:p text:style-name="Roman"><text:span text:style-name="T886">B. KYMANTAITĖ.</text:span><text:s/>Iš mū­sų pu­sės, kaip ir mi­nė­jau pra­ne­ši­me, mes ma­to­me es­mi­nę pro­ble­mą, kad nė­ra vie­nos vals­ty­bi­nės stra­te­gi­jos, ku­rią tu­rė­tų su­for­muo­ti po­li­ti­ką šio­je sri­ty­je for­muo­jan­ti ins­ti­tu­ci­ja, pri­žiū­rint Vy­riau­sy­bei. Ir iš­ei­na taip, kad vi­si įsta­ty­mų ly­di­mie­ji tei­sės ak­tai yra tvar­ko­mi ar­ba ku­ria­mi pa­gal tų kon­tro­liuo­jan­čių ins­ti­tu­ci­jų as­me­ni­nes nuo­mo­nes, mums yra sun­ku su jo­mis ben­drau­ti, nes mes ne­tu­ri­me jo­kios ben­dros vi­zi­jos, kur ei­na­me, ką da­ro­me ir ko­dėl da­ro­me, to­dėl ir iš­ei­na taip, kad kiek­vie­nas sa­vo as­me­ni­niu po­žiū­riu ku­ria tei­sės ak­tą, ins­pek­to­riai sa­vo as­me­ni­niu po­žiū­riu jį įgy­ven­di­na, ir tu­ri­me pro­ble­mų, kai mes jų<text:s/>kartu<text:s/>stra­te­giš­kai ir tiks­lin­gai ne­spren­džia­me.<text:s/></text:p>
        <text:p text:style-name="Roman">Mū­sų kvie­ti­mas yra ar dar šios ka­den­ci­jos ar ki­tos Sei­mo ka­den­ci­jos…<text:s/>Yra tas lai­kas, kai šio­je sri­ty­je tu­ri at­si­ras­ti ne as­me­ni­nė­mis nuo­mo­nė­mis pa­rem­ta, bet sta­tis­ti­ka, fak­tais, ana­li­ze, moks­lo ži­nio­mis pa­rem­ta stra­te­gi­ja, ku­rio­je bū­tų aiš­kiai iš­dės­ty­ta, kur mes ei­na­me, ko mes sie­kia­me, ką mes lei­džia­me, ko mes ne­be­no­ri­me ma­ty­ti sa­vo vals­ty­bė­je. Nuo to at­si­spi­riant bus daug leng­viau for­muo­ti ir tei­sės ak­tus, ir pra­šy­ti at­sa­kin­gų įgy­ven­di­na­mų­jų ins­ti­tu­ci­jų įgy­ven­din­ti tei­sės ak­tus, kad tos stra­te­gi­jos tiks­lai bū­tų pa­siek­ti, tai yra ar mes per pen­ke­rius me­tus ban­do­me su­ma­žin­ti 10 %<text:s/>be­na­mių gy­vū­nų pro­ble­mą, ar 50 %, ko­kias prie­mo­nes įve­da­me<text:s/><text:soft-page-break/>tam įgy­ven­din­ti ir pa­na­šiai. Kai to nė­ra, vi­si da­ro­me, kas ką no­ri­me, vi­si ma­to­me, kaip su­pran­ta­me – per as­me­ni­nę priz­mę, dėl to yra cha­o­sas.</text:p>
        <text:p text:style-name="Roman"><text:span text:style-name="T887">PIRMININKAS (J. LIESYS</text:span>,<text:s/><text:span text:style-name="T888">LSF</text:span><text:span text:style-name="T889">).</text:span><text:s/>Dė­ko­ja­me už at­sa­ky­mą. La­ba die­na. Dar yra. Pra­šom.<text:s/></text:p>
        <text:p text:style-name="Roman"><text:span text:style-name="T890">K. KLIMAVIČIUS.</text:span><text:s/>No­rė­čiau at­sa­ky­ti (Die­ve, Die­ve, kaip čia gar­siai), ne­pa­sa­ky­ti dau­giau to žo­džio, ku­ris čia daug kam ne­pa­ti­ko. Tik­rai tu­rė­čiau at­si­pra­šy­ti ir at­si­pra­šau lie­tu­viš­kai ir nuo­šir­dus ačiū jums su ū il­gą­ja ga­le.<text:s/></text:p>
        <text:p text:style-name="Roman">Dėl la­ši­šų yra la­bai pa­pras­ta ir aiš­ku. Mes prieš pen­ke­rius me­tus Vil­ne­lė­je pa­ma­tė­me 40 nerš­ta­vie­čių, pra­dė­jo­me sau­go­ti, per ket­ve­rius me­tus pa­dau­gė­jo iki 280. Va­di­na­si, čia tik apa­ti­nė Vil­ne­lės da­lis iki ant­ro­sios už­tvan­kos Nau­jo­je Vil­nio­je – vi­sos nerš­ta­vie­tės su­skai­čiuo­tos.<text:s/>Aki­vaiz­du, jog Ap­lin­kos mi­nis­te­ri­ja vi­siš­kai nesu­si­tvar­ko su už­duo­ti­mis, ten yra vi­siš­kas cha­o­sas ir to­dėl šio­je vie­to­je at­si­ran­da­me mes. At­si­ran­da­me mes – ne vy­riau­sy­bi­nin­kai ir to­dėl esa­me sti­mu­las, jei­gu jūs ži­no­te ši­tą lo­ty­niš­ką žo­dį, jei ne­ži­no­te, pa­si­gug­lin­ki­te, tai yra di­de­lis sto­ras pa­ga­lys už­ašt­rin­tu ga­lu na­mi­niams gal­vi­jams va­ry­ti.<text:s/>Mes juo ir iš­lik­si­me ir tik­rai pa­dė­si­me jums pri­im­ti ge­rus spren­di­mus, Ap­lin­kos mi­nis­te­ri­jai taip pat. Ti­kiuo­si, at­sa­kiau į sa­vo klau­si­mą.</text:p>
        <text:p text:style-name="Roman"><text:span text:style-name="T891">PIRMININKAS.</text:span><text:s/>Dė­ko­ja­me. Frak­ci­jos var­du klau­sia T. To­mi­li­nas.</text:p>
        <text:p text:style-name="Roman"><text:span text:style-name="T892">T. TOMILINAS</text:span><text:s/><text:span text:style-name="T893">(</text:span><text:span text:style-name="T894">LVŽSF</text:span><text:span text:style-name="T895">)</text:span>. Ger­bia­mi ko­le­gos, aš bu­vau tas kal­ta­sis, 2016 me­tais pa­siū­lęs K. Na­vic­ką į ap­lin­kos mi­nist­rus. Žy­man­tas iš Bal­ti­jos ap­lin­kos fo­ru­mo ne­duos pa­me­luo­ti. Da­bar jūs siū­lo­te jį į ap­lin­ko­sau­gos po­li­ti­ką nuo kon­ser­va­to­rių, va­di­na­si, spren­di­mas ne­bu­vo blo­giau­sias. Bet pir­mais me­tais tik­rai tos pa­žan­gos miš­kų po­li­ti­ko­je pri­trū­ko ir ta re­for­ma gal­būt ne­bu­vo svar­biau­sias da­ly­kas.<text:s/></text:p>
        <text:p text:style-name="Roman">Ma­no klau­si­mas ger­bia­mam G. Bra­zai­čiui. Aš klau­siu, ar da­bar­ti­niai pa­siū­ly­mai iš ap­lin­ko­sau­gos ko­a­li­ci­jos (mes juos tie­siog už­re­gist­ra­vo­me) rei­ka­lin­gi, ar mums rei­kia juos vis dėl­to pri­im­ti, jūs tur­būt su­si­pa­ži­nęs, ar vis dėl­to ati­dė­ti ir lauk­ti tų na­cio­na­li­nių su­si­ta­ri­mų ir nie­ko ne­pri­im­ti?</text:p>
        <text:p text:style-name="Roman"><text:span text:style-name="T896">PIRMININKAS.</text:span><text:s/>Pra­šom, kas ryž­ta­si at­sa­ky­ti pir­mas? Pra­šom.</text:p>
        <text:p text:style-name="Roman"><text:span text:style-name="T897">G. BRAZAITIS.</text:span><text:s/>Ži­no­ki­te, la­bai ne­no­rė­čiau at­sa­ky­ti į šį klau­si­mą tie­sio­giai. Jūs tu­ri­te pa­tys nu­spręs­ti, ar bus tas na­cio­na­li­nis su­si­ta­ri­mas po rin­ki­mų, ar bus su­si­ta­ri­mas, kad bus ta­ria­ma­si dėl kaž­ko. Da­bar dėl miš­kų rei­ka­lin­gi su­ba­lan­suo­ti da­ly­kai, jie daž­niau­siai ne­trun­ka, kaip pa­sa­ky­ti, jei­gu jūs nu­tar­si­te ką nors, tur­būt ne­bus am­ži­nai tas da­ly­kas, vėl už ke­le­rių me­tų bus re­a­li­zuo­tas. Gal ma­no ko­le­ga.</text:p>
        <text:p text:style-name="Roman"><text:span text:style-name="T898">Ž. MORKVĖNAS.</text:span><text:s/>Aš ga­liu trum­pą re­pli­ką? Be jo­kios abe­jo­nės, Miš­kų įsta­ty­mas tur­būt yra vie­nas la­biau­siai gei­džia­mų įsta­ty­mų Sei­me dėl pa­kei­ti­mų, aš su­pran­tu. Be jo­kios abe­jo­nės, jei­gu yra to­kia ga­li­my­bė, ga­lų ga­le pri­im­ti, nes ir pra­dė­ti ap­lin­ko­sau­gos ko­a­li­ci­jos siū­ly­mai dėl Miš­kų įsta­ty­mo yra pui­kiau­si. Ži­no­ma, jei­gu jūs ga­li­te dar tai pa­da­ry­ti, pri­im­ki­te.</text:p>
        <text:p text:style-name="Roman"><text:span text:style-name="T899">G. BRAZAITIS.</text:span><text:s/>Aš gal­būt pa­pil­dy­siu. Man te­ko šiek tiek da­ly­vau­ti, pa­de­dant A. Ged­vi­lie­nei pa­reng­ti pa­siū­ly­mus,<text:s/>ir jie yra šiek tiek ki­tos sri­ties,<text:s/>jie yra su­ba­lan­suo­ti. Ma­nau, kad tuos rei­kė­tų pri­im­ti, bet dėl kar­di­na­lių po­ky­čių ne­ži­nau. Čia tu­ri­te jūs pa­tys nu­spręs­ti.</text:p>
        <text:p text:style-name="Roman"><text:span text:style-name="T900">PIRMININKAS.</text:span><text:s/>Dė­ko­ja­me už pa­reikš­tas nuo­mo­nes ir at­sa­ky­mus. Bet dar frak­ci­jos var­du no­ri klaus­ti ger­bia­mas J. Sa­ba­taus­kas. Pra­šau, Ju­liau.</text:p>
        <text:p text:style-name="Roman"><text:span text:style-name="T901">J. SABATAUSKAS</text:span><text:s/><text:span text:style-name="T902">(</text:span><text:span text:style-name="T903">LSDPF</text:span><text:span text:style-name="T904">)</text:span>. Ačiū, ger­bia­mas pir­mi­nin­ke. Ger­bia­mi pre­le­gen­tai, prieš dvi die­nas Sei­mas klau­sė­si mi­nist­ro pri­sta­to­mo įsta­ty­mo pro­jek­to, su­si­ju­sio su Žu­vin­to re­zer­va­tu. Sei­mas ne­pri­ta­rė tam pro­jek­tui dėl… Kiek su­pran­tu, mi­nist­ras la­bai no­rė­jo įtei­sin­ti sa­vo įsa­ky­mu nu­sta­ty­tą tvar­ką, per­kel­ti į įsta­ty­mą, kad bū­tų ga­li­ma žve­jo­ti Žu­vin­to re­zer­va­te. Bet šian­dien, kiek aš su­pran­tu, Žu­vin­to bios­fe­ros re­zer­va­to tam tik­ro­je da­ly­je dar<text:s/>ga­li­ma ne tik žve­jo­ti, bet ga­li­ma ir me­džio­ti. Kaip jums, kaip ap­lin­ko­sau­gi­nin­kams, at­ro­do, kad vals­ty­bė ši­<text:span text:style-name="T905">taip sau</text:span><text:span text:style-name="T906">­go ar</text:span><text:span text:style-name="T907">­ba, ki</text:span><text:span text:style-name="T908">­taip sa</text:span><text:span text:style-name="T909">­kant, nu</text:span><text:span text:style-name="T910">­ma</text:span><text:span text:style-name="T911">­to to</text:span><text:span text:style-name="T912">­kias są</text:span><text:span text:style-name="T913">­ly</text:span><text:span text:style-name="T914">­gas, kad re</text:span><text:span text:style-name="T915">­zer</text:span><text:span text:style-name="T916">­va</text:span><text:span text:style-name="T917">­te ga</text:span><text:span text:style-name="T918">­li</text:span><text:span text:style-name="T919">­ma vyk</text:span><text:span text:style-name="T920">­dy</text:span><text:span text:style-name="T921">­ti to</text:span><text:span text:style-name="T922">­kią veik</text:span><text:span text:style-name="T923">­lą?</text:span></text:p>
        <text:p text:style-name="Roman">Dar vie­nas klau­si­mas…</text:p>
        <text:p text:style-name="Roman"><text:span text:style-name="T924">PIRMININKAS.</text:span><text:s/>Ju­liau, lai­kas.<text:s/></text:p>
        <text:p text:style-name="Roman"><text:span text:style-name="T925">J. SABATAUSKAS</text:span><text:s/><text:span text:style-name="T926">(</text:span><text:span text:style-name="T927">LSDPF</text:span><text:span text:style-name="T928">)</text:span>. …dėl gy­vū­nų – dėl šu­nų ir ka­čių.<text:s/></text:p>
        <text:p text:style-name="Roman"><text:span text:style-name="T929">PIRMININKAS.</text:span><text:s/>Mi­nu­tę.</text:p>
        <text:soft-page-break/>
        <text:p text:style-name="Roman"><text:span text:style-name="T930">J. SABATAUSKAS</text:span><text:s/><text:span text:style-name="T931">(</text:span><text:span text:style-name="T932">LSDPF</text:span><text:span text:style-name="T933">)</text:span>. La­bai trum­pai.<text:s/></text:p>
        <text:p text:style-name="Roman"><text:span text:style-name="T934">PIRMININKAS.</text:span><text:s/>Ačiū. At­sa­ky­ki­te į klau­si­mą.<text:s/></text:p>
        <text:p text:style-name="Roman"><text:span text:style-name="T935">J. SABATAUSKAS</text:span><text:s/><text:span text:style-name="T936">(</text:span><text:span text:style-name="T937">LSDPF</text:span><text:span text:style-name="T938">)</text:span>. La­bai trum­pai ga­li­ma? Dėl…</text:p>
        <text:p text:style-name="Roman"><text:span text:style-name="T939">PIRMININKAS.</text:span><text:s/>Trum­pai.</text:p>
        <text:p text:style-name="Roman"><text:span text:style-name="T940">J. SABATAUSKAS</text:span><text:s/><text:span text:style-name="T941">(</text:span><text:span text:style-name="T942">LSDPF</text:span><text:span text:style-name="T943">)</text:span>. La­bai ačiū. Vie­ną sa­ki­nį. Pra­ei­to­je ka­den­ci­jo­je bu­vo svars­to­mas Gy­vū­nų ap­sau­gos įsta­ty­mas, ku­ria­me bu­vo nu­ma­ty­ta pri­va­lo­mai žen­klin­ti na­mi­nius gy­vū­nus, ta­čiau pas­ku­ti­niu mo­men­tu to bu­vo at­si­sa­ky­ta. Kaip jūs ma­no­te, ko­kia ža­la pa­da­ry­ta per tą lai­ką, kad šian­dien, kaip jūs sa­kė­te, ne­įma­no­ma su­ras­ti iš­mes­to ka­čiu­ko ar šuns, ar ki­to gy­vū­no sa­vi­nin­ko…</text:p>
        <text:p text:style-name="Roman"><text:span text:style-name="T944">PIRMININKAS.</text:span><text:s/>Ačiū Ju­liui už klau­si­mus.<text:s/></text:p>
        <text:p text:style-name="Roman"><text:span text:style-name="T945">J. SABATAUSKAS</text:span><text:s/><text:span text:style-name="T946">(</text:span><text:span text:style-name="T947">LSDPF</text:span><text:span text:style-name="T948">)</text:span>. …ir nu­baus­ti.</text:p>
        <text:p text:style-name="Roman"><text:span text:style-name="T949">PIRMININKAS.</text:span><text:s/>Ger­bia­mi… Pra­šom. Ku­ris pir­mas ry­šis at­sa­ky­ti?<text:s/></text:p>
        <text:p text:style-name="Roman"><text:span text:style-name="T950">Ž. MORKVĖNAS.</text:span><text:s/>Aš ga­lė­čiau trum­pai re­a­guo­ti dėl Žu­vin­to. Jūs vi­siš­kai tei­sus. Šiuo me­tu pa­gal da­bar ga­lio­jan­čią tei­sę Žu­vin­to bios­fe­ros re­zer­va­te maž­daug 34 %<text:s/>vis dar tei­siš­kai ga­li­ma me­džio­ti. Aš tai ver­ti­nu la­bai aiš­kiai ir trum­pai – tai yra, ma­no gal­va, pats že­miau­sias įma­no­mas pa­si­ty­čio­ji­mas iš vi­sos gam­to­sau­gos. Tik­tai taip ir ga­li­ma ver­tin­ti. Yra kaip smū­gis maz­go­te per vei­dą.<text:s/></text:p>
        <text:p text:style-name="Roman"><text:span text:style-name="T951">PIRMININKAS.</text:span><text:s/>Dė­ko­ja­me vie­nam už klau­si­mus, ki­tam už at­sa­ky­mus.</text:p>
        <text:p text:style-name="Roman">Da­bar ei­lės tvar­ka klau­si­mai. Klau­sia ger­bia­ma R. Mor­kū­nai­tė-Mi­ku­lė­nie­nė. Pra­šau. At­si­pra­šau, A. Ged­vi­lie­nė. Pra­šom.<text:s/></text:p>
        <text:p text:style-name="Roman"><text:span text:style-name="T952">A. GEDVILIENĖ</text:span><text:s/><text:span text:style-name="T953">(</text:span><text:span text:style-name="T954">TS-LKDF</text:span><text:span text:style-name="T955">)</text:span>. Vi­sų pir­ma, vi­siems jums la­bai no­riu pa­dė­ko­ti už jū­sų skir­tą lai­ką. Su­pran­tu, kad tu­ri­te la­bai daug dar­bų ir at­sto­vau­ja­te tik­rai la­bai svar­bioms ap­lin­ko­sau­gos, gam­to­sau­gos sri­tims. Ačiū, kad at­ėjo­te. Ačiū, kad iš­dės­tė­te. Gal ne vi­siems pa­tin­ka for­ma, bet klau­sy­ki­me žmo­nių. Tai yra mū­sų tau­ta.<text:s/></text:p>
        <text:p text:style-name="Roman">Da­bar aš no­rė­čiau pa­klaus­ti klau­si­mą. Dau­ge­lis iš jū­sų pri­sta­ty­tų sri­čių yra su­si­ju­sios tiek su ap­lin­ko­sau­ga, tiek su že­mės ūkiu,<text:s/>tiks­liau, su val­dy­mu. Čia daž­niau­siai at­si­ran­da dau­gy­bė spra­gų ir ne­su­ta­ri­mų. Įsi­vaiz­duo­ki­me, jei­gu vis­kas bū­tų po vie­nos mi­nis­te­ri­jos, tar­kim, Ap­lin­kos mi­nis­te­ri­jos sto­gu ir jūs bū­tu­mė­te vie­ną die­ną mi­nist­rais, ko­kį dar­bą sa­vo sri­ty­je pir­mą pri­im­tu­mė­te?</text:p>
        <text:p text:style-name="Roman"><text:span text:style-name="T956">PIRMININKAS.</text:span><text:s/>Kas ry­šis da­bar? Gal ei­lės tvar­ka? Trum­pai. Vie­nas sa­ki­nys, du ir… Pra­šau.</text:p>
        <text:p text:style-name="Roman"><text:span text:style-name="T957">K. KLIMAVIČIUS.</text:span><text:s/>Aš tai sva­jo­ju vie­ną die­ną pa­bū­ti ap­lin­kos mi­nist­ru. Iš kar­to pa­dė­čiau pa­ra­šą dėl ver­sli­nės žve­jy­bos drau­di­mo vi­daus van­de­ny­se, įskai­tant Kur­šių ma­rias.<text:s/></text:p>
        <text:p text:style-name="Roman"><text:span text:style-name="T958">PIRMININKAS.</text:span><text:s/>Griež­tai. Ki­tas.<text:s/></text:p>
        <text:p text:style-name="Roman"><text:span text:style-name="T959">G. BRAZAITIS.</text:span><text:s/>Aš ma­nau, kad miš­kų re­for­ma pra­si­dė­jo, kaž­kaip vy­ko, bet re­a­liai mes per­stum­dė­me kė­des ir nie­ko dau­giau ne­pa­da­ry­ta. Rei­kė­tų fak­tiš­kai pa­ky­lė­ti į nau­ją lyg­me­nį vi­są miš­kų tvar­ky­mą, pa­si­ti­kė­ti žmo­nė­mis, ku­rie dir­ba. Mes tu­ri­me tur­būt pa­tį di­džiau­sią pro­fe­sio­na­lių miš­ki­nin­kų tan­ku­mą pa­sau­ly­je, gal Eu­ro­po­je. Mes ne­pa­kei­tė­me jo­kių pro­ce­dū­rų, tik­tai per­stum­dė­me kė­des. Ir ma­no­me, kad tie vy­rai ir mo­te­rys tu­ri kaž­ką ge­riau da­ry­ti. Ne, ne­da­rys to ge­riau, nes li­ko vis­kas po se­no­vei. O va­do­va­vi­mas iš cen­tro, va­do­va­vi­mas iš re­gio­no ne­la­bai kuo ski­ria­si. Gal net ir blo­giau, nes va­do­vas yra to­liau, at­sa­ko­my­bė la­biau<text:s/>pa­skirs­to­ma.<text:s/>Ma­nau, rei­kia la­biau pa­si­ti­kė­ti Vals­ty­bi­ne miš­kų urė­di­ja ir duo­ti jiems dau­giau lais­vės, ir ti­kė­tis, kad jie tą pa­tei­sins.</text:p>
        <text:p text:style-name="Roman"><text:span text:style-name="T960">PIRMININKAS.</text:span><text:s/>Dė­ko­ja­me. Dau­giau mi­nist­ru nie­kas ne­no­ri bū­ti. Pra­šom trum­pai, ge­rai?</text:p>
        <text:p text:style-name="Roman"><text:span text:style-name="T961">Ž. MORKVĖNAS.</text:span><text:s/>Pir­miau­sia aš…</text:p>
        <text:p text:style-name="Roman"><text:span text:style-name="T962">PIRMININKAS.</text:span><text:s/>Kal­bė­ki­te per mik­ro­fo­ną, blo­gai gir­dė­ti.</text:p>
        <text:p text:style-name="Roman"><text:span text:style-name="T963">Ž. MORKVĖNAS.</text:span><text:s/>Aš pir­miausia<text:s/>stip­riai stip­rin­čiau ir duo­čiau dau­giau jė­gos ag­ra­ri­nei ap­lin­ko­sau­gai, tai yra ap­lin­ko­sau­gai že­mės ūky­je, nes jei­gu pa­ana­li­zuo­tu­me, pa­si­žiū­rė­tu­me,<text:s/>yra dau­ge­lis ker­ti­nių pro­ble­mų ap­lin­ko­sau­go­je, bū­na, at­ei­na iš že­mės ūkio veik­los. Šian­dien ag­ra­ri­nė ap­lin­ko­sau­ga, gam­tos ap­sau­ga, di­de­lės gam­ti­nės ver­tės te­ri­to­ri­jų puo­se­lė­ji­mas, sau­go­ji­mas, nors mes tu­ri­me ir fi­nan­si­nius in­stru­men­tus, re­a­liai<text:s/>yra ab­so­liu­čio­se pa­raš­tė­se.<text:s/></text:p>
        <text:soft-page-break/>
        <text:p text:style-name="Roman"><text:span text:style-name="T964">B. KYMANTAITĖ.</text:span><text:s/>Sa­vo sri­ty­je tie­siog ma­to­me la­bai aiš­kų ana­li­zės<text:s/>trū­ku­mą, tai skir­čiau lė­šų iš­ana­li­zuo­ti si­tu­a­ci­ją gy­vū­nų au­gin­ti­nių pro­ble­mų sri­ty­je, taip pat lau­ki­nių gy­vū­nų ap­sau­gos sri­ty­je ir, kaip mi­nė­jau, su­for­muočiau<text:s/>stra­te­gi­ją, ku­ria lin­kme ei­na­me, ko­kio­mis prie­mo­nė­mis, skir­čiau tam. Vis­kas to­liau sa­vo va­ga.</text:p>
        <text:p text:style-name="Roman"><text:span text:style-name="T965">PIRMININKAS.</text:span><text:s/>Ger­bia­mi ko­le­gos, už­si­ra­šiu­sių dar la­bai daug klaus­ti. Ar mes jau ga­li­me klau­si­mų epo­pė­ją baig­ti? Ben­dru su­ta­ri­mu ga­li­me tam pri­tar­ti? Ačiū, pri­tar­ta. Dau­giau klau­si­mų mū­sų ko­le­goms sve­čiams ne­bus pa­teik­ta.<text:s/></text:p>
        <text:p text:style-name="Roman">Ki­tas dar­bo­tvarkės klau­si­mas. (<text:span text:style-name="T966">Bal</text:span><text:span text:style-name="T967">­sai sa</text:span><text:span text:style-name="T968">­lė</text:span><text:span text:style-name="T969">­je</text:span>) Pra­šau, ger­bia­mas P. Sau­dar­gas per šo­ni­nį mik­ro­fo­ną. (<text:span text:style-name="T970">Bal</text:span><text:span text:style-name="T971">­sai sa</text:span><text:span text:style-name="T972">­lė</text:span><text:span text:style-name="T973">­je</text:span>) Įjun­giau, įjun­giau.</text:p>
        <text:p text:style-name="Roman"><text:span text:style-name="T974">P. SAUDARGAS</text:span><text:s/><text:span text:style-name="T975">(</text:span><text:span text:style-name="T976">TS-LKDF</text:span><text:span text:style-name="T977">)</text:span>. Įjun­gė­te? Dė­ko­ju, ger­bia­mas po­sė­džio pir­mi­nin­ke, už su­teik­tą žo­dį. Aš dė­ko­ju mū­sų vi­siems pre­le­gen­tams, tik­rai la­bai lai­ku dis­ku­si­ja – dvi sa­vai­tės iki rin­ki­mų, po­li­ti­kai gal ašt­riau gir­di ir pri­si­ža­dės da­bar dau­giau ir pas­kui teks vyk­dy­ti.<text:s/></text:p>
        <text:p text:style-name="Roman">Bet aš tie­siog (ir ko­le­goms re­pli­ka) dė­ko­ju tur­būt jau­niau­siam čia sė­din­čiam Lie­tu­vos vals­tie­čių ir ža­lių­jų są­jun­gos frak­ci­jos na­riui, ant ku­rio pe­čių iš es­mės už­gu­la dar vie­nas da­ly­kas, tai yra ap­lin­ko­sau­ga, nes nei mi­nist­ro ne­tu­ri­me, nei Ap­lin­kos ap­sau­gos ko­mi­te­to pir­mi­nin­ko.<text:s/>Šian­dien pro­fe­so­rius, miš­kų spe­cia­lis­tas, pro­fe­so­rius G. Bra­zai­tis pa­sa­kė, kad ka­ra­lius nuo­gas,<text:s/><text:span text:style-name="T978">kad kė</text:span><text:span text:style-name="T979">­du</text:span><text:span text:style-name="T980">­tes per</text:span><text:span text:style-name="T981">­stum</text:span><text:span text:style-name="T982">­dė</text:span><text:span text:style-name="T983">­te, o miš</text:span><text:span text:style-name="T984">­ki</text:span><text:span text:style-name="T985">­nin</text:span><text:span text:style-name="T986">­kys</text:span><text:span text:style-name="T987">­tė re</text:span><text:span text:style-name="T988">­a</text:span><text:span text:style-name="T989">­liai ne</text:span><text:span text:style-name="T990">­pa</text:span><text:span text:style-name="T991">­si</text:span><text:span text:style-name="T992">­kei</text:span><text:span text:style-name="T993">­tė ir miš</text:span><text:span text:style-name="T994">­kai to</text:span><text:span text:style-name="T995">­liau</text:span><text:s/><text:span text:style-name="T996">te</text:span><text:span text:style-name="T997">­rio</text:span><text:span text:style-name="T998">­ja</text:span><text:span text:style-name="T999">­mi</text:span>. Gal to­dėl ir nė­ra jū­sų at­sto­vų, at­sa­kin­gų už ap­lin­ko­sau­gą, šian­dien sa­lė­je, nes gė­da tai gir­dė­ti.<text:s/></text:p>
        <text:p text:style-name="Roman"/>
        <text:p text:style-name="Laikas"><text:span text:style-name="T1000">15.41</text:span><text:span text:style-name="T1001"> val.</text:span></text:p>
        <text:p text:style-name="Roman12">Sei­mo re­zo­liu­ci­jos „Dėl Alek­se­jaus Na­val­no ap­nuo­di­ji­mo ir du­jo­tie­kio „Nord Stream 2“ pro­jek­tas<text:s/>Nr. XIIIP-5218 (<text:span text:style-name="T1002">pa</text:span><text:span text:style-name="T1003">­tei</text:span><text:span text:style-name="T1004">­ki</text:span><text:span text:style-name="T1005">­mas, svars</text:span><text:span text:style-name="T1006">­ty</text:span><text:span text:style-name="T1007">­mas ir pri</text:span><text:span text:style-name="T1008">­ėmi</text:span><text:span text:style-name="T1009">­mas</text:span>)</text:p>
        <text:p text:style-name="Roman"/>
        <text:p text:style-name="Roman"><text:span text:style-name="T1010">PIRMININKAS.</text:span><text:s/>Ger­bia­mi ko­le­gos, ki­tas dar­bo­tvarkės klau­si­mas – Sei­mo re­zo­liu­ci­jos<text:s/><text:span text:style-name="T1011">„Dėl Alek</text:span><text:span text:style-name="T1012">­se</text:span><text:span text:style-name="T1013">­jaus Na</text:span><text:span text:style-name="T1014">­val</text:span><text:span text:style-name="T1015">­no ap</text:span><text:span text:style-name="T1016">­nuo</text:span><text:span text:style-name="T1017">­di</text:span><text:span text:style-name="T1018">­ji</text:span><text:span text:style-name="T1019">­mo ir du</text:span><text:span text:style-name="T1020">­jo</text:span><text:span text:style-name="T1021">­tie</text:span><text:span text:style-name="T1022">­kio „Nord Stre</text:span><text:span text:style-name="T1023">­am 2“ pro</text:span><text:span text:style-name="T1024">­jek</text:span><text:span text:style-name="T1025">­tas Nr. XIIIP-5218.<text:s/></text:span>Pra­ne­šė­jas – L. Kas­čiū­nas. Pra­šom į tri­bū­ną.<text:s/></text:p>
        <text:p text:style-name="Roman"><text:span text:style-name="T1026">L. KASČIŪNAS</text:span><text:s/><text:span text:style-name="T1027">(</text:span><text:span text:style-name="T1028">TS-LKDF</text:span><text:span text:style-name="T1029">)</text:span><text:span text:style-name="T1030">. La</text:span><text:span text:style-name="T1031">­bai ačiū. Ger</text:span><text:span text:style-name="T1032">­bia</text:span><text:span text:style-name="T1033">­mi ko</text:span><text:span text:style-name="T1034">­le</text:span><text:span text:style-name="T1035">­gos, svar</text:span><text:span text:style-name="T1036">­bi re</text:span><text:span text:style-name="T1037">­zo</text:span><text:span text:style-name="T1038">­liu</text:span><text:span text:style-name="T1039">­ci</text:span><text:span text:style-name="T1040">­ja,<text:s/></text:span>svar­bus re­zo­liu­ci­jos pro­jek­tas.<text:s/><text:span text:style-name="T1041">Iš tie</text:span><text:span text:style-name="T1042">­sų A. Na</text:span><text:span text:style-name="T1043">­val</text:span><text:span text:style-name="T1044">­no ap</text:span><text:span text:style-name="T1045">­nuo</text:span><text:span text:style-name="T1046">­di</text:span><text:span text:style-name="T1047">­ji</text:span><text:span text:style-name="T1048">­mas pa</text:span><text:span text:style-name="T1049">­nau</text:span><text:span text:style-name="T1050">­do</text:span><text:span text:style-name="T1051">­jant Ru</text:span><text:span text:style-name="T1052">­si</text:span><text:span text:style-name="T1053">­jos la</text:span><text:span text:style-name="T1054">­bo</text:span><text:span text:style-name="T1055">­ra</text:span><text:span text:style-name="T1056">­to</text:span><text:span text:style-name="T1057">­ri</text:span><text:span text:style-name="T1058">­jo</text:span><text:span text:style-name="T1059">­se s</text:span><text:span text:style-name="T1060">u</text:span><text:span text:style-name="T1061">kur</text:span><text:span text:style-name="T1062">­tą<text:s/></text:span>che­mi­nę pa­ra­ly­žiuo­jan­čią nuo­din­gą me­džia­gą, ku­ri už­draus­ta tarp­tau­ti­nė­mis su­tar­timis, su­kė­lė daug įvai­rių pro­tes­tų ir dis­ku­si­jų Va­ka­rų Eu­ro­po­je, kaip rei­kė­tų į tai re­a­guo­ti. Vie­na iš idė­jų, ku­rią iš­kė­lė daug po­li­ti­kų Va­ka­ruo­se, yra ta, kad už­teks, už­teks ir reiš­kia už­teks, o tai reiš­kia, kad rei­kia im­tis rim­tų prie­mo­nių, ir bu­vo iš­kel­ta min­tis už tai Ru­si­ją nu­baus­ti rim­tai stab­dant vie­ną iš pri­ori­te­ti­nių stra­te­gi­nių Ru­si­jos ener­ge­ti­nių pro­jek­tų –„Nord Stre­am 2“ sta­ty­bą.</text:p>
        <text:p text:style-name="Roman">No­riu pa­brėž­ti, kad dis­ku­si­ja ir to­kios idė­jos šiuo at­ve­ju ki­lo bū­tent Va­ka­rų Eu­ro­po­je, tai yra šiek tiek ki­taip, nei bū­da­vo iki šiol, kai „Nord Stre­am“ pro­jek­to kri­ti­ka daž­niau­siai at­ei­da­vo iš mū­sų re­gio­no, iš Bal­ti­jos ša­lių, iš Uk­rai­nos. Vi­si mes pui­kiai su­pran­ta­me, kad ši­tas pro­jek­tas yra ge­o­po­li­ti­nis. Vie­na ver­tus, izo­liuo­ti tran­zi­ti­nes vals­ty­bes, to­kias kaip Uk­rai­na.<text:s/></text:p>
        <text:p text:style-name="Roman">An­tra ver­tus, tu­rė­ti tie­sio­gi­nį, pre­ky­bi­nį, ener­ge­ti­nį ry­šį su Va­ka­rų rin­ko­mis ir po to iš tų pi­ni­gų fi­nan­suo­ti įvai­rias Krem­liaus ka­ri­nes avan­tiū­ras. To­dėl tą dis­ku­si­ją, ku­ri ki­lo Va­ka­rų Eu­ro­po­je,<text:s/>vai­ni­ka­vo rug­sė­jo 17 die­ną pri­im­ta Eu­ro­pos Par­la­men­to re­zo­liu­ci­ja dėl pa­dė­ties Ru­si­jo­je ir A. Na­val­no ap­nuo­di­ji­mo.<text:s/>Ir to­je re­zo­liu­ci­jo­je bu­vo įra­šy­tas vie­nas svar­bus tei­gi­nys, krei­pia­ma­si į Vo­kie­ti­jos Fe­de­ra­ci­nę Res­pub­li­ką, kad ji­nai ieš­ko­tų bū­dų stab­dy­ti<text:s/>„Nord Stream 2“ pro­jek­to įgy­ven­di­ni­mą.<text:s/></text:p>
        <text:p text:style-name="Roman">Re­a­ga­vo ir mū­sų re­gio­no ša­lys, pre­zi­den­tas A. Du­da, Len­ki­jos pre­zi­den­tas, iš­siun­tė laiš­ką A. Mer­kel. Len­ki­jos par­la­men­te yra re­gist­ruo­ta ir pa­reng­ta re­zo­liu­ci­ja, ku­ria ir­gi krei­pia­ma­si į Vo­kie­ti­ją, kad ji stab­dy­tų ši­tą pro­jek­tą.<text:s/></text:p>
        <text:p text:style-name="Roman">Tai yra pui­ki pro­ga šian­dien ir mums, mū­sų par­la­men­tui, kaip pa­grin­di­nei mū­sų lei­džia­ma­jai val­džiai, tau­tos at­sto­vy­bei, kreip­tis į Vo­kie­ti­ją, kad ji ap­svars­ty­tų ir įver­tin­tų ga­li­my­bę stab­dy­ti ga­lu­ti­nai, ar bent jau lai­ki­nai, ši­to pro­jek­to, „Nord Stre­am 2“ pro­jek­to, įgy­ven­di­ni­mą.<text:s/></text:p>
        <text:p text:style-name="Roman">Tai­gi ši­tos re­zo­liu­ci­jos es­mė bū­tent yra to­kia – stab­dy­ti pro­jek­to įgy­ven­di­ni­mą ir kar­tu kvie­čia­me Eu­ro­pos Są­jun­gą, Eu­ro­pos Par­la­men­tą grįž­ti prie to, ką mes esa­me kar­tu su ju­mis<text:s/><text:soft-page-break/>pa­da­rę, su­kū­rę va­di­na­mą­jį Mag­nit­skio są­ra­šą, tai yra įsta­ty­miš­kai įtvir­tin­ti ga­li­my­bę, kad kie­k­vie­na Eu­ro­pos Są­jun­gos ša­lis tu­rė­tų me­cha­niz­mus, kaip įtrauk­ti su žmo­gaus tei­sių pa­žei­di­mais su­si­ju­sių žmo­nių, sa­ky­ki­me, pa­var­des, jų ju­dė­ji­mo ga­li­my­bes Eu­ro­pos Są­jun­gos te­ri­to­ri­jo­je, jų eko­no­mi­nę, ūki­nę veik­lą į sank­ci­jų są­ra­šą. Tai bū­tų bū­tent Mag­nit­skio įsta­ty­mo pro­jek­to įgy­ven­di­ni­mas vi­sos Eu­ro­pos Są­jun­gos mas­tu.<text:s/></text:p>
        <text:p text:style-name="Roman"><text:span text:style-name="T1063">PIRMININKAS.</text:span><text:s/>Ger­bia­mas To­mi­li­nai, ty­liau.<text:s/></text:p>
        <text:p text:style-name="Roman"><text:span text:style-name="T1064">L. KASČIŪNAS</text:span><text:s/><text:span text:style-name="T1065">(</text:span><text:span text:style-name="T1066">TS-LKDF</text:span><text:span text:style-name="T1067">)</text:span>. Vi­sa tai yra bū­tent ir­gi ši­to­je re­zo­liu­ci­jo­je. Po to aš ga­lė­siu tru­pu­tį pa­pil­dy­ti po­li­ti­niu kon­teks­tu, nes at­si­ra­do rim­tų dis­ku­si­jų pa­čio­je Vo­kie­ti­jo­je. Bet aš ma­nau, kad gal bus vie­nas ar ki­tas klau­si­mas, ku­ris bus su tuo su­si­jęs, tai aš ga­lė­siu tru­pu­tį pa­plė­to­ti, ko­kia dis­ku­si­ja šiuo klau­si­mu vyks­ta bū­tent šio­je vals­ty­bė­je.<text:s/></text:p>
        <text:p text:style-name="Roman">Mie­lie­ji, kvie­čiu, aiš­ku, už­duo­ti klau­si­mų, bet ir kar­tu pa­lai­ky­ti šią re­zo­liu­ci­ją.<text:s/></text:p>
        <text:p text:style-name="Roman"><text:span text:style-name="T1068">PIRMININKAS.</text:span><text:s/>Dė­ko­ja­me. Jūs pa­tei­kė­te sa­vo teks­tą ir re­zo­liu­ci­jos teks­tą, taip? Da­bar jū­sų no­ri pa­klaus­ti da­lis Sei­mo na­rių. Tai gal ei­lės tvar­ka A. Ar­mo­nai­tė.<text:s/></text:p>
        <text:p text:style-name="Roman"><text:span text:style-name="T1069">A. ARMONAITĖ</text:span><text:s/><text:span text:style-name="T1070">(</text:span><text:span text:style-name="T1071">MSNG</text:span><text:span text:style-name="T1072">)</text:span>. Aki­vaiz­du, kad „Nord Stre­am 2“ pro­jek­tas, kaip ir „Nord Stre­am 1“ pro­jek­tas, nė­ra eko­no­mi­nis, nė­ra ener­ge­ti­nis, tai yra po­li­ti­nis, ge­o­po­li­ti­nis pro­jek­tas ir į Vo­kie­ti­ją kar­tu su ru­siš­ko­mis du­jo­mis ati­te­kės ir „Gaz­pro­mo“ pi­ni­gai, ir ko­rup­ci­ja, ir ap­skri­tai Ru­si­jos Fe­de­ra­ci­jos įta­ka.<text:s/></text:p>
        <text:p text:style-name="Roman">Kaip jūs ma­no­te, ką Lie­tu­va ga­lė­tų dar pa­da­ry­ti, kad pa­dė­tu­me Vo­kie­ti­jai per­svars­ty­ti ši­tą pro­jek­tą, jo rei­ka­lin­gu­mą? Mes tik­rai ne­tu­rė­tu­me lauk­ti, kol Vo­kie­ti­ja pa­ti pa­pra­šys pa­gal­bos. Mes ge­riau­siai ži­no­me, ko­kias grės­mes ke­lia ta vals­ty­bė, kaip mes dar ga­lė­tu­me pa­dė­ti A. Mer­kel ir jos val­do­mai Vo­kie­ti­jai.<text:s/></text:p>
        <text:p text:style-name="Roman"><text:span text:style-name="T1073">L. KASČIŪNAS</text:span><text:s/><text:span text:style-name="T1074">(</text:span><text:span text:style-name="T1075">TS-LKDF</text:span><text:span text:style-name="T1076">)</text:span>. Klau­si­mas ge­ras, bet kar­tu, tu­rint ome­ny mū­sų vals­ty­bės struk­tū­ri­nę ga­lią, be jo­kios abe­jo­nės, at­sa­ky­mas nė­ra pa­pras­tas. Ką mes ga­li­me da­ry­ti? Dirb­ti per sa­vo se­se­riš­kas ar bro­liš­kas po­li­ti­nes jė­gas. No­riu jus in­for­muo­ti, kad, tar­ki­me, Vo­kie­ti­jos li­be­ra­lai jau šian­dien ap­si­spren­dė ir aiš­kiai pa­reiš­kė, kad jie siū­lo skelb­ti mo­ra­to­riu­mą dėl šio pro­jek­to – bent jau lai­ki­nai, dve­jiems me­tams, jį su­stab­dy­ti.<text:s/></text:p>
        <text:p text:style-name="Roman">Vo­kie­ti­jos ža­lie­ji yra tie, ku­rie yra dar griež­tes­ni, jie siū­lo vi­siš­kai at­si­sa­ky­ti ši­to pro­jek­to, nors iki pro­jek­to įgy­ven­di­ni­mo sta­di­jos li­ko pa­gal jų skai­čia­vi­mus 5 %. Bet kol ne­už­baig­ti ir tie 5 %, pro­jek­tas ne­vei­kia. Tai­gi jį stab­dy­ti šan­sų ir ga­li­my­bių yra.<text:s/></text:p>
        <text:p text:style-name="Roman">Dis­ku­si­ja ki­lo ir EPP, mū­sų Eu­ro­pos liau­dies par­ti­jo­je. Tai, aiš­ku, pa­grin­di­nė po­li­ti­nė jė­ga – Krikš­čio­nių de­mok­ra­tų są­jun­ga, ten yra įvai­rių nuo­mo­nių. Pa­vyz­džiui, ga­lė­čiau gal­būt šiuo at­ve­ju pa­plė­to­ti, kad gruo­džio mė­ne­sį vyks Vo­kie­ti­jos CDU par­ti­jos pir­mi­nin­ko rin­ki­mai. Iš es­mės aiš­kūs ke­tu­ri kan­di­da­tai. Iš tų ke­tu­rių kan­di­da­tų net trys vie­naip ar ki­taip už­si­me­na, kad sank­ci­jos Ru­si­jai tu­rė­tų bū­ti griež­ti­na­mos, ir bent du tie­siai<text:s/>švie­siai sa­ko, kad „Nord Stream“ tu­rė­tų bū­ti stab­do­mas. Pa­vyz­džiui, F. Mer­cas, ku­ris pra­ėju­siuo­se rin­ki­muo­se vos ke­liais bal­sais pra­lai­mė­jo A. Kramp-Ka­ren­bau­er, yra pa­sa­kęs, kad jis ma­to ga­li­my­bę dve­jiems me­tams skelb­ti mo­ra­to­riu­mą dėl „Nord Stre­am 2“ pro­jek­to. N. Riot­ge­nas, ku­ris šian­dien yra Bun­des­ta­go Už­sie­nio rei­ka­lų ko­mi­te­to pir­mi­nin­kas, yra pa­reiš­kęs, kad di­plo­ma­ti­nių ri­tu­a­lų jau ne­už­ten­ka, po A. Na­val­no ap­nuo­di­ji­mo mums rei­kia stip­raus eu­ro­pi­nio at­sa­ko, ku­rį V. Pu­ti­nas su­pras­tų, Eu­ro­pos Są­jun­ga tu­ri iš­vien nu­spręs­ti stab­dy­ti „Nord Stre­am 2“.<text:s/></text:p>
        <text:p text:style-name="Roman">Tai­gi ma­to­me, kad yra įvai­rių nuo­mo­nių ir Vo­kie­ti­jo­je, to­dėl ir mes tu­rė­tu­me per sa­vo po­li­ti­nes par­ti­nes li­ni­jas sa­vo eu­ro­pi­nė­se šei­mo­se kel­ti šiuos klau­si­mus.</text:p>
        <text:p text:style-name="Roman"><text:span text:style-name="T1077">PIRMININKAS.</text:span><text:s/>Dė­ko­ja­me. Ger­bia­mas Lau­ry­nai, trum­pin­ki­te vi­są­laik at­sa­ky­mą, nes no­ri daug žmo­nių klaus­ti ir mes ne­spė­si­me. Klau­sia Ž. Pa­vi­lio­nis. Trum­pin­ki­te klau­si­mus, trum­pin­ki­te at­sa­ky­mus ir iš­eis nuo­sta­bi dis­ku­si­ja.</text:p>
        <text:p text:style-name="Roman"><text:span text:style-name="T1078">Ž. PAVILIONIS</text:span><text:s/><text:span text:style-name="T1079">(</text:span><text:span text:style-name="T1080">TS-LKDF</text:span><text:span text:style-name="T1081">)</text:span>. La­bai ačiū. Tik­rai svei­ki­nu šią ini­cia­ty­vą ir ti­kiuo­si…</text:p>
        <text:p text:style-name="Roman"><text:span text:style-name="T1082">PIRMININKAS.</text:span><text:s/>Ge­riau per mik­ro­fo­ną.</text:p>
        <text:p text:style-name="Roman"><text:span text:style-name="T1083">Ž. PAVILIONIS</text:span><text:s/><text:span text:style-name="T1084">(</text:span><text:span text:style-name="T1085">TS-LKDF</text:span><text:span text:style-name="T1086">)</text:span>.<text:s/>…ti­kiuo­si, Sei­mas ją pa­lai­kys. Tik no­rė­jau pa­klaus­ti, ka­dan­gi tik­rai daug ką su­ža­vė­jo ta kanc­le­rės A. Mer­kel ly­de­rys­tė šiuo at­žvil­giu, kaip jūs ma­no­te, ar tas Ber­ly­no pyk­tis, ku­ris di­dė­ja šiuo klau­si­mu, ga­li bū­ti nu­kreip­tas ne tik į „Nord Stre­am 2“ pro­<text:soft-page-break/>jek­tą, bet ir, pa­vyz­džiui, Bal­ta­ru­si­ją, sank­ci­jas, ku­rių, aiš­ku, la­bai rei­kė­tų prieš Vir­šū­nių<text:s/>Ta­ry­bą ki­tą sa­vai­tę.</text:p>
        <text:p text:style-name="Roman"><text:span text:style-name="T1087">L. KASČIŪNAS</text:span><text:s/><text:span text:style-name="T1088">(</text:span><text:span text:style-name="T1089">TS-LKDF</text:span><text:span text:style-name="T1090">)</text:span>. Mes gi pui­kiai ži­no­me, kad bū­tent A. Mer­kel ly­de­rys­tė lė­mė, kad iki šiol yra Eu­ro­pos Są­jun­gos sank­ci­jos Ru­si­jai dėl jos ag­re­si­jos prieš Uk­rai­ną. Ta ly­de­rys­tė bu­vo tvir­ta ir te­bė­ra tvir­ta. Bal­ta­ru­si­jos at­ve­ju gal šiek tiek tos ly­de­rys­tės ir trūks­ta, ir jos no­rė­tų­si dau­giau. Be jo­kios abe­jo­nės, pra­si­ver­žia kart­kar­tė­mis tuo­se Vo­kie­ti­jos po­li­ti­nio eli­to sluoks­niuo­se toks su­vo­ki­mas, kad Bal­ta­ru­si­ja gal­būt nė­ra iki ga­lo Eu­ro­pa ir kad gal­būt pa­li­ki­me čia Mask­vai su­si­tvar­ky­ti, kad ne­bū­tų mums dar vie­no gal­vos skaus­mo. Tai yra bė­da, tai nė­ra ge­rai. Be jo­kios abe­jo­nės, mums ir­gi įvai­riais di­plo­ma­ti­niais ka­na­lais rei­kia siųs­ti sig­na­lus vo­kie­čiams, kad jų bal­sas šiuo klau­si­mu yra la­bai svar­bus. Nes jei­gu kas nors iš Va­ka­rų ša­lių ir ga­lė­tų im­tis tar­pi­nin­ka­vi­mo vaid­mens Bal­ta­ru­si­jo­je, sa­ky­ki­me, šiek nu­stu­miant Krem­lių, tai yra tik Vo­kie­ti­ja, ir mes tą pui­kiai ži­no­me.</text:p>
        <text:p text:style-name="Roman"><text:span text:style-name="T1091">PIRMININKAS.</text:span><text:s/>Klau­sia A. Anu­šaus­kas.<text:s/></text:p>
        <text:p text:style-name="Roman"><text:span text:style-name="T1092">A. ANUŠAUSKAS</text:span><text:s/><text:span text:style-name="T1093">(</text:span><text:span text:style-name="T1094">TS-LKDF</text:span><text:span text:style-name="T1095">)</text:span>. Ger­bia­mas ko­le­ga,<text:s/>no­rė­jau tik pa­si­tiks­lin­ti. Vis dėl­to Vo­kie­ti­jos po­li­ti­kų po­žiū­ris į šį pro­jek­tą „Nord Stre­am 2“, bent jau da­lies, kei­čia­si. Kiek mes tu­ri­me vil­čių gal­būt, kad mū­sų Sei­mo re­zo­liu­ci­ja bus pla­čiau ži­no­ma to­je pa­čio­je Vo­kie­ti­jo­je kaip dar vie­nas do­ku­men­tas, pa­re­mian­tis prin­ci­pi­nę Lie­tu­vos ir mū­sų kai­my­nių po­zi­ci­ją, kad šis du­jo­tie­kis yra po­li­ti­nis pro­jek­tas.</text:p>
        <text:p text:style-name="Roman"><text:span text:style-name="T1096">L. KASČIŪNAS</text:span><text:s/><text:span text:style-name="T1097">(</text:span><text:span text:style-name="T1098">TS-LKDF</text:span><text:span text:style-name="T1099">)</text:span>. Ger­bia­mas Ar­vy­dai, iš tie­sų la­bai įdo­mūs sig­na­lai ma­ne pa­sie­kė ren­giant šį re­zo­liu­ci­jos pro­jek­tą, kad kai ku­rie Vo­kie­ti­jos bū­tent krikš­čio­nių de­mok­ra­tų po­li­ti­nės jė­gos at­sto­vai, ku­rie yra la­biau su­abe­jo­ję ši­to pro­jek­to rei­ka­lin­gu­mu, yra pa­si­ry­žę im­tis griež­tes­nių spren­di­mų, bū­tent lau­kia šiuo me­tu ak­ty­ves­nės Vi­du­rio Eu­ro­pos ša­lių re­ak­ci­jos ir pa­si­sa­ky­mo. Nes bū­tent po A. Na­val­no ap­nuo­di­ji­mo at­si­ra­do aki­vaiz­di są­sa­ja, kad rei­kia im­tis rim­tų spren­di­mų, ir šia­me po­li­ti­nia­me lau­ke per tą ne­pil­ną mė­ne­sį iš Vi­du­rio Eu­ro­pos ša­lių, iš­sky­rus Len­ki­ją, aiš­kios ži­nios dar ne­bu­vo. Ma­nau, kad šiuo at­ve­ju mū­sų ly­de­rys­tė bū­tų svar­bi, ir aš net ne­abe­jo­ju, kad tai, ką mes šian­dien pri­im­tu­me, tik­rai at­si­dur­tų ant Vo­kie­ti­jos po­li­ti­kų sta­lo.</text:p>
        <text:p text:style-name="Roman"><text:span text:style-name="T1100">PIRMININKAS.</text:span><text:s/>Dė­ko­ja­me. Klau­sia S. Gent­vi­las. Ruo­šia­si ger­bia­mas M. Ma­jaus­kas.</text:p>
        <text:p text:style-name="Roman"><text:span text:style-name="T1101">S</text:span><text:span text:style-name="T1102">. GENTVILAS</text:span><text:s/><text:span text:style-name="T1103">(</text:span><text:span text:style-name="T1104">LSF</text:span><text:span text:style-name="T1105">)</text:span>. Ger­bia­mas Lau­ry­nai, pri­ta­riu, kaip ir Vo­kie­ti­jos<text:s/><text:span text:style-name="T1106">Frei</text:span><text:span text:style-name="T1107">­en De</text:span><text:span text:style-name="T1108">­mok</text:span><text:span text:style-name="T1109">­ra</text:span><text:span text:style-name="T1110">­ten</text:span><text:s/>li­be­ra­lai, rei­kia skelb­ti mo­ra­to­riu­mą, klau­si­mas, ką mes dar ga­li­me pa­ro­dy­ti, kad iš tik­rų­jų įti­kin­tu­me ir vo­kie­čius. Na, pa­vyz­džiui, gal mes tik­rai ga­lė­tu­me vo­kie­čiams ir­gi pa­ro­dy­ti prin­ci­pin­gą po­zi­ci­ją, kad pri­jun­gus ben­drą du­jo­tie­kio tin­klą mes tik­rai ne­pirk­si­me du­jų, ku­rios<text:s/>at­ei­na iš Va­ka­rų per tą pa­tį tin­klą.<text:s/></text:p>
        <text:p text:style-name="Roman">Ant­ras da­ly­kas, pa­vyz­džiui, ne­im­por­tuo­si­me per Lie­tu­vos SGD ter­mi­na­lą tų pa­čių ru­siš­kų du­jų, ku­rios at­ei­na ir mes ne­už­ker­ta­me. Ką ga­li­me dar pa­da­ry­ti, kad iš tik­rų­jų ir mū­sų po­zi­ci­ja at­ro­dy­tų aiš­ki ir ne­kves­tio­nuo­ja­ma?</text:p>
        <text:p text:style-name="Roman"><text:span text:style-name="T1111">L. KASČIŪNAS</text:span><text:s/><text:span text:style-name="T1112">(</text:span><text:span text:style-name="T1113">TS-LKDF</text:span><text:span text:style-name="T1114">)</text:span>. Jei­gu žiū­rė­tu­me į „Nord Stre­am“ pro­jek­to įgy­ven­di­ni­mą ap­skri­tai, mes to­kių ko­kių nors sver­tų kaip vals­ty­bė, ka­dan­gi tai nė­jo per mū­sų te­ri­to­ri­nius van­de­nis ir taip to­liau, ne­tu­rė­jo­me. Pas­ku­ti­nė vals­ty­bė, ku­ri dar tu­rė­jo ga­li­my­bę prie­šin­tis, bu­vo Da­ni­ja ir ji tą da­rė iki ga­lo. Bet kaž­ka­da da­nai yra pa­sa­kę ne­for­ma­liai: mes ne Ru­si­jos šiuo klau­si­mu bi­jo­me, o di­džio­jo kai­my­no, ku­ris yra ša­lia.<text:s/>Vis dėl­to vo­kiš­kas in­te­re­sas tuo me­tu bu­vo la­bai stip­rus. Tai­gi tos ga­li­my­bės nė­ra la­bai di­de­lės, su­pras­ki­me re­a­liai. Be to, siųs­ti kaž­ko­kį griež­tes­nį sig­na­lą vo­kie­čiams,<text:s/>na, ir­gi rei­kė­tų gal­vo­ti svei­ku pro­tu. Vis dėl­to tai yra mū­sų la­bai svar­būs są­jun­gi­nin­kai ne tik Eu­ro­pos Są­jun­go­je, bet ir NATO. Aš tik pri­min­siu, koks yra svar­bus Vo­kie­ti­jos vaid­muo šian­dien tarp­tau­ti­nio NATO ba­ta­lio­no bu­vi­mo kon­teks­te, ir vo­kie­čių spren­di­mai šiuo at­ve­ju bu­vo is­to­ri­niai. Dėl to, be jo­kios abe­jo­nės, rei­kia drau­giš­kai, drau­giš­kai siųs­ti di­plo­ma­ti­nį po­li­ti­nį sig­na­lą ir mes, kaip par­la­men­ta­rai, kaip Sei­mas, esa­me šia pras­me lais­ves­ni. Gal­būt tai yra su­dė­tin­giau pa­da­ry­ti mū­sų<text:s/>vals­ty­bės va­do­vy­bei, bet mes ga­li­me tai pa­da­ry­ti ir mums rei­kia tai pa­da­ry­ti.</text:p>
        <text:p text:style-name="Roman"><text:span text:style-name="T1115">PIRMININKAS.</text:span><text:s/>Klau­sia M. Ma­jaus­kas. At­si­sa­ko. Dė­ko­ja­me. Dė­ko­ja­me ger­bia­mam L. Kas­čiū­nui…<text:s/></text:p>
        <text:soft-page-break/>
        <text:p text:style-name="Roman"><text:span text:style-name="T1116">L. KASČIŪNAS</text:span><text:s/><text:span text:style-name="T1117">(</text:span><text:span text:style-name="T1118">TS-LKDF</text:span><text:span text:style-name="T1119">)</text:span>. Ačiū.</text:p>
        <text:p text:style-name="Roman"><text:span text:style-name="T1120">PIRMININKAS.</text:span><text:s/>…už pa­teik­tą re­zo­liu­ci­ją ir ko­le­goms už pa­teik­tus klau­si­mus, pra­ne­šė­jui už at­sa­ky­mus. Dis­ku­si­ja. Nie­kas ne­už­si­ra­šė dis­ku­tuo­ti. Ta­da pri­ėmi­mas. Mo­ty­vai. P. Urb­šys? Pra­šau.</text:p>
        <text:p text:style-name="Roman"><text:span text:style-name="T1121">P. URBŠYS</text:span><text:s/><text:span text:style-name="T1122">(</text:span><text:span text:style-name="T1123">MSNG</text:span><text:span text:style-name="T1124">)</text:span>. Svars­ty­da­mi re­zo­liu­ci­ją dėl A. Na­val­no ap­nuo­di­ji­mo ir du­jo­tie­kio „Nord Stre­am 2“ mes tik­rai<text:s/>daug kal­bė­jo­me apie du­jo­tie­kio pro­ble­mą. A. Na­val­no ap­nuo­di­ji­mo te­ma kaž­kaip nu­ė­jo į an­trą vie­tą ir re­zo­liu­ci­jos teks­te net nė­ra pa­kar­to­ta Eu­ro­pos Par­la­men­to re­zo­liu­ci­jos nuo­sta­ta, kad ne­del­siant rei­kia pra­dė­ti tarp­tau­ti­nį ty­ri­mą. Tiek to, mums la­biau rū­pi du­jos. Tos re­zo­liu­ci­jos es­mė – orien­tuo­ti bū­tent Vo­kie­ti­ją, kad ji pri­im­tų spren­di­mus, su­si­ju­sius su „Nord Stre­am 2“ pro­jek­to at­si­sa­ky­mu. Bet vis dėl­to, jei­gu mes kal­ba­me apie tai, kad yra kaip pa­sek­mė re­a­guo­jant į gar­saus Ru­si­jos di­si­den­to ap­nuo­di­ji­mą, gal bū­tų bu­vę tei­sin­giau, jei­gu bū­tų at­si­ra­dęs punk­tas ir pa­ra­gi­ni­mas Jung­ti­nėms Ame­ri­kos Vals­ti­joms aiš­kiau re­a­guo­ti į ši­tą įvyk­dy­tą nu­si­kal­ti­mą žmo­niš­ku­mui, sa­ky­čiau. Šiuo at­ve­ju D. Tram­pas ap­si­ri­bo­jo tuo, kad jis ne­tu­ri duo­me­nų, kad jį ap­nuo­di­jo, o bū­tent aukš­tas ad­mi­nist­ra­ci­jos pa­rei­gū­nas sa­ko, na, taip, rei­kia pa­trauk­ti už tai at­sa­ko­my­bėn ir pa­ra­gin­ti, kad Ru­si­ja tai pa­da­ry­tų. Įsi­vaiz­duo­ja­te, kad V. Pu­ti­nas ini­ci­juo­tų ty­ri­mą sa­vo at­žvil­giu. Ta­da, kai at­si­ran­da to­kia dvi­pras­my­bė, aiš­ku, tai ap­nuo­gi­na mū­sų iš­skai­čia­vi­mus.<text:s/></text:p>
        <text:p text:style-name="Roman">Aš tik­rai bal­suo­siu už tą re­zo­liu­ci­ją, bet vis tiek no­rė­tų­si, kad mes su­ba­lan­suo­tu­me to­je re­zo­liu­ci­jo­je ir sa­vo in­te­re­sus, ir tą to­kį tarp­tau­ti­ne pras­me žmo­gaus tei­sių gy­ni­mo in­te­re­są.</text:p>
        <text:p text:style-name="Roman"><text:span text:style-name="T1125">PIRMININKAS.</text:span><text:s/>Dė­ko­ja­me. Ger­bia­mas Ž. Pa­vi­lio­nis.</text:p>
        <text:p text:style-name="Roman"><text:span text:style-name="T1126">Ž. PAVILIONIS</text:span><text:s/><text:span text:style-name="T1127">(</text:span><text:span text:style-name="T1128">TS-LKDF</text:span><text:span text:style-name="T1129">)</text:span>. La­bai pri­tar­čiau šiai re­zo­liu­ci­jai, ka­dan­gi da­bar Vo­kie­ti­ja iš tik­rų­jų yra ta­ko­skyroje. Bū­tent tos ly­de­rys­tės, kaip ir sa­kė L. Kas­čiū­nas, Ber­ly­nui la­bai rei­kia, nes ki­tą sa­vai­tę šie klau­si­mai, na, ne­tie­sio­giai „Nord Stre­am“, bet bū­tent re­ak­ci­ja į tai, kas vyks­ta Ry­tuo­se ir Bal­ta­ru­si­jo­je, bus svars­to­ma aukš­čiau­siu ly­giu. Toks ma­žas, bet, aš ma­nau, toks svar­bus pa­ska­ti­ni­mas iš mū­sų, aš ma­nau, gal ir pa­dė­tų la­šas po la­šo Ber­ly­nui ap­si­spręs­ti ju­dė­ti ar­čiau mū­sų.</text:p>
        <text:p text:style-name="Roman"><text:span text:style-name="T1130">PIRMININKAS.</text:span><text:s/>Dė­ko­ja­me. Vi­sos nuo­mo­nės pa­sa­ky­tos. Ger­bia­mi ko­le­gos, kas už tai, kad pri­im­tu­me šią re­zo­liu­ci­ją be pa­tai­sų, pra­šo­m bal­suo­ti.</text:p>
        <text:p text:style-name="Roman"/>
        <text:p text:style-name="Priemimas">Šios re­zo­liu­ci­jos pri­ėmi­mas</text:p>
        <text:p text:style-name="Roman"/>
        <text:p text:style-name="Roman">Už­si­re­gist­ra­vo 48, bal­sa­vo 48: už – 47, prieš nė­ra, su­si­lai­kė 1. Re­zo­liu­ci­ja yra pri­im­ta. (<text:span text:style-name="T1131">Gon</text:span><text:span text:style-name="T1132">­gas</text:span>)</text:p>
        <text:p text:style-name="Roman">Ger­bia­mi ko­le­gos, pra­šau ei­lės tvar­ka.<text:s/></text:p>
        <text:p text:style-name="Roman"><text:span text:style-name="T1133">L. KASČIŪNAS</text:span><text:s/><text:span text:style-name="T1134">(</text:span><text:span text:style-name="T1135">TS-LKDF</text:span><text:span text:style-name="T1136">)</text:span>. La­bai ačiū. Aš la­bai trum­pai. Dė­ko­da­mas ko­le­goms už pa­laiky­mą…</text:p>
        <text:p text:style-name="Roman"><text:span text:style-name="T1137">PIRMININKAS.</text:span><text:s/>Į mik­ro­fo­ną.<text:s/></text:p>
        <text:p text:style-name="Roman"><text:span text:style-name="T1138">L. KASČIŪNAS</text:span><text:s/><text:span text:style-name="T1139">(</text:span><text:span text:style-name="T1140">TS-LKDF</text:span><text:span text:style-name="T1141">)</text:span>. …dė­ko­da­mas už bal­sa­vi­mą no­riu tik P. Urb­šiui pa­sa­ky­ti vie­ną da­ly­ką. Ame­ri­ka tai­ko sank­ci­jas kom­pa­ni­joms, ku­rios da­ly­vau­ja „Nord Stre­am“ pro­jek­te, nors tai nė­ra tie­sio­giai su­si­ję su A. Na­val­nu, bet jau dėl „Nord Stre­am“ Ame­ri­ka da­ro daug. Tu­rė­ki­me tai gal­vo­je.</text:p>
        <text:p text:style-name="Roman"><text:span text:style-name="T1142">PIRMININKAS.</text:span><text:s/>Ger­bia­mas V. Juo­za­pai­tis. Vy­tau­tai, pra­šau.</text:p>
        <text:p text:style-name="Roman"><text:span text:style-name="T1143">V. JUOZAPAITIS</text:span><text:s/><text:span text:style-name="T1144">(</text:span><text:span text:style-name="T1145">TS-LKDF</text:span><text:span text:style-name="T1146">)</text:span>. Aš tik no­rė­jau at­kreip­ti dak­ta­ro S. Tu­mė­no dė­me­sį, kad jei­gu jau tik­rai pai­so­me lie­tu­vių kal­bos gry­nu­mo, tai lau­kiu iš jū­sų pa­sta­bos, kad ne­bū­tų var­to­ja­ma ben­dra­tis po „kad“. Tie­siog mums vi­siems de­rė­tų ži­no­ti. Ačiū.</text:p>
        <text:p text:style-name="Roman"><text:span text:style-name="T1147">PIRMININKAS.</text:span><text:s/>Ger­bia­mas P. Urb­šys.<text:s/></text:p>
        <text:p text:style-name="Roman"><text:span text:style-name="T1148">P. URBŠYS</text:span><text:s/><text:span text:style-name="T1149">(</text:span><text:span text:style-name="T1150">MSNG</text:span><text:span text:style-name="T1151">)</text:span>. Aš su­tin­ku su ger­bia­mu L. Kas­čiū­nu, kad iš tik­rų­jų tik Jung­ti­nių Ame­ri­kos Vals­ti­jų dė­ka yra su­sto­ju­si to du­jo­tie­kio sta­ty­ba, bet jei­gu mums, kaip mi­nė­jau, rū­pi ir žmo­gaus tei­sės, ir įvyk­dy­ti nu­si­kal­ti­mai žmo­niš­ku­mui, mes vis dėl­to tu­rė­tu­me at­kreip­ti Jung­ti­nių Ame­ri­kos Vals­ti­jų dė­me­sį, kad ji tu­rė­tų iš­gry­nin­ti sa­vo po­zi­ci­ją.<text:s/></text:p>
        <text:soft-page-break/>
        <text:p text:style-name="Roman"><text:span text:style-name="T1152">PIRMININKAS.</text:span><text:s/>Dė­ko­ja­me už pa­reikš­tas nuo­mo­nes, ger­bia­mi ko­le­gos, už pri­im­tą re­zoliu­ci­ją.</text:p>
        <text:p text:style-name="Roman"/>
        <text:p text:style-name="Laikas"><text:span text:style-name="T1153">16.01</text:span><text:span text:style-name="T1154"> val.</text:span></text:p>
        <text:p text:style-name="Roman12">Sei­mo rin­ki­mų įsta­ty­mo<text:s/>Nr. I-2721 38 straips­nio 3 da­lies pa­kei­ti­mo įsta­ty­mo projek­tas<text:s/>Nr. XIIIP-5000(2) (<text:span text:style-name="T1155">pa</text:span><text:span text:style-name="T1156">­tei</text:span><text:span text:style-name="T1157">­ki</text:span><text:span text:style-name="T1158">­mas</text:span>)</text:p>
        <text:p text:style-name="Roman"/>
        <text:p text:style-name="Roman">Skel­biu ki­tą dar­bo­tvarkės klau­si­mą – Sei­mo rin­ki­mų įsta­ty­mo 38 straips­nio 3 da­lies pa­kei­ti­mo įsta­ty­mo pro­jek­tas<text:s/>Nr. XIIIP-5000. Kvie­čiu į tri­bū­ną pra­ne­šė­ją ger­bia­mą G. Land­sber­gį. Ar Rad­vi­lė? Kas ei­na?<text:s/></text:p>
        <text:p text:style-name="Roman">Ei­na R. Mor­kū­nai­tė-Mi­ku­lė­nie­nė. Pra­šom.</text:p>
        <text:p text:style-name="Roman"><text:span text:style-name="T1159">R. MORKŪNAITĖ-MIKULĖNIENĖ</text:span><text:s/><text:span text:style-name="T1160">(</text:span><text:span text:style-name="T1161">TS-LKDF</text:span><text:span text:style-name="T1162">)</text:span>. Ačiū, ger­bia­mas pir­mi­nin­ke. Tai yra pro­jek­tas, su ku­riuo jūs jau esa­te tu­rė­ję ga­li­my­bę su­si­pa­žin­ti anks­tes­nė­se se­si­jo­se. Šio pro­jek­to tiks­las – su­teik­ti dau­giau aiš­ku­mo apie kan­di­da­tus į Sei­mą ar ki­tas ins­ti­tu­ci­jas, jų rin­ki­mi­nė­je an­ke­to­je nu­ro­dant pa­pil­do­mą in­for­ma­ci­ją, ar kan­di­da­tas per pas­ta­ruo­sius tre­jus me­tus yra pri­pa­žin­tas Vy­riau­sio­sios tar­ny­bi­nės eti­kos ko­mi­si­jos kal­tu dėl tam tik­rų nu­si­žen­gi­mų. Ma­no­me, kad tai pa­di­din­tų pi­lie­čių in­for­muo­tu­mą ir su­teik­tų ge­res­nes ga­li­my­bes ap­si­spręs­ti.<text:s/></text:p>
        <text:p text:style-name="Roman">Pra­ei­tą kar­tą, ka­da bu­vo teik­tas šis pro­jek­tas, bu­vo pa­sta­bų, kad čia rin­ki­mų lai­ko­tar­pis.<text:s/>Esa­me pa­tai­sę, kad tai ga­lio­tų nuo ki­tų rin­ki­mų. Taip pat at­si­žvelg­da­mi į pa­sta­bas dėl to, už ko­kį lai­ko­tar­pį tu­rė­tų bū­ti pa­teik­ta in­for­ma­ci­ja, pa­ko­re­ga­vo­me, kad tu­rė­tų bū­ti pas­ta­rie­ji tre­ji me­tai, kaip nu­ma­to ki­ti tei­sės ak­tai.</text:p>
        <text:p text:style-name="Roman"><text:span text:style-name="T1163">PIRMININKAS.</text:span><text:s/>Pa­tei­ki­mas toks. No­ri jū­sų klaus­ti ger­bia­mas S. Jo­vai­ša.<text:s/></text:p>
        <text:p text:style-name="Roman"><text:span text:style-name="T1164">S. JOVAIŠA</text:span><text:s/><text:span text:style-name="T1165">(</text:span><text:span text:style-name="T1166">TS-LKDF</text:span><text:span text:style-name="T1167">)</text:span>. Ačiū. Ger­bia­ma ko­le­ga, ko­dėl tre­ji me­tai? Ko­dėl ne ap­skri­tai, jei­gu žmo­gus bu­vo pa­žy­mė­tas VTEKʼo, tai jis ga­lė­tų vi­sai drą­siai pa­ra­šy­ti, kad taip ir at­si­ti­ko.<text:s/>Bū­tų pri­mi­ni­mas jam pa­čiam, ei­nan­čiam kan­di­da­tuo­ti į aukš­tus vals­ty­bės lyg­me­nis.</text:p>
        <text:p text:style-name="Roman"><text:span text:style-name="T1168">R. MORKŪNAITĖ-MIKULĖNIENĖ</text:span><text:s/><text:span text:style-name="T1169">(</text:span><text:span text:style-name="T1170">TS-LKDF</text:span><text:span text:style-name="T1171">)</text:span>. Aš bū­čiau už, bet, kaip su­pran­tu, pa­gal VTEKʼo veik­lą re­gu­liuo­jan­čius įsta­ty­mus po tre­jų me­tų su­ei­na se­na­tis, to­dėl tur­būt<text:s/>ne­bū­tų<text:s/>tei­siš­kai įma­no­ma.<text:s/></text:p>
        <text:p text:style-name="Roman"><text:span text:style-name="T1172">PIRMININKAS.</text:span><text:s/>Dė­ko­ja­me. Ačiū pra­ne­šė­jai. Ger­bia­mi ko­le­gos, ar mes po pa­tei­ki­mo ga­li­me pri­tar­ti ben­dru su­ta­ri­mu? (<text:span text:style-name="T1173">Bal</text:span><text:span text:style-name="T1174">­sai sa</text:span><text:span text:style-name="T1175">­lė</text:span><text:span text:style-name="T1176">­je</text:span>)<text:s/></text:p>
        <text:p text:style-name="Roman">Mo­ty­vai. Pra­šau. P. Urb­šys – prieš.</text:p>
        <text:p text:style-name="Roman"><text:span text:style-name="T1177">P. URBŠYS</text:span><text:s/><text:span text:style-name="T1178">(</text:span><text:span text:style-name="T1179">MSNG</text:span><text:span text:style-name="T1180">)</text:span>. Tik­rai, mes no­ri­me bū­ti šven­tes­ni už pa­tį po­pie­žių, nes mes da­bar no­ri­me įtvir­tin­ti nuo­sta­tą, kad jei­gu per tre­jus me­tus bu­vo pri­pa­žin­tas vie­šų­jų ir pri­va­čių in­tere­sų pa­žei­di­mas, tai ši­tam žmo­gui ap­ri­bo­ja­ma ga­li­my­bė kan­di­da­tuo­ti. Mes to­kiu bū­du VTEKʼo… Pra­šau? Aš skai­tau kan­di­da­to į Sei­mą an­ke­tą, iš­kė­lęs… kad bū­tų nu­ro­dy­ta in­for­ma­ci­ja. Kal­ba­ma apie tai, kad bū­tų nu­ro­dy­ta in­for­ma­ci­ja. Tik­rai aš at­si­i­mu prieš, esu už. (<text:span text:style-name="T1181">Bal</text:span><text:span text:style-name="T1182">­sai sa</text:span><text:span text:style-name="T1183">­lė</text:span><text:span text:style-name="T1184">­je</text:span>)<text:s/></text:p>
        <text:p text:style-name="Roman"><text:span text:style-name="T1185">PIRMININKAS.</text:span><text:s/>Ačiū. Su­pra­to­me, bet, ma­tyt, ne­su­pra­to­me. Dar E. Pu­pi­nis. Gal ga­na? Aš iš­jun­giau mik­ro­fo­ną. Bu­vo vie­nas už­si­ra­šy­mas, da­bar sku­ba­ma at­sa­ky­ti. Gal bal­suo­ja­me? Ger­bia­mi ko­le­gos, po pa­tei­ki­mo. Pra­šom. Kas pri­ta­ria­te, bal­suo­ja­te už, kas tu­ri­te ki­tą nuo­mo­nę, bal­suo­ja­te ki­taip.<text:s/></text:p>
        <text:p text:style-name="Roman">Už­si­re­gist­ra­vo 47 Sei­mo na­riai, bal­sa­vo 47: už – 31, prieš nė­ra, su­si­lai­kė 16. Po pa­tei­ki­mo įsta­ty­mo pro­jek­tui pri­tar­ta.<text:s/></text:p>
        <text:p text:style-name="Roman">Pa­grin­di­niu ko­mi­te­tu siū­lo­mas ko­mi­te­tas –<text:s/>Vals­ty­bės val­dy­mo ir sa­vi­val­dy­bių ko­mi­te­tas. Svars­ty­si­me spa­lio 20 die­ną. Ga­li­me pri­tar­ti ben­dru su­ta­ri­mu? Ačiū, pri­tar­ta.<text:s/></text:p>
        <text:p text:style-name="Roman"/>
        <text:soft-page-break/>
        <text:p text:style-name="P1186"><text:span text:style-name="T1187">16.05</text:span><text:span text:style-name="T1188"> val.</text:span></text:p>
        <text:p text:style-name="P1189">Sei­mo sa­vai­tės (2020-09-28–2020-10-02) – 2020 m.<text:s/>rug­sė­jo 29 d. (ant­ra­die­nio) ir spalio 1 d.<text:s/>(ket­vir­ta­die­nio) po­sė­džių dar­bo­tvarkės pa­tei­ki­mas ir tvir­ti­ni­mas</text:p>
        <text:p text:style-name="P1190"/>
        <text:p text:style-name="P1191">Dar­bo­tvarkės re­zer­vi­nis klau­si­mas – Sei­mo sa­vai­tės, pra­si­de­dan­čios rug­sė­jo 28 die­na, po­sė­džių dar­bo­tvarkės tvir­ti­ni­mas. Pra­ne­šė­ja – ger­bia­ma pir­mo­ji pa­va­duo­to­ja R. Baš­kie­nė.</text:p>
        <text:p text:style-name="Roman"><text:span text:style-name="T1192">R. BAŠKIENĖ</text:span><text:s/><text:span text:style-name="T1193">(</text:span><text:span text:style-name="T1194">LVŽSF</text:span><text:span text:style-name="T1195">)</text:span>. Dė­ko­ju, ger­bia­mas po­sė­džio pir­mi­nin­ke. Mie­li ko­le­gos, ki­tą sa­vai­tę – dvi po­sė­džių die­nos. Po to dar še­šios po­sė­džių die­nos. Ir ta­da jau…</text:p>
        <text:p text:style-name="Roman"><text:span text:style-name="T1196">PIRMININKAS.</text:span><text:s/>Ir taip to­liau.</text:p>
        <text:p text:style-name="Roman"><text:span text:style-name="T1197">R. BAŠKIENĖ</text:span><text:s/><text:span text:style-name="T1198">(</text:span><text:span text:style-name="T1199">LVŽSF</text:span><text:span text:style-name="T1200">)</text:span>. Li­ko daug, bet da­bar dvi ki­tos sa­vai­tės po­sė­džių die­nos. Pri­ėmi­mai, svars­ty­mai, ku­rie jau su­grį­žo iš ko­mi­te­tų. Su COVID-19 nau­jo­jo pli­ti­mo grės­me ir jo val­dy­mu su­si­ję įsta­ty­mai, ener­ge­ti­kos, at­si­nau­ji­nan­čių iš­tek­lių, spor­to ir daug ki­tų, ku­riuos tei­kia mi­nist­rai. Pre­zi­den­to Švie­ti­mo įsta­ty­mas ir Sei­mo na­rių įsta­ty­mai, ku­rie, be­je, su­si­ję su jau tei­kia­mais gal­būt ir Vy­riau­sy­bės. Tas pa­čias te­mas lie­čian­čius įsta­ty­mų pro­jek­tus su­jung­si­me. Trum­pai tiek. Tie­siog nu­si­tei­ki­me dar la­bai ak­ty­viai dirb­ti.</text:p>
        <text:p text:style-name="Roman"><text:span text:style-name="T1201">PIRMININKAS.</text:span><text:s/>Dė­ko­ja­me, Ri­mu­te, bet no­ri jū­sų pa­klaus­ti. P. Urb­šys. Pra­šau.</text:p>
        <text:p text:style-name="Roman"><text:span text:style-name="T1202">P. URBŠYS</text:span><text:s/><text:span text:style-name="T1203">(</text:span><text:span text:style-name="T1204">MSNG</text:span><text:span text:style-name="T1205">)</text:span>. Aš no­rė­jau jū­sų pa­klaus­ti, ar bū­tų ga­li­ma įtrauk­ti į dar­bo­tvarkę nu­ta­ri­mus dėl 2021 me­tų pa­skel­bi­mo Lie­tu­vai pa­gra­žin­ti drau­gi­jos me­tais, nes yra re­gist­ruo­tas toks pro­jek­tas, gal­būt į ant­ra­die­nio dar­bo­tvarkę. O į ket­vir­ta­die­nio – yra tik­rai la­bai ak­tu­a­lus pro­jek­tas, su­si­jęs su nu­ta­ri­mu dėl 1990–1991 me­tų Lie­tu­vos ne­pri­klau­so­my­bės gy­nė­jo var­do.</text:p>
        <text:p text:style-name="Roman"><text:span text:style-name="T1206">R. BAŠKIENĖ</text:span><text:s/><text:span text:style-name="T1207">(</text:span><text:span text:style-name="T1208">LVŽSF</text:span><text:span text:style-name="T1209">)</text:span>. Taip, at­sa­kau. Į ket­vir­ta­die­nio dar­bo­tvarkę pas­ku­ti­nis jū­sų mi­nė­tas Sei­mo nu­ta­ri­mas yra įtrauk­tas, tik­tai Tei­sės de­par­ta­men­to ra­šo, kad tai ga­li prieš­ta­rau­ti Kon­sti­tu­ci­jai, ir Tei­sės ir tei­sėt­var­kos ko­mi­te­tas pa­sa­kys, ar tai iš tik­rų­jų yra prie­žas­tis. Į dar­bo­tvarkę yra įtrauk­tas.<text:s/><text:span text:style-name="T1210">Dėl Lie</text:span><text:span text:style-name="T1211">­tu</text:span><text:span text:style-name="T1212">­vai pa</text:span><text:span text:style-name="T1213">­gra</text:span><text:span text:style-name="T1214">­žin</text:span><text:span text:style-name="T1215">­ti drau</text:span><text:span text:style-name="T1216">­gi</text:span><text:span text:style-name="T1217">­jos me</text:span><text:span text:style-name="T1218">­tų, iš tik</text:span><text:span text:style-name="T1219">­rų</text:span><text:span text:style-name="T1220">­jų ga</text:span><text:span text:style-name="T1221">­li</text:span><text:span text:style-name="T1222">­ma bū</text:span><text:span text:style-name="T1223">­tų gal</text:span><text:span text:style-name="T1224">­būt ir įtrauk</text:span><text:span text:style-name="T1225">­ti, jei</text:span><text:span text:style-name="T1226">­gu drau</text:span><text:span text:style-name="T1227">­gi</text:span><text:span text:style-name="T1228">­ja pra</text:span><text:span text:style-name="T1229">­šo ir jei</text:span><text:span text:style-name="T1230">­gu Sei</text:span><text:span text:style-name="T1231">­mas ne</text:span><text:span text:style-name="T1232">­pri</text:span><text:span text:style-name="T1233">­eš</text:span><text:span text:style-name="T1234">­ta</text:span><text:span text:style-name="T1235">­rau</text:span><text:span text:style-name="T1236">­ja, pa</text:span><text:span text:style-name="T1237">­tei</text:span><text:span text:style-name="T1238">­ki</text:span><text:span text:style-name="T1239">­mą ga</text:span><text:span text:style-name="T1240">­li</text:span><text:span text:style-name="T1241">­me da</text:span><text:span text:style-name="T1242">­ry</text:span><text:span text:style-name="T1243">­ti, o ko</text:span><text:span text:style-name="T1244">­mi</text:span><text:span text:style-name="T1245">­si</text:span><text:span text:style-name="T1246">­ja, ku</text:span><text:span text:style-name="T1247">­ri at</text:span><text:span text:style-name="T1248">­sa</text:span><text:span text:style-name="T1249">­kin</text:span><text:span text:style-name="T1250">­ga už me</text:span><text:span text:style-name="T1251">­tų pa</text:span><text:span text:style-name="T1252">­skel</text:span><text:span text:style-name="T1253">­bi</text:span><text:span text:style-name="T1254">­mą, svars</text:span><text:span text:style-name="T1255">­ty</text:span><text:span text:style-name="T1256">­tų ir pri</text:span><text:span text:style-name="T1257">­im</text:span><text:span text:style-name="T1258">­tų spren</text:span><text:span text:style-name="T1259">­di</text:span><text:span text:style-name="T1260">­mą, ir siū</text:span><text:span text:style-name="T1261">­ly</text:span><text:span text:style-name="T1262">­tų Sei</text:span><text:span text:style-name="T1263">­mui iš</text:span><text:span text:style-name="T1264">­va</text:span><text:span text:style-name="T1265">­dą.</text:span></text:p>
        <text:p text:style-name="Roman"><text:span text:style-name="T1266">PIRMININKAS.</text:span><text:s/>Dė­ko­ja­me ger­bia­ma­jai už pa­teik­tą ki­tos sa­vai­tės dar­bo­tvarkę. Ar ga­li­me su­tar­ti ben­dru su­ta­ri­mu? Ačiū, pri­tar­ta.</text:p>
        <text:p text:style-name="Roman"/>
        <text:p text:style-name="Laikas"><text:span text:style-name="T1267">16.07</text:span><text:span text:style-name="T1268"> val.</text:span></text:p>
        <text:p text:style-name="Roman12">Sei­mo na­rių pa­reiš­ki­mai</text:p>
        <text:p text:style-name="Roman"/>
        <text:p text:style-name="Roman">Da­bar ki­tas dar­bo­tvarkės klau­si­mas – Sei­mo na­rių pa­reiš­ki­mai. Ger­bia­mas A. Ma­tu­las. Pra­šau. Ruo­šia­si T. To­mi­li­nas.</text:p>
        <text:p text:style-name="Roman"><text:span text:style-name="T1269">A. MATULAS</text:span><text:s/><text:span text:style-name="T1270">(</text:span><text:span text:style-name="T1271">TS-LKDF</text:span><text:span text:style-name="T1272">)</text:span>. Ger­bia­mi ko­le­gos, ei­nant į tri­bū­ną ko­le­gos sa­ko, gal ne­da­ryk to, gal nė­ra lai­ko, no­ri­me na­mo.<text:s/><text:span text:style-name="T1273">Bet vis dėl</text:span><text:span text:style-name="T1274">­to aš no</text:span><text:span text:style-name="T1275">­riu iš</text:span><text:span text:style-name="T1276">­reikš</text:span><text:span text:style-name="T1277">­ti sa</text:span><text:span text:style-name="T1278">­vo, ko</text:span><text:span text:style-name="T1279">­le</text:span><text:span text:style-name="T1280">­gos R. Mar</text:span><text:span text:style-name="T1281">­ti</text:span><text:span text:style-name="T1282">­nė</text:span><text:span text:style-name="T1283">­lio ir tik</text:span><text:span text:style-name="T1284">­riau</text:span><text:span text:style-name="T1285">­siai ki</text:span><text:span text:style-name="T1286">­tų me</text:span><text:span text:style-name="T1287">­di</text:span><text:span text:style-name="T1288">­kų su</text:span><text:span text:style-name="T1289">­si</text:span><text:span text:style-name="T1290">­rū</text:span><text:span text:style-name="T1291">­pi</text:span><text:span text:style-name="T1292">­ni</text:span><text:span text:style-name="T1293">­mą, kad Lie</text:span><text:span text:style-name="T1294">­tu</text:span><text:span text:style-name="T1295">­vo</text:span><text:span text:style-name="T1296">­je to</text:span><text:span text:style-name="T1297">­liau de</text:span><text:span text:style-name="T1298">­da</text:span><text:span text:style-name="T1299">­si bai</text:span><text:span text:style-name="T1300">­siai ne</text:span><text:span text:style-name="T1301">­gra</text:span><text:span text:style-name="T1302">­žūs ir ne</text:span><text:span text:style-name="T1303">­ge</text:span><text:span text:style-name="T1304">­ri da</text:span><text:span text:style-name="T1305">­ly</text:span><text:span text:style-name="T1306">­kai.<text:s/></text:span></text:p>
        <text:p text:style-name="Roman">Štai yra pa­tvir­ti­na­mi nau­ji kom­pen­suo­ja­mų­jų vais­tų są­ra­šai, ku­rie įsi­ga­lio­jo nuo lie­pos 1 die­nos, da­bar nuo spa­lio 1 die­nos. Iki tol Svei­ka­tos ap­sau­gos mi­nis­te­ri­ja ir pats A. Ve­ry­ga de­kla­ruo­da­vo, kad jų tiks­las – į są­ra­šą įtrauk­ti kuo dau­giau veik­lių­jų me­džia­gų, o štai da­bar mes ma­to­me at­virkš­čią ten­den­ci­ją: tiek nau­ja­me lie­pos 1 die­nos są­ra­še, ku­ris da­bar ga­lio­ja, tiek są­ra­še, ku­ris įsi­ga­lios nuo spa­lio 1 die­nos, ne­be­li­ko 47 vais­tų. Mo­der­nių, šiuo­lai­ki­nių vais­tų nuo įvai­rių li­gų: hi­per­ten­zi­jos, aler­gi­jos, dia­be­to, dep­re­si­jos ir pa­na­šiai, – jie iš­brauk­ti iš kom­pen­suo­ja­mų­jų vais­tų są­ra­šo. Pro­ble­ma ta, kad iš­brau­kus tuos vais­tus są­ra­šuo­se jau ne­lie­ka tų veik­lių­jų me­džia­gų. Va­di­na­si, gy­dy­to­jai, ku­rie…<text:s/>Yra Li­go­nių ka­sos di­rek­to­riaus įsa­ky­mas, kad jei­gu pa­gal iš­ra­šy­tus re­cep­tus bus iš­duo­ti ši­tie vais­tai, kom­pen­suo­ti tu­rės ar­ba gy­dy­to­jas, ar­ba vais­ti­nė, iš­da­vu­si ši­tuos vais­tus. De­ja, jūs įsi­vaiz­duo­ja­te, kiek ga­li kai­nuo­ti gy­dy­to­jams pa­stan­gų šian­dien, COVID epi­de­mi­jos me­tu, kiek ga­li kai­nuo­ti žmo­nėms svei­ka­tos pa­rink­ti, su­de­rin­ti, pa­skir­ti nau­ją gy­dy­mą. Aš krei­piuo­si gal­būt į vals­ty­bės va­do­vus, gal­būt į Svei­ka­tos rei­ka­lų ko­mi­te­tą, į ko­mi­te­to pir­mi­nin­kę, klaus­da­mas, kiek tai ga­li tęs­tis? Kiek ga­li tęs­tis toks žmo­nių nie­ki­ni­mas?<text:s/></text:p>
        <text:soft-page-break/>
        <text:p text:style-name="Roman">No­riu pri­min­ti, kad 2018 me­tais bu­vo pa­tvir­tin­ta nau­ja kom­pen­suo­ja­mų­jų vais­tų tvar­ka, pa­gal ku­rią kom­pen­suo­ja­mas tik pi­giau­sias vais­tas. Mes ap­skun­dė­me ši­tą tvar­ką Vy­riau­sia­jam ad­mi­nist­ra­ci­niam teis­mui. Vy­riau­sia­ja­me ad­mi­nist­ra­ci­nia­me teis­me by­lą lai­mė­jo­me. Teis­mas pa­sa­kė, kad mi­nist­ras A. Ve­ry­ga vir­ši­jo sa­vo įga­lio­ji­mus, nes ne­ga­lė­jo nu­sta­ty­ti to­kios tvar­kos po­įsta­ty­mi­niu tei­sės ak­tu. Jūs pa­me­na­te, kad bu­vo ban­do­ma pa­teik­ti įsta­ty­mo pro­jek­tą, bet vėl­gi bu­vo pri­tar­ta pa­tai­sai, pa­gal ku­rią, jei­gu gy­dy­to­jas iš­ra­šo mo­der­nes­nį ki­to te­ra­pi­nio po­vei­kio vais­tą, vals­ty­bė kom­pen­suo­tų ma­žiau­sio vais­to kai­ną, jei­gu jau tiek iš­ga­li, bet žmo­gui bū­tų leis­ta pri­mo­kė­ti skir­tu­mą. Val­dan­tie­siems ne­pa­ti­ko, jie iš­trau­kė kor­te­les, ir šian­dien ši­tas įsta­ty­mas ka­bo ore, už jį ne­bu­vo bal­suo­ja­ma. Mes, vi­si 54 Sei­mo na­riai, krei­pė­mės<text:s/>į Kon­sti­tu­ci­nį Teis­mą ir Teis­mas pri­ėmė ši­tą by­lą nag­ri­nė­ti. Kol lau­kia­me by­los nag­ri­nė­ji­mo, kaip sa­kiau, vyks­ta to­kie da­ly­kai. Aš ma­nau, kad tai yra ab­so­liu­ti sa­vi­va­lė, to­dėl dar kar­tą krei­piuo­si į ko­mi­te­tą, į vals­ty­bės va­do­vus, kad vis dėl­to ne­leis­tų to­liau ci­niš­kai, cha­miš­kai per­im­ti gy­dy­mo iš me­di­kų, nes iš es­mės da­bar jau ne gy­dy­to­jas spren­džia, ko­kį gy­dy­mą skir­ti.<text:s/></text:p>
        <text:p text:style-name="Roman">Dar vie­na pro­ble­ma. Nuo spa­lio 1 die­nos įsi­ga­lio­ja nau­jas hi­per­ten­zi­nių li­gų gy­dy­mo ap­ra­šas, pa­gal ku­rį gy­dy­to­jai bus ver­čia­mi žiū­rė­ti Vals­ty­bi­nės li­go­nių ka­sos tin­kla­lapy­je ir rink­ti pi­giau­sią at­sto­vą far­ma­ko­lo­gi­nė­je gru­pė­je. Va­di­na­si, gy­dy­to­jas, nu­sta­tęs li­gą, tie­siog tu­rės kiek­vie­ną kar­tą ei­ti į VLK tin­klala­pį, rink­ti iš tos gru­pės pi­giau­sią tos gru­pės at­sto­vą ir ta­da pa­skir­ti gy­dy­mą. Ko­le­gos, kur mes ei­na­me?<text:s/></text:p>
        <text:p text:style-name="Roman"><text:span text:style-name="T1307">PIRMININKAS.</text:span><text:s/>Ger­bia­mi ko­le­gos, ant­ro­jo pra­ne­šė­jo – T. To­mi­li­no ne­ma­tau. Nė­ra. Re­gis­t­ruo­ja­mės.<text:s/></text:p>
        <text:p text:style-name="Roman">Už­si­re­gist­ra­vo 45 Sei­mo na­riai.<text:s/></text:p>
        <text:p text:style-name="Roman">Ger­bia­mi ko­le­gos, šios die­nos po­pie­ti­nį po­sė­dį skel­biu baig­tą. (<text:span text:style-name="T1308">Gon</text:span><text:span text:style-name="T1309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4</text:span><text:span text:style-name="T10">42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rugsėj</text:span><text:span text:style-name="T17">o</text:span><text:span text:style-name="T18"><text:s/></text:span><text:span text:style-name="T19">24</text:span><text:span text:style-name="T20"><text:s/>d.<text:s/></text:span><text:span text:style-name="T21"><text:tab/></text:span><text:span text:style-name="T22"><text:tab/></text:span><text:span text:style-name="T23"><text:page-number text:fixed="false">26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10-07T10:53:00Z</meta:creation-date>
    <dc:date>2020-10-07T10:5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6" meta:paragraph-count="1064" meta:word-count="14245" meta:character-count="118171" meta:row-count="3620" meta:non-whitespace-character-count="104990"/>
  </office:meta>
</office:document-meta>
</file>