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 fo:line-height="0.2083in"/>
      <style:text-properties fo:font-weight="bold" style:font-weight-asian="bold"/>
    </style:style>
    <style:style style:name="P12" style:parent-style-name="Normal" style:family="paragraph">
      <style:paragraph-properties fo:text-align="center" fo:margin-top="0.0694in" fo:margin-bottom="0.0694in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keep-with-next="always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5951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3.85in" style:use-optimal-column-width="false"/>
    </style:style>
    <style:style style:name="TableColumn36" style:family="table-column">
      <style:table-column-properties style:column-width="1.3062in" style:use-optimal-column-width="false"/>
    </style:style>
    <style:style style:name="TableColumn37" style:family="table-column">
      <style:table-column-properties style:column-width="1.9611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P56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P57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64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P65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P66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 fo:line-height="0.166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line-height="0.166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 fo:line-height="0.1666in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 fo:line-height="0.1666in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 fo:line-height="0.1666in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0.1666in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 fo:line-height="0.166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line-height="0.1666in" fo:text-indent="0.1576in"/>
    </style:style>
    <style:style style:name="P8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text-properties fo:font-size="9pt" style:font-size-asian="9pt" style:font-size-complex="9pt"/>
    </style:style>
    <style:style style:name="P94" style:parent-style-name="Normal" style:family="paragraph">
      <style:paragraph-properties fo:keep-with-next="always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text-indent="0.5in"/>
      <style:text-properties fo:font-weight="bold" style:font-weight-asian="bold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Pranešėjas" style:family="paragraph">
      <style:paragraph-properties fo:line-height="100%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18" style:parent-style-name="Normal" style:family="paragraph">
      <style:paragraph-properties fo:text-align="justify" fo:line-height="150%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FFFFFF"/>
    </style:style>
    <style:style style:name="T121" style:parent-style-name="DefaultParagraphFont" style:family="text">
      <style:text-properties fo:color="#FFFFFF"/>
    </style:style>
    <style:style style:name="T122" style:parent-style-name="DefaultParagraphFont" style:family="text">
      <style:text-properties fo:color="#FFFFFF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 style:font-size-complex="10pt"/>
    </style:style>
    <style:style style:name="T142" style:parent-style-name="DefaultParagraphFont" style:family="text">
      <style:text-properties fo:font-size="10pt" style:font-size-asian="10pt" style:font-size-complex="10pt"/>
    </style:style>
    <style:style style:name="T143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>PAGRINDINIO KOMITETO IŠVADA</text:p>
      <text:p text:style-name="P12"><text:span text:style-name="T13">DĖL LIETUVOS RESPUBLIKOS AKCINIŲ BENDROVIŲ ĮSTATYMO NR. VIII-1835 2, 55, 78 STRAIPSNIŲ IR PRIEDO PAKEITIMO ĮSTATYMO PROJEKTO</text:span><text:s/><text:span text:style-name="T14">Nr. XI</text:span><text:span text:style-name="T15">V</text:span><text:span text:style-name="T16">P</text:span><text:span text:style-name="T17">-1069</text:span></text:p>
      <text:p text:style-name="P18">2021-11-19<text:s text:c="2"/>Nr.<text:s/>109-P-57<text:s/></text:p>
      <text:p text:style-name="P19">Vilnius</text:p>
      <text:p text:style-name="P20"/>
      <text:p text:style-name="P21"/>
      <text:p text:style-name="P22"><text:span text:style-name="T23">1. Komiteto<text:s/></text:span><text:span text:style-name="T24">posėdyje</text:span><text:span text:style-name="T25"><text:s/>dalyvavo:</text:span><text:s/><text:span text:style-name="T26">Mykolas Majauskas, Algirdas Butkevičius, Matas Maldeikis, Liudas Jonaitis, Simonas Gentvilas, Vytautas Gapšys, Vytautas Mitalas, <text:s/>Valius Ąžuolas, Andrius Palionis, Juozas Varžgalys, Antanas Čepononis.</text:span></text:p>
      <text:p text:style-name="P27"><text:span text:style-name="T28">2. Ekspertų, konsultantų, specialistų išvados, pasiūlymai, pataisos, pastabos<text:s/></text:span>(toliau – pasiūlymai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Seimo kanceliarijos Teisės departamento 2021-11-15<text:s/>išvada Nr.<text:s/>XIVP-1069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Įvertinę projekto atitiktį Konstitucijai, įstatymams, teisėkūros principams ir teisės technikos taisyklėms, pastabų neturime.</text:span></text:p>
          </table:table-cell>
          <table:table-cell table:style-name="TableCell81">
            <text:p text:style-name="P82">Nesvarstyta</text:p>
          </table:table-cell>
          <table:table-cell table:style-name="TableCell83">
            <text:p text:style-name="P84">Įstatymo projektą siūloma grąžinti iniciatoriams tobulinti</text:p>
          </table:table-cell>
        </table:table-row>
      </table:table>
      <text:p text:style-name="P85"/>
      <text:p text:style-name="P86"><text:span text:style-name="T87">3. Piliečių, asociacijų, politinių partijų, lobistų ir kitų<text:s/></text:span><text:span text:style-name="T88">suinteresuotų asmenų pasiūlymai:</text:span><text:span text:style-name="T89"><text:s/>negauta.</text:span></text:p>
      <text:p text:style-name="P90"><text:span text:style-name="T91">4. Valstybės ir savivaldybių institucijų ir įstaigų pasiūlymai:</text:span><text:span text:style-name="T92"><text:s/>negauta.</text:span></text:p>
      <text:p text:style-name="P93"/>
      <text:p text:style-name="P94"><text:span text:style-name="T95">5. Subjektų, turinčių įstatymų leidybos iniciatyvos teisę, pasiūlymai:</text:span><text:span text:style-name="T96"><text:s/></text:span><text:span text:style-name="T97">negauta.</text:span></text:p>
      <text:p text:style-name="P98"><text:span text:style-name="T99">6. Seimo paskirtų papildomų komitetų</text:span><text:span text:style-name="T100"><text:s/>/ komisijų</text:span><text:span text:style-name="T101"><text:s/>pasiūlymai:</text:span></text:p>
      <text:p text:style-name="P102"><text:span text:style-name="T103">7. Komiteto sprendimas ir pasiūlymai:</text:span><text:span text:style-name="T104"><text:s/></text:span></text:p>
      <text:p text:style-name="P105"><text:span text:style-name="T106">7.1. Sprendimas<text:s/></text:span>(pagal Lietuvos Respublikos Seimo statuto 150 straipsnį. Jeigu siūlomas sprendimas numatytas Seimo statuto 150 straipsnio 1 dalies 3–6 punktuose, pateikiami šio sprendimo argumentai):<text:s/><text:span text:style-name="T107">grąžinti projektą iniciatoriams patobulinti</text:span><text:span text:style-name="T108">.</text:span></text:p>
      <text:p text:style-name="P109">7.2. Pasiūlymai:<text:s/></text:p>
      <text:p text:style-name="P110"><text:span text:style-name="T111">8. Balsavimo rezultatai:</text:span><text:s/>pritarta bendru sutarimu</text:p>
      <text:p text:style-name="P112"><text:span text:style-name="T113">9. Komiteto paskirti pranešėjai:</text:span><text:s/>M. Maldeikis,<text:s/>A. Palionis.</text:p>
      <text:p text:style-name="P114"><text:span text:style-name="T115">10. Komiteto narių atskiroji nuomonė:</text:span><text:span text:style-name="T116"><text:s/></text:span>nėra.</text:p>
      <text:p text:style-name="P117"/>
      <text:p text:style-name="P118"/>
      <text:p text:style-name="P119">Komiteto<text:s/>pirmininkas<text:tab/><text:tab/><text:tab/><text:tab/><text:tab/><text:tab/><text:tab/><text:span text:style-name="T120"><text:tab/></text:span><text:span text:style-name="T121"><text:tab/></text:span><text:span text:style-name="T122"><text:tab/></text:span><text:tab/><text:tab/><text:tab/><text:tab/><text:tab/><text:tab/>Mykolas Majauskas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Normal"><text:span text:style-name="T141">Biuro p</text:span><text:span text:style-name="T142">atarėja G.</text:span><text:span text:style-name="T143">Gen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ELIENĖ Greta</meta:initial-creator>
    <dc:creator>adlibuser</dc:creator>
    <meta:creation-date>2021-11-22T09:57:00Z</meta:creation-date>
    <dc:date>2021-11-22T09:57:00Z</dc:date>
    <meta:print-date>2021-10-15T06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42" meta:word-count="224" meta:character-count="1854" meta:row-count="76" meta:non-whitespace-character-count="1672"/>
  </office:meta>
</office:document-meta>
</file>