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Roman" style:family="paragraph">
      <style:text-properties style:font-weight-complex="bold"/>
    </style:style>
    <style:style style:name="P127" style:parent-style-name="Roman" style:family="paragraph">
      <style:text-properties style:font-weight-complex="bold"/>
    </style:style>
    <style:style style:name="P128" style:parent-style-name="Roman" style:family="paragraph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letter-spacing="0.0013in"/>
    </style:style>
    <style:style style:name="T151" style:parent-style-name="DefaultParagraphFont" style:family="text">
      <style:text-properties style:font-weight-complex="bold" fo:letter-spacing="0.0013in"/>
    </style:style>
    <style:style style:name="T152" style:parent-style-name="DefaultParagraphFont" style:family="text">
      <style:text-properties style:font-weight-complex="bold" fo:letter-spacing="0.0013in"/>
    </style:style>
    <style:style style:name="T153" style:parent-style-name="DefaultParagraphFont" style:family="text">
      <style:text-properties style:font-weight-complex="bold" fo:letter-spacing="0.0013in"/>
    </style:style>
    <style:style style:name="T154" style:parent-style-name="DefaultParagraphFont" style:family="text">
      <style:text-properties style:font-weight-complex="bold" fo:letter-spacing="0.0013in"/>
    </style:style>
    <style:style style:name="T155" style:parent-style-name="DefaultParagraphFont" style:family="text">
      <style:text-properties style:font-weight-complex="bold" fo:letter-spacing="0.0013in"/>
    </style:style>
    <style:style style:name="T156" style:parent-style-name="DefaultParagraphFont" style:family="text">
      <style:text-properties style:font-weight-complex="bold" fo:letter-spacing="0.0013in"/>
    </style:style>
    <style:style style:name="T157" style:parent-style-name="DefaultParagraphFont" style:family="text">
      <style:text-properties style:font-weight-complex="bold" fo:letter-spacing="0.0013in"/>
    </style:style>
    <style:style style:name="T158" style:parent-style-name="DefaultParagraphFont" style:family="text">
      <style:text-properties style:font-weight-complex="bold" fo:letter-spacing="0.0013in"/>
    </style:style>
    <style:style style:name="T159" style:parent-style-name="DefaultParagraphFont" style:family="text">
      <style:text-properties style:font-weight-complex="bold" fo:letter-spacing="0.0013in"/>
    </style:style>
    <style:style style:name="T160" style:parent-style-name="DefaultParagraphFont" style:family="text">
      <style:text-properties style:font-weight-complex="bold" fo:letter-spacing="0.0013in"/>
    </style:style>
    <style:style style:name="T161" style:parent-style-name="DefaultParagraphFont" style:family="text">
      <style:text-properties style:font-weight-complex="bold" fo:letter-spacing="0.0013in"/>
    </style:style>
    <style:style style:name="T162" style:parent-style-name="DefaultParagraphFont" style:family="text">
      <style:text-properties style:font-weight-complex="bold" fo:letter-spacing="0.0013in"/>
    </style:style>
    <style:style style:name="T163" style:parent-style-name="DefaultParagraphFont" style:family="text">
      <style:text-properties style:font-weight-complex="bold" fo:letter-spacing="0.0013in"/>
    </style:style>
    <style:style style:name="T164" style:parent-style-name="DefaultParagraphFont" style:family="text">
      <style:text-properties style:font-weight-complex="bold" fo:letter-spacing="0.0013in"/>
    </style:style>
    <style:style style:name="T165" style:parent-style-name="DefaultParagraphFont" style:family="text">
      <style:text-properties style:font-weight-complex="bold" fo:letter-spacing="0.0013in"/>
    </style:style>
    <style:style style:name="T166" style:parent-style-name="DefaultParagraphFont" style:family="text">
      <style:text-properties style:font-weight-complex="bold" fo:letter-spacing="0.0013in"/>
    </style:style>
    <style:style style:name="T167" style:parent-style-name="DefaultParagraphFont" style:family="text">
      <style:text-properties style:font-weight-complex="bold" fo:letter-spacing="0.0013in"/>
    </style:style>
    <style:style style:name="T168" style:parent-style-name="DefaultParagraphFont" style:family="text">
      <style:text-properties style:font-weight-complex="bold" fo:letter-spacing="0.0013in"/>
    </style:style>
    <style:style style:name="T169" style:parent-style-name="DefaultParagraphFont" style:family="text">
      <style:text-properties style:font-weight-complex="bold" fo:letter-spacing="0.0013in"/>
    </style:style>
    <style:style style:name="T170" style:parent-style-name="DefaultParagraphFont" style:family="text">
      <style:text-properties style:font-weight-complex="bold" fo:letter-spacing="0.0013in"/>
    </style:style>
    <style:style style:name="T171" style:parent-style-name="DefaultParagraphFont" style:family="text">
      <style:text-properties style:font-weight-complex="bold" fo:letter-spacing="0.0013in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Roman" style:family="paragraph">
      <style:text-properties fo:color="#000000"/>
    </style:style>
    <style:style style:name="P223" style:parent-style-name="Roman" style:family="paragraph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 fo:letter-spacing="-0.0013in"/>
    </style:style>
    <style:style style:name="T393" style:parent-style-name="DefaultParagraphFont" style:family="text">
      <style:text-properties style:font-weight-complex="bold" fo:letter-spacing="-0.0013in"/>
    </style:style>
    <style:style style:name="T394" style:parent-style-name="DefaultParagraphFont" style:family="text">
      <style:text-properties style:font-weight-complex="bold" fo:letter-spacing="-0.0013in"/>
    </style:style>
    <style:style style:name="T395" style:parent-style-name="DefaultParagraphFont" style:family="text">
      <style:text-properties style:font-weight-complex="bold" fo:letter-spacing="-0.0013in"/>
    </style:style>
    <style:style style:name="T396" style:parent-style-name="DefaultParagraphFont" style:family="text">
      <style:text-properties style:font-weight-complex="bold" fo:letter-spacing="-0.0013in"/>
    </style:style>
    <style:style style:name="T397" style:parent-style-name="DefaultParagraphFont" style:family="text">
      <style:text-properties style:font-weight-complex="bold" fo:letter-spacing="-0.0013in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P552" style:parent-style-name="Roman" style:family="paragraph">
      <style:paragraph-properties fo:keep-with-next="always" fo:keep-together="always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P554" style:parent-style-name="Roman" style:family="paragraph">
      <style:paragraph-properties fo:keep-with-next="always" fo:keep-together="always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Roman" style:family="paragraph">
      <style:paragraph-properties fo:keep-with-next="always" fo:keep-together="always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P570" style:parent-style-name="Roman" style:family="paragraph">
      <style:paragraph-properties fo:keep-with-next="always" fo:keep-together="always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style:font-weight-complex="bold" style:font-style-complex="italic" fo:color="#000000"/>
    </style:style>
    <style:style style:name="T615" style:parent-style-name="DefaultParagraphFont" style:family="text">
      <style:text-properties style:font-weight-complex="bold" style:font-style-complex="italic" fo:color="#000000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color="#000000" fo:font-size="11pt" style:font-size-asian="11pt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fo:font-size="10pt" style:font-size-asian="10pt"/>
    </style:style>
    <style:style style:name="T651" style:parent-style-name="DefaultParagraphFont" style:family="text">
      <style:text-properties fo:font-style="italic" style:font-style-asian="italic" fo:color="#000000" fo:font-size="10pt" style:font-size-asian="10pt"/>
    </style:style>
    <style:style style:name="T652" style:parent-style-name="DefaultParagraphFont" style:family="text">
      <style:text-properties fo:color="#000000" fo:font-size="10pt" style:font-size-asian="10pt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 fo:letter-spacing="-0.0013in"/>
    </style:style>
    <style:style style:name="T743" style:parent-style-name="DefaultParagraphFont" style:family="text">
      <style:text-properties style:font-weight-complex="bold" fo:letter-spacing="-0.0013in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3" style:parent-style-name="DefaultParagraphFont" style:family="text">
      <style:text-properties style:font-weight-complex="bold" fo:font-size="10pt" style:font-size-asian="10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style:text-position="super 65%" fo:font-size="10pt" style:font-size-asian="10pt"/>
    </style:style>
    <style:style style:name="T1138" style:parent-style-name="DefaultParagraphFont" style:family="text">
      <style:text-properties style:text-position="super 65%" fo:font-size="10pt" style:font-size-asian="10pt"/>
    </style:style>
    <style:style style:name="T1139" style:parent-style-name="DefaultParagraphFont" style:family="text">
      <style:text-properties style:text-position="super 65%" fo:font-size="10pt" style:font-size-asian="10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70" style:parent-style-name="DefaultParagraphFont" style:family="text">
      <style:text-properties style:font-weight-complex="bold" fo:language="en" fo:country="US"/>
    </style:style>
    <style:style style:name="T1171" style:parent-style-name="DefaultParagraphFont" style:family="text">
      <style:text-properties style:font-weight-complex="bold" fo:font-size="10pt" style:font-size-asian="10pt" fo:language="en" fo:country="US"/>
    </style:style>
    <style:style style:name="T117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73" style:parent-style-name="DefaultParagraphFont" style:family="text">
      <style:text-properties style:font-weight-complex="bold" fo:font-size="10pt" style:font-size-asian="10pt" fo:language="en" fo:country="US"/>
    </style:style>
    <style:style style:name="T1174" style:parent-style-name="DefaultParagraphFont" style:family="text">
      <style:text-properties style:font-weight-complex="bold" fo:language="en" fo:country="US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P1385" style:parent-style-name="Roman" style:family="paragraph">
      <style:text-properties style:font-weight-complex="bold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P1394" style:parent-style-name="Roman" style:family="paragraph">
      <style:text-properties style:font-weight-complex="bold"/>
    </style:style>
    <style:style style:name="P1395" style:parent-style-name="Roman" style:family="paragraph">
      <style:text-properties style:font-weight-complex="bold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 fo:font-style="italic" style:font-style-asian="italic"/>
    </style:style>
    <style:style style:name="T1476" style:parent-style-name="DefaultParagraphFont" style:family="text">
      <style:text-properties style:font-weight-complex="bold" fo:font-style="italic" style:font-style-asian="italic"/>
    </style:style>
    <style:style style:name="T1477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79104" office:target-frame-name="_top" xlink:show="replace"><text:span text:style-name="T41">Nr. 24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3</text:span><text:span text:style-name="T64">21</text:span></text:p>
      <text:p text:style-name="P65">STENOGRAMA</text:p>
      <text:p text:style-name="P66"/>
      <text:p text:style-name="P67">2023 m.<text:s/>lapkričio<text:s/>14 d.</text:p>
      <text:p text:style-name="P68"/>
      <text:p text:style-name="Pirmininkai">Pirmininkauja Lietuvos Respublikos Seimo Pirmininko pavaduotojas<text:s/><text:span text:style-name="T69">V. MITALAS</text:span></text:p>
      <text:p text:style-name="P70"/>
      <text:section text:name="Sect1" text:style-name="S1">
        <text:p text:style-name="Roman"><text:span text:style-name="T71">PIRMININKAS (V. MITALAS</text:span><text:span text:style-name="T72">,<text:s/></text:span><text:span text:style-name="T73">L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FVL</text:span><text:span text:style-name="T78"><text:s/>– Demokratų frakcija „Vardan Lietuvos“;<text:s/></text:span><text:span text:style-name="T79">DPF</text:span><text:span text:style-name="T80"><text:s/>– Darbo partijos frakcija; 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Ger</text:span><text:span text:style-name="T96">­bia</text:span><text:span text:style-name="T97">­mie</text:span><text:span text:style-name="T98">­ji ko</text:span><text:span text:style-name="T99">­le</text:span><text:span text:style-name="T100">­gos, svei</text:span><text:span text:style-name="T101">­ki su</text:span><text:span text:style-name="T102">­si</text:span><text:span text:style-name="T103">­rin</text:span><text:span text:style-name="T104">­kę. Pra</text:span><text:span text:style-name="T105">­de</text:span><text:span text:style-name="T106">­da</text:span><text:span text:style-name="T107">­me lap</text:span><text:span text:style-name="T108">­kri</text:span><text:span text:style-name="T109">­čio 14 die</text:span><text:span text:style-name="T110">­nos va</text:span><text:span text:style-name="T111">­ka</text:span><text:span text:style-name="T112">­ri</text:span><text:span text:style-name="T113">­nį Sei</text:span><text:span text:style-name="T114">­mo po</text:span><text:span text:style-name="T115">­sė</text:span><text:span text:style-name="T116">­dį. (</text:span><text:span text:style-name="T117">Gon</text:span><text:span text:style-name="T118">­gas</text:span><text:span text:style-name="T119">) Kvie</text:span><text:span text:style-name="T120">­čiu už</text:span><text:span text:style-name="T121">­si</text:span><text:span text:style-name="T122">­re</text:span><text:span text:style-name="T123">­gist</text:span><text:span text:style-name="T124">­ruo</text:span><text:span text:style-name="T125">­ti.<text:s/></text:span></text:p>
        <text:p text:style-name="P126">Ger­bia­mie­ji ko­le­gos, mums va­ka­ri­nė­je dar­bo­tvarkėje li­ko svars­ty­ti pen­kis klau­si­mus. Dėl vie­no iš jų yra pa­siū­ly­mas, dėl jo tu­rė­tu­me bal­suo­ti. Aš siū­lau bal­sa­vi­mo in­ter­va­lą pra­dė­ti 14 val.<text:s/>30 min., už pus­va­lan­džio, ir 14 val.<text:s/>30 min.<text:s/>bū­ti su ko­le­go­mis Sei­mo sa­lė­je, kad ga­lė­tu­me ta­da bal­suo­ti dėl vi­sų klau­si­mų. Ar tin­ka? Tvar­ka. Įspė­ki­te ko­le­gas.<text:s/></text:p>
        <text:p text:style-name="P127"/>
        <text:soft-page-break/>
        <text:p text:style-name="Laikas">14.00 val.</text:p>
        <text:p text:style-name="Roman12">In­for­ma­ci­niai pra­ne­ši­mai</text:p>
        <text:p text:style-name="P128"/>
        <text:p text:style-name="Roman"><text:span text:style-name="T129">Taip pat tu</text:span><text:span text:style-name="T130">­riu per</text:span><text:span text:style-name="T131">­skai</text:span><text:span text:style-name="T132">­ty</text:span><text:span text:style-name="T133">­ti pa</text:span><text:span text:style-name="T134">­reiš</text:span><text:span text:style-name="T135">­ki</text:span><text:span text:style-name="T136">­mą. Pa</text:span><text:span text:style-name="T137">­reiš</text:span><text:span text:style-name="T138">­ki</text:span><text:span text:style-name="T139">­mas dėl Lie</text:span><text:span text:style-name="T140">­tu</text:span><text:span text:style-name="T141">­vos so</text:span><text:span text:style-name="T142">­cial</text:span><text:span text:style-name="T143">­de</text:span><text:span text:style-name="T144">­mok</text:span><text:span text:style-name="T145">­ra</text:span><text:span text:style-name="T146">­tų par</text:span><text:span text:style-name="T147">­ti</text:span><text:span text:style-name="T148">­jos</text:span><text:span text:style-name="T149"><text:s/></text:span><text:span text:style-name="T150">se</text:span><text:span text:style-name="T151">­niū</text:span><text:span text:style-name="T152">­nų: „Lie</text:span><text:span text:style-name="T153">­tu</text:span><text:span text:style-name="T154">­vos so</text:span><text:span text:style-name="T155">­cial</text:span><text:span text:style-name="T156">­de</text:span><text:span text:style-name="T157">­mok</text:span><text:span text:style-name="T158">­ra</text:span><text:span text:style-name="T159">­tų par</text:span><text:span text:style-name="T160">­ti</text:span><text:span text:style-name="T161">­jos frak</text:span><text:span text:style-name="T162">­ci</text:span><text:span text:style-name="T163">­ja Sei</text:span><text:span text:style-name="T164">­me Sei</text:span><text:span text:style-name="T165">­mo na</text:span><text:span text:style-name="T166">­rę R. Bud</text:span><text:span text:style-name="T167">­ber</text:span><text:span text:style-name="T168">­gy</text:span><text:span text:style-name="T169">­tę iš</text:span><text:span text:style-name="T170">­rin</text:span><text:span text:style-name="T171">­ko<text:s/></text:span><text:span text:style-name="T172">frak</text:span><text:span text:style-name="T173">­ci</text:span><text:span text:style-name="T174">­jos se</text:span><text:span text:style-name="T175">­niū</text:span><text:span text:style-name="T176">­ne. Frak</text:span><text:span text:style-name="T177">­ci</text:span><text:span text:style-name="T178">­jos se</text:span><text:span text:style-name="T179">­niū</text:span><text:span text:style-name="T180">­no pa</text:span><text:span text:style-name="T181">­va</text:span><text:span text:style-name="T182">­duo</text:span><text:span text:style-name="T183">­to</text:span><text:span text:style-name="T184">­jais pa</text:span><text:span text:style-name="T185">­tvir</text:span><text:span text:style-name="T186">­tin</text:span><text:span text:style-name="T187">­ti K. </text:span><text:span text:style-name="T188">Vil</text:span><text:span text:style-name="T189">­kaus</text:span><text:span text:style-name="T190">­kas ir O. Lei</text:span><text:span text:style-name="T191">­pu</text:span><text:span text:style-name="T192">­tė. Į </text:span><text:span text:style-name="T193">Sei</text:span><text:span text:style-name="T194">­mo se</text:span><text:span text:style-name="T195">­niū</text:span><text:span text:style-name="T196">­nų su</text:span><text:span text:style-name="T197">­ei</text:span><text:span text:style-name="T198">­gą siū</text:span><text:span text:style-name="T199">­lo</text:span><text:span text:style-name="T200">­me R. Bud</text:span><text:span text:style-name="T201">­ber</text:span><text:span text:style-name="T202">­gy</text:span><text:span text:style-name="T203">­tę.“ (</text:span><text:span text:style-name="T204">Plo</text:span><text:span text:style-name="T205">­ji</text:span><text:span text:style-name="T206">­mai</text:span><text:span text:style-name="T207">) Pa</text:span><text:span text:style-name="T208">­si</text:span><text:span text:style-name="T209">­ra</text:span><text:span text:style-name="T210">­šo da</text:span><text:span text:style-name="T211">­bar</text:span><text:span text:style-name="T212">­ti</text:span><text:span text:style-name="T213">­nė se</text:span><text:span text:style-name="T214">­niū</text:span><text:span text:style-name="T215">­nė. Svei</text:span><text:span text:style-name="T216">­ki</text:span><text:span text:style-name="T217">­ni</text:span><text:span text:style-name="T218">­mai!<text:s/></text:span></text:p>
        <text:p text:style-name="Roman"/>
        <text:p text:style-name="Laikas">14.01 val.</text:p>
        <text:p text:style-name="Roman12">2024 me­tų Pri­va­lo­mo­jo svei­ka­tos drau­di­mo fon­do biu­dže­to ro­dik­lių pa­tvir­ti­ni­mo įsta­ty­mo pro­jek­tas<text:s/>Nr. XIVP-3134(2) (<text:span text:style-name="T219">svars</text:span><text:span text:style-name="T220">­ty</text:span><text:span text:style-name="T221">­mas</text:span>)</text:p>
        <text:p text:style-name="P222"/>
        <text:p text:style-name="P223">Ger­bia­mie­ji ko­le­gos, dar­bo­tvarkės 2-1 klau­si­mas – 2024 me­tų Pri­va­lo­mo­jo svei­ka­tos drau­di­mo fon­do biu­dže­to ro­dik­lių pa­tvir­ti­ni­mo įsta­ty­mo pro­jek­tas. Pra­ne­šė­jas Svei­ka­tos rei­ka­lų ko­mi­te­to var­du – pir­mi­nin­kas A. Ma­tu­las. Jo nė­ra. Gal iš Svei­ka­tos rei­ka­lų ko­mi­te­to kas nors no­rė­tų pri­sta­ty­ti ko­mi­te­to iš­va­dą? Ne­ma­tau, kas…<text:s/>Ar yra to­kių sa­va­no­rių? Aš ją ta­da per­skai­ty­siu. Svei­ka­tos rei­ka­lų ko­mi­te­tas siū­lo pri­tar­ti ini­cia­to­rių pa­teik­tam įsta­ty­mo pro­jek­tui ir ko­mi­te­to iš­va­dai ir iš­dės­to ke­le­tą pa­siū­ly­mų: sie­kiant ra­cio­na­liai ir efek­ty­viai nau­do­ti PSDF lė­šas bei už­tik­rin­ti sa­va­lai­kį rei­ka­lin­gų as­mens svei­ka­tos prie­žiū­ros pa­slau­gų tei­ki­mą, įver­tin­ti ga­li­my­bę nu­sta­ty­ti mak­si­ma­lų PSDF biu­dže­to re­zer­vo dy­dį (lu­bas) ir pa­teik­ti pa­siū­ly­mus dėl tei­sės ak­tų, su­si­ju­sių su lu­bų nu­sta­ty­mo me­cha­niz­mu, to­bu­li­ni­mo. Taip pat at­si­žvel­giant į tai, kad kai ku­rioms opiau­sioms svei­ka­tos prie­žiū­ros sri­tims ski­ria­mo fi­nan­sa­vi­mo ne­pa­kan­ka, su­da­ry­ti ga­li­my­bes da­lį PSDF biu­dže­to re­zer­vo lė­šų pa­nau­do­ti as­mens svei­ka­tos prie­žiū­ros pa­slau­gų pri­ei­na­mu­mui ge­rin­ti, as­mens svei­ka­tos prie­žiū­ros pa­slau­goms ap­mo­kė­ti, svei­ka­tos prie­žiū­ros spe­cia­lis­tų dar­bo už­mo­kes­čiui di­din­ti ir ki­toms svar­bioms pro­ble­moms spręs­ti.<text:s/></text:p>
        <text:soft-page-break/>
        <text:p text:style-name="Roman"><text:span text:style-name="T224">Taip pat, at</text:span><text:span text:style-name="T225">­si</text:span><text:span text:style-name="T226">­žvel</text:span><text:span text:style-name="T227">­giant į tai, kad pla</text:span><text:span text:style-name="T228">­nuo</text:span><text:span text:style-name="T229">­ja</text:span><text:span text:style-name="T230">­ma ki</text:span><text:span text:style-name="T231">­tų me</text:span><text:span text:style-name="T232">­tų vals</text:span><text:span text:style-name="T233">­ty</text:span><text:span text:style-name="T234">­bės biu</text:span><text:span text:style-name="T235">­dže</text:span><text:span text:style-name="T236">­to įmo</text:span><text:span text:style-name="T237">­ka, mo</text:span><text:span text:style-name="T238">­ka</text:span><text:span text:style-name="T239">­ma už vie</text:span><text:span text:style-name="T240">­ną drau</text:span><text:span text:style-name="T241">­džia</text:span><text:span text:style-name="T242">­mą vals</text:span><text:span text:style-name="T243">­ty</text:span><text:span text:style-name="T244">­bės lė</text:span><text:span text:style-name="T245">­šo</text:span><text:span text:style-name="T246">­mis as</text:span><text:span text:style-name="T247">­me</text:span><text:span text:style-name="T248">­nį, yra be</text:span><text:span text:style-name="T249">­veik tris kar</text:span><text:span text:style-name="T250">­tus ma</text:span><text:span text:style-name="T251">­žes</text:span><text:span text:style-name="T252">­nė už pla</text:span><text:span text:style-name="T253">­nuo</text:span><text:span text:style-name="T254">­ja</text:span><text:span text:style-name="T255">­mą as</text:span><text:span text:style-name="T256">­mens me</text:span><text:span text:style-name="T257">­ti</text:span><text:span text:style-name="T258">­nę svei</text:span><text:span text:style-name="T259">­ka</text:span><text:span text:style-name="T260">­tos drau</text:span><text:span text:style-name="T261">­di</text:span><text:span text:style-name="T262">­mo įmo</text:span><text:span text:style-name="T263">­ką ir 1,27 kar</text:span><text:span text:style-name="T264">­to ma</text:span><text:span text:style-name="T265">­žes</text:span><text:span text:style-name="T266">­nė už pla</text:span><text:span text:style-name="T267">­nuo</text:span><text:span text:style-name="T268">­ja</text:span><text:span text:style-name="T269">­mą me</text:span><text:span text:style-name="T270">­ti</text:span><text:span text:style-name="T271">­nę sa</text:span><text:span text:style-name="T272">­va</text:span><text:span text:style-name="T273">­ran</text:span><text:span text:style-name="T274">­kiš</text:span><text:span text:style-name="T275">­kai pri</text:span><text:span text:style-name="T276">­va</text:span><text:span text:style-name="T277">­lo</text:span><text:span text:style-name="T278">­mo</text:span><text:span text:style-name="T279">­jo svei</text:span><text:span text:style-name="T280">­ka</text:span><text:span text:style-name="T281">­tos drau</text:span><text:span text:style-name="T282">­di</text:span><text:span text:style-name="T283">­mo įmo</text:span><text:span text:style-name="T284">­kas mo</text:span><text:span text:style-name="T285">­kan</text:span><text:span text:style-name="T286">­čio as</text:span><text:span text:style-name="T287">­mens įmo</text:span><text:span text:style-name="T288">­ką, taip pat į tai, kad as</text:span><text:span text:style-name="T289">­me</text:span><text:span text:style-name="T290">­nų, drau</text:span><text:span text:style-name="T291">­džia</text:span><text:span text:style-name="T292">­mų vals</text:span><text:span text:style-name="T293">­ty</text:span><text:span text:style-name="T294">­bės lė</text:span><text:span text:style-name="T295">­šo</text:span><text:span text:style-name="T296">­mis, gru</text:span><text:span text:style-name="T297">­pės svei</text:span><text:span text:style-name="T298">­ka</text:span><text:span text:style-name="T299">­tos prie</text:span><text:span text:style-name="T300">­žiū</text:span><text:span text:style-name="T301">­ros pa</text:span><text:span text:style-name="T302">­slau</text:span><text:span text:style-name="T303">­go</text:span><text:span text:style-name="T304">­mis nau</text:span><text:span text:style-name="T305">­do</text:span><text:span text:style-name="T306">­ja</text:span><text:span text:style-name="T307">­si daž</text:span><text:span text:style-name="T308">­niau, taip pat, sie</text:span><text:span text:style-name="T309">­kiant ma</text:span><text:span text:style-name="T310">­žin</text:span><text:span text:style-name="T311">­ti pri</text:span><text:span text:style-name="T312">­va</text:span><text:span text:style-name="T313">­lo</text:span><text:span text:style-name="T314">­mo</text:span><text:span text:style-name="T315">­jo svei</text:span><text:span text:style-name="T316">­ka</text:span><text:span text:style-name="T317">­tos drau</text:span><text:span text:style-name="T318">­di</text:span><text:span text:style-name="T319">­mo įmo</text:span><text:span text:style-name="T320">­kų dy</text:span><text:span text:style-name="T321">­džio ne</text:span><text:span text:style-name="T322">­to</text:span><text:span text:style-name="T323">­ly</text:span><text:span text:style-name="T324">­gu</text:span><text:span text:style-name="T325">­mus bei di</text:span><text:span text:style-name="T326">­din</text:span><text:span text:style-name="T327">­ti PSDF pa</text:span><text:span text:style-name="T328">­ja</text:span><text:span text:style-name="T329">­mas, ap</text:span><text:span text:style-name="T330">­svars</text:span><text:span text:style-name="T331">­ty</text:span><text:span text:style-name="T332">­ti ga</text:span><text:span text:style-name="T333">­li</text:span><text:span text:style-name="T334">­my</text:span><text:span text:style-name="T335">­bes nuo 2025 me</text:span><text:span text:style-name="T336">­tų di</text:span><text:span text:style-name="T337">­din</text:span><text:span text:style-name="T338">­ti vals</text:span><text:span text:style-name="T339">­ty</text:span><text:span text:style-name="T340">­bės biu</text:span><text:span text:style-name="T341">­dže</text:span><text:span text:style-name="T342">­to įmo</text:span><text:span text:style-name="T343">­kos už vie</text:span><text:span text:style-name="T344">­ną drau</text:span><text:span text:style-name="T345">­džia</text:span><text:span text:style-name="T346">­mą vals</text:span><text:span text:style-name="T347">­ty</text:span><text:span text:style-name="T348">­bės lė</text:span><text:span text:style-name="T349">­šo</text:span><text:span text:style-name="T350">­mis as</text:span><text:span text:style-name="T351">­me</text:span><text:span text:style-name="T352">­nį dy</text:span><text:span text:style-name="T353">­dį, pri</text:span><text:span text:style-name="T354">­ar</text:span><text:span text:style-name="T355">­tin</text:span><text:span text:style-name="T356">­ti šį dy</text:span><text:span text:style-name="T357">­dį prie pri</text:span><text:span text:style-name="T358">­va</text:span><text:span text:style-name="T359">­lo</text:span><text:span text:style-name="T360">­mo</text:span><text:span text:style-name="T361">­jo svei</text:span><text:span text:style-name="T362">­ka</text:span><text:span text:style-name="T363">­tos drau</text:span><text:span text:style-name="T364">­di</text:span><text:span text:style-name="T365">­mo įmo</text:span><text:span text:style-name="T366">­kos, ku</text:span><text:span text:style-name="T367">­rią mo</text:span><text:span text:style-name="T368">­ka sa</text:span><text:span text:style-name="T369">­va</text:span><text:span text:style-name="T370">­ran</text:span><text:span text:style-name="T371">­kiš</text:span><text:span text:style-name="T372">­kai jas mo</text:span><text:span text:style-name="T373">­kan</text:span><text:span text:style-name="T374">­tys as</text:span><text:span text:style-name="T375">­me</text:span><text:span text:style-name="T376">­nys, dy</text:span><text:span text:style-name="T377">­džio; per</text:span><text:span text:style-name="T378">­žiū</text:span><text:span text:style-name="T379">­rė</text:span><text:span text:style-name="T380">­ti Svei</text:span><text:span text:style-name="T381">­ka</text:span><text:span text:style-name="T382">­tos drau</text:span><text:span text:style-name="T383">­di</text:span><text:span text:style-name="T384">­mo įsta</text:span><text:span text:style-name="T385">­ty</text:span><text:span text:style-name="T386">­mo 6 straips</text:span><text:span text:style-name="T387">­nio 4</text:span><text:span text:style-name="T388"><text:s/>da</text:span><text:span text:style-name="T389">­ly</text:span><text:span text:style-name="T390">­je iš</text:span><text:span text:style-name="T391">­dės</text:span><text:span text:style-name="T392">­ty</text:span><text:span text:style-name="T393">­tas vals</text:span><text:span text:style-name="T394">­ty</text:span><text:span text:style-name="T395">­bės lė</text:span><text:span text:style-name="T396">­šo</text:span><text:span text:style-name="T397">­mis<text:s/></text:span><text:span text:style-name="T398">drau</text:span><text:span text:style-name="T399">­džia</text:span><text:span text:style-name="T400">­mų as</text:span><text:span text:style-name="T401">­me</text:span><text:span text:style-name="T402">­nų gru</text:span><text:span text:style-name="T403">­pes ir įver</text:span><text:span text:style-name="T404">­tin</text:span><text:span text:style-name="T405">­ti jų ak</text:span><text:span text:style-name="T406">­tu</text:span><text:span text:style-name="T407">­a</text:span><text:span text:style-name="T408">­lu</text:span><text:span text:style-name="T409">­mą</text:span><text:span text:style-name="T410">;</text:span><text:span text:style-name="T411"><text:s/></text:span><text:span text:style-name="T412">t</text:span><text:span text:style-name="T413">o</text:span><text:span text:style-name="T414">­bu</text:span><text:span text:style-name="T415">­lin</text:span><text:span text:style-name="T416">­ti as</text:span><text:span text:style-name="T417">­mens svei</text:span><text:span text:style-name="T418">­ka</text:span><text:span text:style-name="T419">­tos prie</text:span><text:span text:style-name="T420">­žiū</text:span><text:span text:style-name="T421">­ros pa</text:span><text:span text:style-name="T422">­slau</text:span><text:span text:style-name="T423">­gų, ap</text:span><text:span text:style-name="T424">­mo</text:span><text:span text:style-name="T425">­ka</text:span><text:span text:style-name="T426">­mų PSDF biu</text:span><text:span text:style-name="T427">­dže</text:span><text:span text:style-name="T428">­to lė</text:span><text:span text:style-name="T429">­šo</text:span><text:span text:style-name="T430">­mis, ap</text:span><text:span text:style-name="T431">­mo</text:span><text:span text:style-name="T432">­kė</text:span><text:span text:style-name="T433">­ji</text:span><text:span text:style-name="T434">­mo tvar</text:span><text:span text:style-name="T435">­ką ir ieš</text:span><text:span text:style-name="T436">­ko</text:span><text:span text:style-name="T437">­ti ga</text:span><text:span text:style-name="T438">­li</text:span><text:span text:style-name="T439">­my</text:span><text:span text:style-name="T440">­bių spar</text:span><text:span text:style-name="T441">­čiau di</text:span><text:span text:style-name="T442">­din</text:span><text:span text:style-name="T443">­ti tam tik</text:span><text:span text:style-name="T444">­rų as</text:span><text:span text:style-name="T445">­mens svei</text:span><text:span text:style-name="T446">­ka</text:span><text:span text:style-name="T447">­tos prie</text:span><text:span text:style-name="T448">­žiū</text:span><text:span text:style-name="T449">­ros pa</text:span><text:span text:style-name="T450">­slau</text:span><text:span text:style-name="T451">­gų ba</text:span><text:span text:style-name="T452">­zi</text:span><text:span text:style-name="T453">­nes kai</text:span><text:span text:style-name="T454">­nas. Įgy</text:span><text:span text:style-name="T455">­ven</text:span><text:span text:style-name="T456">­di</text:span><text:span text:style-name="T457">­nant šį įsta</text:span><text:span text:style-name="T458">­ty</text:span><text:span text:style-name="T459">­mą at</text:span><text:span text:style-name="T460">­si</text:span><text:span text:style-name="T461">­žvelg</text:span><text:span text:style-name="T462">­ti į bir</text:span><text:span text:style-name="T463">­že</text:span><text:span text:style-name="T464">­lio 21 die</text:span><text:span text:style-name="T465">­nos ko</text:span><text:span text:style-name="T466">­mi</text:span><text:span text:style-name="T467">­te</text:span><text:span text:style-name="T468">­to spren</text:span><text:span text:style-name="T469">­di</text:span><text:span text:style-name="T470">­mą, 2023</text:span><text:span text:style-name="T471"> m.</text:span><text:span text:style-name="T472"><text:s/>rug</text:span><text:span text:style-name="T473">­sė</text:span><text:span text:style-name="T474">­jo 20</text:span><text:span text:style-name="T475"> d.</text:span><text:span text:style-name="T476"><text:s/>spren</text:span><text:span text:style-name="T477">­di</text:span><text:span text:style-name="T478">­mą ir taip pat ki</text:span><text:span text:style-name="T479">­tą rug</text:span><text:span text:style-name="T480">­sė</text:span><text:span text:style-name="T481">­jo 20 die</text:span><text:span text:style-name="T482">­nos Svei</text:span><text:span text:style-name="T483">­ka</text:span><text:span text:style-name="T484">­tos rei</text:span><text:span text:style-name="T485">­ka</text:span><text:span text:style-name="T486">­lų ko</text:span><text:span text:style-name="T487">­mi</text:span><text:span text:style-name="T488">­te</text:span><text:span text:style-name="T489">­to spren</text:span><text:span text:style-name="T490">­di</text:span><text:span text:style-name="T491">­mą. Už – 6, prieš ne</text:span><text:span text:style-name="T492">­bu</text:span><text:span text:style-name="T493">­vo, su</text:span><text:span text:style-name="T494">­si</text:span><text:span text:style-name="T495">­lai</text:span><text:span text:style-name="T496">­kė 6. Lė</text:span><text:span text:style-name="T497">­mė ko</text:span><text:span text:style-name="T498">­mi</text:span><text:span text:style-name="T499">­te</text:span><text:span text:style-name="T500">­to pir</text:span><text:span text:style-name="T501">­mi</text:span><text:span text:style-name="T502">­nin</text:span><text:span text:style-name="T503">­ko bal</text:span><text:span text:style-name="T504">­sas.<text:s/></text:span></text:p>
        <text:p text:style-name="Roman"><text:span text:style-name="T505">Aš jau per</text:span><text:span text:style-name="T506">­skai</text:span><text:span text:style-name="T507">­čiau tą iš</text:span><text:span text:style-name="T508">­va</text:span><text:span text:style-name="T509">­dą, ger</text:span><text:span text:style-name="T510">­bia</text:span><text:span text:style-name="T511">­mas ko</text:span><text:span text:style-name="T512">­le</text:span><text:span text:style-name="T513">­ga. Jei</text:span><text:span text:style-name="T514">­gu re</text:span><text:span text:style-name="T515">­pli</text:span><text:span text:style-name="T516">­ką<text:s/></text:span>tu­rė­tu­mė­te, pra­šom.</text:p>
        <text:p text:style-name="Roman"><text:span text:style-name="T517">A. MATULAS</text:span><text:span text:style-name="T518"><text:s/></text:span><text:span text:style-name="T519">(</text:span><text:span text:style-name="T520">TS-LKDF</text:span><text:span text:style-name="T521">)</text:span><text:span text:style-name="T522">.<text:s/></text:span>At­si­pra­šau, kad ne­spė­jau at­lėk­ti. Gal dar ga­liu šiek tiek pa­ko­men­tuo­ti iš tri­bū­nos?<text:s/></text:p>
        <text:p text:style-name="Roman"><text:span text:style-name="T523">PIRMININKAS.</text:span><text:s/>Aš ką tik la­bai in­ten­sy­viai per­skai­čiau. Man at­ro­do, kad mes ne­bent dis­ku­tuo­da­mi tu­rė­si­me ga­li­my­bę, ge­rai? Už­si­ra­šy­ki­te dis­ku­tuo­ti, jei­gu no­ri­te dar ką nors pa­pil­dy­ti, tik­rai ga­li­my­bė bus. Da­bar kvie­čiu BFK. At­si­pra­šau, A. Ku­bi­lie­nę, Au­di­to ko­mi­te­to at­sto­vę, pri­sta­ty­ti Au­di­to ko­mi­te­to iš­va­dą.</text:p>
        <text:p text:style-name="Roman"><text:span text:style-name="T524">A. KUBILIENĖ</text:span><text:s/><text:span text:style-name="T525">(</text:span><text:span text:style-name="T526">LVŽSF</text:span><text:span text:style-name="T527">)</text:span>. Šis klau­si­mas bu­vo svars­to­mas Au­di­to ko­mi­te­te ir iš­va­dų ren­gė­jų iš­va­dos iš­si­sky­rė, to­dėl bu­vo al­ter­na­ty­vus bal­sa­vi­mas: už A va­rian­tą, tai yra J. Raz­mos pa­siū­ly­mą pri­tar­ti, bal­sa­vo 3; už B pa­siū­ly­mą, tai yra ma­no pa­siū­ly­mą grą­žin­ti jį ini­cia­to­riams to­bu­lin­ti, bal­sa­vo 3. Ka­dan­gi už ma­no pa­siū­ly­mą bal­sa­vo ir pir­mi­nin­kas, tai ga­lu­ti­nė iš­va­da yra grą­žin­ti ini­cia­to­riams to­bu­lin­ti. Ke­tu­ri ar­gu­men­tai. Ne­ži­nau, ar man juos skai­ty­ti trum­pai?</text:p>
        <text:p text:style-name="Roman"><text:span text:style-name="T528">PIRMININKAS.</text:span><text:s/>Trum­pai pri­sta­ty­ki­te ar­gu­men­tus.</text:p>
        <text:p text:style-name="Roman"><text:span text:style-name="T529">A. KUBILIENĖ</text:span><text:s/><text:span text:style-name="T530">(</text:span><text:span text:style-name="T531">LVŽSF</text:span><text:span text:style-name="T532">)</text:span>. Jie la­bai pla­tūs, bet aš la­bai trum­pai pri­sta­ty­siu.<text:s/></text:p>
        <text:p text:style-name="Roman">Pir­miau­sia, kad iš es­mės pla­nuo­ja­mas biu­dže­tas au­ga la­bai la­bai ne­žen­kliai, at­si­žvel­giant į vi­sas in­flia­ci­jas ir ki­tas są­ly­gas. Ant­ras da­ly­kas yra dėl re­zer­vo. To­kio dy­džio su­kaup­tas re­zer­vas nė­ra pa­rem­tas aiš­kiais įvar­dy­tais po­rei­kiais ir ap­lin­ky­bė­mis, to­dėl lie­ka ne­aiš­ku, kam to­kio di­de­lio dy­džio jis yra rei­ka­lin­gas, o,<text:s/>be to, ši­tą re­zer­vo da­lį, di­dži­ą­ją jo da­lį, tai yra ri­zi­kos val­dy­mo da­lį, ku­ri 2024 me­tais bus be­veik 600 mln., ir to­liau vie­nas­me­niu sa­vo spren­di­mu skirs­tys svei­ka­tos ap­sau­gos mi­nist­ras. Tre­čia. Dėl lė­šų po­rei­kio vais­tams ir me­di­ci­nos pa­gal­bos prie­mo­nėms. Ma­žė­ja 8 %, ar­ba 55 mln., to­dėl lie­ka ne­aiš­ku, ko­kio­mis lė­šo­mis bus ši­tas skir­tu­mas pa­deng­tas. Ket­vir­tas, pas­ku­ti­nis, čia dėl pa­vė­žė­ji­mo pa­slau­gų. Iki šiol nė­ra aiš­ku, ko­kio­mis lė­šo­mis bus fi­nan­suo­ja­mas pa­slau­gų tei­ki­mas ir koks bus ski­ria­mas fi­nan­sa­vi­mas sa­vi­val­dy­bėms. Nė­ra aiš­kių spe­cia­li­zuo­to pa­vė­žė­ji­mo pa­slau­gų tei­ki­mo tai­syk­lių, lie­ka ne­aiš­ku, kaip bus iš­spręs­tas pa­pil­do­mo me­di­ci­nos per­so­na­lo ir grei­to­sios pa­gal­bos au­to­mo­bi­lių di­di­ni­mo klau­si­mas šioms pa­slau­goms tei­k­ti. Ačiū.</text:p>
        <text:p text:style-name="Roman"><text:span text:style-name="T533">PIRMININKAS.</text:span><text:s/>Dė­kui. Taip pat pa­si­sa­kys M. Lin­gė, pri­sta­tys Biu­dže­to ir fi­nan­sų ko­mi­te­to iš­va­dą.</text:p>
        <text:p text:style-name="Roman"><text:span text:style-name="T534">M. LINGĖ</text:span><text:s/><text:span text:style-name="T535">(</text:span><text:span text:style-name="T536">TS-LKDF</text:span><text:span text:style-name="T537">)</text:span>.<text:span text:style-name="T538"><text:s/>Spa</text:span><text:span text:style-name="T539">­lio 25 die</text:span><text:span text:style-name="T540">­ną Biu</text:span><text:span text:style-name="T541">­dže</text:span><text:span text:style-name="T542">­to ir fi</text:span><text:span text:style-name="T543">­nan</text:span><text:span text:style-name="T544">­sų ko</text:span><text:span text:style-name="T545">­mi</text:span><text:span text:style-name="T546">­te</text:span><text:span text:style-name="T547">­tas ap</text:span><text:span text:style-name="T548">­svars</text:span><text:span text:style-name="T549">­tė mi</text:span><text:span text:style-name="T550">­nė</text:span><text:span text:style-name="T551">­tą<text:s/></text:span>įsta­ty­mo pro­jek­tą ir bal­suo­jant už 8, prieš ne­bu­vus, su­si­lai­kius 2 pri­ėmė spren­di­mą pri­tar­ti ini­cia­to­rių pa­teik­tam įsta­ty­mo pro­jek­tui.</text:p>
        <text:p text:style-name="P552"><text:span text:style-name="T553">PIRMININKAS.</text:span><text:s/>Dė­ko­ju. Da­bar dis­ku­si­ja. A. Ma­tu­las dar no­ri dėl ar­gu­men­tų. Pra­šau.<text:s/></text:p>
        <text:p text:style-name="P554"><text:span text:style-name="T555">A. MATULAS</text:span><text:span text:style-name="T556"><text:s/></text:span><text:span text:style-name="T557">(</text:span><text:span text:style-name="T558">TS-LKDF</text:span><text:span text:style-name="T559">)</text:span><text:span text:style-name="T560">.<text:s/></text:span>Ger­bia­mas pir­mi­nin­ke, ger­bia­mi ko­le­gos, iš­ties at­si­pra­šau, kad šiek tiek pa­vė­la­vau pri­sta­ty­ti, bet pa­va­duo­to­jas la­bai gra­žiai pri­sta­tė. Rei­kės gal­vo­ti apie tai, kad jį gal rei­kė­tų pa­siū­ly­ti per­kel­ti į Svei­ka­tos rei­ka­lų ko­mi­te­tą. Tin­ka­mai at­sto­vau­tų.<text:s/></text:p>
        <text:p text:style-name="Roman">O kal­bėdamas<text:s/>apie PSDF biu­dže­tą, tik­rai no­riu pa­sa­ky­ti ir pa­prieš­ta­rau­ti prieš tai kal­bė­ju­siai ko­le­gei, kad biu­dže­tas au­ga la­bai ma­žai. Dau­giau­sia au­ga sa­vi­val­dy­bių biu­dže­tas – 16 %, an­t­ro­je vie­to­je – svei­ka­tos, au­ga virš 13 %<text:s/>– 13,6 %. PSDF biu­dže­tas pa­sieks be­veik 3,5 mlrd.<text:s/>eu­rų, au­gi­mas yra žen­klus. Tik jei­gu ver­tin­tu­me, kaip tas au­gi­mas au­go, ko­kio­mis pa­ja­mo­mis, tai čia iš­ties tu­ri­me pri­si­im­ti at­sa­ko­my­bę vi­si: tik­riau­siai ir jūs, ger­bia­ma As­ta, ir aš, ir ke­le­tas vy­riau­sy­bių, kad iš es­mės per pas­ku­ti­nį de­šimt­me­tį dau­giau ne­gu pa­dvi­gu­bė­jo PSDF biu­dže­tas, bet ji­sai au­go tik žmo­nių įmo­kų są­skai­ta ir vals­ty­bės įmo­kų už vals­ty­bės drau­džia­mus as­me­nis są­skai­ta. Vals­ty­bė drau­džia la­bai daug mū­sų žmo­nių. Apie 1,5 mln.<text:s/>žmo­nių drau­džia vals­ty­bė. Drau­džia dvi­de­šimt ke­lias gru­pes žmo­nių ar­ba dvi­de­šimt ke­lios gru­pės žmo­nių tu­ri net­gi leng­va­tas mo­kė­da­mi įmo­kas į PSDF<text:s/>už<text:s/>drau­di­mą.<text:s/></text:p>
        <text:p text:style-name="Roman">Ir čia iš­ties yra pro­ble­ma, kad mes vis dėl­to ne­si­ryž­ta­me pa­nai­kin­ti to<text:s/>va­di­na­mojo<text:s/>gy­vu­lių ūkio, nes Kon­sti­tu­ci­nis Teis­mas yra jau ge­ro­kai anks­čiau, ro­dos, 2013 me­tais, pa­sa­kęs, kad įmo­kas už svei­ka­tos drau­di­mą tu­ri mo­kė­ti vi­si – ar­ba už juos tu­ri kas nors mo­kė­ti, ar­ba jie pa­tys tu­ri mo­kė­ti. Įmo­kos dy­dis ga­li skir­tis, bet pri­klau­sy­ti nuo pa­ja­mų.<text:s/></text:p>
        <text:p text:style-name="Roman">Šian­dien, ana­li­zuo­jant kai ku­rias gy­ven­to­jų gru­pes…<text:s/>jie tu­ri pa­ja­mų vi­sai ne­ma­žai, bet tu­ri leng­va­tas ir iš es­mės mo­ka ma­žiau, bet gau­na, va­do­vau­jan­tis so­li­da­ru­mo prin­ci­pu,<text:s/>tas pa­čias pa­slau­gas. Tai čia tik­riau­siai at­ei­ties kar­toms, vy­riau­sy­bėms rei­kė­tų im­tis ryž­tin­gų per­mai­nų, kad jei­gu vis dėl­to yra su­da­ro­ma ko­kia nors leng­va­ta…<text:s/>Pas­ku­ti­niu me­tu mes svars­to­me Eko­no­mi­kos ir ino­va­ci­jų mi­nis­te­ri­jos pa­teik­tą siū­ly­mą, kaip ska­tin­ti į Lie­tu­vą, į ša­lį at­vyk­ti su­dė­tin­ges­nių, re­tų spe­cia­ly­bių ki­tų ša­lių žmo­nes. Siū­lo­ma tai da­ry­ti, da­rant leng­va­tas PSDF biu­dže­te. To ne­tu­rė­tų bū­ti.</text:p>
        <text:p text:style-name="Roman">Jei­gu ko­kią nors ži­ny­bą, mi­nis­te­ri­ją pa­sie­kė, kad leng­va­ta yra su­teik­ta, kas nors tu­ri kom­pen­suo­ti už tai – ar So­cia­li­nės ap­sau­gos ir dar­bo mi­nis­te­ri­ja, ar Že­mės ūkio mi­nis­te­ri­ja. Pa­ga­liau Vy­riau­sy­bė…<text:s/>Kon­sti­tu­ci­nis Teis­mas pa­sa­kė, kad bū­ti­no­ji pa­gal­ba tu­ri bū­ti fi­nan­suo­ja­ma iš vals­ty­bės biu­dže­to – ne PSDF. Vy­riau­sy­bė tą sėk­min­gai pa­da­rė.<text:s/></text:p>
        <text:p text:style-name="Roman">Mes at­krei­pė­me dė­me­sį, čia ne iš ei­lės var­di­nu, kad vis dėl­to rei­kė­tų per­žiū­rė­ti tas įmo­kas ir jas su­dė­lio­ti taip, kad žmo­nės mo­kė­tų tam tik­rą pro­cen­tą nuo sa­vo pa­ja­mų, nes da­bar nė­ra vi­siš­kai tei­sin­ga. Taip pat mes siū­lo­me nu­sta­ty­ti lu­bas, re­zer­vo lu­bas, nes, bū­ki­me<text:s/><text:span text:style-name="T561">bied</text:span><text:span text:style-name="T562">­ni</text:span>, bet tei­sin­gi, pa­gal Fis­ka­li­nės draus­mės įsta­ty­mą pra­ei­ta Vy­riau­sy­bė įve­dė to­kią tvar­ką ir da­bar pa­gal tą kau­pia­mas re­zer­vas. Tas re­zer­vas iš­ties yra ne­ma­žas, mes tą re­zer­vą su­nau­do­ja­me ir ra­gi­na­me dar ras­ti bū­dą to re­zer­vo dau­giau pa­nau­do­ti.<text:s/></text:p>
        <text:p text:style-name="Roman">Bet, ko­le­gos, vėl­gi bū­ki­me są­ži­nin­gi, yra gi pa­vyz­džių, kaip nu­ei­nan­ti val­džia iš­švais­to vi­sus re­zer­vus – ar svei­ka­tos, ar „Sod­ros“. Mes kal­ba­me apie tai, kad re­zer­vas to­kio­je su­dė­tin­go­je ge­o­po­li­ti­nė­je si­tu­a­ci­jo­je lie­ka ga­na ne­ma­žas, ir jei­gu iš­tiks ko­kios nors pan­de­mi­jos ar ki­ti ne­nu­ma­ty­ti at­ve­jai,<text:s/>PSDF re­zer­vas iš­ties tu­ri bū­ti ga­na ne­ma­žas, kad ne­rei­kė­tų jo vi­so pa­nau­do­ti, nes jei­gu kas nors at­si­tiks, ta­da ne­ga­lė­si­me pa­nau­do­ti.<text:s/></text:p>
        <text:p text:style-name="Roman">Svei­ka­tos rei­ka­lų ko­mi­te­tas yra pri­ėmęs ga­na daug par­la­men­ti­nės kon­tro­lės spren­di­mų ir pa­siū­lęs, kaip to­bu­lin­ti įkai­nius. Kaip sa­kiau, vi­du­ti­niš­kai įkai­nis nuo lap­kri­čio mė­ne­sio augs ne ma­žiau kaip 10 %<text:s/>vi­soms pa­slau­goms. Ko­mi­te­tas at­krei­pė dė­me­sį, ko­kias, mū­sų ma­ny­mu, pa­slau­gas rei­kė­tų in­dek­suo­ti ak­ty­viau. Tai ir slau­gą, ir pa­lia­ty­vų­jį<text:s/>gy­dy­mą, ir bū­ti­ną­ją pa­gal­bą, ir pa­na­šiai.</text:p>
        <text:p text:style-name="Roman"><text:span text:style-name="T563">PIRMININKAS.</text:span><text:s/>Lai­kas, ko­le­ga.</text:p>
        <text:p text:style-name="Roman"><text:span text:style-name="T564">A. MATULAS</text:span><text:s/><text:span text:style-name="T565">(</text:span><text:span text:style-name="T566">TS-LKDF</text:span><text:span text:style-name="T567">)</text:span>. Kaip ir mi­nė­jo pa­va­duo­to­jas, pri­sta­ty­da­mas biu­dže­tą, ir aš juo­kau­da­mas sa­kau, kad pri­tar­ta PSDF biu­dže­tui be­veik vien­bal­siai, nes 6 bal­sa­vo už, 6 su­si­lai­kė, o prieš­ta­rau­jan­čių ne­bu­vo. Siū­lau pri­tar­ti.</text:p>
        <text:p text:style-name="P568"><text:span text:style-name="T569">PIRMININKAS.</text:span><text:s/>Dė­kui. Da­bar dėl mo­ty­vų prieš kal­bės A. Ku­bi­lie­nė. Pra­šom.<text:s/></text:p>
        <text:p text:style-name="P570"><text:span text:style-name="T571">A. KUBILIENĖ</text:span><text:span text:style-name="T572"><text:s/></text:span><text:span text:style-name="T573">(</text:span><text:span text:style-name="T574">LVŽSF</text:span><text:span text:style-name="T575">)</text:span><text:span text:style-name="T576">. A</text:span>čiū, pir­mi­nin­ke. Iš tik­rų­jų la­bai įdo­mus pa­si­sa­ky­mas. Kai ne­ga­li nie­ko ge­ro pa­sa­ky­ti, tai ta­da rei­kia žiū­rė­ti į kaž­ko­kius prie­ky­je bū­si­mus dar­bus, bet ne­kal­bė­ti apie tai, kas da­bar yra pa­da­ry­ta.</text:p>
        <text:p text:style-name="Roman"><text:s/>Iš tik­rų­jų jau tam­pa „gra­žia“<text:s/>tra­di­ci­ja, kad vi­si ne­pa­to­gūs po­ky­čiai, ku­rie jau tu­rė­jo bū­ti pa­da­ry­ti per tre­jus me­tus, yra nu­kreip­ti at­ei­nan­čioms val­džioms, tar­si bū­tų to­kie įpa­rei­go­ji­mai. Čia jau ne tik šia­me Svei­ka­tos rei­ka­lų ko­mi­te­te, bet ir ki­tuo­se ko­mi­te­tuo­se mes tą ma­to­me. Tai­gi, ko­le­gos, tik­rai ne­ga­li­ma bal­suo­ti už šį biu­dže­tą, nes pa­ra­šy­mas, kad di­dė­ja iš­lai­dos, tai yra kad di­dė­ja pats biu­dže­tas, yra ap­gau­lin­gas. Pri­si­min­ki­me, ko­kia bu­vo in­flia­ci­ja, kaip pa­ki­lo kai­nos, ko­kios bu­vo elek­tros kai­nos, ir jos vi­sos ne­su­ma­žė­jo. Pas mus Au­di­to ko­mi­te­te pri­sta­ty­da­mi ši­tą klau­si­mą kai ku­rie pa­si­sa­kan­tys kal­bė­jo, kad 2024 me­tais bus nu­ma­ty­ta in­flia­ci­ja 2,5, 2,2 ir pa­na­šiai. Bet kal­bė­ki­me apie tai, kas jau da­bar yra, jau yra pa­da­ry­ta, ir tos kai­nos yra di­džiu­lės, ir jos tik­rai ne­su­ma­žė­jo.<text:s/></text:p>
        <text:p text:style-name="Roman">Ki­tas la­bai svar­bus da­ly­kas tai, kad ma­žė­ja 8 %, o tai yra iš tik­rų­jų la­bai daug, lė­šos vais­tams. Mes ne­be­tu­rė­si­me vais­tų, ino­va­ty­vių vais­tų. Ži­no­me, kas da­bar da­ro­si vais­ti­nė­se ir pa­na­šiai.<text:s/></text:p>
        <text:p text:style-name="Roman">Ki­tas la­bai svar­bus da­ly­kas, ką čia kal­bė­jo Svei­ka­tos rei­ka­lų ko­mi­te­to pir­mi­nin­kas, tai yra apie tą biu­dže­tą, ku­ris yra be­veik 600 mln.<text:s/>Mes ma­to­me, kad jis fak­tiš­kai yra už­šal­do­mas.<text:s/></text:p>
        <text:p text:style-name="Roman"><text:span text:style-name="T577">PIRMININKAS.</text:span><text:s/>Lai­kas!</text:p>
        <text:p text:style-name="Roman"><text:span text:style-name="T578">A. KUBILIENĖ</text:span><text:span text:style-name="T579"><text:s/></text:span><text:span text:style-name="T580">(</text:span><text:span text:style-name="T581">LVŽSF</text:span><text:span text:style-name="T582">)</text:span><text:span text:style-name="T583">.<text:s/></text:span>Ma­žė­ja gy­dy­to­jų at­ly­gi­ni­mai, nė­ra di­de­li slau­gy­to­jų. Griū­nan­ti svei­ka­tos ap­sau­gos sis­te­ma ir biu­dže­tas yra už­šal­do­mas iš es­mės. Pra­šau tik­rai ne­pri­tar­ti ši­tam pro­jek­tui, grą­žin­ti jį to­bu­lin­ti.</text:p>
        <text:p text:style-name="Roman"><text:span text:style-name="T584">PIRMININKAS.</text:span><text:s/>Dė­kui. Ar A. Ma­tu­las dar no­rės kal­bė­ti už? Pra­šau.</text:p>
        <text:p text:style-name="Roman"><text:span text:style-name="T585">A. MATULAS</text:span><text:span text:style-name="T586"><text:s/></text:span><text:span text:style-name="T587">(</text:span><text:span text:style-name="T588">TS-LKDF</text:span><text:span text:style-name="T589">)</text:span><text:span text:style-name="T590">. G</text:span>er­bia­mi ko­le­gos, dar ta­da pa­pil­dau, kad ko­le­gė As­ta vi­siš­kai ne­tei­si, nes bū­tent ši­tos ka­den­ci­jos Vy­riau­sy­bė ir par­la­men­tas svei­ka­tos sek­to­riu­je pa­da­rė la­bai di­de­lius dar­bus. Pir­miau­sia iš­tai­sė tas klai­das, ku­rių bu­vo pri­da­ry­ta. Pa­me­na­te, Vy­riau­sia­sis ad­mi­nist­ra­ci­nis teis­mas bu­vo pri­ėmęs spren­di­mą, kad ne­ga­li bū­ti įves­tas kom­pen­suo­ja­ma­sis tik pi­giau­sias vais­tas. Ne­pai­sy­da­ma to, Vy­riau­sy­bė ta­da pri­ėmė to­kį pa­tį spren­di­mą. Te­ko kreip­tis į Kon­sti­tu­ci­nį Teis­mą ir jau yra iš­tai­sy­ta ši­ta klai­da. Da­bar žmo­nės gau­na ne tik pi­giau­sią vais­tą iš vais­tų są­ra­šo, o po to mo­ka, jei­gu gy­dy­to­jas ski­ria ki­tą vais­tą,<text:s/>bet da­bar ski­riant ki­tą vais­tą, ku­rį pa­si­ren­ka gy­dy­to­jas su pa­cien­tu, rei­kia tik pri­mo­kė­ti ne­di­de­lę prie­mo­ką. Tai tas yra iš­tai­sy­ta.<text:s/></text:p>
        <text:p text:style-name="Roman">Įve­da­ma pa­vė­žė­ji­mo funk­ci­ja, da­bar vyks­ta ban­do­mie­ji mo­de­liai. Apie tai nie­kas anks­čiau<text:s/>ne­kal­bė­jo.<text:s/>Op­ti­mi­zuo­tas grei­to­sios pa­gal­bos įstai­gų tin­klas. Žmo­nės kur kas grei­čiau gaus, pas juos žy­miai grei­čiau at­vyks grei­to­ji pa­gal­ba, at­nau­ji­na­mas par­kas. Taip pat gy­ven­to­jams re­gio­nuo­se ple­čia­mos pa­slau­gos, ku­rių jiems la­biau­siai trūks­ta, tai pa­slau­gos na­muo­se, am­bu­la­to­ri­nės re­a­bi­li­ta­ci­jos pa­slau­gos.</text:p>
        <text:p text:style-name="Roman">Tai iš es­mės bū­tent šios ka­den­ci­jos šis par­la­men­tas pri­ėmė vi­sus tei­sės ak­tus, rei­ka­lin­gus per­tvar­kai, ko ne­pa­vy­ko ir jums pa­da­ry­ti, ir vi­soms ki­toms vy­riau­sy­bėms prieš tai. Aš tik­rai už­tik­ri­nu žmo­nes, kad ar­ti­miau­siu me­tu jie pa­jus ge­ras per­mai­nas svei­ka­tos sis­te­mo­je. Tai­gi ne­rei­kia me­luo­ti, ger­bia­ma ko­le­ge.</text:p>
        <text:p text:style-name="Roman"><text:span text:style-name="T591">PIRMININKAS.</text:span><text:s/>Dė­ko­ju, mo­ty­vai iš­sa­ky­ti. Ap­si­sprę­si­me bal­suo­da­mi nu­ma­ty­tu lai­ku. Dėl ve­di­mo tvar­kos, aš įta­riu, J. Baub­lys no­ri pa­si­sa­ky­ti. Pra­šau, Juo­zai.</text:p>
        <text:p text:style-name="Roman"><text:span text:style-name="T592">J. BAUBLYS</text:span><text:s/><text:span text:style-name="T593">(</text:span><text:span text:style-name="T594">LSF</text:span><text:span text:style-name="T595">)</text:span>. Ačiū, ger­bia­ma­sis po­sė­džio pir­mi­nin­ke. Aš tie­siog no­riu in­for­muo­ti, kad šian­dien at­vy­kę ko­lek­ty­vai mi­ni Dzū­ki­jos<text:s/>(Dai­na­vos)<text:s/>me­tus. La­bai no­rė­čiau, kad Sei­mas pa­svei­kin­tų bū­tent ta pro­ga. La­bai ačiū. (<text:span text:style-name="T596">Plo</text:span><text:span text:style-name="T597">­ji</text:span><text:span text:style-name="T598">­mai</text:span>)<text:s/></text:p>
        <text:p text:style-name="Roman"><text:span text:style-name="T599">PIRMININKAS.</text:span><text:s/>Dė­kui. Dėl ve­di­mo tvar­kos – A. Ku­bi­lie­nė.</text:p>
        <text:p text:style-name="Roman"><text:span text:style-name="T600">A. KUBILIENĖ</text:span><text:span text:style-name="T601"><text:s/></text:span><text:span text:style-name="T602">(</text:span><text:span text:style-name="T603">LVŽSF</text:span><text:span text:style-name="T604">)</text:span><text:span text:style-name="T605">.<text:s/></text:span>Pir­mi­nin­ke, aš no­riu jū­sų pa­klaus­ti, ko­dėl jūs ma­ni­pu­liuo­ja­te Sta­tu­tu? Pir­miau­sia pa­si­sa­ko­ma yra už, po to pa­si­sa­ko­ma prieš. Po­nas A. Ma­tu­las bu­vo už­si­ra­šęs nuo pat pra­džių. Ko­dėl jūs man pir­ma su­tei­kė­te ga­li­my­bę pa­si­sa­ky­ti, o ne jam?</text:p>
        <text:p text:style-name="Roman"><text:span text:style-name="T606">PIRMININKAS.</text:span><text:s/>To­dėl, kad jis dar vaikš­čio­jo Sei­mo sa­lė­je ir ei­da­mas nuo tri­bū­nos ne­bu­vo at­si­sė­dęs į sa­vo vie­tą.</text:p>
        <text:p text:style-name="Roman"><text:span text:style-name="T607">A. KUBILIENĖ</text:span><text:span text:style-name="T608"><text:s/></text:span><text:span text:style-name="T609">(</text:span><text:span text:style-name="T610">LVŽSF</text:span><text:span text:style-name="T611">)</text:span><text:span text:style-name="T612">.<text:s/></text:span>Bai­ki­te iš­si­su­ki­nė­ti. La­bai liūd­nai at­ro­do­te.</text:p>
        <text:p text:style-name="Roman"><text:span text:style-name="T613">PIRMININKAS.</text:span><text:s/>Taip, jei­gu kas nors ne­pa­tin­ka, ga­li­te ma­ne nu­ša­lin­ti nuo pir­mi­nin­ka­vi­mo. Aš mie­lai, taip sa­kant, tik to ir lau­kiu.<text:s/></text:p>
        <text:p text:style-name="Roman"/>
        <text:p text:style-name="Laikas">14.19 val.</text:p>
        <text:p text:style-name="Roman12">Sei­mo nu­ta­ri­mo<text:s/><text:span text:style-name="T614">„</text:span>Dėl rin­ki­mų į Eu­ro­pos Par­la­men­tą da­tos pa­skel­bi­mo<text:span text:style-name="T615">“</text:span><text:s/>pro­jek­tas<text:s/>Nr. XIVP-3295 (<text:span text:style-name="T616">pa</text:span><text:span text:style-name="T617">­tei</text:span><text:span text:style-name="T618">­ki</text:span><text:span text:style-name="T619">­mas</text:span>)</text:p>
        <text:p text:style-name="Roman"/>
        <text:p text:style-name="Roman">Dar­bo­tvarkės 2-2 klau­si­mas – Sei­mo nu­ta­ri­mo „Dėl rin­ki­mų į Eu­ro­pos Par­la­men­tą da­tos pa­skel­bi­mo“ pro­jek­tas. Kvie­čiu Sei­mo Pir­mi­nin­kę V. Čmi­ly­tę-Niel­sen<text:s/>į tri­bū­ną.<text:s/></text:p>
        <text:p text:style-name="Roman"><text:span text:style-name="T620">V. ČMILYTĖ-NIELSEN.</text:span><text:s/>Dė­ko­ju, ger­bia­mas po­sė­džio pir­mi­nin­ke. Ger­bia­mi ko­le­gos Sei­mo na­riai, Lie­tu­vos Res­pub­li­kos rin­ki­mų ko­dek­so 12 straips­nio 4 da­ly­je nu­sta­ty­ta, kad ei­li­niai rin­ki­mai į Eu­ro­pos Par­la­men­tą Lie­tu­vos Res­pub­li­ko­je ren­gia­mi sek­ma­die­nį, ku­ris yra tuo pa­čiu lai­ko­tar­piu, kai vi­so­se Eu­ro­pos Są­jun­gos vals­ty­bė­se na­rė­se vyks­ta rin­ki­mai į Eu­ro­pos Par­la­men­tą. Rin­ki­mus į Eu­ro­pos Par­la­men­tą Lie­tu­vo­je skel­bia ir jų da­tą nu­sta­to Sei­mas ne vė­liau kaip li­kus<text:s/>6<text:s/>mė­ne­siams iki nu­ro­dy­to lai­ko­tar­pio sek­ma­die­nio.</text:p>
        <text:p text:style-name="Roman">Šių me­tų ge­gu­žės 22 die­ną Eu­ro­pos Są­jun­gos Ta­ry­ba nu­ta­rė, kad rin­ki­mai į Eu­ro­pos Par­la­men­tą vyks įpras­ti­ne ak­te nu­sta­ty­ta tvar­ka, tai yra 2024 m.<text:s/>bir­že­lio 6–9 d. Va­do­vau­jan­tis Rin­ki­mų ko­dek­su, Lie­tu­vo­je jie tu­rė­tų vyk­ti sek­ma­die­nį, bir­že­lio 9 die­ną, o po­li­ti­nė kam­pa­ni­ja tu­rė­tų pra­si­dė­ti vė­liau­siai gruo­džio 9 die­ną. Bū­tent tai ir siū­lo­ma nu­sta­ty­ti ma­no tei­kia­ma­me Sei­mo nu­ta­ri­mo pro­jek­te. Kvie­čiu jį pa­lai­ky­ti ir, aiš­ku, mie­lai at­sa­ky­siu į klau­si­mus, jei to­kių tu­rė­si­te.</text:p>
        <text:p text:style-name="Roman"><text:span text:style-name="T621">PIRMININKAS.</text:span><text:s/>Dė­ko­ju, klau­si­mų yra. Pir­ma­sis klau­sia D. Griš­ke­vi­čius. Pra­šau.</text:p>
        <text:p text:style-name="Roman"><text:span text:style-name="T622">D. GRIŠKEVIČIUS</text:span><text:span text:style-name="T623"><text:s/></text:span><text:span text:style-name="T624">(</text:span><text:span text:style-name="T625">DFVL</text:span><text:span text:style-name="T626">)</text:span><text:span text:style-name="T627">.</text:span><text:s/>Dė­ko­ju, pir­mi­nin­ke. Tai ačiū Sei­mo Pir­mi­nin­kei už pri­sta­ty­mą. Su­pran­ta­me, kad mes čia kaž­ko da­bar…<text:s/>da­tų ne­la­bai ga­lė­si­me pa­keis­ti, tai ir bal­suo­si­me už, bet vis dėl­to aš no­riu, pa­si­nau­do­da­mas pro­ga, jū­sų, kaip Pir­mi­nin­kės, nuo­mo­nę iš­girs­ti. Ar vis dėl­to ne­gal­vo­ja­te, kad bu­vo pa­da­ry­ta di­de­lė ža­la, tai<text:s/>yra<text:s/>gal­būt mū­sų di­plo­ma­ti­nio kor­pu­so tam tik­ra ne­sėk­mė, kad bū­tent ne­pa­vy­ko su­si­de­rė­ti da­tos, kas pa­vyk­da­vo dau­ge­liui da­bar pas­ku­ti­nių vy­riau­sy­bių, pa­va­din­ki­me taip, na, dėl da­tos? Kaip ten be­bū­tų, šis ma­lo­nu­mas da­bar mo­kes­čių mo­kė­to­jams kai­nuos nei daug, nei ma­žai – VRK skai­čia­vi­mu, pa­pil­do­mi rin­ki­mai šią die­ną – 18 mln.<text:s/>Tai jei­gu mes dis­ku­tuo­ja­me, iš kur pro­ku­ro­rams pa­kel­ti 16 mln., kur gau­ti, na, štai ir at­sa­ky­mas, dėl ko nė­ra pro­ku­ro­rams, nes ne­pa­vy­ko su­si­de­rė­ti tos da­tos, ką pa­vyk­da­vo ne vie­nai vy­riau­sy­bei pa­da­ry­ti. Tai vis dėl­to kaip ver­ti­na­te ši­tą, na, ne­pa­vy­ku­sį…</text:p>
        <text:p text:style-name="Roman"><text:span text:style-name="T628">V. ČMILYTĖ-NIELSEN.</text:span><text:s/>Dė­ko­ju už klau­si­mą. Aš ne­ver­ti­nu to kaip kaž­ko­kios di­plo­ma­ti­nės ne­sėk­mės. Tu­ri­me su­pras­ti, kad esa­me vie­na iš Eu­ro­pos Są­jun­gos na­rių, kad pa­gal ga­lio­jan­čius tei­sės ak­tus pa­pras­tai rin­ki­mai ren­gia­mi bir­že­lio pir­mą­ją sa­vai­tę, iš­sky­rus tuos at­ve­jus, kai yra vie­nin­gai su­ta­ria­ma dėl iš­im­ties, vie­nin­gai Eu­ro­pos Są­jun­go­je su­ta­ria­ma dėl iš­im­ties. Tai to­kio spren­di­mo vie­nin­go ne­bu­vo ir to­dėl mes…<text:s/>Ne­ga­liu tvir­tin­ti, kad ne­si­steng­ta, tik­rai to ne­tvir­tin­čiau, bet, kaip ži­no­ma, tai yra kon­sen­su­so bū­du pri­ima­mas spren­di­mas. Šian­die­n bal­suo­ja­ma dėl to­kios da­tos, kokia<text:s/>bu­vo pa­teik­ta­me spren­di­me.</text:p>
        <text:p text:style-name="Roman"><text:span text:style-name="T629">PIRMININKAS.</text:span><text:s/>Klau­sia L. Sa­vic­kas, jo sa­lė­je ne­ma­tau. Klau­sia R. Šar­knic­kas. Pra­šau.</text:p>
        <text:p text:style-name="Roman"><text:span text:style-name="T630">R. ŠARKNICKAS</text:span><text:span text:style-name="T631"><text:s/></text:span><text:span text:style-name="T632">(</text:span><text:span text:style-name="T633">LVŽSF</text:span><text:span text:style-name="T634">)</text:span><text:span text:style-name="T635">.</text:span><text:s/>Dė­ko­ju už su­teik­tą žo­dį. No­rė­jau pa­klaus­ti, ar ne­bu­vo vie­nas iš pri­ori­te­tų at­kreip­ti dė­me­sį, ka­dan­gi vals­ty­bė­je yra tik­rai ne­ma­ža in­flia­ci­ja ir vis dėl­to rin­ki­mai kai­nuo­ja ne vie­ną mi­li­jo­ną, ar ne­bu­vo ga­li­ma at­kreip­ti į tai dė­me­sį, kad rin­ki­mus pa­da­ry­tu­me vie­nu me­tu? Ačiū.</text:p>
        <text:p text:style-name="Roman"><text:span text:style-name="T636">V. ČMILYTĖ-NIELSEN.</text:span><text:s/>Dė­ko­ju. Tai aš jau, ma­nau, at­sa­kiau į šį klau­si­mą. Tik­rai ne Sei­mo Pir­mi­nin­kas nu­sta­to Eu­ro­pos Par­la­men­to rin­ki­mų da­tą. Tai rei­kė­tų ši­tų da­ly­kų, at­sa­ko­my­bės<text:s/>ne­su­pai­nio­ti ir tų ri­bų ne­iš­plau­ti. Aš tei­kiu tą da­tą, ku­ri yra, ku­ri re­mia­si tuo spren­di­mu, ku­ris jau bu­vo pri­im­tas ko­le­gia­liai, tai yra bir­že­lio 6–9 die­no­mis vyks Eu­ro­pos Par­la­men­to rin­ki­mai vi­so­se Eu­ro­pos Są­jun­gos vals­ty­bė­se, o Sei­mo pre­ro­ga­ty­va yra nu­sta­ty­ti kon­kre­čią da­tą re­mian­tis mū­sų Kon­sti­tu­ci­ja ir ga­lio­jan­čiais tei­sės ak­tais.</text:p>
        <text:p text:style-name="Roman"><text:span text:style-name="T637">PIRMININKAS.</text:span><text:s/>Klau­sia D. Ke­pe­nis.</text:p>
        <text:p text:style-name="Roman"><text:span text:style-name="T638">D. KEPENIS</text:span><text:s/><text:span text:style-name="T639">(</text:span><text:span text:style-name="T640">LVŽSF</text:span><text:span text:style-name="T641">)</text:span>. Dė­ko­ju. Na, jūs jau ban­dė­te, ger­bia­mo­ji Pir­mi­nin­ke, at­sa­ky­ti į klau­si­mus, ta­čiau žmo­nėms la­bai sun­ku su­pras­ti. Bet jie jau su­pran­ta: kuo dau­giau rin­ki­mų – tuo ma­žiau at­eis rin­kė­jų į rin­ki­mus. Čia mums vi­siems aiš­ku. Tai ko­kia bu­vo<text:s/>mū­sų<text:s/>po­zi­ci­ja Eu­ro­pos Par­la­men­te? Ko­kius mes tei­kė­me pa­siū­ly­mus ir kas bu­vo prieš? Ir kas nu­lė­mė, kad taip įvy­ko, kad rin­ki­mai bus da­bar dve­ji, o ne taip, kaip anks­čiau – vie­ne­ri? Ir at­ei­da­vo rin­kė­jų, ir vi­siems žy­miai bu­vo aiš­kiau vis­kas, da­bar gi su­skal­dė­me ir net ne­ži­no­me, kas čia tą skal­dy­mą įvyk­dė. Ačiū.</text:p>
        <text:p text:style-name="Roman"><text:span text:style-name="T642">V. ČMILYTĖ-NIELSEN.</text:span><text:s/>Ne­la­bai su­pran­tu, kas ką skal­dė ir koks skal­dy­mas įvy­ko. Dar kar­tą pa­brė­šiu, kad nei Sei­mo Pir­mi­nin­kas, nei Lie­tu­vos Res­pub­li­kos par­la­men­tas de­ry­bo­se dėl Eu­ro­pos Par­la­men­to rin­ki­mų da­tos jo­kia for­ma ne­da­ly­vau­ja, ta­čiau Sei­me mes pri­ima­me spren­di­mą dėl to, ko­kią die­ną ta­me<text:s/>nu­spręs­ta­me die­nų ter­mi­nų…<text:s/>na, tarp tų ter­mi­nų mes nu­sta­to­me, tarp bir­že­lio 6 die­nos ir 9 die­nos. Na­tū­ra­lu, kad tai yra sek­ma­die­nis, bir­že­lio 9 die­na.<text:s/></text:p>
        <text:p text:style-name="Roman">O vi­si ki­ti spė­lio­ji­mai, kal­ti­ni­mai, kad kaž­kas ne­bu­vo<text:s/><text:span text:style-name="T643">at</text:span><text:span text:style-name="T644">­sto</text:span><text:span text:style-name="T645">­vė</text:span><text:span text:style-name="T646">­ta</text:span>, ma­no gal­va, nė­ra pa­grįs­ti. Pri­ima­mas ben­dras spren­di­mas kon­sen­su­so bū­du. Kai ma­to­ma, kad nė­ra ko­kių nors iš­skir­ti­nių ap­lin­ky­bių, tai ir lai­ko­ma­si nu­sta­ty­tos tvar­kos.</text:p>
        <text:p text:style-name="Roman"><text:span text:style-name="T647">PIRMININKAS.</text:span><text:s/>Klau­sia M. Pui­do­kas.</text:p>
        <text:p text:style-name="Roman"><text:span text:style-name="T648">M. PUIDOKAS</text:span><text:span text:style-name="T649"><text:s/></text:span><text:span text:style-name="T650">(</text:span><text:span text:style-name="T651">MSNG</text:span><text:span text:style-name="T652">)</text:span><text:span text:style-name="T653">.</text:span><text:s/>Kaip aš ma­tau, Sei­mo Pir­mi­nin­ke, vis­gi tei­gia­te, kad ne­bu­vo jo­kių ga­li­my­bių Lie­tu­vai su­si­tar­ti ir su­si­de­rė­ti, kad, kaip įpras­tai, sie­kiant di­des­nio rin­kė­jų ak­ty­vu­mo rin­ki­mai vyk­tų tuo pa­čiu me­tu, kai vyks­ta ant­ra­sis Pre­zi­den­to rin­ki­mų tu­ras. Jis vyks ly­giai taip pat, kaip ir 2019 me­tais, tuo pa­čiu lai­ku. Mes da­bar jau tu­ri­me pa­skelb­tas Pre­zi­den­to rin­ki­mų da­tas. Bent jau ma­no, sa­ky­ki­me, ben­dra­vi­mas Briu­se­ly­je ro­do, kad at­sa­ky­mas bu­vo toks: Lie­tu­va, na ir Sei­mo Pir­mi­nin­kė ne­dė­jo pa­stan­gų, kad rin­ki­mai vyk­tų tuo pa­čiu me­tu, kai vyks­ta ant­ra­sis Pre­zi­den­to rin­ki­mų tu­ras. Kaip jūs ga­lė­tu­mė­te at­sa­ky­ti dėl to­kio pa­ste­bė­ji­mo iš Briu­se­lio po­li­ti­kų?<text:s/></text:p>
        <text:p text:style-name="Roman">Ki­tas klau­si­mas bū­tų. Ar vis tik tai nė­ra da­ro­ma dėl to, kad kuo ma­žes­nis ak­ty­vu­mas yra nau­din­gas kon­ser­va­to­riams ir li­be­ra­lams? Jų rin­kė­jai tik­rai at­eis.</text:p>
        <text:p text:style-name="Roman"><text:span text:style-name="T654">V. ČMILYTĖ-NIELSEN.</text:span><text:s/>Ger­bia­mas Min­dau­gai Pui­do­kai, jei jūs man įvar­din­si­te, ku­rie Briu­se­lio po­li­ti­kai ap­kal­ti­no Lie­tu­vos Res­pub­li­kos Sei­mo Pir­mi­nin­kę dėl Eu­ro­pos Par­la­men­to da­tų,<text:span text:style-name="T655"><text:s/>aš mie</text:span><text:span text:style-name="T656">­lai su ju</text:span><text:span text:style-name="T657">­mis apie tai pa</text:span><text:span text:style-name="T658">­dis</text:span><text:span text:style-name="T659">­ku</text:span><text:span text:style-name="T660">­tuo</text:span><text:span text:style-name="T661">­siu, ži</text:span><text:span text:style-name="T662">­no</text:span><text:span text:style-name="T663">­ma, taip pat ir su jais pa</text:span><text:span text:style-name="T664">­čiais.<text:s/></text:span>(<text:span text:style-name="T665">Bal</text:span><text:span text:style-name="T666">­sas sa</text:span><text:span text:style-name="T667">­lė</text:span><text:span text:style-name="T668">­je</text:span>)</text:p>
        <text:p text:style-name="Roman"><text:span text:style-name="T669">PIRMININKAS.</text:span><text:s/>Klau­sia L. Na­gie­nė.</text:p>
        <text:p text:style-name="Roman"><text:span text:style-name="T670">L. NAGIENĖ</text:span><text:span text:style-name="T671"><text:s/></text:span><text:span text:style-name="T672">(</text:span><text:span text:style-name="T673">DFVL</text:span><text:span text:style-name="T674">)</text:span><text:span text:style-name="T675">.</text:span><text:s/>Ačiū, ger­bia­mas po­sė­džio pir­mi­nin­ke. Ger­bia­ma Pir­mi­nin­ke, iš tik­rų­jų si­tu­a­ci­ja to­kia – vi­si kal­ba apie vie­ną da­tą. Vi­si mes tai su­pran­ta­me, tik­riau­siai tai ir vi­suo­me­nei yra la­bai ak­tu­a­lu. Mes at­ei­ty­je tu­rė­tu­me… Vis dėl­to tai yra de­ry­bos. Aš ma­nau, kad tu­rė­tų kreip­tis, bet ne­ži­nau, kas kon­kre­čiai krei­pia­si. Jei­gu jūs sa­ko­te, šian­dien tei­gia­te, kad ne­bu­vo pri­im­tas, tai yra vie­nin­gas spren­di­mas, tai kas kon­kre­čiai bū­tent iš Lie­tu­vos krei­pė­si į Eu­ro­pos Par­la­men­tą, kad bū­tų su­de­rin­tos tos da­tos? Kas kon­kre­čiai? Ko­kį at­sa­ky­mą ga­vo­me iš Eu­ro­pos Par­la­men­to?</text:p>
        <text:p text:style-name="Roman"><text:span text:style-name="T676">V. ČMILYTĖ-NIELSEN.</text:span><text:s/>Dar kar­tą pa­kar­to­siu, kad Eu­ro­pos Par­la­men­tas gal­būt čia nė­ra vi­siš­kai ta ins­ti­tu­ci­ja<text:s/>–<text:s/>Ta­ry­ba, rem­da­ma­si sa­vo ga­lio­jan­čiais tei­sės ak­tais, nu­sta­to da­tą. Mes tu­ri­me sa­vo Lie­tu­vos at­sto­vus vi­so­se tarp­tau­ti­nė­se ins­ti­tu­ci­jo­se.<text:s/></text:p>
        <text:p text:style-name="Roman">Bė­da tik­tai ta, kad kiek­vie­na vals­ty­bė tu­ri sa­vo ap­lin­ky­bes. Mū­sų ap­lin­ky­bės – du Pre­zi­den­to rin­ki­mų tu­rai bu­vo ži­no­mi. Ki­tos vals­ty­bės tu­ri ki­tas ap­lin­ky­bes. Šie­met bu­vo pri­im­tas spren­di­mas to­kiu bū­du<text:s/>–<text:s/>neat­si­žvel­giant į jo­kias iš­im­tis, or­ga­ni­zuo­ti Eu­ro­pos Par­la­men­to rin­ki­mus. Kaip aš su­pran­tu, tik­rai bu­vo iš­sa­ky­tos Lie­tu­vos ap­lin­ky­bės, bet jos ne­nu­svė­rė vi­sų Eu­ro­pos Są­jun­gos vals­ty­bių nuo­mo­nės.</text:p>
        <text:p text:style-name="Roman"><text:span text:style-name="T677">PIRMININKAS.</text:span><text:s/>Dė­ko­ju. Dau­giau klau­si­mų nė­ra. Ačiū Sei­mo Pir­mi­nin­kei.<text:s/></text:p>
        <text:p text:style-name="Roman">Už kal­bės R. Mor­kū­nai­tė-Mi­ku­lė­nie­nė. Pra­šau.</text:p>
        <text:p text:style-name="Roman"><text:span text:style-name="T678">R. MORKŪNAITĖ-MIKULĖNIENĖ</text:span><text:span text:style-name="T679"><text:s/></text:span><text:span text:style-name="T680">(</text:span><text:span text:style-name="T681">TS-LKDF</text:span><text:span text:style-name="T682">)</text:span><text:span text:style-name="T683">.</text:span><text:s/>Ger­bia­mi ko­le­gos, aš su­pran­tu, kad vi­są lai­ką la­bai sma­gu ir po­pu­lia­ru vis­kuo ap­kal­tin­ti kon­ser­va­to­rius, bet ma­ne vis tik­tai ste­bi­na toks ne­raš­tin­gu­mas Eu­ro­pos Są­jun­gos klau­si­mais. Gal dėl to jū­sų rin­kė­jai ven­gia at­ei­ti į rin­ki­mus, nes su­pran­ta, kad šiek tiek trūks­ta kom­pe­ten­ci­jos. Aš tik­rai ra­gi­nu įsi­klau­sy­ti į pro­ce­dū­ras. Eu­ro­pos Są­jun­gos Ta­ry­ba pa­tvir­ti­na Eu­ro­pos Par­la­men­to rin­ki­mų da­tą. Ji su­tar­ty­se nu­ma­ty­ta bir­že­lio pir­mo­mis die­no­mis, jei­gu Ta­ry­ba ne­su­ta­ria ki­taip. Bū­da­vo is­to­ri­jo­je at­ve­jų, kai tas su­ta­ri­mas įvyk­da­vo ir rin­ki­mai bū­da­vo ren­gia­mi ge­gu­žės mė­ne­sį. Lie­tu­va ne sy­kį yra iš­sa­kiu­si sa­vo ma­ty­mą ir pa­gei­da­vi­mą, kad mi­nė­ti rin­ki­mai dėl tam tik­rų<text:s/>ap­lin­ky­bių, dėl lė­šų tau­py­mo ir ki­tų da­ly­kų bū­tų ren­gia­mi kar­tu su pre­zi­den­ti­niais rin­ki­mas. Tas net yra už­fik­suo­ta raš­tu, yra mū­sų vals­ty­bės krei­pi­ma­sis kaip nuo­mo­nė ir kaip de­ry­bi­nė po­zi­ci­ja. Jei­gu vals­ty­bių vien­bal­siš­ku­mo šiuo at­ve­ju nė­ra, tai jo nė­ra. Ma­no ži­nio­mis, Vo­kie­ti­ja su Por­tu­ga­li­ja griež­tai pa­prieš­ta­ra­vo ir ne­bu­vo įma­no­ma ras­ti ben­dro su­ta­ri­mo. Aš pra­šau pa­baig­ti ši­tą vie­ti­nį po­li­ti­ka­vi­mą ir tik­rai kaip nors su­si­kaup­ti ir ra­gin­ti sa­vo rin­kė­jus, sa­vo pa­lai­ky­to­jus at­ei­ti į rin­ki­mus, pa­reikš­ti va­lią, dirb­ti Eu­ro­pos Par­la­men­to rin­ki­mų pro­gra­mos ren­gi­mo dar­bą ir su­si­tik­ti bir­že­lio mė­ne­sį rin­ki­muo­se.<text:s/></text:p>
        <text:p text:style-name="Roman"><text:span text:style-name="T684">PIRMININKAS.</text:span><text:s/>Dė­kui. Prieš – G. Sur­plys. Pra­šom.</text:p>
        <text:p text:style-name="Roman"><text:span text:style-name="T685">G. SURPLYS</text:span><text:s/><text:span text:style-name="T686">(</text:span><text:span text:style-name="T687">LVŽSF</text:span><text:span text:style-name="T688">)</text:span>. Dė­ko­ju, Vy­tau­tai. Tai tur­būt vi­si ar­gu­men­tai bu­vo iš­sa­ky­ti klau­siant, bet vis dėl­to no­rė­čiau dar kar­tą ak­cen­tuo­ti, kad šie rin­ki­mai, ku­rie vyks ne kar­tu su Pre­zi­den­to rin­ki­mų ant­ruo­ju tu­ru, bus pa­pil­do­mos iš­lai­dos Lie­tu­vai, tai vie­na. An­tra, mes tu­rė­jo­me vie­ną kar­tą to­kius rin­ki­mus ir jie ta­da su­lau­kė 20 %<text:span text:style-name="T689"><text:s/></text:span>rin­kė­jų. Tai tie­siog yra pa­si­ty­čio­ji­mas, ar­ba de­mo­kra­tijos gri­ma­sa. Dėl to tik­rai pri­ta­riu Rad­vi­lei ir, nau­do­da­ma­sis pro­ga, kvie­čiu vi­sus Lie­tu­vos žmo­nes su­pras­ti, kad Eu­ro­pos Par­la­men­to rin­ki­mai ir­gi yra svar­būs, kad spren­džia­mas mū­sų, kaip eu­ro­pie­čių, li­ki­mas, o tai, kad mes ne­su­ge­ba­me sau at­sto­vau­ti, pa­ro­do, kad mes šios da­tos ne­su­ge­bė­jo­me pa­keis­ti. Tai­gi tik­rai kvie­čiu Lie­tu­vos žmo­nes ne­lik­ti abe­jin­gus, nes jei­gu bus pa­si­ti­kė­ji­mas, ta­da ir tas at­sto­va­vi­mas Lie­tu­vai Eu­ro­pos Są­jun­go­je bus kur kas stip­res­nis, ne­gu bu­vo iki šiol. Ačiū.<text:s/></text:p>
        <text:p text:style-name="Roman"><text:span text:style-name="T690">PIRMININKAS.</text:span><text:s/>Dė­kui. Aš ma­nau, kad jau bal­sa­vi­mo in­ter­va­las, nes 14 val.<text:s/>31 min.<text:s/>kaip ir<text:s/>in­di­kuo­ja, kad ji­sai pra­si­dė­jo. Kvie­čiu nu­spręs­ti, ar Sei­mas pri­ta­ria po pa­tei­ki­mo šiam klau­si­mui, ar ne­pri­ta­ria. (<text:span text:style-name="T691">Šur</text:span><text:span text:style-name="T692">­mu</text:span><text:span text:style-name="T693">­lys sa</text:span><text:span text:style-name="T694">­lė</text:span><text:span text:style-name="T695">­je</text:span>)<text:s/></text:p>
        <text:p text:style-name="Roman">Bal­sa­vo 112: už – 84, prieš – 5, su­si­lai­kė 23. Po pa­tei­ki­mo pri­tar­ta. Siū­lo­mi ko­mi­te­tai.<text:s/>Pa­grin­di­nis – Tei­sės ir tei­sėt­var­kos. Siū­lo­ma svars­ty­ti lap­kri­čio 23 die­ną. Gal ga­li­me tam pri­tar­ti? Ačiū, pri­tar­ta. Re­pli­ka<text:s/>po bal­sa­vi­mo – E. Gent­vi­las. Pra­šau.</text:p>
        <text:p text:style-name="Roman"><text:span text:style-name="T696">E. GENTVILAS</text:span><text:span text:style-name="T697"><text:s/></text:span><text:span text:style-name="T698">(</text:span><text:span text:style-name="T699">LSF</text:span><text:span text:style-name="T700">)</text:span><text:span text:style-name="T701">.<text:s/></text:span>Ko­le­gos, ypač jau­nes­ni, kar­tais už­si­i­ma spe­ku­lia­ci­jo­mis, gal ne­pri­si­min­da­mi kai ku­rių da­ly­kų. Pir­mie­ji Lie­tu­vos Res­pub­li­kos<text:s/>pre­zi­den­tai ka­da bu­vo iš­rink­ti? A. M. Bra­zaus­kas – va­sa­rio 14 die­ną, aš<text:s/>kal­bu apie ši­tą Lie­tu­vą, V. Adam­kus – sau­sio 5 die­ną, R. Pa­ksas – sau­sio 3 die­ną. Ir tik po to, kai R. Pa­ksas bu­vo nu­ša­lin­tas nuo pa­rei­gų, mū­sų rin­ki­mai pra­dė­ti reng­ti ge­gu­žės–­bir­že­lio mė­ne­sį, ir mes da­bar sa­ko­me: Eu­ro­pa pri­va­lo de­rin­ti Eu­ro­pos Par­la­men­to rin­ki­mų da­tą prie Lie­tu­vos, ku­ri pa­kei­tė Pre­zi­den­to rin­ki­mų da­tą.</text:p>
        <text:p text:style-name="Roman"><text:span text:style-name="T702">PIRMININKAS.</text:span><text:s/>Dė­kui. Pra­šau, prem­je­re, re­pli­ką.</text:p>
        <text:p text:style-name="Roman"><text:span text:style-name="T703">I. ŠIMONYTĖ</text:span><text:s/><text:span text:style-name="T704">(</text:span><text:span text:style-name="T705">TS-LKDF</text:span><text:span text:style-name="T706">)</text:span>. Aš ne re­pli­ką, bet, kaip čia sa­ko ko­le­gos: ne­su­vei­kė, tai įskai­ty­ki­te ma­no bal­są už dėl pro­to­ko­lo.</text:p>
        <text:p text:style-name="Roman"><text:span text:style-name="T707">PIRMININKAS.</text:span><text:s/>Įskai­ty­ti bal­są už. D. Griš­ke­vi­čius – re­pli­ka.</text:p>
        <text:p text:style-name="Roman"><text:span text:style-name="T708">D. GRIŠKEVIČIUS</text:span><text:s/><text:span text:style-name="T709">(</text:span><text:span text:style-name="T710">DFVL</text:span><text:span text:style-name="T711">)</text:span>. Ger­bia­mas Eu­ge­ni­jau, Eu­ro­pa tik­rai nie­ko ne­pri­va­lo, yra tai­syk­lės, jo­mis va­do­vau­jan­tis yra pri­ima­mi spren­di­mai. Nie­kas jų ne­kves­tio­nuo­ja. Tik­tai fak­tas yra tas, kad Lie­tu­va ne vie­ną kar­tą su­si­ta­rė dėl bū­tent da­tų pa­ko­re­ga­vi­mo, pri­de­rin­da­ma jas prie Lie­tu­vos ak­tu­a­li­jų ir prie Lie­tu­vos įsta­ty­mų, su­si­ju­sių su mū­sų kon­sti­tu­ci­niais da­ly­kais. Tai yra fak­tas ir tai įvy­ko net du kar­tus. Tie­siog šį kar­tą rei­kia pri­pa­žin­ti, kad ne­pa­vy­ko, apie tai tie­siog mes ir šne­ka­me. Bet tik­rai ne­kves­tio­nuo­ki­me ga­li­my­bės su­si­tar­ti, nes tai jau is­to­riš­kai Lie­tu­va pa­da­rė ne kar­tą.</text:p>
        <text:p text:style-name="Roman"><text:span text:style-name="T712">PIRMININKAS.</text:span><text:s/>Ger­bia­mie­ji ko­le­gos, su­ta­ria­me, kad čia pas­ku­ti­nės trys re­pli­kos. Tiems, ku­rie sto­vi prie mik­ro­fo­no, duo­siu pa­si­sa­ky­ti la­bai trum­pai. Pra­šau, P. Gra­žu­lis.</text:p>
        <text:p text:style-name="Roman"><text:span text:style-name="T713">P. GRAŽULIS</text:span><text:span text:style-name="T714"><text:s/></text:span><text:span text:style-name="T715">(</text:span><text:span text:style-name="T716">MSNG</text:span><text:span text:style-name="T717">)</text:span><text:span text:style-name="T718">.<text:s/></text:span>Ger­bia­mi val­dan­tie­ji, jūs vi­sa­da tai­ko­tės la­biau, ne­gu rei­kia, prie Eu­ro­pos Są­jun­gos rei­ka­la­vi­mų, tai vie­ną kar­tą ga­lė­jo pri­si­tai­ky­ti ir Eu­ro­pos Są­jun­ga prie jū­sų rei­ka­la­vi­mų. Bet jei­gu rim­tai, tai ne­pa­da­rė­te na­mų dar­bų. Tai, kas bu­vo pa­da­ry­ta, jei­gu bū­tų su ant­ruo­ju tu­ru, tik­rai bū­tų daug di­des­nis ak­ty­vu­mas, pa­tys ži­no­te, kad la­bai bus ma­žas ak­ty­vu­mas. Tik­rai jūs pri­si­im­ki­te ši­tą at­sa­ko­my­bę, ne­pa­da­ry­ti na­mų dar­bai.<text:s/></text:p>
        <text:p text:style-name="Roman"><text:span text:style-name="T719">PIRMININKAS.</text:span><text:span text:style-name="T720"><text:s/>Re</text:span><text:span text:style-name="T721">­pli</text:span><text:span text:style-name="T722">­ka – G. Sur</text:span><text:span text:style-name="T723">­plys.<text:s/></text:span></text:p>
        <text:p text:style-name="Roman"><text:span text:style-name="T724">G. SURPLYS</text:span><text:span text:style-name="T725"><text:s/></text:span><text:span text:style-name="T726">(</text:span><text:span text:style-name="T727">LVŽSF</text:span><text:span text:style-name="T728">)</text:span><text:span text:style-name="T729">. Ačiū. Aš tie</text:span><text:span text:style-name="T730">­siog trum</text:span><text:span text:style-name="T731">­pai į tai, ką pa</text:span><text:span text:style-name="T732">­sa</text:span><text:span text:style-name="T733">­kė Eu</text:span><text:span text:style-name="T734">­ge</text:span><text:span text:style-name="T735">­ni</text:span><text:span text:style-name="T736">­jus. Iš tik</text:span><text:span text:style-name="T737">­rų</text:span><text:span text:style-name="T738">­jų, Eu</text:span><text:span text:style-name="T739">­ge</text:span><text:span text:style-name="T740">­ni</text:span><text:span text:style-name="T741">­jau,<text:s/></text:span><text:span text:style-name="T742">nei Pre</text:span><text:span text:style-name="T743">­zi</text:span><text:span text:style-name="T744">­den</text:span><text:span text:style-name="T745">­tu bū</text:span><text:span text:style-name="T746">­nant A. Sme</text:span><text:span text:style-name="T747">­to</text:span><text:span text:style-name="T748">­nai, nei<text:s/></text:span><text:span text:style-name="T749">A. Stul</text:span><text:span text:style-name="T750">­gins</text:span><text:span text:style-name="T751">­kiui, nei K. Gri</text:span><text:span text:style-name="T752">­niui, nei A. M. Bra</text:span><text:span text:style-name="T753">­zaus</text:span><text:span text:style-name="T754">­kui Lie</text:span><text:span text:style-name="T755">­tu</text:span><text:span text:style-name="T756">­va ne</text:span><text:span text:style-name="T757">­bu</text:span><text:span text:style-name="T758">­vo Eu</text:span><text:span text:style-name="T759">­ro</text:span><text:span text:style-name="T760">­pos Są</text:span><text:span text:style-name="T761">­jun</text:span><text:span text:style-name="T762">­gos na</text:span><text:span text:style-name="T763">­re. Taip jau su</text:span><text:span text:style-name="T764">­ta</text:span><text:span text:style-name="T765">­po, kad po R. Pa</text:span><text:span text:style-name="T766">­kso ap</text:span><text:span text:style-name="T767">­kal</text:span><text:span text:style-name="T768">­tos ir bu</text:span><text:span text:style-name="T769">­vo pra</text:span><text:span text:style-name="T770">­dė</text:span><text:span text:style-name="T771">­ti reng</text:span><text:span text:style-name="T772">­ti Eu</text:span><text:span text:style-name="T773">­ro</text:span><text:span text:style-name="T774">­pos Par</text:span><text:span text:style-name="T775">­la</text:span><text:span text:style-name="T776">­men</text:span><text:span text:style-name="T777">­to rin</text:span><text:span text:style-name="T778">­ki</text:span><text:span text:style-name="T779">­mai Lie</text:span><text:span text:style-name="T780">­tu</text:span><text:span text:style-name="T781">­vo</text:span><text:span text:style-name="T782">­je.<text:s/></text:span></text:p>
        <text:p text:style-name="Roman"><text:span text:style-name="T783">PIRMININKAS.</text:span><text:span text:style-name="T784"><text:s/>Taip, ir A. Vyš</text:span><text:span text:style-name="T785">­niaus</text:span><text:span text:style-name="T786">­kas. Pra</text:span><text:span text:style-name="T787">­šom.<text:s/></text:span></text:p>
        <text:p text:style-name="Roman"><text:span text:style-name="T788">A. VYŠNIAUSKAS</text:span><text:span text:style-name="T789"><text:s/></text:span><text:span text:style-name="T790">(</text:span><text:span text:style-name="T791">TS-LKDF</text:span><text:span text:style-name="T792">)</text:span><text:span text:style-name="T793">. Ger</text:span><text:span text:style-name="T794">­bia</text:span><text:span text:style-name="T795">­mas po</text:span><text:span text:style-name="T796">­sė</text:span><text:span text:style-name="T797">­džio pir</text:span><text:span text:style-name="T798">­mi</text:span><text:span text:style-name="T799">­nin</text:span><text:span text:style-name="T800">­ke, ma</text:span><text:span text:style-name="T801">­ty</text:span><text:span text:style-name="T802">­da</text:span><text:span text:style-name="T803">­mas šią dis</text:span><text:span text:style-name="T804">­ku</text:span><text:span text:style-name="T805">­si</text:span><text:span text:style-name="T806">­ją siū</text:span><text:span text:style-name="T807">­lau tie</text:span><text:span text:style-name="T808">­siog pri</text:span><text:span text:style-name="T809">­im</text:span><text:span text:style-name="T810">­ti ko</text:span><text:span text:style-name="T811">­kį nors pro</text:span><text:span text:style-name="T812">­to</text:span><text:span text:style-name="T813">­ko</text:span><text:span text:style-name="T814">­li</text:span><text:span text:style-name="T815">­nį nu</text:span><text:span text:style-name="T816">­ta</text:span><text:span text:style-name="T817">­ri</text:span><text:span text:style-name="T818">­mą ir su</text:span><text:span text:style-name="T819">­da</text:span><text:span text:style-name="T820">­ry</text:span><text:span text:style-name="T821">­ti opo</text:span><text:span text:style-name="T822">­zi</text:span><text:span text:style-name="T823">­ci</text:span><text:span text:style-name="T824">­jos dar</text:span><text:span text:style-name="T825">­bo gru</text:span><text:span text:style-name="T826">­pę, ku</text:span><text:span text:style-name="T827">­ri iki 2029 me</text:span><text:span text:style-name="T828">­tų ga</text:span><text:span text:style-name="T829">­lė</text:span><text:span text:style-name="T830">­tų ge</text:span><text:span text:style-name="T831">­riau su</text:span><text:span text:style-name="T832">­si</text:span><text:span text:style-name="T833">­tar</text:span><text:span text:style-name="T834">­ti, ge</text:span><text:span text:style-name="T835">­riau iš</text:span><text:span text:style-name="T836">­dis</text:span><text:span text:style-name="T837">­ku</text:span><text:span text:style-name="T838">­tuo</text:span><text:span text:style-name="T839">­ti, ga</text:span><text:span text:style-name="T840">­lė</text:span><text:span text:style-name="T841">­tų Sei</text:span><text:span text:style-name="T842">­mo de</text:span><text:span text:style-name="T843">­le</text:span><text:span text:style-name="T844">­ga</text:span><text:span text:style-name="T845">­ci</text:span><text:span text:style-name="T846">­ja va</text:span><text:span text:style-name="T847">­žiuo</text:span><text:span text:style-name="T848">­ti į Briu</text:span><text:span text:style-name="T849">­se</text:span><text:span text:style-name="T850">­lį ir, ne</text:span><text:span text:style-name="T851">­ži</text:span><text:span text:style-name="T852">­nau, bels</text:span><text:span text:style-name="T853">­tis, ir<text:s/></text:span>pra­šy­ti ki­tos da­tos. Gal su­tar­tis per­ra­šy­ti?</text:p>
        <text:p text:style-name="Roman"><text:span text:style-name="T854">PIRMININKAS.</text:span><text:s/>Ge­rai, pra­šom rink­ti pa­ra­šus, jei­gu yra to­kia ini­cia­ty­va.</text:p>
        <text:p text:style-name="Roman"/>
        <text:p text:style-name="Laikas">14.35 val.</text:p>
        <text:p text:style-name="Roman12">2024 me­tų Pri­va­lo­mo­jo svei­ka­tos drau­di­mo fon­do biu­dže­to ro­dik­lių pa­tvir­ti­ni­mo įsta­ty­mo pro­jek­tas<text:s/>Nr. XIVP-3134(2) (<text:span text:style-name="T855">svars</text:span><text:span text:style-name="T856">­ty</text:span><text:span text:style-name="T857">­mo tę</text:span><text:span text:style-name="T858">­si</text:span><text:span text:style-name="T859">­nys</text:span>)</text:p>
        <text:p text:style-name="Roman"/>
        <text:p text:style-name="Roman">Bal­suo­si­me dėl dar­bo­tvarkės 2-1 klau­si­mo – 2024 me­tų Pri­va­lo­mo­jo svei­ka­tos drau­di­mo fon­do biu­dže­to ro­dik­lių pa­tvir­ti­ni­mo įsta­ty­mo pro­jek­to. Kas pri­ta­ria po svars­ty­mo, bal­suo­ja už, kas tu­ri ki­tą nuo­mo­nę, bal­suo­ja prieš ar­ba su­si­lai­ko.<text:s/></text:p>
        <text:p text:style-name="Roman">Bal­sa­vo 118: už – 65, prieš – 17, su­si­lai­kė 36. Pri­tar­ta po svars­ty­mo.</text:p>
        <text:p text:style-name="Roman"/>
        <text:p text:style-name="Laikas">14.36 val.</text:p>
        <text:p text:style-name="Roman12">Vals­ty­bės so­cia­li­nių fon­dų biu­dže­tų 2024 me­tų ro­dik­lių<text:s/>pa­tvir­ti­ni­mo įsta­ty­mo projek­tas<text:s/>Nr. XIVP-3132(2) (<text:span text:style-name="T860">svars</text:span><text:span text:style-name="T861">­ty</text:span><text:span text:style-name="T862">­m</text:span><text:span text:style-name="T863">a</text:span><text:span text:style-name="T864">s</text:span>)</text:p>
        <text:p text:style-name="Roman"/>
        <text:p text:style-name="Roman"><text:span text:style-name="T865">Dar</text:span><text:span text:style-name="T866">­bo</text:span><text:span text:style-name="T867">­tvarkės 2-4 klau</text:span><text:span text:style-name="T868">­si</text:span><text:span text:style-name="T869">­mas – Vals</text:span><text:span text:style-name="T870">­ty</text:span><text:span text:style-name="T871">­bės so</text:span><text:span text:style-name="T872">­cia</text:span><text:span text:style-name="T873">­li</text:span><text:span text:style-name="T874">­nių fon</text:span><text:span text:style-name="T875">­dų biu</text:span><text:span text:style-name="T876">­dže</text:span><text:span text:style-name="T877">­tų 2024 me</text:span><text:span text:style-name="T878">­tų ro</text:span><text:span text:style-name="T879">­dik</text:span><text:span text:style-name="T880">­lių<text:s/></text:span>pa­tvir­ti­ni­mo įsta­ty­mo pro­jek­tas<text:s/>Nr. XIVP-3132. Yra ko­mi­te­tų pra­ne­ši­mai. J. Džiu­ge­lis pri­sta­tys So­cia­li­nių rei­ka­lų ir dar­bo ko­mi­te­to iš­va­dą. Aš ta­da pa­pra­šy­siu ko­le­gų, mums li­ko trys klau­si­mai, tai bū­ki­te Sei­mo sa­lė­je, rei­kės bal­suo­ti dėl pa­siū­ly­mo dėl šio įsta­ty­mo, taip pat dėl vi­so įsta­ty­mo. Jei­gu ga­li­me su­tar­ti da­bar bal­suo­ti po kiek­vie­no klau­si­mo, ta­da sėk­min­gai pa­baig­si­me šios die­nos dar­bo­tvarkę. Pra­šom pri­sta­ty­ti So­cia­li­nių rei­ka­lų ir dar­bo ko­mi­te­to iš­va­dą.</text:p>
        <text:p text:style-name="Roman"><text:span text:style-name="T881">J. DŽIUGELIS</text:span><text:span text:style-name="T882"><text:s/></text:span><text:span text:style-name="T883">(</text:span><text:span text:style-name="T884">TS-LKDF</text:span><text:span text:style-name="T885">)</text:span><text:span text:style-name="T886">.</text:span><text:span text:style-name="T887"><text:s/></text:span><text:span text:style-name="T888">Dė</text:span><text:span text:style-name="T889">­ko</text:span><text:span text:style-name="T890">­ju. So</text:span><text:span text:style-name="T891">­cia</text:span><text:span text:style-name="T892">­li</text:span><text:span text:style-name="T893">­nių rei</text:span><text:span text:style-name="T894">­ka</text:span><text:span text:style-name="T895">­lų ir dar</text:span><text:span text:style-name="T896">­bo ko</text:span><text:span text:style-name="T897">­mi</text:span><text:span text:style-name="T898">­te</text:span><text:span text:style-name="T899">­tas svars</text:span><text:span text:style-name="T900">­tė šį įsta</text:span><text:span text:style-name="T901">­ty</text:span><text:span text:style-name="T902">­mo<text:s/></text:span>pro­jek­tą ir jam pri­ta­rė. Bal­sai pa­si­skirs­tė po ly­giai, to­dėl pir­mi­nin­ko bal­sas nu­lė­mė spren­di­mą.</text:p>
        <text:p text:style-name="Roman"><text:span text:style-name="T903">PIRMININKAS.</text:span><text:s/>Dė­ko­ju. Kvie­čiu R. Bud­ber­gy­tę pri­sta­ty­ti Au­di­to ko­mi­te­to iš­va­dą.</text:p>
        <text:p text:style-name="Roman"><text:span text:style-name="T904">R. BUDBERGYTĖ</text:span><text:span text:style-name="T905"><text:s/></text:span><text:span text:style-name="T906">(</text:span><text:span text:style-name="T907">LSDPF</text:span><text:span text:style-name="T908">)</text:span><text:span text:style-name="T909">.</text:span><text:s/>La­bai ačiū. Ko­le­gos, Au­di­to ko­mi­te­tas lap­kri­čio 6 die­nos po­sė­dy­je svars­tė Vals­ty­bės so­cia­li­nių fon­dų biu­dže­tų 2024 me­tų ro­dik­lių pa­tvir­ti­ni­mo įsta­ty­mo pro­jek­tą<text:s/>Nr. XIVP-3132. Ko­mi­te­te įvy­kus al­ter­na­ty­viam bal­sa­vi­mui 3 pro­jek­tui pri­ta­rė, 2 pro­jek­tui ne­pri­ta­rė. Bu­vo pri­im­tas spren­di­mas šiam Biu­dže­tų ro­dik­lių pa­tvir­ti­ni­mo įsta­ty­mo pro­jek­tui pri­tar­ti.<text:s/></text:p>
        <text:p text:style-name="Roman">Ger­bia­mi ko­le­gos, aš vis dėl­to no­rė­čiau at­kreip­ti jū­sų dė­me­sį į tai, kad Au­di­to ko­mi­te­to va­do­vy­bė ne­pri­ta­rė šiam pro­jek­tui dėl šių prie­žas­čių. No­rė­čiau jas įgar­sin­ti. Pir­ma prie­žas­tis<text:s/><text:span text:style-name="T910">yra ta, kad lė</text:span><text:span text:style-name="T911">­šų žen</text:span><text:span text:style-name="T912">­kliau di</text:span><text:span text:style-name="T913">­din</text:span><text:span text:style-name="T914">­ti 2024 me</text:span><text:span text:style-name="T915">­tų so</text:span><text:span text:style-name="T916">­cia</text:span><text:span text:style-name="T917">­li</text:span><text:span text:style-name="T918">­n</text:span><text:span text:style-name="T919">ėm</text:span><text:span text:style-name="T920">s iš</text:span><text:span text:style-name="T921">­mo</text:span><text:span text:style-name="T922">­k</text:span><text:span text:style-name="T923">om</text:span><text:span text:style-name="T924">s ir pen</text:span><text:span text:style-name="T925">­si</text:span><text:span text:style-name="T926">­j</text:span><text:span text:style-name="T927">om</text:span><text:span text:style-name="T928">s Vals</text:span><text:span text:style-name="T929">­ty</text:span><text:span text:style-name="T930">­bi</text:span><text:span text:style-name="T931">­nio so</text:span><text:span text:style-name="T932">­cia</text:span><text:span text:style-name="T933">­li</text:span><text:span text:style-name="T934">­nio</text:span><text:s/><text:span text:style-name="T935">drau</text:span><text:span text:style-name="T936">­di</text:span><text:span text:style-name="T937">­mo fon</text:span><text:span text:style-name="T938">­de pa</text:span><text:span text:style-name="T939">­kak</text:span><text:span text:style-name="T940">­tų, nes šio fon</text:span><text:span text:style-name="T941">­do ei</text:span><text:span text:style-name="T942">­na</text:span><text:span text:style-name="T943">­mų</text:span><text:span text:style-name="T944">­jų, 2024, me</text:span><text:span text:style-name="T945">­tų pa</text:span><text:span text:style-name="T946">­ja</text:span><text:span text:style-name="T947">­mos iš</text:span><text:span text:style-name="T948">­lai</text:span><text:span text:style-name="T949">­das vir</text:span><text:span text:style-name="T950">­šys 577 mln.,</text:span><text:s/>o Re­zer­vi­nis fon­das ir to­liau di­dės – 2023 me­tų pa­bai­go­je su­da­rys 2,5 mlrd. eu­rų, 2024 me­tais –<text:s/>3,1 mlrd.<text:s/>eu­rų. Eu­ro­pos Są­jun­gos Ta­ry­ba 2023 me­tų re­ko­men­da­ci­jo­se nu­ro­dė, kad Lie­tu­vo­je so­cia­li­nės iš­mo­kos yra ga­na ma­žos ir jų ap­rėp­tis siau­ra, o se­nat­vės pen­si­jos, pa­ly­gin­ti su dar­bo pa­ja­mo­mis, yra vie­nos ma­žiau­sių Eu­ro­pos Są­jun­go­je, to­dėl Ta­ry­ba re­ko­men­duo­ja Lie­tu­vai su­stip­rin­ti so­cia­li­nės ap­sau­gos adek­va­tu­mą. Ta­čiau svars­to­ma­me pro­jek­te iš­lai­dos šiai sri­čiai di­dė­ja ne­pa­kan­ka­mai, kad bū­tų įgy­ven­din­ta ma­no mi­nė­ta Eu­ro­pos Są­jun­gos Ta­ry­bos re­ko­men­da­ci­ja.<text:s/></text:p>
        <text:p text:style-name="Roman">An­tra prie­žas­tis. Nė­ra spren­džia­mas klau­si­mas dėl lė­šų, li­ku­sių Il­ga­lai­kio dar­bo iš­mo­kų fon­de, ku­ris 2024 me­tų pa­bai­go­je sieks be­veik 200 mln.<text:s/>eu­rų, ir Ga­ran­ti­nia­me fon­de, ku­ris 2024 me­tų pa­bai­go­je su­da­rys 168 mln.<text:s/>eu­rų, dėl šių fon­dų op­ti­mi­za­vi­mo. Nė­ra aiš­ku, kam to­kio dy­džio li­ku­čiai yra rei­ka­lin­gi ir ar jie yra pa­grįs­ti ati­tin­ka­mais po­rei­kiais.</text:p>
        <text:p text:style-name="Roman">Ir tre­čia prie­žas­tis. Vals­ty­bės kon­tro­lė iš­va­do­je dėl struk­tū­ri­nio po­stū­mio už­duo­ties at­krei­pė dė­me­sį į tai, kad at­ei­ty­je kils vis dau­giau ir dau­giau iš­šū­kių sie­kiant fi­nan­suo­ti di­dė­jan­čius įsi­pa­rei­go­ji­mus dėl pen­si­jų iš­mo­kų, ta­čiau il­ga­lai­kiai pa­ja­mų šal­ti­niai vis dar yra ne­pa­kan­ka­mi.<text:s/></text:p>
        <text:p text:style-name="Roman"><text:span text:style-name="T951">PIRMININKAS.</text:span><text:s/>Dė­ko­ju. Taip pat pra­šau M. Lin­gės pri­sta­ty­ti Biu­dže­to ir fi­nan­sų ko­mi­te­to iš­va­dą.</text:p>
        <text:p text:style-name="Roman"><text:span text:style-name="T952">M. LINGĖ</text:span><text:s/><text:span text:style-name="T953">(</text:span><text:span text:style-name="T954">TS-LKDF</text:span><text:span text:style-name="T955">)</text:span>. Ko­mi­te­tas spa­lio 25 die­ną ap­svars­tė mi­nė­tą įsta­ty­mo pro­jek­tą, įver­ti­no<text:span text:style-name="T956"><text:s/>gau</text:span><text:span text:style-name="T957">­tus Sei</text:span><text:span text:style-name="T958">­mo na</text:span><text:span text:style-name="T959">­rių pa</text:span><text:span text:style-name="T960">­siū</text:span><text:span text:style-name="T961">­ly</text:span><text:span text:style-name="T962">­mus, ne</text:span><text:span text:style-name="T963">­pri</text:span><text:span text:style-name="T964">­ta</text:span><text:span text:style-name="T965">­rė A. Sy</text:span><text:span text:style-name="T966">­so pa</text:span><text:span text:style-name="T967">­siū</text:span><text:span text:style-name="T968">­ly</text:span><text:span text:style-name="T969">­mui pa</text:span><text:span text:style-name="T970">­pil</text:span><text:span text:style-name="T971">­do</text:span><text:span text:style-name="T972">­mai di</text:span><text:span text:style-name="T973">­din</text:span><text:span text:style-name="T974">­ti lė</text:span><text:span text:style-name="T975">­šų da</text:span><text:span text:style-name="T976">­lį,</text:span><text:s/>skir­tą pa­pil­do­mai pen­si­jai in­dek­suo­ti. Bu­vo bal­suo­ta už ben­drą iš­va­dą. Bal­suo­jant už 8, prieš ne­bu­vus, su­si­lai­kius 2, pri­tar­ta ini­cia­to­rių pa­teik­tam įsta­ty­mo pro­jek­tui ir ko­mi­te­to iš­va­doms.</text:p>
        <text:p text:style-name="Roman"><text:span text:style-name="T977">PIRMININKAS.</text:span><text:s/>Dė­ko­ju. Da­bar dis­ku­tuo­ti yra už­si­ra­šęs vie­nas Sei­mo na­rys – A. Sy­sas. Kvie­čiu jį į tri­bū­ną pa­si­sa­ky­ti.</text:p>
        <text:p text:style-name="Roman"><text:span text:style-name="T978">A. SYSAS</text:span><text:span text:style-name="T979"><text:s/></text:span><text:span text:style-name="T980">(</text:span><text:span text:style-name="T981">LSDPF</text:span><text:span text:style-name="T982">)</text:span><text:span text:style-name="T983">.<text:s/></text:span>Ačiū, pir­mi­nin­ke. Ger­bia­mi ko­le­gos, man leng­viau kal­bė­ti, nes tiek mū­sų ko­mi­te­to pir­mi­nin­kas pa­sa­kė, kaip bu­vo nu­bal­suo­ta ko­mi­te­te, tai yra tik pir­mi­nin­ko bal­sas nu­lė­mė, tiek Au­di­to ko­mi­te­to iš­va­da aiš­kiai pa­ro­do, kad dėl so­cia­li­nio drau­di­mo biu­dže­to bū­tų ga­li­ma pri­im­ti kur kas veiks­min­ges­nius spren­di­mus.</text:p>
        <text:p text:style-name="Roman">No­riu pri­min­ti, kad ši­tas biu­dže­tas da­bar yra kon­so­li­duo­tas, ir ke­le­tą žo­džių no­riu pa­sa­ky­ti tiek apie Il­ga­lai­kio dar­bo iš­mo­kų fon­dą, tiek apie Ga­ran­ti­nį fon­dą.<text:s/></text:p>
        <text:p text:style-name="Roman">Ne vie­nus me­tus kar­to­ju, kam rei­ka­lin­gas toks di­de­lis re­zer­vas ši­tų fon­dų, kai me­ti­nė iš­mo­ka yra ten 10 mln.<text:s/>ei­lės, o su­kaup­ta jau yra ko­kiems 15 me­tų į prie­kį, jei­gu mes ir ne­rink­tu­me. Aki­vaiz­du, kad to­kių lė­šų ne­rei­kė­tų lai­ky­ti, nes pri­si­me­nu me­tus, ypač ši­tos ka­den­ci­jos pra­džio­je, kai ban­kui už pi­ni­gų sau­go­ji­mą dar mo­kė­jo­me pi­ni­gus. Tik­rai šie fon­dai bu­vo kur­ti ne tam, kad ban­kams mo­kė­tu­me už pi­ni­gų sau­go­ji­mą. Ne­su­lau­kiu siū­ly­mų iš mi­nis­te­ri­jos, kaip tuos fon­dus ge­riau pa­nau­do­ti. Už­im­tu­mo įsta­ty­me, ma­čiau, jau yra įra­šy­tas vie­nas fon­das, kad ga­li­ma pa­nau­do­ti už­im­tu­mui. Pa­­žiū­rė­si­me, kas vyks.<text:s/></text:p>
        <text:p text:style-name="Roman">Bet aš di­džiau­sią dė­me­sį vis dėl­to no­rė­čiau at­kreip­ti į so­cia­li­nio drau­di­mo biu­dže­tą ir kaip mes jį iš­nau­do­ja­me. Ne­kar­to­siu, ką pa­sa­kė ma­no ko­le­gė Ra­sa, ką mums Eu­ro­pos eks­per­tai ra­šo. Aš no­riu pri­min­ti Vals­ty­bės kon­tro­lės iš­va­dą. Vals­ty­bės kon­tro­lės iš­va­do­je dėl so­cia­li­nio drau­di­mo sis­te­mos aki­vaiz­džiai pa­sa­ky­ta, kad in­di­vi­du­a­lio­ji da­lis yra ne­veiks­min­ga ir ne­ska­ti­na žmo­nių, gau­nan­čių di­de­les pa­ja­mas, mo­kė­ti nuo vi­sų gau­na­mų pa­ja­mų įmo­kas. Ma­ža to, kad yra lu­bos, dar, taip sa­kant, pa­kei­ti­mo nor­mą ly­gi­nant, nors ji ei­na link<text:s/>50, bet jei­gu mes pa­žiū­rė­si­me<text:s/>į<text:s/>at­ski­ras gru­pes, tai tų, kas gau­na ma­žus at­ly­gi­ni­mus ir mo­kė­jo ma­žes­nius mo­kes­čius, pa­kei­ti­mo nor­ma sie­kia ir 60, kar­tais net dau­giau pro­cen­tų, o tų, kas mo­kė­jo dau­giau, ir 40 %<text:s/>ne­sie­kia.<text:s/></text:p>
        <text:p text:style-name="Roman">Ma­nau, kad pir­mie­ji žings­niai, ku­rie bu­vo ženg­ti dėl in­di­vi­du­a­lios pen­si­jos di­di­ni­mo, bu­vo tei­sin­gi ir šiais me­tais tie 4 %<text:s/>bu­vo ge­ras žings­nis į prie­kį. To­dėl ma­ne šiek tiek nu­ste­bi­no, kad šių me­tų biu­dže­te ši­tas žings­nis su­ma­ži­na­mas 2 %. To­dėl aš ir pa­siū­liau lai­ky­ti tą pa­tį tem­pą, tai yra 4 %. Į re­zer­vą tik­rai pa­teks di­de­lis kie­kis pi­ni­gų pa­pil­do­mai, nes yra šal­ti­nis, iš<text:s/><text:span text:style-name="T984">ko ga</text:span><text:span text:style-name="T985">­li</text:span><text:span text:style-name="T986">­ma di</text:span><text:span text:style-name="T987">­din</text:span><text:span text:style-name="T988">­ti. Taip yra pa</text:span><text:span text:style-name="T989">­ra</text:span><text:span text:style-name="T990">­šy</text:span><text:span text:style-name="T991">­ta mū</text:span><text:span text:style-name="T992">­sų įsta</text:span><text:span text:style-name="T993">­ty</text:span><text:span text:style-name="T994">­muo</text:span><text:span text:style-name="T995">­se. Tai</text:span><text:span text:style-name="T996">­gi virš</text:span><text:span text:style-name="T997">­pel</text:span><text:span text:style-name="T998">­nis bus gal</text:span><text:span text:style-name="T999">­būt net 700 mln.</text:span><text:s/>eu­rų ir la­bai<text:s/>jau<text:s/>kuk­li su­ma in­di­vi­du­a­liai pen­si­jai di­din­ti – 47 tūkst.<text:s/></text:p>
        <text:p text:style-name="Roman">No­riu pri­min­ti, kad ko­mi­te­tas ne­se­niai svars­tė skur­do pro­ble­mas. 2022 me­tai aki­vaiz­džiai pa­ro­do, kad se­nat­vės pen­si­nin­kų bū­tent skur­do ly­gis ne­su­ma­žė­jo ar­ba net ne­iš­li­ko to pa­ties ly­gio, o pa­di­dė­jo, kai ki­tų šiek tiek su­ma­žė­jo. Aš ma­nau, tai yra mū­sų vi­sų rei­ka­las, nes tur­būt vi­si gau­na laiš­kų ar­ba krei­pi­mų­si, kad ypač se­nat­vės pen­si­nin­kams, na, tų lė­šų, ku­rias jie gau­na, ne­už­ten­ka kaip pra­gy­ve­ni­mo šal­ti­nio.<text:s/></text:p>
        <text:p text:style-name="Roman">Man aiš­ki­na, kad su skur­du mes taip ne­pa­ko­vo­si­me. Taip, bet kiek­vie­nas eu­ras, ku­rį gau­na pen­si­nin­kai, ne at­ima­mas, o pri­de­da­mas. Ma­no siū­ly­mas vi­du­ti­niš­kai pa­di­di­na pen­si­ją 4 eu­rais tiems, ku­rie ne­tu­ri sta­žo, ir 6 eu­rais vi­du­ti­niš­kai tiems, ku­rie tu­ri sta­žą.<text:s/></text:p>
        <text:p text:style-name="Roman">Tai aš krei­piuo­si ir pra­šau pa­lai­ky­ti ma­no pa­siū­ly­mą, jį mes svars­ty­si­me da­bar. Jei­gu mes tik­rai ma­to­me pro­ble­mas…</text:p>
        <text:p text:style-name="Roman"><text:span text:style-name="T1000">PIRMININKAS.</text:span><text:s/>Lai­kas.</text:p>
        <text:p text:style-name="Roman"><text:span text:style-name="T1001">A. SYSAS</text:span><text:span text:style-name="T1002"><text:s/></text:span><text:span text:style-name="T1003">(</text:span><text:span text:style-name="T1004">LSDPF</text:span><text:span text:style-name="T1005">)</text:span><text:span text:style-name="T1006">.</text:span><text:span text:style-name="T1007"><text:s/></text:span>…su ku­rio­mis su­si­du­ria se­nat­vės pen­si­nin­kai, tai ir spręs­ki­me tas pro­ble­mas pri­im­da­mi spren­di­mus. Ne­spręs­ki­me vals­ty­bės val­džios de­fi­ci­to klau­si­mų pen­si­nin­kų są­skai­ta. Ačiū.</text:p>
        <text:p text:style-name="Roman"><text:span text:style-name="T1008">PIRMININKAS.</text:span><text:s/>Dė­kui. Iš tik­rų­jų yra Sei­mo na­rio A. Sy­so siū­ly­mas, dėl jo ir sprę­si­me da­bar. Iš pra­džių gal ga­li­me su­tar­ti, kad tas siū­ly­mas yra su­si­jęs. Ten yra ke­lių punk­tų pa­kei­ti­mai, bet jie yra vi­si iš es­mės apie tą pa­tį. Tei­sin­gai, ko­le­ga? Tai mes bal­suo­si­me iš es­mės<text:s/>vie­ną kar­tą dėl A. Sy­so siū­ly­mo. Pra­šau, Al­gir­dai, dar kar­te­lį šan­sas pri­sta­ty­ti jį.</text:p>
        <text:p text:style-name="Roman"><text:span text:style-name="T1009">A. SYSAS</text:span><text:span text:style-name="T1010"><text:s/></text:span><text:span text:style-name="T1011">(</text:span><text:span text:style-name="T1012">LSDPF</text:span><text:span text:style-name="T1013">)</text:span><text:span text:style-name="T1014">.<text:s/></text:span>Ačiū. Ger­bia­mi ko­le­gos, aš ne­no­riu kar­to­ti, la­bai trum­pai. Aš siū­lau pa­di­din­ti ski­ria­mų lė­šų kie­kį in­di­vi­du­a­lia­jai pen­si­jos da­liai di­din­ti, tai yra vie­toj 2 %, vie­toj 47 mln., skir­ti 4 %,<text:s/>tai<text:s/>su­da­ry­tų<text:s/>93 mln.<text:s/>ir dar šiek tiek. Na, ten tiks­lių skai­čių ne­rei­kia. Tuo mes pri­si­dė­tu­me prie di­des­nio pen­si­jų kė­li­mo ir di­des­nės pa­kei­ti­mo nor­mos, ji laips­niš­kai at­si­ras­tų. Ačiū.</text:p>
        <text:p text:style-name="Roman"><text:span text:style-name="T1015">PIRMININKAS.</text:span><text:s/>Dė­kui. Da­bar ko­kia ko­mi­te­to po­zi­ci­ja bu­vo šio pa­siū­ly­mo at­žvil­giu? Pra­šau.</text:p>
        <text:p text:style-name="Roman"><text:span text:style-name="T1016">J. DŽIUGELIS</text:span><text:span text:style-name="T1017"><text:s/></text:span><text:span text:style-name="T1018">(</text:span><text:span text:style-name="T1019">TS-LKDF</text:span><text:span text:style-name="T1020">)</text:span><text:span text:style-name="T1021">. D</text:span>ė­ko­ju. Ger­bia­mas A. Sy­sas du kar­tus tei­kė to­kį pa­siū­ly­mą ir du kar­tus ko­mi­te­tas, įver­ti­nęs mi­nis­te­ri­jos ir „Sod­ros“ ar­gu­men­tus, šiam pa­siū­ly­mui ne­pri­ta­rė.</text:p>
        <text:p text:style-name="Roman"><text:span text:style-name="T1022">PIRMININKAS.</text:span><text:s/>Dė­ko­ju. Dėl mo­ty­vų šio pa­siū­ly­mo at­žvil­giu už kal­bės L. Na­gie­nė.</text:p>
        <text:p text:style-name="Roman"><text:span text:style-name="T1023">L. NAGIENĖ</text:span><text:s/><text:span text:style-name="T1024">(</text:span><text:span text:style-name="T1025">DFVL</text:span><text:span text:style-name="T1026">)</text:span>. Ačiū, ger­bia­mas pir­mi­nin­ke. La­bai tei­sin­gai bu­vo iš­sa­ky­ta apie tai, ko­kia yra at­skir­tis šian­die­n dėl skur­do.<text:s/></text:p>
        <text:p text:style-name="Roman">Kal­bant apie pen­si­jas, yra in­di­vi­du­a­lio­ji da­lis. Kiek­vie­nas mes gal­vo­ja­me apie tai, kad kuo aš dau­giau su­mo­kė­siu, ma­no pa­kei­ti­mo pro­cen­tas bus di­des­nis. Ta­čiau iš­ėjo at­virkš­čiai.<text:s/></text:p>
        <text:p text:style-name="Roman">Šian­die­n mes, aiš­ku,<text:s/>pa­kė­lė­me ba­zi­nę pen­si­ją. Mes su­prie­ši­no­me kai ku­riuos žmo­nes bū­tent dėl ba­zi­nės pen­si­jos. Kai bu­vo pa­kel­tos, kas ne­tu­rė­jo sta­žo, nuo 15 me­tų ne­pri­klau­so­mai<text:s/>gau­na vi­są iš­mo­ką. Ta­čiau už­mir­šo­me ska­tin­ti žmo­nes, kad tik­rai kuo jis dau­giau su­mo­kės, jo iš­mo­ka bus žen­kliai di­des­nė, tai yra kai su­eis se­nat­vės pen­si­jos am­žius.<text:s/></text:p>
        <text:p text:style-name="Roman">Aš ma­nau, kad šian­die­n ne be rei­ka­lo at­si­su­ku­si dar ir pa­klau­siau Li­no: kaip yra su re­zer­vu? Vals­ty­bė, no­rė­da­ma fis­ka­li­nės draus­mės, kad ne­bū­tų pa­žei­di­mų, sko­li­na­si iš to pa­ties re­zer­vo 3 mlrd.<text:s/>3,1 mlrd.<text:s/>nu­ma­ty­tas re­zer­vas. Ne­blo­gai.</text:p>
        <text:p text:style-name="Roman">Va­di­na­si, mes, užuot su­ra­dę bent tuos 40 mln.<text:s/>dar pa­pil­do­mai ir pa­di­di­nę in­di­vi­du­a­li­ą­ją da­lį, kaip Al­gir­das siū­lo…<text:s/>Aš ne­ma­tau, kad čia bū­tų bu­vu­si di­de­lė pro­ble­ma. Mes bū­tu­me pa­ro­dę, kad mes ly­giai taip pat ska­ti­na­me žmo­nes, kad jie gau­tų di­des­nę iš­mo­ką, ka­dan­gi<text:s/>tai<text:s/>pri­klau­so nuo jų<text:s/>dar­bo už­mo­kes­čio, nuo to, kiek jie<text:s/>įde­da į So­cia­li­nio drau­di­mo fon­do<text:s/>biu­dže­tą.<text:s/></text:p>
        <text:p text:style-name="Roman">Tai aš iš tik­rų­jų pri­ta­riu. At­si­su­ki­me ga­lų ga­le į tuos žmo­nes – ir ku­rie dir­ba, ir ku­rie at­ei­ty­je gaus iš­mo­kas, ir šian­dien jau gau­na iš­mo­kas.<text:s/></text:p>
        <text:p text:style-name="Roman"><text:span text:style-name="T1027">PIRMININKAS.</text:span><text:s/>M. Na­vic­kie­nė kal­bės prieš.</text:p>
        <text:p text:style-name="Roman"><text:span text:style-name="T1028">M. NAVICKIENĖ</text:span><text:s/><text:span text:style-name="T1029">(</text:span><text:span text:style-name="T1030">TS-LKDF</text:span><text:span text:style-name="T1031">)</text:span>. Ger­bia­mi ko­le­gos, aš vis­gi no­rė­čiau, kad mes de­ba­tuo­da­mi tu­rė­tu­me šio­kio to­kio ko­rek­tiš­ku­mo. Kal­bė­da­mi<text:s/>apie pen­si­jų au­gi­mą per pas­ta­ruo­sius tre­jus me­tus, spar­tes­nį, ne­gu nu­ma­to įsta­ty­mas, kas­met so­cia­li­nio drau­di­mo pen­si­jų in­dek­sa­vi­mą, man<text:s/><text:span text:style-name="T1032">at</text:span><text:span text:style-name="T1033">­ro</text:span><text:span text:style-name="T1034">­do, bent jau sa</text:span><text:span text:style-name="T1035">­vo re</text:span><text:span text:style-name="T1036">­to</text:span><text:span text:style-name="T1037">­ri</text:span><text:span text:style-name="T1038">­ko</text:span><text:span text:style-name="T1039">­je tu</text:span><text:span text:style-name="T1040">­rė</text:span><text:span text:style-name="T1041">­tu</text:span><text:span text:style-name="T1042">­me tu</text:span><text:span text:style-name="T1043">­rė</text:span><text:span text:style-name="T1044">­ti šiek tiek at</text:span><text:span text:style-name="T1045">­si</text:span><text:span text:style-name="T1046">­žvel</text:span><text:span text:style-name="T1047">­gi</text:span><text:span text:style-name="T1048">­</text:span><text:span text:style-name="T1049">mo į tai, ko</text:span><text:span text:style-name="T1050">­kiu pa</text:span><text:span text:style-name="T1051">­grei</text:span><text:span text:style-name="T1052">­čiu au</text:span><text:span text:style-name="T1053">go</text:span><text:s/>pen­si­jos Lie­tu­vo­je. Taip, mes tu­rė­jo­me aukš­tą in­flia­ci­ją, taip, mes tu­rė­jo­me aukš­tas ener­gi­jos kai­nas, bet toks ki­li­mas, koks bu­vo, pa­vyz­džiui, per­nai, tik­rai amor­ti­za­vo tuos ne­te­ki­mus, ku­riuos žmo­nės pa­ty­rė.<text:s/></text:p>
        <text:p text:style-name="Roman">Da­bar, kal­bant apie 2024 me­tus, in­dek­suo­ja­ma in­di­vi­du­a­lio­ji pen­si­jos da­lis to­liau nuo­sek­liai au­ga. Mes ma­to­me pen­si­jos su bū­ti­nuo­ju sta­žu au­gi­mą apie 70 eu­rų, nors tuo me­tu in­flia­ci­jos vien­žen­klis au­gi­mas.<text:s/>Apie ke­tu­ris kar­tus, prog­no­zuo­ja­me, pen­si­jų au­gi­mas pra­lenks nu­ma­to­mą in­flia­ci­ją. Apie ko­kį nu­si­grę­ži­mą ar­ba pa­mir­ši­mą mes čia ga­li­me kal­bė­ti? Aš la­bai su­pran­tu, kad tik­rai vi­sa­da no­ri­si skir­ti dau­giau, kad vi­sa­da no­ri­si in­dek­suo­ti dau­giau, bet mes tu­ri­me kal­bė­ti ne tik­tai apie 2024 me­tus, bet ir apie 2025 me­tus, ir 2026 me­tus, apie tai, koks per­vir­šis ir koks re­zer­vas bus ta­da. Ir tur­būt sa­ky­ti ar­ba teig­ti, kad pen­si­jos ne­au­ga ar­ba au­ga ma­žiau, švel­niai ta­riant, ko­le­gos, tik­rai yra ne­ko­rek­tiš­ka. Jos au­ga ir su­ba­lan­suo­tai, ir at­si­žvel­giant į biu­dže­to ga­li­my­bes, ir spar­čiau, ne­gu nu­ma­to įsta­ty­mas, o in­di­vi­du­a­li pen­si­ja ly­giai taip pat au­ga spar­čiai. 70 eu­rų, aš ma­nau, tai yra žen­klus au­gi­mas. Jei­gu mes čia jau no­ri­me ban­dy­ti at­ro­dy­ti kaip nors ge­ri prieš rin­ki­mus ar­ba pa­siū­ly­ti vis dau­giau, tai ta­da pa­gal­vo­ki­me apie tai, kaip at­ro­dys „Sod­ros“ biu­dže­tas ir 2025 me­tais, ir 2026 me­tais, ir kiek ta­da bus ga­li­ma di­din­ti pen­si­jas. Aš no­rė­čiau, kad pen­si­jos Lie­tu­vos pen­si­nin­kams aug­tų tva­riai, nuo­sek­liai, jun­ta­mai ir jo­kiu bū­du…<text:s/></text:p>
        <text:p text:style-name="Roman"><text:span text:style-name="T1054">PIRMININKAS.</text:span><text:s/>Lai­kas!</text:p>
        <text:p text:style-name="Roman"><text:span text:style-name="T1055">M. NAVICKIENĖ</text:span><text:s/><text:span text:style-name="T1056">(</text:span><text:span text:style-name="T1057">TS-LKDF</text:span><text:span text:style-name="T1058">)</text:span>. …ne­po­pu­lis­tiš­kai, pri­šo­ka­mai.</text:p>
        <text:p text:style-name="Roman"><text:span text:style-name="T1059">PIRMININKAS.</text:span><text:s/>Da­bar ap­si­sprę­si­me bal­suo­da­mi. Kas pri­ta­ria A. Sy­so siū­ly­mui, pa­tiks­lin­siu, dėl 7 straips­nio ir su­si­ju­sių pa­kei­ti­mų, tas bal­suo­ja už, kas ne­pri­ta­ria siū­ly­mui, bal­suo­ja prieš ar­ba su­si­lai­ko.<text:s/></text:p>
        <text:p text:style-name="Roman">Bal­sa­vo 122: už – 56, prieš – 30, su­si­lai­kė 36. Šiam pa­siū­ly­mui nė­ra pri­tar­ta.<text:s/></text:p>
        <text:p text:style-name="Roman">Re­pli­ka po bal­sa­vi­mo – S. Skver­ne­lis.</text:p>
        <text:p text:style-name="Roman"><text:span text:style-name="T1060">S. SKVERNELIS</text:span><text:span text:style-name="T1061"><text:s/></text:span><text:span text:style-name="T1062">(</text:span><text:span text:style-name="T1063">DFVL</text:span><text:span text:style-name="T1064">)</text:span><text:span text:style-name="T1065">.<text:s/></text:span>Ger­bia­mi ko­le­gos, aš, iš­klau­sęs mi­nist­rę M. Na­vic­kie­nę, tie­siog no­rė­čiau dar pa­tiks­lin­ti dėl tų pen­si­jų. Tai čia­gi Pre­zi­den­tas vis­ką pa­da­rė. Čia nei bu­vu­si Vy­riau­sy­bė, nei da­bar­ti­nė yra<text:s/><text:span text:style-name="T1066">ne prie ko</text:span>. (<text:span text:style-name="T1067">Plo</text:span><text:span text:style-name="T1068">­ji</text:span><text:span text:style-name="T1069">­mai</text:span>)</text:p>
        <text:p text:style-name="Roman"><text:span text:style-name="T1070">PIRMININKAS.</text:span><text:s/>Ačiū už re­pli­ką. Tai­gi ap­si­spren­dė­me dėl vi­so įsta­ty­mo pro­jek­to. Dėl mo­ty­vų prieš kal­bės L. Na­gie­nė.</text:p>
        <text:p text:style-name="Roman"><text:span text:style-name="T1071">L. NAGIENĖ</text:span><text:span text:style-name="T1072"><text:s/></text:span><text:span text:style-name="T1073">(</text:span><text:span text:style-name="T1074">DFVL</text:span><text:span text:style-name="T1075">)</text:span><text:span text:style-name="T1076">.</text:span><text:s/>Ger­bia­mi ko­le­gos, ger­bia­ma mi­nist­rė sa­ko – mes pa­di­di­no­me pen­si­jas, mū­sų da­bar­ti­nė dau­gu­ma la­bai ge­rai iš­spren­dė dėl pen­si­nin­kų, bet,<text:s/>žur­na­lis­tų pa­skai­čia­vi­mais ir ki­tų pa­skai­čia­vi­mais, pa­skai­ty­ki­te, yra la­bai ge­ra len­te­lė, tik gai­la, aš jos vi­sos ne­tu­riu – per ket­ve­rius me­tus, įver­ti­nus in­flia­ci­ją, pen­si­nin­kams pen­si­ja pa­di­dė­jo vi­du­ti­niš­kai tik 27 eu­rais. Tai la­bai di­de­lis šian­dien yra pa­sie­ki­mas. Jei­gu įver­tin­tu­me anks­tes­nes vy­riau­sy­bes, jų pa­sie­ki­mai bu­vo žen­kliai di­des­ni ir,<text:s/>įver­ti­nus in­flia­ci­ją, per­ka­mo­ji ga­lia yra žen­kliai di­des­nė. Dėl to mes ir ke­lia­me klau­si­mą, kad šian­dien at­skir­tis pa­si­da­ro dar di­des­nė,<text:s/>ne­pri­klau­so­mai nuo to, kad mes ir di­di­na­me tas pen­si­jas, nes in­flia­ci­ja yra be ga­lo di­de­lė. Mes už­mirš­ta­me sa­vo žmo­nes ir už­mirš­ta­me ska­tin­da­mi tai, kad in­di­vi­du­a­lio­ji da­lis, kaip ir Al­gir­das sa­kė, tu­ri di­dė­ti ir bent tuos 2 %<text:s/>bū­tu­me šian­dien pri­dė­ję. Mes kė­lė­me klau­si­mą, tu­ri­me re­zer­vą, gal ir tas mo­ti­nys­tės iš­mo­kas gal­būt pa­žiū­rė­ti, kaip ga­lė­tu­me pa­di­din­ti, ska­tin­ti, kad aug­tų gims­ta­mu­mas ir di­dė­tų. Tai mes vis­ką da­ro­me, kad su­kaup­tu­me re­zer­vą, nes rei­kia. Fis­ka­li­nės draus­mės pa­žei­di­mų ne­bū­tų, o 3,1 mlrd.<text:s/>re­zer­vo ne­blo­gai nu­ei­na į vals­ty­bės biu­dže­tą, pa­tei­kiant Eu­ro­pos Ko­mi­si­jai ir ki­tiems vi­sus fi­nan­si­nius ro­dik­lius. Iš tik­rų­jų, tik­rai ne­pa­lai­ky­siu vien dėl to, kad ger­bia­moji<text:s/>ne­no­ri di­din­ti. Mū­sų pen­si­nin­kų są­skai­ta mes sten­gia­mės iš­lai­ky­ti vals­ty­bės biu­dže­to draus­mę.</text:p>
        <text:p text:style-name="Roman"><text:span text:style-name="T1077">PIRMININKAS.</text:span><text:s/>Už kal­bės I. Ši­mo­ny­tė.</text:p>
        <text:p text:style-name="Roman"><text:span text:style-name="T1078">I. ŠIMONYTĖ</text:span><text:s/><text:span text:style-name="T1079">(</text:span><text:span text:style-name="T1080">TS-LKDF</text:span><text:span text:style-name="T1081">)</text:span>. La­bai ačiū. Mie­li ko­le­gos, tai nei jūs di­di­na­te pen­si­jas, nei aš di­di­nu pen­si­jas. Pen­si­jas di­di­na dar­bo už­mo­kes­tis, nuo­sek­liai au­gan­tis kiek­vie­nais me­tais, ir ta for­mu­lė, ku­ri bu­vo pa­tvir­tin­ta įsta­ty­me dėl pen­si­jų in­dek­sa­vi­mo. Tai čia šiuo at­ve­ju vie­na mi­nist­rė, ki­ta mi­nist­rė, vie­na val­džia ar ki­ta val­džia, mes tie­siog da­ro­me tai, kas yra pa­ra­šy­ta įsta­ty­me. Taip, įsta­ty­mas bu­vo pa­pil­dy­tas. To ne­bu­vo, be­je, anks­čiau, ir ne­bu­vo tos ga­li­my­bės pa­pil­do­mai in­dek­suo­ti tą da­lį, ku­ri yra in­di­vi­du­a­li, ir tai taip pat yra nu­ma­ty­ta. Bet in­dek­sa­vi­mas vėl­gi vi­sa­da tu­ri at­si­žvelg­ti ne tik­tai į mo­men­ti­nę nuo­trau­ką, bet ir į tai, kas bus at­ei­ty­je.<text:s/></text:p>
        <text:p text:style-name="Roman">Tai, mie­li ko­le­gos, ypač tie, ku­rie tu­ri as­pi­ra­ci­jų bū­ti Vy­riau­sy­bė­je ar jau gal net ma­no­te,<text:s/>kad esa­te Vy­riau­sy­bė­je, gal jau net ir po­zi­ci­jas esa­te to­je Vy­riau­sy­bė­je iš­si­da­li­nę, jūs pa­gal­vo­ki­te apie tuos lai­kus, ka­da vi­du­ti­nis dar­bo už­mo­kes­tis augs nuo­sai­kiai, o pen­si­jų in­dek­sa­vi­mas dėl<text:span text:style-name="T1082"><text:s/>for</text:span><text:span text:style-name="T1083">­mu</text:span><text:span text:style-name="T1084">­lės ypa</text:span><text:span text:style-name="T1085">­tu</text:span><text:span text:style-name="T1086">­mų vis dar bus ap</text:span><text:span text:style-name="T1087">­len</text:span><text:span text:style-name="T1088">­kian</text:span><text:span text:style-name="T1089">­tis dar</text:span><text:span text:style-name="T1090">­bo už</text:span><text:span text:style-name="T1091">­mo</text:span><text:span text:style-name="T1092">­kes</text:span><text:span text:style-name="T1093">­čio au</text:span><text:span text:style-name="T1094">­gi</text:span><text:span text:style-name="T1095">­mą. Ta</text:span><text:span text:style-name="T1096">­da jūs pa</text:span><text:span text:style-name="T1097">­ma</text:span><text:span text:style-name="T1098">­ty</text:span><text:span text:style-name="T1099">­si</text:span><text:span text:style-name="T1100">­te,</text:span><text:s/>kaip ge­rai yra tu­rė­ti re­zer­vą ir kam ji­sai yra rei­ka­lin­gas. Bu­vo jau vie­na mi­nist­rė, ku­ri dėl rin­ki­mi­nių už­gai­dų vi­są re­zer­vą iš­taš­kė ir tai ne­la­bai po­li­tiš­kai pa­dė­jo. Siū­ly­čiau bal­suo­ti už įsta­ty­mą ir pa­rem­ti ši­tą biu­dže­tą kaip su­ba­lan­suo­tą, nuo­sai­kų ir ap­len­kian­tį pla­nuo­ja­mą in­flia­ci­jos au­gi­mą at­ei­nan­čiais me­tais tik­rai ne vie­nu pro­cen­ti­niu punk­tu ir net­gi ne dviem kar­tais. Ačiū.</text:p>
        <text:p text:style-name="Roman"><text:span text:style-name="T1101">PIRMININKAS.</text:span><text:s/>Ačiū. Kvie­čiu bal­suo­ti. Kas pri­ta­ria ši­tam klau­si­mui po svars­ty­mo, bal­suo­ja už, kas tu­ri ki­tą nuo­mo­nę, bal­suo­ja prieš ar­ba su­si­lai­ko.<text:s/></text:p>
        <text:p text:style-name="Roman">Bal­sa­vo 122: už – 66, prieš – 11, su­si­lai­kė 45. Po svars­ty­mo yra pri­tar­ta.<text:s/></text:p>
        <text:p text:style-name="Roman"/>
        <text:p text:style-name="Laikas">14.58 val.</text:p>
        <text:p text:style-name="Roman12">Pen­si­jų anui­te­tų fon­do biu­dže­to 2024 me­tų ro­dik­lių pa­tvir­ti­ni­mo įsta­ty­mo pro­jek­tas<text:s/>Nr. XIVP-3133(2) (<text:span text:style-name="T1102">svars</text:span><text:span text:style-name="T1103">­ty</text:span><text:span text:style-name="T1104">­mas</text:span>)</text:p>
        <text:p text:style-name="Roman"/>
        <text:p text:style-name="Roman">Dar­bo­tvarkės 2-5 klau­si­mas – Pen­si­jų anui­te­tų fon­do biu­dže­to 2024 me­tų ro­dik­lių pa­tvir­ti­ni­mo įsta­ty­mo pro­jek­tas. Taip pat kvie­čiu J. Džiu­ge­lį į tri­bū­ną pri­sta­ty­ti So­cia­li­nių rei­ka­lų ir dar­bo ko­mi­te­to iš­va­dą.</text:p>
        <text:p text:style-name="Roman"><text:span text:style-name="T1105">J. DŽIUGELIS</text:span><text:span text:style-name="T1106"><text:s/></text:span><text:span text:style-name="T1107">(</text:span><text:span text:style-name="T1108">TS-LKDF</text:span><text:span text:style-name="T1109">)</text:span><text:span text:style-name="T1110">. P</text:span>ro­jek­tui pri­ta­rė ben­dru su­ta­ri­mu.</text:p>
        <text:p text:style-name="Roman"><text:span text:style-name="T1111">PIRMININKAS.</text:span><text:s/>Pri­tar­ta ben­dru su­ta­ri­mu. Kvie­čiu R. Bud­ber­gy­tę iš Au­di­to ko­mi­te­to pri­sta­ty­ti iš­va­dą.</text:p>
        <text:p text:style-name="Roman"><text:span text:style-name="T1112">R. BUDBERGYTĖ</text:span><text:span text:style-name="T1113"><text:s/></text:span><text:span text:style-name="T1114">(</text:span><text:span text:style-name="T1115">LSDPF</text:span><text:span text:style-name="T1116">)</text:span><text:span text:style-name="T1117">.</text:span><text:s/>Au­di­to ko­mi­te­tas ta­me pa­čia­me lap­kri­čio 6 die­nos po­sė­dy­je pro­jek­tui<text:s/>Nr. XIVP-3133(2) pri­ta­rė vien­bal­siai. Ačiū.</text:p>
        <text:p text:style-name="Roman"><text:span text:style-name="T1118">PIRMININKAS.</text:span><text:s/>Dė­kui. Ir M. Lin­gė iš Biu­dže­to ir fi­nan­sų ko­mi­te­to. Taip pat BFK iš­va­dos pra­šo­me.</text:p>
        <text:p text:style-name="Roman"><text:span text:style-name="T1119">M. LINGĖ</text:span><text:s/><text:span text:style-name="T1120">(</text:span><text:span text:style-name="T1121">TS-LKDF</text:span><text:span text:style-name="T1122">)</text:span>.<text:s/><text:span text:style-name="T1123">Ko</text:span><text:span text:style-name="T1124">­mi</text:span><text:span text:style-name="T1125">­te</text:span><text:span text:style-name="T1126">­tas spa</text:span><text:span text:style-name="T1127">­lio 25 die</text:span><text:span text:style-name="T1128">­ną svars</text:span><text:span text:style-name="T1129">­tė įsta</text:span><text:span text:style-name="T1130">­ty</text:span><text:span text:style-name="T1131">­mo pro</text:span><text:span text:style-name="T1132">­jek</text:span><text:span text:style-name="T1133">­tą ir, bal</text:span><text:span text:style-name="T1134">­sa</text:span><text:span text:style-name="T1135">­vus už –</text:span><text:s/>8, prieš ne­bu­vus, su­si­lai­kius 2, siū­lo pri­tar­ti ini­cia­to­rių pa­teik­tam įsta­ty­mo pro­jek­tui.</text:p>
        <text:p text:style-name="Roman"><text:span text:style-name="T1136">PIRMININKAS.</text:span><text:s/>Dė­ko­ju, vi­sos iš­va­dos pri­sta­ty­tos. Dis­ku­tuo­ti nė­ra no­rin­čių. Dėl mo­ty­vų nė­ra no­rin­čių kal­bė­ti. Bal­suo­ja­me. Kas pri­ta­ria Pen­si­jų anui­te­tų fon­do biu­dže­to<text:s/>2024 me­tų ro­dik­lių pa­tvir­ti­ni­mo įsta­ty­mo pro­jek­tui, bal­suo­ja už, kas tu­ri ki­tą nuo­mo­nę, bal­suo­ja prieš ar­ba su­si­lai­ko.<text:s/></text:p>
        <text:p text:style-name="Roman">Bal­sa­vo 121: už – 80, prieš – 2, su­si­lai­kė 39. Tai­gi pri­tar­ta po svars­ty­mo.<text:s/></text:p>
        <text:p text:style-name="Roman"/>
        <text:p text:style-name="Laikas">15.00 val.</text:p>
        <text:p text:style-name="Roman12">Elek­tros ener­ge­ti­kos įsta­ty­mo<text:s/>Nr. VIII-1881 19, 22<text:span text:style-name="T1137">1</text:span>, 22<text:span text:style-name="T1138">2</text:span>, 33, 48, 51 ir 61<text:span text:style-name="T1139">1<text:s/></text:span>straips­nių pa­kei­ti­mo įsta­ty­mo pro­jek­tas<text:s/>Nr. XIVP-3291 (<text:span text:style-name="T1140">pa</text:span><text:span text:style-name="T1141">­tei</text:span><text:span text:style-name="T1142">­ki</text:span><text:span text:style-name="T1143">­mas</text:span>)</text:p>
        <text:p text:style-name="Roman"/>
        <text:p text:style-name="Roman">Svars­ty­si­me pas­ku­ti­nį šian­dien šios dar­bo­tvarkės 2-17 klau­si­mą – Elek­tros ener­ge­ti­kos įsta­ty­mo kai ku­rių straips­nių pa­kei­ti­mo įsta­ty­mo pro­jek­tą. Kvie­čiu mi­nist­rą D. Krei­vį į tri­bū­ną pri­sta­ty­ti šį pro­jek­tą.<text:s/></text:p>
        <text:p text:style-name="Roman"><text:span text:style-name="T1144">D. KREIVYS</text:span><text:span text:style-name="T1145"><text:s/></text:span><text:span text:style-name="T1146">(</text:span><text:span text:style-name="T1147">TS-LKDF</text:span><text:span text:style-name="T1148">)</text:span><text:span text:style-name="T1149">.<text:s/></text:span>Ger­bia­mi Sei­mo na­riai, tei­kia­me Lie­tu­vos Res­pub­li­kos elek­tros ener­ge­ti­kos įsta­ty­mo pa­kei­ti­mo pro­jek­tą. Jis pa­reng­tas ir skir­tas iš­tai­sy­ti 2019 m.<text:s/>bir­že­lio 5 d.<text:s/>Eu­ro­pos Par­la­men­to ir Ta­ry­bos di­rek­ty­vos dėl elek­tros ener­gi­jos vi­daus rin­kos ben­drų­jų tai­syk­lių, va­di­na­mo­sios elek­tros di­rek­ty­vos, per­kė­li­mo į na­cio­na­li­nę tei­sę trū­ku­mams, ku­riuos nu­sta­tė Eu­ro­pos Ko­mi­si­ja, at­li­ku­si di­rek­ty­vos per­kė­li­mo ver­ti­ni­mą.<text:s/></text:p>
        <text:p text:style-name="Roman">Įsta­ty­mo pa­kei­ti­mu siū­lo­mos nau­jos tei­si­nio re­gu­lia­vi­mo nuo­sta­tos. Vals­ty­bi­nės ener­ge­ti­kos re­gu­lia­vi­mo ta­ry­bos pa­ti­ki­mu­mo ste­bė­se­nos me­ti­nė­se ata­skai­to­se taip pat tu­ri bū­ti pa­tei­kia­mi<text:span text:style-name="T1150"><text:s/>duo</text:span><text:span text:style-name="T1151">­me</text:span><text:span text:style-name="T1152">­nys apie in</text:span><text:span text:style-name="T1153">­ves</text:span><text:span text:style-name="T1154">­ti</text:span><text:span text:style-name="T1155">­ci</text:span><text:span text:style-name="T1156">­jas į elek</text:span><text:span text:style-name="T1157">­tros ener</text:span><text:span text:style-name="T1158">­gi</text:span><text:span text:style-name="T1159">­jos ga</text:span><text:span text:style-name="T1160">­my</text:span><text:span text:style-name="T1161">­bos ir kau</text:span><text:span text:style-name="T1162">­pi</text:span><text:span text:style-name="T1163">­mo pa</text:span><text:span text:style-name="T1164">­jė</text:span><text:span text:style-name="T1165">­gu</text:span><text:span text:style-name="T1166">­mus, sie</text:span><text:span text:style-name="T1167">­kiant<text:s/></text:span>už­tik­rin­ti elek­tros ener­gi­jos tie­ki­mo sau­gu­mą.<text:s/></text:p>
        <text:p text:style-name="Roman">An­tra. Ak­ty­vie­siems var­to­to­jams, ku­riems pri­klau­so ener­gi­jos kau­pi­mo įren­gi­niai, ne­ga­li bū­ti tai­ko­mi dvi­gu­bi mo­kes­čiai, įskai­tant tin­klo mo­kes­čius ir mo­kes­čius už sau­go­mą elek­tros ener­gi­ją, lie­kan­čią jų ener­gi­jos kau­pi­mo įren­gi­niuo­se, ar tai­kant lanks­tu­mo pa­slau­gas skirs­ty­mo sis­te­mos ope­ra­to­riams. Taip pat nu­sta­to­ma, kad ne­pri­klau­so­mi elek­tros ener­gi­jos pa­klau­sos tel­kė­jai ne­ga­li su­da­ry­ti elek­tros ener­gi­jos per­siun­ti­mo pa­slau­gos tei­ki­mo su­tar­čių su ak­ty­viai­siais var­to­to­jais ir tai­ky­ti jiems mo­kes­čių už at­ski­rų de­da­mų­jų – už elek­tros ener­gi­jos per­siun­ti­mo, per­da­vi­mo ir skirs­ty­mo pa­slau­gas. Pi­lie­čių ener­ge­ti­kos ben­dri­jos (PEB) da­li­nin­kais, na­riais ga­lės bū­ti vi­si ju­ri­di­niai as­me­nys. Iki šiol bu­vo nu­sta­ty­ta, kad PEB na­riais ga­li bū­ti tik­tai ma­žos, la­bai ma­žos įmo­nės ir sa­vi­val­dy­bių įstai­gos. Spren­di­mus įgy­ven­di­nant pi­lie­čių ben­dri­jos tei­ses ir pa­rei­gas ir to­liau ga­lės pri­im­ti tik­tai fi­zi­niai as­me­nys, la­bai ma­žos ir ma­žos įmo­nės bei sa­vi­val­dy­bių ta­ry­bos. Prieš įren­giant iš­ma­ni­ą­ją ap­skai­tos sis­te­mą ar­ba jos įren­gi­mo me­tu var­to­to­jams tei­kia­ma in­for­ma­ci­ja apie vi­sas iš­ma­nio­sios ap­skai­tos sis­te­mos ga­li­my­bes, su­si­ju­sias su skai­tik­lio rod­me­nų val­dy­mo, ener­gi­jos var­to­ji­mo ste­bė­ji­mu. Kei­čiant są­skai­tų tu­ri­nio rei­ka­la­vi­mus, pri­va­lo­ma kon­sul­tuo­tis su var­to­to­jų aso­cia­ci­jo­mis.<text:s/></text:p>
        <text:p text:style-name="Roman">Šeš­ta. Var­to­to­jas tu­ri tei­sę sa­vo nuo­žiū­ra pirk­ti ir (ar) par­duo­ti elek­tros ener­gi­jos pa­slau­gas, įskai­tant da­ly­va­vi­mą tel­kiant elek­tros ener­gi­jos pa­klau­są, ir ki­tas pa­slau­gas, ku­rias var­to­to­jui lei­džia ga­lio­jan­tys įsta­ty­mai. Siū­lo­ma nu­sta­ty­ti, kad įsta­ty­mas įsi­ga­lio­tų 2023 m.<text:s/>gruo­džio 1 d.<text:s/></text:p>
        <text:p text:style-name="Roman"><text:span text:style-name="T1168">PIRMININKAS.</text:span><text:s/>Dė­ko­ju. Yra no­rin­čių pa­klaus­ti. Pir­mo­ji klau­sia L. Na­gie­nė.<text:s/></text:p>
        <text:p text:style-name="Roman"><text:span text:style-name="T1169">L. NAGIENĖ</text:span><text:span text:style-name="T1170"><text:s/></text:span><text:span text:style-name="T1171">(</text:span><text:span text:style-name="T1172">DFVL</text:span><text:span text:style-name="T1173">)</text:span><text:span text:style-name="T1174">.<text:s/></text:span>Ger­bia­mas mi­nist­re, kiek dar bus to­kių klai­dų? Aš da­bar trum­pą is­to­ri­ją. 2019 me­tais – reg­la­men­tas, 2021 me­tais pri­ima­me įsta­ty­mą, ku­riuo įgy­ven­di­na­me di­rek­ty­vą. Eu­ro­pos Ko­mi­si­ja 2022 me­tais in­for­muo­ja apie pa­žei­di­mus. Mes nie­ko ne­da­ro­me. 2023 m.<text:s/>lie­pos 14 d.<text:s/>vėl pa­kar­to­ti­nai gau­na­me iš Eu­ro­pos Ko­mi­si­jos, iki šios die­nos lau­kia­me. Ži­no­te, kad jau ga­li bū­ti kreip­ta­si į Eu­ro­pos Teis­mą.<text:s/></text:p>
        <text:p text:style-name="Roman">Man ki­lo toks klau­si­mas. Kiek dar ga­lės bū­ti to­kių klai­dų? Mes tu­ri­me ly­giai tą pa­tį su ben­druo­me­nės mo­kes­čiu.<text:s/></text:p>
        <text:p text:style-name="Roman">Ant­ras ma­no klau­si­mas – dėl dvi­gu­bo mo­kes­čio. Šian­dien yra apie 300 žmo­nių, ku­rie ga­vo pa­ra­mą. No­riu pa­klaus­ti,<text:s/>ar jiems bu­vo tai­ko­mas tas dvi­gu­bas mo­kes­tis?<text:s/></text:p>
        <text:p text:style-name="Roman">Tre­čias klau­si­mas. Kiek šian­dien yra įdieg­ta iš­ma­nių­jų ap­skai­tos prie­tai­sų? Kiek rei­kės pa­pil­do­mų lė­šų? Ar iki 2019 me­tų pa­keis­ti skai­tik­liai ne­ati­tin­ka, gal be rei­ka­lo kei­tė­me? Ar<text:s/>mes dar įgy­ven­din­si­me tuos 80 %, nu­ma­ty­tus Eu­ro­pos Są­jun­gos? Ačiū.<text:s/></text:p>
        <text:p text:style-name="Roman"><text:span text:style-name="T1175">D. KREIVYS</text:span><text:span text:style-name="T1176"><text:s/></text:span><text:span text:style-name="T1177">(</text:span><text:span text:style-name="T1178">TS-LKDF</text:span><text:span text:style-name="T1179">)</text:span><text:span text:style-name="T1180">. Ger</text:span><text:span text:style-name="T1181">­bia</text:span><text:span text:style-name="T1182">­ma<text:s/></text:span>Sei­mo na­re, į įsta­ty­mą, taip, per­kel­ta su klai­do­mis, nes di­de­lė di­rek­ty­va. Na­tū­ra­lu, kad žmo­nės, dir­ban­tys mi­nis­te­ri­jo­je, nė­ra ro­bo­tai ir da­ro klai­dų. Tą rei­kia su­pras­ti. Nie­ko bai­saus, jei ki­tą kar­tą grįž­ta­me, ypač da­bar, kai čia yra di­džiau­si pa­tai­sy­mai dėl kau­pi­mo įren­gi­nių. Kau­pi­mo įren­gi­nių tel­ki­mo pa­slau­gos ap­skri­tai yra nau­jos tiek mums, tiek vi­sai Eu­ro­pos Są­jun­gai. Ne­nuos­ta­bu, kad žmo­nės, skai­ty­da­mi di­rek­ty­vą, ne vi­są lai­ką su­pran­ta taip, kaip tu­ri bū­ti. Eu­ro­pos Ko­mi­si­ja pa­tai­so, mes pa­tai­so­me ir gau­si­me su­tvar­ky­tą re­zul­ta­tą. Įdie­gę tu­ri­me šiuo me­tu virš 700 tūkst.<text:s/>skai­tik­lių ir nie­ko keis­ti ne­rei­kės dėl to, kas bu­vo anks­čiau įdieg­ta. Ne­bent gy­ven­to­jai ar ESO ma­tys, kad tą rei­kia at­ei­ty­je pa­da­ry­ti dėl tam tik­rų po­rei­kių teik­ti ki­tas pa­slau­gas, ar tel­ki­mo, ar ki­tas.<text:s/></text:p>
        <text:p text:style-name="Roman">Dėl dvi­gu­bo mo­kes­čio aš ne­ga­liu at­sa­ky­ti, kiek to­kių bu­vo ap­mo­kes­ti­nta ir ar iš­vis bu­vo ap­mo­kes­tin­ta.</text:p>
        <text:p text:style-name="Roman"><text:span text:style-name="T1183">PIRMININKAS.</text:span><text:s/>Klau­sia A. Skar­džius.</text:p>
        <text:p text:style-name="Roman"><text:span text:style-name="T1184">A. SKARDŽIUS</text:span><text:span text:style-name="T1185"><text:s/></text:span><text:span text:style-name="T1186">(</text:span><text:span text:style-name="T1187">MSNG</text:span><text:span text:style-name="T1188">)</text:span><text:span text:style-name="T1189">.<text:s/></text:span>Ačiū, ger­bia­mas pir­mi­nin­ke. Ger­bia­ma­sis mi­nist­re, jūs tik­rai daug dė­me­sio ski­ria­te kau­pik­liams, šiuo­kart jūs at­lei­si­te nuo mo­kes­čių, ta­čiau tu­ri­me tą jū­sų pro­jek­tą – 200 me­ga­va­tų aku­mu­lia­to­rių,<text:s/>nu­pirk­tą<text:s/>už eu­ro­pi­nius pi­ni­gus, iš­leis­tos di­de­lės lė­šos. Tai ko­kiam tiks­lui jis<text:s/>bu­vo pirk­tas? Nes jū­sų ir jū­sų ins­ti­tu­ci­jos ko­mu­ni­ka­ci­ja yra skir­tin­ga la­bai daž­nai. Vie­nu at­ve­ju tai rei­ka­lin­ga dėl sin­chro­ni­za­ci­jos, ki­tu at­ve­ju – kad ru­sas ga­li jun­gik­lį iš­jung­ti, rei­kės stai­giai įjung­ti elek­trą. Tai vis dėl­to ko­kiu tiks­lu ir kaip ji­sai yra nau­do­ja­mas? Jis juk ne­ga­li bū­ti nau­do­ja­mas ko­mer­ci­jai, kai da­bar ati­da­vė­te, nes rei­kės, kad jis bū­tų pa­krau­tas, ka­da<text:s/>X<text:s/>va­lan­dą rei­kės įjung­ti. Tai aš ma­tau to­kį ab­so­liu­tų mū­sų kvai­li­ni­mą ir vi­suo­me­nės kvai­li­ni­mą. Tai gal pa­aiš­kin­tu­mė­te iš Sei­mo tri­bū­nos, kaip iš tik­rų­jų yra? Ačiū.</text:p>
        <text:p text:style-name="Roman"><text:span text:style-name="T1190">D. KREIVYS</text:span><text:span text:style-name="T1191"><text:s/></text:span><text:span text:style-name="T1192">(</text:span><text:span text:style-name="T1193">TS-LKDF</text:span><text:span text:style-name="T1194">)</text:span><text:span text:style-name="T1195">.<text:s/></text:span>Kau­pik­liai nė­ra nau­do­ja­mi ko­mer­ci­nei veik­lai. Šian­dien kau­pik­liai nė­ra nau­do­ja­mi ko­mer­ci­nei veik­lai ir šian­dien vei­kia kaip mū­sų sis­te­mos re­zer­vas. At­ei­ty­je kau­pik­liai pa­dės ba­lan­suo­ti sis­te­mą ir pa­dės įtrauk­ti dau­giau at­si­nau­ji­nan­čios ener­ge­ti­kos į mū­sų sis­te­mą. Kaip at­ei­ty­je kau­pik­liai bus nau­do­ja­mi, ar jie bus par­duo­ti, ar ne­par­duo­ti į rin­ką, ma­ty­si­me, bet šian­dien, dar kar­tą pa­kar­to­siu, kau­pik­liai yra nau­do­ja­mi iš­im­ti­nai mū­sų sis­te­mos sau­gu­mo po­rei­kiams.</text:p>
        <text:p text:style-name="Roman"><text:span text:style-name="T1196">PIRMININKAS.</text:span><text:s/>Taip. Klau­sia L. Sa­vic­kas.</text:p>
        <text:p text:style-name="Roman"><text:span text:style-name="T1197">L. SAVICKAS</text:span><text:span text:style-name="T1198"><text:s/></text:span><text:span text:style-name="T1199">(</text:span><text:span text:style-name="T1200">DFVL</text:span><text:span text:style-name="T1201">)</text:span><text:span text:style-name="T1202">. La</text:span><text:span text:style-name="T1203">­bai a</text:span>čiū, ger­bia­mas po­sė­džio pir­mi­nin­ke. Iš tik­rų­jų jau ku­ris lai­kas ky­la daug klau­si­mų, mi­nist­re, dėl jū­sų pri­ima­mų spren­di­mų nei­gia­mo po­vei­kio ener­ge­ti­kos sek­to­riaus sta­bi­lu­mui. Tik dar kar­te­lį pri­me­nu, kad lau­kia­me jū­sų mū­sų frak­ci­jos po­sė­dy­je ry­toj ry­te, prieš ple­na­ri­nį po­sė­dį. Pri­me­nu, kad šių me­tų lap­kri­čio 7<text:s/>die­ną<text:s/>yra pri­im­tas Kon­sti­tu­ci­nio Teis­mo nu­ta­ri­mas, nu­ma­tan­tis, kad Pro­ver­žio įsta­ty­mo nuo­sta­tos dėl<text:s/>2<text:s/>gi­ga­va­tų ap­ri­bo­ji­mo sau­lės jė­gai­nių ga­lioms prieš­ta­rau­ja Kon­sti­tu­ci­jai, nors sa­kė­te ga­nė­ti­nai iro­niš­kai, teik­da­mas šį pa­siū­ly­mą, kad to­kiu bū­du iš tik­rų­jų ku­ria­te dar­nią at­si­nau­ji­nan­čių ener­ge­ti­kos iš­tek­lių plėt­rą.<text:s/></text:p>
        <text:p text:style-name="Roman">Da­bar vėl at­ei­na­te su įsta­ty­mo pro­jek­tu, ku­ris aiš­kiai grįs­tas tuo, kad iden­ti­fi­kuo­ja­ma, jog di­rek­ty­vos per­kė­li­mas tu­ri pro­ble­mų. Kaip jūs ga­lė­tu­mė­te tą pa­sa­ky­ti, kur at­si­ran­da tos bė­dos? Gal­būt iš tik­rų­jų mi­nis­te­ri­jai rei­kė­tų nu­ma­ty­ti pa­pil­do­mą asig­na­vi­mų ei­lu­tę, kad tu­rė­tų dau­giau kom­pe­ten­tin­gų spe­cia­lis­tų, kad iš­veng­tų pa­si­kar­to­jan­čių tei­sė­kū­ros pro­ble­mų?</text:p>
        <text:p text:style-name="Roman"><text:span text:style-name="T1204">D. KREIVYS</text:span><text:span text:style-name="T1205"><text:s/></text:span><text:span text:style-name="T1206">(</text:span><text:span text:style-name="T1207">TS-LKDF</text:span><text:span text:style-name="T1208">)</text:span><text:span text:style-name="T1209">.<text:s/></text:span>Ačiū, ger­bia­mas Sei­mo na­ry, už rū­pi­ni­mą­si Ener­ge­ti­kos mi­nis­te­ri­ja ir do­mė­ji­mą­si ener­ge­ti­kos sek­to­riu­mi. No­riu pa­sa­ky­ti, kad Kon­sti­tu­ci­nis Teis­mas ne­pa­sa­kė, kad<text:s/>2<text:s/>gi­ga­va­tų ri­ba prieš­ta­rau­ja įsta­ty­mui…<text:s/>prieš­ta­rau­ja Kon­sti­tu­ci­jai. De­ja, taip yra. Kon­sti­tu­ci­nia­me yra tas fak­tas, kad įsta­ty­me nė­ra nu­ma­ty­ta, kaip to­liau tu­ri bū­ti el­gia­ma­si su<text:s/>pro­jek­tais, ku­rie yra virš<text:s/>2<text:s/>gi­ga­va­tų ri­bos. Prie­šin­gai – dėl įsta­ty­mo Kon­sti­tu­ci­nis Teis­mas<text:s/>kon­sta­ta­vo, kad Vy­riau­sy­bė, vals­ty­bė tu­ri tei­sę įsta­ty­mais re­gu­liuo­ti tin­klo pa­ra­met­rus tam, kad bū­tų iš­lai­ko­mas jos sau­gu­mas ir sta­bi­lu­mas. Dar kar­tą pa­kar­to­siu: dėl įsta­ty­mo pri­ėmi­mo, di­rek­ty­vos pri­ėmi­mo ir pa­tai­sų, kad žmo­nės nė­ra ro­bo­tai. Ener­ge­ti­kos di­rek­ty­vos šian­dien yra<text:s/><text:span text:style-name="T1210">mil</text:span><text:span text:style-name="T1211">­ži</text:span><text:span text:style-name="T1212">­niš</text:span><text:span text:style-name="T1213">­kos ap</text:span><text:span text:style-name="T1214">­im</text:span><text:span text:style-name="T1215">­ties. Na</text:span><text:span text:style-name="T1216">­tū</text:span><text:span text:style-name="T1217">­ra</text:span><text:span text:style-name="T1218">­lu, kad žmo</text:span><text:span text:style-name="T1219">­nės, kai per</text:span><text:span text:style-name="T1220">­ke</text:span><text:span text:style-name="T1221">­lia</text:span><text:span text:style-name="T1222">­mos di</text:span><text:span text:style-name="T1223">­rek</text:span><text:span text:style-name="T1224">­ty</text:span><text:span text:style-name="T1225">­vos, ki</text:span><text:span text:style-name="T1226">­tą kar</text:span><text:span text:style-name="T1227">­tą ir vė</text:span><text:span text:style-name="T1228">­luo</text:span><text:span text:style-name="T1229">­ja,<text:s/></text:span>nes tai už­trun­ka tik­rai daug lai­ko. Mi­nė­to­ji di­rek­ty­va yra la­bai la­bai di­de­lės ap­im­ties. Dar kar­tą pa­kar­to­siu, na­tū­ra­lu, kad at­si­ran­da klai­dų,<text:s/>jas mes tai­so­me. Nie­kas nė­ra ap­sau­go­tas nuo to. Ačiū.</text:p>
        <text:p text:style-name="Roman"><text:span text:style-name="T1230">PIRMININKAS.</text:span><text:s/>Klau­sia A. Sy­sas.<text:s/></text:p>
        <text:p text:style-name="Roman"><text:span text:style-name="T1231">A. SYSAS</text:span><text:span text:style-name="T1232"><text:s/></text:span><text:span text:style-name="T1233">(</text:span><text:span text:style-name="T1234">LSDPF</text:span><text:span text:style-name="T1235">)</text:span><text:span text:style-name="T1236">.</text:span><text:s/>Ačiū, pir­mi­nin­ke. Ger­bia­mas mi­nist­re, aš ir­gi apie tas klai­das. Su­pran­tu, kad klys­ti žmo­giš­ka, bet čia ne smul­kios klai­dos, to­dėl ma­no klau­si­mai ke­li. Pir­miau­sia ar jūs, kaip mi­nist­ras, pa­si­aiš­ki­no­te, kas tas klai­das pa­da­rė, kas gal­būt są­mo­nin­gai tai pa­da­rė ir gal­būt są­mo­nin­gai pa­si­pel­nė iš to, nes ir iš­ma­nūs skai­tik­liai, ir du ta­ri­fai – vi­sa tai yra pi­ni­gai ir var­to­to­jų pi­ni­gai. No­rė­tų­si, kad tų klai­dų bū­tų ma­žiau ir jūs į tai re­a­guo­tu­mė­te. Tai ar ga­li­te at­sa­ky­ti, ar tai yra są­mo­nin­gas vei­ki­mas prieš jus ir prieš, taip sa­kant, Lie­tu­vos Res­pub­li­ką? Ačiū.</text:p>
        <text:p text:style-name="Roman"><text:span text:style-name="T1237">D. KREIVYS</text:span><text:span text:style-name="T1238"><text:s/></text:span><text:span text:style-name="T1239">(</text:span><text:span text:style-name="T1240">TS-LKDF</text:span><text:span text:style-name="T1241">)</text:span><text:span text:style-name="T1242">. G</text:span>er­bia­mas Al­gir­dai, tur­būt esa­te di­de­lis ener­ge­ti­kos eks­per­tas, kad ga­li­te pa­sa­ky­ti, ar tai di­de­lės, ar ma­žos klai­dos. Ma­no gal­va, tai yra gry­nai tech­ni­nės, tech­ni­niai ne­ati­ti­ki­mai, tech­ni­niai pa­ra­met­rai. Di­džiau­sia da­lis, dar kar­tą pa­kar­to­siu, jei­gu pa­žiū­rė­si­te, du treč­da­liai yra apie kau­pik­lius, ku­rie Lie­tu­vo­je ap­skri­tai nė­ra ir nie­ka­dos ne­bu­vo reg­la­men­tuo­ti. Tik­rai aš ne­ma­nau, kad dėl šių klai­de­lių yra pa­tir­ta ko­kia nors ža­la, nes, kaip mi­nė­jau, yra reg­la­men­tuo­ja­mi vi­siš­kai nau­ji da­ly­kai. Dar kar­tą pa­­kar­to­siu, kad ar­ti­miau­siu me­tu tie da­ly­kai bus iš­tai­sy­ti. Ačiū.</text:p>
        <text:p text:style-name="Roman"><text:span text:style-name="T1243">PIRMININKAS.</text:span><text:s/>Klau­sia R. Šar­knic­kas. Pra­šau.</text:p>
        <text:p text:style-name="Roman"><text:span text:style-name="T1244">R. ŠARKNICKAS</text:span><text:span text:style-name="T1245"><text:s/></text:span><text:span text:style-name="T1246">(</text:span><text:span text:style-name="T1247">LVŽSF</text:span><text:span text:style-name="T1248">)</text:span><text:span text:style-name="T1249">.</text:span><text:s/>Na, keis­tai skam­ba, vis dėl­to žmo­nės pra­ra­do 160 mln.<text:s/>ir pa­na­šiai. Va­din­ti tai tech­ni­ne klai­da, kad maž­daug at­ei­ty­je taip pat bus ga­li­ma nu­si­kal­ti­mus da­ry­ti ir ne­aiš­ku, kie­no čia in­te­re­sai ir pa­na­šiai…<text:s/>Ir vėl tą pa­tį mes gir­dė­si­me, o žmo­nės mo­kės dvi­gu­bai, tri­gu­bai ir pa­na­šiai. At­sa­ky­mo gal ir ne­rei­kia. Ačiū.</text:p>
        <text:p text:style-name="Roman"><text:span text:style-name="T1250">D. KREIVYS</text:span><text:span text:style-name="T1251"><text:s/></text:span><text:span text:style-name="T1252">(</text:span><text:span text:style-name="T1253">TS-LKDF</text:span><text:span text:style-name="T1254">)</text:span><text:span text:style-name="T1255">.<text:s/></text:span>Aš dar kar­tą no­riu pa­­kar­to­ti, kad per­ke­liant ši­tą di­rek­ty­vą kal­ba­ma apie kau­pik­lių ap­mo­kes­ti­ni­mą, kad tel­kė­jas ne­ga­lė­tų ap­mo­kes­tin­ti kau­pik­lių žmo­nėms, ku­rie juos tu­ri, pa­pil­do­mai. Va­di­na­si, kad at­ei­ty­je, kai žmo­nės įsi­rengs kau­pik­lius, jiems ne­ga­lė­tų bū­ti pa­pil­do­mai ap­mo­kes­ti­na­mos per­da­vi­mo ir skirs­ty­mo pa­slau­gos. Rei­kia su­pras­ti, apie ką mes kal­ba­me. Čia ne apie tai kal­ba­ma.</text:p>
        <text:p text:style-name="Roman"><text:span text:style-name="T1256">PIRMININKAS.</text:span><text:s/>Ir pas­ku­ti­nis klau­sia K. Vil­kaus­kas.</text:p>
        <text:p text:style-name="Roman"><text:span text:style-name="T1257">K. VILKAUSKAS</text:span><text:s/><text:span text:style-name="T1258">(</text:span><text:span text:style-name="T1259">LSDPF</text:span><text:span text:style-name="T1260">)</text:span>. Ačiū, ger­bia­mas pir­mi­nin­ke. Na, da­ry­da­mi to­kias įvai­rias tech­ni­nio po­bū­džio klai­das gal ne­da­ry­si­te ko­mu­ni­ka­ci­jos klai­dų ir aiš­kiai pa­sa­ky­si­te, nes ne vi­si žmo­nės su­pran­ta tų su­dė­tin­ges­nių pro­ce­sų es­mę.<text:s/></text:p>
        <text:p text:style-name="Roman"><text:span text:style-name="T1261">D. KREIVYS</text:span><text:span text:style-name="T1262"><text:s/></text:span><text:span text:style-name="T1263">(</text:span><text:span text:style-name="T1264">TS-LKDF</text:span><text:span text:style-name="T1265">)</text:span><text:span text:style-name="T1266">. La</text:span><text:span text:style-name="T1267">­bai pui</text:span><text:span text:style-name="T1268">­kiai su</text:span><text:span text:style-name="T1269">­pran</text:span><text:span text:style-name="T1270">­ta.</text:span></text:p>
        <text:p text:style-name="Roman"><text:span text:style-name="T1271">K. VILKAUSKAS</text:span><text:s/><text:span text:style-name="T1272">(</text:span><text:span text:style-name="T1273">LSDPF</text:span><text:span text:style-name="T1274">)</text:span>. Kaip jūs ruo­šia­tės vyk­dy­ti ko­mu­ni­ka­ci­ją ir ar žmo­nės ga­lės tik­tai tei­sės ak­tų sis­te­mo­je per­skai­ty­ti tai, ką jūs pa­tai­sy­si­te? Ačiū.</text:p>
        <text:p text:style-name="Roman"><text:span text:style-name="T1275">D. KREIVYS</text:span><text:span text:style-name="T1276"><text:s/></text:span><text:span text:style-name="T1277">(</text:span><text:span text:style-name="T1278">TS-LKDF</text:span><text:span text:style-name="T1279">)</text:span><text:span text:style-name="T1280">.<text:s/></text:span>Dar kar­tą pa­­kar­to­siu – šie kei­čia­mi da­ly­kai tik­tai at­ei­ty­je bus die­gia­mi, da­bar dar nė­ra to­kių pa­slau­gų.</text:p>
        <text:p text:style-name="Roman"><text:span text:style-name="T1281">PIRMININKAS.</text:span><text:s/>Dė­kui. Dėl ve­di­mo tvar­kos dar V. Pranc­kie­tis.<text:s/></text:p>
        <text:p text:style-name="Roman"><text:span text:style-name="T1282">V. PRANCKIETIS</text:span><text:span text:style-name="T1283"><text:s/></text:span><text:span text:style-name="T1284">(</text:span><text:span text:style-name="T1285">LSF</text:span><text:span text:style-name="T1286">)</text:span><text:span text:style-name="T1287">.</text:span><text:s/>Pa­tei­kia­mas yra ne vie­nas pro­jek­tas, to­dėl dar vie­nam klau­sian­čiam ga­lė­tu­mė­te leis­ti klaus­ti?</text:p>
        <text:p text:style-name="Roman"><text:span text:style-name="T1288">PIRMININKAS.</text:span><text:s/><text:span text:style-name="T1289">Vie</text:span><text:span text:style-name="T1290">­nas pro</text:span><text:span text:style-name="T1291">­jek</text:span><text:span text:style-name="T1292">­tas, ger</text:span><text:span text:style-name="T1293">­bia</text:span><text:span text:style-name="T1294">­mas ko</text:span><text:span text:style-name="T1295">­le</text:span><text:span text:style-name="T1296">­ga, yra pa</text:span><text:span text:style-name="T1297">­tei</text:span><text:span text:style-name="T1298">­kia</text:span><text:span text:style-name="T1299">­mas. Tai ačiū, lai</text:span><text:span text:style-name="T1300">­kas</text:span><text:s/>bai­gė­si. Da­bar mo­ty­vai dėl šio klau­si­mo. Ačiū, mi­nist­re. Dėl mo­ty­vų prieš kal­bės A. Skar­džius.</text:p>
        <text:p text:style-name="Roman"><text:span text:style-name="T1301">A. SKARDŽIUS</text:span><text:span text:style-name="T1302"><text:s/></text:span><text:span text:style-name="T1303">(</text:span><text:span text:style-name="T1304">MSNG</text:span><text:span text:style-name="T1305">)</text:span><text:span text:style-name="T1306">.<text:s/></text:span>Ačiū, pir­mi­nin­ke. Ne­su bū­tent prieš vi­są ši­tą siū­ly­mą, ta­čiau ne­ga­liu su­tik­ti su to­kiu ener­gi­jos sau­go­ji­mo bū­du, kaip, na, mi­nist­ras čia kal­bė­jo iš tri­bū­nos. Juk 200 me­ga­va­tų, eu­ro­pi­nės lė­šos, stra­te­gi­nis pro­jek­tas bu­vo įsi­gy­tas tam, kad per 15 se­kun­džių, at­jun­gus mus nuo lat­vių, es­tų, nuo len­kų, nuo šve­dų, ga­lė­tu­me tu­rė­ti elek­trą, ta­čiau jis per­duo­tas „Lit­gri­do“ ko­mer­ci­jai, tai yra jų tech­no­lo­gi­nėms reik­mėms. Jį ga­li­ma pa­krau­ti, iš­krau­ti, žais­ti su juo, o ji­sai tu­ri būti<text:s/>kaip tan­kas – pa­si­ruo­šęs ei­ti į mū­šį su už­tai­sy­tu vamz­džiu, tie aku­mu­lia­to­riai, kau­pik­liai tu­ri bū­ti pa­krau­ti. Ger­bia­mas mi­nist­re, na, tik­rai jūs čia to­kį juo­ką su­skė­lė­te iš tri­bū­nos, kad net grau­du, to­dėl sa­ky­ki­te tie­są ir bus vis­kas ge­rai.</text:p>
        <text:p text:style-name="Roman"><text:span text:style-name="T1307">PIRMININKAS.</text:span><text:s/>Už – D. Krei­vys.<text:s/></text:p>
        <text:p text:style-name="Roman"><text:span text:style-name="T1308">D. KREIVYS</text:span><text:span text:style-name="T1309"><text:s/></text:span><text:span text:style-name="T1310">(</text:span><text:span text:style-name="T1311">TS-LKDF</text:span><text:span text:style-name="T1312">)</text:span><text:span text:style-name="T1313">. Tik</text:span><text:span text:style-name="T1314">­rai pir</text:span><text:span text:style-name="T1315">­miau</text:span><text:span text:style-name="T1316">­sia no</text:span><text:span text:style-name="T1317">­riu pa</text:span><text:span text:style-name="T1318">­tai</text:span><text:span text:style-name="T1319">­sy</text:span><text:span text:style-name="T1320">­ti ger</text:span><text:span text:style-name="T1321">­bia</text:span><text:span text:style-name="T1322">­mą Ar</text:span><text:span text:style-name="T1323">­tū</text:span><text:span text:style-name="T1324">­rą. Įsi</text:span><text:span text:style-name="T1325">­jun</text:span><text:span text:style-name="T1326">­gia aku</text:span><text:span text:style-name="T1327">­mu</text:span><text:span text:style-name="T1328">­lia</text:span><text:span text:style-name="T1329">­to</text:span><text:span text:style-name="T1330">­rius per se</text:span><text:span text:style-name="T1331">­kun</text:span><text:span text:style-name="T1332">­dės da</text:span><text:span text:style-name="T1333">­lis ir tik</text:span><text:span text:style-name="T1334">­rai jis šian</text:span><text:span text:style-name="T1335">­dien, ga</text:span><text:span text:style-name="T1336">­li</text:span><text:span text:style-name="T1337">­te bū</text:span><text:span text:style-name="T1338">­ti ra</text:span><text:span text:style-name="T1339">­mūs, sau</text:span><text:span text:style-name="T1340">­go mū</text:span><text:span text:style-name="T1341">­sų sis</text:span><text:span text:style-name="T1342">­te</text:span><text:span text:style-name="T1343">­mą nuo įvai</text:span><text:span text:style-name="T1344">­rių ne</text:span><text:span text:style-name="T1345">­ti</text:span><text:span text:style-name="T1346">­kė</text:span><text:span text:style-name="T1347">­tų at</text:span><text:span text:style-name="T1348">­si</text:span><text:span text:style-name="T1349">­ti</text:span><text:span text:style-name="T1350">­ki</text:span><text:span text:style-name="T1351">­mų. Taip, „Lit</text:span><text:span text:style-name="T1352">­gri</text:span><text:span text:style-name="T1353">­do“ nuos</text:span><text:span text:style-name="T1354">­to</text:span><text:span text:style-name="T1355">­lius jis den</text:span><text:span text:style-name="T1356">­gia ir tie nuos</text:span><text:span text:style-name="T1357">­to</text:span><text:span text:style-name="T1358">­liai ati</text:span><text:span text:style-name="T1359">­tin</text:span><text:span text:style-name="T1360">­ka</text:span><text:span text:style-name="T1361">­mai ma</text:span><text:span text:style-name="T1362">­ži</text:span><text:span text:style-name="T1363">­na mū</text:span><text:span text:style-name="T1364">­sų vi</text:span><text:span text:style-name="T1365">­sų var</text:span><text:span text:style-name="T1366">­to</text:span><text:span text:style-name="T1367">­to</text:span><text:span text:style-name="T1368">­jų są</text:span><text:span text:style-name="T1369">­skai</text:span><text:span text:style-name="T1370">­tas. Tai nė</text:span><text:span text:style-name="T1371">­ra jo</text:span><text:span text:style-name="T1372">­kia ko</text:span><text:span text:style-name="T1373">­mer</text:span><text:span text:style-name="T1374">­ci</text:span><text:span text:style-name="T1375">­ja, o au</text:span><text:span text:style-name="T1376">­to</text:span><text:span text:style-name="T1377">­ma</text:span><text:span text:style-name="T1378">­tiš</text:span><text:span text:style-name="T1379">­kai skir</text:span><text:span text:style-name="T1380">­ta nuos</text:span><text:span text:style-name="T1381">­to</text:span><text:span text:style-name="T1382">­liams pa</text:span><text:span text:style-name="T1383">­deng</text:span><text:span text:style-name="T1384">­ti.<text:s/></text:span></text:p>
        <text:p text:style-name="P1385">Dėl di­rek­ty­vos per­kė­li­mo kvie­čiu Sei­mo na­rius pa­si­sa­ky­ti už, nes tik­rai die­gia­mos nau­jos tech­no­lo­gi­jos į mū­sų tin­klus. Nau­joms tech­no­lo­gi­joms dieg­ti yra rei­ka­lin­gas ati­tin­ka­mas re­gu­lia­vi­mas. Ačiū.</text:p>
        <text:p text:style-name="Roman"><text:span text:style-name="T1386">PIRMININKAS.</text:span><text:span text:style-name="T1387"><text:s/>Dė</text:span><text:span text:style-name="T1388">­kui. Mo</text:span><text:span text:style-name="T1389">­ty</text:span><text:span text:style-name="T1390">­vai iš</text:span><text:span text:style-name="T1391">­sa</text:span><text:span text:style-name="T1392">­ky</text:span><text:span text:style-name="T1393">­ti.<text:s/></text:span></text:p>
        <text:p text:style-name="P1394">Kvie­čiu ap­si­spręs­ti bal­suo­jant. Kas už šį pro­jek­tą po pa­tei­ki­mo, bal­suo­ja už, kas tu­ri ki­tą nuo­mo­nę, bal­suo­ja prieš ar­ba su­si­lai­ko.<text:s/></text:p>
        <text:p text:style-name="P1395">Bal­sa­vo 105: už – 75, prieš – 1, su­si­lai­kė 29. Po pa­tei­ki­mo yra pri­tar­ta. Pa­grin­di­niu ko­mi­te­tu siū­lo­mas Eko­no­mi­kos ko­mi­te­tas. Siū­lo­ma svars­ty­ti lap­kri­čio 21 die­ną. Vy­riau­sy­bė siū­lo svars­ty­ti sku­bos tvar­ka. Dar taip pat Ener­ge­ti­kos ir dar­nios plėt­ros ko­mi­si­ja tur­būt. Pra­šau.</text:p>
        <text:p text:style-name="Roman"><text:span text:style-name="T1396">J. URBANAVIČIUS</text:span><text:span text:style-name="T1397"><text:s/></text:span><text:span text:style-name="T1398">(</text:span><text:span text:style-name="T1399">TS-LKDF</text:span><text:span text:style-name="T1400">)</text:span><text:span text:style-name="T1401">. Taip, mes ir</text:span><text:span text:style-name="T1402">­gi no</text:span><text:span text:style-name="T1403">­rė</text:span><text:span text:style-name="T1404">­tu</text:span><text:span text:style-name="T1405">­me pa</text:span><text:span text:style-name="T1406">­svars</text:span><text:span text:style-name="T1407">­ty</text:span><text:span text:style-name="T1408">­ti šį klau</text:span><text:span text:style-name="T1409">­si</text:span><text:span text:style-name="T1410">­mą.</text:span></text:p>
        <text:p text:style-name="Roman"><text:span text:style-name="T1411">PIRMININKAS.</text:span><text:span text:style-name="T1412"><text:s/>Su</text:span><text:span text:style-name="T1413">­pra</text:span><text:span text:style-name="T1414">­tau, su</text:span><text:span text:style-name="T1415">­pra</text:span><text:span text:style-name="T1416">­tau. Ta</text:span><text:span text:style-name="T1417">­da ko</text:span><text:span text:style-name="T1418">­mi</text:span><text:span text:style-name="T1419">­si</text:span><text:span text:style-name="T1420">­ja kaip pa</text:span><text:span text:style-name="T1421">­pil</text:span><text:span text:style-name="T1422">­do</text:span><text:span text:style-name="T1423">­ma. Ar ga</text:span><text:span text:style-name="T1424">­li</text:span><text:span text:style-name="T1425">­me vi</text:span><text:span text:style-name="T1426">­sam tam pri</text:span><text:span text:style-name="T1427">­tar</text:span><text:span text:style-name="T1428">­ti ben</text:span><text:span text:style-name="T1429">­dru su</text:span><text:span text:style-name="T1430">­ta</text:span><text:span text:style-name="T1431">­ri</text:span><text:span text:style-name="T1432">­mu? Ga</text:span><text:span text:style-name="T1433">­li</text:span><text:span text:style-name="T1434">­me. Pri</text:span><text:span text:style-name="T1435">­tar</text:span><text:span text:style-name="T1436">­ta ben</text:span><text:span text:style-name="T1437">­dru su</text:span><text:span text:style-name="T1438">­ta</text:span><text:span text:style-name="T1439">­ri</text:span><text:span text:style-name="T1440">­mu ta</text:span><text:span text:style-name="T1441">­da įtrau</text:span><text:span text:style-name="T1442">­kiant Ener</text:span><text:span text:style-name="T1443">­ge</text:span><text:span text:style-name="T1444">­ti</text:span><text:span text:style-name="T1445">­kos ir dar</text:span><text:span text:style-name="T1446">­nios plėt</text:span><text:span text:style-name="T1447">­ros ko</text:span><text:span text:style-name="T1448">­mi</text:span><text:span text:style-name="T1449">­si</text:span><text:span text:style-name="T1450">­ją.<text:s/></text:span></text:p>
        <text:p text:style-name="Roman"><text:span text:style-name="T1451">Ger</text:span><text:span text:style-name="T1452">­bia</text:span><text:span text:style-name="T1453">­mie</text:span><text:span text:style-name="T1454">­ji ko</text:span><text:span text:style-name="T1455">­le</text:span><text:span text:style-name="T1456">­gos, tai bu</text:span><text:span text:style-name="T1457">­vo pas</text:span><text:span text:style-name="T1458">­ku</text:span><text:span text:style-name="T1459">­ti</text:span><text:span text:style-name="T1460">­nis mū</text:span><text:span text:style-name="T1461">­sų dar</text:span><text:span text:style-name="T1462">­bo</text:span><text:span text:style-name="T1463">­tvarkės klau</text:span><text:span text:style-name="T1464">­si</text:span><text:span text:style-name="T1465">­mas šian</text:span><text:span text:style-name="T1466">­dien. Ačiū jums už da</text:span><text:span text:style-name="T1467">­ly</text:span><text:span text:style-name="T1468">­va</text:span><text:span text:style-name="T1469">­vi</text:span><text:span text:style-name="T1470">­mą. Skel</text:span><text:span text:style-name="T1471">­biu po</text:span><text:span text:style-name="T1472">­sė</text:span><text:span text:style-name="T1473">­dį baig</text:span><text:span text:style-name="T1474">­tą. (</text:span><text:span text:style-name="T1475">Gon</text:span><text:span text:style-name="T1476">­gas</text:span><text:span text:style-name="T147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2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14</text:span><text:span text:style-name="T26"><text:s/>d.<text:s/></text:span><text:span text:style-name="T27"><text:tab/></text:span><text:span text:style-name="T28"><text:tab/></text:span><text:span text:style-name="T29"><text:page-number text:fixed="false">1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14:00Z</meta:creation-date>
    <dc:date>2024-07-26T12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972" meta:word-count="8454" meta:character-count="67090" meta:row-count="4257" meta:non-whitespace-character-count="59608"/>
  </office:meta>
</office:document-meta>
</file>