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page-number="1"/>
      <style:text-properties fo:font-weight="bold" style:font-weight-asian="bold" style:font-size-complex="12pt"/>
    </style:style>
    <style:style style:name="P2" style:parent-style-name="Normal" style:family="paragraph">
      <style:paragraph-properties fo:text-align="center" fo:line-height="150%"/>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style-complex="italic"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style-complex="italic" style:font-size-complex="12pt"/>
    </style:style>
    <style:style style:name="T9" style:parent-style-name="DefaultParagraphFont" style:family="text">
      <style:text-properties fo:font-weight="bold" style:font-weight-asian="bold" style:font-style-complex="italic" fo:text-transform="uppercase" style:font-size-complex="12pt"/>
    </style:style>
    <style:style style:name="T10" style:parent-style-name="DefaultParagraphFont" style:family="text">
      <style:text-properties fo:font-weight="bold" style:font-weight-asian="bold" style:font-style-complex="italic"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style:text-properties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50%"/>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50%"/>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50%"/>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fo:line-height="150%"/>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50%"/>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50%"/>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line-height="150%"/>
      <style:text-properties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50%"/>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50%"/>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50%" fo:text-indent="0.1576in"/>
      <style:text-properties style:font-weight-complex="bold" style:font-size-complex="12pt"/>
    </style:style>
    <style:style style:name="P50" style:parent-style-name="Normal" style:family="paragraph">
      <style:paragraph-properties fo:text-align="justify" fo:line-height="150%" fo:text-indent="0.1576in"/>
      <style:text-properties fo:color="#000000" style:font-size-complex="12pt"/>
    </style:style>
    <style:style style:name="P51" style:parent-style-name="Normal" style:family="paragraph">
      <style:paragraph-properties fo:text-align="justify" fo:line-height="150%" fo:text-indent="0.1576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1576in">
        <style:tab-stops>
          <style:tab-stop style:type="left" style:position="3.4583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line-height="150%" fo:text-indent="0.1576in">
        <style:tab-stops>
          <style:tab-stop style:type="left" style:position="3.4583in"/>
        </style:tab-stops>
      </style:paragraph-properties>
      <style:text-properties style:font-weight-complex="bold"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3937in"/>
      <style:text-properties fo:color="#000000" style:font-size-complex="12pt" style:language-asian="lt" style:country-asian="LT"/>
    </style:style>
    <style:style style:name="P60" style:parent-style-name="Normal" style:family="paragraph">
      <style:paragraph-properties fo:text-align="justify" fo:line-height="150%" fo:text-indent="0.3937in"/>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text-properties fo:color="#000000"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3937in"/>
      <style:text-properties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justify" fo:line-height="150%" fo:text-indent="0.1576in">
        <style:tab-stops>
          <style:tab-stop style:type="left" style:position="3.4583in"/>
        </style:tab-stops>
      </style:paragraph-properties>
      <style:text-properties style:font-weight-complex="bold" style:font-size-complex="12pt"/>
    </style:style>
    <style:style style:name="P79" style:parent-style-name="Normal" style:family="paragraph">
      <style:paragraph-properties fo:text-align="justify" fo:line-height="150%" fo:text-indent="0.3937in"/>
      <style:text-properties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50%"/>
      <style:text-properties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50%"/>
      <style:text-properties fo:font-weight="bold" style:font-weight-asian="bold"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50%"/>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50%"/>
      <style:text-properties fo:font-weight="bold" style:font-weight-asian="bold"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50%" fo:text-indent="0.1576in"/>
      <style:text-properties style:font-weight-complex="bold" style:font-size-complex="12pt"/>
    </style:style>
    <style:style style:name="P91" style:parent-style-name="Normal" style:family="paragraph">
      <style:paragraph-properties fo:text-align="justify" fo:line-height="150%" fo:text-indent="0.1576in"/>
      <style:text-properties fo:color="#000000" style:font-size-complex="12pt" style:language-asian="lt" style:country-asian="LT"/>
    </style:style>
    <style:style style:name="P92" style:parent-style-name="Normal" style:family="paragraph">
      <style:paragraph-properties fo:text-align="justify" fo:line-height="150%" fo:text-indent="0.1576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1576in"/>
      <style:text-properties fo:color="#000000" style:font-size-complex="12pt" style:language-asian="lt" style:country-asian="LT"/>
    </style:style>
    <style:style style:name="P97" style:parent-style-name="Normal" style:family="paragraph">
      <style:paragraph-properties fo:text-align="justify" fo:line-height="150%" fo:text-indent="0.1576in"/>
      <style:text-properties fo:color="#000000" style:font-size-complex="12pt" style:language-asian="lt" style:country-asian="LT"/>
    </style:style>
    <style:style style:name="P98" style:parent-style-name="Normal" style:family="paragraph">
      <style:paragraph-properties fo:text-align="justify" fo:line-height="150%" fo:text-indent="0.1576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1576in">
        <style:tab-stops>
          <style:tab-stop style:type="left" style:position="3.4583in"/>
        </style:tab-stops>
      </style:paragraph-properties>
      <style:text-properties fo:font-weight="bold" style:font-weight-asian="bold" style:font-weight-complex="bold" style:font-size-complex="12pt"/>
    </style:style>
    <style:style style:name="P101"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text-properties fo:color="#000000" style:font-size-complex="12pt" style:language-asian="lt" style:country-asian="LT"/>
    </style:style>
    <style:style style:name="P110" style:parent-style-name="Normal" style:family="paragraph">
      <style:paragraph-properties fo:text-align="justify" fo:line-height="150%" fo:text-indent="0.3937in"/>
      <style:text-properties fo:color="#000000" style:font-size-complex="12pt" style:language-asian="lt" style:country-asian="LT"/>
    </style:style>
    <style:style style:name="P111" style:parent-style-name="Normal" style:family="paragraph">
      <style:paragraph-properties fo:text-align="justify" fo:line-height="15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4" style:parent-style-name="Normal" style:family="paragraph">
      <style:paragraph-properties fo:text-align="justify" fo:line-height="150%" fo:text-indent="0.1576in"/>
      <style:text-properties style:font-weight-complex="bold" style:font-size-complex="12pt"/>
    </style:style>
    <style:style style:name="P115" style:parent-style-name="Normal" style:family="paragraph">
      <style:paragraph-properties fo:text-align="justify" fo:line-height="150%"/>
      <style:text-properties style:font-size-complex="12pt"/>
    </style:style>
    <style:style style:name="S1" style:family="section">
      <style:section-properties fo:margin-left="0in" fo:margin-right="0in" style:writing-mode="lr-tb"/>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SPECIALIŲJŲ ŽEMĖS NAU</text:span><text:span text:style-name="T6">DOJIMO SĄLYGŲ ĮSTATYMO PROJEKTUI</text:span></text:p>
      <text:p text:style-name="P7"><text:span text:style-name="T8">NR.<text:s/></text:span><text:span text:style-name="T9">xiiip</text:span><text:span text:style-name="T10">-2031(2)</text:span></text:p>
      <text:p text:style-name="P11"/>
      <text:p text:style-name="P12"><text:span text:style-name="T13">2019-06-03</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97</text:p>
          </table:table-cell>
          <table:table-cell table:style-name="TableCell44">
            <text:p text:style-name="P45"/>
          </table:table-cell>
          <table:table-cell table:style-name="TableCell46">
            <text:p text:style-name="P47">5</text:p>
          </table:table-cell>
          <table:table-cell table:style-name="TableCell48">
            <text:p text:style-name="P49">Argumentai:</text:p>
            <text:p text:style-name="P50">Siekiant<text:s/>sumažinti<text:s/>perteklinių reguliavimų<text:s/>visų statinių įrengimo ar rekonstravimo atvejais nurodytais 97 straipsnio 5 punkte siūloma nenurodyti atstumo nuo Kuršių marių kranto. Taip pat pasiūlymu siekiama neapriboti Kuršių nerijos nacionalinio parko tvarkymo planu ir Neringos savivaldybės teritorijos bendruoju planu numatytų objektų, tokių kaip mažųjų laivų ir jachtų uostas ar prieplauka, statybos. Taip pat siekiant išsaugoti istorinį paveldą ir istorinę atmintį siūloma leisti atkurti sunykusius istorinius pastatus su jiems reikalinga aptarnaujančia sistema.<text:s/></text:p>
            <text:p text:style-name="P51"><text:span text:style-name="T52">Pasiūlymai parengti kartu su Neringos savivaldybe.</text:span></text:p>
            <text:p text:style-name="P53">Pasiūlymas:</text:p>
            <text:p text:style-name="P54">Pakeisti<text:s/>šio įstatymo<text:s/>97 straipsnį 5 punktą<text:s/>ir jį išdėstyti taip:</text:p>
            <text:p text:style-name="P55"><text:bookmark-start text:name="part_0e750e0ef7054ddeacf342765b310d32"/><text:bookmark-end text:name="part_0e750e0ef7054ddeacf342765b310d32"/><text:span text:style-name="T56">5) arčiau kaip 100 m nuo Baltijos jūros kranto ir<text:s/></text:span><text:span text:style-name="T57">50 m nuo Kuršių marių kranto</text:span><text:span text:style-name="T58"><text:s/>statyti, rekonstruoti statinius, įrengti įrenginius, išskyrus atvejus, kai, vadovaujantis Pajūrio juostos įstatyme nurodytais teritorijų planavimo dokumentų sprendiniais:</text:span></text:p>
            <text:p text:style-name="P59"><text:bookmark-start text:name="part_fd07bea7540f4ba6a6f5698857e8194b"/><text:bookmark-end text:name="part_fd07bea7540f4ba6a6f5698857e8194b"/>a) statomi, rekonstruojami statiniai ir (ar) įrengiami įrenginiai įgyvendinant valstybei svarbius projektus;</text:p>
            <text:p text:style-name="P60"><text:bookmark-start text:name="part_70814a715ef1471db2bc88748f4cafd5"/><text:bookmark-end text:name="part_70814a715ef1471db2bc88748f4cafd5"/>b) statomi, rekonstruojami statiniai ir (ar) įrengiami įrenginiai vandens ištekliams naudoti ir aplinkai nuo žalingo vandens poveikio saugoti, uosto akvatorijoje vykdomai laivybai stebėti ir saugumui užtikrinti, kranto linijai stabilizuoti, natūraliai nešmenų pusiausvyrai atkurti ir kitoms vandens ūkio ar uosto reikmėms užtikrinti;</text:p>
            <text:p text:style-name="P61"><text:bookmark-start text:name="part_1555421393fe408c8ce61ecb982a9fed"/><text:bookmark-end text:name="part_1555421393fe408c8ce61ecb982a9fed"/><text:soft-page-break/><text:span text:style-name="T62">c)<text:s/></text:span><text:span text:style-name="T63">statomos, rekonstruojamos ir (ar) įrengiamos priekrantės žvejybos laivų prieplaukos, šių laivų saugojimo aikštelės,</text:span><text:span text:style-name="T64"><text:s/>mažųjų laivų ir jachtų uostai ar prieplaukos</text:span><text:span text:style-name="T65">;</text:span><text:bookmark-start text:name="part_a30868c4fd7c45a9858609f99f418647"/><text:bookmark-end text:name="part_a30868c4fd7c45a9858609f99f418647"/></text:p>
            <text:p text:style-name="P66">d) pagal aplinkos ministro patvirtintą sąrašą statomi ir (ar) įrengiami poilsio sezonui skirti laikini paplūdimių statiniai ir (ar) įrenginiai su jiems aptarnauti skirta inžinerine infrastruktūra;</text:p>
            <text:p text:style-name="P67"><text:bookmark-start text:name="part_d70f81a38d3b409094eba6ad2479b8ee"/><text:bookmark-end text:name="part_d70f81a38d3b409094eba6ad2479b8ee"/><text:span text:style-name="T68">e) statomi ir (ar) rekonstruojami ekstremaliųjų įvykių ir (ar) avarijų metu sugriauti ir (ar) pažeisti statiniai buvusių statinių vietoje nedidinant jų tūrio</text:span><text:span text:style-name="T69">,<text:s/></text:span><text:span text:style-name="T70">remiantis istoriniais tyrimais atkuriami sunykę istoriniai pastatai su statoma, rekonstruojama ir (ar) įrengiama jiems aptarnauti skirta inžinerine infrastruktūra</text:span><text:span text:style-name="T71">;</text:span></text:p>
            <text:p text:style-name="P72"><text:bookmark-start text:name="part_a5125719dca043e69d3469bae3454253"/><text:bookmark-end text:name="part_a5125719dca043e69d3469bae3454253"/>f) statomi, rekonstruojami specialiosios paskirties pastatai ir (ar) įrengiami įrenginiai, skirti žmonių gelbėjimo tikslams;</text:p>
            <text:p text:style-name="P73"><text:bookmark-start text:name="part_8f42d42cb8714d939dd93a4c2e139373"/><text:bookmark-end text:name="part_8f42d42cb8714d939dd93a4c2e139373"/><text:span text:style-name="T74">g) nemažinant atstumo iki Kuršių marių kranto rekonstruojami statiniai, nenurodyti šio punkto a–f papunkčiuose; tokiais atvejais draudžiama statinius rekonstruoti į pastatus</text:span><text:span text:style-name="T75">;</text:span><text:span text:style-name="T76"><text:s/></text:span><text:span text:style-name="T77">rekonstruojami inžineriniai statiniai, nenurodyti šio punkto a-f papunkčiuose. Šiais atvejais draudžiamas statinių rekonstravimas į pastatus.</text:span></text:p>
            <text:p text:style-name="P78"><text:bookmark-start text:name="part_06d606c5427c4caaa48bc5c6e75a845c"/><text:bookmark-end text:name="part_06d606c5427c4caaa48bc5c6e75a845c"/></text:p>
            <text:p text:style-name="P79"><text:bookmark-start text:name="part_f3c61011e64d49da93abcc5ac5995d00"/><text:bookmark-end text:name="part_f3c61011e64d49da93abcc5ac5995d00"/></text:p>
          </table:table-cell>
        </table:table-row>
        <text:soft-page-break/>
        <table:table-row table:style-name="TableRow80">
          <table:table-cell table:style-name="TableCell81">
            <text:p text:style-name="P82">2</text:p>
          </table:table-cell>
          <table:table-cell table:style-name="TableCell83">
            <text:p text:style-name="P84">97</text:p>
          </table:table-cell>
          <table:table-cell table:style-name="TableCell85">
            <text:p text:style-name="P86"/>
          </table:table-cell>
          <table:table-cell table:style-name="TableCell87">
            <text:p text:style-name="P88">6</text:p>
          </table:table-cell>
          <table:table-cell table:style-name="TableCell89">
            <text:p text:style-name="P90">Argumentai:</text:p>
            <text:p text:style-name="P91">Siūloma Specialiųjų žemės naudojimo sąlygų įstatymo 97 str. 6 p. nustatomo statinių statybos pajūrio juostoje teisinio reguliavimo netaikyti Kuršių nerijos pusiasalio dalims, esančioms toliau kaip už 100 m nuo jūros kranto arba toliau kaip 50 m nuo Kuršių marių kranto dėl šių priežasčių: Kuršių nerijos pusiasalis – nacionalinis parkas. Šiuo metu nacionalinis parkas saugomas ir tvarkomas pagal Saugomų teritorijų įstatymą, kurio 13 straipsnis nustato esmines sąlygas dėl statinių statybos ir kitų veiklų leistinumo, iškelia reikalavimą statinių statybą numatyti nacionalinio parko planavimo schemoje arba savivaldybės bendrajame plane (analogiškos nuostatos perkeliamos į valstybiniams parkams skirtą Specialiųjų žemės naudojimo sąlygų įstatymo 84 str.), todėl<text:s/><text:soft-page-break/>Specialiųjų žemės naudojimo sąlygų įstatymo 97 str. 6 p. numatytas teisinis režimas, taikytinas toliau nuo krantų esančioms pajūrio juostos dalims, būtų perteklinis, nesuteikiantis papildomo teisinio reguliavimo pridėtinės vertės ir keltų grėsmę teisinio reguliavimo aiškumui.</text:p>
            <text:p text:style-name="P92"><text:span text:style-name="T93">Taip pat siūloma atsisakyti 6 p. b papunktyje esančių vertinamojo pobūdžio nuostatų („</text:span><text:span text:style-name="T94">atitinkantys pajūrio juostos nustatymo tikslus ir nesukeliantys naujų neigiamų pasekmių ar poveikio aplinkai</text:span><text:span text:style-name="T95">“), kurių taikymas būtų komplikuotas dėl šių priežasčių:</text:span></text:p>
            <text:p text:style-name="P96">1) statiniai ar įrenginiai, kad jų statyba būtų galima, turi būti numatomi Pajūrio juostos įstatyme nurodytų teritorijų planavimo dokumentų sprendiniais (žemyninėje dalyje – Pajūrio juostos žemyninės dalies tvarkymo plane), todėl aptariama nuostata iš esmės reikalautų atlikti iš esmės pakartotinį įvertinimą tų objektų, kurie jau numatyti teritorijų planavimo sprendiniuose;</text:p>
            <text:p text:style-name="P97">2) vertinamojo pobūdžio nuostatos taikymas individualiose situacijose perkeliamas valstybės ir savivaldybės institucijų tarnautojams, kai Pajūrio juostos įstatymo 3 str. pateiktas pajūrio juostos nustatymų tikslų apibrėžimas yra gana platus. Tinkamesnis apsisprendimo, ar tam tikri statiniai ir įrenginiai yra leistini nagrinėjamoje pajūrio juostos dalyje, etapas yra teritorijų planavimo dokumentų, tokių kaip Pajūrio juostos žemyninės dalies tvarkymo planas, rengimas, nes sprendinių parengimui pasitelkiami tinkami specialistai, o pats procesas yra viešinamas, konsultuojamasi su visuomene.</text:p>
            <text:p text:style-name="P98"><text:span text:style-name="T99">Pasiūlymai parengti kartu su Neringos savivaldybe.</text:span></text:p>
            <text:p text:style-name="P100">Pasiūlymas:</text:p>
            <text:p text:style-name="P101">Pakeisti šio įstatymo 97 straipsnį<text:s/>6<text:s/>punktą ir jį išdėstyti taip:</text:p>
            <text:p text:style-name="P102"><text:span text:style-name="T103">6)<text:s/></text:span><text:span text:style-name="T104">pajūrio juostos žemyninėje dalyje</text:span><text:span text:style-name="T105"><text:s/></text:span><text:span text:style-name="T106">toliau kaip 100 m nuo Baltijos jūros kranto<text:s/></text:span><text:span text:style-name="T107">ir 50 m nuo Kuršių marių kranto</text:span><text:span text:style-name="T108"><text:s/>statyti, rekonstruoti statinius, įrengti įrenginius, išskyrus:</text:span></text:p>
            <text:p text:style-name="P109"><text:bookmark-start text:name="part_76ead94e22ae44f4a729e8788459aecb"/><text:bookmark-end text:name="part_76ead94e22ae44f4a729e8788459aecb"/>a) šio straipsnio 5 punkte nurodytus statinius ir įrenginius;</text:p>
            <text:p text:style-name="P110"><text:bookmark-start text:name="part_f7edef0e22dd42f5b831f08f56cee12e"/><text:bookmark-end text:name="part_f7edef0e22dd42f5b831f08f56cee12e"/>b) kai, vadovaujantis Pajūrio juostos įstatyme nurodytais teritorijų planavimo dokumentų sprendiniais, statomi,<text:s/><text:soft-page-break/>rekonstruojami statiniai ir (ar) įrengiami įrenginiai, nenurodyti<text:s/></text:p>
            <text:p text:style-name="P111"><text:span text:style-name="T112">šiame straipsnio punkte,<text:s/></text:span><text:span text:style-name="T113">atitinkantys pajūrio juostos nustatymo tikslus ir nesukeliantys naujų neigiamų pasekmių ar poveikio aplinkai.</text:span></text:p>
            <text:p text:style-name="P114"/>
          </table:table-cell>
        </table:table-row>
      </table:table>
      <text:p text:style-name="P115"/>
      <text:section text:name="Sect1" text:style-name="S1">
        <text:p text:style-name="P116"/>
        <text:p text:style-name="P117">Teikia</text:p>
        <text:p text:style-name="P118">Seimo narys<text:s/><text:tab/><text:tab/><text:tab/><text:tab/><text:tab/><text:tab/><text:tab/>Simonas Gentvilas</text:p>
        <text:p text:style-name="P119"><text:tab/><text:tab/><text:tab/><text:tab/><text:tab/><text:tab/><text:tab/><text:tab/></text:p>
        <text:p text:style-name="P1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Gentvilas</meta:initial-creator>
    <dc:creator>adlibuser</dc:creator>
    <meta:creation-date>2019-06-03T10:30:00Z</meta:creation-date>
    <dc:date>2019-06-03T10:30:00Z</dc:date>
    <meta:print-date>2019-06-03T09:30: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39" meta:word-count="724" meta:character-count="5693" meta:row-count="151" meta:non-whitespace-character-count="5008"/>
  </office:meta>
</office:document-meta>
</file>