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typewriter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style:text-position="super 62.5%"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style:text-position="super 62.5%"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style:text-position="super 62.5%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0pt" style:font-size-asian="10p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fo:font-size="10pt" style:font-size-asian="10pt"/>
    </style:style>
    <style:style style:name="T43" style:parent-style-name="DefaultParagraphFont" style:family="text">
      <style:text-properties style:font-name="Times New Roman" style:font-weight-complex="bold" fo:font-size="10pt" style:font-size-asian="10pt"/>
    </style:style>
    <style:style style:name="T44" style:parent-style-name="DefaultParagraphFont" style:family="text">
      <style:text-properties style:font-name="Times New Roman" style:font-weight-complex="bold" fo:font-size="10pt" style:font-size-asian="10pt"/>
    </style:style>
    <style:style style:name="T45" style:parent-style-name="DefaultParagraphFont" style:family="text">
      <style:text-properties style:font-name="Times New Roman" style:font-weight-complex="bold" fo:font-size="10pt" style:font-size-asian="10pt"/>
    </style:style>
    <style:style style:name="T46" style:parent-style-name="DefaultParagraphFont" style:family="text">
      <style:text-properties style:font-name="Times New Roman" style:font-weight-complex="bold" fo:font-size="10pt" style:font-size-asian="10pt"/>
    </style:style>
    <style:style style:name="T47" style:parent-style-name="Hyperlink" style:family="text">
      <style:text-properties style:font-name="Times New Roman" style:font-weight-complex="bold" fo:font-size="10pt" style:font-size-asian="10pt" style:text-underline-type="none"/>
    </style:style>
    <style:style style:name="P48" style:parent-style-name="Preformatted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weight-complex="bold"/>
    </style:style>
    <style:style style:name="T50" style:parent-style-name="Hyperlink" style:family="text">
      <style:text-properties style:font-name="Times New Roman" style:font-weight-complex="bold" style:text-underline-type="none"/>
    </style:style>
    <style:style style:name="T51" style:parent-style-name="DefaultParagraphFont" style:family="text"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083in" svg:height="0.6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IRKIMŲ, ATLIEKAMŲ VANDENTVARKOS, ENERGETIKOS, TRANSPORTO AR PAŠTO PASLAUGŲ SRITIES PERKANČIŲJŲ SUBJEKTŲ, ĮSTATYMO 48 STRAIPSNIO PAKEITIMO</text:span></text:p>
      <text:p text:style-name="P10">ĮSTATYMO<text:s/>PROJEKTO</text:p>
      <text:p text:style-name="P11"/>
      <text:p text:style-name="P12">2020-07-10<text:s/>Nr. XIIIP-5054</text:p>
      <text:p text:style-name="P13">Vilnius</text:p>
      <text:p text:style-name="P14"/>
      <text:p text:style-name="P15"><text:span text:style-name="T16">Įvertinę projekto atitiktį Konstitucijai, įstatymams, teisėkūros principams<text:s/></text:span><text:span text:style-name="T17">ir teis</text:span><text:span text:style-name="T18">ės technikos taisyklėms, teikiame šias pastabas:</text:span></text:p>
      <text:list text:style-name="LFO20" text:continue-numbering="true">
        <text:list-item>
          <text:p text:style-name="P19"><text:span text:style-name="T20">Projekto 2 straipsnio 1 dalyje siūloma nustatyti, kad įstatymas įsigalioja 2021 m. sausio 1 d. Pagal šio straipsnio 2 dalį Vyriausybė ar jos įgaliot</text:span><text:span text:style-name="T21">a institucija iki 2020 m. gruodžio</text:span><text:span text:style-name="T22"><text:s/></text:span><text:span text:style-name="T23">3</text:span><text:span text:style-name="T24">1 d. turi priimti įstatymo įgyvendinimo teisės aktus. Atsižvelgiant į tai, kad įstatymu siūloma nustatyti naujo pobūdžio reguliavimą, siūlytina vėlinti įstatymo įsigaliojimo datą arba ankstinti poįstatyminių teisės aktų priėmimo datą, kad perkančiosios organizacijos turėtų pakankamai laiko pasirengti įgyvendinti įstatymo nuostatas.</text:span></text:p>
        </text:list-item>
        <text:list-item>
          <text:p text:style-name="P25">Projekto 2 straipsnio 1 dalyje nustatant įstatymo įsigaliojimo datą turėtų būti įrašyta išimtis dėl 2 straipsnio 2 dalies, kurioje įtvirtinama Vyriausybės pareiga iki pagrindinių įstatymo nuostatų įsigaliojimo priimti šio įstatymo įgyvendinamuosius teisės aktus.<text:s/></text:p>
        </text:list-item>
        <text:list-item>
          <text:p text:style-name="P26">Projekto pavadinime, prieš skaičių „48“, nurodytinas keičiamo įstatymo numeris: „Nr. XIII-328“.</text:p>
        </text:list-item>
        <text:list-item>
          <text:p text:style-name="P27"><text:span text:style-name="T28">Koreguotinas projekto 1 straipsniu siūlomo įstatymo 48 straipsnio 2 dalies 11</text:span><text:span text:style-name="T29">1</text:span><text:span text:style-name="T30"><text:s/>punkto numerio rašymo būdas, dėstant jį siūlomame įstatymo tekste, užrašant jį tokiu būdu: „11</text:span><text:span text:style-name="T31">1</text:span><text:span text:style-name="T32">)“ ir atsisakant netinkamo rašymo būdo: „</text:span><text:span text:style-name="T33">11)</text:span><text:span text:style-name="T34">1</text:span><text:span text:style-name="T35">“.</text:span></text:p>
        </text:list-item>
      </text:list>
      <text:p text:style-name="P36"/>
      <text:section text:name="Sect1" text:style-name="S1">
        <text:p text:style-name="P37"/>
        <text:p text:style-name="P38">Departamento direktorius<text:tab/><text:tab/><text:tab/><text:tab/><text:tab/><text:tab/><text:tab/><text:s text:c="10"/>Andrius Kabišaitis</text:p>
        <text:p text:style-name="P39"/>
        <text:p text:style-name="P40"/>
        <text:p text:style-name="P41"><text:span text:style-name="T42">D.</text:span><text:span text:style-name="T43"><text:s/></text:span><text:span text:style-name="T44">Petrauskaitė, tel. (8 5) 239 6376, el.</text:span><text:span text:style-name="T45"><text:s/></text:span><text:span text:style-name="T46">p.<text:s/></text:span><text:a xlink:href="mailto:daina.petrauskaite@lrs.lt" office:target-frame-name="_top" xlink:show="replace"><text:span text:style-name="T47">daina.petrauskaite@lrs.lt</text:span></text:a></text:p>
        <text:p text:style-name="P48"><text:span text:style-name="T49">D. Zebleckis, tel. (8 5) 239 6906, el. p. dainius.zebleckis</text:span><text:a xlink:href="mailto:antanas.jatkevicius@lrs.lt" office:target-frame-name="_top" xlink:show="replace"><text:span text:style-name="T50">@lrs.lt</text:span></text:a><text:span text:style-name="T5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7-13T03:18:00Z</meta:creation-date>
    <dc:date>2020-07-13T03:18:00Z</dc:date>
    <meta:print-date>2019-12-18T11:46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23" meta:character-count="1777" meta:row-count="84" meta:non-whitespace-character-count="1602"/>
  </office:meta>
</office:document-meta>
</file>