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margin-left="4.3312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S1" style:family="section">
      <style:section-properties fo:margin-left="-0.1965in" fo:margin-right="0in" style:writing-mode="lr-tb"/>
    </style:style>
    <style:style style:name="P26" style:parent-style-name="Normal" style:family="paragraph">
      <style:paragraph-properties fo:line-height="150%" fo:margin-left="0.5in">
        <style:tab-stops/>
      </style:paragraph-properties>
      <style:text-properties fo:font-weight="bold" style:font-weight-asian="bold" style:font-weight-complex="bold" style:font-size-complex="12pt"/>
    </style:style>
    <style:style style:name="P27" style:parent-style-name="ListParagraph" style:family="paragraph">
      <style:paragraph-properties fo:text-align="justify" fo:line-height="15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margin-left="1.6666in">
        <style:tab-stops/>
      </style:paragraph-properties>
      <style:text-properties fo:font-size="11pt" style:font-size-asian="11pt"/>
    </style:style>
    <style:style style:name="P83" style:parent-style-name="Normal" style:family="paragraph">
      <style:paragraph-properties fo:margin-left="1.6666in">
        <style:tab-stops/>
      </style:paragraph-properties>
      <style:text-properties fo:font-size="11pt" style:font-size-asian="11pt"/>
    </style:style>
    <style:style style:name="P84" style:parent-style-name="Normal" style:family="paragraph">
      <style:paragraph-properties fo:margin-left="1.6666in">
        <style:tab-stops>
          <style:tab-stop style:type="left" style:position="-0.9722in"/>
        </style:tab-stops>
      </style:paragraph-properties>
    </style:style>
    <style:style style:name="T85" style:parent-style-name="DefaultParagraphFont" style:family="text">
      <style:text-properties style:font-name="Symbol" fo:font-size="11pt" style:font-size-asian="11pt"/>
    </style:style>
    <style:style style:name="T86" style:parent-style-name="DefaultParagraphFont" style:family="text">
      <style:text-properties style:font-name="Symbol" fo:font-size="11pt" style:font-size-asian="11pt"/>
    </style:style>
    <style:style style:name="T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8" style:parent-style-name="Normal" style:family="paragraph">
      <style:paragraph-properties fo:margin-left="1.6666in">
        <style:tab-stops/>
      </style:paragraph-properties>
    </style:style>
    <style:style style:name="T89" style:parent-style-name="DefaultParagraphFont" style:family="text">
      <style:text-properties style:font-weight-complex="bold"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P91" style:parent-style-name="Normal" style:family="paragraph">
      <style:paragraph-properties fo:margin-left="1.6666in">
        <style:tab-stops/>
      </style:paragraph-properties>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94" style:parent-style-name="Normal" style:family="paragraph">
      <style:paragraph-properties fo:margin-left="1.6666in">
        <style:tab-stops/>
      </style:paragraph-properties>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style:text-position="super 63.6%"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Normal" style:family="paragraph">
      <style:paragraph-properties fo:margin-left="1.6666in">
        <style:tab-stops/>
      </style:paragraph-properties>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style:text-position="super 63.6%"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style:text-position="super 63.6%"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style:text-position="super 63.6%"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margin-left="1.6666in">
        <style:tab-stops/>
      </style:paragraph-properties>
    </style:style>
    <style:style style:name="T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1" style:parent-style-name="Normal" style:family="paragraph">
      <style:paragraph-properties fo:margin-left="1.6666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 style:parent-style-name="Normal" style:family="paragraph">
      <style:paragraph-properties fo:margin-left="1.6666in">
        <style:tab-stops/>
      </style:paragraph-properties>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 style:parent-style-name="Normal" style:family="paragraph">
      <style:paragraph-properties fo:margin-left="1.6666in">
        <style:tab-stops/>
      </style:paragraph-properties>
    </style:style>
    <style:style style:name="T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margin-left="1.6666in">
        <style:tab-stops/>
      </style:paragraph-properties>
    </style:style>
    <style:style style:name="T130" style:parent-style-name="DefaultParagraphFont" style:family="text">
      <style:text-properties fo:font-weight="bold" style:font-weight-asian="bold" fo:color="#008000" fo:font-size="11pt" style:font-size-asian="11pt"/>
    </style:style>
    <style:style style:name="T1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2" style:parent-style-name="DefaultParagraphFont" style:family="text">
      <style:text-properties fo:font-weight="bold" style:font-weight-asian="bold" fo:color="#008000" fo:font-size="11pt" style:font-size-asian="11pt"/>
    </style:style>
    <style:style style:name="P133" style:parent-style-name="Normal" style:family="paragraph">
      <style:paragraph-properties fo:margin-left="1.6666in">
        <style:tab-stops/>
      </style:paragraph-properties>
    </style:style>
    <style:style style:name="T134" style:parent-style-name="DefaultParagraphFont" style:family="text">
      <style:text-properties fo:font-weight="bold" style:font-weight-asian="bold" fo:color="#008000" fo:font-size="11pt" style:font-size-asian="11pt"/>
    </style:style>
    <style:style style:name="P135" style:parent-style-name="Normal" style:family="paragraph">
      <style:paragraph-properties fo:margin-left="1.6666in">
        <style:tab-stops>
          <style:tab-stop style:type="left" style:position="7.7833in"/>
        </style:tab-stops>
      </style:paragraph-properties>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pt"/>
    </style:style>
    <style:style style:name="P140" style:parent-style-name="Normal" style:family="paragraph">
      <style:paragraph-properties fo:margin-left="1.6666in">
        <style:tab-stops>
          <style:tab-stop style:type="left" style:position="7.7833in"/>
        </style:tab-stops>
      </style:paragraph-properties>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margin-left="1.6666in">
        <style:tab-stops/>
      </style:paragraph-properties>
      <style:text-properties fo:font-size="11pt" style:font-size-asian="11pt"/>
    </style:style>
    <style:style style:name="P144" style:parent-style-name="ListParagraph" style:family="paragraph">
      <style:paragraph-properties fo:margin-left="1.6666in" fo:text-indent="0in">
        <style:tab-stops>
          <style:tab-stop style:type="left" style:position="-0.9722in"/>
        </style:tab-stops>
      </style:paragraph-properties>
    </style:style>
    <style:style style:name="T1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6" style:parent-style-name="Normal" style:family="paragraph">
      <style:paragraph-properties fo:margin-left="1.6666in">
        <style:tab-stops/>
      </style:paragraph-properties>
      <style:text-properties fo:font-size="11pt" style:font-size-asian="11pt" style:font-size-complex="11pt"/>
    </style:style>
    <style:style style:name="P147" style:parent-style-name="Normal" style:family="paragraph">
      <style:paragraph-properties fo:margin-left="1.6666in">
        <style:tab-stops/>
      </style:paragraph-properties>
      <style:text-properties fo:font-size="11pt" style:font-size-asian="11pt" style:font-size-complex="11pt"/>
    </style:style>
    <style:style style:name="P148" style:parent-style-name="Normal" style:family="paragraph">
      <style:paragraph-properties fo:margin-left="1.6666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margin-left="1.6666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per 63.6%"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158" style:parent-style-name="Normal" style:family="paragraph">
      <style:paragraph-properties fo:margin-left="1.6666in">
        <style:tab-stops/>
      </style:paragraph-properties>
    </style:style>
    <style:style style:name="T159" style:parent-style-name="DefaultParagraphFont" style:family="text">
      <style:text-properties fo:font-weight="bold" style:font-weight-asian="bold" fo:color="#000000" fo:font-size="11pt" style:font-size-asian="11pt" style:font-size-complex="11pt"/>
    </style:style>
    <style:style style:name="T160" style:parent-style-name="DefaultParagraphFont" style:family="text">
      <style:text-properties fo:font-weight="bold" style:font-weight-asian="bold" fo:color="#000000" style:text-position="super 63.6%" fo:font-size="11pt" style:font-size-asian="11pt" style:font-size-complex="11pt"/>
    </style:style>
    <style:style style:name="T161" style:parent-style-name="DefaultParagraphFont" style:family="text">
      <style:text-properties fo:font-weight="bold" style:font-weight-asian="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weight="bold" style:font-weight-asian="bold" fo:color="#000000" fo:font-size="11pt" style:font-size-asian="11pt" style:font-size-complex="11pt"/>
    </style:style>
    <style:style style:name="P164" style:parent-style-name="Normal" style:family="paragraph">
      <style:paragraph-properties fo:margin-left="1.6666in">
        <style:tab-stops/>
      </style:paragraph-properties>
    </style:style>
    <style:style style:name="T1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position="super 63.6%"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margin-left="1.6666in">
        <style:tab-stops/>
      </style:paragraph-properties>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style:text-position="super 63.6%"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style:text-position="super 63.6%"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3" style:parent-style-name="Normal" style:family="paragraph">
      <style:paragraph-properties fo:margin-left="1.6666in">
        <style:tab-stops/>
      </style:paragraph-properties>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7" style:parent-style-name="Normal" style:family="paragraph">
      <style:paragraph-properties fo:margin-left="1.6666in">
        <style:tab-stops/>
      </style:paragraph-properties>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style:text-position="super 63.6%"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margin-left="1.6666in">
        <style:tab-stops/>
      </style:paragraph-properties>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style:text-position="super 63.6%"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style:text-position="super 63.6%"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margin-left="1.6666in">
        <style:tab-stops/>
      </style:paragraph-properties>
    </style:style>
    <style:style style:name="T198" style:parent-style-name="DefaultParagraphFont" style:family="text">
      <style:text-properties fo:font-weight="bold" style:font-weight-asian="bold" fo:color="#008000" fo:font-size="11pt" style:font-size-asian="11pt"/>
    </style:style>
    <style:style style:name="T1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00" style:parent-style-name="DefaultParagraphFont" style:family="text">
      <style:text-properties fo:font-weight="bold" style:font-weight-asian="bold" fo:color="#008000" fo:font-size="11pt" style:font-size-asian="11pt"/>
    </style:style>
    <style:style style:name="P201" style:parent-style-name="Normal" style:family="paragraph">
      <style:paragraph-properties fo:margin-left="1.6666in">
        <style:tab-stops/>
      </style:paragraph-properties>
    </style:style>
    <style:style style:name="T202" style:parent-style-name="DefaultParagraphFont" style:family="text">
      <style:text-properties fo:font-weight="bold" style:font-weight-asian="bold" fo:color="#008000" fo:font-size="11pt" style:font-size-asian="11pt"/>
    </style:style>
    <style:style style:name="P203" style:parent-style-name="Normal" style:family="paragraph">
      <style:paragraph-properties fo:margin-left="1.6666in">
        <style:tab-stops>
          <style:tab-stop style:type="left" style:position="7.7833in"/>
        </style:tab-stops>
      </style:paragraph-properties>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line-height="150%" fo:text-indent="0.5in"/>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fo:background-color="#FFFFFF"/>
      <style:text-properties style:font-size-complex="12pt"/>
    </style:style>
    <style:style style:name="P216" style:parent-style-name="Normal" style:family="paragraph">
      <style:paragraph-properties fo:text-align="justify" fo:line-height="150%" fo:text-indent="0.5in" fo:background-color="#FFFFFF"/>
      <style:text-properties style:font-size-complex="12pt"/>
    </style:style>
    <style:style style:name="P217" style:parent-style-name="Normal" style:family="paragraph">
      <style:paragraph-properties fo:margin-left="1.6666in">
        <style:tab-stops>
          <style:tab-stop style:type="left" style:position="-0.9722in"/>
        </style:tab-stops>
      </style:paragraph-properties>
    </style:style>
    <style:style style:name="T218" style:parent-style-name="DefaultParagraphFont" style:family="text">
      <style:text-properties style:font-name="Symbol" fo:font-size="11pt" style:font-size-asian="11pt"/>
    </style:style>
    <style:style style:name="T219" style:parent-style-name="DefaultParagraphFont" style:family="text">
      <style:text-properties style:font-name="Symbol" fo:font-size="11pt" style:font-size-asian="11pt"/>
    </style:style>
    <style:style style:name="T2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1"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22"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23" style:parent-style-name="Normal" style:family="paragraph">
      <style:paragraph-properties fo:margin-left="1.6666in">
        <style:tab-stops/>
      </style:paragraph-properties>
    </style:style>
    <style:style style:name="T224" style:parent-style-name="DefaultParagraphFont" style:family="text">
      <style:text-properties fo:font-weight="bold" style:font-weight-asian="bold" fo:color="#008000" fo:font-size="11pt" style:font-size-asian="11pt"/>
    </style:style>
    <style:style style:name="T2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6" style:parent-style-name="DefaultParagraphFont" style:family="text">
      <style:text-properties fo:font-weight="bold" style:font-weight-asian="bold" fo:color="#008000" fo:font-size="11pt" style:font-size-asian="11pt"/>
    </style:style>
    <style:style style:name="P227" style:parent-style-name="Normal" style:family="paragraph">
      <style:paragraph-properties fo:margin-left="1.6666in">
        <style:tab-stops/>
      </style:paragraph-properties>
    </style:style>
    <style:style style:name="T228" style:parent-style-name="DefaultParagraphFont" style:family="text">
      <style:text-properties fo:font-weight="bold" style:font-weight-asian="bold" fo:color="#008000" fo:font-size="11pt" style:font-size-asian="11pt"/>
    </style:style>
    <style:style style:name="P229" style:parent-style-name="Normal" style:family="paragraph">
      <style:paragraph-properties fo:margin-left="1.6666in">
        <style:tab-stops>
          <style:tab-stop style:type="left" style:position="7.7833in"/>
        </style:tab-stops>
      </style:paragraph-properties>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fo:language="en" fo:country="US"/>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margin-left="1.6666in">
        <style:tab-stops/>
      </style:paragraph-properties>
      <style:text-properties style:font-weight-complex="bold" fo:font-size="11pt" style:font-size-asian="11pt" style:font-size-complex="11pt"/>
    </style:style>
    <style:style style:name="P234" style:parent-style-name="Normal" style:family="paragraph">
      <style:paragraph-properties fo:margin-left="1.6666in">
        <style:tab-stops/>
      </style:paragraph-properties>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margin-left="1.6666in" fo:background-color="#FFFFFF">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margin-left="1.6666in">
        <style:tab-stops/>
      </style:paragraph-properties>
      <style:text-properties style:font-weight-complex="bold" fo:font-size="11pt" style:font-size-asian="11pt" style:font-size-complex="11pt"/>
    </style:style>
    <style:style style:name="P241" style:parent-style-name="Normal" style:family="paragraph">
      <style:paragraph-properties fo:margin-left="1.6666in">
        <style:tab-stops>
          <style:tab-stop style:type="left" style:position="7.7833in"/>
        </style:tab-stops>
      </style:paragraph-properties>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margin-left="1.6666in">
        <style:tab-stops/>
      </style:paragraph-properties>
      <style:text-properties fo:font-size="11pt" style:font-size-asian="11pt"/>
    </style:style>
    <style:style style:name="P245" style:parent-style-name="Normal" style:family="paragraph">
      <style:paragraph-properties fo:margin-left="1.6666in">
        <style:tab-stops/>
      </style:paragraph-properties>
      <style:text-properties fo:font-size="11pt" style:font-size-asian="11pt"/>
    </style:style>
    <style:style style:name="P246" style:parent-style-name="Normal" style:family="paragraph">
      <style:paragraph-properties fo:margin-left="1.6666in">
        <style:tab-stops>
          <style:tab-stop style:type="left" style:position="-0.9722in"/>
        </style:tab-stops>
      </style:paragraph-properties>
    </style:style>
    <style:style style:name="T247" style:parent-style-name="DefaultParagraphFont" style:family="text">
      <style:text-properties style:font-name="Symbol" fo:font-size="11pt" style:font-size-asian="11pt"/>
    </style:style>
    <style:style style:name="T248" style:parent-style-name="DefaultParagraphFont" style:family="text">
      <style:text-properties style:font-name="Symbol" fo:font-size="11pt" style:font-size-asian="11pt"/>
    </style:style>
    <style:style style:name="T2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50" style:parent-style-name="Normal" style:family="paragraph">
      <style:paragraph-properties fo:margin-left="1.6666in">
        <style:tab-stops/>
      </style:paragraph-properties>
    </style:style>
    <style:style style:name="T251" style:parent-style-name="DefaultParagraphFont" style:family="text">
      <style:text-properties style:font-weight-complex="bold"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margin-left="1.6666in">
        <style:tab-stops/>
      </style:paragraph-properties>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5" style:parent-style-name="Normal" style:family="paragraph">
      <style:paragraph-properties fo:margin-left="1.6666in">
        <style:tab-stops/>
      </style:paragraph-properties>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59" style:parent-style-name="Normal" style:family="paragraph">
      <style:paragraph-properties fo:margin-left="1.6666in">
        <style:tab-stops/>
      </style:paragraph-properties>
    </style:style>
    <style:style style:name="T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 style:parent-style-name="Normal" style:family="paragraph">
      <style:paragraph-properties fo:margin-left="1.6666in">
        <style:tab-stops/>
      </style:paragraph-properties>
    </style:style>
    <style:style style:name="T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margin-left="1.6666in">
        <style:tab-stops/>
      </style:paragraph-properties>
    </style:style>
    <style:style style:name="T265" style:parent-style-name="DefaultParagraphFont" style:family="text">
      <style:text-properties fo:font-weight="bold" style:font-weight-asian="bold" fo:color="#008000" fo:font-size="11pt" style:font-size-asian="11pt"/>
    </style:style>
    <style:style style:name="T2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7" style:parent-style-name="DefaultParagraphFont" style:family="text">
      <style:text-properties fo:font-weight="bold" style:font-weight-asian="bold" fo:color="#008000" fo:font-size="11pt" style:font-size-asian="11pt"/>
    </style:style>
    <style:style style:name="P268" style:parent-style-name="Normal" style:family="paragraph">
      <style:paragraph-properties fo:margin-left="1.6666in">
        <style:tab-stops/>
      </style:paragraph-properties>
    </style:style>
    <style:style style:name="T269" style:parent-style-name="DefaultParagraphFont" style:family="text">
      <style:text-properties fo:font-weight="bold" style:font-weight-asian="bold" fo:color="#008000" fo:font-size="11pt" style:font-size-asian="11pt"/>
    </style:style>
    <style:style style:name="P270" style:parent-style-name="Normal" style:family="paragraph">
      <style:paragraph-properties fo:margin-left="1.6666in">
        <style:tab-stops>
          <style:tab-stop style:type="left" style:position="7.7833in"/>
        </style:tab-stops>
      </style:paragraph-properties>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color="#000000" fo:font-size="11pt" style:font-size-asian="11pt" style:font-size-complex="11pt" style:language-asian="lt" style:country-asian="LT"/>
    </style:style>
    <style:style style:name="P274"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pt"/>
    </style:style>
    <style:style style:name="P275" style:parent-style-name="Normal" style:family="paragraph">
      <style:paragraph-properties fo:margin-left="1.6666in">
        <style:tab-stops>
          <style:tab-stop style:type="left" style:position="7.7833in"/>
        </style:tab-stops>
      </style:paragraph-properties>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fo:font-weight="bold" style:font-weight-asian="bold"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fo:background-color="#FFFFFF"/>
      <style:text-properties fo:color="#000000" style:font-size-complex="12pt"/>
    </style:style>
    <style:style style:name="P285" style:parent-style-name="Normal" style:family="paragraph">
      <style:paragraph-properties fo:margin-left="1.6666in">
        <style:tab-stops>
          <style:tab-stop style:type="left" style:position="-0.9722in"/>
        </style:tab-stops>
      </style:paragraph-properties>
    </style:style>
    <style:style style:name="T286" style:parent-style-name="DefaultParagraphFont" style:family="text">
      <style:text-properties style:font-name="Symbol" fo:font-size="11pt" style:font-size-asian="11pt"/>
    </style:style>
    <style:style style:name="T287" style:parent-style-name="DefaultParagraphFont" style:family="text">
      <style:text-properties style:font-name="Symbol" fo:font-size="11pt" style:font-size-asian="11pt"/>
    </style:style>
    <style:style style:name="T2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89"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90" style:parent-style-name="Normal" style:family="paragraph">
      <style:paragraph-properties fo:margin-left="1.6666in">
        <style:tab-stops/>
      </style:paragraph-properties>
    </style:style>
    <style:style style:name="T291" style:parent-style-name="DefaultParagraphFont" style:family="text">
      <style:text-properties fo:font-weight="bold" style:font-weight-asian="bold" fo:color="#008000" fo:font-size="11pt" style:font-size-asian="11pt"/>
    </style:style>
    <style:style style:name="T2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3" style:parent-style-name="DefaultParagraphFont" style:family="text">
      <style:text-properties fo:font-weight="bold" style:font-weight-asian="bold" fo:color="#008000" fo:font-size="11pt" style:font-size-asian="11pt"/>
    </style:style>
    <style:style style:name="P294" style:parent-style-name="Normal" style:family="paragraph">
      <style:paragraph-properties fo:margin-left="1.6666in">
        <style:tab-stops/>
      </style:paragraph-properties>
    </style:style>
    <style:style style:name="T295" style:parent-style-name="DefaultParagraphFont" style:family="text">
      <style:text-properties fo:font-weight="bold" style:font-weight-asian="bold" fo:color="#008000" fo:font-size="11pt" style:font-size-asian="11pt"/>
    </style:style>
    <style:style style:name="P29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297" style:parent-style-name="Normal" style:family="paragraph">
      <style:paragraph-properties fo:margin-left="1.6666in">
        <style:tab-stops/>
      </style:paragraph-properties>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name-asian="Calibri" style:font-weight-complex="bold" fo:font-size="11pt" style:font-size-asian="11pt" style:font-size-complex="11pt"/>
    </style:style>
    <style:style style:name="T300" style:parent-style-name="DefaultParagraphFont" style:family="text">
      <style:text-properties style:font-name-asian="Calibri" fo:font-weight="bold" style:font-weight-asian="bold" style:font-weight-complex="bold" fo:font-size="11pt" style:font-size-asian="11pt" style:font-size-complex="11pt"/>
    </style:style>
    <style:style style:name="P301" style:parent-style-name="Normal" style:family="paragraph">
      <style:paragraph-properties fo:margin-left="1.6666in">
        <style:tab-stops/>
      </style:paragraph-properties>
    </style:style>
    <style:style style:name="T302" style:parent-style-name="DefaultParagraphFont" style:family="text">
      <style:text-properties fo:color="#000000" fo:font-size="11pt" style:font-size-asian="11pt" style:font-size-complex="11pt" fo:background-color="#FFFFFF"/>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margin-left="1.6666in" fo:background-color="#FFFFFF">
        <style:tab-stops/>
      </style:paragraph-properties>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weight="bold" style:font-weight-asian="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12" style:parent-style-name="Normal" style:family="paragraph">
      <style:paragraph-properties fo:margin-left="1.6666in">
        <style:tab-stops>
          <style:tab-stop style:type="left" style:position="7.7833in"/>
        </style:tab-stops>
      </style:paragraph-properties>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margin-left="1.6666in">
        <style:tab-stops/>
      </style:paragraph-properties>
      <style:text-properties fo:font-size="11pt" style:font-size-asian="11pt"/>
    </style:style>
    <style:style style:name="P316" style:parent-style-name="Normal" style:family="paragraph">
      <style:paragraph-properties fo:margin-left="1.6666in">
        <style:tab-stops/>
      </style:paragraph-properties>
      <style:text-properties fo:font-size="11pt" style:font-size-asian="11pt"/>
    </style:style>
    <style:style style:name="P317" style:parent-style-name="Normal" style:family="paragraph">
      <style:paragraph-properties fo:margin-left="1.6666in">
        <style:tab-stops>
          <style:tab-stop style:type="left" style:position="-0.9722in"/>
        </style:tab-stops>
      </style:paragraph-properties>
    </style:style>
    <style:style style:name="T318" style:parent-style-name="DefaultParagraphFont" style:family="text">
      <style:text-properties style:font-name="Symbol" fo:font-size="11pt" style:font-size-asian="11pt"/>
    </style:style>
    <style:style style:name="T319" style:parent-style-name="DefaultParagraphFont" style:family="text">
      <style:text-properties style:font-name="Symbol" fo:font-size="11pt" style:font-size-asian="11pt"/>
    </style:style>
    <style:style style:name="T3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21" style:parent-style-name="Normal" style:family="paragraph">
      <style:paragraph-properties fo:margin-left="1.6666in">
        <style:tab-stops/>
      </style:paragraph-properties>
    </style:style>
    <style:style style:name="T322" style:parent-style-name="DefaultParagraphFont" style:family="text">
      <style:text-properties style:font-weight-complex="bold"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margin-left="1.6666in">
        <style:tab-stops/>
      </style:paragraph-properties>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9" style:parent-style-name="Normal" style:family="paragraph">
      <style:paragraph-properties fo:margin-left="1.6666in">
        <style:tab-stops/>
      </style:paragraph-properties>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margin-left="1.6666in">
        <style:tab-stops/>
      </style:paragraph-properties>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9" style:parent-style-name="Normal" style:family="paragraph">
      <style:paragraph-properties fo:margin-left="1.6666in">
        <style:tab-stops/>
      </style:paragraph-properties>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P350" style:parent-style-name="Normal" style:family="paragraph">
      <style:paragraph-properties fo:margin-left="1.6666in">
        <style:tab-stops/>
      </style:paragraph-properties>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2" style:parent-style-name="Normal" style:family="paragraph">
      <style:paragraph-properties fo:margin-left="1.6666in">
        <style:tab-stops/>
      </style:paragraph-properties>
    </style:style>
    <style:style style:name="T353" style:parent-style-name="DefaultParagraphFont" style:family="text">
      <style:text-properties fo:font-weight="bold" style:font-weight-asian="bold" fo:color="#008000" fo:font-size="11pt" style:font-size-asian="11pt"/>
    </style:style>
    <style:style style:name="T3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5" style:parent-style-name="DefaultParagraphFont" style:family="text">
      <style:text-properties fo:font-weight="bold" style:font-weight-asian="bold" fo:color="#008000" fo:font-size="11pt" style:font-size-asian="11pt"/>
    </style:style>
    <style:style style:name="P356" style:parent-style-name="Normal" style:family="paragraph">
      <style:paragraph-properties fo:margin-left="1.6666in">
        <style:tab-stops/>
      </style:paragraph-properties>
    </style:style>
    <style:style style:name="T357" style:parent-style-name="DefaultParagraphFont" style:family="text">
      <style:text-properties fo:font-weight="bold" style:font-weight-asian="bold" fo:color="#008000" fo:font-size="11pt" style:font-size-asian="11pt"/>
    </style:style>
    <style:style style:name="P358" style:parent-style-name="Normal" style:family="paragraph">
      <style:paragraph-properties fo:margin-left="1.6666in">
        <style:tab-stops>
          <style:tab-stop style:type="left" style:position="7.7833in"/>
        </style:tab-stops>
      </style:paragraph-properties>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363" style:parent-style-name="Normal" style:family="paragraph">
      <style:paragraph-properties fo:margin-left="1.6666in">
        <style:tab-stops>
          <style:tab-stop style:type="left" style:position="7.7833in"/>
        </style:tab-stops>
      </style:paragraph-properties>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margin-left="1.6666in">
        <style:tab-stops/>
      </style:paragraph-properties>
      <style:text-properties fo:font-size="11pt" style:font-size-asian="11pt"/>
    </style:style>
    <style:style style:name="P367" style:parent-style-name="ListParagraph" style:family="paragraph">
      <style:paragraph-properties fo:margin-left="1.6666in" fo:text-indent="0in">
        <style:tab-stops>
          <style:tab-stop style:type="left" style:position="-0.9722in"/>
        </style:tab-stops>
      </style:paragraph-properties>
    </style:style>
    <style:style style:name="T3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70" style:parent-style-name="Normal" style:family="paragraph">
      <style:paragraph-properties fo:margin-left="1.6666in">
        <style:tab-stops/>
      </style:paragraph-properties>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style:font-weight-complex="bold" fo:color="#000000" fo:font-size="11pt" style:font-size-asian="11pt" style:font-size-complex="11pt" style:language-asian="lt" style:country-asian="LT"/>
    </style:style>
    <style:style style:name="P375" style:parent-style-name="Normal" style:family="paragraph">
      <style:paragraph-properties fo:margin-left="1.6666in">
        <style:tab-stops/>
      </style:paragraph-properties>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style:font-weight-complex="bold" fo:color="#000000" fo:font-size="11pt" style:font-size-asian="11pt" style:font-size-complex="11pt" style:language-asian="lt" style:country-asian="LT"/>
    </style:style>
    <style:style style:name="T3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 style:parent-style-name="DefaultParagraphFont" style:family="text">
      <style:text-properties style:font-weight-complex="bold"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margin-left="1.6666in">
        <style:tab-stops/>
      </style:paragraph-properties>
    </style:style>
    <style:style style:name="T386" style:parent-style-name="DefaultParagraphFont" style:family="text">
      <style:text-properties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88" style:parent-style-name="DefaultParagraphFont" style:family="text">
      <style:text-properties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P391" style:parent-style-name="Normal" style:family="paragraph">
      <style:paragraph-properties fo:margin-left="1.6666in">
        <style:tab-stops/>
      </style:paragraph-properties>
    </style:style>
    <style:style style:name="T392" style:parent-style-name="DefaultParagraphFont" style:family="text">
      <style:text-properties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font-weight="bold" style:font-weight-asian="bold"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P406" style:parent-style-name="Normal" style:family="paragraph">
      <style:paragraph-properties fo:margin-left="1.6666in">
        <style:tab-stops/>
      </style:paragraph-properties>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T4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9" style:parent-style-name="DefaultParagraphFont" style:family="text">
      <style:text-properties style:font-weight-complex="bold" fo:color="#000000" fo:font-size="11pt" style:font-size-asian="11pt" style:font-size-complex="11pt" style:language-asian="lt" style:country-asian="LT"/>
    </style:style>
    <style:style style:name="T4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1" style:parent-style-name="DefaultParagraphFont" style:family="text">
      <style:text-properties style:font-weight-complex="bold" fo:color="#000000"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P414" style:parent-style-name="Normal" style:family="paragraph">
      <style:paragraph-properties fo:margin-left="1.6666in">
        <style:tab-stops/>
      </style:paragraph-properties>
    </style:style>
    <style:style style:name="T415" style:parent-style-name="DefaultParagraphFont" style:family="text">
      <style:text-properties fo:font-weight="bold" style:font-weight-asian="bold" fo:color="#008000" fo:font-size="11pt" style:font-size-asian="11pt"/>
    </style:style>
    <style:style style:name="T4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17" style:parent-style-name="DefaultParagraphFont" style:family="text">
      <style:text-properties fo:font-weight="bold" style:font-weight-asian="bold" fo:color="#008000" fo:font-size="11pt" style:font-size-asian="11pt"/>
    </style:style>
    <style:style style:name="P418" style:parent-style-name="Normal" style:family="paragraph">
      <style:paragraph-properties fo:margin-left="1.6666in">
        <style:tab-stops/>
      </style:paragraph-properties>
    </style:style>
    <style:style style:name="T419" style:parent-style-name="DefaultParagraphFont" style:family="text">
      <style:text-properties fo:font-weight="bold" style:font-weight-asian="bold" fo:color="#008000" fo:font-size="11pt" style:font-size-asian="11pt"/>
    </style:style>
    <style:style style:name="P420" style:parent-style-name="Normal" style:family="paragraph">
      <style:paragraph-properties fo:margin-left="1.6666in">
        <style:tab-stops>
          <style:tab-stop style:type="left" style:position="7.7833in"/>
        </style:tab-stops>
      </style:paragraph-properties>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fo:font-size="11pt" style:font-size-asian="11pt"/>
    </style:style>
    <style:style style:name="P423" style:parent-style-name="ListParagraph" style:family="paragraph">
      <style:paragraph-properties fo:text-align="justify" fo:line-height="150%" fo:margin-left="0in" fo:text-indent="0.5in">
        <style:tab-stops/>
      </style:paragraph-properties>
      <style:text-properties style:font-name-asian="Calibri" fo:font-weight="bold" style:font-weight-asian="bold" style:font-weight-complex="bold" style:font-size-complex="12pt"/>
    </style:style>
    <style:style style:name="P424" style:parent-style-name="ListParagraph" style:family="paragraph">
      <style:paragraph-properties fo:text-align="justify" fo:line-height="150%" fo:margin-left="0in" fo:text-indent="0.5in">
        <style:tab-stops/>
      </style:paragraph-properties>
      <style:text-properties style:font-size-complex="12pt"/>
    </style:style>
    <style:style style:name="P425" style:parent-style-name="Normal" style:family="paragraph">
      <style:paragraph-properties fo:text-align="justify" fo:line-height="150%" fo:text-indent="0.5in"/>
      <style:text-properties fo:font-style="italic" style:font-style-asian="italic" style:font-size-complex="12pt"/>
    </style:style>
    <style:style style:name="P426" style:parent-style-name="Normal" style:family="paragraph">
      <style:paragraph-properties fo:line-height="150%"/>
      <style:text-properties style:font-size-complex="12pt"/>
    </style:style>
    <style:style style:name="P427" style:parent-style-name="Normal" style:family="paragraph">
      <style:paragraph-properties>
        <style:tab-stops>
          <style:tab-stop style:type="right" style:position="6.4972in"/>
        </style:tab-stops>
      </style:paragraph-properties>
      <style:text-properties style:font-size-complex="12pt"/>
    </style:style>
    <style:style style:name="P428" style:parent-style-name="Normal" style:family="paragraph">
      <style:paragraph-properties>
        <style:tab-stops>
          <style:tab-stop style:type="right" style:position="6.4972in"/>
        </style:tab-stops>
      </style:paragraph-properties>
      <style:text-properties style:font-size-complex="12pt"/>
    </style:style>
    <style:style style:name="P429" style:parent-style-name="Normal" style:family="paragraph">
      <style:paragraph-properties>
        <style:tab-stops>
          <style:tab-stop style:type="right" style:position="6.4972in"/>
        </style:tab-stops>
      </style:paragraph-properties>
      <style:text-properties style:font-size-complex="12pt"/>
    </style:style>
    <style:style style:name="P430" style:parent-style-name="Normal" style:family="paragraph">
      <style:paragraph-properties>
        <style:tab-stops>
          <style:tab-stop style:type="right" style:position="6.4972in"/>
        </style:tab-stops>
      </style:paragraph-properties>
      <style:text-properties style:font-size-complex="12pt"/>
    </style:style>
    <style:style style:name="P431" style:parent-style-name="Normal" style:family="paragraph">
      <style:paragraph-properties>
        <style:tab-stops>
          <style:tab-stop style:type="right" style:position="6.4972in"/>
        </style:tab-stops>
      </style:paragraph-properties>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ab-stops>
          <style:tab-stop style:type="left" style:position="0.8861in"/>
        </style:tab-stops>
      </style:paragraph-properties>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margin-left="1.6666in">
        <style:tab-stops/>
      </style:paragraph-properties>
      <style:text-properties fo:font-size="11pt" style:font-size-asian="11pt"/>
    </style:style>
    <style:style style:name="P436" style:parent-style-name="Normal" style:family="paragraph">
      <style:text-properties fo:font-size="11pt" style:font-size-asian="11pt"/>
    </style:style>
    <style:style style:name="P437" style:parent-style-name="Normal" style:family="paragraph">
      <style:paragraph-properties fo:text-align="justify"/>
      <style:text-properties style:font-style-complex="italic" style:font-size-complex="12pt"/>
    </style:style>
    <style:style style:name="P438" style:parent-style-name="Normal" style:family="paragraph">
      <style:paragraph-properties>
        <style:tab-stops>
          <style:tab-stop style:type="right" style:position="6.4972in"/>
        </style:tab-stops>
      </style:paragraph-properties>
    </style:style>
    <style:style style:name="T439" style:parent-style-name="DefaultParagraphFont" style:family="text">
      <style:text-properties fo:text-transform="uppercase" style:font-size-complex="12pt"/>
    </style:style>
  </office:automatic-styles>
  <office:body>
    <office:text text:use-soft-page-breaks="true">
      <text:p text:style-name="P1"/>
      <text:p text:style-name="P9"><text:span text:style-name="T10">p</text:span><text:span text:style-name="T11">rojekt</text:span><text:span text:style-name="T12">as</text:span><text:span text:style-name="T13"><text:s/></text:span><text:span text:style-name="T14">Nr. XIVP-3523(2)<text:s/></text:span></text:p>
      <text:p text:style-name="P15"/>
      <text:p text:style-name="P16"/>
      <text:p text:style-name="P17">LIETUVOS RESPUBLIKOS</text:p>
      <text:p text:style-name="P18">SVEIKATOS PRIEŽIŪROS ĮSTAIGŲ ĮSTATYMO NR. I-1367<text:s/>5 ir<text:s/>45<text:s/>STRAIPSNIų<text:s/>PAKEITIMO</text:p>
      <text:p text:style-name="P19"><text:span text:style-name="T20">ĮSTATYMAS</text:span></text:p>
      <text:p text:style-name="P21"/>
      <text:p text:style-name="P22">2024<text:s/>m.<text:s/><text:s text:c="29"/>d. Nr.<text:s/></text:p>
      <text:p text:style-name="P23">Vilnius</text:p>
      <text:p text:style-name="P24"/>
      <text:p text:style-name="P25"/>
      <text:section text:name="Sect1" text:style-name="S1">
        <text:p text:style-name="P26"><text:bookmark-start text:name="straipsnis1"/>1<text:s/>straipsnis.<text:s/>5 straipsnio pakeitimas</text:p>
        <text:p text:style-name="P27"><text:bookmark-end text:name="straipsnis1"/><text:span text:style-name="T28">1.<text:s/></text:span><text:span text:style-name="T29">Pakeisti<text:s/></text:span><text:span text:style-name="T30">5 str</text:span><text:span text:style-name="T31">aipsnio<text:s/></text:span><text:span text:style-name="T32">11 dalies 2 punkt</text:span><text:span text:style-name="T33">o<text:s/></text:span><text:span text:style-name="T34">nuostat</text:span><text:span text:style-name="T35">ą</text:span><text:span text:style-name="T36"><text:s/>iki dvitaškio</text:span><text:span text:style-name="T37"><text:s/></text:span><text:span text:style-name="T38">ir ją išdėstyti taip:</text:span></text:p>
        <text:p text:style-name="P39"><text:span text:style-name="T40">,,2) ne ilgiau kaip trims mėnesiams, kai paaiškėja, kad asmens sveikatos priežiūros įstaiga pažeidžia šio straipsnio 4 dalyje nurodytus reikalavimus (išskyrus<text:s/></text:span><text:soft-page-break/><text:span text:style-name="T41">atvejus, kai paslaugų teikimas stabdomas šio įstatymo 54 straipsnyje nustatyta tvarka) ir (arba) nevykdo šio įstatymo 45 straipsnio 1 dalies 4</text:span><text:span text:style-name="T42">1</text:span><text:span text:style-name="T43">,</text:span><text:span text:style-name="T44"><text:s/>6<text:s/></text:span><text:span text:style-name="T45">ir (arba) 17</text:span><text:span text:style-name="T46"><text:s/>punktuose nustatytų pareigų, ir yra bent viena iš šių sąlygų:“</text:span><text:span text:style-name="T47">.</text:span></text:p>
        <text:p text:style-name="P48"><text:span text:style-name="T49">2. Pakeisti 5 straipsnio 11</text:span><text:span text:style-name="T50">1</text:span><text:span text:style-name="T51"><text:s/>dalį<text:s/></text:span><text:span text:style-name="T52">ir ją išdėstyti taip:</text:span></text:p>
        <text:p text:style-name="P53"><text:span text:style-name="T54">,,11</text:span><text:span text:style-name="T55">1</text:span><text:span text:style-name="T56">. Asmens sveikatos priežiūros veiklos licencijos ar jos dalies galiojimas stabdomas tik<text:s/></text:span><text:span text:style-name="T57">dėl<text:s/></text:span><text:span text:style-name="T58">t</text:span><text:span text:style-name="T59">ų</text:span><text:span text:style-name="T60"><text:s/>asmens sveikatos priežiūros paslaug</text:span><text:span text:style-name="T61">ų</text:span><text:span text:style-name="T62">, kurias teikiant nustatyt</text:span><text:span text:style-name="T63">a</text:span><text:span text:style-name="T64"><text:s/>pažeidim</text:span><text:span text:style-name="T65">ų</text:span><text:span text:style-name="T66">. Jeigu asmens sveikatos priežiūros įstaiga nevykdo šio įstatymo 45 straipsnio 1 dalies 4</text:span><text:span text:style-name="T67">1 </text:span><text:span text:style-name="T68">punkte nustatytos pareigos Sveikatos apsaugos ministerijos valdomos Elektroninės sveikatos paslaugų ir bendradarbiavimo infrastruktūros informacinės sistemos (toliau – ESPBI IS) veiklą reguliuojančių teisės aktų nustatyta tvarka sudaryti sutartį dėl naudojimosi ESPBI IS ir (arba) šio įstatymo 45 straipsnio 1 dalies 6<text:s/></text:span><text:span text:style-name="T69">ir (arba) 17</text:span><text:span text:style-name="T70"><text:s/>p</text:span><text:span text:style-name="T71">unktuose nustatytų</text:span><text:span text:style-name="T72"><text:s/></text:span><text:span text:style-name="T73">pareigų</text:span><text:span text:style-name="T74">, asmens sveikatos priežiūros veiklos licencijos galiojimas<text:s/></text:span><text:soft-page-break/><text:span text:style-name="T75">stabdomas<text:s/></text:span><text:span text:style-name="T76">dėl<text:s/></text:span><text:span text:style-name="T77">vis</text:span><text:span text:style-name="T78">ų</text:span><text:span text:style-name="T79"><text:s/>asmens sveikatos priežiūros paslaug</text:span><text:span text:style-name="T80">ų</text:span><text:span text:style-name="T81">.“</text:span></text:p>
        <text:p text:style-name="P82"/>
        <text:p text:style-name="P83"/>
        <text:p text:style-name="P84"><text:span text:style-name="T85"></text:span><text:span text:style-name="T86"><text:tab/></text:span><text:span text:style-name="T87">Seimo narė J. Sejonienė, 2024-09-24:</text:span></text:p>
        <text:p text:style-name="P88"><text:span text:style-name="T89">p</text:span><text:span text:style-name="T90">apildyti Įstatymo projekto 1 straipsnį nauja 3 ir 4 dalimis ir jį išdėstyti taip:</text:span></text:p>
        <text:p text:style-name="P91"><text:span text:style-name="T92">„1 straipsnis. 5 straipsnio pakeitimas</text:span></text:p>
        <text:p text:style-name="P93">1. Pakeisti 5 straipsnio 11 dalies 2 punkto nuostatą iki dvitaškio ir ją išdėstyti taip:</text:p>
        <text:p text:style-name="P94"><text:span text:style-name="T95">„2) ne ilgiau kaip trims mėnesiams, kai paaiškėja, kad asmens sveikatos priežiūros įstaiga pažeidžia šio straipsnio 4 dalyje nurodytus reikalavimus (išskyrus atvejus, kai paslaugų teikimas stabdomas šio įstatymo 54 straipsnyje nustatyta tvarka) ir (arba) nevykdo šio įstatymo 45 straipsnio 1 dalies 4</text:span><text:span text:style-name="T96">1</text:span><text:span text:style-name="T97">, 6 ir (arba) 17 punktuose nustatytų pareigų, ir yra bent viena iš šių sąlygų:“.</text:span></text:p>
        <text:p text:style-name="P98"><text:span text:style-name="T99">2. Pakeisti 5 straipsnio 11</text:span><text:span text:style-name="T100">1</text:span><text:span text:style-name="T101"> dalį ir ją išdėstyti taip:</text:span></text:p>
        <text:p text:style-name="P102"><text:span text:style-name="T103">„11</text:span><text:span text:style-name="T104">1</text:span><text:span text:style-name="T105">. Asmens sveikatos priežiūros veiklos licencijos ar jos dalies galiojimas stabdomas tik dėl tų asmens sveikatos priežiūros paslaugų, kurias teikiant nustatyta pažeidimų. Jeigu asmens<text:s/></text:span><text:soft-page-break/><text:span text:style-name="T106">sveikatos priežiūros įstaiga nevykdo šio įstatymo 45 straipsnio 1 dalies 4</text:span><text:span text:style-name="T107">1 </text:span><text:span text:style-name="T108">punkte nustatytos pareigos Sveikatos apsaugos ministerijos valdomos Elektroninės sveikatos paslaugų ir bendradarbiavimo infrastruktūros informacinės sistemos (toliau – ESPBI IS) veiklą reguliuojančių teisės aktų nustatyta tvarka sudaryti sutartį dėl naudojimosi ESPBI IS ir (arba) šio įstatymo 45 straipsnio 1 dalies 6 ir (arba) 17 punktuose nustatytų pareigų, asmens sveikatos priežiūros veiklos licencijos galiojimas stabdomas dėl visų asmens sveikatos priežiūros paslaugų.“</text:span></text:p>
        <text:p text:style-name="P109"><text:span text:style-name="T110">3. Pakeisti 5 straipsnio 11 dalies 2 punkto nuostatą iki dvitaškio ir ją išdėstyti taip:</text:span></text:p>
        <text:p text:style-name="P111"><text:span text:style-name="T112">,,2) ne ilgiau kaip trims mėnesiams, kai paaiškėja, kad asmens sveikatos priežiūros įstaiga pažeidžia šio straipsnio 4 dalyje nurodytus reikalavimus (išskyrus atvejus, kai paslaugų teikimas stabdomas šio įstatymo 54 straipsnyje nustatyta tvarka) ir (arba) nevykdo šio įstatymo 45 straipsnio 1 dalies 4</text:span><text:span text:style-name="T113">1</text:span><text:span text:style-name="T114"> ir (arba) 6, ir (arba) 17 ir (arba) 18  punktuose nustatytų<text:s/></text:span><text:soft-page-break/><text:span text:style-name="T115">pareigų, ir yra bent viena iš šių sąlygų:“</text:span></text:p>
        <text:p text:style-name="P116"><text:span text:style-name="T117">4. Pakeisti 5 straipsnio 11</text:span><text:span text:style-name="T118">1</text:span><text:span text:style-name="T119"> dalį ir ją išdėstyti taip:</text:span></text:p>
        <text:p text:style-name="P120"><text:span text:style-name="T121">,,11</text:span><text:span text:style-name="T122">1</text:span><text:span text:style-name="T123">. Asmens sveikatos priežiūros veiklos licencijos ar jos dalies galiojimas stabdomas tik toms asmens sveikatos priežiūros paslaugoms, kurias teikiant nustatyti pažeidimai. Jeigu asmens sveikatos priežiūros įstaiga nevykdo šio įstatymo 45 straipsnio 1 dalies 4</text:span><text:span text:style-name="T124">1 </text:span><text:span text:style-name="T125">punkte nustatytos pareigos Sveikatos apsaugos ministerijos valdomos Elektroninės sveikatos paslaugų ir bendradarbiavimo infrastruktūros informacinės sistemos (toliau – ESPBI IS) veiklą reguliuojančių teisės aktų nustatyta tvarka sudaryti sutartį dėl naudojimosi ESPBI IS ir (arba) šio įstatymo 45 straipsnio 1 dalies 6 ir (arba) 17 punktuose nustatytų pareigų,<text:s/></text:span><text:span text:style-name="T126">ir (arba) šio įstatymo 45 straipsnio 1 dalies 18 punkte nustatytos pareigos prisijungti prie Sveikatos apsaugos ministerijos valdomos Išankstinės pacientų registracijos informacinės sistemos (toliau – IPR IS), </text:span><text:span text:style-name="T127">asmens sveikatos priežiūros veiklos licencijos galiojimas stabdomas visoms asmens sveikatos priežiūros paslaugoms.</text:span><text:span text:style-name="T128">“</text:span></text:p>
        <text:p text:style-name="P129"><text:span text:style-name="T130">Komiteto nuomonė -<text:s/></text:span><text:span text:style-name="T131">Nepritarti</text:span><text:span text:style-name="T132">.</text:span></text:p>
        <text:p text:style-name="P133"><text:span text:style-name="T134">Komiteto argumentai:<text:s/></text:span></text:p>
        <text:p text:style-name="P135"><text:span text:style-name="T136">Viena iš pagrindinių priežasčių, dėl kurių asmens sveikatos priežiūros įstaigos (toliau – ASPĮ) nesijungia prie IPR IS ir neteikia duomenų į ją – IPR IS nėra pritaikyta skirtingų asmens sveikatos priežiūros įstaigų<text:s/></text:span><text:span text:style-name="T137">vidinių e.registracijos sistemų prijungimui į vieną bendrą sistemą, o dideli tokio prisijungimo kaštai tenka pačioms ASPĮ. Atsižvelgiant į tai, šiuo metu nustatyti įpareigojimą ASPĮ prisijungti prie IPR IS,<text:s/></text:span><text:span text:style-name="T138">o šios pareigos nevykdant netgi taikyti griežtas sankcijas – įstaigos licencijos asmens sveikatos priežiūros veiklai sustabdymą – būtų nesąžininga ASPĮ atžvilgiu.</text:span></text:p>
        <text:p text:style-name="P139"/>
        <text:p text:style-name="P140"><text:span text:style-name="T141">Balsavimo rezultatai:</text:span><text:span text:style-name="T142"><text:s/>už – 4, prieš – 2, susilaikė – 2 (lėmė Komiteto pirmininko balsas).</text:span></text:p>
        <text:p text:style-name="P143"/>
        <text:list text:style-name="LFO12" text:continue-numbering="true">
          <text:list-item>
            <text:p text:style-name="P144"><text:span text:style-name="T145">Seimo Sveikatos reikalų komitetas, 2024-10-15:</text:span></text:p>
          </text:list-item>
        </text:list>
        <text:p text:style-name="P146">buvusią projekto 1 straipsnio 3 dalį laikyti 1 straipsnio 2 dalimi, 1 straipsnio 2 dalį laikyti 1 straipsnio 3 dalimi ir visą straipsnį išdėstyti taip:</text:p>
        <text:p text:style-name="P147">„1 straipsnis. 5 straipsnio pakeitimas</text:p>
        <text:p text:style-name="P148"><text:span text:style-name="T149">1. Pakeisti 5 straipsnio 11 dalies 2 punkto nuostatą iki dvitaškio ir ją išdėstyti</text:span><text:span text:style-name="T150"><text:s/>taip:</text:span></text:p>
        <text:p text:style-name="P151"><text:span text:style-name="T152">,,2) ne ilgiau kaip trims mėnesiams, kai paaiškėja, kad asmens sveikatos priežiūros įstaiga pažeidžia šio straipsnio 4 dalyje nurodytus reikalavimus (išskyrus atvejus, kai paslaugų teikimas stabdomas šio įstatymo 54 straipsnyje nustatyta tvarka) ir (arba) nevykdo šio įstatymo 45 straipsnio 1 dalies 4</text:span><text:span text:style-name="T153">1</text:span><text:span text:style-name="T154">, 6<text:s/></text:span><text:span text:style-name="T155">ir (arba) 17</text:span><text:span text:style-name="T156"><text:s/>punktuose nustatytų pareigų, ir yra bent viena iš šių sąlygų:“.</text:span></text:p>
        <text:p text:style-name="P157">2. Pakeisti 5 straipsnio 11 dalies 2 punkto nuostatą iki dvitaškio ir ją išdėstyti taip:</text:p>
        <text:p text:style-name="P158"><text:span text:style-name="T159">,,2) ne ilgiau kaip trims mėnesiams, kai paaiškėja, kad asmens sveikatos priežiūros įstaiga pažeidžia šio straipsnio 4 dalyje nurodytus reikalavimus (išskyrus atvejus, kai paslaugų teikimas stabdomas šio įstatymo 54 straipsnyje nustatyta tvarka) ir (arba) nevykdo šio įstatymo 45 straipsnio 1 dalies 4</text:span><text:span text:style-name="T160">1</text:span><text:span text:style-name="T161"> ir (arba) 6, ir (arba) 17 ir (arba) 18  punktuose</text:span><text:span text:style-name="T162"> </text:span><text:span text:style-name="T163">nustatytų pareigų, ir yra bent viena iš šių sąlygų:“.</text:span></text:p>
        <text:p text:style-name="P164"><text:span text:style-name="T165">2.</text:span><text:span text:style-name="T166"><text:s/></text:span><text:span text:style-name="T167">3.<text:s/></text:span><text:span text:style-name="T168">Pakeisti 5 straipsnio 11</text:span><text:span text:style-name="T169">1</text:span><text:span text:style-name="T170"><text:s/>dalį<text:s/></text:span><text:span text:style-name="T171">ir ją išdėstyti taip:</text:span></text:p>
        <text:p text:style-name="P172"><text:span text:style-name="T173">,,11</text:span><text:span text:style-name="T174">1</text:span><text:span text:style-name="T175">. Asmens sveikatos priežiūros veiklos licencijos ar jos dalies galiojimas stabdomas tik dėl tų asmens sveikatos priežiūros paslaugų, kurias teikiant nustatyta pažeidimų. Jeigu asmens sveikatos priežiūros įstaiga nevykdo šio įstatymo 45 straipsnio 1 dalies 4</text:span><text:span text:style-name="T176">1 </text:span><text:span text:style-name="T177">punkte nustatytos pareigos Sveikatos apsaugos ministerijos valdomos Elektroninės sveikatos paslaugų ir bendradarbiavimo infrastruktūros informacinės sistemos (toliau – ESPBI IS) veiklą reguliuojančių teisės aktų nustatyta tvarka sudaryti sutartį dėl naudojimosi ESPBI IS ir (arba) šio įstatymo 45 straipsnio 1 dalies 6<text:s/></text:span><text:span text:style-name="T178">ir (arba) 17 punktuose nustatytų</text:span><text:span text:style-name="T179"><text:s/></text:span><text:span text:style-name="T180">pareigų</text:span><text:span text:style-name="T181">, asmens sveikatos priežiūros veiklos licencijos galiojimas stabdomas dėl visų asmens sveikatos priežiūros paslaugų.“</text:span></text:p>
        <text:p text:style-name="P182">3. Pakeisti 5 straipsnio 11 dalies 2 punkto nuostatą iki dvitaškio ir ją išdėstyti taip:</text:p>
        <text:p text:style-name="P183"><text:span text:style-name="T184">,,2) ne ilgiau kaip trims mėnesiams, kai paaiškėja, kad asmens sveikatos priežiūros įstaiga pažeidžia šio straipsnio 4 dalyje nurodytus reikalavimus (išskyrus atvejus, kai paslaugų teikimas stabdomas šio įstatymo 54 straipsnyje nustatyta tvarka) ir (arba) nevykdo šio įstatymo 45 straipsnio 1 dalies 4</text:span><text:span text:style-name="T185">1</text:span><text:span text:style-name="T186"> ir (arba) 6, ir (arba) 17 ir (arba) 18  punktuose nustatytų pareigų, ir yra bent viena iš šių sąlygų:“</text:span></text:p>
        <text:p text:style-name="P187"><text:span text:style-name="T188">4. Pakeisti 5 straipsnio 11</text:span><text:span text:style-name="T189">1</text:span><text:span text:style-name="T190"> dalį ir ją išdėstyti taip:</text:span></text:p>
        <text:p text:style-name="P191"><text:span text:style-name="T192">,,11</text:span><text:span text:style-name="T193">1</text:span><text:span text:style-name="T194">. Asmens sveikatos priežiūros veiklos licencijos ar jos dalies galiojimas stabdomas tik toms asmens sveikatos priežiūros paslaugoms, kurias teikiant nustatyti pažeidimai. Jeigu asmens sveikatos priežiūros įstaiga nevykdo šio įstatymo 45 straipsnio 1 dalies 4</text:span><text:span text:style-name="T195">1</text:span><text:span text:style-name="T196"> punkte nustatytos pareigos Sveikatos apsaugos ministerijos valdomos Elektroninės sveikatos paslaugų ir bendradarbiavimo infrastruktūros informacinės sistemos (toliau – ESPBI IS) veiklą reguliuojančių teisės aktų nustatyta tvarka sudaryti sutartį dėl naudojimosi ESPBI IS ir (arba) šio įstatymo 45 straipsnio 1 dalies 6 ir (arba) 17 punktuose nustatytų pareigų, ir (arba) šio įstatymo 45 straipsnio 1 dalies 18 punkte nustatytos pareigos prisijungti prie Sveikatos apsaugos ministerijos valdomos Išankstinės pacientų registracijos informacinės sistemos (toliau – IPR IS), asmens sveikatos priežiūros veiklos licencijos galiojimas stabdomas visoms asmens sveikatos priežiūros paslaugoms.“</text:span></text:p>
        <text:p text:style-name="P197"><text:span text:style-name="T198">Komiteto nuomonė -<text:s/></text:span><text:span text:style-name="T199">Pritarti</text:span><text:span text:style-name="T200">.</text:span></text:p>
        <text:p text:style-name="P201"><text:span text:style-name="T202">Komiteto pasiūlymas:<text:s/></text:span></text:p>
        <text:p text:style-name="P203"><text:span text:style-name="T204">pritarta bendru sutarimu.</text:span></text:p>
        <text:p text:style-name="Normal"><text:bookmark-start text:name="p_1_2"/><text:bookmark-start text:name="p_1"/><text:bookmark-end text:name="p_1_2"/><text:bookmark-end text:name="p_1"/></text:p>
        <text:p text:style-name="Normal"/>
        <text:p text:style-name="Normal"/>
        <text:p text:style-name="P205"><text:bookmark-start text:name="straipsnis2"/>2 straipsnis.<text:s/>45 straipsnio pakeitimas</text:p>
        <text:p text:style-name="P206"><text:bookmark-start text:name="part_85335e3e5ec94f00b459c1845caf8c2b"/><text:bookmark-end text:name="straipsnis2"/><text:bookmark-end text:name="part_85335e3e5ec94f00b459c1845caf8c2b"/><text:span text:style-name="T207">Papildyti 45 straipsnio<text:s/></text:span><text:span text:style-name="T208">1</text:span><text:span text:style-name="T209"><text:s/>dal</text:span><text:span text:style-name="T210">į</text:span><text:span text:style-name="T211"><text:s/></text:span><text:span text:style-name="T212">17</text:span><text:span text:style-name="T213"><text:s/>punkt</text:span><text:span text:style-name="T214">u:</text:span></text:p>
        <text:p text:style-name="P215">„17) teikti į informacinę sistemą, skirtą sveikatos priežiūros, kitos sveikatinimo veiklos bei farmacijos specialistų profesinės kompetencijos įgijimo ir tobulinimo bei profesinės veiklos duomenims kaupti, šios sistemos veiklą reguliuojančiuose teisės aktuose nustatytus duomenis, susijusius su asmens sveikatos priežiūros įstaigos darbuotojų ir kitais pagrindais įstaigoje veiklą vykdančių asmenų, nurodytų šios sistemos veiklą reguliuojančiuose teisės aktuose, profesine kvalifikacija ir darbo santykiais arba veiklos vykdymu,<text:s/>šiuose<text:s/>teisės aktuose nustatyta tvarka.“</text:p>
        <text:p text:style-name="P216"/>
        <text:p text:style-name="P217"><text:span text:style-name="T218"></text:span><text:span text:style-name="T219"><text:tab/></text:span><text:span text:style-name="T220">Seimo kanceliarijos Teisės departamentas, 2024-09-17:</text:span></text:p>
        <text:p text:style-name="P221">Įvertinę projekto atitiktį Konstitucijai, įstatymams, teisėkūros principams ir teisės technikos taisyklėms, teikiame šias pastabas.</text:p>
        <text:p text:style-name="P222">1.    Siekiant teisės akto nuostatų aiškumo ir glaustumo, projekto 2 straipsniu keičiamo Sveikatos priežiūros įstaigų įstatymo 45 straipsnio 1 dalies 17 punktą siūlome dėstyti taip: „valstybės informacinės sistemos, skirtos sveikatos priežiūros, kitos sveikatinimo veiklos bei farmacijos specialistų profesinės kompetencijos įgijimo ir tobulinimo bei profesinės veiklos duomenims kaupti, nuostatų ir kitų šios sistemos veiklą reguliuojančių teisės aktų nustatyta tvarka teikti į šią sistemą duomenis, susijusius su asmens sveikatos priežiūros įstaigos darbuotojų ir kitais pagrindais įstaigoje veiklą vykdančių asmenų profesine kvalifikacija ir darbo santykiais arba veiklos vykdymu“.</text:p>
        <text:p text:style-name="P223"><text:span text:style-name="T224">Komiteto nuomonė -<text:s/></text:span><text:span text:style-name="T225">Pritarti iš dalies</text:span><text:span text:style-name="T226">.</text:span></text:p>
        <text:p text:style-name="P227"><text:span text:style-name="T228">Komiteto pasiūlymas:<text:s/></text:span></text:p>
        <text:p text:style-name="P229"><text:span text:style-name="T230">pakeisti<text:s/></text:span><text:span text:style-name="T231">2</text:span><text:span text:style-name="T232"><text:s/>straipsnį ir jį išdėstyti taip:</text:span></text:p>
        <text:p text:style-name="P233">„2 straipsnis. 45 straipsnio pakeitimas</text:p>
        <text:p text:style-name="P234"><text:span text:style-name="T235">Papildyti 45 straipsnio 1 dalį 17 punktu:</text:span></text:p>
        <text:p text:style-name="P236"><text:span text:style-name="T237">„17) teikti į<text:s/></text:span><text:span text:style-name="T238">valstybės</text:span><text:span text:style-name="T239"><text:s/>informacinę sistemą, skirtą sveikatos priežiūros, kitos sveikatinimo veiklos bei farmacijos specialistų profesinės kompetencijos įgijimo ir tobulinimo bei profesinės veiklos duomenims kaupti, šios sistemos veiklą reguliuojančiuose teisės aktuose nustatytus duomenis, susijusius su asmens sveikatos priežiūros įstaigos darbuotojų ir kitais pagrindais įstaigoje veiklą vykdančių asmenų, nurodytų šios sistemos veiklą reguliuojančiuose teisės aktuose, profesine kvalifikacija ir darbo santykiais arba veiklos vykdymu, šiuose teisės aktuose nustatyta tvarka.“</text:span></text:p>
        <text:p text:style-name="P240"/>
        <text:p text:style-name="P241"><text:span text:style-name="T242">Balsavimo rezultatai:</text:span><text:span text:style-name="T243"><text:s/>pritarta bendru sutarimu.</text:span></text:p>
        <text:p text:style-name="P244"/>
        <text:p text:style-name="P245"/>
        <text:p text:style-name="P246"><text:span text:style-name="T247"></text:span><text:span text:style-name="T248"><text:tab/></text:span><text:span text:style-name="T249">Seimo narė J. Sejonienė, 2024-09-24:</text:span></text:p>
        <text:p text:style-name="P250"><text:span text:style-name="T251">p</text:span><text:span text:style-name="T252">akeisti ir papildyti Įstatymo projekto 2 straipsnį nauja 2 dalimi ir jį išdėstyti taip:</text:span></text:p>
        <text:p text:style-name="P253"><text:span text:style-name="T254">„2 straipsnis. 45 straipsnio pakeitimas</text:span></text:p>
        <text:p text:style-name="P255"><text:span text:style-name="T256">1. </text:span><text:span text:style-name="T257">Papildyti 45 straipsnio 1 dalį 17 punktu:</text:span></text:p>
        <text:p text:style-name="P258">„17) teikti į informacinę sistemą, skirtą sveikatos priežiūros, kitos sveikatinimo veiklos bei farmacijos specialistų profesinės kompetencijos įgijimo ir tobulinimo bei profesinės veiklos duomenims kaupti, šios sistemos veiklą reguliuojančiuose teisės aktuose nustatytus duomenis, susijusius su asmens sveikatos priežiūros įstaigos darbuotojų ir kitais pagrindais įstaigoje veiklą vykdančių asmenų, nurodytų šios sistemos veiklą reguliuojančiuose teisės aktuose, profesine kvalifikacija ir darbo santykiais arba veiklos vykdymu, šiuose teisės aktuose nustatyta tvarka.“</text:p>
        <text:p text:style-name="P259"><text:span text:style-name="T260">2. Papildyti 45 straipsnio 1 dalį 18 punktu:</text:span></text:p>
        <text:p text:style-name="P261"><text:span text:style-name="T262">„18) prisijungti prie IPR IS ir sveikatos apsaugos ministro nustatyta tvarka IPR IS registruoti apdraustuosius Privalomojo sveikatos draudimo fondo biudžeto lėšomis apmokamoms asmens sveikatos priežiūros paslaugoms gauti, jei asmens sveikatos priežiūros įstaiga su Valstybine ligonių kasa yra sudariusi Lietuvos Respublikos sveikatos draudimo įstatymo 26 straipsnyje nurodytą sutartį.</text:span><text:span text:style-name="T263">“</text:span></text:p>
        <text:p text:style-name="P264"><text:span text:style-name="T265">Komiteto nuomonė -<text:s/></text:span><text:span text:style-name="T266">Nepritarti</text:span><text:span text:style-name="T267">.</text:span></text:p>
        <text:p text:style-name="P268"><text:span text:style-name="T269">Komiteto argumentai:<text:s/></text:span></text:p>
        <text:p text:style-name="P270"><text:span text:style-name="T271">Viena iš pagrindinių priežasčių, dėl kurių asmens sveikatos priežiūros įstaigos (toliau – ASPĮ) nesijungia prie IPR IS ir neteikia duomenų į ją – IPR IS nėra pritaikyta skirtingų asmens sveikatos priežiūros įstaigų<text:s/></text:span><text:span text:style-name="T272">vidinių e.registracijos sistemų prijungimui į vieną bendrą sistemą, o dideli tokio prisijungimo kaštai tenka pačioms ASPĮ. Atsižvelgiant į tai, šiuo metu nustatyti įpareigojimą ASPĮ prisijungti prie IPR IS,<text:s/></text:span><text:span text:style-name="T273">o šios pareigos nevykdant netgi taikyti griežtas sankcijas – įstaigos licencijos asmens sveikatos priežiūros veiklai sustabdymą – būtų nesąžininga ASPĮ atžvilgiu.</text:span></text:p>
        <text:p text:style-name="P274"/>
        <text:p text:style-name="P275"><text:span text:style-name="T276">Balsavimo rezultatai:</text:span><text:span text:style-name="T277"><text:s/>už – 4, prieš – 2, susilaikė – 2 (lėmė Komiteto pirmininko balsas).</text:span></text:p>
        <text:p text:style-name="Normal"><text:bookmark-start text:name="p_2"/><text:bookmark-start text:name="p_2_1"/><text:bookmark-end text:name="p_2"/><text:bookmark-end text:name="p_2_1"/></text:p>
        <text:p text:style-name="Normal"/>
        <text:p text:style-name="P278"><text:bookmark-start text:name="part_b25bd71f6857407eb4f5d3a931eeb1bd"/><text:bookmark-start text:name="straipsnis3"/><text:bookmark-end text:name="part_b25bd71f6857407eb4f5d3a931eeb1bd"/><text:span text:style-name="T279">3 straipsnis. Įstatymo įsigaliojimas<text:s/></text:span></text:p>
        <text:p text:style-name="P280"><text:bookmark-start text:name="part_c408cf4a6f5f492ab2c6a5364fa14a3b"/><text:bookmark-end text:name="straipsnis3"/><text:bookmark-end text:name="part_c408cf4a6f5f492ab2c6a5364fa14a3b"/><text:span text:style-name="T281">1. Šis įstatymas, išskyrus šio straipsnio 2 dalį, įsigalioja</text:span><text:span text:style-name="T282"><text:s/></text:span><text:span text:style-name="T283">2025 m. sausio 1 d.</text:span></text:p>
        <text:p text:style-name="P284">2. Sveikatos apsaugos ministras ir jo įgaliota institucija iki 2024 m. rugsėjo 30<text:s/>d. priima šio įstatymo įgyvendinamuosius teisės aktus.</text:p>
        <text:p text:style-name="P285"><text:span text:style-name="T286"></text:span><text:span text:style-name="T287"><text:tab/></text:span><text:span text:style-name="T288">Seimo kanceliarijos Teisės departamentas, 2024-09-17:</text:span></text:p>
        <text:p text:style-name="P289">2.    Projekto 3 straipsnio pavadinimas dėstytinas taip: „Įstatymo įsigaliojimas ir įgyvendinimas“. Be to, šio straipsnio 2 dalyje reikėtų patikslinti įstatymo įgyvendinamųjų teisės aktų parengimo ir patvirtinimo terminą tam, kad sveikatos apsaugos ministrui ir jo įgaliotai institucijai būtų paliktas pakankamas ir protingas laiko tarpas jiems parengti.</text:p>
        <text:p text:style-name="P290"><text:span text:style-name="T291">Komiteto nuomonė -<text:s/></text:span><text:span text:style-name="T292">Pritarti</text:span><text:span text:style-name="T293">.</text:span></text:p>
        <text:p text:style-name="P294"><text:span text:style-name="T295">Komiteto pasiūlymas:<text:s/></text:span></text:p>
        <text:p text:style-name="P296">pakeisti projekto 3 straipsnį ir jį išdėstyti taip:</text:p>
        <text:p text:style-name="P297"><text:span text:style-name="T298">„</text:span><text:span text:style-name="T299">3 straipsnis. Įstatymo įsigaliojimas<text:s/></text:span><text:span text:style-name="T300">ir įgyvendinimas</text:span></text:p>
        <text:p text:style-name="P301"><text:span text:style-name="T302">1. Šis įstatymas, išskyrus šio straipsnio 2 dalį, įsigalioja </text:span><text:span text:style-name="T303">2025 m. sausio 1 d.</text:span></text:p>
        <text:p text:style-name="P304"><text:span text:style-name="T305">2. Sveikatos apsaugos ministras ir jo įgaliota institucija iki 2024 m.<text:s/></text:span><text:span text:style-name="T306">rugsėjo</text:span><text:span text:style-name="T307"><text:s/></text:span><text:span text:style-name="T308">lapkričio<text:s/></text:span><text:span text:style-name="T309">30 d. priima šio įstatymo įgyvendinamuosius teisės aktus.</text:span><text:span text:style-name="T310">“</text:span></text:p>
        <text:p text:style-name="P311"/>
        <text:p text:style-name="P312"><text:span text:style-name="T313">Balsavimo rezultatai:</text:span><text:span text:style-name="T314"><text:s/>pritarta bendru sutarimu.</text:span></text:p>
        <text:p text:style-name="P315"/>
        <text:p text:style-name="P316"/>
        <text:p text:style-name="P317"><text:span text:style-name="T318"></text:span><text:span text:style-name="T319"><text:tab/></text:span><text:span text:style-name="T320">Seimo narė J. Sejonienė, 2024-09-24:</text:span></text:p>
        <text:p text:style-name="P321"><text:span text:style-name="T322">p</text:span><text:span text:style-name="T323">akeisti ir papildyti Įstatymo projekto 3 straipsnį ir jį išdėstyti taip:</text:span></text:p>
        <text:p text:style-name="P324"><text:span text:style-name="T325">„</text:span><text:span text:style-name="T326">3 straipsnis. Įstatymo įsigaliojimas</text:span><text:span text:style-name="T327"> </text:span><text:span text:style-name="T328">ir įgyvendinimas</text:span></text:p>
        <text:p text:style-name="P329"><text:span text:style-name="T330">1. Šis įstatymas, išskyrus </text:span><text:span text:style-name="T331">1 straipsnio 3 ir 4 dalis, 2 straipsnio 2 dalį, </text:span><text:span text:style-name="T332">šio straipsnio </text:span><text:span text:style-name="T333">2 dalį</text:span><text:span text:style-name="T334"> </text:span><text:span text:style-name="T335">3 ir 4 dalis</text:span><text:span text:style-name="T336">, įsigalioja 2025 m. sausio 1 d.</text:span></text:p>
        <text:p text:style-name="P337"><text:span text:style-name="T338">2. Šio įstatymo 1 straipsnio 3 ir 4 dalys, 2 straipsnio 2 dalis įsigalioja 2026 m. sausio 1 d.</text:span></text:p>
        <text:p text:style-name="P339"><text:span text:style-name="T340">2.</text:span><text:span text:style-name="T341"> </text:span><text:span text:style-name="T342">3.</text:span><text:span text:style-name="T343"> Sveikatos apsaugos ministras ir jo įgaliota institucija iki 2024 m. rugsėjo 30 d. priima </text:span><text:span text:style-name="T344">teisės aktus, reikalingus</text:span><text:span text:style-name="T345"> šio įstatymo </text:span><text:span text:style-name="T346">įgyvendinamuosius teisės aktus</text:span><text:span text:style-name="T347"> </text:span><text:span text:style-name="T348">1 straipsnio 1 ir 2 dalių, 2 straipsnio 1 dalies nuostatoms įgyvendinti</text:span><text:span text:style-name="T349">.</text:span></text:p>
        <text:p text:style-name="P350"><text:span text:style-name="T351">4. Sveikatos apsaugos ministras ir jo įgaliota institucija iki 2025 m. rugsėjo 30 d. priima teisės aktus, reikalingus šio įstatymo 1 straipsnio 3 ir 4 dalių, 2 straipsnio 2 dalies nuostatoms įgyvendinti.“</text:span></text:p>
        <text:p text:style-name="P352"><text:span text:style-name="T353">Komiteto nuomonė -<text:s/></text:span><text:span text:style-name="T354">Nepritarti</text:span><text:span text:style-name="T355">.</text:span></text:p>
        <text:p text:style-name="P356"><text:span text:style-name="T357">Komiteto argumentai:<text:s/></text:span></text:p>
        <text:p text:style-name="P358"><text:span text:style-name="T359">Viena iš pagrindinių priežasčių, dėl kurių asmens sveikatos priežiūros įstaigos (toliau – ASPĮ) nesijungia prie IPR IS ir neteikia duomenų į ją – IPR IS nėra pritaikyta skirtingų asmens sveikatos priežiūros įstaigų<text:s/></text:span><text:span text:style-name="T360">vidinių e.registracijos sistemų prijungimui į vieną bendrą sistemą, o dideli tokio prisijungimo kaštai tenka pačioms ASPĮ. Atsižvelgiant į tai, šiuo metu nustatyti įpareigojimą ASPĮ prisijungti prie IPR IS,<text:s/></text:span><text:span text:style-name="T361">o šios pareigos nevykdant netgi taikyti griežtas sankcijas – įstaigos licencijos asmens sveikatos priežiūros veiklai sustabdymą – būtų nesąžininga ASPĮ atžvilgiu.</text:span></text:p>
        <text:p text:style-name="P362"/>
        <text:p text:style-name="P363"><text:span text:style-name="T364">Balsavimo rezultatai:</text:span><text:span text:style-name="T365"><text:s/>už – 4, prieš – 2, susilaikė – 2 (lėmė Komiteto pirmininko balsas).</text:span></text:p>
        <text:p text:style-name="P366"/>
        <text:list text:style-name="LFO12" text:continue-numbering="true">
          <text:list-item>
            <text:p text:style-name="P367"><text:span text:style-name="T368">Seimo Sveikatos reikalų komitetas, 2024-10-15:</text:span></text:p>
          </text:list-item>
        </text:list>
        <text:p text:style-name="P369">pakeisti 3 straipsnį ir jį išdėstyti taip:</text:p>
        <text:p text:style-name="P370"><text:span text:style-name="T371">„</text:span><text:span text:style-name="T372">3 straipsnis. Įstatymo įsigaliojimas</text:span><text:span text:style-name="T373"> </text:span><text:span text:style-name="T374">ir įgyvendinimas</text:span></text:p>
        <text:p text:style-name="P375"><text:span text:style-name="T376">1. Šis įstatymas, išskyrus </text:span><text:span text:style-name="T377">1 straipsnio<text:s/></text:span><text:span text:style-name="T378">3</text:span><text:span text:style-name="T379"><text:s/></text:span><text:span text:style-name="T380">2<text:s/></text:span><text:span text:style-name="T381">ir 4 dalis, 2 straipsnio 2 dalį,<text:s/></text:span><text:span text:style-name="T382">šio straipsnio </text:span><text:span text:style-name="T383">3 ir 4 dalis</text:span><text:span text:style-name="T384">, įsigalioja 2025 m. sausio 1 d.</text:span></text:p>
        <text:p text:style-name="P385"><text:span text:style-name="T386">2. Šio įstatymo 1 straipsnio<text:s/></text:span><text:span text:style-name="T387">3</text:span><text:span text:style-name="T388"><text:s/></text:span><text:span text:style-name="T389">2<text:s/></text:span><text:span text:style-name="T390">ir 4 dalys, 2 straipsnio 2 dalis įsigalioja 2026 m. sausio 1 d.</text:span></text:p>
        <text:p text:style-name="P391"><text:span text:style-name="T392">3.</text:span><text:span text:style-name="T393"> Sveikatos apsaugos ministras ir jo įgaliota institucija iki 2024 m.<text:s/></text:span><text:span text:style-name="T394">rugsėjo</text:span><text:span text:style-name="T395"><text:s/></text:span><text:span text:style-name="T396">lapkričio<text:s/></text:span><text:span text:style-name="T397">30 d. priima </text:span><text:span text:style-name="T398">teisės aktus, reikalingus</text:span><text:span text:style-name="T399"> šio įstatymo </text:span><text:span text:style-name="T400">1 straipsnio 1 ir<text:s/></text:span><text:span text:style-name="T401">2</text:span><text:span text:style-name="T402"><text:s/></text:span><text:span text:style-name="T403">3<text:s/></text:span><text:span text:style-name="T404">dalių, 2 straipsnio 1 dalies nuostatoms įgyvendinti</text:span><text:span text:style-name="T405">.</text:span></text:p>
        <text:p text:style-name="P406"><text:span text:style-name="T407">4. Sveikatos apsaugos ministras<text:s/></text:span><text:span text:style-name="T408">ir jo įgaliota institucija</text:span><text:span text:style-name="T409"><text:s/>iki 2025 m. rugsėjo 30 d. priima teisės aktus, reikalingus šio įstatymo 1 straipsnio<text:s/></text:span><text:span text:style-name="T410">3</text:span><text:span text:style-name="T411"><text:s/></text:span><text:span text:style-name="T412">2<text:s/></text:span><text:span text:style-name="T413">ir 4 dalių, 2 straipsnio 2 dalies nuostatoms įgyvendinti.“</text:span></text:p>
        <text:p text:style-name="P414"><text:span text:style-name="T415">Komiteto nuomonė -<text:s/></text:span><text:span text:style-name="T416">Pritarti</text:span><text:span text:style-name="T417">.</text:span></text:p>
        <text:p text:style-name="P418"><text:span text:style-name="T419">Komiteto pasiūlymas:<text:s/></text:span></text:p>
        <text:p text:style-name="P420"><text:span text:style-name="T421">pritarta bendru sutarimu.</text:span></text:p>
        <text:p text:style-name="Normal"><text:bookmark-start text:name="p_last"/><text:bookmark-end text:name="p_last"/></text:p>
        <text:p text:style-name="Normal"/>
        <text:p text:style-name="P422"/>
        <text:p text:style-name="P423"/>
        <text:p text:style-name="P424"/>
        <text:p text:style-name="P425">Skelbiu šį Lietuvos Respublikos Seimo priimtą įstatymą.</text:p>
        <text:p text:style-name="P426"/>
        <text:p text:style-name="P427">Respublikos Prezidentas</text:p>
        <text:p text:style-name="P428"/>
        <text:p text:style-name="P429"/>
        <text:p text:style-name="P430"/>
        <text:p text:style-name="P431"/>
        <text:p text:style-name="P432">Teikia<text:s/></text:p>
        <text:p text:style-name="P433">Seimo Sveikatos reikalų<text:s/>komiteto vardu<text:s/></text:p>
        <text:p text:style-name="P434">komiteto pirmininkas<text:s/><text:tab/><text:tab/><text:tab/><text:tab/><text:tab/><text:tab/><text:tab/><text:tab/><text:tab/>Antanas Matulas</text:p>
        <text:p text:style-name="P435"/>
        <text:p text:style-name="Normal"><text:bookmark-start text:name="p_end"/><text:bookmark-end text:name="p_end"/></text:p>
        <text:p text:style-name="P436"/>
        <text:p text:style-name="P437"/>
        <text:p text:style-name="P438"><text:span text:style-name="T43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ing3Char" style:display-name="Heading 3 Char" style:family="text" style:parent-style-name="DefaultParagraphFont">
      <style:text-properties fo:font-weight="bold" style:font-weight-asian="bold" style:font-weight-complex="bold" fo:font-size="13.5pt" style:font-size-asian="13.5pt" style:font-size-complex="13.5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5T07:19:00Z</meta:creation-date>
    <dc:date>2024-10-15T07:19:00Z</dc:date>
    <meta:print-date>2004-12-10T05:45:00Z</meta:print-date>
    <meta:template xlink:href="Normal.dotm" xlink:type="simple"/>
    <meta:editing-cycles>2</meta:editing-cycles>
    <meta:editing-duration>PT0S</meta:editing-duration>
    <meta:document-statistic meta:page-count="5" meta:paragraph-count="1291" meta:word-count="2420" meta:character-count="15504" meta:row-count="1437" meta:non-whitespace-character-count="14375"/>
  </office:meta>
</office:document-meta>
</file>