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RIDĖTINĖS VERTĖS MOKESČIO ĮSTATYMO</text:span></text:p>
      <text:p text:style-name="P11"><text:span text:style-name="T12">NR. IX-751 15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4-03-25<text:s/>Nr. XIVP-3277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.<text:s/>Dirgėlienė, tel.<text:s/>+370<text:s/>5 209 6350, el. p.<text:s/>renata.dirgeliene@lrs.lt</text:p>
      <text:p text:style-name="P47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5T11:41:00Z</meta:creation-date>
    <dc:date>2024-03-25T11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65" meta:character-count="560" meta:row-count="36" meta:non-whitespace-character-count="508"/>
  </office:meta>
</office:document-meta>
</file>