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/>
      <style:text-properties fo:font-weight="bold" style:font-weight-asian="bold" style:font-weight-complex="bold" fo:text-transform="uppercase"/>
    </style:style>
    <style:style style:name="P14" style:parent-style-name="dokantraste" style:family="paragraph">
      <style:paragraph-properties fo:text-align="center" fo:margin-top="0in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0923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6.004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170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Typewriter" style:family="text">
      <style:text-properties style:font-name="Times New Roman" fo:font-size="12pt" style:font-size-asian="12pt" style:font-size-complex="12pt"/>
    </style:style>
    <style:style style:name="T76" style:parent-style-name="Typewriter" style:family="text">
      <style:text-properties style:font-name="Times New Roman" fo:font-size="12pt" style:font-size-asian="12pt" style:font-size-complex="12pt"/>
    </style:style>
    <style:style style:name="P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8" style:parent-style-name="Typewriter" style:family="text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1" style:family="table-column">
      <style:table-column-properties style:column-width="0.3958in" style:use-optimal-column-width="false"/>
    </style:style>
    <style:style style:name="TableColumn92" style:family="table-column">
      <style:table-column-properties style:column-width="0.8805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6.1034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1847in" style:use-optimal-column-width="false"/>
    </style:style>
    <style:style style:name="Table90" style:family="table">
      <style:table-properties style:width="10.5333in" fo:margin-left="0in" table:align="center"/>
    </style:style>
    <style:style style:name="TableRow99" style:family="table-row">
      <style:table-row-properties style:min-row-height="0.3277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min-row-height="0.327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4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4" style:family="paragraph">
      <style:paragraph-properties fo:text-indent="0.1576in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style:text-position="super 62.5%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43" style:parent-style-name="Normal" style:family="paragraph">
      <style:paragraph-properties fo:keep-with-next="always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49" style:family="table-column">
      <style:table-column-properties style:column-width="0.384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0.3236in" style:use-optimal-column-width="false"/>
    </style:style>
    <style:style style:name="TableColumn152" style:family="table-column">
      <style:table-column-properties style:column-width="0.3583in" style:use-optimal-column-width="false"/>
    </style:style>
    <style:style style:name="TableColumn153" style:family="table-column">
      <style:table-column-properties style:column-width="0.2895in" style:use-optimal-column-width="false"/>
    </style:style>
    <style:style style:name="TableColumn154" style:family="table-column">
      <style:table-column-properties style:column-width="0.352in" style:use-optimal-column-width="false"/>
    </style:style>
    <style:style style:name="TableColumn155" style:family="table-column">
      <style:table-column-properties style:column-width="6.0041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0881in" style:use-optimal-column-width="false"/>
    </style:style>
    <style:style style:name="Table148" style:family="table">
      <style:table-properties style:width="10.5312in" fo:margin-left="0in" table:align="center"/>
    </style:style>
    <style:style style:name="TableRow158" style:family="table-row">
      <style:table-row-properties style:min-row-height="0.3277in" style:use-optimal-row-height="false" fo:keep-together="always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.0784in" fo:margin-right="0.0784in">
        <style:tab-stops/>
      </style:paragraph-properties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402in" style:use-optimal-row-height="false"/>
    </style:style>
    <style:style style:name="P185" style:parent-style-name="Normal" style:family="paragraph">
      <style:text-properties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P196" style:parent-style-name="Normal" style:family="paragraph">
      <style:text-properties style:language-asian="lt" style:country-asian="LT"/>
    </style:style>
    <style:style style:name="P197" style:parent-style-name="Normal" style:family="paragraph">
      <style:text-properties style:language-asian="lt" style:country-asian="LT"/>
    </style:style>
    <style:style style:name="P198" style:parent-style-name="Normal" style:family="paragraph">
      <style:text-properties style:language-asian="lt" style:country-asian="LT"/>
    </style:style>
    <style:style style:name="P199" style:parent-style-name="Normal" style:family="paragraph">
      <style:text-properties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2" style:parent-style-name="DefaultParagraphFont" style:family="text">
      <style:text-properties fo:font-weight="bold" style:font-weight-asian="bold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 LIETUVOS RESPUBLIKOS<text:s/></text:span><text:span text:style-name="T16">BANKŲ ĮSTATYMO NR. IX-2085 55 STRAIPSNIO PAKEITIMO IR 56</text:span><text:span text:style-name="T17">1</text:span><text:span text:style-name="T18"><text:s/>STRAIPSNIO PRIPAŽINIMO NETEKUSIU GALIOS ĮSTATYMO<text:s/></text:span><text:span text:style-name="T19">PROJEKTO</text:span><text:span text:style-name="T20"><text:s/>NR. XIIIP-2099</text:span></text:p>
      <text:p text:style-name="P21">2018-06-13<text:s text:c="2"/>Nr. 109-P-21</text:p>
      <text:p text:style-name="P22">Vilnius</text:p>
      <text:p text:style-name="P23"/>
      <text:p text:style-name="P24"/>
      <text:p text:style-name="Dalyviai"><text:span text:style-name="T25">1. Komiteto posėdyje dalyvavo:</text:span><text:span text:style-name="T26"><text:s/></text:span>Biudžeto ir finansų komiteto nariai: Stasys Jakeliūnas,<text:s/>Kęstutis Glaveckas,<text:s/>Rasa Budbergytė, Kęstutis Bartkevičius, Viktoras Rinkevičius, Mykolas Majauskas, Vida Ačienė, Andrius Kubilius, Valius Ąžuolas, Rita Tamašunienė, Juozas Varžgalys. Biudžeto ir finansų komiteto biuras: biuro vedėja Alina Brazdilienė, patarėjai: Janina Alasevičienė, Dalia Mudėnienė, Jolanta Dzikaitė,<text:s/>Jolanta Žaltkauskienė, padėjėjos Danguolė Zabulėnienė ir<text:s/>Jolanta Matiliauskienė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asiūlymai2">Seimo kanceliarijos Teisės departamentas, 2018-05-16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Įvertinę</text:span><text:span text:style-name="T75"><text:s/>projekto atitiktį Konstitucijai, galiojantiems įstatymams, teisėkūros principams <text:s/>ir teisės technikos taisyklėms,<text:s/></text:span><text:span text:style-name="T76">teikiame šią pastabą:</text:span></text:p>
            <text:p text:style-name="P77"><text:span text:style-name="T78"><text:tab/>Siekiant teisinio nuoseklumo projekto 1 straipsniu keičiamo įstatymo 55 straipsnio 2 dalyje žodžius „šio įstatymo 58 straipsnio 2 dalyje“ reikėtų įrašyti po žodžių „išskyrus šio straipsnio 3-7 dalyse“.</text:span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3. Piliečių, asociacijų, politinių partijų, lobistų ir kitų suinteresuotų asmenų pasiūlymai:</text:span><text:span text:style-name="T86"><text:s/></text:span><text:span text:style-name="T87">negauta.</text:span></text:p>
      <text:p text:style-name="P88">4. Valstybės ir savivaldybių institucijų ir įstaigų pasiūlymai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Eil.</text:p>
              <text:p text:style-name="P102">Nr.</text:p>
            </table:table-cell>
            <table:table-cell table:style-name="TableCell103" table:number-rows-spanned="2">
              <text:p text:style-name="P104">Pasiūlymo teikėjas, data</text:p>
            </table:table-cell>
            <table:table-cell table:style-name="TableCell105" table:number-columns-spanned="3">
              <text:p text:style-name="P106">Siūloma keisti</text:p>
            </table:table-cell>
            <table:covered-table-cell/>
            <table:covered-table-cell/>
            <table:table-cell table:style-name="TableCell107" table:number-rows-spanned="2">
              <text:p text:style-name="P108"/>
              <text:p text:style-name="P109">Pasiūlymo turinys</text:p>
              <text:p text:style-name="P110"/>
            </table:table-cell>
            <table:table-cell table:style-name="TableCell111" table:number-rows-spanned="2">
              <text:p text:style-name="P112">Komiteto nuomonė</text:p>
            </table:table-cell>
            <table:table-cell table:style-name="TableCell113" table:number-rows-spanned="2">
              <text:p text:style-name="P114">Argumentai,<text:s/></text:p>
              <text:p text:style-name="P115">pagrindžiantys nuomonę</text:p>
            </table:table-cell>
          </table:table-row>
          <table:table-row table:style-name="TableRow1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7">
              <text:p text:style-name="P118">str.</text:p>
            </table:table-cell>
            <table:table-cell table:style-name="TableCell119">
              <text:p text:style-name="P120">str. d.</text:p>
            </table:table-cell>
            <table:table-cell table:style-name="TableCell121">
              <text:p text:style-name="P12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Lietuvos bankas, 2018-06-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Informuojame, kad Lietuvos bankas neturi prieštaravimų dėl Lietuvos Respublikos bankų įstatymo Nr. IX-2085 55 straipsnio pakeitimo ir 56</text:span><text:span text:style-name="T137">1</text:span><text:span text:style-name="T138"><text:s/>straipsnio pripažinimo netekusiu galios įstatymo projektu Nr. XIIIP-2099 siūlomo teisinio reguliavimo.</text:span></text:p>
          </table:table-cell>
          <table:table-cell table:style-name="TableCell139">
            <text:p text:style-name="P140">Pritarti</text:p>
          </table:table-cell>
          <table:table-cell table:style-name="TableCell141">
            <text:p text:style-name="P142"/>
          </table:table-cell>
        </table:table-row>
      </table:table>
      <text:p text:style-name="Normal"/>
      <text:p text:style-name="P143"><text:span text:style-name="T144">5. Subjektų, turinčių įstatymų leidybos iniciatyvos teisę, pasiūlymai:</text:span><text:span text:style-name="T145"><text:s/></text:span><text:span text:style-name="T146">negauta.</text:span></text:p>
      <text:p text:style-name="P147">6. Seimo paskirtų papildomų komitetų<text:s/>/ komisijų<text:s/>pasiūlymai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<text:span text:style-name="T161">Eil.</text:span></text:p>
              <text:p text:style-name="P162"><text:span text:style-name="T163">Nr.</text:span></text:p>
            </table:table-cell>
            <table:table-cell table:style-name="TableCell164" table:number-rows-spanned="2">
              <text:p text:style-name="P165"><text:span text:style-name="T166">Pasiūlymo teikėjas, data</text:span></text:p>
            </table:table-cell>
            <table:table-cell table:style-name="TableCell167" table:number-columns-spanned="3">
              <text:p text:style-name="P168"><text:span text:style-name="T169">Siūloma keisti</text:span></text:p>
            </table:table-cell>
            <table:covered-table-cell/>
            <table:covered-table-cell/>
            <table:table-cell table:style-name="TableCell170" table:number-rows-spanned="2">
              <text:p text:style-name="P171"><text:span text:style-name="T172">Pastabos</text:span></text:p>
            </table:table-cell>
            <table:table-cell table:style-name="TableCell173" table:number-rows-spanned="2">
              <text:p text:style-name="P174"><text:span text:style-name="T175">Pasiūlymo turinys</text:span></text:p>
            </table:table-cell>
            <table:table-cell table:style-name="TableCell176" table:number-rows-spanned="2">
              <text:p text:style-name="P177"><text:span text:style-name="T178">Komiteto nuomonė</text:span></text:p>
            </table:table-cell>
            <table:table-cell table:style-name="TableCell179" table:number-rows-spanned="2">
              <text:p text:style-name="P180"><text:span text:style-name="T181">Argumentai,<text:s/></text:span></text:p>
              <text:p text:style-name="P182"><text:span text:style-name="T183">pagrindžiantys nuomonę</text:span>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<text:span text:style-name="T189">str.</text:span></text:p>
            </table:table-cell>
            <table:table-cell table:style-name="TableCell190">
              <text:p text:style-name="P191"><text:span text:style-name="T192">str. d.</text:span></text:p>
            </table:table-cell>
            <table:table-cell table:style-name="TableCell193">
              <text:p text:style-name="P194"><text:span text:style-name="T195">p.</text:span></text:p>
            </table: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</table:table-row>
        </table:table-header-row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Žmogaus teisių komitetas,</text:p>
            <text:p text:style-name="P205">2018-06-06</text:p>
          </table:table-cell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<text:span text:style-name="T219">Argumentai:</text:span></text:p>
            <text:p text:style-name="P220"><text:span text:style-name="T221">Siūloma patikslinti įstatymo įsigaliojimo datą.<text:s/></text:span></text:p>
            <text:p text:style-name="P222"><text:span text:style-name="T223">Pasiūlymas:</text:span></text:p>
            <text:p text:style-name="P224"><text:span text:style-name="T225">Pakeisti įstatymo projekto 5 straipsnį ir jį išdėstyti taip:</text:span></text:p>
            <text:p text:style-name="P226"><text:span text:style-name="T227">„</text:span><text:span text:style-name="T228">3 straipsnis. Įstatymo įsigaliojimas<text:s/></text:span></text:p>
            <text:p text:style-name="P229"><text:span text:style-name="T230">Šis įstatymas <text:s/>įsigalioja 2018 m.<text:s/></text:span><text:span text:style-name="T231">gegužės 25 d. <text:s/></text:span><text:span text:style-name="T232">liepos 9 d.</text:span><text:span text:style-name="T233">“</text:span></text:p>
          </table:table-cell>
          <table:table-cell table:style-name="TableCell234">
            <text:p text:style-name="P235"> </text:p>
            <text:p text:style-name="P236"> </text:p>
            <text:p text:style-name="P237"/>
            <text:p text:style-name="P238">Pritarti</text:p>
            <text:p text:style-name="P239"> 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7. Komiteto sprendimas ir pasiūlymai:</text:span></text:p>
      <text:p text:style-name="P245"><text:span text:style-name="T246">7.1. Sprendimas</text:span>:<text:s/></text:p>
      <text:p text:style-name="P247">Pritarti projektui Nr. XIIIP-2099, Komiteto patobulintam pagal Seimo kanceliarijos Teisės departamento pastabą<text:s/>ir Žmogaus teisių komiteto pasiūlymą, ir Komiteto išvadoms.</text:p>
      <text:p text:style-name="P248"><text:span text:style-name="T249">7.2. Pasiūlymai:</text:span><text:s/>negauta</text:p>
      <text:soft-page-break/>
      <text:p text:style-name="P250"><text:span text:style-name="T251">8. Balsavimo rezultatai:</text:span><text:s/>pritarta bendru sutarimu.</text:p>
      <text:p text:style-name="Pranešėjas"><text:span text:style-name="T252">9. Komiteto paskirti pranešėjai:</text:span><text:span text:style-name="T253"><text:s/></text:span>V.Ąžuolas, K.Glaveckas.</text:p>
      <text:p text:style-name="P254"><text:span text:style-name="T255">10. Komiteto narių atskiroji nuomonė:</text:span><text:s/>negauta</text:p>
      <text:p text:style-name="P256"/>
      <text:p text:style-name="P257"><text:span text:style-name="T258">PRIDEDAMA.<text:s/></text:span>Komiteto<text:s/>siūlomas<text:s/>įstatymo, jo lyginamasis variantas.</text:p>
      <text:p text:style-name="P259"/>
      <text:p text:style-name="P260"/>
      <text:p text:style-name="P261">Komiteto<text:s/>pirmininkas<text:tab/><text:tab/><text:tab/><text:tab/><text:tab/><text:tab/><text:tab/><text:tab/><text:tab/>Stasys Jakeliūnas</text:p>
      <text:p text:style-name="P262"/>
      <text:p text:style-name="P263"/>
      <text:p text:style-name="Normal"><text:span text:style-name="T264">Biuro patarėja Jolanta Žaltk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8-06-13T13:06:00Z</meta:creation-date>
    <dc:date>2018-06-13T13:06:00Z</dc:date>
    <meta:print-date>2018-06-13T09:3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7" meta:word-count="392" meta:character-count="3170" meta:row-count="58" meta:non-whitespace-character-count="2795"/>
  </office:meta>
</office:document-meta>
</file>