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letter-kerning="true" style:font-size-complex="12pt"/>
    </style:style>
    <style:style style:name="P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 style:parent-style-name="DefaultParagraphFont" style:family="text">
      <style:text-properties fo:font-weight="bold" style:font-weight-asian="bold" style:letter-kerning="tru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letter-kerning="true" style:font-size-complex="12pt" style:language-asian="lt" style:country-asian="LT"/>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letter-kerning="true" style:font-size-complex="12pt"/>
    </style:style>
    <style:style style:name="P10" style:parent-style-name="Normal" style:family="paragraph">
      <style:paragraph-properties fo:text-align="justify" fo:line-height="115%" fo:text-indent="0.3937in">
        <style:tab-stops>
          <style:tab-stop style:type="left" style:position="0.5909in"/>
        </style:tab-stops>
      </style:paragraph-properties>
    </style:style>
    <style:style style:name="T11" style:parent-style-name="DefaultParagraphFont" style:family="text">
      <style:text-properties fo:font-weight="bold" style:font-weight-asian="bold" style:letter-kerning="true" style:font-size-complex="12pt" style:language-asian="lt" style:country-asian="LT"/>
    </style:style>
    <style:style style:name="T12" style:parent-style-name="DefaultParagraphFont" style:family="text">
      <style:text-properties fo:font-weight="bold" style:font-weight-asian="bold" style:letter-kerning="true" style:font-size-complex="12pt" style:language-asian="lt" style:country-asian="LT"/>
    </style:style>
    <style:style style:name="T13" style:parent-style-name="DefaultParagraphFont" style:family="text">
      <style:text-properties fo:font-weight="bold" style:font-weight-asian="bold" style:letter-kerning="true" style:font-size-complex="12pt" style:language-asian="lt" style:country-asian="LT"/>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weight-complex="bold" style:letter-kerning="true"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weight-complex="bold"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5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style>
    <style:style style:name="T5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5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1"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weight-complex="bold" style:letter-kerning="true" style:font-size-complex="12pt" style:language-asian="lt" style:country-asian="LT"/>
    </style:style>
    <style:style style:name="T6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7"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style>
    <style:style style:name="T7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7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77"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P12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ko" style:country-asian="KR"/>
    </style:style>
    <style:style style:name="T131" style:parent-style-name="DefaultParagraphFont" style:family="text">
      <style:text-properties style:letter-kerning="true" style:font-size-complex="12pt" style:language-asian="ko" style:country-asian="KR"/>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text-underline-type="single" style:text-underline-style="solid" style:text-underline-width="auto" style:text-underline-mode="continuous"/>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fo:text-align="justify" fo:line-height="115%" fo:text-indent="0.3937in"/>
    </style:style>
    <style:style style:name="P136"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37" style:parent-style-name="DefaultParagraphFont" style:family="text">
      <style:text-properties fo:font-weight="bold" style:font-weight-asian="bold" style:letter-kerning="true" style:font-size-complex="12pt" style:language-asian="lt" style:country-asian="LT"/>
    </style:style>
    <style:style style:name="T138" style:parent-style-name="DefaultParagraphFont" style:family="text">
      <style:text-properties fo:font-weight="bold" style:font-weight-asian="bold" style:letter-kerning="true" style:font-size-complex="12pt" style:language-asian="lt" style:country-asian="LT"/>
    </style:style>
    <style:style style:name="T139" style:parent-style-name="DefaultParagraphFont" style:family="text">
      <style:text-properties fo:font-weight="bold" style:font-weight-asian="bold" style:letter-kerning="true" style:font-size-complex="12pt" style:language-asian="lt" style:country-asian="LT"/>
    </style:style>
    <style:style style:name="P140"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467886"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P184"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185" style:parent-style-name="DefaultParagraphFont" style:family="text">
      <style:text-properties fo:font-weight="bold" style:font-weight-asian="bold" style:letter-kerning="true" style:font-size-complex="12pt" style:language-asian="lt" style:country-asian="LT"/>
    </style:style>
    <style:style style:name="T186" style:parent-style-name="DefaultParagraphFont" style:family="text">
      <style:text-properties fo:font-weight="bold" style:font-weight-asian="bold" style:letter-kerning="true" style:font-size-complex="12pt" style:language-asian="lt" style:country-asian="LT"/>
    </style:style>
    <style:style style:name="P187"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40" style:parent-style-name="DefaultParagraphFont" style:family="text">
      <style:text-properties style:letter-kerning="true" style:font-size-complex="11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1pt"/>
    </style:style>
    <style:style style:name="T245" style:parent-style-name="DefaultParagraphFont" style:family="text">
      <style:text-properties style:letter-kerning="true" style:font-size-complex="11pt"/>
    </style:style>
    <style:style style:name="T246" style:parent-style-name="DefaultParagraphFont" style:family="text">
      <style:text-properties style:letter-kerning="true" style:font-size-complex="11pt"/>
    </style:style>
    <style:style style:name="P24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48" style:parent-style-name="DefaultParagraphFont" style:family="text">
      <style:text-properties style:letter-kerning="true" style:font-size-complex="11p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letter-kerning="true" style:font-size-complex="12pt" fo:hyphenate="false"/>
    </style:style>
    <style:style style:name="P261"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letter-kerning="true" style:font-size-complex="12pt" fo:hyphenate="false"/>
    </style:style>
    <style:style style:name="P26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text-position="super 66.6%"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text-position="super 66.6%" style:font-size-complex="12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style="italic" style:font-style-asian="italic" style:font-style-complex="italic"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style>
    <style:style style:name="T31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style>
    <style:style style:name="T34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style>
    <style:style style:name="T35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1pt"/>
    </style:style>
    <style:style style:name="P35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6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72" style:parent-style-name="DefaultParagraphFont" style:family="text">
      <style:text-properties style:letter-kerning="true"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77" style:parent-style-name="DefaultParagraphFont" style:family="text">
      <style:text-properties style:letter-kerning="true"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91" style:parent-style-name="DefaultParagraphFont" style:family="text">
      <style:text-properties style:letter-kerning="true" style:font-size-complex="12pt" style:text-underline-type="single" style:text-underline-style="solid" style:text-underline-width="auto" style:text-underline-mode="continuous"/>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style>
    <style:style style:name="T39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96"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P399"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400" style:parent-style-name="DefaultParagraphFont" style:family="text">
      <style:text-properties fo:font-weight="bold" style:font-weight-asian="bold" style:letter-kerning="true" style:font-size-complex="12pt" style:language-asian="lt" style:country-asian="LT"/>
    </style:style>
    <style:style style:name="T401" style:parent-style-name="DefaultParagraphFont" style:family="text">
      <style:text-properties fo:font-weight="bold" style:font-weight-asian="bold" style:letter-kerning="true" style:font-size-complex="12pt" style:language-asian="lt" style:country-asian="LT"/>
    </style:style>
    <style:style style:name="T402" style:parent-style-name="DefaultParagraphFont" style:family="text">
      <style:text-properties fo:font-weight="bold" style:font-weight-asian="bold" style:letter-kerning="true" style:font-size-complex="12pt" style:language-asian="lt" style:country-asian="LT"/>
    </style:style>
    <style:style style:name="T403" style:parent-style-name="DefaultParagraphFont" style:family="text">
      <style:text-properties fo:font-weight="bold" style:font-weight-asian="bold" style:letter-kerning="true" style:font-size-complex="12pt" style:language-asian="lt" style:country-asian="LT"/>
    </style:style>
    <style:style style:name="P404" style:parent-style-name="Normal" style:family="paragraph">
      <style:paragraph-properties fo:text-align="justify" fo:line-height="115%" fo:text-indent="0.4368in">
        <style:tab-stops>
          <style:tab-stop style:type="left" style:position="0.4923in"/>
        </style:tab-stops>
      </style:paragraph-properties>
      <style:text-properties style:font-weight-complex="bold" style:letter-kerning="true" style:font-size-complex="12pt" style:language-asian="ko" style:country-asian="KR"/>
    </style:style>
    <style:style style:name="P405" style:parent-style-name="Normal" style:family="paragraph">
      <style:paragraph-properties fo:text-align="justify" fo:line-height="115%" fo:text-indent="0.3937in">
        <style:tab-stops>
          <style:tab-stop style:type="left" style:position="0.4923in"/>
        </style:tab-stops>
      </style:paragraph-properties>
    </style:style>
    <style:style style:name="P406"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407" style:parent-style-name="DefaultParagraphFont" style:family="text">
      <style:text-properties fo:font-weight="bold" style:font-weight-asian="bold" style:letter-kerning="true" style:font-size-complex="12pt" style:language-asian="lt" style:country-asian="LT"/>
    </style:style>
    <style:style style:name="T408" style:parent-style-name="DefaultParagraphFont" style:family="text">
      <style:text-properties fo:font-weight="bold" style:font-weight-asian="bold" style:letter-kerning="true"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text-properties style:font-weight-complex="bold" style:letter-kerning="true" style:font-size-complex="12pt" style:language-asian="lt" style:country-asian="LT"/>
    </style:style>
    <style:style style:name="P410"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P411"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412" style:parent-style-name="DefaultParagraphFont" style:family="text">
      <style:text-properties fo:font-weight="bold" style:font-weight-asian="bold" style:letter-kerning="true" style:font-size-complex="12pt" style:language-asian="lt" style:country-asian="LT"/>
    </style:style>
    <style:style style:name="T413" style:parent-style-name="DefaultParagraphFont" style:family="text">
      <style:text-properties fo:font-weight="bold" style:font-weight-asian="bold" style:letter-kerning="true" style:font-size-complex="12pt" style:language-asian="lt" style:country-asian="LT"/>
    </style:style>
    <style:style style:name="T414" style:parent-style-name="DefaultParagraphFont" style:family="text">
      <style:text-properties fo:font-weight="bold" style:font-weight-asian="bold" style:letter-kerning="true" style:font-size-complex="12pt"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font-weight="bold" style:font-weight-asian="bold" style:font-weight-complex="bold"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P424"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style>
    <style:style style:name="T425" style:parent-style-name="DefaultParagraphFont" style:family="text">
      <style:text-properties fo:font-weight="bold" style:font-weight-asian="bold" style:letter-kerning="true" style:font-size-complex="12pt" style:language-asian="lt" style:country-asian="LT"/>
    </style:style>
    <style:style style:name="T426" style:parent-style-name="DefaultParagraphFont" style:family="text">
      <style:text-properties fo:font-weight="bold" style:font-weight-asian="bold" style:letter-kerning="true" style:font-size-complex="12pt" style:language-asian="lt" style:country-asian="LT"/>
    </style:style>
    <style:style style:name="P427"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text-properties style:letter-kerning="true" style:font-size-complex="12pt" style:language-asian="lt" style:country-asian="LT"/>
    </style:style>
    <style:style style:name="P428"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style>
    <style:style style:name="P42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T432" style:parent-style-name="DefaultParagraphFont" style:family="text">
      <style:text-properties fo:font-weight="bold" style:font-weight-asian="bold" style:letter-kerning="true"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text-properties style:letter-kerning="true" style:font-size-complex="12pt"/>
    </style:style>
    <style:style style:name="P434"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P435"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436" style:parent-style-name="DefaultParagraphFont" style:family="text">
      <style:text-properties fo:font-weight="bold" style:font-weight-asian="bold" style:letter-kerning="true" style:font-size-complex="12pt" style:language-asian="lt" style:country-asian="LT"/>
    </style:style>
    <style:style style:name="T437" style:parent-style-name="DefaultParagraphFont" style:family="text">
      <style:text-properties fo:font-weight="bold" style:font-weight-asian="bold" style:letter-kerning="true" style:font-size-complex="12pt" style:language-asian="lt" style:country-asian="LT"/>
    </style:style>
    <style:style style:name="T438" style:parent-style-name="DefaultParagraphFont" style:family="text">
      <style:text-properties fo:font-weight="bold" style:font-weight-asian="bold" style:letter-kerning="true" style:font-size-complex="12pt" style:language-asian="lt" style:country-asian="LT"/>
    </style:style>
    <style:style style:name="P43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fo:background-color="#E6E6E6" style:language-asian="lt" style:country-asian="LT"/>
    </style:style>
    <style:style style:name="P44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44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445" style:parent-style-name="DefaultParagraphFont" style:family="text">
      <style:text-properties fo:font-weight="bold" style:font-weight-asian="bold" style:letter-kerning="true" style:font-size-complex="12pt" style:language-asian="lt" style:country-asian="LT"/>
    </style:style>
    <style:style style:name="T446" style:parent-style-name="DefaultParagraphFont" style:family="text">
      <style:text-properties fo:font-weight="bold" style:font-weight-asian="bold"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font-weight="bold" style:font-weight-asian="bold" style:letter-kerning="true" style:font-size-complex="12pt" style:language-asian="lt" style:country-asian="LT"/>
    </style:style>
    <style:style style:name="T449" style:parent-style-name="DefaultParagraphFont" style:family="text">
      <style:text-properties fo:font-weight="bold" style:font-weight-asian="bold" style:letter-kerning="true" style:font-size-complex="12pt" fo:background-color="#E6E6E6" style:language-asian="lt" style:country-asian="LT"/>
    </style:style>
    <style:style style:name="P450" style:parent-style-name="Normal" style:family="paragraph">
      <style:paragraph-properties fo:text-align="justify" fo:line-height="115%" fo:text-indent="0.3937in">
        <style:tab-stops>
          <style:tab-stop style:type="left" style:position="0.4923in"/>
        </style:tab-stops>
      </style:paragraph-properties>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fo:background-color="#E6E6E6" style:language-asian="lt" style:country-asian="LT"/>
    </style:style>
    <style:style style:name="P454" style:parent-style-name="Normal" style:family="paragraph">
      <style:paragraph-properties fo:text-align="justify" fo:line-height="115%" fo:text-indent="0.3937in">
        <style:tab-stops>
          <style:tab-stop style:type="left" style:position="0.4923in"/>
        </style:tab-stops>
      </style:paragraph-properties>
    </style:style>
    <style:style style:name="P45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456" style:parent-style-name="DefaultParagraphFont" style:family="text">
      <style:text-properties fo:font-weight="bold" style:font-weight-asian="bold" style:font-weight-complex="bold" style:letter-kerning="true" style:font-size-complex="12pt" style:language-asian="lt" style:country-asian="LT"/>
    </style:style>
    <style:style style:name="T457" style:parent-style-name="DefaultParagraphFont" style:family="text">
      <style:text-properties fo:font-weight="bold" style:font-weight-asian="bold" style:font-weight-complex="bold" style:letter-kerning="true" style:font-size-complex="12pt" style:language-asian="lt" style:country-asian="LT"/>
    </style:style>
    <style:style style:name="P45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459" style:parent-style-name="DefaultParagraphFont" style:family="text">
      <style:text-properties style:letter-kerning="true" style:font-size-complex="11pt"/>
    </style:style>
    <style:style style:name="P460" style:parent-style-name="Normal" style:family="paragraph">
      <style:paragraph-properties fo:text-align="justify" fo:line-height="150%">
        <style:tab-stops>
          <style:tab-stop style:type="left" style:position="0.7875in"/>
        </style:tab-stops>
      </style:paragraph-properties>
    </style:style>
    <style:style style:name="P461"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letter-kerning="true" style:font-size-complex="12pt" style:language-asian="lt" style:country-asian="LT"/>
    </style:style>
    <style:style style:name="T463" style:parent-style-name="DefaultParagraphFont" style:family="text">
      <style:text-properties fo:font-weight="bold" style:font-weight-asian="bold" style:letter-kerning="true" style:font-size-complex="12p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letter-kerning="true" style:font-size-complex="11pt"/>
    </style:style>
    <style:style style:name="T466" style:parent-style-name="DefaultParagraphFont" style:family="text">
      <style:text-properties style:letter-kerning="true" style:font-size-complex="11p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fo:color="#467886" style:letter-kerning="true"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1pt"/>
    </style:style>
    <style:style style:name="T474" style:parent-style-name="DefaultParagraphFont" style:family="text">
      <style:text-properties style:letter-kerning="true" style:font-size-complex="11p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1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467886" style:text-underline-type="single" style:text-underline-style="solid" style:text-underline-width="auto" style:text-underline-mode="continuous"/>
    </style:style>
    <style:style style:name="P479" style:parent-style-name="Normal" style:family="paragraph">
      <style:paragraph-properties fo:text-align="justify" fo:line-height="115%" fo:text-indent="0.3937in"/>
    </style:style>
    <style:style style:name="P480" style:parent-style-name="Normal" style:family="paragraph">
      <style:paragraph-properties fo:text-align="justify" fo:line-height="115%" fo:text-indent="0.3937in"/>
    </style:style>
    <style:style style:name="T481" style:parent-style-name="DefaultParagraphFont" style:family="text">
      <style:text-properties fo:color="#467886" style:text-underline-type="single" style:text-underline-style="solid" style:text-underline-width="auto" style:text-underline-mode="continuous"/>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letter-kerning="true" style:font-size-complex="11pt"/>
    </style:style>
    <style:style style:name="T484" style:parent-style-name="DefaultParagraphFont" style:family="text">
      <style:text-properties style:letter-kerning="true" style:font-size-complex="11pt"/>
    </style:style>
    <style:style style:name="P485"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489" style:parent-style-name="DefaultParagraphFont" style:family="text">
      <style:text-properties fo:font-weight="bold" style:font-weight-asian="bold" style:letter-kerning="true" style:font-size-complex="12pt" style:language-asian="lt" style:country-asian="LT"/>
    </style:style>
    <style:style style:name="T490" style:parent-style-name="DefaultParagraphFont" style:family="text">
      <style:text-properties fo:font-weight="bold" style:font-weight-asian="bold" style:letter-kerning="true" style:font-size-complex="12pt" style:language-asian="lt" style:country-asian="LT"/>
    </style:style>
    <style:style style:name="P491" style:parent-style-name="Normal" style:family="paragraph">
      <style:paragraph-properties fo:widows="0" fo:orphans="0" fo:text-align="justify" fo:line-height="115%" fo:text-indent="0.3937in">
        <style:tab-stops>
          <style:tab-stop style:type="left" style:position="0.4923in"/>
        </style:tab-stops>
      </style:paragraph-properties>
      <style:text-properties style:letter-kerning="true" style:font-size-complex="12pt"/>
    </style:style>
    <style:style style:name="P49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P493"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fo:font-weight="bold" style:font-weight-asian="bold" style:letter-kerning="true" style:font-size-complex="12pt" style:language-asian="lt" style:country-asian="LT"/>
    </style:style>
    <style:style style:name="T495" style:parent-style-name="DefaultParagraphFont" style:family="text">
      <style:text-properties fo:font-weight="bold" style:font-weight-asian="bold" style:letter-kerning="true" style:font-size-complex="12pt" style:language-asian="lt" style:country-asian="LT"/>
    </style:style>
    <style:style style:name="T496" style:parent-style-name="DefaultParagraphFont" style:family="text">
      <style:text-properties fo:font-weight="bold" style:font-weight-asian="bold" style:letter-kerning="true" style:font-size-complex="12pt" fo:background-color="#E6E6E6" style:language-asian="lt" style:country-asian="LT"/>
    </style:style>
    <style:style style:name="P497" style:parent-style-name="Normal" style:family="paragraph">
      <style:paragraph-properties fo:text-align="justify" fo:line-height="115%" fo:text-indent="0.4368in">
        <style:tab-stops>
          <style:tab-stop style:type="left" style:position="0.4923in"/>
        </style:tab-stops>
      </style:paragraph-properties>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50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02" style:parent-style-name="DefaultParagraphFont" style:family="text">
      <style:text-properties fo:font-weight="bold" style:font-weight-asian="bold" style:letter-kerning="true" style:font-size-complex="12pt" style:language-asian="lt" style:country-asian="LT"/>
    </style:style>
    <style:style style:name="T503" style:parent-style-name="DefaultParagraphFont" style:family="text">
      <style:text-properties fo:font-weight="bold" style:font-weight-asian="bold" style:letter-kerning="true" style:font-size-complex="12pt" style:language-asian="lt" style:country-asian="LT"/>
    </style:style>
    <style:style style:name="P504" style:parent-style-name="Normal" style:family="paragraph">
      <style:paragraph-properties fo:text-align="justify" fo:line-height="115%" fo:text-indent="0.3937in">
        <style:tab-stops>
          <style:tab-stop style:type="left" style:position="0.4923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language-asian="lt" style:country-asian="LT"/>
    </style:style>
  </office:automatic-styles>
  <office:body>
    <office:text text:use-soft-page-breaks="true">
      <text:p text:style-name="P1"><text:span text:style-name="T2">LIETUVOS RESPUBLIKOS</text:span></text:p>
      <text:p text:style-name="P3"><text:span text:style-name="T4">INTERNETINIŲ TARPININKAVIMO PASLAUGŲ<text:s/></text:span><text:span text:style-name="T5">IR INTERNETO PAIEŠKOS SISTEMŲ<text:s/></text:span><text:span text:style-name="T6">PASLAUGŲ PRIEŽIŪROS ĮSTATYMO<text:s/></text:span><text:span text:style-name="T7">PROJEKTO</text:span></text:p>
      <text:p text:style-name="P8">AIŠKINAMASIS RAŠTAS</text:p>
      <text:p text:style-name="P9"/>
      <text:p text:style-name="P10"><text:span text:style-name="T11">1</text:span><text:span text:style-name="T12">.</text:span><text:span text:style-name="T13"><text:tab/></text:span><text:span text:style-name="T14">Įstatymo projekto rengimą paskatinusios priežastys, parengto įstatymo projekto tikslai ir uždaviniai</text:span></text:p>
      <text:p text:style-name="P15"><text:span text:style-name="T16">Lietuvos Respublikos internetinių tarpininkavimo paslaugų<text:s/></text:span><text:span text:style-name="T17">ir interneto paieškos sistemų</text:span><text:span text:style-name="T18"><text:s/></text:span><text:span text:style-name="T19">paslaugų priežiūros įstatymo projektas (toliau – Įstatymo projektas)<text:s/></text:span><text:span text:style-name="T20">parengtas įgyvendinant 2019 m. birželio 20 d. Europos Parlamento ir Tarybos reglamentą<text:s/></text:span><text:a xlink:href="http://eur-lex.europa.eu/legal-content/LIT/TXT/?uri=CELEX:32019R1150&amp;locale=lt" office:target-frame-name="_blank" xlink:show="new"><text:span text:style-name="T21">(ES) 2019/1150</text:span></text:a><text:span text:style-name="T22"><text:s/>dėl verslo klientams teikiamų internetinių tarpininkavimo paslaugų sąžiningumo ir skaidrumo didinimo (toliau –<text:s/></text:span><text:span text:style-name="T23">Reglamentas<text:s/></text:span><text:a xlink:href="http://eur-lex.europa.eu/legal-content/LIT/TXT/?uri=CELEX:32019R1150&amp;locale=lt" office:target-frame-name="_blank" xlink:show="new"><text:span text:style-name="T24">(ES) 2019/1150</text:span></text:a><text:span text:style-name="T25">)</text:span><text:span text:style-name="T26">.</text:span></text:p>
      <text:p text:style-name="P27"><text:span text:style-name="T28">Įstatymo projekto tikslas – užtikrinti, kad internetinių tarpininkavimo paslaugų verslo klientams ir bendrovių interneto svetainių naudotojams būtų užtikrinamos veiksm</text:span><text:span text:style-name="T29">ingos teisių gynimo priemonės, t. y. būtų paskirta Reglamento<text:s/></text:span><text:a xlink:href="http://eur-lex.europa.eu/legal-content/LIT/TXT/?uri=CELEX:32019R1150&amp;locale=lt" office:target-frame-name="_blank" xlink:show="new"><text:span text:style-name="T30">(ES) 2019/1150</text:span></text:a><text:span text:style-name="T31"><text:s/>vykdymo priežiūros institucija.</text:span></text:p>
      <text:p text:style-name="P32"><text:span text:style-name="T33">Įstatymo projekto uždaviniai –<text:s/></text:span><text:span text:style-name="T34">siekiant užtikr</text:span><text:span text:style-name="T35">inti tinkamą Reglamento<text:s/></text:span><text:a xlink:href="http://eur-lex.europa.eu/legal-content/LIT/TXT/?uri=CELEX:32019R1150&amp;locale=lt" office:target-frame-name="_blank" xlink:show="new"><text:span text:style-name="T36">(ES) 2019/1150</text:span></text:a><text:span text:style-name="T37"><text:s/>tikslų įgyvendinimą,<text:s/></text:span><text:span text:style-name="T38">apibrėžti</text:span><text:span text:style-name="T39"><text:s/>Lietuvos Respublikos konkurencijos tarybai (toliau – Konkurencijos taryba) skiriamas priežiūros institucijos funkcijas, nustatant skundų nagrinėjimo ir baudų skyrimo mechanizmus.</text:span></text:p>
      <text:p text:style-name="P40"><text:span text:style-name="T41">Lietuva, atsižvelgdama į tai, kad<text:s/></text:span><text:span text:style-name="T42">reglamentas yra tiesioginio taikymo teisės</text:span><text:span text:style-name="T43"><text:s/>aktas, taip pat į tai, kad Reglamente<text:s/></text:span><text:a xlink:href="http://eur-lex.europa.eu/legal-content/LIT/TXT/?uri=CELEX:32019R1150&amp;locale=lt" office:target-frame-name="_blank" xlink:show="new"><text:span text:style-name="T44">(ES) 2019/1150</text:span></text:a><text:span text:style-name="T45"><text:s/></text:span><text:span text:style-name="T46">nėra nustatytos tiesioginės pareigos valstybėms narėms paskirti priežiūros instituciją bei į Reglamen</text:span><text:span text:style-name="T47">to<text:s/></text:span><text:a xlink:href="http://eur-lex.europa.eu/legal-content/LIT/TXT/?uri=CELEX:32019R1150&amp;locale=lt" office:target-frame-name="_blank" xlink:show="new"><text:span text:style-name="T48">(ES) 2019/1150</text:span></text:a><text:span text:style-name="T49"><text:s/>15 straipsnį, kuris reglamentuoja vykdymo užtikrinimą ir numato, kad<text:s/></text:span><text:span text:style-name="T50">kiekviena valstybė narė užtikrina tinkamą ir veiksmingą šio<text:s/></text:span><text:soft-page-break/><text:span text:style-name="T51">reglamen</text:span><text:span text:style-name="T52">to vykdymą, bei kad Reglamento<text:s/></text:span><text:a xlink:href="http://eur-lex.europa.eu/legal-content/LIT/TXT/?uri=CELEX:32019R1150&amp;locale=lt" office:target-frame-name="_blank" xlink:show="new"><text:span text:style-name="T53">(</text:span><text:span text:style-name="T54">ES) 2019/1150</text:span></text:a><text:span text:style-name="T55"><text:s/></text:span><text:span text:style-name="T56"><text:s/>vykdymą užtikrinančios priemonės turi būti veiksmingos, proporcingos ir atgrasančios, pasirinko Reglamento<text:s/></text:span><text:a xlink:href="http://eur-lex.europa.eu/legal-content/LIT/TXT/?uri=CELEX:32019R1150&amp;locale=lt" office:target-frame-name="_blank" xlink:show="new"><text:span text:style-name="T57">(</text:span><text:span text:style-name="T58">ES) 2019/1150</text:span></text:a><text:span text:style-name="T59"><text:s/>įgyvendinimą vykdyti per nacionalinę teismų sistemą. Nepaisant to, kad Reglamente<text:s/></text:span><text:a xlink:href="http://eur-lex.europa.eu/legal-content/LIT/TXT/?uri=CELEX:32019R1150&amp;locale=lt" office:target-frame-name="_blank" xlink:show="new"><text:span text:style-name="T60">(</text:span><text:span text:style-name="T61">ES) 2019/1150</text:span></text:a><text:span text:style-name="T62"><text:s/>nėra nustatytos tiesioginės pareigos valstybėms narėms paskirti priežiūros instituciją ir nustatyti sankcijas už Reglamento<text:s/></text:span><text:a xlink:href="http://eur-lex.europa.eu/legal-content/LIT/TXT/?uri=CELEX:32019R1150&amp;locale=lt" office:target-frame-name="_blank" xlink:show="new"><text:span text:style-name="T63">(</text:span><text:span text:style-name="T64">ES) 2019/1150</text:span></text:a><text:span text:style-name="T65"><text:s/>pažeidimus, Europos Komisija inicijavo Lietuvai pažeidimo procedūrą dėl netinkamo Reglamento<text:s/></text:span><text:a xlink:href="http://eur-lex.europa.eu/legal-content/LIT/TXT/?uri=CELEX:32019R1150&amp;locale=lt" office:target-frame-name="_blank" xlink:show="new"><text:span text:style-name="T66">(</text:span><text:span text:style-name="T67">ES) 2019/1150</text:span></text:a><text:span text:style-name="T68"><text:s/>įgyven</text:span><text:span text:style-name="T69">dinimo, motyvuodama tuo, kad Lietuva nenustatė<text:s/></text:span><text:span text:style-name="T70">veiksmingų, proporcingų ir atgrasančių priemonių, kadangi nepaskyrė Reglamento<text:s/></text:span><text:a xlink:href="http://eur-lex.europa.eu/legal-content/LIT/TXT/?uri=CELEX:32019R1150&amp;locale=lt" office:target-frame-name="_blank" xlink:show="new"><text:span text:style-name="T71">(</text:span><text:span text:style-name="T72">ES) 2019/1150</text:span></text:a><text:span text:style-name="T73"><text:s/>vykdymo prieži</text:span><text:span text:style-name="T74">ūros institucijos ir nenustatė baudų už<text:s/></text:span><text:span text:style-name="T75">Reglamento<text:s/></text:span><text:a xlink:href="http://eur-lex.europa.eu/legal-content/LIT/TXT/?uri=CELEX:32019R1150&amp;locale=lt" office:target-frame-name="_blank" xlink:show="new"><text:span text:style-name="T76">(</text:span><text:span text:style-name="T77">ES) 2019/1150</text:span></text:a><text:span text:style-name="T78"><text:s/>pažeidimus.</text:span></text:p>
      <text:p text:style-name="P79"><text:span text:style-name="T80">Pažymėtina, kad prieš pradedant rengti Įstatymo projektą, buvo vertinama gali</text:span><text:span text:style-name="T81">mybė vietoj naujo Įstatymo projekto rengimo papildyti kitus šiuo metu galiojančius įstatymus, t. y.<text:s/></text:span><text:span text:style-name="T82">Lietuvos Respublikos konkurencijos įstatymą arba<text:s/></text:span><text:span text:style-name="T83">Lietuvos Respublikos informacinės visuomenės paslaugų įstatymą</text:span><text:span text:style-name="T84">,</text:span><text:span text:style-name="T85"><text:s/>bet buvo prieita prie išvados, kad<text:s/></text:span><text:span text:style-name="T86">Reglamen</text:span><text:span text:style-name="T87">tas<text:s/></text:span><text:a xlink:href="http://eur-lex.europa.eu/legal-content/LIT/TXT/?uri=CELEX:32019R1150&amp;locale=lt" office:target-frame-name="_blank" xlink:show="new"><text:span text:style-name="T88">(ES) 2019/1150</text:span></text:a><text:span text:style-name="T89"><text:s/>neatitinka nei<text:s/></text:span><text:span text:style-name="T90">Konkurencijos įstatymo,<text:s/></text:span><text:span text:style-name="T91">nei Informacinės visuomenės paslaugų įstatymo reguliavimo dalyko, kadangi Konkurencijos įstatymo paskirtis – reglamentuoti konkurenciją ribojančią ar galinčią riboti viešojo administravimo subjektų bei ūkio subjektų veiklą ir nesąžiningos konkurencijos vei</text:span><text:span text:style-name="T92">ksmus, o Įstatymo projektas, taikomas kartu su Reglamentu<text:s/></text:span><text:a xlink:href="http://eur-lex.europa.eu/legal-content/LIT/TXT/?uri=CELEX:32019R1150&amp;locale=lt" office:target-frame-name="_blank" xlink:show="new"><text:span text:style-name="T93">(ES) 2019/1150</text:span></text:a><text:span text:style-name="T94">, nėra skirtas reglamentuoti nesąžiningus konkurencinius veiksmus ar susitarimus. T</text:span><text:span text:style-name="T95">aip pat pažymėtina, kad šiame Įstatymo projekte siūlomos nustatyti nuostatos neatkartoja Konkurencijos įstatyme nustatytų nuostatų, nes tiek pati tyrimo procedūra, jos terminai, tiek Konkurencijos tarybos tyrimo metu turimos teisės, tiek bylos nagrinėjimo<text:s/></text:span><text:span text:style-name="T96">procesas iš esmės skiriasi. Reglamento<text:s/></text:span><text:a xlink:href="http://eur-lex.europa.eu/legal-content/LIT/TXT/?uri=CELEX:32019R1150&amp;locale=lt" office:target-frame-name="_blank" xlink:show="new"><text:span text:style-name="T97">(ES) 2019/1150</text:span></text:a><text:span text:style-name="T98"><text:s/>įgyvendinimo nuostatų perkėlimas į Konkurencijos įstatymą reikštų, kad Reglamento<text:s/></text:span><text:a xlink:href="http://eur-lex.europa.eu/legal-content/LIT/TXT/?uri=CELEX:32019R1150&amp;locale=lt" office:target-frame-name="_blank" xlink:show="new"><text:span text:style-name="T99">(ES) 2019/1150</text:span></text:a><text:span text:style-name="T100"><text:s/>pažeidimas yra prilyginamas Konkurencijos įstatymo pažeidimui arba<text:s/></text:span><text:soft-page-break/><text:span text:style-name="T101">Konkurencijos įstatyme turėtų būti įtvirtinamos dvi skirtingos tyrimų atlikimo procedūros, p</text:span><text:span text:style-name="T102">riklausomai nuo įtariamo pažeidimo turinio. Šiuo atveju Reglamento<text:s/></text:span><text:a xlink:href="http://eur-lex.europa.eu/legal-content/LIT/TXT/?uri=CELEX:32019R1150&amp;locale=lt" office:target-frame-name="_blank" xlink:show="new"><text:span text:style-name="T103">(ES) 2019/1150</text:span></text:a><text:span text:style-name="T104"><text:s/>pažeidimo prilyginimas Konkurencijos įstatymo pažeidimui būtų neteisingas</text:span><text:span text:style-name="T105">, todėl Įstatymo projektu numatoma paprastesnė ir trumpesnė Reglamento<text:s/></text:span><text:a xlink:href="http://eur-lex.europa.eu/legal-content/LIT/TXT/?uri=CELEX:32019R1150&amp;locale=lt" office:target-frame-name="_blank" xlink:show="new"><text:span text:style-name="T106">(ES) 2019/1150</text:span></text:a><text:span text:style-name="T107"><text:s/>pažeidimų tyrimo procedūra, kuri turėtų leisti Konkurencijos tarybai<text:s/></text:span><text:span text:style-name="T108">efektyviau vykdyti Reglamento<text:s/></text:span><text:a xlink:href="http://eur-lex.europa.eu/legal-content/LIT/TXT/?uri=CELEX:32019R1150&amp;locale=lt" office:target-frame-name="_blank" xlink:show="new"><text:span text:style-name="T109">(ES) 2019/1150</text:span></text:a><text:span text:style-name="T110"><text:s/>priežiūrą. Taip pat buvo įvertina galimybė pildyti Informacinės visuomenės paslaugų įstatymą, tačiau jo paskir</text:span><text:span text:style-name="T111">tis aprėpia visų informacinės visuomenės paslaugų ir jų teikėjų bendrąjį reguliavimą ir tokių paslaugų teikėjų bendrąsias pareigas, o tuo tarpu Įstatymo projektas, taikomas kartu su<text:s/></text:span><text:span text:style-name="T112">Reglamentu<text:s/></text:span><text:a xlink:href="http://eur-lex.europa.eu/legal-content/LIT/TXT/?uri=CELEX:32019R1150&amp;locale=lt" office:target-frame-name="_blank" xlink:show="new"><text:span text:style-name="T113">(ES) 2019/1150</text:span></text:a><text:span text:style-name="T114">, yra skirtas labai nedidelei informacinės visuomenės paslaugų teikėjų daliai, nustatant jiems labai specializuotus įpareigojimus verslo klientų ir bendrovių interneto svetainių naudotojų (labai siauros i</text:span><text:span text:style-name="T115">nformacinės visuomenės paslaugų gavėjų grupės) atžvilgiu, kai šie verslo subjektai naudojasi internetinių tarpininkavimo paslaugų teikėjų ar paieškos sistemų teikiamomis tarpininkavimo paslaugomis. Papildžius bendro pobūdžio Informacinės visuomenės paslaug</text:span><text:span text:style-name="T116">ų įstatymą labai specializuotu reguliavimu, šio įstatymo taikymas taptų itin painus ir sudėtingas. Taip pat pastebėtina, kad Informacinės visuomenės paslaugų įstatymas įgyvendina atitinkamus Europos sąjungos teisės aktus, todėl tuo atveju, jeigu Reglamento</text:span><text:span text:style-name="T117"><text:s/></text:span><text:a xlink:href="http://eur-lex.europa.eu/legal-content/LIT/TXT/?uri=CELEX:32019R1150&amp;locale=lt" office:target-frame-name="_blank" xlink:show="new"><text:span text:style-name="T118">(ES) 2019/1150</text:span></text:a><text:span text:style-name="T119"><text:s/>iniciatoriai būtų matę sąsajas su atitinkamais informacinės visuomenės paslaugų teikimą reguliuojančiais Europos Sąjungos teisės aktais būt</text:span><text:span text:style-name="T120">ų atitinkamai papildę šiuos galiojančius teisės aktus, o ne inicijavę naują atskirą teisės aktą, t. y. Reglamentą<text:s/></text:span><text:a xlink:href="http://eur-lex.europa.eu/legal-content/LIT/TXT/?uri=CELEX:32019R1150&amp;locale=lt" office:target-frame-name="_blank" xlink:show="new"><text:span text:style-name="T121">(ES) 2019/1150</text:span></text:a><text:span text:style-name="T122">.</text:span></text:p>
      <text:p text:style-name="P123"/>
      <text:p text:style-name="P124"><text:span text:style-name="T125">2</text:span><text:span text:style-name="T126">. Įstatymo projekto</text:span><text:span text:style-name="T127"><text:s/>iniciatoriai (institucija, asmenys ar piliečių įgalioti atstovai) ir rengėjai</text:span></text:p>
      <text:p text:style-name="P128"><text:span text:style-name="T129">Įstatymo projekto iniciatorė – Lietuvos Respublikos ekonomikos ir inovacijų ministerija (toliau – Ekonomikos ir inovacijų ministerija).<text:s/></text:span><text:span text:style-name="T130">Projektą parengė Ekonomikos ir inovacijų<text:s/></text:span><text:span text:style-name="T131">ministerijos<text:s/></text:span><text:span text:style-name="T132">Verslumo skatinimo politikos skyriaus (vedėja Ieva Žaunierienė, el. p:<text:s/></text:span><text:span text:style-name="T133">ieva.zaunieriene@eimin.lt</text:span><text:span text:style-name="T134">. tel.: 8 653 00733) patarėjas Pijus Tarutis, el. p. pijus.tarutis@eimin.lt, tel.:8 634 72550.</text:span></text:p>
      <text:p text:style-name="P135"/>
      <text:p text:style-name="P136"><text:span text:style-name="T137">3</text:span><text:span text:style-name="T138">. Kaip šiuo metu yra reguliuojami Įstatymo<text:s/></text:span><text:span text:style-name="T139">projekte aptarti teisiniai santykiai</text:span></text:p>
      <text:p text:style-name="P140"><text:span text:style-name="T141">Šiuo metu Reglamento priežiūros institucija nėra paskirta ir Reglamento<text:s/></text:span><text:a xlink:href="http://eur-lex.europa.eu/legal-content/LIT/TXT/?uri=CELEX:32019R1150&amp;locale=lt" office:target-frame-name="_blank" xlink:show="new"><text:span text:style-name="T142">(ES) 2019/1150</text:span></text:a><text:span text:style-name="T143"><text:s/></text:span><text:span text:style-name="T144">įgyvendinimas vyksta per nacion</text:span><text:span text:style-name="T145">alinius teismus. Atsižvelgiant į tai, kad reglamentas yra tiesioginio taikymo teisės aktas, iki Įstatymo projekto priėmimo subjektai, kurie mano, kad jiems Reglamentu<text:s/></text:span><text:a xlink:href="http://eur-lex.europa.eu/legal-content/LIT/TXT/?uri=CELEX:32019R1150&amp;locale=lt" office:target-frame-name="_blank" xlink:show="new"><text:span text:style-name="T146">(ES) 2019/1150</text:span></text:a><text:span text:style-name="T147"><text:s/>suteiktos teisės yra pažeistos arba internetinių tarpininkavimo paslaugų teikėjai ir (ar) interneto paieškos sistemų teikėjai pažeidžia jiems Reglamentu<text:s/></text:span><text:a xlink:href="http://eur-lex.europa.eu/legal-content/LIT/TXT/?uri=CELEX:32019R1150&amp;locale=lt" office:target-frame-name="_blank" xlink:show="new"><text:span text:style-name="T148">(ES) 2019/1150</text:span></text:a><text:span text:style-name="T149"><text:s text:c="2"/>nustatytas pareigas, gali gindami savo teises ir teisėtus interesus kreiptis į nacionalinius teismus. Pažymėtina, kad opcija ginti savo teises ir teisėtus interesus kreipiantis į nacionalinius teismus išliks ir po Į</text:span><text:span text:style-name="T150">statymo projekto įsigaliojimo. Įstatymo projekte nurodoma, kad verslo klientai ir bendrovių interneto svetainių naudotojai, kurių teisės arba teisėti interesai yra pažeisti internetinių tarpininkavimo paslaugų teikėjų arba interneto paieškos sistemų paslau</text:span><text:span text:style-name="T151">gų teikėjų, nesilaikančių Reglamente<text:s/></text:span><text:a xlink:href="http://eur-lex.europa.eu/legal-content/LIT/TXT/?uri=CELEX:32019R1150&amp;locale=lt" office:target-frame-name="_blank" xlink:show="new"><text:span text:style-name="T152">(ES) 2019/1150</text:span></text:a><text:span text:style-name="T153"><text:s/>jiems nustatytų reikalavimų, taip pat<text:s/></text:span><text:span text:style-name="T154">o</text:span><text:span text:style-name="T155">rganizacijos, asociacijos ir viešosios įstaigos, kurios supranta</text:span><text:span text:style-name="T156">mos taip, kaip nustatyta Reglamento<text:s/></text:span><text:a xlink:href="http://eur-lex.europa.eu/legal-content/LIT/TXT/?uri=CELEX:32019R1150&amp;locale=lt" office:target-frame-name="_blank" xlink:show="new"><text:span text:style-name="T157">(ES) 2019/1150</text:span></text:a><text:span text:style-name="T158"><text:s/>14 straipsnio 3 ir 4 dalyse<text:s/></text:span><text:span text:style-name="T159">turinčios teisėtą interesą atstovauti verslo klientams ir (ar) bendrovių int</text:span><text:span text:style-name="T160">erneto svetainių naudotojams<text:s/></text:span><text:span text:style-name="T161">(toliau –<text:s/></text:span><text:span text:style-name="T162">organizacijos, asociacijos ir<text:s/></text:span><text:span text:style-name="T163">viešosios įstaigos)</text:span><text:span text:style-name="T164">, turi teisę kreiptis į nacionalinį teismą su ieškiniu dėl:</text:span></text:p>
      <text:p text:style-name="P165"><text:span text:style-name="T166">1</text:span><text:span text:style-name="T167">) neteisėtų veiksmų nutraukimo;</text:span></text:p>
      <text:p text:style-name="P168"><text:span text:style-name="T169">2</text:span><text:span text:style-name="T170">) įpareigojimo įvykdyti teisės aktuose nustatytą pareigą;</text:span></text:p>
      <text:p text:style-name="P171"><text:span text:style-name="T172">3</text:span><text:span text:style-name="T173">) pad</text:span><text:span text:style-name="T174">arytos žalos atlyginimo.<text:s/></text:span></text:p>
      <text:p text:style-name="P175"><text:span text:style-name="T176">Atkreiptinas dėmesys, kad verslo klientai ir bendrovių interneto svetainių naudotojai, taip pat jiems atstovaujančios organizacijos, asociacijos ir viešosios įstaigos, savo pasirinkimu galės kreiptis arba į Konkurencijos tarybą, kuri atliks Įstatymo projek</text:span><text:span text:style-name="T177">to 3 straipsnio 2 dalyje nurodytų Reglamento<text:s/></text:span><text:a xlink:href="http://eur-lex.europa.eu/legal-content/LIT/TXT/?uri=CELEX:32019R1150&amp;locale=lt" office:target-frame-name="_blank" xlink:show="new"><text:span text:style-name="T178">(ES) 2019/1150</text:span></text:a><text:span text:style-name="T179"><text:s/>nuostatų pažeidimo tyrimus, arba į nacionalinius teismus. Taigi, Įstatymo projektu numatomi du<text:s/></text:span><text:span text:style-name="T180">verslo klientų ir bendrovių interneto svetainių naudotojų teisių gynimo būdai, kurie užtikrins efektyvų Reglamento<text:s/></text:span><text:a xlink:href="http://eur-lex.europa.eu/legal-content/LIT/TXT/?uri=CELEX:32019R1150&amp;locale=lt" office:target-frame-name="_blank" xlink:show="new"><text:span text:style-name="T181">(ES) 2019/1150</text:span></text:a><text:span text:style-name="T182"><text:s/>reikalavimų įgyvendinimą.</text:span></text:p>
      <text:p text:style-name="P183"/>
      <text:p text:style-name="P184"><text:span text:style-name="T185">4</text:span><text:span text:style-name="T186">. Kokios siūlomos naujos teisinio reguliavimo nuostatos ir kokių teigiamų rezultatų laukiama</text:span></text:p>
      <text:p text:style-name="P187"><text:span text:style-name="T188">Įstatymo projektu siūloma paskirti Konkurencijos tarybą atsakingą už<text:s/></text:span><text:span text:style-name="T189">Reglamento<text:s/></text:span><text:a xlink:href="http://eur-lex.europa.eu/legal-content/LIT/TXT/?uri=CELEX:32019R1150&amp;locale=lt" office:target-frame-name="_blank" xlink:show="new"><text:span text:style-name="T190">(ES) 2019/1150</text:span></text:a><text:span text:style-name="T191"><text:s/>priežiūros vykdymą Lietuvoje. Pažymėtina, kad rezultatai, kurių tikimasi užtikrinus Reglamento<text:s/></text:span><text:a xlink:href="http://eur-lex.europa.eu/legal-content/LIT/TXT/?uri=CELEX:32019R1150&amp;locale=lt" office:target-frame-name="_blank" xlink:show="new"><text:span text:style-name="T192">(ES) 2019/1150</text:span></text:a><text:span text:style-name="T193"><text:s/>įgy</text:span><text:span text:style-name="T194">vendinimą paskiriant priežiūros instituciją būtų didesnio skaidrumo ir apibrėžtumo užtikrinimas internetinių tarpininkavimo platformų rinkoje, bei lygių galimybių užtikrinimas visiems internetinėse tarpininkavimo platformose veikiantiems ir savo prekes bei</text:span><text:span text:style-name="T195"><text:s/>paslaugas siūlantiems verslams, ypatingai smulkiems ir vidutiniams verslams, kurių prieiga prie rinkos vystantis internetinių tarpininkavimo paslaugų teikėjų veiklai tampa vis labiau ribota.</text:span><text:span text:style-name="T196"><text:s/></text:span><text:span text:style-name="T197"><text:tab/>Renkantis, kuri institucija galėtų būti paskirta atsakinga už<text:s/></text:span><text:span text:style-name="T198">R</text:span><text:span text:style-name="T199">eglamento<text:s/></text:span><text:a xlink:href="http://eur-lex.europa.eu/legal-content/LIT/TXT/?uri=CELEX:32019R1150&amp;locale=lt" office:target-frame-name="_blank" xlink:show="new"><text:span text:style-name="T200">(ES) 2019/1150</text:span></text:a><text:span text:style-name="T201"><text:s/>įgyvendinimą, buvo svarstoma šias funkcijas numatyti Informacinės visuomenės plėtros komitetui, Valstybinės vartotojų teisių apsau</text:span><text:span text:style-name="T202">gos tarnybai, Lietuvos Respublikos ryšių reguliavimo tarnybai ir Konkurencijos tarybai. Konkurencijos taryba kaip tinkamiausia institucija Reglamento<text:s/></text:span><text:a xlink:href="http://eur-lex.europa.eu/legal-content/LIT/TXT/?uri=CELEX:32019R1150&amp;locale=lt" office:target-frame-name="_blank" xlink:show="new"><text:span text:style-name="T203">(ES)<text:s/></text:span><text:span text:style-name="T204">2019/1150</text:span></text:a><text:span text:style-name="T205"><text:s/>įgyvendinimui buvo pasirinkta todėl, kad naujos, Reglamente<text:s/></text:span><text:a xlink:href="http://eur-lex.europa.eu/legal-content/LIT/TXT/?uri=CELEX:32019R1150&amp;locale=lt" office:target-frame-name="_blank" xlink:show="new"><text:span text:style-name="T206">(ES) 2019/1150</text:span></text:a><text:span text:style-name="T207"><text:s/>numatytos funkcijos būtų itin nebūdingos kitoms svarstytoms institucij</text:span><text:span text:style-name="T208">oms. Dėl šios priežasties, įvertinus šiuo metu Konkurencijos tarybos reguliuojamas sritis, buvo prieita išvados, kad Konkurencijos taryba būtų tinkamiausia institucija įgyvendinti Reglamentu<text:s/></text:span><text:a xlink:href="http://eur-lex.europa.eu/legal-content/LIT/TXT/?uri=CELEX:32019R1150&amp;locale=lt" office:target-frame-name="_blank" xlink:show="new"><text:span text:style-name="T209">(ES) 2019/1150</text:span></text:a><text:span text:style-name="T210"><text:s/>apibrėžiamų verslas verslui (angl. business to business) tipo santykių reguliavimą Lietuvoje.</text:span></text:p>
      <text:p text:style-name="P211"><text:span text:style-name="T212">Naujos funkcijos, kurios būtų pavedamos Konkurencijos tarybai ją paskyrus atsakinga už<text:s/></text:span><text:span text:style-name="T213">Reglamento<text:s/></text:span><text:a xlink:href="http://eur-lex.europa.eu/legal-content/LIT/TXT/?uri=CELEX:32019R1150&amp;locale=lt" office:target-frame-name="_blank" xlink:show="new"><text:span text:style-name="T214">(ES) 2019/1150</text:span></text:a><text:span text:style-name="T215"><text:s/>laikymosi priežiūrą Lietuvoje</text:span><text:span text:style-name="T216">:</text:span></text:p>
      <text:p text:style-name="P217"><text:span text:style-name="T218">1</text:span><text:span text:style-name="T219">. prižiūrėti kaip internetinių tarpininkavimo paslaugų teikėjai ir interneto paieškos sistemų teikėjai laikosi Reglamento<text:s/></text:span><text:a xlink:href="http://eur-lex.europa.eu/legal-content/LIT/TXT/?uri=CELEX:32019R1150&amp;locale=lt" office:target-frame-name="_blank" xlink:show="new"><text:span text:style-name="T220">(ES) 2019/1150</text:span></text:a><text:span text:style-name="T221"><text:s/>reikalavimų;</text:span></text:p>
      <text:p text:style-name="P222"><text:span text:style-name="T223">2</text:span><text:span text:style-name="T224">. nagrinėti pareiškimus dėl Reglamento<text:s/></text:span><text:a xlink:href="http://eur-lex.europa.eu/legal-content/LIT/TXT/?uri=CELEX:32019R1150&amp;locale=lt" office:target-frame-name="_blank" xlink:show="new"><text:span text:style-name="T225">(ES) 2019/1150</text:span></text:a><text:span text:style-name="T226"><text:s/>pažeidimo, atlikti tokio pažeidimo tyrimą savo iniciatyva ir taikyti nustatytas baudas ar kitas povei</text:span><text:span text:style-name="T227">kio priemones;</text:span></text:p>
      <text:p text:style-name="P228"><text:span text:style-name="T229">3</text:span><text:span text:style-name="T230">. bendradarbiauti su kitų Europos Sąjungos valstybių narių priežiūros institucijomis, teikti joms pagalbą atliekant tarpvalstybinio pobūdžio tyrimus ir keistis informacija, teikti informaciją Europos Komisijai apie atliktus ir (ar) atli</text:span><text:span text:style-name="T231">ekamus tyrimus dėl Reglamento<text:s/></text:span><text:a xlink:href="http://eur-lex.europa.eu/legal-content/LIT/TXT/?uri=CELEX:32019R1150&amp;locale=lt" office:target-frame-name="_blank" xlink:show="new"><text:span text:style-name="T232">(ES) 2019/1150</text:span></text:a><text:span text:style-name="T233"><text:s/>pažeidimų;</text:span></text:p>
      <text:p text:style-name="P234"><text:span text:style-name="T235">4</text:span><text:span text:style-name="T236">. Konsultuoti ūkio subjektus dėl Reglamento<text:s/></text:span><text:a xlink:href="http://eur-lex.europa.eu/legal-content/LIT/TXT/?uri=CELEX:32019R1150&amp;locale=lt" office:target-frame-name="_blank" xlink:show="new"><text:span text:style-name="T237">(ES) 2019/1150</text:span></text:a><text:span text:style-name="T238"><text:s/>nuostatų taikymo.<text:s/></text:span></text:p>
      <text:p text:style-name="P239"><text:span text:style-name="T240">Įstatymo projekte nustatyti terminai, per kuriuos Konkurencijos taryba turi išnagrinėti pareiškimą dėl įtariamo<text:s/></text:span><text:span text:style-name="T241">Reglamento<text:s/></text:span><text:a xlink:href="http://eur-lex.europa.eu/legal-content/LIT/TXT/?uri=CELEX:32019R1150&amp;locale=lt" office:target-frame-name="_blank" xlink:show="new"><text:span text:style-name="T242">(ES) 2019/1150</text:span></text:a><text:span text:style-name="T243"><text:s/>pažeidimo ir priimti sprendimą pradėti pažeidimo tyrimą arba atsisakyti pradėti pažeidimo tyrimą,<text:s/></text:span><text:span text:style-name="T244">nustatyti atsižvelgiant į Lietuvos Respublikos viešojo administravimo įstatyme nustatytą a</text:span><text:span text:style-name="T245">dministracinių sprendimų dėl asmens prašymo ar skundo priėmimo terminą. Todėl Įstatymo projekte numatyta, kad Konkurencijos taryba arba įgaliotas pareigūnas pareiškimą turi išnagrinėti ir sprendimą pradėti pažeidimo tyrimą arba atsisakyti pradėti pažeidimo</text:span><text:span text:style-name="T246"><text:s/>tyrimą turi priimti ne vėliau kaip per 20 darbo dienų nuo reikalavimus atitinkančio pareiškimo gavimo dienos.<text:s/></text:span></text:p>
      <text:p text:style-name="P247"><text:span text:style-name="T248">Konkurencijos tarybai arba įgaliotam pareigūnui priėmus sprendimą pradėti pažeidimo tyrimą, tyrimas turi būti atliktas<text:s/></text:span><text:span text:style-name="T249">per 6 mėnesius nuo pažeid</text:span><text:span text:style-name="T250">imo tyrimo pradėjimo dienos. Įstatymo projekte taip pat numatyta galimybė šį terminą pratęsti vieną kartą 2 mėnesių laikotarpiui. Minėti terminai nustatyti siekiant efektyvaus tyrimų atlikimo ir Reglamento<text:s/></text:span><text:a xlink:href="http://eur-lex.europa.eu/legal-content/LIT/TXT/?uri=CELEX:32019R1150&amp;locale=lt" office:target-frame-name="_blank" xlink:show="new"><text:span text:style-name="T251">(ES) 2019/1150</text:span></text:a><text:span text:style-name="T252"><text:s/>pažeidimų pašalinimo. Nustatant terminus buvo atsižvelgta į kitų valstybių praktiką atliekant<text:s/></text:span><text:span text:style-name="T253">Reglamento<text:s/></text:span><text:a xlink:href="http://eur-lex.europa.eu/legal-content/LIT/TXT/?uri=CELEX:32019R1150&amp;locale=lt" office:target-frame-name="_blank" xlink:show="new"><text:span text:style-name="T254">(ES) 2019/1150</text:span></text:a><text:span text:style-name="T255"><text:s/>pažeidimo tyrimus. Pavyzdžiui, Latvijoje<text:s/></text:span><text:span text:style-name="T256">Reglamento<text:s/></text:span><text:a xlink:href="http://eur-lex.europa.eu/legal-content/LIT/TXT/?uri=CELEX:32019R1150&amp;locale=lt" office:target-frame-name="_blank" xlink:show="new"><text:span text:style-name="T257">(ES) 2019/1150</text:span></text:a><text:span text:style-name="T258"><text:s/>pažeidimų tyrimui numatytas 6 mėnesių terminas, su galimy</text:span><text:span text:style-name="T259">be jį pratęsti iki 2 metų.<text:s/></text:span></text:p>
      <text:p text:style-name="P260">Pažymėtina, kad nors Konkurencijos įstatymo reguliavimo sritis ir Įstatymo projekto yra skirtingos, taip pat skirtingos skundo nagrinėjimo procedūros, tačiau dalis Konkurencijos tarybos atliekamų veiksmų sutampa, pavyzdžiui, Konkurencijos tarybos ir jos įgaliotų pareigūnų veiksmų apskundimas, kurį reglamentuoja Konkurencijos įstatymas, todėl Įstatymo projektu atskiras reguliavimas šioje srityje nėra nustatomas, o pateikiamos nuorodos į Konkurencijos įstatymą.</text:p>
      <text:p text:style-name="P261">Siekiant efektyvios<text:s/>pažeidimų tyrimo ir bylos nagrinėjimo procedūros, kuri nesukurtų perteklinės administracinės naštos proceso šalims, Įstatymo projekte numatomas rašytinis bylos nagrinėjimo procesas. Taip pat numatoma teisė, esant sudėtingoms bylos aplinkybėms, bylą nagrinėti žodinio proceso tvarka, tokiu būdų užtikrinant, kad procesas būtų pakankamai lankstus ir pritaikomas konkrečiai bylai.<text:s/></text:p>
      <text:p text:style-name="P262"><text:span text:style-name="T263">Atsižvelgiant į tai, kad bylos nagrinėjimui reikalingas pasiruošimas, proceso šalims turi būti suteikta pakankamai laiko pateikti sav</text:span><text:span text:style-name="T264">o nuomonę dėl tyrimo išvadų, o Konkurencijos tarybos nutarimai, kuriuos priimant baigiamas bylų nagrinėjimas, turi būti išsamūs ir motyvuoti, Įstatymo projekte numatoma, kad byla išnagrinėjama ir<text:s/></text:span><text:span text:style-name="T265">nutarimas priimamas per tris mėnesius nuo proceso šalių paai</text:span><text:span text:style-name="T266">škinimams pateikti nustatyto termino dienos.<text:s/></text:span></text:p>
      <text:p text:style-name="P267"><text:span text:style-name="T268">Konkurencijos taryba, atlikusi Reglamento<text:s/></text:span><text:a xlink:href="http://eur-lex.europa.eu/legal-content/LIT/TXT/?uri=CELEX:32019R1150&amp;locale=lt" office:target-frame-name="_blank" xlink:show="new"><text:span text:style-name="T269">(ES) 2019/1150</text:span></text:a><text:span text:style-name="T270"><text:s/></text:span><text:span text:style-name="T271">pažeidimo tyrimą pareiškimo pagrindu ar savo iniciatyva, turės įgaliojimus<text:s/></text:span>siūlyti per Konkurencijos tarybos nustatytą terminą imtis priemonių, kad būtų išvengta galimų pažeidimų, būtų pašalintos jų priežastys ir sąlygos<text:span text:style-name="T272"><text:s/>arba pašalinti pažeidimą bei skirti</text:span><text:span text:style-name="T273"><text:s/>baudą už pažeidimą. Įstatymo projekte siūloma nustatyti, kad<text:s/></text:span><text:span text:style-name="T274">skiriant konkrečią baudą, būtų atsižvelgiama į pažeidimo pobūdį, sunkumą, mastą, trukmę ir atsakomybę lengvinančias ar sunkinančias aplinkybes. Apskaičiuojant baudą jos dydis būtų nustatomas pag</text:span><text:span text:style-name="T275">al baudos dydžio minimumo ir maksimumo vidurkį, atsižvelgiant į atsakomybę lengvinančias ir (ar) sunkinančias aplinkybes. Kai yra atsakomybę lengvinančių aplinkybių, bauda mažinama nuo jos vidutinio iki minimalaus dydžio, o kai yra atsakomybę sunkinančių a</text:span><text:span text:style-name="T276">plinkybių, bauda didinama nuo jos vidutinio iki maksimalaus dydžio. Kai yra atsakomybę lengvinančių ir sunkinančių aplinkybių, bauda skiriama atsižvelgiant į jų kiekį ir reikšmingumą. Konkurencijos tarybos nutarime turi būti nurodyti motyvai, pagrindžianty</text:span><text:span text:style-name="T277">s baudos dydį. Taip pat Įstatymo projekte siūloma numatyti, kad už Konkurencijos tarybos nurodymų nutraukti pažeidimą nevykdymą</text:span><text:s/>atitinkamiems asmenims<text:span text:style-name="T278"><text:s/>skiriama dviejų šimtų eurų bauda už kiekvieną pažeidimo vykdymo (tęsimo) dieną. Įstatymo projekte nustaty</text:span><text:span text:style-name="T279">tas fiksuotas baudos dydis už Konkurencijos tarybos įpareigojimų nutraukti pažeidimą nevykdymą sutampa su baudų skyrimo praktika, taikoma Lietuvos Respublikos mažmeninės prekybos įmonių nesąžiningų veiksmų draudimo įstatyme</text:span><text:span text:style-name="T280"><text:note text:note-class="footnote" text:id="_ftn0"><text:note-citation>1</text:note-citation><text:note-body><text:p text:style-name="P281"><text:span text:style-name="T282"><text:s/>Šio įstatymo 12 straipsnio 5 dalyje numatyta, kad Už Konkurencijos tarybos įpareigojimų nutraukti draudžiamus nesąžiningus veiksmus, atlikti v</text:span><text:span text:style-name="T283">eiksmus, atkuriančius ankstesnę padėtį ar pašalinančius pažeidimo pasekmes, nevykdymą arba vykdymą ne laiku mažmeninės prekybos įmonėms skiriama trijų šimtų eurų bauda už kiekvieną pažeidimo vykdymo (tęsimo) dieną.</text:span></text:p></text:note-body></text:note></text:span><text:span text:style-name="T284"><text:s/>ir Lietuvos Respublikos reklamo</text:span><text:span text:style-name="T285">s įstatyme</text:span><text:span text:style-name="T286"><text:note text:note-class="footnote" text:id="_ftn1"><text:note-citation>2</text:note-citation><text:note-body><text:p text:style-name="P287"><text:span text:style-name="T288"><text:s/>Šio įstatymo 24 straipsnio 2 dalyje num</text:span><text:span text:style-name="T289">atyta, kad Už priežiūros institucijų laikino įpareigojimo sustabdyti reklamos skleidimą nevykdymą, įpareigojimo nutraukti šiame įstatyme nustatytų reikalavimų neatitinkančios reklamos naudojimą nevykdymą ar netinkamą vykdymą, už reklamos, kurios naudojimą<text:s/></text:span><text:span text:style-name="T290">reklaminės veiklos subjektas buvo įpareigotas nutraukti, pakartotinį naudojimą, jeigu tai pažeidžia šiame įstatyme nustatytus reikalavimus, arba Valstybinės vartotojų teisių apsaugos tarnybos įpareigojimo paneigti klaidinančią ar neleidžiamą lyginamąją rek</text:span><text:span text:style-name="T291">lamą nevykdymą ar netinkamą vykdymą reklaminės veiklos subjektams skiriama trijų šimtų eurų bauda už kiekvieną įpareigojimų nevykdymo, netinkamo vykdymo ar reklamos pakartotinio naudojimo dieną.</text:span></text:p></text:note-body></text:note></text:span></text:p>
      <text:p text:style-name="P292"><text:span text:style-name="T293">Už Konkurencijos tarybos reikalavimų, numatytų Įstatymo projekte, nevykdymą skiriama iki 5 tūkst. eurų bauda. Ši bauda apskaičiuojama atsižvelgiant į pažeidimo pobūdį, t. y. nepateiktos informacijos turinį ir svarbą tyrimo atlikimui bei į tai, ar Konkurenc</text:span><text:span text:style-name="T294">ijos taryba turėjo galimybę šią informaciją gauti iš kitų šaltinių, kiek kartų Konkurencijos taryba kreipiasi į ūkio subjektą dėl informacijos reikalingos tyrimui atlikti pateikimo. Pažymėtina, kad šis reikšmingas baudos dydis už Konkurencijos tarybos reik</text:span><text:span text:style-name="T295">alavimų nevykdymą yra nustatytas siekiant, kad Konkurencijos taryba turėtų galimybę efektyviai vykdyti tyrimus gaudama jiems atlikti reikalingą informaciją ir duomenis iš galimo pažeidėjo, kadangi tai būtų praktiškai vienintelis <text:s/>šaltinis, iš kurio taryba<text:s/></text:span><text:span text:style-name="T296">galėtų gauti reikalingus duomenis. Todėl nenustačius įstatyme reikšmingų baudų, kurios skatintų galimus pažeidėjus pateikti tyrimui reikalingą informaciją, tarybos galimybės efektyviai vykdyti numatytas funkcijas taptų praktiškai neįgyvendinamos. Taip pat<text:s/></text:span><text:span text:style-name="T297">šis baudos (</text:span><text:span text:style-name="T298">t.y. iki 5 tūkstančių eurų</text:span><text:span text:style-name="T299">) dydis už Konkurencijos tarybos reikalavimų nevykdymą, kuris, palyginus su<text:s/></text:span><text:span text:style-name="T300">13 str. 2 d. nustatytos baudos <text:s/>nuo 300 iki 15 000 eurų dydžiu (</text:span><text:span text:style-name="T301">ir atsižvelgiant į nustatytą taisyklę, kad</text:span><text:span text:style-name="T302"><text:s/>s</text:span><text:span text:style-name="T303">kiriant šią baudą jos dydis nustat</text:span><text:span text:style-name="T304">omas pagal baudos dydžio minimumo ir maksimumo vidurkį, kuris būtų lygus 7 500 eurų</text:span><text:span text:style-name="T305">)</text:span><text:span text:style-name="T306">, yra santykinai didelis, yra pasirinktas siekiant skatinti subjektus bendradarbiauti su Konkurencijos taryba atliekant tyrimą ir netgi fiksuojant pažeidimą, nei atvirkščia</text:span><text:span text:style-name="T307">i – slėpti informaciją ir duomenis, reikalingus tyrimui, kadangi už atliktą ir fiksuotą pažeidimą<text:s/></text:span><text:span text:style-name="T308">atitinkamiems asmenims<text:s/></text:span><text:span text:style-name="T309">esant lengvinančioms aplinkybėms gali būti skiriama mažesnė bauda, nei ta, kuri gali būti skiriama už Konkurencijos tarybos reikalavimų</text:span><text:span text:style-name="T310"><text:s/>nevykdymą. Įstatymo projekte nustatytas baudos dydis už Konkurencijos tarybos reikalavimų nevykdymą taip pat yra mažesnis, negu kituose įstatymuose numatyti baudos dydžiai už tokio pobūdžio pažeidimus. Pavyzdžiui, Mažmeninės prekybos įmonių nesąžiningų ve</text:span><text:span text:style-name="T311">iksmų draudimo įstatyme už Konkurencijos tarybos įgaliotų pareigūnų reikalavimų nevykdymą numatyta iki 10 000 eurų dydžio bauda, Konkurencijos įstatyme numatyta iki 6000 eurų dydžio bauda už tyrimui reikalingos informacijos nepateikimą.</text:span></text:p>
      <text:p text:style-name="P312"><text:span text:style-name="T313">Įstatymo projekto<text:s/></text:span><text:span text:style-name="T314">1</text:span><text:span text:style-name="T315">3 str. 2 d. nustatyti baudos <text:s/>nuo 300 iki 15 000 eurų<text:s/></text:span><text:span text:style-name="T316">dydžiai bei pareiškimų nagrinėjimo terminai buvo pasirinkti įvertinus aplinkinių panašaus į Lietuvą dydžio valstybių reguliavimo praktikas. Pavyzdžiui, Latvijoje už<text:s/></text:span><text:span text:style-name="T317">Reglamento<text:s/></text:span><text:a xlink:href="http://eur-lex.europa.eu/legal-content/LIT/TXT/?uri=CELEX:32019R1150&amp;locale=lt" office:target-frame-name="_blank" xlink:show="new"><text:span text:style-name="T318">(ES) 2019/1150</text:span></text:a><text:span text:style-name="T319"><text:s/>pažeidimą numatyta<text:s/></text:span><text:span text:style-name="T320">bauda<text:s/></text:span><text:span text:style-name="T321">iki 14 tūkst. Eurų, o skundų nagrinėjimo terminas gali siekti 2 metus.</text:span><text:span text:style-name="T322"><text:s/>Įstatymo projekto rengėjai laikosi nuomonės, kad būtina išlaikyti gali</text:span><text:span text:style-name="T323">mybę atidėti baudos mokėjimą dėl priežasčių, kurias Konkurencijos taryba pripažįsta pateisinamomis dėl jų objektyvaus pobūdžio.</text:span></text:p>
      <text:p text:style-name="P324"><text:span text:style-name="T325">Taip pat, Įstatymo projekte Konkurencijos tarybai numatyta teisė<text:s/></text:span><text:span text:style-name="T326">atsisakyti pradėti pažeidimo tyrimą, jei pareiškime nurodytos a</text:span><text:span text:style-name="T327">plinkybės neatitinka veiklos prioritetų</text:span><text:span text:style-name="T328">. Ši teisė yra sietina su veiklos efektyvumu ir tikslu atlikti tyrimus ten, kur Konkurencijos tarybos intervencija galėtų turėti didžiausią poveikį. Galimybė turėti prioritetus,</text:span><text:s/><text:span text:style-name="T329">nustatomus atsižvelgiant į tyrimo strat</text:span><text:span text:style-name="T330">eginės reikšmės ir racionalaus išteklių panaudojimo kriterijus, yra būtina tam, kad būtų subalansuota Konkurencijos tarybos veikla, įgyvendinant ir kitus įstatymus, kuriuos prižiūri taryba. Tyrimo s</text:span>trateginės reikšmės kriterijus yra siejamas su prevenciniu<text:s/>procedūros poveikiu pažeidimams ateityje, įtariamo pažeidimo naujumu, bei kitų institucijų galimybe efektyviau išspręsti su galimu pažeidimu susijusias problemas.<text:span text:style-name="T331"><text:s/>Pažymėtina, kad Konkurencijos įstatyme įtvirtinta teisė prioretizuoti skundus kyla įš ES dir</text:span><text:span text:style-name="T332">ektyvos reikalavimų: „nacionalinės administracinės konkurencijos institucijos turėtų galėti nustatyti savo procedūrų, susijusių su SESV 101 ir 102 straipsnių vykdymo užtikrinimu, prioritetus, kad galėtų veiksmingai naudotis savo ištekliais ir daugiausia dė</text:span><text:span text:style-name="T333">mesio skirti antikonkurencinio elgesio, kuriuo iškraipoma konkurencija vidaus rinkoje, prevencijai ir nutraukimui“. Tokia pati prioretizavimo teisė yra įtvirtinta ne tik Konkurencijos įstatyme, bet ir Mažmeninės prekybos įmonių nesąžiningų veiksmų draudimo</text:span><text:span text:style-name="T334"><text:s/>įstatymo 8 straipsnio 2 dalies 7 punkte. Atsisakymai tirti pažeidimus visada turi būti pagrįsti, taip pat jie galės būti skundžiami teismui. Taip pat pažymėtina, kad, pavyzdžiui, Konkurencijos tarybai pasinaudojus šiomis prioriteto taisyklėmis ir atsisaki</text:span><text:span text:style-name="T335">us pradėti tyrimą dėl UAB „Lidl Lietuva“ veiksmų, Vilniaus apygardos administracinis teismas savo sprendimu tokiam atsisakymo pagrindui pritarė kaip pagrįstam, t. y. iš esmės patvirtino, kad veiklos prioritetai gali būti nustatomi ir kitose srityse, o ne t</text:span><text:span text:style-name="T336">ik įgyvendinant Konkurencijos įstatymo priežiūrą. Nustatant prioritetus bus atsižvelgiama į skundžiamų veiksmų mažareikšmiškumą ir tikėtinus tyrimo rezultatus, be kita ko įvertinant Konkurencijos tarybos turimus išteklius tyrimui atlikti.</text:span></text:p>
      <text:p text:style-name="P337"><text:span text:style-name="T338">Siekiant užtikrin</text:span><text:span text:style-name="T339">ti, kad tyrimai dėl<text:s/></text:span><text:span text:style-name="T340">Reglamento<text:s/></text:span><text:a xlink:href="http://eur-lex.europa.eu/legal-content/LIT/TXT/?uri=CELEX:32019R1150&amp;locale=lt" office:target-frame-name="_blank" xlink:show="new"><text:span text:style-name="T341">(ES) 2019/1150</text:span></text:a><text:span text:style-name="T342"><text:s/>pažeidimų būtų atliekami tais atvejais, kai jie gali daryti didžiausią poveikį įmonių elgesiui ir yra susiję<text:s/></text:span><text:span text:style-name="T343">su aktualiais įmonių veiksmais, Įstatymo projekte taip pat numatoma, kad Konkurencijos taryba gali atsisakyti pradėti pažeidimo tyrimą, jeigu nuo pareiškime ar jo dalyje nurodytų pažeidimų padarymo iki pareiškimo padavimo praėjo daugiau kaip 2 metai.<text:s/></text:span></text:p>
      <text:p text:style-name="P344"><text:span text:style-name="T345">Atkr</text:span><text:span text:style-name="T346">eiptinas dėmesys, kad vadovaujantis Įstatymo projekto 4 straipsniu,<text:s/></text:span><text:span text:style-name="T347">verslo klientai ir bendrovių interneto svetainių naudotojai savo pasirinkimu gindami savo teises galės kreiptis ne tik į Konkurencijos tarybą, bet ir į nacionalinius teismus. Manytina, kad</text:span><text:span text:style-name="T348"><text:s/>galimybę verslo klientams ir bendrovių interneto svetainių naudotojams su ieškiniu kreiptis tiesiogiai į nacionalinius teismus suteikti būtina, kadangi į Konkurencijos tarybos kompetencijos ribas nepatenka tam tikri aspektai kuriuos gali spręsti nacionali</text:span><text:span text:style-name="T349">nis teismas, pavyzdžiui kreipimųsi dėl patirtos žalos išieškojimo nagrinėjimas, labai individualizuoto pobūdžio tarp šalių kilę ginčai, kurie grindžiami rungimosi principu (pavyzdžiui, kai ginčo esmė yra nebe tai ar buvo laikomasi Reglamente<text:s/></text:span><text:a xlink:href="http://eur-lex.europa.eu/legal-content/LIT/TXT/?uri=CELEX:32019R1150&amp;locale=lt" office:target-frame-name="_blank" xlink:show="new"><text:span text:style-name="T350">(ES) 2019/1150</text:span></text:a><text:span text:style-name="T351"><text:s/></text:span><text:span text:style-name="T352">nustatytų reikalavimų, bet, pavyzdžiui, ar interneto tarpininkavimo paslaugų teikėjo inicijuotos ginčų sprendimo priemonės ar kompensacinės priemonės bei<text:s/></text:span><text:span text:style-name="T353">būdai buvo pakankami pareiškėjo atžvilgiu ar ne) arba ginčai dėl</text:span><text:span text:style-name="T354"><text:s/>Reglamente<text:s/></text:span><text:a xlink:href="http://eur-lex.europa.eu/legal-content/LIT/TXT/?uri=CELEX:32019R1150&amp;locale=lt" office:target-frame-name="_blank" xlink:show="new"><text:span text:style-name="T355">(ES) 2019/1150</text:span></text:a><text:span text:style-name="T356"><text:s/>numatytų reikalavimų</text:span><text:span text:style-name="T357"><text:s/>mediatoriams ir dėl išlaidų už mediaciją apmokėjimo, įkainių proporcingumo</text:span><text:span text:style-name="T358">.</text:span></text:p>
      <text:p text:style-name="P359">Atkreiptinas dėmesys į tai, kad  Reglamento<text:s/><text:a xlink:href="http://eur-lex.europa.eu/legal-content/LIT/TXT/?uri=CELEX:32019R1150&amp;locale=lt" office:target-frame-name="_blank" xlink:show="new"><text:span text:style-name="T360">(ES) 2019/1150</text:span></text:a><text:s/>14 str. 1 d. nustato, jog organizacijos ir asociacijos, teisėtai suinteresuotos atstovauti verslo klientams arba bendrovių interneto svetainių naudotojams, taip pat valstybėse narėse įsteigtos<text:s/><text:span text:style-name="T361">organizacijos, asociacijos ir<text:s/></text:span><text:span text:style-name="T362">viešosios įstaigos</text:span><text:s text:c="2"/>(toliau -<text:s/><text:span text:style-name="T363">organizacijos, asociac</text:span><text:span text:style-name="T364">ijos ir<text:s/></text:span><text:span text:style-name="T365">viešosios įstaigos)<text:s/></text:span>turi teisę perduoti bylą Sąjungos kompetentingam nacionaliniam teismui, kad sustabdytų arba uždraustų internetinių tarpininkavimo paslaugų teikėjų arba interneto paieškos sistemų teikėjų veiksmus, kuriais jie nesilaiko atitinkamų šiame reglamente nustatytų reikalavimų. Įstatymo projekto siūloma nustatyti, kad šios suinteresuotos<text:s/><text:span text:style-name="T366">organizacijos, asociacijos ir<text:s/></text:span><text:span text:style-name="T367">viešosios įstaigos</text:span><text:s/>taip pat turi teisę su pareiškimu kreiptis ir į Konkurencijos tarybą, jeigu tokios<text:s/><text:span text:style-name="T368">organizacijos, asocia</text:span><text:span text:style-name="T369">cijos ir<text:s/></text:span><text:span text:style-name="T370">viešosios įstaigos</text:span><text:s/>atitinka Reglamento<text:s/><text:a xlink:href="http://eur-lex.europa.eu/legal-content/LIT/TXT/?uri=CELEX:32019R1150&amp;locale=lt" office:target-frame-name="_blank" xlink:show="new"><text:span text:style-name="T371">(ES) 2019/1150</text:span></text:a><text:span text:style-name="T372"><text:s/></text:span>14 straipsnio 3 ir 4 d. nustatytus reikalavimus. Analogiškas reikalavimas<text:s/><text:span text:style-name="T373">organizacijoms, as</text:span><text:span text:style-name="T374">ociacijoms ir<text:s/></text:span><text:span text:style-name="T375">viešosioms įstaigoms</text:span><text:s/>atitikti Reglamento<text:s/><text:a xlink:href="http://eur-lex.europa.eu/legal-content/LIT/TXT/?uri=CELEX:32019R1150&amp;locale=lt" office:target-frame-name="_blank" xlink:show="new"><text:span text:style-name="T376">(ES) 2019/1150</text:span></text:a><text:span text:style-name="T377"><text:s/></text:span>14 straipsnio 3 ir 4 d. nustatytus reikalavimus Įstatymo projekte yra pasirinktas siekiant užtikrinti, kad tokios<text:s/><text:span text:style-name="T378">organizacijos, asociacijos ir<text:s/></text:span><text:span text:style-name="T379">viešosios įstaigos</text:span><text:s/>veiksmingai ir tinkamai naudotųsi ta teise, jos turėtų atitikti tam tikrus kriterijus. Visų pirma, jos turi būti tinkamai įsteigtos pagal valstybės narės teisę, būti pelno nesiekiančio pobūdžio ir nuolat įgyvendinti savo tikslus. Tokiais reikalavimais turėtų būti užkirstas kelias bet kokiam<text:s/><text:span text:style-name="T380">ad hoc</text:span><text:s/><text:span text:style-name="T381">organizacijų, asociacijų ir<text:s/></text:span><text:span text:style-name="T382">viešųjų įstaigų</text:span><text:s/>įsteigimui konkretaus veiksmo ar konkrečių veiksmų tikslu arba siekiant pelno. Be to, kaip<text:s/>ir Reglamento<text:s/><text:a xlink:href="http://eur-lex.europa.eu/legal-content/LIT/TXT/?uri=CELEX:32019R1150&amp;locale=lt" office:target-frame-name="_blank" xlink:show="new"><text:span text:style-name="T383">(ES) 2019/1150</text:span></text:a><text:span text:style-name="T384"><text:s/>atveju,<text:s/></text:span>turėtų būti užtikrinta, kad trečiųjų šalių finansavimo teikėjai neturėtų pernelyg didelės įtakos tų<text:s/><text:span text:style-name="T385">organizacijų, asoc</text:span><text:span text:style-name="T386">iacijų ir<text:s/></text:span><text:span text:style-name="T387">viešųjų įstaigų</text:span><text:s/>sprendimų priėmimui kreipiantis. Siekiant išvengti interesų konflikto, siekiama užkirsti kelią tam, kad tokioms<text:s/><text:span text:style-name="T388">organizacijoms, asociacijoms ir<text:s/></text:span><text:span text:style-name="T389">viešosioms įstaigoms</text:span>, atstovaujančioms verslo klientams ar bendrovių interneto svetainių naudotojams, būtų daroma nederama internetinių tarpininkavimo paslaugų teikėjų arba interneto paieškos sistemų teikėjų įtaka, todėl joms siūloma nustatyt analogiškus reikalavimus kreipiantis į Konkurencijos tarybą su pareiškimais kaip ir Reglamento<text:s/><text:a xlink:href="http://eur-lex.europa.eu/legal-content/LIT/TXT/?uri=CELEX:32019R1150&amp;locale=lt" office:target-frame-name="_blank" xlink:show="new"><text:span text:style-name="T390">(ES) 2019/1150</text:span></text:a><text:span text:style-name="T391"><text:s/></text:span><text:s/>atveju yra nustatyti reikalavimai kreipiantis į teismą.<text:s/><text:span text:style-name="T392">Pažymėtina, kad siekiant suteikti Konkurencijos tarybai pakankamai laiko pasiruošti tin</text:span><text:span text:style-name="T393">kamam<text:s/></text:span><text:span text:style-name="T394">Reglamento<text:s/></text:span><text:a xlink:href="http://eur-lex.europa.eu/legal-content/LIT/TXT/?uri=CELEX:32019R1150&amp;locale=lt" office:target-frame-name="_blank" xlink:show="new"><text:span text:style-name="T395">(</text:span><text:span text:style-name="T396">ES) 2019/1150</text:span></text:a><text:span text:style-name="T397"><text:s/>įgyvendinimui, Įstatymo projekte numatoma, kad jis įsigalios nuo 2025 m. sausio 1 d.</text:span></text:p>
      <text:p text:style-name="P398"/>
      <text:p text:style-name="P399"><text:span text:style-name="T400">5</text:span><text:span text:style-name="T401">. Numatomo teisinio reguliavimo<text:s/></text:span><text:span text:style-name="T402">poveikio vertinimo rezultatai (jeigu rengiant įstatymo projektą toks vertinimas turi būti atliktas ir jo rezultatai nepateikiami atskiru dokumentu), galimos neigiamos priimto įstatymo pasekmės ir kokių priemonių reikėtų imtis, kad tokių pasekmių būtų išven</text:span><text:span text:style-name="T403">gta</text:span></text:p>
      <text:p text:style-name="P404">Vadovaujantis Numatomo teisinio reguliavimo poveikio vertinimo metodika, patvirtinta Lietuvos Respublikos Vyriausybės 2003 m. vasario 26 d. nutarimu Nr. 276 „Dėl Numatomo teisinio reguliavimo poveikio vertinimo metodikos patvirtinimo“, atlikus numatomo<text:s/>teisinio reguliavimo poveikio vertinimą, parengta numatomo teisinio reguliavimo poveikio vertinimo pažyma. Neigiamų pasekmių nenumatoma. <text:s/></text:p>
      <text:p text:style-name="P405"/>
      <text:p text:style-name="P406"><text:span text:style-name="T407">6</text:span><text:span text:style-name="T408">. Kokią įtaką priimtas įstatymas turės kriminogeninei situacijai, korupcijai</text:span></text:p>
      <text:p text:style-name="P409">Manytina, kad Įstatymo projektas<text:s/>kriminogeninei situacijai, korupcijai įtakos neturės. Šios išvados buvo prieita atlikus antikorupcinį vertinimą, kurio rezultatai parodė, kad antikorupciniu požiūriu rizikingų nuostatų Įstatymo projekte nėra.</text:p>
      <text:p text:style-name="P410"/>
      <text:p text:style-name="P411"><text:span text:style-name="T412">7</text:span><text:span text:style-name="T413">. Kaip įstatymo įgyvendinimas atsilieps v</text:span><text:span text:style-name="T414">erslo sąlygoms ir jo plėtrai</text:span></text:p>
      <text:p text:style-name="P415"><text:span text:style-name="T416">Įstatymo projektas</text:span><text:span text:style-name="T417"><text:s/></text:span><text:span text:style-name="T418">turės teigiamą poveikį verslo sąlygoms, kadangi paskyrus Reglamento<text:s/></text:span><text:a xlink:href="http://eur-lex.europa.eu/legal-content/LIT/TXT/?uri=CELEX:32019R1150&amp;locale=lt" office:target-frame-name="_blank" xlink:show="new"><text:span text:style-name="T419">(ES) 2019/1150</text:span></text:a><text:span text:style-name="T420"><text:s/>priežiūros instituciją,<text:s/></text:span><text:span text:style-name="T421">atsiras palankesnės galimybės verslo klientams ir bendrovių interneto svetainių naudotojams, besinaudojantiems internetinių tarpininkavimo paslaugų teikėjų ar interneto paieškos sistemų <text:s/>paslaugomis naudotojams (arba kitaip verslams, besinaudojantiems inte</text:span><text:span text:style-name="T422">rnetinių platformų paslaugomis), įgyvendinti savo teises.</text:span></text:p>
      <text:p text:style-name="P423"/>
      <text:p text:style-name="P424"><text:span text:style-name="T425">8</text:span><text:span text:style-name="T426">. Ar įstatymo projektas neprieštarauja strateginio lygmens planavimo dokumentams</text:span></text:p>
      <text:p text:style-name="P427">Įstatymo projektas neprieštarauja strateginio lygmens planavimo dokumentams.</text:p>
      <text:p text:style-name="P428"/>
      <text:p text:style-name="P429"><text:span text:style-name="T430">9</text:span><text:span text:style-name="T431">. Įstatymo inkorporavimas į<text:s/></text:span><text:span text:style-name="T432">teisinę sistemą, kokius teisės aktus būtina priimti, kokius galiojančius teisės aktus reikia pakeisti ar pripažinti netekusiais galios.</text:span></text:p>
      <text:p text:style-name="P433">Priėmus Įstatymo projektą bus keičiamas Konkurencijos tarybos darbo reglamentas. Taip pat, vadovaujantis Įstatymo projekto 9 straipsnio 6 dalies 8 punktu, Konkurencijos taryba privalės patvirtinti savo veiklos prioritetus.</text:p>
      <text:p text:style-name="P434"/>
      <text:p text:style-name="P435"><text:span text:style-name="T436">10</text:span><text:span text:style-name="T437">. Ar įstatymo projektas parengtas laikantis Lietuvos Respublikos valstybinės kalbos, Teisėkūros pagrindų įstatymų reikalavimų, o įstatymo projekto</text:span><text:span text:style-name="T438"><text:s/>sąvokos ir jas įvardijantys terminai įvertinti Terminų banko įstatymo ir jo įgyvendinamųjų teisės aktų nustatyta tvarka</text:span></text:p>
      <text:p text:style-name="P439"><text:span text:style-name="T440">Įstatymo projektas parengtas laikantis Valstybinės kalbos, Teisėkūros pagrindų įstatymų reikalavimų ir atitinka bendrinės lietuvių kalb</text:span><text:span text:style-name="T441">os normas.</text:span><text:span text:style-name="T442"><text:s/></text:span></text:p>
      <text:p text:style-name="P443"/>
      <text:p text:style-name="P444"><text:span text:style-name="T445">11</text:span><text:span text:style-name="T446">.</text:span><text:span text:style-name="T447"><text:s/></text:span><text:span text:style-name="T448">Ar įstatymo projektas atitinka Žmogaus teisių ir pagrindinių laisvių apsaugos konvencijos nuostatas ir Europos Sąjungos dokumentus</text:span><text:span text:style-name="T449"><text:s/></text:span></text:p>
      <text:p text:style-name="P450"><text:span text:style-name="T451">Įstatymo projektas neprieštarauja Europos žmogaus teisių ir pagrindinių laisvių apsaugos konvencijos nu</text:span><text:span text:style-name="T452">ostatoms ir Europos Sąjungos dokumentams.</text:span><text:span text:style-name="T453"><text:s/></text:span></text:p>
      <text:p text:style-name="P454"/>
      <text:p text:style-name="P455"><text:span text:style-name="T456">12</text:span><text:span text:style-name="T457">. Jeigu įstatymui įgyvendinti reikia įgyvendinamųjų teisės aktų, – kas ir kada juos turėtų priimti</text:span></text:p>
      <text:p text:style-name="P458"><text:span text:style-name="T459">Konkurencijos taryba iki 2024 m. gruodžio 31 d. priima šio įstatymo įgyvendinamuosius teisės aktus.</text:span></text:p>
      <text:p text:style-name="P460"/>
      <text:p text:style-name="P461"><text:span text:style-name="T462">13</text:span><text:span text:style-name="T463">. Kiek valstybės, savivaldybių biudžetų ir kitų valstybės įsteigtų fondų lėšų prireiks įstatymui įgyvendinti, ar bus galima sutaupyti (pateikiami prognozuojami rodikliai einamaisiais ir artimiausiais 3 biudžetiniais metais)</text:span></text:p>
      <text:p text:style-name="P464"><text:span text:style-name="T465">Šiuo metu Konkurencijos taryba n</text:span><text:span text:style-name="T466">eturi pajėgumų įstatymu numatomoms naujoms funkcijoms įgyvendinti, o dabartiniai Konkurencijos tarybos pajėgumai jau yra maksimaliai išnaudojami Konkurencijos tarybos kompetencijai priskirtoms funkcijoms vykdyti.</text:span><text:span text:style-name="T467"><text:s/>Dėl šios priežasties, siekiant užtikrinti t</text:span><text:span text:style-name="T468">inkamą Reglamento<text:s/></text:span><text:a xlink:href="http://eur-lex.europa.eu/legal-content/LIT/TXT/?uri=CELEX:32019R1150&amp;locale=lt" office:target-frame-name="_blank" xlink:show="new"><text:span text:style-name="T469">(ES) 2019/1150</text:span></text:a><text:span text:style-name="T470"><text:s/>įgyvendinimą ir pavedant Konkurencijos tarybai naujas funkcijas, joms įgyvendinti reikės įsteigti 6 naujus etatus</text:span><text:span text:style-name="T471"><text:s/></text:span>(vadovo,<text:s/>keturių ekspertų ir pagalbines funkcijas atliekančio darbuotojo)<text:span text:style-name="T472">, ir skirti Konkurencijos tarybai papildomų lėšų, t. y.<text:s/></text:span><text:span text:style-name="T473">vienkartinės investicijos darbo vietoms įrengti (30 tūkst. eurų) ir nuolatinės paslaugos (ryšiai, komunalinės paslaugos, licencijos). I</text:span><text:span text:style-name="T474">š viso, skaičiuojama, kad tinkamam naujų funkcijų įgyvendinimui</text:span><text:span text:style-name="T475"><text:s/>Konkurencijos tarybai</text:span><text:span text:style-name="T476"><text:s/>reikės <text:s/>355 tūkst. eurų per metus.</text:span></text:p>
      <text:p text:style-name="P477">Pagrindinės dvi ekspertų veiklos sritys yra šviečiamoji ir tiesioginės priežiūros funkcijos. Vykdant šviečiamąją veiklą, ekspertams reikės rengti metodinę medžiagą, teikti konsultacijas ūkio subjektams bei organizuoti periodinius mokymus tiek internetinių tarpininkavimo paslaugų ir internetinių paieškos sistemų paslaugų teikėjams, tiek verslo klientams, kurie naudojasi jų paslaugomis. Vykdant tiesiogines priežiūros funkcijas, ekspertai atliks periodinę internetinių tarpininkavimo paslaugų ir internetinių paieškos sistemų paslaugų teikėjų atitikties Reglamento<text:s/><text:a xlink:href="http://eur-lex.europa.eu/legal-content/LIT/TXT/?uri=CELEX:32019R1150&amp;locale=lt" office:target-frame-name="_blank" xlink:show="new"><text:span text:style-name="T478">(ES) 2019/1150</text:span></text:a><text:s/>reikalavimams stebėseną (planinius patikrinimus), nagrinės pareiškimus ir atliks pažeidimų tyrimus.<text:s/></text:p>
      <text:p text:style-name="P479">Priežiūros mastas yra reikšmingas. Lietuvoje veikia arba paslaugas verslo klientams teikia bent kelios dešimtys internetinio tarpininkavimo platformų paslaugų ir interneto paieškos sistemų paslaugų teikėjų. <text:s/>Taip pat aktualus ne tik el. prekyviečių skaičius, bet ir jomis besinaudojančių verslo klientų skaičius, nes dalis Reglamente nustatytų reikalavimų yra nukreipti į sutartinius santykius su platintojais. Lietuvoje internetinės tarpininkavimo paslaugos (el. prekyvietės) yra dažniausiai naudojamas elektroninės prekybos kanalas, 2022 m. šį prekybos kanalą naudojo 30,4 proc. e. prekyba užsiimančių įmonių (apie 15 tūkstančių).<text:s/>2023 m. Konkurencijos tarybos atlikta el. prekyviečių stebėsena parodė, kad didžiausiose elektroninėse prekyvietėse prekiavo daugiau nei po tūkstantį prekiautojų. El. prekyviečių populiarumas nuolat auga (nuo 14,8 proc. besinaudojančių 2019 m. iki 30,4 proc. – 2022 m.), todėl ir el. prekyviečių, ir verslo klientų ateityje turėtų daugėti.</text:p>
      <text:p text:style-name="P480">Konkurencijos taryba šiuo metu savo veikloje diegia skaitmeninius įrankius, kurie turėtų efektyvinti procesus, tačiau šie įrankiai yra pritaikyti kitoms veiklos sritims. Panašūs įrankiai Reglamento<text:s/><text:a xlink:href="http://eur-lex.europa.eu/legal-content/LIT/TXT/?uri=CELEX:32019R1150&amp;locale=lt" office:target-frame-name="_blank" xlink:show="new"><text:span text:style-name="T481">(ES) 2019/1150</text:span></text:a><text:s/>priežiūros srityje galėtų būti sukurti ir pritaikyti po kurio laiko, padarius atitinkamas investicijas. Bet kuriuo atveju ekspertų, gebančių įdiegti ir naudoti modernius verslo priežiūros įrankius, išliks.</text:p>
      <text:p text:style-name="P482"><text:span text:style-name="T483">Pažymėtina, kad jeigu naujos funkcijos Konkurencijos tarybai būtų priskirtos nepaskiriant papildomų finansavimo lėšų, Konkurencijos taryba būtų priversta atimti ir</text:span><text:span text:style-name="T484"><text:s/>taip ribotus resursus iš kitų sričių, kurių priežiūrą šiuo metu vykdo Konkurencijos taryba.</text:span></text:p>
      <text:p text:style-name="P485">Lėšas numatoma skirti iš valstybės biudžeto.</text:p>
      <text:p text:style-name="P486">Sutaupymai nenumatomi.</text:p>
      <text:p text:style-name="P487"/>
      <text:p text:style-name="P488"><text:span text:style-name="T489">14</text:span><text:span text:style-name="T490">. Įstatymo projekto rengimo metu gauti specialistų vertinimai ir išvados</text:span></text:p>
      <text:p text:style-name="P491">Rengiant Įstatymo projektą, specialistų vertinimų ir išvadų nėra gauta.</text:p>
      <text:p text:style-name="P492"/>
      <text:p text:style-name="P493"><text:span text:style-name="T494">15</text:span><text:span text:style-name="T495">. Reikšminiai žodžiai, kurių reikia šiems projektams įtraukti į kompiuterinę paieškos sistemą, įskaitant Europos žodyno „Eurovoc“ terminus, temas bei sritis</text:span><text:span text:style-name="T496"><text:s/></text:span></text:p>
      <text:p text:style-name="P497"><text:span text:style-name="T498">Įstatymo projekto reikšminiai<text:s/></text:span><text:span text:style-name="T499">žodžiai: „internetinių tarpininkavimo paslaugų teikėjas“, „interneto paieškos sistemos teikėjas“, „verslo klientas“, „bendrovės interneto svetainės naudotojas“.</text:span></text:p>
      <text:p text:style-name="P500"/>
      <text:p text:style-name="P501"><text:span text:style-name="T502">16</text:span><text:span text:style-name="T503">. Kiti, iniciatorių nuomone, reikalingi pagrindimai ir paaiškinimai</text:span></text:p>
      <text:p text:style-name="P504"><text:span text:style-name="T505">Kitų reikalingų<text:s/></text:span><text:span text:style-name="T506">pagrindimų ir paaiškinimų nėra</text:span><text:span text:style-name="T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8-06T08:22:00Z</meta:creation-date>
    <dc:date>2024-08-06T08:2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38" meta:word-count="4237" meta:character-count="36802" meta:row-count="585" meta:non-whitespace-character-count="32803"/>
  </office:meta>
</office:document-meta>
</file>