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olumn9" style:family="table-column">
      <style:table-column-properties style:column-width="0.8076in"/>
    </style:style>
    <style:style style:name="TableColumn10" style:family="table-column">
      <style:table-column-properties style:column-width="0.8409in"/>
    </style:style>
    <style:style style:name="TableColumn11" style:family="table-column">
      <style:table-column-properties style:column-width="0.7826in"/>
    </style:style>
    <style:style style:name="TableColumn12" style:family="table-column">
      <style:table-column-properties style:column-width="4.2548in"/>
    </style:style>
    <style:style style:name="Table8"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7" style:parent-style-name="Normal" style:family="paragraph">
      <style:paragraph-properties fo:margin-bottom="0in" fo:line-height="100%"/>
      <style:text-properties style:font-name="Times New Roman" style:font-name-asian="Times New Roman" style:font-name-complex="Times New Roman" style:font-weight-complex="bold"/>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color="#222222" fo:font-size="12pt" style:font-size-asian="12pt" style:font-size-complex="12pt"/>
    </style:style>
    <style:style style:name="P45" style:parent-style-name="Normal" style:family="paragraph">
      <style:paragraph-properties fo:text-align="justify" fo:margin-bottom="0in"/>
      <style:text-properties style:font-name="Times New Roman" style:font-name-complex="Times New Roman" fo:font-weight="bold" style:font-weight-asian="bold" fo:color="#000000"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color="#222222" fo:font-size="12pt" style:font-size-asian="12pt" style:font-size-complex="12p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50"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64"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65"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69"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color="#222222" fo:font-size="12pt" style:font-size-asian="12pt" style:font-size-complex="12pt"/>
    </style:style>
    <style:style style:name="P91" style:parent-style-name="Normal" style:family="paragraph">
      <style:paragraph-properties fo:text-align="justify" fo:margin-bottom="0in"/>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8" style:parent-style-name="Normal" style:family="paragraph">
      <style:paragraph-properties fo:text-align="justify" fo:margin-bottom="0in"/>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style:text-position="super 62.5%"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7" style:parent-style-name="Normal"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08" style:parent-style-name="Normal" style:family="paragraph">
      <style:paragraph-properties fo:text-align="justify" fo:margin-bottom="0in"/>
    </style:style>
    <style:style style:name="T1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1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1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1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P120" style:parent-style-name="Normal" style:family="paragraph">
      <style:paragraph-properties fo:text-align="justify" fo:margin-bottom="0in"/>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fo:font-weight="bold" style:font-weight-asian="bold" style:font-weight-complex="bold" fo:color="#80008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margin-bottom="0in"/>
    </style:style>
    <style:style style:name="T155" style:parent-style-name="DefaultParagraphFont" style:family="text">
      <style:text-properties style:font-name="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6" style:parent-style-name="apple-converted-space" style:family="text">
      <style:text-properties style:font-name="Times New Roman" style:font-name-complex="Times New Roman" fo:font-weight="bold" style:font-weight-asian="bold" fo:color="#000000"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8" style:parent-style-name="apple-converted-space" style:family="text">
      <style:text-properties style:font-name="Times New Roman" style:font-name-complex="Times New Roman" fo:font-weight="bold" style:font-weight-asian="bold" fo:color="#000000"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color="#4F81BD" fo:font-size="12pt" style:font-size-asian="12pt" style:font-size-complex="12pt"/>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fo:text-indent="0.4923in"/>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8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style>
    <style:style style:name="P18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92" style:parent-style-name="DefaultParagraphFont" style:family="text">
      <style:text-properties style:font-name="Times New Roman" style:font-name-asian="Times New Roman" style:font-name-complex="Times New Roman" fo:color="#222222" fo:font-size="12pt" style:font-size-asian="12pt" style:font-size-complex="12pt" fo:language="en" fo:country="US"/>
    </style:style>
    <style:style style:name="T193"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194" style:parent-style-name="Normal" style:family="paragraph">
      <style:paragraph-properties fo:text-align="justify" fo:margin-bottom="0in" fo:line-height="100%"/>
      <style:text-properties style:font-name="Times New Roman" style:font-name-asian="Times New Roman" style:font-name-complex="Times New Roman" fo:color="#222222" fo:font-size="12pt" style:font-size-asian="12pt" style:font-size-complex="12pt"/>
    </style:style>
    <style:style style:name="P195" style:parent-style-name="Normal" style:family="paragraph">
      <style:paragraph-properties fo:text-align="justify" fo:margin-bottom="0in" fo:line-height="100%" fo:text-indent="0.4923in"/>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97" style:parent-style-name="Normal" style:family="paragraph">
      <style:paragraph-properties fo:text-align="justify" fo:margin-bottom="0in" fo:line-height="100%" fo:text-indent="0.4923in"/>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0" style:parent-style-name="Normal" style:family="paragraph">
      <style:paragraph-properties fo:text-align="justify" fo:margin-bottom="0in" fo:line-height="100%" fo:text-indent="0.4923in"/>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0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0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7" style:parent-style-name="Normal" style:family="paragraph">
      <style:paragraph-properties>
        <style:tab-stops>
          <style:tab-stop style:type="left" style:position="5.1187in"/>
        </style:tab-stops>
      </style:paragraph-properties>
      <style:text-properties style:font-name="Times New Roman" style:font-name-complex="Times New Roman" fo:font-weight="bold" style:font-weight-asian="bold" style:font-weight-complex="bold" fo:color="#555555"/>
    </style:style>
    <style:style style:name="P208"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09"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10"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11"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12"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13"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14"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15"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16"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17"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18"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19"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20"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21"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22" style:parent-style-name="Normal" style:family="paragraph">
      <style:paragraph-properties>
        <style:tab-stops>
          <style:tab-stop style:type="left" style:position="5.1187in"/>
        </style:tab-stops>
      </style:paragraph-properties>
      <style:text-properties style:font-name="Times New Roman" style:font-name-complex="Times New Roman"/>
    </style:style>
    <style:style style:name="P223" style:parent-style-name="Normal" style:family="paragraph">
      <style:paragraph-properties>
        <style:tab-stops>
          <style:tab-stop style:type="left" style:position="5.1187in"/>
        </style:tab-stops>
      </style:paragraph-properties>
    </style:style>
    <style:style style:name="T224" style:parent-style-name="DefaultParagraphFont" style:family="text">
      <style:text-properties style:font-name="Times New Roman" style:font-name-complex="Times New Roman"/>
    </style:style>
  </office:automatic-styles>
  <office:body>
    <office:text text:use-soft-page-breaks="true">
      <text:p text:style-name="P1">2017-02-03</text:p>
      <text:p text:style-name="P2"/>
      <text:p text:style-name="P3">PASIŪLYMAS</text:p>
      <text:p text:style-name="P4">DĖL<text:s/>LIETUVOS RESPUBLIKOS VAIKO TEISIŲ APSAUGOS PAGRINDŲ ĮSTATYMO NR. I-1234 2, 6, 10, 49, 56, 57 STRAIPSNIŲ PAKEITIMO IR ĮSTATYMO PAPILDYMO 21 STRAIPSNIU</text:p>
      <text:p text:style-name="P5">ĮSTATYMO<text:s/>PROJEKTO</text:p>
      <text:p text:style-name="P6">Nr. XIIIP-113(3)</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
            <text:p text:style-name="P16">Siūloma keisti</text:p>
            <text:p text:style-name="P17"/>
          </table:table-cell>
          <table:covered-table-cell/>
          <table:covered-table-cell/>
          <table:table-cell table:style-name="TableCell18" table:number-rows-spanned="2">
            <text:p text:style-name="P19">Pasiūlymo turinys</text:p>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1</text:p>
          </table:table-cell>
          <table:table-cell table:style-name="TableCell31">
            <text:p text:style-name="P32"/>
          </table:table-cell>
          <table:table-cell table:style-name="TableCell33">
            <text:p text:style-name="P34"/>
          </table:table-cell>
          <table:table-cell table:style-name="TableCell35">
            <text:p text:style-name="P36"><text:span text:style-name="T37">Argumentai</text:span><text:span text:style-name="T38">:</text:span><text:span text:style-name="T39"><text:s/>smurto ir fizinių bausmių sąvokų patikslinimai teikiami atsižvelgiant į Lietuvos Respublikos socialinės apsaugos ir darbo ministerijos organizuotoje darbo grupėje nevyriausybinių organizacijų pasiektus susitarimus dėl smurto, įskaitant fizines bausmes sąvokų tikslinimo, atitinkamai tikslinant LR vaiko teisių apsaugos pagrindų įstatymo Nr. I-1234 2, 6, 10, 49, 56, 57 straipsnių pakeitimo ir įstatymo papildymo 21 straipsniu įstatymo projektą Nr. XIIIP-113 (3) (toliau -<text:s/></text:span><text:span text:style-name="T40">Projektas</text:span><text:span text:style-name="T41">).</text:span></text:p>
            <text:p text:style-name="P42"/>
            <text:p text:style-name="P43">Pasiūlymas:</text:p>
            <text:p text:style-name="P44">Pakeisti<text:s/>Projekto<text:s/>1 straipsnį ir jį išdėstyti taip:</text:p>
            <text:p text:style-name="P45">„1 straipsnis. 2 straipsnio pakeitimas</text:p>
            <text:p text:style-name="P46">Pakeisti 2 straipsnį ir jį išdėstyti taip:</text:p>
            <text:p text:style-name="P47"><text:span text:style-name="T48">„</text:span><text:span text:style-name="T49">2 straipsnis. Pagrindinės šio įstatymo sąvokos</text:span><text:span text:style-name="T50"><text:s/></text:span></text:p>
            <text:p text:style-name="P51"><text:span text:style-name="T52">1.<text:s/></text:span><text:span text:style-name="T53">Fizinė bausmė</text:span><text:span text:style-name="T54"><text:s/>– bet kokia bausmė, kai fizinė jėga naudojama fiziniam skausmui, net ir nedideliam, sukelti ar<text:s/></text:span><text:span text:style-name="T55">kitaip</text:span><text:span text:style-name="T56"><text:s/>fiziškai kankinti vaiką.</text:span></text:p>
            <text:p text:style-name="P57"><text:span text:style-name="T58">2.<text:s/></text:span><text:span text:style-name="T59">Smurtas prieš vaiką<text:s/></text:span><text:span text:style-name="T60">–<text:s/></text:span><text:span text:style-name="T61">vaiko patiriamas kito asmens veikimas ar neveikimas, darantys vaikui fizinį, psichologinį, seksualinį, ekonominį ir kitokį poveikį ar pasireiškiantys nepriežiūra, dėl kurių vaikas patiria žalą ir pavojų savo gyvybei, sveikatai, raidai, garbei ir orumui, įskaitant smurtą artimoje aplinkoje ir fizines bausmes</text:span><text:span text:style-name="T62"><text:s text:c="2"/></text:span><text:span text:style-name="T63">veikimu ar neveikimu vaikui daromas tiesioginis ar netiesioginis tyčinis fizinis, psichologinis, seksualinis poveikis, garbės ir orumo nepaisymas ar nepriežiūra, dėl kurių vaikas patiria žalą ar pavojų gyvybei, sveikatai, raidai</text:span><text:span text:style-name="T64">.</text:span><text:span text:style-name="T65"><text:s/></text:span></text:p>
            <text:p text:style-name="P66"><text:span text:style-name="T67">3.<text:s/></text:span><text:span text:style-name="T68">Vaikas</text:span><text:span text:style-name="T69"><text:s/>– žmogus iki 18 metų, išskyrus atvejus, kai Lietuvos Respublikos įstatymuose nustatyta kitaip.“</text:span></text:p>
            <text:p text:style-name="P70"/>
          </table:table-cell>
        </table:table-row>
        <table:table-row table:style-name="TableRow71">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text:span text:style-name="T80">Argumentai</text:span><text:span text:style-name="T81">: <text:s/>s</text:span><text:span text:style-name="T82">murto formų apibrėžim</text:span><text:span text:style-name="T83">ų tikslinimas</text:span><text:span text:style-name="T84"><text:s/></text:span><text:span text:style-name="T85">teikiamas</text:span><text:span text:style-name="T86"><text:s/>atsižvelgiant į Lietuvos Respublikos socialinės apsaugos ir darbo ministerijos organizuotoje darbo grupėje nevyriausybinių organizacijų pasiektus susitarimus</text:span><text:span text:style-name="T87">.</text:span></text:p>
            <text:p text:style-name="P88"/>
            <text:p text:style-name="P89">Pasiūlymas:</text:p>
            <text:p text:style-name="P90">Pakeisti Projekto 2 straipsnį ir jį išdėstyti taip:</text:p>
            <text:p text:style-name="P91"><text:span text:style-name="T92">„</text:span><text:span text:style-name="T93">2</text:span><text:span text:style-name="T94"><text:s/></text:span><text:span text:style-name="T95">straipsnis. Įstatymo papildymas 2</text:span><text:span text:style-name="T96">1<text:s/></text:span><text:span text:style-name="T97">straipsniu</text:span></text:p>
            <text:p text:style-name="P98"><text:span text:style-name="T99">Papildyti Įstatymą 2</text:span><text:span text:style-name="T100">1<text:s/></text:span><text:span text:style-name="T101">straipsniu:<text:s/></text:span></text:p>
            <text:soft-page-break/>
            <text:p text:style-name="P102"><text:span text:style-name="T103">„</text:span><text:span text:style-name="T104">2</text:span><text:span text:style-name="T105">1<text:s/></text:span><text:span text:style-name="T106">straipsnis. Smurto prieš vaiką formos</text:span></text:p>
            <text:p text:style-name="P107">Smurto prieš vaiką formos yra šios:</text:p>
            <text:p text:style-name="P108"><text:span text:style-name="T109">1) fizinis smurtas –<text:s/></text:span><text:span text:style-name="T110">kito asmens<text:s/></text:span><text:span text:style-name="T111">tiesioginiai ar netiesioginiai<text:s/></text:span><text:span text:style-name="T112">tyčiniai, pavojingi, neteisėti, atliekami prieš vaiką veiksmai, nukreipti į vaiko kūną ir galintys sukelti vaikui skausmą, žalą jo sveikatai, raidai, suvaržyti jo laisvę, sukelti bejėgiškumo būklę ir žeminti jo orumą</text:span><text:span text:style-name="T113"><text:s/></text:span><text:span text:style-name="T114">tiesioginiai ar netiesioginiai tyčiniai fiziniai veiksmai prieš vaiką,<text:s/></text:span><text:span text:style-name="T115">taip pat fizinės bausmės,</text:span><text:span text:style-name="T116"><text:s/></text:span><text:span text:style-name="T117">sukeliantys tam vaikui skausmą, žalą arba pavojų jo gyvybei, sveikatai, raidai ar žalą garbei ir orumui</text:span><text:span text:style-name="T118">;</text:span><text:span text:style-name="T119"><text:s/></text:span></text:p>
            <text:p text:style-name="P120"><text:span text:style-name="T121">2) psichologinis smurtas –<text:s/></text:span><text:span text:style-name="T122">kito asmens</text:span><text:span text:style-name="T123"><text:s/>nuolatinis vaiko<text:s/></text:span><text:span text:style-name="T124">individualumo nepripažinimas</text:span><text:span text:style-name="T125"><text:s/></text:span><text:span text:style-name="T126">teisės į individualumą pažeidinėjimas</text:span><text:span text:style-name="T127">, žeminimas, patyčios, gąsdinimas,<text:s/></text:span><text:span text:style-name="T128">pozityvios socializacijos trikdymas</text:span><text:span text:style-name="T129"><text:s/></text:span><text:span text:style-name="T130">būtinos vaiko raidai veiklos trikdymas, asocialaus elgesio skatinimas</text:span><text:span text:style-name="T131"><text:s/></text:span><text:span text:style-name="T132">ar kitokia nefizinio kontakto elgsena, sukeliantys žalą<text:s/></text:span><text:span text:style-name="T133">ir</text:span><text:span text:style-name="T134"><text:s/></text:span><text:span text:style-name="T135">ar<text:s/></text:span><text:span text:style-name="T136">pavojų vaiko gyvybei, sveikatai, raidai,<text:s/></text:span><text:span text:style-name="T137">ar žalą</text:span><text:span text:style-name="T138"><text:s/></text:span><text:span text:style-name="T139">garbei ir orumui;<text:s/></text:span></text:p>
            <text:p text:style-name="NormalWeb"><text:span text:style-name="T140"><text:s/></text:span><text:span text:style-name="T141">3) seksualinis smurtas –<text:s/></text:span><text:span text:style-name="T142">kito asmens veiksmai prieš vaiką, kuriais tas asmuo siekia patirti seksualinį pasitenkinimą arba siekia bet kokios naudos iš seksualinių ar su jomis susijusių paslaugų ir sukeliantys žalą ir pavojų vaiko gyvybei, sveikatai, raidai garbei ir orumui</text:span><text:span text:style-name="T143"><text:s/></text:span><text:span text:style-name="T144">seksualiniai veiksmai su vaiku, kuris pagal atitinkamas<text:s/></text:span><text:span text:style-name="T145">Lietuvos Respublikos teisė</text:span><text:span text:style-name="T146">s<text:s/></text:span><text:span text:style-name="T147">aktų<text:s/></text:span><text:span text:style-name="T148">nuostatas nėra sulaukęs amžiaus, nuo kurio seksualiniai veiksmai su juo neužtraukia baudžiamosios atsakomybės</text:span><text:span text:style-name="T149"><text:s/>arba</text:span><text:span text:style-name="T150"><text:s/>seksualiniai veiksmai su vaiku</text:span><text:span text:style-name="T151">, kai<text:s/></text:span><text:span text:style-name="T152">naudojama prievarta, jėga ar grasinimai, arba piktnaudžiaujama pasitikėjimu, valdžia ar įtaka vaikui, taip pat ir šeimoje, arba piktnaudžiaujama itin pažeidžiama vaiko padėtimi, ypač dėl jo psichinės ar fizinės negalios ar priklausomumo. Taip pat vaikų išnaudojimas prostitucijos tikslams, vaikų pornografija, verbavimas, vertimas ar įtraukimas dalyvauti pornografinio pobūdžio renginyje, pornografijos rodymas, arba kitos vaikų seksualinio išnaudojimo formos, vaikų tvirkinimas</text:span><text:span text:style-name="T153">;</text:span></text:p>
            <text:p text:style-name="P154"><text:span text:style-name="T155">4)<text:s/></text:span><text:span text:style-name="T156">nepriežiūra –<text:s/></text:span><text:span text:style-name="T157">tėvų, kitų teisėtų vaiko atstovų ar už vaiko priežiūrą atsakingo asmens nuolatinis nesirūpinimas vaiku vengiant tenkinti pagrindinius vaiko fizinius, emocinius ir socialinius poreikius ir (ar) priešingas teisėtiems vaiko interesams jo auklėjimas ar neauklėjimas, sukeliantys žalą ir pavojų</text:span><text:span text:style-name="T158"><text:s/></text:span><text:span text:style-name="T159">nuolatinis vaikui būtinų fizinių</text:span><text:span text:style-name="T160">,</text:span><text:span text:style-name="T161"><text:s/>emocinių i</text:span><text:span text:style-name="T162">r socialinių poreikių netenkinimas ar aplaidus tenkinimas</text:span><text:span text:style-name="T163">,</text:span><text:span text:style-name="T164"><text:s/></text:span><text:span text:style-name="T165">sukeliantis žalą ar</text:span><text:span text:style-name="T166"> </text:span><text:span text:style-name="T167">pavojų vaiko</text:span><text:span text:style-name="T168"> </text:span><text:span text:style-name="T169">gyvybei</text:span><text:span text:style-name="T170">, sveikatai, raidai.</text:span><text:span text:style-name="T171"><text:s/></text:span><text:span text:style-name="T172"><text:s/>garbei ir orumui</text:span><text:span text:style-name="T173">.“</text:span><text:span text:style-name="T174"><text:s/></text:span></text:p>
          </table:table-cell>
        </table:table-row>
        <table:table-row table:style-name="TableRow175">
          <table:table-cell table:style-name="TableCell176">
            <text:p text:style-name="P177">4</text:p>
          </table:table-cell>
          <table:table-cell table:style-name="TableCell178">
            <text:p text:style-name="P179"/>
          </table:table-cell>
          <table:table-cell table:style-name="TableCell180">
            <text:p text:style-name="P181"/>
          </table:table-cell>
          <table:table-cell table:style-name="TableCell182">
            <text:p text:style-name="P183"><text:span text:style-name="T184">Argumentai</text:span><text:span text:style-name="T185">: Įstatymo<text:s/></text:span><text:span text:style-name="T186">10 straipsnio 2 dalies formuluotė tikslintina s</text:span><text:span text:style-name="T187">iekiant smurto bei fizinių bausmių draudimą inkorporuoti į vaiko teisių apsaugos sistemą.</text:span></text:p>
            <text:p text:style-name="P188"/>
            <text:p text:style-name="P189">Pasiūlymas:</text:p>
            <text:p text:style-name="P190"><text:span text:style-name="T191">Pakeisti Projekto<text:s/></text:span><text:span text:style-name="T192">10</text:span><text:span text:style-name="T193"><text:s/>straipsnį ir jį išdėstyti taip:</text:span></text:p>
            <text:p text:style-name="P194"/>
            <text:p text:style-name="P195"><text:span text:style-name="T196">„4 straipsnis. 10 straipsnio pakeitimas</text:span></text:p>
            <text:p text:style-name="P197"><text:span text:style-name="T198"> </text:span><text:span text:style-name="T199">Pakeisti 10 straipsnio 2 dalį ir ją išdėstyti taip:</text:span></text:p>
            <text:p text:style-name="P200"><text:span text:style-name="T201"><text:s/>„</text:span><text:span text:style-name="T202">2.</text:span><text:span text:style-name="T203">Vaikas turi teisę būti apsaugotas nuo savo tėvų, kitų teisėtų vaiko atstovų, kartu gyvenančių asmenų ar kitų asmenų visų formų smurto, įskaitant fizines bausmes</text:span><text:span text:style-name="T204">.</text:span><text:span text:style-name="T205">“</text:span></text:p>
            <text:p text:style-name="P206">Draudžiamas visų formų smurtas prieš vaiką, įskaitant fizines bausmes.<text:s/>Tėvai, kiti teisėti vaiko atstovai ir valstybė turi užtikrinti vaiko apsaugą.</text:p>
          </table:table-cell>
        </table:table-row>
      </table:table>
      <text:p text:style-name="P207"/>
      <text:p text:style-name="P208">Teikia:<text:s/></text:p>
      <text:p text:style-name="P209">Seimo nariai</text:p>
      <text:p text:style-name="P210">Ramūnas Karbauskis (pasirašė 2017-02-07)</text:p>
      <text:p text:style-name="P211">Povilas Urbšys (pasirašė 2017-02-07)</text:p>
      <text:p text:style-name="P212">Rima Baškienė</text:p>
      <text:p text:style-name="P213">Gabrielius Landsbergis</text:p>
      <text:p text:style-name="P214">Mykolas Majauskas</text:p>
      <text:p text:style-name="P215">Dovilė Šakalienė</text:p>
      <text:p text:style-name="P216">Laurynas Kasčiūnas</text:p>
      <text:p text:style-name="P217">Mantas Adomėnas</text:p>
      <text:p text:style-name="P218">Agnė Širinskienė</text:p>
      <text:p text:style-name="P219">Rimantas Jonas Dagys</text:p>
      <text:p text:style-name="P220">Ingrida Šimonytė</text:p>
      <text:p text:style-name="P221">Monika Navickienė</text:p>
      <text:p text:style-name="P222">Aušra Maldeikienė</text:p>
      <text:p text:style-name="P223"><text:span text:style-name="T224">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nr" style:display-name="dn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fo:font-size="11pt" style:font-size-asian="11pt"/>
    </style:style>
    <style:style style:name="WW_CharLFO4LVL1" style:family="text">
      <style:text-properties style:font-name-asian="Calibri" fo:font-size="11pt" style:font-size-asian="11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Mickutė</meta:initial-creator>
    <dc:creator>adlibuser</dc:creator>
    <meta:creation-date>2017-02-07T13:20:00Z</meta:creation-date>
    <dc:date>2017-02-07T13:20:00Z</dc:date>
    <meta:print-date>2016-10-27T14:19:00Z</meta:print-date>
    <meta:template xlink:href="Normal.dotm" xlink:type="simple"/>
    <meta:editing-cycles>2</meta:editing-cycles>
    <meta:editing-duration>PT0S</meta:editing-duration>
    <meta:user-defined meta:name="_NewReviewCycle"/>
    <meta:user-defined meta:name="_EmailSubject">Suderintos smuto savoku projektas</meta:user-defined>
    <meta:user-defined meta:name="_AuthorEmail">Asta.Sidlauskiene@socmin.lt</meta:user-defined>
    <meta:user-defined meta:name="_AuthorEmailDisplayName">Asta Šidlauskienė</meta:user-defined>
    <meta:user-defined meta:name="_ReviewingToolsShownOnce"/>
    <meta:document-statistic meta:page-count="3" meta:paragraph-count="75" meta:word-count="763" meta:character-count="5495" meta:row-count="240" meta:non-whitespace-character-count="4807"/>
  </office:meta>
</office:document-meta>
</file>