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Dalyviai" style:family="paragraph">
      <style:paragraph-properties fo:line-height="100%"/>
    </style:style>
    <style:style style:name="P51" style:parent-style-name="Dalyviai" style:family="paragraph">
      <style:paragraph-properties fo:line-height="100%"/>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694in" style:use-optimal-column-width="false"/>
    </style:style>
    <style:style style:name="TableColumn64" style:family="table-column">
      <style:table-column-properties style:column-width="0.408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2958in" style:use-optimal-column-width="false"/>
    </style:style>
    <style:style style:name="TableColumn67" style:family="table-column">
      <style:table-column-properties style:column-width="4.611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6194in" style:use-optimal-column-width="false"/>
    </style:style>
    <style:style style:name="Table61" style:family="table">
      <style:table-properties style:width="10.1805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star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language="en" fo:country="US"/>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6895in"/>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typewriter"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font-style-complex="italic" fo:font-size="11pt" style:font-size-asian="11pt" style:font-size-complex="11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ableColumn132" style:family="table-column">
      <style:table-column-properties style:column-width="0.3902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5.8083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1.1847in" style:use-optimal-column-width="false"/>
    </style:style>
    <style:style style:name="Table131" style:family="table">
      <style:table-properties style:width="10.2375in" fo:margin-left="0in" table:align="center"/>
    </style:style>
    <style:style style:name="TableRow140" style:family="table-row">
      <style:table-row-properties style:min-row-height="0.327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left="-0.07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3486in" style:use-optimal-row-height="false"/>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75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75in">
        <style:tab-stops/>
      </style:paragraph-properties>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lymai4" style:family="paragraph">
      <style:paragraph-properties fo:margin-top="0in" fo:margin-bottom="0in"/>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4" style:family="paragraph">
      <style:paragraph-properties fo:text-indent="0.1576in"/>
      <style:text-properties fo:font-weight="bold" style:font-weight-asian="bold"/>
    </style:style>
    <style:style style:name="P182" style:parent-style-name="Pasiūlymai4" style:family="paragraph">
      <style:paragraph-properties fo:text-indent="0.1576in"/>
    </style:style>
    <style:style style:name="P183" style:parent-style-name="Pasiūlymai4" style:family="paragraph">
      <style:paragraph-properties fo:text-indent="0.1576in"/>
    </style:style>
    <style:style style:name="P184"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185" style:parent-style-name="Normal" style:family="paragraph">
      <style:paragraph-properties style:text-autospace="none" fo:text-align="justify" fo:text-indent="0.1576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27in" fo:font-size="11pt" style:font-size-asian="11pt" style:font-size-complex="11pt"/>
    </style:style>
    <style:style style:name="P188" style:parent-style-name="Normal" style:family="paragraph">
      <style:paragraph-properties fo:text-align="justify" fo:margin-left="0in" fo:text-indent="0.1576in">
        <style:tab-stops>
          <style:tab-stop style:type="left" style:position="0.3187in"/>
        </style:tab-stops>
      </style:paragraph-properties>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letter-spacing="-0.0041in" fo:font-size="11pt" style:font-size-asian="11pt" style:font-size-complex="11pt"/>
    </style:style>
    <style:style style:name="P191" style:parent-style-name="Normal" style:family="paragraph">
      <style:paragraph-properties fo:text-align="justify" fo:margin-left="0in" fo:text-indent="0.1576in">
        <style:tab-stops>
          <style:tab-stop style:type="left" style:position="0.3187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13in" fo:font-size="11pt" style:font-size-asian="11pt" style:font-size-complex="11pt"/>
    </style:style>
    <style:style style:name="T194" style:parent-style-name="DefaultParagraphFont" style:family="text">
      <style:text-properties fo:letter-spacing="-0.0041in" fo:font-size="11pt" style:font-size-asian="11pt" style:font-size-complex="11pt"/>
    </style:style>
    <style:style style:name="P195" style:parent-style-name="Normal" style:family="paragraph">
      <style:paragraph-properties fo:text-align="justify" fo:margin-left="0in" fo:text-indent="0.1576in">
        <style:tab-stops>
          <style:tab-stop style:type="left" style:position="0.3187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letter-spacing="-0.0027in" fo:font-size="11pt" style:font-size-asian="11pt" style:font-size-complex="11pt"/>
    </style:style>
    <style:style style:name="P200" style:parent-style-name="Normal" style:family="paragraph">
      <style:paragraph-properties fo:text-align="justify" fo:margin-left="0in" fo:text-indent="0.1576in">
        <style:tab-stops>
          <style:tab-stop style:type="left" style:position="0.3187in"/>
        </style:tab-stops>
      </style:paragraph-properties>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letter-spacing="-0.0041in" fo:font-size="11pt" style:font-size-asian="11pt" style:font-size-complex="11pt"/>
    </style:style>
    <style:style style:name="P203" style:parent-style-name="Normal" style:family="paragraph">
      <style:paragraph-properties fo:text-align="justify" fo:margin-left="0in" fo:text-indent="0.1576in">
        <style:tab-stops>
          <style:tab-stop style:type="left" style:position="0.3187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Fira Sans Light"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complex="Fira Sans Light"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complex="Fira Sans Light"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complex="Fira Sans Light"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complex="Fira Sans Light"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complex="Fira Sans Light"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complex="Fira Sans Light"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complex="Fira Sans Light"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41in" fo:font-size="11pt" style:font-size-asian="11pt" style:font-size-complex="11pt"/>
    </style:style>
    <style:style style:name="P222" style:parent-style-name="Normal" style:family="paragraph">
      <style:paragraph-properties fo:text-align="justify" fo:margin-left="0in" fo:text-indent="0.1576in">
        <style:tab-stops>
          <style:tab-stop style:type="left" style:position="0.3187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41in" fo:font-size="11pt" style:font-size-asian="11pt" style:font-size-complex="11pt"/>
    </style:style>
    <style:style style:name="P225" style:parent-style-name="Normal" style:family="paragraph">
      <style:paragraph-properties fo:text-align="justify" fo:margin-left="0in" fo:text-indent="0.1576in">
        <style:tab-stops>
          <style:tab-stop style:type="left" style:position="0.3187in"/>
        </style:tab-stops>
      </style:paragraph-properties>
    </style:style>
    <style:style style:name="T226" style:parent-style-name="DefaultParagraphFont" style:family="text">
      <style:text-properties fo:letter-spacing="-0.0027in" fo:font-size="11pt" style:font-size-asian="11pt" style:font-size-complex="11pt"/>
    </style:style>
    <style:style style:name="T227" style:parent-style-name="DefaultParagraphFont" style:family="text">
      <style:text-properties fo:letter-spacing="-0.0041in" fo:font-size="11pt" style:font-size-asian="11pt" style:font-size-complex="11pt"/>
    </style:style>
    <style:style style:name="P228" style:parent-style-name="Normal" style:family="paragraph">
      <style:paragraph-properties fo:text-align="justify" fo:margin-left="0in" fo:text-indent="0.1576in">
        <style:tab-stops>
          <style:tab-stop style:type="left" style:position="0.3187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letter-spacing="-0.0041in" fo:font-size="11pt" style:font-size-asian="11pt" style:font-size-complex="11pt"/>
    </style:style>
    <style:style style:name="P231" style:parent-style-name="Normal" style:family="paragraph">
      <style:paragraph-properties fo:text-align="justify" fo:margin-left="0in" fo:text-indent="0.1576in">
        <style:tab-stops>
          <style:tab-stop style:type="left" style:position="0.3187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41in" fo:font-size="11pt" style:font-size-asian="11pt" style:font-size-complex="11pt"/>
    </style:style>
    <style:style style:name="P236"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41in" fo:font-size="11pt" style:font-size-asian="11pt" style:font-size-complex="11pt"/>
    </style:style>
    <style:style style:name="P239"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45" style:parent-style-name="DefaultParagraphFont" style:family="text">
      <style:text-properties fo:font-size="11pt" style:font-size-asian="11pt" style:font-size-complex="11pt"/>
    </style:style>
    <style:style style:name="T246" style:parent-style-name="markedconte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left="0in" fo:text-indent="0.1576in">
        <style:tab-stops>
          <style:tab-stop style:type="left" style:position="0.3402in"/>
          <style:tab-stop style:type="left" style:position="0.4173in"/>
        </style:tab-stops>
      </style:paragraph-propertie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text-autospace="none" fo:text-align="justify" fo:text-indent="0.1576in"/>
      <style:text-properties fo:font-size="11pt" style:font-size-asian="11pt" style:font-size-complex="11pt"/>
    </style:style>
    <style:style style:name="P251" style:parent-style-name="Pasiūlymai4" style:family="paragraph">
      <style:paragraph-properties fo:text-indent="0.1576in"/>
      <style:text-properties fo:font-weight="bold" style:font-weight-asian="bold"/>
    </style:style>
    <style:style style:name="P252" style:parent-style-name="Pasiūlymai4" style:family="paragraph">
      <style:paragraph-properties fo:text-indent="0.1576in"/>
    </style:style>
    <style:style style:name="P253" style:parent-style-name="Normal" style:family="paragraph">
      <style:paragraph-properties style:text-autospace="none" fo:text-align="justify" fo:text-indent="0.1576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58" style:parent-style-name="Normal" style:family="paragraph">
      <style:paragraph-properties style:text-autospace="none" fo:text-align="justify" fo:text-indent="0.1576in"/>
      <style:text-properties fo:font-size="11pt" style:font-size-asian="11pt" style:font-size-complex="11pt"/>
    </style:style>
    <style:style style:name="P259" style:parent-style-name="Normal" style:family="paragraph">
      <style:paragraph-properties style:text-autospace="none" fo:text-align="justify" fo:text-indent="0.1576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P263" style:parent-style-name="Pasiūlymai3"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indent="0.1576in"/>
    </style:style>
    <style:style style:name="P266" style:parent-style-name="Normal" style:family="paragraph">
      <style:paragraph-properties fo:keep-with-next="alway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P272" style:parent-style-name="Komitetosprendimas" style:family="paragraph">
      <style:paragraph-properties fo:line-height="100%"/>
    </style:style>
    <style:style style:name="T273" style:parent-style-name="DefaultParagraphFont" style:family="text">
      <style:text-properties fo:font-weight="bold" style:font-weight-asian="bold"/>
    </style:style>
    <style:style style:name="P274" style:parent-style-name="Komitetosprendimas" style:family="paragraph">
      <style:paragraph-properties fo:line-height="100%"/>
    </style:style>
    <style:style style:name="T275" style:parent-style-name="DefaultParagraphFont" style:family="text">
      <style:text-properties fo:font-weight="bold" style:font-weight-asian="bold"/>
    </style:style>
    <style:style style:name="TableColumn277" style:family="table-column">
      <style:table-column-properties style:column-width="0.3902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6.1027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1.0861in" style:use-optimal-column-width="false"/>
    </style:style>
    <style:style style:name="Table276" style:family="table">
      <style:table-properties style:width="10.434in" fo:margin-left="0in" table:align="center"/>
    </style:style>
    <style:style style:name="TableRow285" style:family="table-row">
      <style:table-row-properties style:min-row-height="0.327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75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34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75in">
        <style:tab-stops/>
      </style:paragraph-properties>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75in">
        <style:tab-stops/>
      </style:paragraph-properties>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75in">
        <style:tab-stops/>
      </style:paragraph-properties>
      <style:text-properties fo:font-size="10pt" style:font-size-asian="10pt"/>
    </style:style>
    <style:style style:name="TableRow309" style:family="table-row">
      <style:table-row-properties style:min-row-height="0.281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lymai4" style:family="paragraph">
      <style:paragraph-properties fo:margin-top="0in" fo:margin-bottom="0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28" style:parent-style-name="pasilymai6" style:family="paragraph">
      <style:paragraph-properties fo:text-align="justify" fo:margin-top="0in" fo:margin-bottom="0in" fo:text-indent="0.1576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pasilymai6" style:family="paragraph">
      <style:paragraph-properties fo:text-align="justify" fo:margin-top="0in" fo:margin-bottom="0in" fo:text-indent="0.1576in"/>
      <style:text-properties fo:font-size="11pt" style:font-size-asian="11pt" style:font-size-complex="11pt"/>
    </style:style>
    <style:style style:name="P347" style:parent-style-name="pasilymai6" style:family="paragraph">
      <style:paragraph-properties fo:text-align="justify" fo:margin-top="0in" fo:margin-bottom="0in" fo:text-indent="0.1576in"/>
      <style:text-properties fo:font-size="11pt" style:font-size-asian="11pt" style:font-size-complex="11pt"/>
    </style:style>
    <style:style style:name="P348" style:parent-style-name="pasilymai6" style:family="paragraph">
      <style:paragraph-properties fo:text-align="justify" fo:margin-top="0in" fo:margin-bottom="0in" fo:text-indent="0.1576in"/>
      <style:text-properties fo:font-size="11pt" style:font-size-asian="11pt" style:font-size-complex="11pt"/>
    </style:style>
    <style:style style:name="P349" style:parent-style-name="pasilymai6" style:family="paragraph">
      <style:paragraph-properties fo:text-align="justify" fo:margin-top="0in" fo:margin-bottom="0in" fo:text-indent="0.1576in"/>
      <style:text-properties fo:font-size="11pt" style:font-size-asian="11pt" style:font-size-complex="11pt"/>
    </style:style>
    <style:style style:name="P350" style:parent-style-name="pasilymai6" style:family="paragraph">
      <style:paragraph-properties fo:text-align="justify" fo:margin-top="0in" fo:margin-bottom="0in" fo:text-indent="0.1576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Pasiūlymai6" style:family="paragraph">
      <style:paragraph-properties fo:text-indent="0.1576in"/>
      <style:text-properties fo:font-weight="bold" style:font-weight-asian="bold"/>
    </style:style>
    <style:style style:name="P357" style:parent-style-name="Pasiūlymai6" style:family="paragraph">
      <style:paragraph-properties fo:text-indent="0.1576in"/>
      <style:text-properties fo:font-weight="bold" style:font-weight-asian="bold"/>
    </style:style>
    <style:style style:name="P358" style:parent-style-name="Pasiūlymai6" style:family="paragraph">
      <style:paragraph-properties fo:text-indent="0.1576in"/>
      <style:text-properties fo:color="#000000"/>
    </style:style>
    <style:style style:name="P359" style:parent-style-name="Pasiūlymai6" style:family="paragraph">
      <style:paragraph-properties fo:text-indent="0.157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62" style:parent-style-name="Pasiūlymai6" style:family="paragraph">
      <style:paragraph-properties fo:text-indent="0.1576in"/>
      <style:text-properties fo:font-weight="bold" style:font-weight-asian="bold"/>
    </style:style>
    <style:style style:name="P363" style:parent-style-name="Pasiūlymai6" style:family="paragraph">
      <style:paragraph-properties fo:text-indent="0.1576in"/>
      <style:text-properties fo:font-weight="bold" style:font-weight-asian="bold"/>
    </style:style>
    <style:style style:name="P364" style:parent-style-name="Pasiūlymai6" style:family="paragraph">
      <style:paragraph-properties fo:text-indent="0.1576in"/>
      <style:text-properties fo:font-weight="bold" style:font-weight-asian="bold"/>
    </style:style>
    <style:style style:name="P365" style:parent-style-name="Pasiūlymai6" style:family="paragraph">
      <style:paragraph-properties fo:text-indent="0.1576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normal"/>
    </style:style>
    <style:style style:name="P374" style:parent-style-name="Pasiūlymai6" style:family="paragraph">
      <style:paragraph-properties fo:text-indent="0.1576in"/>
    </style:style>
    <style:style style:name="T375" style:parent-style-name="DefaultParagraphFont" style:family="text">
      <style:text-properties fo:font-weight="bold" style:font-weight-asian="bold" style:font-weight-complex="normal"/>
    </style:style>
    <style:style style:name="T376" style:parent-style-name="DefaultParagraphFont" style:family="text">
      <style:text-properties fo:font-weight="bold" style:font-weight-asian="bold" style:font-weight-complex="normal"/>
    </style:style>
    <style:style style:name="T377" style:parent-style-name="DefaultParagraphFont" style:family="text">
      <style:text-properties fo:font-weight="bold" style:font-weight-asian="bold" style:font-weight-complex="normal"/>
    </style:style>
    <style:style style:name="T378" style:parent-style-name="DefaultParagraphFont" style:family="text">
      <style:text-properties fo:font-weight="bold" style:font-weight-asian="bold" style:font-weight-complex="normal"/>
    </style:style>
    <style:style style:name="T379" style:parent-style-name="DefaultParagraphFont" style:family="text">
      <style:text-properties fo:font-weight="bold" style:font-weight-asian="bold" style:font-weight-complex="normal"/>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indent="0.1576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keep-with-next="always"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DĖL<text:s/></text:span><text:span text:style-name="T21">LIETUVOS RESPUBLIKOS 20</text:span><text:span text:style-name="T22">21</text:span><text:span text:style-name="T23"><text:s/>METŲ<text:s/></text:span><text:span text:style-name="T24">VALSTYBĖS KONSOLIDUOTŲJŲ<text:s/></text:span><text:span text:style-name="T25">ATASKAITŲ<text:s/></text:span><text:span text:style-name="T26">RINKINIO PATVIRTINIMO“</text:span><text:span text:style-name="T27"><text:s/></text:span><text:span text:style-name="T28">PROJEKTO<text:s/></text:span><text:span text:style-name="T29">NR. X</text:span><text:span text:style-name="T30">I</text:span><text:span text:style-name="T31">V</text:span><text:span text:style-name="T32">P-</text:span><text:span text:style-name="T33">2112</text:span></text:p>
      <text:h text:style-name="Projektas" text:outline-level="3"/>
      <text:p text:style-name="P34"><text:span text:style-name="T35">2022</text:span><text:span text:style-name="T36">-</text:span><text:span text:style-name="T37">10</text:span><text:span text:style-name="T38">-</text:span><text:span text:style-name="T39">26</text:span><text:s/><text:s/>Nr.<text:s/>141-P-26</text:p>
      <text:p text:style-name="P40">Vilnius</text:p>
      <text:p text:style-name="P41"/>
      <text:p text:style-name="P42"/>
      <text:p text:style-name="P43"><text:span text:style-name="T44">1. Komiteto posėdyje dalyvavo:</text:span><text:s/></text:p>
      <text:p text:style-name="P45">Komiteto pirmininkas<text:s/><text:span text:style-name="T46">Zigmantas Balčytis</text:span>, komiteto pirmininko pavaduotoja<text:s/><text:span text:style-name="T47">Rasa Budbergytė</text:span><text:span text:style-name="T48">, komiteto nariai: Sergejus Jovaiša,<text:s/></text:span><text:span text:style-name="T49">Jurgis Razma</text:span>.</text:p>
      <text:p text:style-name="P50">Komiteto biuras: vedėja<text:s/>Laura Pranaitytė, patarėjos:<text:s/>Diana Andriūnaitė,<text:s/>Aurita Buragienė,<text:s/>Eglė Jonevičienė, Rūta Petrukaitė.</text:p>
      <text:p text:style-name="P51">Kviestieji asmenys:<text:s/>Finansų viceministras Gediminas Norkūnas,<text:s/>Finansų ministerijos Atskaitomybės, audito, turto vertinimo ir nemokumo politikos departamento direktorė<text:s/>Ingrida Muckutė,<text:s/>Valstybinės mokesčių inspekcijos prie Finansų ministerijos Mokesčių apskaitos departamento direktorius<text:s/>Židrūnas Karalius,<text:s/>Valstybinės mokesčių inspekcijos prie Finansų<text:s/><text:soft-page-break/>ministerijos Mokesčių administravimo departamento vyresnioji patarėja<text:s/>Violeta Vyšniauskienė,<text:s/><text:span text:style-name="T52">Valstybės kontrolės Finansinio audito 1-ojo departamento vadovė</text:span><text:span text:style-name="T53"><text:s/></text:span><text:span text:style-name="T54">Danguolė Krištopavičienė</text:span><text:span text:style-name="T55">,<text:s/></text:span><text:span text:style-name="T56">Valstybės kontrolės Finansinio audito 2-ojo departamento vadovė</text:span><text:span text:style-name="T57"><text:s/></text:span><text:span text:style-name="T58">Giedrė Stalauskienė</text:span>.</text:p>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s/></text:p>
          </table:table-cell>
          <table:table-cell table:style-name="TableCell102">
            <text:p text:style-name="P103">Seimo kanceliarijos Teisės departamentas, 2022-10-10</text:p>
          </table:table-cell>
          <table:table-cell table:style-name="TableCell104">
            <text:p text:style-name="P105">*</text:p>
            <text:p text:style-name="P106"><text:s/></text:p>
          </table:table-cell>
          <table:table-cell table:style-name="TableCell107">
            <text:p text:style-name="P108"/>
          </table:table-cell>
          <table:table-cell table:style-name="TableCell109">
            <text:p text:style-name="P110"/>
          </table:table-cell>
          <table:table-cell table:style-name="TableCell111">
            <text:p text:style-name="P112"><text:span text:style-name="T113"><text:s text:c="4"/>Įvertinę projekto atitiktį Konstitucijai, įstatymams, teisėkūros principams<text:s/></text:span><text:span text:style-name="T114">ir teis</text:span><text:span text:style-name="T115">ės technikos taisyklėms,</text:span><text:span text:style-name="T116"><text:s/>pastabų neturime</text:span><text:span text:style-name="T117">.</text:span></text:p>
          </table:table-cell>
          <table:table-cell table:style-name="TableCell118">
            <text:p text:style-name="P119">Atsižvelgti</text:p>
            <text:p text:style-name="P120"/>
            <text:p text:style-name="P121"/>
            <text:p text:style-name="P122"/>
          </table:table-cell>
          <table:table-cell table:style-name="TableCell123">
            <text:p text:style-name="P124"/>
          </table:table-cell>
        </table:table-row>
      </table:table>
      <text:h text:style-name="P125" text:outline-level="6"><text:span text:style-name="T126">3. Piliečių, asociacijų, politinių partijų, lobistų ir kitų suinteresuotų asmenų pasiūlymai:</text:span><text:span text:style-name="T127"><text:s/></text:span><text:span text:style-name="T128">negauta.</text:span></text:h>
      <text:h text:style-name="P129" text:outline-level="6"><text:span text:style-name="T130">4. Valstybės ir savivaldybių institucijų ir įstaigų pasiūlymai:</text:span></text:h>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
              <text:p text:style-name="P150">Pasiūlymo turinys</text:p>
              <text:p text:style-name="P151"/>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asiūlymai3">Lietuvos Respublikos valstybės kontrolė,</text:p>
            <text:p text:style-name="P173">2022-10-03</text:p>
          </table:table-cell>
          <table:table-cell table:style-name="TableCell174">
            <text:p text:style-name="P175">*</text:p>
          </table:table-cell>
          <table:table-cell table:style-name="TableCell176">
            <text:p text:style-name="P177"/>
          </table:table-cell>
          <table:table-cell table:style-name="TableCell178">
            <text:p text:style-name="P179"/>
          </table:table-cell>
          <table:table-cell table:style-name="TableCell180">
            <text:p text:style-name="P181">Neigiama<text:s/>nuomonė dėl<text:s/>valstybės<text:s/>konsoliduotųjų<text:s/>finansinių ataskaitų rinkinio</text:p>
            <text:p text:style-name="P182">Mes atlikome 2021<text:s/>metų<text:s/>valstybės konsoliduotųjų<text:s/>finansinių ataskaitų rinkinio auditą.</text:p>
            <text:p text:style-name="P183">Mūsų nuomone, dėl mūsų išvados skyriuje „Pagrindas pareikšti neigiamą nuomonę dėl valstybės konsoliduotųjų finansinių ataskaitų rinkinio“ aptarto dalyko reikšmingumo<text:s/>2021<text:s/>metų valstybės konsoliduotųjų finansinių ataskaitų rinkinys visais reikšmingais atžvilgiais neparodo tikros ir teisingos įtrauktų į valstybės grupę viešojo sektoriaus subjektų<text:s/>2021<text:s/>m. gruodžio 31 d. finansinės būklės,<text:s/>2021<text:s/>metų veiklos rezultatų, grynojo turto pokyčių ir pinigų srautų pagal Lietuvos Respublikos viešojo sektoriaus apskaitos ir finansinės atskaitomybės standartus.</text:p>
            <text:p text:style-name="P184">Pagrindas pareikšti<text:s/>neigiamą<text:s/>nuomonę dėl<text:s/>valstybės konsoliduotųjų<text:s/>finansinių ataskaitų rinkinio</text:p>
            <text:p text:style-name="P185"><text:span text:style-name="T186">Nustatėme finansinės būklės ataskaitos ilgalaikio ir trumpalaikio turto, įsipareigojimų, grynojo turto straipsnių, veiklos rezultatų ataskaitos pagrindinės veiklos pajamų, sąnaudų ir grynojo perviršio ar deficito straipsnių, grynojo turto pokyčių ir pinigų srautų ataskaitų duomenų reikšmingų iškraipymų (detali informacija ataskaitos 1 skyriuje, 1 lentelėje), kuriuos lėmė iškraipymai žemesniojo konsolidavimo lygio viešojo sektoriaus subjektų finansinių ataskaitų rinkiniuose (109-ioms (iš 175) audituotoms įstaigoms teikti pastebėjimai) ir iškraipymai atliekant konsolidavimo procedūras (žr. ataskaitos 1 skyrių)</text:span><text:span text:style-name="T187">:</text:span></text:p>
            <text:list text:style-name="LFO35" text:continue-numbering="true">
              <text:list-item>
                <text:p text:style-name="P188"><text:span text:style-name="T189">97,3 proc. (9 641,20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span text:style-name="T190">.<text:s/></text:span></text:p>
              </text:list-item>
              <text:list-item>
                <text:p text:style-name="P191"><text:span text:style-name="T192">23 valstybės informacinės sistemos ir registrai neužregistruoti viešojo sektoriaus<text:s/></text:span><text:span text:style-name="T193">subjektų finansinėje apskaitoje</text:span><text:span text:style-name="T194">.<text:s/></text:span></text:p>
              </text:list-item>
              <text:list-item>
                <text:p text:style-name="P195"><text:span text:style-name="T196">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text:s/></text:span><text:span text:style-name="T197">nebaigta valstybinės reikšmės kelių užimamų žemės sklypų teisinė registracija – 2021-12-31 liko neužregistruota apie 10 proc. tokių žemės sklypų,</text:span><text:span text:style-name="T198"><text:s/>kurie neužregistruoti ir finansinėje apskaitoje</text:span><text:span text:style-name="T199">.</text:span></text:p>
              </text:list-item>
              <text:list-item>
                <text:p text:style-name="P200"><text:span text:style-name="T201">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202">.</text:span></text:p>
              </text:list-item>
              <text:list-item>
                <text:p text:style-name="P203"><text:span text:style-name="T204">936,04 mln. Eur pajamos ir 663,34 mln. Eur s</text:span><text:span text:style-name="T205">ą</text:span><text:span text:style-name="T206">naudos padidintos 2021 m. apskaitant atid</text:span><text:span text:style-name="T207">ė</text:span><text:span text:style-name="T208">jinius (ilgalaikius<text:s/></text:span><text:span text:style-name="T209">į</text:span><text:span text:style-name="T210">sipareigojimus)<text:s/></text:span><text:span text:style-name="T211">–</text:span><text:span text:style-name="T212"><text:s/>perregistruojant atid</text:span><text:span text:style-name="T213">ė</text:span><text:span text:style-name="T214">jinio dal</text:span><text:span text:style-name="T215">į</text:span><text:span text:style-name="T216"><text:s/>giluminiam atliekynui<text:s/></text:span><text:span text:style-name="T217">į</text:span><text:span text:style-name="T218">rengti ir u</text:span><text:span text:style-name="T219">ž</text:span><text:span text:style-name="T220">registruojant Ignalinos atominės elektrinės eksploatavimo nutraukimo atidėjinio iš ES lėšų dalį</text:span><text:span text:style-name="T221">.</text:span></text:p>
              </text:list-item>
              <text:list-item>
                <text:p text:style-name="P222"><text:span text:style-name="T223">Negalėjome patvirtinti 337,27 mln. Eur turto ir atitinkamai finansavimo sumų, įsipareigojimų ir grynojo turto duomenų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224">.<text:s/></text:span></text:p>
              </text:list-item>
              <text:list-item>
                <text:p text:style-name="P225"><text:span text:style-name="T226">116,73 mln. Eur ilgalaikis finansinis turtas padidintas, o pinigai ir pinigų ekvivalentai ta pačia suma sumažinti, nes Aplinkos ministerija JESSICA kontroliuojančiojo ir JESSICA II fondų fondų finansinius duomenis atskleidžia neteisingai</text:span><text:span text:style-name="T227">.</text:span></text:p>
              </text:list-item>
              <text:list-item>
                <text:p text:style-name="P228"><text:span text:style-name="T229">181 mln. Eur valstybės prisiimtų įsipareigojimų finansuoti daugiabučių namų modernizavimą ir atnaujinimą bei analogiškų įsipareigojimų pagal kitus ES ir nacionalinius projektus neužregistruota finansinėje apskaitoje ir nenurodyta ataskaitose kaip atidėjiniai, neatskleisti ir aiškinamajame rašte kaip neapibrėžtieji įsipareigojimai</text:span><text:span text:style-name="T230">.<text:s/></text:span></text:p>
              </text:list-item>
              <text:list-item>
                <text:p text:style-name="P231"><text:span text:style-name="T232">Negalėjome patvirtinti duomenų apie miško žemę – apie 1 proc., arba 192,84 mln. Eur, konsoliduotųjų ataskaitų rinkinyje nurodytos žemės vertės – teisingumo, nes<text:s/></text:span><text:span text:style-name="T233">Aplinkos ministerijos apskaitoje neužregistruoti ir neišregistruoti iš Nacionalinės žemės tarnybos perimti ir jai perduoti</text:span><text:span text:style-name="T234"><text:s/>valstybinės miškų ūkio paskirties žemės sklypai, neteisingai nustatyta ir sudarant finansines ataskaitas nepatikslinta žemės tikroji vertė, netinkamai atlikta žemės inventorizacija</text:span><text:span text:style-name="T235">.</text:span></text:p>
              </text:list-item>
              <text:list-item>
                <text:p text:style-name="P236"><text:span text:style-name="T237">Negalėjome patvirtinti 22,41 mln. Eur biologinio turto duomenų teisingumo, nes biologinio turto apskaita Nacionalinėje žemės tarnyboje tvarkoma ne pagal VSAFAS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span text:style-name="T238">.</text:span></text:p>
              </text:list-item>
              <text:list-item>
                <text:p text:style-name="P239"><text:span text:style-name="T240">Negalėjome patvirtinti 43,77 mln. Eur turto (atsargų) likučių duomenų teisingumo, nes Ekstremalių sveikatai situacijų centro ir Nacionalinės visuomenės sveikatos priežiūros laboratorijos inventorizacijos duomenys neatitiko apskaitos registrų duomenų.</text:span></text:p>
              </text:list-item>
              <text:list-item>
                <text:p text:style-name="P241"><text:span text:style-name="T242">T</text:span><text:span text:style-name="T243">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list-item>
              <text:list-item>
                <text:p text:style-name="P244"><text:span text:style-name="T245">3 proc. (apie 4,51 mln. Eur) kilnojamųjų kultūros vertybių Kultūros ministerijos ir jai pavaldžių muziejų apskaitoje užregistruota ne tikrąja, o simboline vieno euro verte.<text:s/></text:span><text:span text:style-name="T246">Be to,<text:s/></text:span><text:span text:style-name="T247">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list-item>
              <text:list-item>
                <text:p text:style-name="P248"><text:span text:style-name="T249">Pajamos ir turtas padidinti 37,17 mln. Eur dėl neeliminuojamo importo PVM, atsirandančio iš santykio tarp VSS.</text:span></text:p>
              </text:list-item>
            </text:list>
            <text:p text:style-name="P250">&lt;...&gt;</text:p>
            <text:p text:style-name="P251"><text:s/>Sąlyginė nuomonė dėl valstybės biudžeto vykdymo ataskaitų rinkinio</text:p>
            <text:p text:style-name="P252"><text:s/>Mes atlikome<text:s/>2021<text:s/>metų valstybės biudžeto vykdymo ataskaitų rinkinio auditą.</text:p>
            <text:p text:style-name="P253"><text:span text:style-name="T254">Mūsų nuomone, išskyrus mūsų išvados skyriuje „Pagrindas pareikšti sąlyginę nuomonę dėl valstybės biudžeto vykdymo ataskaitų rinkinio“ apibūdintų dalykų poveikį,<text:s/></text:span><text:span text:style-name="T255">2021</text:span><text:span text:style-name="T256"><text:s/>metų valstybės biudžeto vykdymo ataskaitų rinkinys visais reikšmingais atžvilgiais parengtas ir pateiktas pagal Lietuvos Respublikos teisės aktus, reglamentuojančius šio rinkinio sudarymą.</text:span></text:p>
            <text:p text:style-name="P257">Pagrindas pareikšti<text:s/>sąlyginę<text:s/>nuomonę dėl valstybės biudžeto vykdymo ataskaitų rinkinio</text:p>
            <text:p text:style-name="P258">Valstybės biudžeto išlaidų plano vykdymo 2021-12-31 ataskaitoje (pagal ekonominę klasifikaciją) (forma Nr. 5) neatskleistas tikras ir teisingas 519,66 mln. Eur panaudotų asignavimų turinys. 241,09 mln. Eur nurodyta kaip pervedamos ES, kitos tarptautinės finansinės paramos ir bendrojo finansavimo lėšos einamiesiems tikslams kitiems valdžios sektoriaus subjektams, 278,57 mln. Eur – kaip pervedamos ES, kitos tarptautinės finansinės paramos ir bendrojo finansavimo lėšos investicijoms kitiems valdžios sektoriaus subjektams, nors tikrasis šių lėšų turinys – biudžetinių įstaigų išlaidos darbo užmokesčiui, komunalinėms paslaugoms, prekėms ir paslaugoms, informacinių technologijų prekėms ir paslaugoms įsigyti ir kt. (žr. ataskaitos 3 skyrių).</text:p>
            <text:p text:style-name="P259"><text:span text:style-name="T260">&lt;...&gt;</text:span></text:p>
          </table:table-cell>
          <table:table-cell table:style-name="TableCell261">
            <text:p text:style-name="P262">Atsižvelgti</text:p>
            <text:p text:style-name="P263"/>
          </table:table-cell>
          <table:table-cell table:style-name="TableCell264">
            <text:p text:style-name="P265"/>
          </table:table-cell>
        </table:table-row>
      </table:table>
      <text:soft-page-break/>
      <text:h text:style-name="P266" text:outline-level="6"><text:span text:style-name="T267">5. Subjektų, turinčių įstatymų leidybos iniciatyvos teisę, pasiūlymai:</text:span><text:span text:style-name="T268"><text:s/></text:span><text:span text:style-name="T269">negauta.</text:span></text:h>
      <text:p text:style-name="P270"><text:span text:style-name="T271">6. Komiteto sprendimas ir pasiūlymai:</text:span></text:p>
      <text:p text:style-name="P272"><text:span text:style-name="T273">6.1. Sprendimas</text:span>:<text:s/>pritarti iniciatorių pateiktam Lietuvos Respublikos Seimo nutarimo „Dėl<text:s/>Lietuvos Respublikos<text:s/>2021<text:s/>metų<text:s/>valstybės konsoliduotųjų<text:s/>ataskaitų rinkinio patvirtinimo“ projektui Nr. XIVP-2112<text:s/>ir<text:s/>siūlyti pagrindiniam komitetui jį tobulinti,<text:s/>atsižvelgiant į<text:s/>Audito komiteto pasiūlymą.</text:p>
      <text:soft-page-break/>
      <text:p text:style-name="P274"><text:span text:style-name="T275">6.2. Pasiūlymai:</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
              <text:p text:style-name="P295">Pasiūlymo turinys</text:p>
              <text:p text:style-name="P296"/>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Normal"/>
            </table:covered-table-cell>
            <table:covered-table-cell>
              <text:p text:style-name="Normal"/>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9">
          <table:table-cell table:style-name="TableCell310">
            <text:p text:style-name="P311">1.</text:p>
          </table:table-cell>
          <table:table-cell table:style-name="TableCell312">
            <text:p text:style-name="Pasiūlymai3">Audito komitetas,</text:p>
            <text:p text:style-name="P313"><text:span text:style-name="T314">202</text:span><text:span text:style-name="T315">2</text:span><text:span text:style-name="T316">-</text:span><text:span text:style-name="T317">10</text:span><text:span text:style-name="T318">-</text:span><text:span text:style-name="T319">26</text:span></text:p>
          </table:table-cell>
          <table:table-cell table:style-name="TableCell320">
            <text:p text:style-name="P321">2N</text:p>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text:span text:style-name="T329">Atsižvelgiant į<text:s/></text:span><text:span text:style-name="T330">Valstybės kontrolės 202</text:span><text:span text:style-name="T331">2</text:span><text:span text:style-name="T332"><text:s/>m. spalio 3</text:span><text:span text:style-name="T333"><text:s/>d. valsty</text:span><text:span text:style-name="T334">bin</text:span><text:span text:style-name="T335">io audito ataskaitoje Nr. FAE-6</text:span><text:span text:style-name="T336"><text:s/>pateikt</text:span><text:span text:style-name="T337">u</text:span><text:span text:style-name="T338">s<text:s/></text:span><text:span text:style-name="T339">su finansine apskaita</text:span><text:span text:style-name="T340"><text:s/>ir atskaitomybe</text:span><text:span text:style-name="T341"><text:s/>susijusius<text:s/></text:span><text:span text:style-name="T342">pasteb</text:span><text:span text:style-name="T343">ėjimus</text:span><text:span text:style-name="T344"><text:s/>dėl</text:span><text:span text:style-name="T345">:</text:span></text:p>
            <text:p text:style-name="P346">1) Valstybinės mokesčių inspekcijos mokesčių fondo apskaitos, kuriai tvarkyti<text:s/>naudojama informacinė<text:s/>sistema<text:s/>MAIS<text:s/>turėtų būti papildyta<text:s/>atitinkamomis<text:s/>trūkstamomis funkcinėmis specifikacijomis, siekiant<text:s/>sukurti<text:s/>nuoseklią šio fondo finansinių ataskaitų formavimo iš patvirtintų apskaitos registrų<text:s/>tvarką;</text:p>
            <text:p text:style-name="P347">2)<text:s/>valstybės informacinių sistemų ir registrų, dalis kurių yra neužregistruota viešojo sektoriaus subjektų finansinėje apskaitoje arba užregistruota netinkamai, t. y. apskaityta netinkamuose straipsniuose arba įtraukta ne į šiuos išteklius valdančių, o juos tvarkančių subjektų apskaitą;</text:p>
            <text:p text:style-name="P348">3)<text:s/>valstybės mineralinių išteklių, kurie apskaitomi nepatikslintomis<text:s/>vertėmis,<text:s/>ko pasėkoje<text:s/>šių išteklių sąnaudoms apskaičiuoti taikomos vertės reikšmingai skiriasi nuo iš<text:s/>šių išteklių<text:s/>gaunamoms pajamoms apskaičiuoti taikomo mokesčio tarifo;</text:p>
            <text:p text:style-name="P349">4)<text:s/>viešojo sektoriaus finansinės apskaitos kokybės, kurią<text:s/>pagerinti<text:s/>padėtų<text:s/>viso<text:s/>viešojo sektoriaus subjektų naudojama<text:s/>bendra informacinė sistema su nustatytais<text:s/>vienodais<text:s/>standartizuotais<text:s/>procesais, ūkinių operacijų registravimą detalizuojančiais požymiais ir kitais funkcionalumais;</text:p>
            <text:p text:style-name="P350"><text:span text:style-name="T351">siūlytina<text:s/></text:span><text:span text:style-name="T352">atitinkamai</text:span><text:span text:style-name="T353"><text:s/></text:span><text:span text:style-name="T354">papildyti Seimo nutar</text:span><text:span text:style-name="T355">imo projektą 2 straipsniu.</text:span></text:p>
            <text:p text:style-name="P356"/>
            <text:p text:style-name="P357">Pasiūlymas:</text:p>
            <text:p text:style-name="P358">Papildyti Seimo nutarimo projektą 2 straipsniu:</text:p>
            <text:p text:style-name="P359"><text:span text:style-name="T360">„</text:span><text:span text:style-name="T361">2 straipsnis.</text:span></text:p>
            <text:p text:style-name="P362">Pasiūlyti Lietuvos Respublikos Vyriausybei:</text:p>
            <text:p text:style-name="P363">1)<text:s/>sukurti numatytas<text:s/>trūkstamas<text:s/>Valstybinės mokesčių inspekcijos mokesčių fondo apskaitai tvarkyti naudojamos informacinės sistemos MAIS funkcines specifikacijas,<text:s/><text:s/>reikalingas<text:s/>nuosekliai<text:s/>šio fondo finansinių ataskaitų formavimo iš patvirtintų apskaitos registrų<text:s/>tvarkai užtikrinti;</text:p>
            <text:p text:style-name="P364">2)<text:s/>atlikti valstybės informacinių sistemų ir registrų inventorizaciją<text:s/>bei<text:s/>imtis kitų reikiamų veiksmų, siekiant<text:s/>pašalinti nustatytus su<text:s/>šių<text:s/>valstybės<text:s/>išteklių<text:s/>apskaitymu<text:s/>susijusius trūkumus<text:s/>(kai<text:s/>dalis<text:s/>šių<text:s/>išteklių<text:s/>neužregistruota<text:s/>viešojo sektoriaus subjektų finansinėje apskaitoje<text:s/>arba<text:s/>tai padaryta<text:s/>netinkamai), taip pat<text:s/>atlikti<text:s/>sisteminį valstybės informacinių sistemų ir registrų tvarkymo, valdymo, naudojimo ir kitus procesus reglamentuojančių teisės aktų vertinimą, siekiant<text:s/>išvengti<text:s/>atvejų, kai<text:s/>dėl skirtingo teisinio traktavimo<text:s/>vieni valstybės informaciniai ištekliai registruojami jų valdytojų, o kiti – jų tvarkytojų finansinėje apskaitoje, bei, nustačius poreikį, parengti šių teisės aktų pakeitimus;<text:s text:c="2"/></text:p>
            <text:p text:style-name="P365"><text:span text:style-name="T366">3)<text:s/></text:span><text:span text:style-name="T367">patikslinti</text:span><text:span text:style-name="T368"><text:s/>valstybės mineralinių išteklių<text:s/></text:span><text:span text:style-name="T369">verčių nustatymo tvarką bei</text:span><text:span text:style-name="T370"><text:s/>imtis kitų reikiamų veiksmų, siekiant<text:s/></text:span><text:span text:style-name="T371">pašalinti nustatytus su šių valstybės išteklių apskaitymu susijusius<text:s/></text:span><text:span text:style-name="T372">trūkumus</text:span><text:span text:style-name="T373">;</text:span></text:p>
            <text:p text:style-name="P374"><text:span text:style-name="T375">4)<text:s/></text:span><text:span text:style-name="T376">skatinti</text:span><text:span text:style-name="T377"><text:s/></text:span><text:span text:style-name="T378">Finansų ministerijos valdomos bendros informacinės sistemos finansinei apskaitai tvarkyti plėtrą savivaldybių viešojo sektoriaus subjektuose, siekiant sudaryti sąlygas visiems viešojo sektoriaus subjektams finansinę apskaitą tvarkyti automatizuota bendra informacine sistema ir taip didinti viešojo sektoriaus finansinės<text:s/></text:span><text:span text:style-name="T379">apskaitos patikimumą bei kokybę</text:span><text:span text:style-name="T380">.</text:span>“<text:span text:style-name="T381"><text:s/></text:span></text:p>
          </table:table-cell>
          <table:table-cell table:style-name="TableCell382">
            <text:p text:style-name="P383">Pritarti</text:p>
          </table:table-cell>
          <table:table-cell table:style-name="TableCell384">
            <text:p text:style-name="P385"/>
          </table:table-cell>
        </table:table-row>
      </table:table>
      <text:p text:style-name="P386"><text:span text:style-name="T387">7. Balsavimo rezultatai:</text:span><text:s/>už –<text:s/>4, prieš –<text:s/>0, susilaikė –<text:s/>0.</text:p>
      <text:soft-page-break/>
      <text:h text:style-name="P388" text:outline-level="6"><text:span text:style-name="T389">8. Komiteto paskirti pranešėjai:</text:span><text:s/>Rasa Budbergytė.</text:h>
      <text:p text:style-name="P390"/>
      <text:p text:style-name="P391"/>
      <text:p text:style-name="P392"/>
      <text:p text:style-name="P393"/>
      <text:p text:style-name="P394">Komiteto pirmininkas<text:tab/><text:tab/><text:tab/><text:tab/><text:tab/><text:tab/><text:tab/><text:tab/><text:tab/><text:tab/><text:tab/><text:tab/><text:tab/><text:tab/><text:tab/><text:tab/>Zigmantas Balčytis</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Normal"><text:span text:style-name="T421">K</text:span><text:span text:style-name="T422">omiteto biuro<text:s/></text:span><text:span text:style-name="T423">patarėja</text:span><text:span text:style-name="T424"><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UBEŽĖ Asta</meta:initial-creator>
    <dc:creator>adlibuser</dc:creator>
    <meta:creation-date>2022-10-26T10:18:00Z</meta:creation-date>
    <dc:date>2022-10-26T10:18:00Z</dc:date>
    <meta:print-date>2021-10-28T07:41: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6ceaf62-8f5d-423f-8244-3aa35f8f0d80</meta:user-defined>
    <meta:document-statistic meta:page-count="7" meta:paragraph-count="192" meta:word-count="1706" meta:character-count="13458" meta:row-count="746" meta:non-whitespace-character-count="11944"/>
  </office:meta>
</office:document-meta>
</file>