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4923in" text:min-label-width="0.25in"/>
        <style:text-properties style:font-name="Times New Roman"/>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text:style-name="WW_CharLFO27LVL1" style:num-suffix="." style:num-format="1">
        <style:list-level-properties text:space-before="4.627in" text:min-label-width="0.25in"/>
      </text:list-level-style-number>
      <text:list-level-style-number text:level="2" style:num-suffix="." style:num-format="a" style:num-letter-sync="true">
        <style:list-level-properties text:space-before="4.6875in" text:min-label-width="0.25in"/>
      </text:list-level-style-number>
      <text:list-level-style-number text:level="3" style:num-suffix="." style:num-format="i">
        <style:list-level-properties fo:text-align="end" text:space-before="5.3125in" text:min-label-width="0.125in"/>
      </text:list-level-style-number>
      <text:list-level-style-number text:level="4" style:num-suffix="." style:num-format="1">
        <style:list-level-properties text:space-before="5.6875in" text:min-label-width="0.25in"/>
      </text:list-level-style-number>
      <text:list-level-style-number text:level="5" style:num-suffix="." style:num-format="a" style:num-letter-sync="true">
        <style:list-level-properties text:space-before="6.1875in" text:min-label-width="0.25in"/>
      </text:list-level-style-number>
      <text:list-level-style-number text:level="6" style:num-suffix="." style:num-format="i">
        <style:list-level-properties fo:text-align="end" text:space-before="6.8125in" text:min-label-width="0.125in"/>
      </text:list-level-style-number>
      <text:list-level-style-number text:level="7" style:num-suffix="." style:num-format="1">
        <style:list-level-properties text:space-before="7.1875in" text:min-label-width="0.25in"/>
      </text:list-level-style-number>
      <text:list-level-style-number text:level="8" style:num-suffix="." style:num-format="a" style:num-letter-sync="true">
        <style:list-level-properties text:space-before="7.6875in" text:min-label-width="0.25in"/>
      </text:list-level-style-number>
      <text:list-level-style-number text:level="9" style:num-suffix="." style:num-format="i">
        <style:list-level-properties fo:text-align="end" text:space-before="8.3125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LT"/>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BodyText" style:family="paragraph">
      <style:paragraph-properties fo:line-height="150%" fo:text-indent="0.4923in"/>
      <style:text-properties style:font-name="Times New Roman" style:font-size-complex="12pt"/>
    </style:style>
    <style:style style:name="P20" style:parent-style-name="BodyText" style:family="paragraph">
      <style:paragraph-properties fo:line-height="150%" fo:margin-left="0in" fo:text-indent="0.4923in">
        <style:tab-stops>
          <style:tab-stop style:type="left" style:position="0.6895in"/>
        </style:tab-stops>
      </style:paragraph-properties>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fo:font-style="italic" style:font-style-asian="italic" style:font-size-complex="12pt"/>
    </style:style>
    <style:style style:name="T26" style:parent-style-name="DefaultParagraphFont" style:family="text">
      <style:text-properties style:font-name="Times New Roman" fo:font-style="italic" style:font-style-asian="italic" style:font-size-complex="12pt"/>
    </style:style>
    <style:style style:name="T27" style:parent-style-name="DefaultParagraphFont" style:family="text">
      <style:text-properties style:font-name="Times New Roman" fo:color="#000000" style:font-size-complex="12pt" fo:background-color="#FFFFFF"/>
    </style:style>
    <style:style style:name="T28" style:parent-style-name="DefaultParagraphFont" style:family="text">
      <style:text-properties style:font-name="Times New Roman" fo:font-style="italic" style:font-style-asian="italic" style:font-size-complex="12pt"/>
    </style:style>
    <style:style style:name="T29" style:parent-style-name="DefaultParagraphFont" style:family="text">
      <style:text-properties style:font-name="Times New Roman" fo:font-style="italic" style:font-style-asian="italic"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font-style="italic" style:font-style-asian="italic"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style="italic" style:font-style-asian="italic"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style="italic" style:font-style-asian="italic" style:font-size-complex="12pt"/>
    </style:style>
    <style:style style:name="T48" style:parent-style-name="DefaultParagraphFont" style:family="text">
      <style:text-properties style:font-name="Times New Roman" fo:font-style="italic" style:font-style-asian="italic"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fo:font-style="italic" style:font-style-asian="italic"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fo:font-style="italic" style:font-style-asian="italic"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fo:font-style="italic" style:font-style-asian="italic"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P86"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87" style:parent-style-name="BodyText"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88" style:parent-style-name="BodyText" style:family="paragraph">
      <style:paragraph-properties fo:line-height="150%" fo:text-indent="0.4923in">
        <style:tab-stops>
          <style:tab-stop style:type="left" style:position="0.6895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fo:font-style="italic" style:font-style-asian="italic"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fo:font-style="italic" style:font-style-asian="italic"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tyle-complex="italic"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tyle-complex="italic"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P130" style:parent-style-name="BodyText" style:family="paragraph">
      <style:paragraph-properties fo:line-height="150%" fo:text-indent="0.5909in">
        <style:tab-stops>
          <style:tab-stop style:type="left" style:position="0.6895in"/>
        </style:tab-stops>
      </style:paragraph-properties>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style="italic" style:font-style-asian="italic"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name="Times New Roman" fo:font-style="italic" style:font-style-asian="italic" style:font-size-complex="12pt"/>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P216" style:parent-style-name="BodyText" style:family="paragraph">
      <style:paragraph-properties fo:line-height="150%">
        <style:tab-stops>
          <style:tab-stop style:type="left" style:position="0.6895in"/>
        </style:tab-stops>
      </style:paragraph-properties>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language-asian="lt" style:country-asian="LT"/>
    </style:style>
    <style:style style:name="T274" style:parent-style-name="DefaultParagraphFont" style:family="text">
      <style:text-properties style:font-name="Times New Roman" style:font-size-complex="12pt" style:language-asian="lt" style:country-asian="LT"/>
    </style:style>
    <style:style style:name="T275" style:parent-style-name="DefaultParagraphFont" style:family="text">
      <style:text-properties style:font-name="Times New Roman" style:font-size-complex="12pt" style:language-asian="lt" style:country-asian="LT"/>
    </style:style>
    <style:style style:name="T276" style:parent-style-name="DefaultParagraphFont" style:family="text">
      <style:text-properties style:font-name="Times New Roman" style:font-size-complex="12pt" style:language-asian="lt" style:country-asian="LT"/>
    </style:style>
    <style:style style:name="T277" style:parent-style-name="DefaultParagraphFont" style:family="text">
      <style:text-properties style:font-name="Times New Roman" style:font-size-complex="12pt" style:language-asian="lt" style:country-asian="LT"/>
    </style:style>
    <style:style style:name="T278" style:parent-style-name="DefaultParagraphFont" style:family="text">
      <style:text-properties style:font-name="Times New Roman" style:font-size-complex="12pt" style:language-asian="lt" style:country-asian="LT"/>
    </style:style>
    <style:style style:name="P279" style:parent-style-name="BodyText" style:family="paragraph">
      <style:paragraph-properties fo:line-height="150%"/>
      <style:text-properties style:font-name="Times New Roman" style:font-size-complex="12pt" style:language-asian="lt" style:country-asian="LT"/>
    </style:style>
    <style:style style:name="P280" style:parent-style-name="BodyText" style:family="paragraph">
      <style:paragraph-properties fo:line-height="150%"/>
    </style:style>
    <style:style style:name="T281" style:parent-style-name="DefaultParagraphFont" style:family="text">
      <style:text-properties style:font-name="Times New Roman" style:font-size-complex="12pt" style:language-asian="lt" style:country-asian="LT"/>
    </style:style>
    <style:style style:name="T282" style:parent-style-name="DefaultParagraphFont" style:family="text">
      <style:text-properties style:font-name="Times New Roman" style:font-size-complex="12pt" style:language-asian="lt" style:country-asian="LT"/>
    </style:style>
    <style:style style:name="T283" style:parent-style-name="DefaultParagraphFont" style:family="text">
      <style:text-properties style:font-name="Times New Roman" style:font-size-complex="12pt" style:language-asian="lt" style:country-asian="LT"/>
    </style:style>
    <style:style style:name="T284" style:parent-style-name="DefaultParagraphFont" style:family="text">
      <style:text-properties style:font-name="Times New Roman" style:font-size-complex="12pt" style:language-asian="lt" style:country-asian="LT"/>
    </style:style>
    <style:style style:name="T285" style:parent-style-name="DefaultParagraphFont" style:family="text">
      <style:text-properties style:font-name="Times New Roman" style:font-size-complex="12pt" style:language-asian="lt" style:country-asian="LT"/>
    </style:style>
    <style:style style:name="T286" style:parent-style-name="DefaultParagraphFont" style:family="text">
      <style:text-properties style:font-name="Times New Roman" style:font-size-complex="12pt" style:language-asian="lt" style:country-asian="LT"/>
    </style:style>
    <style:style style:name="T287" style:parent-style-name="DefaultParagraphFont" style:family="text">
      <style:text-properties style:font-name="Times New Roman" style:font-size-complex="12pt" style:language-asian="lt" style:country-asian="LT"/>
    </style:style>
    <style:style style:name="T288" style:parent-style-name="DefaultParagraphFont" style:family="text">
      <style:text-properties style:font-name="Times New Roman" style:font-size-complex="12pt" style:language-asian="lt" style:country-asian="LT"/>
    </style:style>
    <style:style style:name="T289" style:parent-style-name="DefaultParagraphFont" style:family="text">
      <style:text-properties style:font-name="Times New Roman" style:font-size-complex="12pt" style:language-asian="lt" style:country-asian="LT"/>
    </style:style>
    <style:style style:name="T290" style:parent-style-name="DefaultParagraphFont" style:family="text">
      <style:text-properties style:font-name="Times New Roman" style:font-size-complex="12pt" style:language-asian="lt" style:country-asian="LT"/>
    </style:style>
    <style:style style:name="P291" style:parent-style-name="Normal" style:family="paragraph">
      <style:paragraph-properties fo:text-align="justify" fo:line-height="150%"/>
      <style:text-properties style:language-asian="lt" style:country-asian="LT"/>
    </style:style>
    <style:style style:name="P292" style:parent-style-name="Normal" style:family="paragraph">
      <style:paragraph-properties fo:text-align="justify" fo:line-height="150%"/>
      <style:text-properties style:language-asian="lt" style:country-asian="LT"/>
    </style:style>
    <style:style style:name="P293" style:parent-style-name="Normal" style:family="paragraph">
      <style:paragraph-properties fo:text-align="justify" fo:line-height="150%"/>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KONSTITUCIJOS</text:span><text:span text:style-name="T12"><text:s/></text:span><text:span text:style-name="T13">67, 119, 122, 124, 141 IR 143 STRAIPSNIŲ PAKEITIMO<text:s/></text:span><text:span text:style-name="T14">ĮSTATYMO PROJEKTO</text:span></text:p>
      <text:p text:style-name="P15"/>
      <text:p text:style-name="P16">2021-06-21<text:s/>Nr. XIVP-642</text:p>
      <text:p text:style-name="P17">Vilnius</text:p>
      <text:p text:style-name="P18"/>
      <text:p text:style-name="P19">Įvertinę projekto atitiktį<text:s/>Konstitucijai, įstatymams, teisėkūros principams ir teisės technikos taisyklėms,<text:s/>teikiame šias pastabas.</text:p>
      <text:list text:style-name="LFO27" text:continue-numbering="true">
        <text:list-item>
          <text:p text:style-name="P20"><text:span text:style-name="T21">Projekto 2 straipsniu keičiamo Konstitucijos 119 straipsnio 1 dal</text:span><text:span text:style-name="T22">yje</text:span><text:span text:style-name="T23"><text:s/></text:span><text:span text:style-name="T24">siūloma įtvirtinti, kad<text:s/></text:span><text:span text:style-name="T25">Savivaldos teisė laiduojama įstatymo numatytiems valstybės teritorijos administracinių vienetų gyventojams</text:span><text:span text:style-name="T26">.</text:span><text:span text:style-name="T27"><text:s/></text:span><text:span text:style-name="T28">Ji įgyvendinama per atitinkamas savivaldybių tarybas</text:span><text:span text:style-name="T29">.</text:span><text:span text:style-name="T30"><text:s/></text:span><text:span text:style-name="T31">Savivaldybių tarybos</text:span><text:span text:style-name="T32"><text:s/>pagal siūlomą reguliavimą</text:span><text:span text:style-name="T33"><text:s/></text:span><text:span text:style-name="T34">būtų vienintelė savivaldos institucija. Savivaldybių taryb</text:span><text:span text:style-name="T35">os narius</text:span><text:span text:style-name="T36"><text:s/></text:span><text:span text:style-name="T37">(taip pat ir<text:s/></text:span><text:span text:style-name="T38">savivaldybių merus</text:span><text:span text:style-name="T39">)</text:span><text:span text:style-name="T40"><text:s/>pagal įs</text:span><text:span text:style-name="T41">tatymą ketveriems metams</text:span><text:span text:style-name="T42"><text:s/></text:span><text:span text:style-name="T43">r</text:span><text:span text:style-name="T44">i</text:span><text:span text:style-name="T45">nk</text:span><text:span text:style-name="T46">tų</text:span><text:span text:style-name="T47"><text:s/>Lietuvos Respublikos piliečiai ir kiti nuolatiniai administracinio vieneto gyventoja</text:span><text:span text:style-name="T48">i,<text:s/></text:span><text:span text:style-name="T49">remdamiesi visuotine, lygia ir tiesiogine rinkimų teise, slaptu balsavimu</text:span><text:span text:style-name="T50"><text:s/>(</text:span><text:span text:style-name="T51">šio<text:s/></text:span><text:span text:style-name="T52">straipsnio 2 dalis).<text:s/></text:span><text:span text:style-name="T53">Palyginus šias nuostatas matyti, kad jose skiriasi savivaldos teisės subjektas</text:span><text:span text:style-name="T54"><text:s/>ir<text:s/></text:span><text:span text:style-name="T55">šią<text:s/></text:span><text:span text:style-name="T56"><text:s/>teisę įgyvendinančios politinės atstovaujamosios institucijos – savivaldybės tarybos<text:s/></text:span><text:span text:style-name="T57">sudarymo (</text:span><text:span text:style-name="T58">rinkimų</text:span><text:span text:style-name="T59">)</text:span><text:span text:style-name="T60"><text:s/>subjektas</text:span><text:span text:style-name="T61">. P</text:span><text:span text:style-name="T62">agal<text:s/></text:span><text:span text:style-name="T63">119 straipsnio 1 dalies<text:s/></text:span><text:span text:style-name="T64">nuostatą<text:s/></text:span><text:span text:style-name="T65">savivaldos teisė<text:s/></text:span><text:span text:style-name="T66">būtų<text:s/></text:span><text:span text:style-name="T67">laiduojama<text:s/></text:span><text:span text:style-name="T68">„valstybės teritorijos administracinių vienetų gyventojams“</text:span><text:span text:style-name="T69"><text:s/>(t.y. atitinkamai bendruomenei)</text:span><text:span text:style-name="T70">,<text:s/></text:span><text:span text:style-name="T71"><text:s/></text:span><text:span text:style-name="T72">o pagal<text:s/></text:span><text:span text:style-name="T73">šio straipsnio 2 dalies<text:s/></text:span><text:span text:style-name="T74">nuostatą, rinkti savivaldos teisę įgyvendinančias tarybas galėtų<text:s/></text:span><text:span text:style-name="T75">ne<text:s/></text:span><text:span text:style-name="T76">visi<text:s/></text:span><text:span text:style-name="T77">valstybės teritorijos administracinių vienetų</text:span><text:span text:style-name="T78"><text:s/></text:span><text:span text:style-name="T79">„gyventojai“, o<text:s/></text:span><text:span text:style-name="T80">tik<text:s/></text:span><text:span text:style-name="T81">tie minėtos bendruomenės nariai, kurie yra<text:s/></text:span><text:span text:style-name="T82">Lietuvos Respublikos piliečiai ir kiti nuolatiniai administracinio vieneto gyventojai.<text:s/></text:span><text:span text:style-name="T83">Vertindami šias nuostatas a</text:span><text:span text:style-name="T84">tkreipiame dėmesį, kad</text:span><text:span text:style-name="T85">:</text:span></text:p>
        </text:list-item>
      </text:list>
      <text:list text:style-name="LFO29" text:continue-numbering="true">
        <text:list-item>
          <text:p text:style-name="P86">Konstitucinis Teismas savo aktuose<text:s/><text:s/>Konstitucijos nuostatas yra suformulavęs plačią oficialiąją konstitucinę vietos savivaldos doktriną, kurioje konstatavo, kad vietos savivalda – tai<text:s/>įstatymo nustatytų valstybės teritorijos administracinių vienetų bendruomenių (t. y. teritorinių, arba vietos, bendruomenių), kurias sudaro šių vienetų nuolatiniai gyventojai (Lietuvos Respublikos piliečiai ir kiti nuolatiniai gyventojai), savitvarka ir savaveiksmiškumas pagal Konstitucijos ir įstatymų apibrėžtą kompetenciją (Konstitucinio Teismo 2002 m. gruodžio 24 d., 2004 m. gruodžio 13 d., 2007 m. vasario 9 d., 2009 m. birželio 8 d. nutarimai). Minėtos teritorinės bendruomenės yra<text:s/><text:soft-page-break/>savivaldos teisės subjektas ir Konstitucijoje jos vadinamos savivaldybėmis (arba vietos savivaldybėmis) (Konstitucinio Teismo 2002 m. gruodžio 24 d. nutarimas);<text:s text:c="2"/></text:p>
        </text:list-item>
        <text:list-item>
          <text:p text:style-name="P87">savivaldos teisė įgyvendinama per demokratinį atstovavimą (2007 m. vasario 9 d., 2016 m. vasario 17 d.<text:s/>nutarimai);<text:s/>pagal Konstitucijos 119 straipsnio 1 dalį savivaldybių tarybų konstitucinė paskirtis<text:s/>yra: jos yra politinės atstovaujamosios administracinių vienetų teritorinių bendruomenių institucijos – savivaldos institucijos, per kurias įgyvendinama Konstitucijos laiduojama šių bendruomenių savivaldos teisė;<text:s/>savivaldos teisė yra neatsiejama nuo šią teisę įgyvendinančių savivaldybių tarybų formavimo (rinkimų) tvarkos<text:s/>(119 straipsnio 2 dalis).<text:s/></text:p>
        </text:list-item>
      </text:list>
      <text:p text:style-name="P88"><text:span text:style-name="T89">Atsižvelgdami</text:span><text:span text:style-name="T90"><text:s/>į tai</text:span><text:span text:style-name="T91"><text:s/></text:span><text:span text:style-name="T92">manome, kad<text:s/></text:span><text:span text:style-name="T93">projekto 2 straipsn</text:span><text:span text:style-name="T94">yje dėstomos 119 straipsnio<text:s/></text:span><text:span text:style-name="T95">1 ir 2 dalių<text:s/></text:span><text:span text:style-name="T96">nuostatos, ta apimtimi, kuria siūloma įtvirtinti<text:s/></text:span><text:span text:style-name="T97">nesutampančius<text:s/></text:span><text:span text:style-name="T98">savivaldos teisės<text:s/></text:span><text:span text:style-name="T99">subjekt</text:span><text:span text:style-name="T100">ą</text:span><text:span text:style-name="T101"><text:s/></text:span><text:span text:style-name="T102">„valstybės teritorijos administracinių vienetų gyventojai“</text:span><text:span text:style-name="T103"><text:s/>ir<text:s/></text:span><text:span text:style-name="T104">ši</text:span><text:span text:style-name="T105">ą<text:s/></text:span><text:span text:style-name="T106">teis</text:span><text:span text:style-name="T107">ę</text:span><text:span text:style-name="T108"><text:s/>įgyvendinančios<text:s/></text:span><text:span text:style-name="T109">savivaldybės<text:s/></text:span><text:span text:style-name="T110">tarybos<text:s/></text:span><text:span text:style-name="T111">formavimo (</text:span><text:span text:style-name="T112">rinkimų</text:span><text:span text:style-name="T113">)</text:span><text:span text:style-name="T114"><text:s/></text:span><text:span text:style-name="T115">subjekt</text:span><text:span text:style-name="T116">us</text:span><text:span text:style-name="T117"><text:s/></text:span><text:span text:style-name="T118">„Lietuvos Respublikos piliečiai ir kiti nuolatiniai administracinio vieneto gyventojai“</text:span><text:span text:style-name="T119">, gali vienai kitai prieštarauti.</text:span><text:span text:style-name="T120"><text:s/></text:span><text:span text:style-name="T121">Šiame kontekste pažymėtina, kad<text:s/></text:span><text:span text:style-name="T122">Konstitucinis Teismas 2014 m. sausio 24 d. nutarime (taip pat<text:s/></text:span><text:span text:style-name="T123">2014 m. liepos 11 d. nutarime)</text:span><text:span text:style-name="T124"><text:s text:c="2"/>yra pažymėjęs <text:s/>„</text:span><text:span text:style-name="T125">jog darant Konstitucijos pataisas turi būti paisoma imperatyvo, kad Konstitucija yra vientisas aktas (Konstitucijos 6 straipsnio 1 dalis); Konstitucijos pataisomis negalima vienos kitai priešpriešinti Konstitucijos nuostatų, jose įtvirtintų vertybių,<text:s/></text:span><text:span text:style-name="T126">inter alia<text:s/></text:span><text:span text:style-name="T127">negalima Konstitucijos skirsniuose ir straipsniuose nustatyto teisinio reguliavimo priešpriešinti konstituciniam teisiniam reguliavimui, nustatytam Konstitucijos sudedamosiose dalyse; Konstitucijos pataisa negali būti sukurtas toks naujas konstitucinis teisinis reguliavimas, kad viena Konstitucijos nuostata paneigtų kitą ar jai prieštarautų ir šių nuostatų būtų neįmanoma aiškinti kaip tarpusavyje derančių; iš Konstitucijos 6 straipsnio 1 dalies kyla imperatyvas, kad Konstitucijos pataisomis negali būti pažeista Konstitucijos nuostatų, jose įtvirtintų vertybių darna</text:span><text:span text:style-name="T128">“.</text:span><text:span text:style-name="T129"><text:s/></text:span></text:p>
      <text:p text:style-name="P130"><text:span text:style-name="T131">2.<text:s/></text:span><text:span text:style-name="T132">Projekto 2 straipsnio 2 dalyje<text:s/></text:span><text:span text:style-name="T133">dėst</text:span><text:span text:style-name="T134">omoje</text:span><text:span text:style-name="T135"><text:s/>Konstitucijos 119 straipsnio 2 dal</text:span><text:span text:style-name="T136">yje</text:span><text:span text:style-name="T137"><text:s/></text:span><text:span text:style-name="T138">siūloma įtvirtinti, kad<text:s/></text:span><text:span text:style-name="T139">Savivaldybių tarybų narius – Lietuvos Respublikos piliečius ir kitus nuolatinius administracinio vieneto gyventojus, savivaldybių merus – Lietuvos Respublikos piliečius</text:span><text:span text:style-name="T140"><text:s/></text:span><text:span text:style-name="T141">pagal įstatymą ketveriems metams</text:span><text:span text:style-name="T142"><text:s/></text:span><text:span text:style-name="T143">renka Lietuvos Respublikos piliečiai ir kiti nuolatiniai administracinio vieneto gyventojai, remdamiesi visuotine, lygia ir tiesiogine rinkimų teise, slaptu balsavimu</text:span><text:span text:style-name="T144">.<text:s/></text:span><text:span text:style-name="T145">Š</text:span><text:span text:style-name="T146">ioje nuostatoje siūloma įtvirtinti<text:s/></text:span><text:span text:style-name="T147">skirtingus<text:s/></text:span><text:span text:style-name="T148">pasyviosios rinkimų teisės reikalavim</text:span><text:span text:style-name="T149">us</text:span><text:span text:style-name="T150"><text:s/>asmenims, kurie siekia būti išrinkti „savivaldybės tarybos nariais“ <text:s/>ir „savivaldyb</text:span><text:span text:style-name="T151">ių</text:span><text:span text:style-name="T152"><text:s/>mer</text:span><text:span text:style-name="T153">ais</text:span><text:span text:style-name="T154">“</text:span><text:span text:style-name="T155"><text:s/>(kurie, pagal siūlomą 119 straipsnio 3 dalį</text:span><text:span text:style-name="T156">, taip pat būtų<text:s/></text:span><text:span text:style-name="T157">savivaldyb</text:span><text:span text:style-name="T158">ių</text:span><text:span text:style-name="T159"><text:s/>taryb</text:span><text:span text:style-name="T160">ų</text:span><text:span text:style-name="T161"><text:s/>nar</text:span><text:span text:style-name="T162">iai).</text:span><text:span text:style-name="T163"><text:s/>S</text:span><text:span text:style-name="T164">avivaldybės tarybos nariais gal</text:span><text:span text:style-name="T165">ėtų</text:span><text:span text:style-name="T166"><text:s/>būti renkami „Lietuvos Respublikos piliečiai ir kiti nuolatiniai administracinio vieneto gyventojai“, o<text:s/></text:span><text:span text:style-name="T167">asmenims, kurie gali būti renkami savivaldybės meru</text:span><text:span text:style-name="T168">,</text:span><text:span text:style-name="T169"><text:s/>yra nustatytas papildomas Lietuvos Respublikos pilietybės reikalavimas (kuris nenustatytas asmenims, kurie gali būti renkami kitais<text:s/></text:span><text:soft-page-break/><text:span text:style-name="T170">savivaldybės tarybos nariais) ir nenustatomas nuolatinio gyventojo administraciniame vienete<text:s/></text:span><text:span text:style-name="T171">reikalavimas<text:s/></text:span><text:span text:style-name="T172">(kuris nustatomas<text:s/></text:span><text:span text:style-name="T173">asmenims, kurie gali būti</text:span><text:span text:style-name="T174"><text:s/></text:span><text:span text:style-name="T175">renkami kitais<text:s/></text:span><text:span text:style-name="T176">savivaldybės tarybos nariais)</text:span><text:span text:style-name="T177">.</text:span><text:span text:style-name="T178"><text:s/></text:span><text:span text:style-name="T179">Taigi, asmens, kuris galėtų būti renkamas savivaldybės meru pasyviosios rinkimų teisės turėjimas būtų siejamas su „Lietuvos Respublikos pilietybės“ turėjimu (konstitucinė išimtis), tačiau nebūtų siejamas su<text:s/></text:span><text:span text:style-name="T180"><text:s/></text:span><text:span text:style-name="T181">teisiniu faktu – asmens nuolatiniu gyvenimu atitinkamame Lietuvos Respublikos teritorijos administraciniame vienete</text:span><text:span text:style-name="T182">.<text:s/></text:span><text:span text:style-name="T183">Minėta, kad<text:s/></text:span><text:span text:style-name="T184">savivaldybės meras yra<text:s/></text:span><text:span text:style-name="T185">ir<text:s/></text:span><text:span text:style-name="T186">savivaldybės tarybos<text:s/></text:span><text:span text:style-name="T187">narys</text:span><text:span text:style-name="T188">,</text:span><text:span text:style-name="T189"><text:s/>ir jos pirmininkas (119 straipsnio 3 dalis)</text:span><text:span text:style-name="T190">. Įvertinant tai</text:span><text:span text:style-name="T191"><text:s/></text:span><text:span text:style-name="T192">manome, kad<text:s/></text:span><text:span text:style-name="T193">paisant lygios</text:span><text:span text:style-name="T194"><text:s/>rinkimų teisės reikalavim</text:span><text:span text:style-name="T195">o</text:span><text:span text:style-name="T196">,</text:span><text:span text:style-name="T197"><text:s/></text:span><text:span text:style-name="T198">asmenims, kurie siekia būti renkami savivaldyb</text:span><text:span text:style-name="T199">ės</text:span><text:span text:style-name="T200"><text:s/>mer</text:span><text:span text:style-name="T201">u</text:span><text:span text:style-name="T202">,<text:s/></text:span><text:span text:style-name="T203">taip pat<text:s/></text:span><text:span text:style-name="T204">turi būti nustatomas<text:s/></text:span><text:span text:style-name="T205">vienodas su kitais savivaldybės tarybos nariais iš savivaldos konstitucinės sampratos kylantis<text:s/></text:span><text:span text:style-name="T206">specifinis<text:s/></text:span><text:span text:style-name="T207">reikalavimas</text:span><text:span text:style-name="T208"><text:s/>-<text:s/></text:span><text:span text:style-name="T209">asmens nuolatini</text:span><text:span text:style-name="T210">s</text:span><text:span text:style-name="T211"><text:s/>gyvenim</text:span><text:span text:style-name="T212">as</text:span><text:span text:style-name="T213"><text:s/>atitinkamame Lietuvos Respublikos teritorijos administraciniame vienete</text:span><text:span text:style-name="T214">.</text:span><text:span text:style-name="T215"><text:s/></text:span></text:p>
      <text:p text:style-name="P216"><text:span text:style-name="T217"><text:tab/></text:span><text:span text:style-name="T218">3.<text:s/></text:span><text:span text:style-name="T219">Projekto 2 straipsnio 3 dalyje dėstomoje Konstitucijos 119 straipsnio 3 dalies formuluotėje „Savivaldybės meras yra savivaldybės tarybos narys, jos pirmininkas ir savivaldybės vadovas“<text:s/></text:span><text:span text:style-name="T220">nurodytos</text:span><text:span text:style-name="T221"><text:s/></text:span><text:span text:style-name="T222">„</text:span><text:span text:style-name="T223">savivaldybės<text:s/></text:span><text:span text:style-name="T224">vadovo</text:span><text:span text:style-name="T225">“</text:span><text:span text:style-name="T226"><text:s/>pareig</text:span><text:span text:style-name="T227">o</text:span><text:span text:style-name="T228">s sutapatin</text:span><text:span text:style-name="T229">amos</text:span><text:span text:style-name="T230"><text:s/>su<text:s/></text:span><text:span text:style-name="T231">savivaldybės bendruomenė</text:span><text:span text:style-name="T232">s</text:span><text:span text:style-name="T233"><text:s/>vadovo<text:s/></text:span><text:span text:style-name="T234">pareigomis.<text:s/></text:span><text:span text:style-name="T235">Tokiam tapatinimui nėra pagrindo, nes, kaip minėta<text:s/></text:span><text:span text:style-name="T236">šios<text:s/></text:span><text:span text:style-name="T237">i</text:span><text:span text:style-name="T238">švados 1 pastaboje įstatymo<text:s/></text:span><text:span text:style-name="T239">nustatyt</text:span><text:span text:style-name="T240">a</text:span><text:span text:style-name="T241">s<text:s/></text:span><text:span text:style-name="T242">valstybės teritorijos administracinių vienetų bendruomen</text:span><text:span text:style-name="T243">e</text:span><text:span text:style-name="T244">s</text:span><text:span text:style-name="T245"><text:s/>(t. y. teritorinių, arba vietos, bendruomenių) sudaro šių vienetų nuolatiniai gyventojai (Lietuvos Respublikos piliečiai ir kiti nuolatiniai gyventojai),<text:s/></text:span><text:span text:style-name="T246">jos<text:s/></text:span><text:span text:style-name="T247">yra savivaldos teisės subjektas ir Konstitucijoje jos vadinamos savivaldybėmis (arba vietos savivaldybėmis)</text:span><text:span text:style-name="T248">.</text:span><text:span text:style-name="T249"><text:s/></text:span><text:span text:style-name="T250">Lietuvos Respublikos įstatymams, Vyriausybės bei savivaldybės tarybos sprendimams tiesiogiai įgyvendinti savivaldybės taryba sudaro jai atskaitingus vykdomuosius organus</text:span><text:span text:style-name="T251"><text:s/>(119 straipsnio 5 dalis</text:span><text:span text:style-name="T252">, kurios projekte keisti nesiūloma</text:span><text:span text:style-name="T253">)</text:span><text:span text:style-name="T254">.<text:s/></text:span><text:span text:style-name="T255">P</text:span><text:span text:style-name="T256">agal Konstituciją visi savivaldybių taryboms atskaitingų vykdomųjų organų sprendimai savivaldybių kompetencijai priskirtais klausimais yra subordinuoti atitinkamų savivaldybių tarybų sprendimams (2002 m. gruodžio 24 d. nutarimas). Pagal Konstituciją savivaldybių taryboms atskaitingi vykdomieji organai negali būti sudaromi iš juos sudarančių savivaldybių tarybų narių (2002 m. gruodžio 24 d., 2004 m. gruodžio 13 d., 2010 m. kovo 31 d. nutarimai).<text:s/></text:span><text:span text:style-name="T257">S</text:span><text:span text:style-name="T258">avivaldybės meras nėra ir<text:s/></text:span><text:span text:style-name="T259">negali būti savivaldybės tarybų sudarytų</text:span><text:span text:style-name="T260"><text:s/>vykdom</text:span><text:span text:style-name="T261">ų</text:span><text:span text:style-name="T262">jų insti</text:span><text:span text:style-name="T263">t</text:span><text:span text:style-name="T264">ucijų</text:span><text:span text:style-name="T265"><text:s/>ar kurių nors kitų<text:s/></text:span><text:span text:style-name="T266"><text:s/>valdingus įgalinimus turinčių savivaldybės<text:s/></text:span><text:span text:style-name="T267">institucijų v</text:span><text:span text:style-name="T268">adovas</text:span><text:span text:style-name="T269">.<text:s/></text:span><text:span text:style-name="T270">Taigi s</text:span><text:span text:style-name="T271">avivaldybės meras<text:s/></text:span><text:span text:style-name="T272">yra<text:s/></text:span><text:span text:style-name="T273">jį išrinkusios bendruomenės atstov</text:span><text:span text:style-name="T274">as</text:span><text:span text:style-name="T275"><text:s/>savivaldybės taryboje ir šios tarybos<text:s/></text:span><text:span text:style-name="T276">pirmininkas.</text:span><text:span text:style-name="T277"><text:s/></text:span><text:span text:style-name="T278"><text:s/></text:span></text:p>
      <text:p text:style-name="P279"/>
      <text:p text:style-name="P280"><text:span text:style-name="T281">D</text:span><text:span text:style-name="T282">epartamento direktori</text:span><text:span text:style-name="T283">u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10"/>Andrius Kabišaitis</text:span></text:p>
      <text:p text:style-name="P291"/>
      <text:p text:style-name="P292">O. Buišienė, tel. (8 5) 239 6160, el. p. ona.buisiene@lrs.lt</text:p>
      <text:p text:style-name="P293"><text:span text:style-name="T294">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5LVL1" style:family="text">
      <style:text-properties fo:font-weight="normal" style:font-weight-asian="normal" fo:font-style="normal" style:font-style-asian="normal"/>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fo:font-style="normal" style:font-style-asian="normal" style:text-line-through-type="none" fo:color="#000000" style:text-underline-type="none"/>
    </style:style>
    <style:style style:name="WW_CharLFO28LVL1" style:family="text">
      <style:text-properties fo:font-weight="normal" style:font-weight-asian="normal"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LT" style:font-name-asian="Times New Roman" style:font-name-complex="TimesL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4923in" text:min-label-width="0.25in"/>
        <style:text-properties style:font-name="Times New Roman"/>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text:style-name="WW_CharLFO27LVL1" style:num-suffix="." style:num-format="1">
        <style:list-level-properties text:space-before="4.627in" text:min-label-width="0.25in"/>
      </text:list-level-style-number>
      <text:list-level-style-number text:level="2" style:num-suffix="." style:num-format="a" style:num-letter-sync="true">
        <style:list-level-properties text:space-before="4.6875in" text:min-label-width="0.25in"/>
      </text:list-level-style-number>
      <text:list-level-style-number text:level="3" style:num-suffix="." style:num-format="i">
        <style:list-level-properties fo:text-align="end" text:space-before="5.3125in" text:min-label-width="0.125in"/>
      </text:list-level-style-number>
      <text:list-level-style-number text:level="4" style:num-suffix="." style:num-format="1">
        <style:list-level-properties text:space-before="5.6875in" text:min-label-width="0.25in"/>
      </text:list-level-style-number>
      <text:list-level-style-number text:level="5" style:num-suffix="." style:num-format="a" style:num-letter-sync="true">
        <style:list-level-properties text:space-before="6.1875in" text:min-label-width="0.25in"/>
      </text:list-level-style-number>
      <text:list-level-style-number text:level="6" style:num-suffix="." style:num-format="i">
        <style:list-level-properties fo:text-align="end" text:space-before="6.8125in" text:min-label-width="0.125in"/>
      </text:list-level-style-number>
      <text:list-level-style-number text:level="7" style:num-suffix="." style:num-format="1">
        <style:list-level-properties text:space-before="7.1875in" text:min-label-width="0.25in"/>
      </text:list-level-style-number>
      <text:list-level-style-number text:level="8" style:num-suffix="." style:num-format="a" style:num-letter-sync="true">
        <style:list-level-properties text:space-before="7.6875in" text:min-label-width="0.25in"/>
      </text:list-level-style-number>
      <text:list-level-style-number text:level="9" style:num-suffix="." style:num-format="i">
        <style:list-level-properties fo:text-align="end" text:space-before="8.3125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LT"/>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6-21T05:57:00Z</meta:creation-date>
    <dc:date>2021-06-21T05:57:00Z</dc:date>
    <meta:print-date>2019-09-20T07:27:00Z</meta:print-date>
    <meta:template xlink:href="Normal.dotm" xlink:type="simple"/>
    <meta:editing-cycles>2</meta:editing-cycles>
    <meta:editing-duration>PT0S</meta:editing-duration>
    <meta:document-statistic meta:page-count="3" meta:paragraph-count="216" meta:word-count="1047" meta:character-count="8245" meta:row-count="411" meta:non-whitespace-character-count="7414"/>
  </office:meta>
</office:document-meta>
</file>