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0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1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2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3" style:parent-style-name="ListParagraph" style:list-style-name="LFO3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fo:font-size="12pt" style:font-size-asian="12pt" style:font-size-complex="12pt"/>
    </style:style>
    <style:style style:name="T25" style:parent-style-name="DefaultParagraphFont" style:family="text">
      <style:text-properties fo:color="#000000" fo:font-size="12pt" style:font-size-asian="12pt" style:font-size-complex="12pt" fo:background-color="#FFFFFF"/>
    </style:style>
    <style:style style:name="T26" style:parent-style-name="DefaultParagraphFont" style:family="text">
      <style:text-properties fo:font-size="12pt" style:font-size-asian="12pt" style:font-size-complex="12pt" fo:background-color="#FFFFFF"/>
    </style:style>
    <style:style style:name="T27" style:parent-style-name="DefaultParagraphFont" style:family="text">
      <style:text-properties fo:font-size="12pt" style:font-size-asian="12pt" style:font-size-complex="12pt" fo:background-color="#FFFFFF"/>
    </style:style>
    <style:style style:name="T28" style:parent-style-name="DefaultParagraphFont" style:family="text">
      <style:text-properties fo:font-size="12pt" style:font-size-asian="12pt" style:font-size-complex="12pt" fo:background-color="#FFFFFF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P4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color="#000000" fo:font-size="12pt" style:font-size-asian="12pt" style:font-size-complex="12pt" fo:background-color="#FFFFFF"/>
    </style:style>
    <style:style style:name="T44" style:parent-style-name="DefaultParagraphFont" style:family="text">
      <style:text-properties fo:font-size="12pt" style:font-size-asian="12pt" style:font-size-complex="12pt" fo:background-color="#FFFFFF"/>
    </style:style>
    <style:style style:name="T45" style:parent-style-name="DefaultParagraphFont" style:family="text">
      <style:text-properties fo:font-size="12pt" style:font-size-asian="12pt" style:font-size-complex="12pt" fo:background-color="#FFFFFF"/>
    </style:style>
    <style:style style:name="T46" style:parent-style-name="DefaultParagraphFont" style:family="text">
      <style:text-properties fo:font-size="12pt" style:font-size-asian="12pt" style:font-size-complex="12pt" fo:background-color="#FFFFFF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5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58" style:parent-style-name="ListParagraph" style:list-style-name="LFO3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0" style:parent-style-name="DefaultParagraphFont" style:family="text">
      <style:text-properties style:font-name-asian="Times New Roman" style:font-name-complex="Times New Roman" style:text-position="super 66.6%" fo:font-size="12pt" style:font-size-asian="12pt" style:font-size-complex="10pt"/>
    </style:style>
    <style:style style:name="T6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2" style:parent-style-name="DefaultParagraphFont" style:family="text">
      <style:text-properties style:font-name-asian="Times New Roman" style:font-name-complex="Times New Roman" style:text-position="super 66.6%" fo:font-size="12pt" style:font-size-asian="12pt" style:font-size-complex="10pt"/>
    </style:style>
    <style:style style:name="T6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4" style:parent-style-name="DefaultParagraphFont" style:family="text">
      <style:text-properties style:font-name-asian="Times New Roman" style:font-name-complex="Times New Roman" style:text-position="super 66.6%" fo:font-size="12pt" style:font-size-asian="12pt" style:font-size-complex="10pt"/>
    </style:style>
    <style:style style:name="T6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6" style:parent-style-name="DefaultParagraphFont" style:family="text">
      <style:text-properties style:font-name-asian="Times New Roman" style:font-name-complex="Times New Roman" style:text-position="super 66.6%" fo:font-size="12pt" style:font-size-asian="12pt" style:font-size-complex="10pt"/>
    </style:style>
    <style:style style:name="T6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8" style:parent-style-name="DefaultParagraphFont" style:family="text">
      <style:text-properties style:font-name-asian="Times New Roman" style:font-name-complex="Times New Roman" style:text-position="super 66.6%" fo:font-size="12pt" style:font-size-asian="12pt" style:font-size-complex="10pt"/>
    </style:style>
    <style:style style:name="T6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78" style:parent-style-name="ListParagraph" style:list-style-name="LFO3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1" style:parent-style-name="DefaultParagraphFont" style:family="text">
      <style:text-properties style:font-name-asian="Times New Roman" style:font-name-complex="Times New Roman" fo:font-style="italic" style:font-style-asian="italic" fo:font-size="12pt" style:font-size-asian="12pt" style:font-size-complex="10pt"/>
    </style:style>
    <style:style style:name="T8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9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9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9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9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9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9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9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9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9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9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10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10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10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10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10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10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10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10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10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10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11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11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11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1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1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1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1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1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1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1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120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2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2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2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2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126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FFFFFF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9" style:parent-style-name="Normal" style:family="paragraph">
      <style:paragraph-properties fo:text-align="justify" fo:margin-bottom="0in" fo:line-height="150%"/>
    </style:style>
    <style:style style:name="T130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13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5" style:parent-style-name="Normal" style:family="paragraph">
      <style:paragraph-properties fo:text-align="justify" fo:margin-bottom="0in" fo:line-height="150%"/>
    </style:style>
    <style:style style:name="T14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4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9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150" style:parent-style-name="Normal" style:family="paragraph">
      <style:paragraph-properties fo:text-align="justify" fo:margin-bottom="0in" fo:line-height="150%"/>
    </style:style>
    <style:style style:name="T15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52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153" style:parent-style-name="Normal" style:family="paragraph">
      <style:paragraph-properties fo:text-align="justify" fo:margin-bottom="0in" fo:line-height="150%"/>
    </style:style>
    <style:style style:name="T154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5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56" style:parent-style-name="Hyperlink" style:family="text">
      <style:text-properties style:font-name-asian="Times New Roman" style:font-name-complex="Times New Roman" style:font-weight-complex="bold" fo:color="#000000" fo:font-size="12pt" style:font-size-asian="12pt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 STATYBOS ĮSTATYMO N</text:span><text:span text:style-name="T11">R. I-1240 27</text:span><text:span text:style-name="T12">, 28 IR 39</text:span><text:span text:style-name="T13"><text:s/>STRAIPSNI</text:span><text:span text:style-name="T14">Ų</text:span></text:p>
      <text:p text:style-name="P15"><text:span text:style-name="T16">ĮSTATYMO<text:s/></text:span><text:span text:style-name="T17">PROJEKTO</text:span></text:p>
      <text:p text:style-name="P18"/>
      <text:p text:style-name="P19">2024-04-22<text:s/>Nr. XIVP-3599(2)</text:p>
      <text:p text:style-name="P20">Vilnius</text:p>
      <text:p text:style-name="P21"/>
      <text:p text:style-name="P22">Įvertinę projekto atitiktį Konstitucijai, įstatymams, teisėkūros principams ir teisės technikos taisyklėms, teikiame šias pastabas.</text:p>
      <text:list text:style-name="LFO3" text:continue-numbering="true">
        <text:list-item>
          <text:p text:style-name="P23"><text:span text:style-name="T24">Pažymime, kad<text:s/></text:span><text:span text:style-name="T25">dėl projekto 1<text:s/></text:span><text:span text:style-name="T26">straipsni</text:span><text:span text:style-name="T27">o 2 dalimi</text:span><text:span text:style-name="T28"><text:s/>keičiamo<text:s/></text:span><text:span text:style-name="T29">Statybos įstatymo (toliau – keičiamas įstatymas) 27 straipsnio 34 dalies 2 punkto nuostatos, reglamentuojančios statinių,<text:s/></text:span><text:soft-page-break/><text:span text:style-name="T30">skirtų Investicijų įstatyme nurodytiems stambiems projektams st</text:span><text:span text:style-name="T31">atybos pradžią</text:span><text:span text:style-name="T32"><text:s/>be statybą leidžiančio dokumento</text:span><text:span text:style-name="T33">,</text:span><text:span text:style-name="T34"><text:s/></text:span><text:span text:style-name="T35">laikomės pozicijos, išreikštos 2024 m. balandžio 8 d. Teisės departamento išvadoje Lietuvos Respublikos statybos įstatymo Nr.</text:span><text:span text:style-name="T36"><text:s/></text:span><text:span text:style-name="T37">I-1240 27</text:span><text:span text:style-name="T38"><text:s/></text:span><text:span text:style-name="T39">straipsnio<text:s/></text:span><text:span text:style-name="T40">pakeitimo įstatymo projektui (reg. Nr. XIVP-3599).<text:s/></text:span></text:p>
        </text:list-item>
      </text:list>
      <text:p text:style-name="P41"><text:span text:style-name="T42">Be to, iš<text:s/></text:span><text:span text:style-name="T43">projekto 1<text:s/></text:span><text:span text:style-name="T44">straipsni</text:span><text:span text:style-name="T45">o 2 dalimi</text:span><text:span text:style-name="T46"><text:s/>keičiamo</text:span><text:span text:style-name="T47"><text:s/>įstatymo 27 straipsnio 34 dalies 2 punkto nuostatų nėra aišku, koks momentas būtų laikomas „statybos pradžia“ ir kokie statini</text:span><text:span text:style-name="T48">ų</text:span><text:span text:style-name="T49"><text:s/>statybos dokumentai turėtų būti parengti iki</text:span><text:span text:style-name="T50"><text:s/>statinių statybos pradžios.<text:s/></text:span><text:span text:style-name="T51">Atsižvelgiant į tai, projekto nuostatas siūlytina atitinkamai tikslinti.</text:span></text:p>
      <text:p text:style-name="P52"><text:span text:style-name="T53">Pritarus šiai pastabai ir patikslinus minėtas projekto nuostatas, atitinkamai turėtų būti tikslinamos ir projekto 2 straipsniu keičiamo įstatymo<text:s/></text:span><text:span text:style-name="T54">27 straipsnio<text:s/></text:span><text:span text:style-name="T55">34<text:s/></text:span><text:span text:style-name="T56">dalies</text:span><text:span text:style-name="T57"><text:s/>2 punkto nuostatos, įsigaliosiančios 2024 m. lapkričio 1 d.</text:span></text:p>
      <text:list text:style-name="LFO3" text:continue-numbering="true">
        <text:list-item>
          <text:p text:style-name="P58"><text:span text:style-name="T59">Projekto 3 straipsniu siūloma pakeisti Statybos įstatymo 28 straipsnio 1 dalies 1 ir 2 punktų nuostatas, kurios pagal projekto 5 straipsnio 1 dalį įsigaliotų 2024 m. gegužės 1 d. Atkreiptinas dėmesys, kad su teikiamu projektu susijusio Statybos įstatymo Nr. I-1240 1, 2, 3, 4, 5, 6, 11</text:span><text:span text:style-name="T60">1</text:span><text:span text:style-name="T61">, 12, 14, 15, 17, 18, 22, 24, 26, 27, 27</text:span><text:span text:style-name="T62">1</text:span><text:span text:style-name="T63">, 28, 34, 37, 39, 47, 49, 51, 52</text:span><text:span text:style-name="T64">1</text:span><text:span text:style-name="T65">, 53, 55, 56, 57, 59 straipsnių, šeštojo skirsnio pavadinimo, 1 priedo pakeitimo ir įstatymo papildymo 11</text:span><text:span text:style-name="T66">2</text:span><text:span text:style-name="T67">, 27</text:span><text:span text:style-name="T68">2</text:span><text:span text:style-name="T69">, 68 straipsniais įstatymo Nr. XIV-2413 18, 22 ir 25 straipsnių pakeitimo įstatymo projekto reg. Nr. XIVP-3600(2)<text:s/></text:span><text:soft-page-break/><text:span text:style-name="T70">(toliau – projektas Nr. XIVP-3600(2)) 2 straipsniu taip pat siūloma keisti Statybos įstatymo 28 straipsnio 1 dalies 1 ir 2 punktų nuostatas, kurios pagal<text:s/></text:span><text:span text:style-name="T71">projektu Nr. XIVP-3600(2)<text:s/></text:span><text:span text:style-name="T72">keičiamo įstatymo Nr.</text:span><text:span text:style-name="T73"><text:s/></text:span><text:span text:style-name="T74">XIV-2413 (2024 m. balandžio 4 d. redakcija) 37 straipsnio 1 ir 5 dalis taip pat įsigaliotų 2024 m. gegužės 1 d. Atkreiptinas dėmesys, kad teikiamame projekte ir projekte Nr. XIVP-3600(2) Statybos įstatymo 28 straipsnio 1 dalies 1 ir 2 punktų<text:s/></text:span><text:span text:style-name="T75">nuostatos</text:span><text:span text:style-name="T76"><text:s/>išdėstytos skirtingai, todėl 2024 m. gegužės 1 d. įsigaliotų dvi skirtingos minėtų įstatymo nuostatų redakcijos. Atsižvelgiant į tai, svarstytina, ar projekto 3 straipsnio nereikėtų atsisakyti kaip perteklinio,<text:s/></text:span><text:span text:style-name="T77">paliekant tik projekto Nr. XIVP-3600(2) 2 straipsnyje išdėstytus Statybos įstatymo 28 straipsnio 1 dalies 1 ir 2 punktų pakeitimus. Pritarus šiai pastabai, reikėtų tikslinti įstatymo pavadinimą (išbraukti skaičių „28“) ir pernumeruoti projekto 4 ir 5 straipsnius.</text:span></text:p>
        </text:list-item>
        <text:list-item>
          <text:p text:style-name="P78"><text:span text:style-name="T79">Projekto 4 straipsniu keičiamo įstatymo 39 straipsnio 1 dalyje siūloma nustatyti, kad<text:s/></text:span><text:span text:style-name="T80">pažymos apie statinio statybą be nukrypimų nuo esminių statinio projekto sprendinių ir pažymos apie tai, kad nebaigtas statyti ar rekonstruoti statinys nugriautas, išduodamos tik pateikus<text:s/></text:span><text:span text:style-name="T81">Nekilnojamojo turto kadastro tvarkytojo suderintą statinio (patalpos) kadastro duomenų bylą</text:span><text:span text:style-name="T82">. Iš projekto nuostatų turinio nėra aišku, kada<text:s/></text:span><text:span text:style-name="T83">n</text:span><text:span text:style-name="T84">ekilnojamojo turto kadastro</text:span><text:span text:style-name="T85"><text:s/>duomenų byla būtų laikoma suderinta su</text:span><text:span text:style-name="T86"><text:s/></text:span><text:span text:style-name="T87">Nekilnojamojo turto kadastro tvarkytoju.<text:s/></text:span><text:span text:style-name="T88">Projekto nuostatos taikant įstatymą gali būti nevienodai aiškinamos. Atkreiptinas dėmesys, kad Seime yra įregistruotas Nekilnojamojo turto kadastro įstatymo<text:s/></text:span><text:span text:style-name="T89">Nr. VIII-1764 7, 8, 11, 12 ir 17 straipsnių pakeitimo įstatymo projektas Nr. XIVP-3589 (toliau – projektas</text:span><text:span text:style-name="T90"><text:s/>Nr.</text:span><text:span text:style-name="T91"><text:s/>XIVP-3589), kurio 1 straipsniu Nekilnojamojo turto kadastro įstatymo 7 straipsnį siūloma papildyti 5 dalimi, nustatant, kad nekilnojamojo daikto kadastro duom</text:span><text:span text:style-name="T92">enų byla laikoma suderinta, kai<text:s/></text:span><text:span text:style-name="T93">Vyriausybės įgaliotos institucijos nust</text:span><text:span text:style-name="T94">atyta tvarka priimamas Nekilnojamojo turto k</text:span><text:span text:style-name="T95">adastro<text:s/></text:span><text:span text:style-name="T96">tvarkytojo sprendimas suderinti nekilnojamojo daikto kadastro duomenų bylą</text:span><text:span text:style-name="T97">. Atkreiptinas dėmesys, kad, a</text:span><text:span text:style-name="T98">tsižvelgiant<text:s/></text:span><text:span text:style-name="T99">į</text:span><text:span text:style-name="T100"><text:s/>projekto</text:span><text:span text:style-name="T101"><text:s/>Nr. XIVP-3589</text:span><text:span text:style-name="T102"><text:s/>6 straipsnio nuostatas, priėmus įstatymą, m</text:span><text:span text:style-name="T103">inėtoji nuostata įsigaliotų tik<text:s/></text:span><text:span text:style-name="T104">2025 m. sausio 1 d.<text:s/></text:span><text:span text:style-name="T105">Tuo tarpu</text:span><text:span text:style-name="T106"><text:s/>teikiamo projekto 4 straipsnyje dėstoma</text:span><text:span text:style-name="T107"><text:s/>vertinamoji</text:span><text:span text:style-name="T108"><text:s/>keičiamo įstatymo 39 straipsnio 1 dalies nuostata</text:span><text:span text:style-name="T109"><text:s/>pagal<text:s/></text:span><text:span text:style-name="T110">projekto 5 straipsnyje siūlomą nustatyti teisinį reguliavimą įsigaliotų 2024 m. gegužės 1 d.<text:s/></text:span><text:span text:style-name="T111">Atsižvelgiant į tai, svarstytina, ar<text:s/></text:span><text:span text:style-name="T112">projekto 4 straipsniu keičiamo įstatymo 39 straipsnio 1 dalyje</text:span><text:span text:style-name="T113"><text:s/>nereikėtų</text:span><text:span text:style-name="T114"><text:s/>nustatyti</text:span><text:span text:style-name="T115">, kada<text:s/></text:span><text:span text:style-name="T116">n</text:span><text:span text:style-name="T117">ekilnojamojo turto kadastro duomenų byla būtų laikoma suderinta</text:span><text:span text:style-name="T118"><text:s/>su Nekilnojamojo turto kadastro tvarkytoju</text:span><text:span text:style-name="T119">.</text:span></text:p>
        </text:list-item>
      </text:list>
      <text:p text:style-name="P120"><text:span text:style-name="T121">Tuo atveju, jeigu nebūtų pritarta šios išvados 2 pastabai ir neatsisakyta projekto 3 straipsnio,</text:span><text:span text:style-name="T122"><text:s/>kurio 1 ir 2 dalyse dėstomose keičiamo įstatymo 28 straipsnio 1 ir 2 dalyse taip pat numatoma, kad šiose dalyse minėtais atvejais pateikiama Nekilnojamojo turto kad</text:span><text:span text:style-name="T123">astro tvarkytojo</text:span><text:span text:style-name="T124"><text:s/>suderinta statinio kadastro duomenų byla, nuostata, nuo kada nekilnojamojo turto kadastro duomenų byla būtų laikoma suderinta su Nekilnojamojo turto kadastro tvarkytoju turėtų būti dėstoma projekto 3 straipsnio 1 dalyje dėstomo keičiamo įstatymo 28 straipsnio 1 dalies 1 punkte</text:span><text:span text:style-name="T125">, o jos kartoti projekto 4 straipsnyje dėstomo keičiamo įstatymo 39 straipsnio 1 dalyje nereikėtų.</text:span></text:p>
      <text:p text:style-name="P126"/>
      <text:p text:style-name="P127"/>
      <text:p text:style-name="P128"/>
      <text:p text:style-name="P129"><text:span text:style-name="T130">Departamento direktorius</text:span><text:span text:style-name="T131"><text:tab/></text:span><text:span text:style-name="T132"><text:tab/></text:span><text:span text:style-name="T133"><text:tab/></text:span><text:span text:style-name="T134"><text:tab/><text:s text:c="19"/>Dainius Zebleckis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N. Azguridienė, tel. (</text:span><text:span text:style-name="T147">0 5) 209 6546,<text:s/></text:span><text:span text:style-name="T148">el. p.<text:s/></text:span><text:a xlink:href="mailto:neringa.azguridiene@lrs.lt" office:target-frame-name="_top" xlink:show="replace"><text:span text:style-name="T149">neringa.azguridiene@lrs.lt</text:span></text:a></text:p>
      <text:p text:style-name="P150"><text:span text:style-name="T151">M. Masteikienė, tel. (0 5) 209 6843, el. p.<text:s/></text:span><text:a xlink:href="mailto:milda.masteikiene@lrs.lt" office:target-frame-name="_parent" xlink:show="replace"><text:span text:style-name="T152">milda.masteikiene@lrs.lt</text:span></text:a></text:p>
      <text:p text:style-name="P153"><text:span text:style-name="T154">S. Švedas, tel. (0 5)</text:span><text:span text:style-name="T155"><text:s/>209 6165, el. p. saulius.svedas</text:span><text:a xlink:href="mailto:irena.sambaraite@lrs.lt" office:target-frame-name="_top" xlink:show="replace"><text:span text:style-name="T156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4-22T07:11:00Z</meta:creation-date>
    <dc:date>2024-04-22T07:11:00Z</dc:date>
    <meta:template xlink:href="Normal.dotm" xlink:type="simple"/>
    <meta:editing-cycles>2</meta:editing-cycles>
    <meta:editing-duration>PT0S</meta:editing-duration>
    <meta:document-statistic meta:page-count="3" meta:paragraph-count="49" meta:word-count="725" meta:character-count="5692" meta:row-count="161" meta:non-whitespace-character-count="5016"/>
  </office:meta>
</office:document-meta>
</file>