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text-transform="uppercase" style:font-size-complex="12pt" fo:background-color="#FFFFFF"/>
    </style:style>
    <style:style style:name="P2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0" style:family="table-column">
      <style:table-column-properties style:column-width="0.3944in" style:use-optimal-column-width="false"/>
    </style:style>
    <style:style style:name="TableColumn41" style:family="table-column">
      <style:table-column-properties style:column-width="1.079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3.7409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2.7604in" style:use-optimal-column-width="false"/>
    </style:style>
    <style:style style:name="Table39" style:family="table">
      <style:table-properties style:width="10.238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fo:text-align="center">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972in">
        <style:tab-stops>
          <style:tab-stop style:type="left" style:position="9.45in"/>
        </style:tab-stops>
      </style:paragraph-properties>
      <style:text-properties fo:color="#000000" fo:font-size="11pt" style:font-size-asian="11pt" style:font-size-complex="11pt"/>
    </style:style>
    <style:style style:name="P99"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197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105" style:parent-style-name="Normal" style:family="paragraph">
      <style:paragraph-properties style:vertical-align="baseline" fo:text-indent="0.1972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1972in"/>
    </style:style>
    <style:style style:name="T110" style:parent-style-name="DefaultParagraphFont" style:family="text">
      <style:text-properties fo:color="#000000" fo:font-size="11pt" style:font-size-asian="11pt" style:font-size-complex="11pt" fo:background-color="#FFFFFF"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fo:background-color="#FFFFFF"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font-weight="bold" style:font-weight-asian="bold"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fo:background-color="#FFFFFF" style:language-asian="lt" style:country-asian="LT"/>
    </style:style>
    <style:style style:name="P127"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fo:text-indent="0.1972in">
        <style:tab-stops>
          <style:tab-stop style:type="left" style:position="9.45in"/>
        </style:tab-stops>
      </style:paragraph-properties>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133" style:parent-style-name="Normal" style:family="paragraph">
      <style:paragraph-properties>
        <style:tab-stops>
          <style:tab-stop style:type="left" style:position="9.45in"/>
        </style:tab-stops>
      </style:paragraph-properties>
    </style:style>
    <style:style style:name="P134" style:parent-style-name="Normal" style:family="paragraph">
      <style:paragraph-properties fo:text-align="justify" fo:line-height="150%">
        <style:tab-stops>
          <style:tab-stop style:type="left" style:position="9.45in"/>
        </style:tab-stops>
      </style:paragraph-properties>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color="#FFFFFF"/>
    </style:style>
    <style:style style:name="T1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text:span><text:span text:style-name="T15">AGRINDINIO KOMITETO<text:s/></text:span><text:span text:style-name="T16">PAPILDOMA IŠVADA (*)</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Biudžetinių įstaigų darbuotojų darbo apmokėjimo ir komisijų narių atlygio už darbą įstatymo Nr. XIII-198 6 straipsnio pakeitimo įstatymo projekto Nr. XIVP-3753(2)</text:span></text:p>
      <text:p text:style-name="P25"/>
      <text:p text:style-name="P26">2024-06-27<text:s/>Nr.<text:s/>106-P-32<text:s/></text:p>
      <text:p text:style-name="P27">Vilnius</text:p>
      <text:p text:style-name="P28"/>
      <text:p text:style-name="P29"><text:span text:style-name="T30">1. Komiteto<text:s/></text:span><text:span text:style-name="T31">posėdyje dalyvavo:</text:span><text:span text:style-name="T32"><text:s/></text:span><text:span text:style-name="T33">Komiteto pirmininkas A. Žukauskas, Komiteto pirmininko pavaduotoja I. Kačinskaitė-Urbonienė, Komiteto nariai D. Asanavičiūtė, E. Jovaiša, L. Nagienė, A. Norkienė, B. Pietkiewicz, E. Pupinis, E. Rudelienė, J. Šiugždinienė, Seimo narys A. Vyšniauskas, pavaduojantis Komiteto narį D. Kreivį.</text:span></text:p>
      <text:p text:style-name="P34">Komiteto biuro vedėja L. Vingrytė, biuro patarėjos J. Paukštė, R. Steponėnienė, D. Žegunė, padėjėja G. Petrauskaitė.</text:p>
      <text:p text:style-name="P35">Kiti asmenys:<text:s/>Seimo narys V. Alekna,<text:s/>švietimo, mokslo ir sporto viceministrė A. Zedelytė-Kaminskė, Švietimo, mokslo ir sporto ministerijos Sporto grupės vyr. patarėja I. Šimkūnaitė,<text:s/>Sporto grupės patarėja G. Papartė,<text:s/>Ministrės Pirmininkės patarėja A. Kairienė.</text:p>
      <text:p text:style-name="P36"/>
      <text:soft-page-break/>
      <text:p text:style-name="P37">2. Seimo kanceliarijos Teisės departamento išvados ir kitų ekspertų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text:s/>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 Teisės departamentas</text:p>
            <text:p text:style-name="P88">2024-06-26</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atkreipiame dėmesį, kad Seimas 2024 m. birželio 18 d. posėdyje po svarstymo pritarė Biudžetinių įstaigų darbuotojų darbo apmokėjimo ir komisijų narių atlygio už darbą įstatymo Nr. XIII-198 5 ir 6 straipsnių pakeitimo įstatymo projektui (Reg. Nr. XIVP-3795(2)), kuriuo taip pat yra keičiama Biudžetinių įstaigų darbuotojų darbo apmokėjimo ir komisijų narių atlygio už darbą įstatymo 6 straipsnio 1 dalis. Šie pakeitimai įsigaliotų po įstatymo paskelbimo. Atsižvelgiant į tai, kad projekto įsigaliojimo data numatyta 2025 m. sausio 1 d., projekto 1 straipsniu keičiamo įstatymo 6 straipsnio 1 dalies tekstas turėtų būti patikslintas atsižvelgiant į projekto Nr. XIVP-3795(2) tekstą, kad 2025 m. sausio 1 d. įsigalioję pakeitimai nepaneigtų anksčiau įsigaliojusių nuostatų.</text:p>
            <text:p text:style-name="P99"/>
          </table:table-cell>
          <table:table-cell table:style-name="TableCell100">
            <text:p text:style-name="P101">Pritarti</text:p>
          </table:table-cell>
          <table:table-cell table:style-name="TableCell102">
            <text:p text:style-name="P103">Pasiūlymas:</text:p>
            <text:p text:style-name="P104">Pakeisti Projekto 1 straipsnį ir jį išdėstyti taip:</text:p>
            <text:p text:style-name="P105"><text:span text:style-name="T106">„</text:span><text:span text:style-name="T107">1 straipsnis. 6 straipsnio pakeitimas</text:span></text:p>
            <text:p text:style-name="P108">Pakeisti 6 straipsnio 1 dalį ir ją išdėstyti taip:</text:p>
            <text:p text:style-name="P109"><text:span text:style-name="T110">„</text:span><text:span text:style-name="T111">1. 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ext:span><text:span text:style-name="T112">aukšto meistriškumo sporto </text:span><text:span text:style-name="T113">trenerius (toliau – treneriai)),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text:s/></text:span><text:soft-page-break/><text:span text:style-name="T114">sistemoje numatytus pareiginės algos nustatymo kriterijus. Biudžetinės įstaigos darbuotojo pareiginės algos maksimal</text:span><text:span text:style-name="T115">us</text:span><text:span text:style-name="T116">aus</text:span><text:span text:style-name="T117"><text:s/>koeficient</text:span><text:span text:style-name="T118">as</text:span><text:span text:style-name="T119">o</text:span><text:span text:style-name="T120"><text:s/></text:span><text:span text:style-name="T121">dydis</text:span><text:span text:style-name="T122"><text:s/>negali viršyti biudžetinės įstaigos vadovo pareiginės algos maksimalaus koeficiento dydžio, nustatyto šio įstatymo 1 priede</text:span><text:span text:style-name="T123"><text:s/></text:span><text:span text:style-name="T124">arba kituose įstatymuose</text:span><text:span text:style-name="T125">, išskyrus šio straipsnio 6 dalyje nustatytus atvejus.</text:span><text:span text:style-name="T126">“</text:span></text:p>
            <text:p text:style-name="P127"/>
            <text:p text:style-name="P128"><text:span text:style-name="T129">Balsavimo rezultatai:</text:span><text:span text:style-name="T130"><text:s/></text:span><text:span text:style-name="T131">pritarta bendru sutarimu.</text:span></text:p>
            <text:p text:style-name="P132"/>
          </table:table-cell>
        </table:table-row>
      </table:table>
      <text:p text:style-name="P133"/>
      <text:p text:style-name="P134"/>
      <text:p text:style-name="P135"/>
      <text:p text:style-name="P136">Komiteto<text:s/>pirmininkas<text:s/><text:tab/><text:tab/><text:tab/><text:tab/><text:tab/><text:tab/><text:span text:style-name="T137">(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Normal"><text:span text:style-name="T138">(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7T07:48:00Z</meta:creation-date>
    <dc:date>2024-06-27T07:48: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e6212b6-80ea-4bf1-88ce-bbebf1e0ba10</meta:user-defined>
    <meta:document-statistic meta:page-count="3" meta:paragraph-count="78" meta:word-count="598" meta:character-count="4229" meta:row-count="137" meta:non-whitespace-character-count="3709"/>
  </office:meta>
</office:document-meta>
</file>