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17"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18" style:parent-style-name="DefaultParagraphFont" style:family="text">
      <style:text-properties style:font-name-asian="Times New Roman" style:font-name-complex="Times New Roman" fo:font-size="12pt" style:font-size-asian="12pt" style:font-size-complex="10pt"/>
    </style:style>
    <style:style style:name="T19" style:parent-style-name="DefaultParagraphFont" style:family="text">
      <style:text-properties style:font-name-asian="Times New Roman" style:font-name-complex="Times New Roman" fo:font-size="12pt" style:font-size-asian="12pt" style:font-size-complex="10pt"/>
    </style:style>
    <style:style style:name="T20" style:parent-style-name="DefaultParagraphFont" style:family="text">
      <style:text-properties style:font-name-asian="Times New Roman" style:font-name-complex="Times New Roman" fo:font-size="12pt" style:font-size-asian="12pt" style:font-size-complex="10pt"/>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P28" style:parent-style-name="ListParagraph"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font-size="12pt" style:font-size-asian="12pt" style:font-size-complex="10pt"/>
    </style:style>
    <style:style style:name="P29"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style:font-weight-complex="bold" fo:font-size="12pt" style:font-size-asian="12pt" style:font-size-complex="10pt"/>
    </style:style>
    <style:style style:name="T34" style:parent-style-name="DefaultParagraphFont" style:family="text">
      <style:text-properties style:font-name-asian="Times New Roman" style:font-name-complex="Times New Roman" style:font-weight-complex="bold" fo:font-size="12pt" style:font-size-asian="12pt" style:font-size-complex="10pt"/>
    </style:style>
    <style:style style:name="T35" style:parent-style-name="DefaultParagraphFont" style:family="text">
      <style:text-properties style:font-name-asian="Times New Roman" style:font-name-complex="Times New Roman" style:font-weight-complex="bold" fo:font-size="12pt" style:font-size-asian="12pt" style:font-size-complex="10pt"/>
    </style:style>
    <style:style style:name="T36" style:parent-style-name="DefaultParagraphFont" style:family="text">
      <style:text-properties style:font-name-asian="Times New Roman" style:font-name-complex="Times New Roman" style:font-weight-complex="bold" fo:font-size="12pt" style:font-size-asian="12pt" style:font-size-complex="10pt"/>
    </style:style>
    <style:style style:name="T37" style:parent-style-name="DefaultParagraphFont" style:family="text">
      <style:text-properties style:font-name-asian="Times New Roman" style:font-name-complex="Times New Roman" style:font-weight-complex="bold" fo:font-size="12pt" style:font-size-asian="12pt" style:font-size-complex="10pt"/>
    </style:style>
    <style:style style:name="T38" style:parent-style-name="DefaultParagraphFont" style:family="text">
      <style:text-properties style:font-name-asian="Times New Roman" style:font-name-complex="Times New Roman" style:font-weight-complex="bold" fo:font-size="12pt" style:font-size-asian="12pt" style:font-size-complex="10pt"/>
    </style:style>
    <style:style style:name="T39" style:parent-style-name="DefaultParagraphFont" style:family="text">
      <style:text-properties style:font-name-asian="Times New Roman" style:font-name-complex="Times New Roman" style:font-weight-complex="bold" fo:font-size="12pt" style:font-size-asian="12pt" style:font-size-complex="10pt"/>
    </style:style>
    <style:style style:name="T40" style:parent-style-name="DefaultParagraphFont" style:family="text">
      <style:text-properties style:font-name-asian="Times New Roman" style:font-name-complex="Times New Roman" style:font-weight-complex="bold" fo:font-size="12pt" style:font-size-asian="12pt" style:font-size-complex="10pt"/>
    </style:style>
    <style:style style:name="T41" style:parent-style-name="DefaultParagraphFont" style:family="text">
      <style:text-properties style:font-name-asian="Times New Roman" style:font-name-complex="Times New Roman" style:font-weight-complex="bold" fo:font-size="12pt" style:font-size-asian="12pt" style:font-size-complex="10pt"/>
    </style:style>
    <style:style style:name="T42" style:parent-style-name="DefaultParagraphFont" style:family="text">
      <style:text-properties style:font-name-asian="Times New Roman" style:font-name-complex="Times New Roman" style:font-weight-complex="bold" fo:font-size="12pt" style:font-size-asian="12pt" style:font-size-complex="10pt"/>
    </style:style>
    <style:style style:name="T43" style:parent-style-name="DefaultParagraphFont" style:family="text">
      <style:text-properties style:font-name-asian="Times New Roman" style:font-name-complex="Times New Roman" style:font-weight-complex="bold" fo:font-size="12pt" style:font-size-asian="12pt" style:font-size-complex="10pt"/>
    </style:style>
    <style:style style:name="T44" style:parent-style-name="DefaultParagraphFont" style:family="text">
      <style:text-properties style:font-name-asian="Times New Roman" style:font-name-complex="Times New Roman" style:font-weight-complex="bold" fo:font-size="12pt" style:font-size-asian="12pt" style:font-size-complex="10pt"/>
    </style:style>
    <style:style style:name="T45" style:parent-style-name="DefaultParagraphFont" style:family="text">
      <style:text-properties style:font-name-asian="Times New Roman" style:font-name-complex="Times New Roman" style:font-weight-complex="bold" fo:font-size="12pt" style:font-size-asian="12pt" style:font-size-complex="10pt"/>
    </style:style>
    <style:style style:name="P46"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7" style:parent-style-name="DefaultParagraphFont" style:family="text">
      <style:text-properties style:font-name-asian="Times New Roman" style:font-name-complex="Times New Roman" style:font-weight-complex="bold" fo:font-size="12pt" style:font-size-asian="12pt" style:font-size-complex="10pt"/>
    </style:style>
    <style:style style:name="P48"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P100"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01"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02"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104"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105"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10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10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0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12"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113" style:parent-style-name="Normal" style:family="paragraph">
      <style:paragraph-properties fo:text-align="justify" fo:margin-bottom="0in" fo:line-height="150%"/>
    </style:style>
    <style:style style:name="T114" style:parent-style-name="DefaultParagraphFont" style:family="text">
      <style:text-properties style:font-name-asian="Times New Roman" style:font-name-complex="Times New Roman" style:font-weight-complex="bold" fo:font-size="12pt" style:font-size-asian="12pt" style:font-size-complex="10p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font-size="12pt" style:font-size-asian="12pt" style:font-size-complex="10p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P118" style:parent-style-name="Normal" style:family="paragraph">
      <style:paragraph-properties fo:text-align="justify" fo:margin-bottom="0in" fo:line-height="150%"/>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NEKILNOJAMOJO TURTO KADASTRO<text:s/>ĮSTATYMO NR.<text:s/>VIII-1764<text:s/>7, 8, 11, 12 IR 17<text:s/>STRAIPSNIŲ<text:s/>PAKEITIMO<text:s/></text:p>
      <text:p text:style-name="P9"><text:span text:style-name="T10">ĮSTATYMO<text:s/></text:span><text:span text:style-name="T11">PROJEKTO</text:span></text:p>
      <text:p text:style-name="P12"/>
      <text:p text:style-name="P13">2024-04-02<text:s/>Nr. XIVP-3589</text:p>
      <text:p text:style-name="P14">Vilnius</text:p>
      <text:p text:style-name="P15"/>
      <text:p text:style-name="P16">Įvertinę projekto atitiktį Konstitucijai, įstatymams, teisėkūros principams ir teisės technikos taisyklėms, teikiame šias pastabas.</text:p>
      <text:list text:style-name="LFO1" text:continue-numbering="true">
        <text:list-item>
          <text:p text:style-name="P17"><text:span text:style-name="T18">Projekto 1 straipsniu siūloma papildyti Nekilnojamojo turto kadastro įstatymo (toliau – ke</text:span><text:span text:style-name="T19">ičiamas įstatymas) 7 straipsnį 5</text:span><text:span text:style-name="T20"><text:s/>dalimi nustatant, kad „viešojo administravimo subjekto<text:s/></text:span><text:soft-page-break/><text:span text:style-name="T21">sprendimas suformuoti nekilnojamąjį daiktą<text:s/></text:span><text:span text:style-name="T22">ar pakeisti nustatytus kadastro duomenis</text:span><text:span text:style-name="T23">, jei toks sprendimas reikalingas, priimamas tik tuo atveju, kai viešojo administravimo subjektui pateikiama Kadastro tvarkytojo suderinta nekilnojamojo daikto kadastro duomenų byla. Nekilnojamojo daikto kadastro duomenų byla laikoma suderinta, kai</text:span><text:span text:style-name="T24"><text:s/></text:span><text:span text:style-name="T25">Vyriausybės įgaliotos instituc</text:span><text:span text:style-name="T26">ijos nustatyta tvarka priimamas<text:s/></text:span><text:span text:style-name="T27">Kadastro tvarkytojo sprendimas suderinti nekilnojamojo daikto kadastro duomenų bylą“.<text:s/></text:span></text:p>
        </text:list-item>
      </text:list>
      <text:p text:style-name="P28">Siūlomas teisinis reguliavimas svarstytinas šiais aspektais.</text:p>
      <text:p text:style-name="P29"><text:span text:style-name="T30">Pirma, vertinamojoje projekto nuostatoje siūloma reglamentuoti viešojo administravimo subjekto sprendimo ne tik suformuoti nekilnojamąjį daiktą, bet ir pakeisti nustatytus kadastro duomenis</text:span><text:span text:style-name="T31">, priėmimo tvarką</text:span><text:span text:style-name="T32">. Atkreiptinas dėmesys, kad keičiamo įstatymo 7 straipsnio pavadinimas yra „</text:span><text:span text:style-name="T33">Nekilnojamųjų daiktų formavimas“. Taigi šio straipsnio paskirtis yra nekilnojamųjų daiktų formavimas, bet ne kadastro duomenų keitimas. Pažymėtina, kad ir pagal keičiamo įstatymo 7 st</text:span><text:span text:style-name="T34">raipsnio 4 dalies nuostatas vieš</text:span><text:span text:style-name="T35">ojo administravim</text:span><text:span text:style-name="T36">o subjektai priima sprendimus suformuoti nekilnojamąjį daiktą. Kitokių sprendimų priėmimas šiame straipsnyje nėra reglamentuojamas.<text:s/></text:span><text:span text:style-name="T37">Taigi<text:s/></text:span><text:span text:style-name="T38">projektu siūlomas nustatyti teis</text:span><text:span text:style-name="T39">i</text:span><text:span text:style-name="T40">nis reguliavimas nedera su straipsnio pavadinimu bei šio straipsnio 4 dalimi. Atsižvelgiant į tai, projekto nuostatas reikėtų suderinti tarpusavyje, papildant</text:span><text:span text:style-name="T41"><text:s/></text:span><text:span text:style-name="T42">keičiamo įstatymo pavadinimą ir keičiamo įstatymo 7 straipsnio 4 dalį arba<text:s/></text:span><text:soft-page-break/><text:span text:style-name="T43">vertinamojoje projekto nuostatoje atsisakant nuostatų dėl viešojo administravimo subjektų sprendimų pakeisti nustatytus n</text:span><text:span text:style-name="T44">ekilnojamojo daikto kadastro duo</text:span><text:span text:style-name="T45">menis reglamentavimo.</text:span></text:p>
      <text:p text:style-name="P46"><text:span text:style-name="T47">Antra, atkreiptinas dėmesys, kad Nekilnojamojo turto kadastre įrašytų duomenų pakeitimas yra reglamentuojamas keičiamo įstatymo 9 straipsnyje. Atsižvelgiant į tai, svarstytina, ar viešojo administravimo subjektų sprendimų priėmimas keičiant nustatytus nekilnojamojo daikto kadastro duomenis neturėtų būti reglamentuojamas pastarajame straipsnyje, atitinkamai papildant jo nuostatas.</text:span></text:p>
      <text:list text:style-name="LFO1" text:continue-numbering="true">
        <text:list-item>
          <text:p text:style-name="P48"><text:span text:style-name="T49">Atkreiptinas dėmesys, kad pagal projekto 2 – 5 straipsniais keičiamo įstatymo 8, 11, 12 ir 17 straipsniuose siūlomą nustatyti teisinį reguliavimą</text:span><text:span text:style-name="T50"><text:s/>atitinkamų</text:span><text:span text:style-name="T51"><text:s/>santykių</text:span><text:span text:style-name="T52">, kurie</text:span><text:span text:style-name="T53"><text:s/></text:span><text:span text:style-name="T54">pagal galiojančio keičiamo įstatymo nuostatas<text:s/></text:span><text:span text:style-name="T55">reglamentuoti</text:span><text:span text:style-name="T56"><text:s/>Vyriausybės tvirtinamuose Nekilnojamojo turto kadastro nuostatuose,</text:span><text:span text:style-name="T57"><text:s/>reglamentavimas</text:span><text:span text:style-name="T58"><text:s/>būtų deleguojama</text:span><text:span text:style-name="T59">s</text:span><text:span text:style-name="T60"><text:s/>Vyriausybės įgaliot</text:span><text:span text:style-name="T61">ai i</text:span><text:span text:style-name="T62">nstitucijai. Taigi, iki įstatymo įsigaliojimo, turėtų būti paskirta Vyriausybės įgaliota institucija, kuri turėtų priimti atitinkamus įstatymui įgyvendinti reikalingus teisės aktus. Be to, atitinkamai turėtų būti keičiam</text:span><text:span text:style-name="T63">i</text:span><text:span text:style-name="T64"><text:s/>ir Vyriausybės patvirtinti Nekilnojamojo turto kadastro nuostatai.</text:span><text:span text:style-name="T65"><text:s/></text:span><text:span text:style-name="T66">Pažymėtina, kad p</text:span><text:span text:style-name="T67">rojektu teikiamos nuostatos įsigaliotų kitą dieną po įstatymo oficialaus paskelbimo Teisės aktų registre. Siekiant tinkamo nuostatų įgyvendinimo ir teisinio aiškumo</text:span><text:span text:style-name="T68">,</text:span><text:span text:style-name="T69"><text:s/>projektas pildytinas nuostatomis dėl jo vėlesnio įsigaliojimo ir įgyvendinimo – nustatant tokią įstatymo įsigaliojimo datą, kad būtų pakankamas terminas pasirengti įstatymo įgyvendinimui</text:span><text:span text:style-name="T70"><text:s/>(priimti atitinkamus įgyvendinamuosius teisės aktus).</text:span><text:span text:style-name="T71"><text:s/>Atsižvelgiant į tai, projekto 6 straipsnį reikėtų papildyti atskira struktūrine dalimi, kurioje būtų reglamentuojamas įstatymo įgyvendinimas, pasiūlant Vyriausybei ir Vyriausybės įgaliotai institucijai priimti įstatymą įgyvendinančius teisės aktus. Ši struktūrinė dalis turėtų įsigalioti anksčiau nei visas įstatymas.</text:span></text:p>
        </text:list-item>
        <text:list-item>
          <text:p text:style-name="P72"><text:span text:style-name="T73">K</text:span><text:span text:style-name="T74">yla abejonių, ar tam, kad būtų pasiekti projekto aiškinamajame rašte nurodyti projekto tikslai, pakanka vien tik dviejų įstatymų, t. y.<text:s/></text:span><text:span text:style-name="T75">Nekilnojamojo turto kadastro</text:span><text:span text:style-name="T76">, kurį siūloma pakeisti teikiamu projektu, bei<text:s/></text:span><text:span text:style-name="T77">Žemės<text:s/></text:span><text:span text:style-name="T78">įstatymo, kurį siūloma pakeisti kartu teikiamu<text:s/></text:span><text:span text:style-name="T79">Žemės įstatymo Nr.<text:s/></text:span><text:span text:style-name="T80">I-</text:span><text:span text:style-name="T81">446</text:span><text:span text:style-name="T82"><text:s/></text:span><text:span text:style-name="T83">22<text:s/></text:span><text:span text:style-name="T84">straipsni</text:span><text:span text:style-name="T85">o</text:span><text:span text:style-name="T86"><text:s/>pakeitimo įstatymo projektu Nr. XIVP-</text:span><text:span text:style-name="T87">3589</text:span><text:span text:style-name="T88">, pake</text:span><text:span text:style-name="T89">itimo. Atkreiptinas dėmesys, kad atitinkam</text:span><text:span text:style-name="T90">ų santykių</text:span><text:span text:style-name="T91"><text:s/>reglamentavimas Nekilnojamojo turto kadastro nuostatuose yra numatytas</text:span><text:span text:style-name="T92"><text:s/>ir</text:span><text:span text:style-name="T93"><text:s/></text:span><text:span text:style-name="T94">Nekiln</text:span><text:span text:style-name="T95">oj</text:span><text:span text:style-name="T96">amojo turto registro įstatyme bei</text:span><text:span text:style-name="T97"><text:s/>kituose įstatymuose. Atsižvelgiant į tai, manytina, atitinkamai turėtų būti peržiūrėtas ir kituose įstatymuose</text:span><text:span text:style-name="T98"><text:s/></text:span><text:span text:style-name="T99">nustatytas teisinis reguliavimas.</text:span></text:p>
        </text:list-item>
        <text:list-item>
          <text:p text:style-name="P100">Atsižvelgiant į tai, kad teikiamu projektu<text:s/>keičiamame įstatyme<text:s/>siūloma<text:s/>įtvirtinti, jog žemės sklypų kadastro duomenų nustatymo tvarką ir reikalavimus nustatytų ne Vyriausybė jos tvirtinamuose Nekilnojamojo turto kadastro nuostatuose,<text:s/>bet Vyriausybės įgaliota institucija<text:s/>(aplinkos ministras),<text:s/>bei į keičiamame<text:s/>įstatyme ir Nekilnojamojo turto kadastro<text:s/>įstatyme nustatytą Vyriausybės kompetenciją, dėl teikiamo įstatymo projekto reikėtų gauti Vyriausybės išvadą.</text:p>
        </text:list-item>
        <text:list-item>
          <text:p text:style-name="P101">Projekto 1 straipsnio pakeitimų esmės išdėstyme reikėtų atsisakyti žodžių „ir ją išdėstyti taip“.</text:p>
        </text:list-item>
        <text:list-item>
          <text:p text:style-name="P102">Kadangi projekto 4 straipsnis turi tik dvi struktūrines dalis, tai projekto 6 straipsnyje reikėtų nustatyti, kad ne „šio įstatymo 4 straipsnio 1 ir 2 dalys“, o šio straipsnio 4 straipsnis įsigalioja 2025 m. sausio 1 d.</text:p>
        </text:list-item>
      </text:list>
      <text:p text:style-name="P103"> </text:p>
      <text:p text:style-name="P104"/>
      <text:p text:style-name="P105"/>
      <text:p text:style-name="P106">Departamento direktorius<text:tab/><text:tab/><text:tab/><text:tab/><text:s text:c="18"/>Dainius Zebleckis</text:p>
      <text:p text:style-name="P107"/>
      <text:p text:style-name="P108"/>
      <text:p text:style-name="P109"/>
      <text:p text:style-name="P110"/>
      <text:p text:style-name="P111"/>
      <text:p text:style-name="P112"/>
      <text:p text:style-name="P113"><text:span text:style-name="T114">N. Azguridienė, tel.</text:span><text:span text:style-name="T115"><text:s/>+370 5</text:span><text:span text:style-name="T116"><text:s/>209 6546, el. p.<text:s/></text:span><text:a xlink:href="mailto:neringa.azguridiene@lrs.lt" office:target-frame-name="_top" xlink:show="replace"><text:span text:style-name="T117">neringa.azguridiene@lrs.lt</text:span></text:a></text:p>
      <text:p text:style-name="P118"><text:span text:style-name="T119">S. Švedas, tel. +370 5 209 6165, el. p. saulius.svedas</text:span><text:a xlink:href="mailto:irena.sambaraite@lrs.lt" office:target-frame-name="_top" xlink:show="replace"><text:span text:style-name="T12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4-02T10:26:00Z</meta:creation-date>
    <dc:date>2024-04-02T10:26:00Z</dc:date>
    <meta:print-date>2024-04-02T06:23:00Z</meta:print-date>
    <meta:template xlink:href="Normal.dotm" xlink:type="simple"/>
    <meta:editing-cycles>2</meta:editing-cycles>
    <meta:editing-duration>PT0S</meta:editing-duration>
    <meta:document-statistic meta:page-count="3" meta:paragraph-count="90" meta:word-count="628" meta:character-count="5619" meta:row-count="254" meta:non-whitespace-character-count="5081"/>
  </office:meta>
</office:document-meta>
</file>