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indent="0.4923in"/>
      <style:text-properties fo:font-style="italic" style:font-style-asian="italic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0.4923in"/>
      <style:text-properties fo:font-style="italic" style:font-style-asian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weight-complex="bold" style:font-style-complex="italic"/>
    </style:style>
    <style:style style:name="P92" style:parent-style-name="Normal" style:family="paragraph">
      <style:paragraph-properties fo:text-indent="0.5in"/>
    </style:style>
    <style:style style:name="P93" style:parent-style-name="Header" style:family="paragraph">
      <style:paragraph-properties fo:text-indent="0.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  <style:text-properties fo:font-style="italic" style:font-style-asian="italic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style:font-weight-complex="bold" style:font-style-complex="italic"/>
    </style:style>
    <style:style style:name="P121" style:parent-style-name="Header" style:family="paragraph">
      <style:paragraph-properties fo:text-indent="0.4923in">
        <style:tab-stops/>
      </style:paragraph-properties>
    </style:style>
    <style:style style:name="P122" style:parent-style-name="Normal" style:family="paragraph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tyle-complex="italic" fo:color="#000000"/>
    </style:style>
    <style:style style:name="T128" style:parent-style-name="DefaultParagraphFont" style:family="text">
      <style:text-properties style:font-style-complex="italic" fo:color="#000000"/>
    </style:style>
    <style:style style:name="T129" style:parent-style-name="DefaultParagraphFont" style:family="text">
      <style:text-properties style:font-style-complex="italic"/>
    </style:style>
    <style:style style:name="T130" style:parent-style-name="DefaultParagraphFont" style:family="text">
      <style:text-properties style:font-style-complex="italic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tyle-complex="italic"/>
    </style:style>
    <style:style style:name="P136" style:parent-style-name="Normal" style:family="paragraph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tyle-complex="italic" fo:color="#000000"/>
    </style:style>
    <style:style style:name="T142" style:parent-style-name="DefaultParagraphFont" style:family="text">
      <style:text-properties style:font-style-complex="italic" fo:color="#000000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tyle-complex="italic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indent="0.5in"/>
    </style:style>
    <style:style style:name="P152" style:parent-style-name="Header" style:family="paragraph">
      <style:paragraph-properties fo:text-indent="0.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style:font-weight-complex="bold" style:font-style-complex="italic"/>
    </style:style>
    <style:style style:name="P184" style:parent-style-name="Normal" style:family="paragraph">
      <style:paragraph-properties fo:text-indent="0.5in"/>
    </style:style>
    <style:style style:name="P185" style:parent-style-name="Header" style:family="paragraph">
      <style:paragraph-properties fo:text-indent="0.5in">
        <style:tab-stops/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4923in"/>
      <style:text-properties style:font-weight-complex="bold" style:font-style-complex="italic"/>
    </style:style>
    <style:style style:name="P214" style:parent-style-name="Header" style:family="paragraph">
      <style:paragraph-properties fo:text-indent="0.5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style:font-weight-complex="bold" style:font-style-complex="italic"/>
    </style:style>
    <style:style style:name="P242" style:parent-style-name="Normal" style:family="paragraph">
      <style:paragraph-properties fo:text-indent="0.5in"/>
    </style:style>
    <style:style style:name="P243" style:parent-style-name="Header" style:family="paragraph">
      <style:paragraph-properties fo:text-indent="0.5in">
        <style:tab-stops/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text-indent="0.4923in"/>
      <style:text-properties fo:font-style="italic" style:font-style-asian="italic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style:font-weight-complex="bold" style:font-style-complex="italic"/>
    </style:style>
    <style:style style:name="P275" style:parent-style-name="Normal" style:family="paragraph">
      <style:paragraph-properties fo:text-indent="0.5in"/>
    </style:style>
    <style:style style:name="P276" style:parent-style-name="Header" style:family="paragraph">
      <style:paragraph-properties fo:text-indent="0.5in">
        <style:tab-stops/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4923in"/>
      <style:text-properties fo:font-style="italic" style:font-style-asian="italic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tyle-complex="italic"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style:font-weight-complex="bold" style:font-style-complex="italic"/>
    </style:style>
    <style:style style:name="P305" style:parent-style-name="Header" style:family="paragraph">
      <style:paragraph-properties fo:text-indent="0.4923in">
        <style:tab-stops/>
      </style:paragraph-properties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Header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color="#000000"/>
    </style:style>
    <style:style style:name="P316" style:parent-style-name="Header" style:family="paragraph">
      <style:text-properties fo:font-size="8pt" style:font-size-asian="8pt" style:font-size-complex="8pt"/>
    </style:style>
    <style:style style:name="P317" style:parent-style-name="Normal" style:family="paragraph">
      <style:text-properties fo:color="#000000"/>
    </style:style>
    <style:style style:name="P318" style:parent-style-name="Header" style:family="paragraph">
      <style:paragraph-properties fo:text-indent="0.5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-asian="Calibri"/>
    </style:style>
    <style:style style:name="T337" style:parent-style-name="DefaultParagraphFont" style:family="text">
      <style:text-properties style:font-name-asian="Calibri"/>
    </style:style>
    <style:style style:name="T338" style:parent-style-name="DefaultParagraphFont" style:family="text">
      <style:text-properties style:font-name-asian="Calibri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2.5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tyle-complex="italic"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style:font-weight-complex="bold" style:font-style-complex="italic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Header" style:family="paragraph">
      <style:text-properties fo:font-style="italic" style:font-style-asian="italic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text-indent="0.4923in"/>
      <style:text-properties fo:font-style="italic" style:font-style-asian="italic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weight-complex="bold" style:font-style-complex="italic"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T384" style:parent-style-name="DefaultParagraphFont" style:family="text">
      <style:text-properties style:font-weight-complex="bold" style:font-style-complex="italic"/>
    </style:style>
    <style:style style:name="P385" style:parent-style-name="Normal" style:family="paragraph">
      <style:paragraph-properties fo:text-indent="0.5in"/>
    </style:style>
    <style:style style:name="P386" style:parent-style-name="Header" style:family="paragraph">
      <style:paragraph-properties fo:text-indent="0.5in">
        <style:tab-stops/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text-properties fo:font-size="16pt" style:font-size-asian="16pt" style:font-size-complex="16pt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tyle="italic" style:font-style-asian="italic"/>
    </style:style>
    <style:style style:name="T415" style:parent-style-name="DefaultParagraphFont" style:family="text">
      <style:text-properties style:font-weight-complex="bold" style:font-style-complex="italic"/>
    </style:style>
    <style:style style:name="P416" style:parent-style-name="Header" style:family="paragraph">
      <style:paragraph-properties fo:text-indent="0.4923in">
        <style:tab-stops/>
      </style:paragraph-properties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style:font-style-complex="italic" fo:color="#000000"/>
    </style:style>
    <style:style style:name="T422" style:parent-style-name="DefaultParagraphFont" style:family="text">
      <style:text-properties style:font-style-complex="italic" fo:color="#000000"/>
    </style:style>
    <style:style style:name="T423" style:parent-style-name="DefaultParagraphFont" style:family="text">
      <style:text-properties style:font-style-complex="italic"/>
    </style:style>
    <style:style style:name="T424" style:parent-style-name="DefaultParagraphFont" style:family="text">
      <style:text-properties style:font-style-complex="italic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style:font-style-complex="italic"/>
    </style:style>
    <style:style style:name="T427" style:parent-style-name="DefaultParagraphFont" style:family="text">
      <style:text-properties style:font-style-complex="italic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style:font-style-complex="italic"/>
    </style:style>
    <style:style style:name="P430" style:parent-style-name="Normal" style:family="paragraph">
      <style:paragraph-properties fo:text-indent="0.5in"/>
    </style:style>
    <style:style style:name="P431" style:parent-style-name="Header" style:family="paragraph">
      <style:paragraph-properties fo:text-indent="0.5in">
        <style:tab-stops/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indent="0.4923in"/>
      <style:text-properties fo:font-style="italic" style:font-style-asian="italic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tyle-complex="italic"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 style:font-style-complex="italic"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/>
    </style:style>
    <style:style style:name="T462" style:parent-style-name="DefaultParagraphFont" style:family="text">
      <style:text-properties style:font-weight-complex="bold" style:font-style-complex="italic"/>
    </style:style>
    <style:style style:name="P463" style:parent-style-name="Header" style:family="paragraph">
      <style:paragraph-properties fo:text-indent="0.4923in">
        <style:tab-stops/>
      </style:paragraph-properties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text-properties fo:color="#000000"/>
    </style:style>
    <style:style style:name="P472" style:parent-style-name="Header" style:family="paragraph">
      <style:paragraph-properties fo:text-indent="0.5in">
        <style:tab-stops/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text-indent="0.4923in"/>
      <style:text-properties fo:font-style="italic" style:font-style-asian="italic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weight-complex="bold" style:font-style-complex="italic"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 style:font-style-complex="italic"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/>
    </style:style>
    <style:style style:name="T501" style:parent-style-name="DefaultParagraphFont" style:family="text">
      <style:text-properties style:font-weight-complex="bold" style:font-style-complex="italic"/>
    </style:style>
    <style:style style:name="P502" style:parent-style-name="Header" style:family="paragraph">
      <style:paragraph-properties fo:text-indent="0.4923in">
        <style:tab-stops/>
      </style:paragraph-properties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style:font-style-complex="italic" fo:color="#000000"/>
    </style:style>
    <style:style style:name="T509" style:parent-style-name="DefaultParagraphFont" style:family="text">
      <style:text-properties style:font-style-complex="italic" fo:color="#000000"/>
    </style:style>
    <style:style style:name="T510" style:parent-style-name="DefaultParagraphFont" style:family="text">
      <style:text-properties style:font-style-complex="italic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style:font-style-complex="italic"/>
    </style:style>
    <style:style style:name="T513" style:parent-style-name="DefaultParagraphFont" style:family="text">
      <style:text-properties style:font-style-complex="italic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style:font-style-complex="italic"/>
    </style:style>
    <style:style style:name="T516" style:parent-style-name="DefaultParagraphFont" style:family="text">
      <style:text-properties style:font-style-complex="italic"/>
    </style:style>
    <style:style style:name="P517" style:parent-style-name="Header" style:family="paragraph">
      <style:paragraph-properties fo:text-indent="0.5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paragraph-properties fo:text-indent="0.4923in"/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weight-complex="bold" style:font-style-complex="italic"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weight="bold" style:font-weight-asian="bold" fo:font-style="italic" style:font-style-asian="italic"/>
    </style:style>
    <style:style style:name="T548" style:parent-style-name="DefaultParagraphFont" style:family="text">
      <style:text-properties style:font-weight-complex="bold" style:font-style-complex="italic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BodyText2" style:family="paragraph">
      <style:text-properties style:font-name="Times New Roman" fo:font-style="normal" style:font-style-asian="normal"/>
    </style:style>
    <style:style style:name="P555" style:parent-style-name="Normal" style:family="paragraph">
      <style:text-properties fo:color="#000000"/>
    </style:style>
    <style:style style:name="P556" style:parent-style-name="Header" style:family="paragraph">
      <style:text-properties style:font-style-complex="italic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text-indent="0.4923in"/>
      <style:text-properties fo:font-style="italic" style:font-style-asian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style:font-weight-complex="bold" style:font-style-complex="italic"/>
    </style:style>
    <style:style style:name="P590" style:parent-style-name="Header" style:family="paragraph">
      <style:paragraph-properties fo:text-indent="0.4923in">
        <style:tab-stops/>
      </style:paragraph-properties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name-asian="Calibri"/>
    </style:style>
    <style:style style:name="P594" style:parent-style-name="Normal" style:family="paragraph">
      <style:paragraph-properties fo:text-indent="0.5in"/>
      <style:text-properties fo:font-size="8pt" style:font-size-asian="8pt" style:font-size-complex="8pt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style:font-style-complex="italic" fo:color="#000000"/>
    </style:style>
    <style:style style:name="T623" style:parent-style-name="DefaultParagraphFont" style:family="text">
      <style:text-properties style:font-style-complex="italic" fo:color="#000000"/>
    </style:style>
    <style:style style:name="T624" style:parent-style-name="DefaultParagraphFont" style:family="text">
      <style:text-properties style:font-style-complex="italic"/>
    </style:style>
    <style:style style:name="T625" style:parent-style-name="DefaultParagraphFont" style:family="text">
      <style:text-properties style:font-style-complex="italic"/>
    </style:style>
    <style:style style:name="T626" style:parent-style-name="DefaultParagraphFont" style:family="text">
      <style:text-properties style:font-style-complex="italic"/>
    </style:style>
    <style:style style:name="T627" style:parent-style-name="DefaultParagraphFont" style:family="text">
      <style:text-properties style:font-style-complex="italic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style:font-style-complex="italic"/>
    </style:style>
    <style:style style:name="T630" style:parent-style-name="DefaultParagraphFont" style:family="text">
      <style:text-properties style:font-style-complex="italic"/>
    </style:style>
    <style:style style:name="P631" style:parent-style-name="Header" style:family="paragraph">
      <style:paragraph-properties fo:text-indent="0.5in">
        <style:tab-stops/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indent="0.4923in"/>
      <style:text-properties fo:font-style="italic" style:font-style-asian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weight-complex="bold" style:font-style-complex="italic"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fo:font-style="italic" style:font-style-asian="italic"/>
    </style:style>
    <style:style style:name="T663" style:parent-style-name="DefaultParagraphFont" style:family="text">
      <style:text-properties style:font-weight-complex="bold" style:font-style-complex="italic"/>
    </style:style>
    <style:style style:name="P664" style:parent-style-name="Header" style:family="paragraph">
      <style:paragraph-properties fo:text-indent="0.4923in">
        <style:tab-stops/>
      </style:paragraph-properties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style:font-name-asian="Calibri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font-style-complex="italic" style:font-size-complex="12pt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style:font-style-complex="italic" style:font-size-complex="12pt"/>
    </style:style>
    <style:style style:name="P681" style:parent-style-name="Normal" style:family="paragraph">
      <style:text-properties fo:font-size="16pt" style:font-size-asian="16pt" style:font-size-complex="16pt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P685" style:parent-style-name="Header" style:family="paragraph">
      <style:text-properties fo:font-size="16pt" style:font-size-asian="16pt" style:font-size-complex="16pt"/>
    </style:style>
    <style:style style:name="P686" style:parent-style-name="Header" style:family="paragraph">
      <style:paragraph-properties fo:text-indent="0.5in">
        <style:tab-stops/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text-indent="0.4923in"/>
      <style:text-properties fo:font-style="italic" style:font-style-asian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fo:font-style="italic" style:font-style-asian="italic"/>
    </style:style>
    <style:style style:name="T714" style:parent-style-name="DefaultParagraphFont" style:family="text">
      <style:text-properties style:font-weight-complex="bold" style:font-style-complex="italic"/>
    </style:style>
    <style:style style:name="P715" style:parent-style-name="Normal" style:family="paragraph">
      <style:paragraph-properties fo:text-indent="0.5in"/>
    </style:style>
    <style:style style:name="P716" style:parent-style-name="Header" style:family="paragraph">
      <style:paragraph-properties fo:text-indent="0.5in">
        <style:tab-stops/>
      </style:paragraph-properties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text-indent="0.4923in"/>
      <style:text-properties fo:font-style="italic" style:font-style-asian="italic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fo:font-style="italic" style:font-style-asian="italic"/>
    </style:style>
    <style:style style:name="T744" style:parent-style-name="DefaultParagraphFont" style:family="text">
      <style:text-properties style:font-weight-complex="bold" style:font-style-complex="italic"/>
    </style:style>
    <style:style style:name="P745" style:parent-style-name="Normal" style:family="paragraph">
      <style:paragraph-properties fo:text-indent="0.5in"/>
    </style:style>
    <style:style style:name="P746" style:parent-style-name="Header" style:family="paragraph">
      <style:paragraph-properties fo:text-indent="0.5in">
        <style:tab-stops/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paragraph-properties fo:text-indent="0.4923in"/>
      <style:text-properties fo:font-style="italic" style:font-style-asian="italic"/>
    </style:style>
    <style:style style:name="P763" style:parent-style-name="Normal" style:family="paragraph">
      <style:paragraph-properties fo:text-indent="0.4923in"/>
      <style:text-properties fo:font-style="italic" style:font-style-asian="italic"/>
    </style:style>
    <style:style style:name="P764" style:parent-style-name="Normal" style:family="paragraph">
      <style:paragraph-properties fo:text-indent="0.4923in"/>
      <style:text-properties fo:font-style="italic" style:font-style-asian="italic"/>
    </style:style>
    <style:style style:name="P765" style:parent-style-name="Normal" style:family="paragraph">
      <style:paragraph-properties fo:text-indent="0.4923in"/>
      <style:text-properties fo:font-style="italic" style:font-style-asian="italic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weight="bold" style:font-weight-asian="bold" fo:font-style="italic" style:font-style-asian="italic"/>
    </style:style>
    <style:style style:name="T782" style:parent-style-name="DefaultParagraphFont" style:family="text">
      <style:text-properties style:font-weight-complex="bold" style:font-style-complex="italic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style:font-weight-complex="bold" style:font-style-complex="italic" fo:color="#000000"/>
    </style:style>
    <style:style style:name="T786" style:parent-style-name="DefaultParagraphFont" style:family="text">
      <style:text-properties style:font-style-complex="italic"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weight-complex="bold" style:font-style-complex="italic" fo:color="#000000"/>
    </style:style>
    <style:style style:name="T790" style:parent-style-name="DefaultParagraphFont" style:family="text">
      <style:text-properties style:font-weight-complex="bold" style:font-style-complex="italic" fo:color="#000000"/>
    </style:style>
    <style:style style:name="T791" style:parent-style-name="DefaultParagraphFont" style:family="text">
      <style:text-properties style:font-style-complex="italic"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style:font-style-complex="italic"/>
    </style:style>
    <style:style style:name="T794" style:parent-style-name="DefaultParagraphFont" style:family="text">
      <style:text-properties style:font-style-complex="italic"/>
    </style:style>
    <style:style style:name="T795" style:parent-style-name="DefaultParagraphFont" style:family="text">
      <style:text-properties style:font-style-complex="italic"/>
    </style:style>
    <style:style style:name="T796" style:parent-style-name="DefaultParagraphFont" style:family="text">
      <style:text-properties style:font-style-complex="italic"/>
    </style:style>
    <style:style style:name="T797" style:parent-style-name="DefaultParagraphFont" style:family="text">
      <style:text-properties style:font-style-complex="italic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style:font-weight-complex="bold"/>
    </style:style>
    <style:style style:name="P803" style:parent-style-name="Normal" style:family="paragraph">
      <style:paragraph-properties fo:text-indent="0.4923in"/>
      <style:text-properties fo:font-style="italic" style:font-style-asian="italic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weight-complex="bold" style:font-style-complex="italic" fo:color="#000000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weight="bold" style:font-weight-asian="bold" fo:font-style="italic" style:font-style-asian="italic"/>
    </style:style>
    <style:style style:name="T816" style:parent-style-name="DefaultParagraphFont" style:family="text">
      <style:text-properties style:font-weight-complex="bold" style:font-style-complex="italic"/>
    </style:style>
    <style:style style:name="P817" style:parent-style-name="Normal" style:family="paragraph">
      <style:paragraph-properties fo:text-indent="0.5in"/>
    </style:style>
    <style:style style:name="P818" style:parent-style-name="Header" style:family="paragraph">
      <style:paragraph-properties fo:text-indent="0.5in">
        <style:tab-stops/>
      </style:paragraph-properties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P835" style:parent-style-name="Normal" style:family="paragraph">
      <style:paragraph-properties fo:text-indent="0.4923in"/>
      <style:text-properties fo:font-style="italic" style:font-style-asian="italic"/>
    </style:style>
    <style:style style:name="P836" style:parent-style-name="Normal" style:family="paragraph">
      <style:paragraph-properties fo:text-indent="0.4923in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weight-complex="bold" style:font-style-complex="italic" fo:color="#000000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 fo:font-style="italic" style:font-style-asian="italic"/>
    </style:style>
    <style:style style:name="T849" style:parent-style-name="DefaultParagraphFont" style:family="text">
      <style:text-properties style:font-weight-complex="bold" style:font-style-complex="italic"/>
    </style:style>
    <style:style style:name="P850" style:parent-style-name="Normal" style:family="paragraph">
      <style:paragraph-properties fo:text-indent="0.5in"/>
    </style:style>
    <style:style style:name="P851" style:parent-style-name="Header" style:family="paragraph">
      <style:paragraph-properties fo:text-indent="0.5in">
        <style:tab-stops/>
      </style:paragraph-properties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text-indent="0.4923in"/>
      <style:text-properties fo:font-style="italic" style:font-style-asian="italic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weight-complex="bold" style:font-style-complex="italic" fo:color="#000000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weight="bold" style:font-weight-asian="bold" fo:font-style="italic" style:font-style-asian="italic"/>
    </style:style>
    <style:style style:name="T882" style:parent-style-name="DefaultParagraphFont" style:family="text">
      <style:text-properties style:font-weight-complex="bold" style:font-style-complex="italic"/>
    </style:style>
    <style:style style:name="P883" style:parent-style-name="Normal" style:family="paragraph">
      <style:paragraph-properties fo:text-indent="0.5in"/>
    </style:style>
    <style:style style:name="P884" style:parent-style-name="Header" style:family="paragraph">
      <style:paragraph-properties fo:text-indent="0.5in">
        <style:tab-stops/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paragraph-properties fo:text-indent="0.4923in"/>
      <style:text-properties fo:font-style="italic" style:font-style-asian="italic"/>
    </style:style>
    <style:style style:name="P902" style:parent-style-name="Normal" style:family="paragraph">
      <style:paragraph-properties fo:text-indent="0.4923in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weight-complex="bold" style:font-style-complex="italic" fo:color="#000000" style:font-size-complex="12pt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fo:font-style="italic" style:font-style-asian="italic"/>
    </style:style>
    <style:style style:name="T914" style:parent-style-name="DefaultParagraphFont" style:family="text">
      <style:text-properties style:font-weight-complex="bold" style:font-style-complex="italic"/>
    </style:style>
    <style:style style:name="P915" style:parent-style-name="Header" style:family="paragraph">
      <style:paragraph-properties fo:text-indent="0.4923in">
        <style:tab-stops/>
      </style:paragraph-properties>
    </style:style>
    <style:style style:name="P916" style:parent-style-name="Normal" style:family="paragraph">
      <style:paragraph-properties fo:text-indent="0.5in"/>
    </style:style>
    <style:style style:name="P917" style:parent-style-name="Normal" style:family="paragraph">
      <style:paragraph-properties fo:text-indent="0.5in"/>
    </style:style>
    <style:style style:name="P918" style:parent-style-name="BodyTextIndent" style:family="paragraph">
      <style:text-properties style:font-name="Times New Roman"/>
    </style:style>
    <style:style style:name="P919" style:parent-style-name="Normal" style:family="paragraph">
      <style:text-properties fo:color="#000000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style:font-style-complex="italic" fo:color="#000000"/>
    </style:style>
    <style:style style:name="T926" style:parent-style-name="DefaultParagraphFont" style:family="text">
      <style:text-properties style:font-style-complex="italic" fo:color="#000000"/>
    </style:style>
    <style:style style:name="T927" style:parent-style-name="DefaultParagraphFont" style:family="text">
      <style:text-properties style:font-style-complex="italic"/>
    </style:style>
    <style:style style:name="T928" style:parent-style-name="DefaultParagraphFont" style:family="text">
      <style:text-properties style:font-style-complex="italic"/>
    </style:style>
    <style:style style:name="T929" style:parent-style-name="DefaultParagraphFont" style:family="text">
      <style:text-properties style:font-style-complex="italic"/>
    </style:style>
    <style:style style:name="T930" style:parent-style-name="DefaultParagraphFont" style:family="text">
      <style:text-properties style:font-style-complex="italic"/>
    </style:style>
    <style:style style:name="T931" style:parent-style-name="DefaultParagraphFont" style:family="text">
      <style:text-properties style:font-style-complex="italic"/>
    </style:style>
    <style:style style:name="T932" style:parent-style-name="DefaultParagraphFont" style:family="text">
      <style:text-properties style:font-style-complex="italic"/>
    </style:style>
    <style:style style:name="T933" style:parent-style-name="DefaultParagraphFont" style:family="text">
      <style:text-properties style:font-style-complex="italic"/>
    </style:style>
    <style:style style:name="P934" style:parent-style-name="Normal" style:family="paragraph">
      <style:paragraph-properties fo:text-indent="0.5in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weight="bold" style:font-weight-asian="bold"/>
    </style:style>
    <style:style style:name="P939" style:parent-style-name="Normal" style:family="paragraph">
      <style:paragraph-properties fo:text-indent="0.5in"/>
      <style:text-properties fo:font-style="italic" style:font-style-asian="italic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style:font-style-complex="italic" fo:color="#000000"/>
    </style:style>
    <style:style style:name="T946" style:parent-style-name="DefaultParagraphFont" style:family="text">
      <style:text-properties style:font-style-complex="italic" fo:color="#000000"/>
    </style:style>
    <style:style style:name="T947" style:parent-style-name="DefaultParagraphFont" style:family="text">
      <style:text-properties style:font-style-complex="italic"/>
    </style:style>
    <style:style style:name="T948" style:parent-style-name="DefaultParagraphFont" style:family="text">
      <style:text-properties style:font-style-complex="italic"/>
    </style:style>
    <style:style style:name="T949" style:parent-style-name="DefaultParagraphFont" style:family="text">
      <style:text-properties style:font-style-complex="italic"/>
    </style:style>
    <style:style style:name="T950" style:parent-style-name="DefaultParagraphFont" style:family="text">
      <style:text-properties style:font-style-complex="italic"/>
    </style:style>
    <style:style style:name="T951" style:parent-style-name="DefaultParagraphFont" style:family="text">
      <style:text-properties style:font-style-complex="italic"/>
    </style:style>
    <style:style style:name="T952" style:parent-style-name="DefaultParagraphFont" style:family="text">
      <style:text-properties style:font-style-complex="italic"/>
    </style:style>
    <style:style style:name="T953" style:parent-style-name="DefaultParagraphFont" style:family="text">
      <style:text-properties style:font-style-complex="italic"/>
    </style:style>
    <style:style style:name="P954" style:parent-style-name="Normal" style:family="paragraph">
      <style:paragraph-properties fo:text-indent="0.5in"/>
    </style:style>
    <style:style style:name="P955" style:parent-style-name="Header" style:family="paragraph">
      <style:paragraph-properties fo:text-indent="0.5in">
        <style:tab-stops/>
      </style:paragraph-properties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text-indent="0.4923in"/>
      <style:text-properties fo:font-style="italic" style:font-style-asian="italic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weight-complex="bold" style:font-style-complex="italic" fo:color="#000000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weight="bold" style:font-weight-asian="bold" fo:font-style="italic" style:font-style-asian="italic"/>
    </style:style>
    <style:style style:name="T985" style:parent-style-name="DefaultParagraphFont" style:family="text">
      <style:text-properties style:font-weight-complex="bold" style:font-style-complex="italic"/>
    </style:style>
    <style:style style:name="P986" style:parent-style-name="Header" style:family="paragraph">
      <style:paragraph-properties fo:text-indent="0.4923in">
        <style:tab-stops/>
      </style:paragraph-properties>
    </style:style>
    <style:style style:name="P987" style:parent-style-name="Normal" style:family="paragraph">
      <style:paragraph-properties fo:text-indent="0.5in"/>
    </style:style>
    <style:style style:name="P988" style:parent-style-name="Normal" style:family="paragraph">
      <style:paragraph-properties fo:text-indent="0.5in"/>
    </style:style>
    <style:style style:name="P989" style:parent-style-name="Normal" style:family="paragraph">
      <style:text-properties fo:color="#000000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fo:font-weight="bold" style:font-weight-asian="bold"/>
    </style:style>
    <style:style style:name="P992" style:parent-style-name="Normal" style:family="paragraph">
      <style:paragraph-properties fo:text-indent="0.5in"/>
      <style:text-properties fo:color="#000000"/>
    </style:style>
    <style:style style:name="P993" style:parent-style-name="Normal" style:family="paragraph">
      <style:paragraph-properties fo:text-indent="0.5in"/>
      <style:text-properties fo:font-style="italic" style:font-style-asian="italic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style:font-style-complex="italic" fo:color="#000000"/>
    </style:style>
    <style:style style:name="T1000" style:parent-style-name="DefaultParagraphFont" style:family="text">
      <style:text-properties style:font-style-complex="italic" fo:color="#000000"/>
    </style:style>
    <style:style style:name="T1001" style:parent-style-name="DefaultParagraphFont" style:family="text">
      <style:text-properties style:font-style-complex="italic"/>
    </style:style>
    <style:style style:name="T1002" style:parent-style-name="DefaultParagraphFont" style:family="text">
      <style:text-properties style:font-style-complex="italic"/>
    </style:style>
    <style:style style:name="T1003" style:parent-style-name="DefaultParagraphFont" style:family="text">
      <style:text-properties style:font-style-complex="italic"/>
    </style:style>
    <style:style style:name="T1004" style:parent-style-name="DefaultParagraphFont" style:family="text">
      <style:text-properties style:font-style-complex="italic"/>
    </style:style>
    <style:style style:name="T1005" style:parent-style-name="DefaultParagraphFont" style:family="text">
      <style:text-properties style:font-style-complex="italic"/>
    </style:style>
    <style:style style:name="T1006" style:parent-style-name="DefaultParagraphFont" style:family="text">
      <style:text-properties style:font-style-complex="italic"/>
    </style:style>
    <style:style style:name="T1007" style:parent-style-name="DefaultParagraphFont" style:family="text">
      <style:text-properties style:font-style-complex="italic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weight="bold" style:font-weight-asian="bold"/>
    </style:style>
    <style:style style:name="P1010" style:parent-style-name="Normal" style:family="paragraph">
      <style:paragraph-properties fo:text-indent="0.5in"/>
      <style:text-properties fo:font-style="italic" style:font-style-asian="italic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style:font-style-complex="italic" fo:color="#000000"/>
    </style:style>
    <style:style style:name="T1017" style:parent-style-name="DefaultParagraphFont" style:family="text">
      <style:text-properties style:font-style-complex="italic" fo:color="#000000"/>
    </style:style>
    <style:style style:name="T1018" style:parent-style-name="DefaultParagraphFont" style:family="text">
      <style:text-properties style:font-style-complex="italic"/>
    </style:style>
    <style:style style:name="T1019" style:parent-style-name="DefaultParagraphFont" style:family="text">
      <style:text-properties style:font-style-complex="italic"/>
    </style:style>
    <style:style style:name="T1020" style:parent-style-name="DefaultParagraphFont" style:family="text">
      <style:text-properties style:font-style-complex="italic"/>
    </style:style>
    <style:style style:name="T1021" style:parent-style-name="DefaultParagraphFont" style:family="text">
      <style:text-properties style:font-style-complex="italic"/>
    </style:style>
    <style:style style:name="T1022" style:parent-style-name="DefaultParagraphFont" style:family="text">
      <style:text-properties style:font-style-complex="italic"/>
    </style:style>
    <style:style style:name="T1023" style:parent-style-name="DefaultParagraphFont" style:family="text">
      <style:text-properties style:font-style-complex="italic"/>
    </style:style>
    <style:style style:name="T1024" style:parent-style-name="DefaultParagraphFont" style:family="text">
      <style:text-properties style:font-style-complex="italic"/>
    </style:style>
    <style:style style:name="P1025" style:parent-style-name="Normal" style:family="paragraph">
      <style:paragraph-properties fo:text-indent="0.5in"/>
    </style:style>
    <style:style style:name="P1026" style:parent-style-name="Header" style:family="paragraph">
      <style:paragraph-properties fo:text-indent="0.5in">
        <style:tab-stops/>
      </style:paragraph-properties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text-indent="0.4923in"/>
      <style:text-properties fo:font-style="italic" style:font-style-asian="italic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weight-complex="bold" style:font-style-complex="italic" fo:color="#000000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1054" style:parent-style-name="DefaultParagraphFont" style:family="text">
      <style:text-properties style:font-weight-complex="bold" style:font-style-complex="italic"/>
    </style:style>
    <style:style style:name="P1055" style:parent-style-name="Header" style:family="paragraph">
      <style:paragraph-properties fo:text-indent="0.4923in">
        <style:tab-stops/>
      </style:paragraph-properties>
    </style:style>
    <style:style style:name="P1056" style:parent-style-name="Normal" style:family="paragraph">
      <style:paragraph-properties fo:text-indent="0.5in"/>
    </style:style>
    <style:style style:name="P1057" style:parent-style-name="Normal" style:family="paragraph">
      <style:paragraph-properties fo:text-indent="0.5in"/>
    </style:style>
    <style:style style:name="P1058" style:parent-style-name="Header" style:family="paragraph">
      <style:paragraph-properties>
        <style:tab-stops/>
      </style:paragraph-properties>
    </style:style>
    <style:style style:name="T1059" style:parent-style-name="DefaultParagraphFont" style:family="text">
      <style:text-properties fo:font-weight="bold" style:font-weight-asian="bold"/>
    </style:style>
    <style:style style:name="P106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61" style:parent-style-name="Normal" style:family="paragraph">
      <style:text-properties fo:color="#000000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fo:font-weight="bold" style:font-weight-asian="bold"/>
    </style:style>
    <style:style style:name="P1064" style:parent-style-name="Normal" style:family="paragraph">
      <style:paragraph-properties fo:text-indent="0.5in"/>
      <style:text-properties fo:font-style="italic" style:font-style-asian="italic"/>
    </style:style>
    <style:style style:name="P1065" style:parent-style-name="Normal" style:family="paragraph">
      <style:paragraph-properties fo:text-indent="0.5in"/>
    </style:style>
    <style:style style:name="P1066" style:parent-style-name="Normal" style:family="paragraph">
      <style:paragraph-properties fo:text-indent="0.5in"/>
      <style:text-properties fo:font-style="italic" style:font-style-asian="italic"/>
    </style:style>
    <style:style style:name="P1067" style:parent-style-name="Header" style:family="paragraph">
      <style:paragraph-properties fo:text-indent="0.5in">
        <style:tab-stops/>
      </style:paragraph-properties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P1084" style:parent-style-name="Normal" style:family="paragraph">
      <style:text-properties fo:font-size="14pt" style:font-size-asian="14pt" style:font-size-complex="14pt"/>
    </style:style>
    <style:style style:name="P1085" style:parent-style-name="Normal" style:family="paragraph">
      <style:paragraph-properties fo:text-indent="0.4923in"/>
      <style:text-properties fo:font-style="italic" style:font-style-asian="italic"/>
    </style:style>
    <style:style style:name="P1086" style:parent-style-name="Normal" style:family="paragraph">
      <style:paragraph-properties fo:text-indent="0.4923in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weight-complex="bold" style:font-style-complex="italic" fo:color="#000000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weight="bold" style:font-weight-asian="bold" fo:font-style="italic" style:font-style-asian="italic"/>
    </style:style>
    <style:style style:name="T1096" style:parent-style-name="DefaultParagraphFont" style:family="text">
      <style:text-properties style:font-weight-complex="bold" style:font-style-complex="italic"/>
    </style:style>
    <style:style style:name="P1097" style:parent-style-name="Normal" style:family="paragraph">
      <style:paragraph-properties fo:text-indent="0.5in"/>
    </style:style>
    <style:style style:name="P1098" style:parent-style-name="Header" style:family="paragraph">
      <style:paragraph-properties fo:text-indent="0.5in">
        <style:tab-stops/>
      </style:paragraph-properties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style:font-style-complex="italic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weight-complex="bold" style:font-style-complex="italic" fo:color="#000000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weight-complex="bold" style:font-style-complex="italic" fo:color="#000000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weight-complex="bold" style:font-style-complex="italic" fo:color="#000000"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indent="0.4923in"/>
      <style:text-properties fo:font-style="italic" style:font-style-asian="italic"/>
    </style:style>
    <style:style style:name="P1124" style:parent-style-name="Normal" style:family="paragraph">
      <style:paragraph-properties fo:text-indent="0.5in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tyle-complex="italic" fo:color="#000000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tyle-complex="italic" fo:color="#000000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P1139" style:parent-style-name="Normal" style:family="paragraph">
      <style:paragraph-properties fo:text-indent="0.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weight-complex="bold" style:font-style-complex="italic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style-complex="italic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indent="0.5in"/>
    </style:style>
    <style:style style:name="P1158" style:parent-style-name="Normal" style:family="paragraph">
      <style:paragraph-properties fo:text-indent="0.5in"/>
    </style:style>
    <style:style style:name="P11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60" style:parent-style-name="Normal" style:family="paragraph">
      <style:paragraph-properties fo:text-indent="0.4923in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text-indent="0.4923in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text-indent="0.4923i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7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7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7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74" style:parent-style-name="Heading2" style:family="paragraph">
      <style:paragraph-properties fo:text-align="start" fo:text-indent="0.4923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76" style:parent-style-name="Normal" style:family="paragraph">
      <style:paragraph-properties fo:text-indent="0.4923in"/>
      <style:text-properties style:font-style-complex="italic"/>
    </style:style>
    <style:style style:name="P1177" style:parent-style-name="Normal" style:family="paragraph">
      <style:paragraph-properties fo:margin-left="0.5in">
        <style:tab-stops/>
      </style:paragraph-properties>
    </style:style>
    <style:style style:name="T1178" style:parent-style-name="DefaultParagraphFont" style:family="text">
      <style:text-properties style:font-style-complex="italic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tyle-complex="italic"/>
    </style:style>
    <style:style style:name="P1184" style:parent-style-name="Normal" style:family="paragraph">
      <style:paragraph-properties fo:text-indent="0.4923in"/>
      <style:text-properties style:font-style-complex="italic"/>
    </style:style>
    <style:style style:name="P1185" style:parent-style-name="Normal" style:family="paragraph">
      <style:paragraph-properties fo:text-indent="0.4923in"/>
    </style:style>
    <style:style style:name="T1186" style:parent-style-name="DefaultParagraphFont" style:family="text">
      <style:text-properties style:font-style-complex="italic" style:font-size-complex="12pt"/>
    </style:style>
    <style:style style:name="T1187" style:parent-style-name="DefaultParagraphFont" style:family="text">
      <style:text-properties style:font-style-complex="italic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tyle-complex="italic"/>
    </style:style>
    <style:style style:name="P1190" style:parent-style-name="Normal" style:family="paragraph">
      <style:paragraph-properties fo:text-indent="0.4923in"/>
    </style:style>
    <style:style style:name="T1191" style:parent-style-name="DefaultParagraphFont" style:family="text">
      <style:text-properties style:font-style-complex="italic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tyle-complex="italic"/>
    </style:style>
    <style:style style:name="P1197" style:parent-style-name="Normal" style:family="paragraph">
      <style:paragraph-properties fo:text-indent="0.4923in"/>
    </style:style>
    <style:style style:name="T1198" style:parent-style-name="DefaultParagraphFont" style:family="text">
      <style:text-properties style:font-style-complex="italic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tyle-complex="italic"/>
    </style:style>
    <style:style style:name="P1203" style:parent-style-name="Normal" style:family="paragraph">
      <style:paragraph-properties fo:text-indent="0.4923in"/>
      <style:text-properties style:font-style-complex="italic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style:font-style-complex="italic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tyle-complex="italic"/>
    </style:style>
    <style:style style:name="P1211" style:parent-style-name="Normal" style:family="paragraph">
      <style:paragraph-properties fo:text-indent="0.4923in"/>
    </style:style>
    <style:style style:name="T1212" style:parent-style-name="DefaultParagraphFont" style:family="text">
      <style:text-properties style:font-style-complex="italic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tyle-complex="italic"/>
    </style:style>
    <style:style style:name="P1218" style:parent-style-name="Normal" style:family="paragraph">
      <style:paragraph-properties fo:text-indent="0.4923in"/>
    </style:style>
    <style:style style:name="T1219" style:parent-style-name="DefaultParagraphFont" style:family="text">
      <style:text-properties style:font-style-complex="italic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indent="0.4923in"/>
      <style:text-properties style:font-style-complex="italic"/>
    </style:style>
    <style:style style:name="P1225" style:parent-style-name="Normal" style:family="paragraph">
      <style:paragraph-properties fo:text-indent="0.4923in"/>
    </style:style>
    <style:style style:name="T1226" style:parent-style-name="DefaultParagraphFont" style:family="text">
      <style:text-properties style:font-style-complex="italic"/>
    </style:style>
    <style:style style:name="T1227" style:parent-style-name="DefaultParagraphFont" style:family="text">
      <style:text-properties style:font-style-complex="italic"/>
    </style:style>
    <style:style style:name="P1228" style:parent-style-name="Normal" style:family="paragraph">
      <style:paragraph-properties fo:text-indent="0.4923in"/>
      <style:text-properties style:font-style-complex="italic"/>
    </style:style>
    <style:style style:name="P1229" style:parent-style-name="Normal" style:family="paragraph">
      <style:paragraph-properties fo:text-indent="0.4923in"/>
    </style:style>
    <style:style style:name="T1230" style:parent-style-name="DefaultParagraphFont" style:family="text">
      <style:text-properties style:font-style-complex="italic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tyle-complex="italic"/>
    </style:style>
    <style:style style:name="P1234" style:parent-style-name="Normal" style:family="paragraph">
      <style:paragraph-properties fo:text-indent="0.4923in"/>
      <style:text-properties style:font-style-complex="italic"/>
    </style:style>
    <style:style style:name="P1235" style:parent-style-name="Normal" style:family="paragraph">
      <style:paragraph-properties fo:text-indent="0.4923in"/>
    </style:style>
    <style:style style:name="T1236" style:parent-style-name="DefaultParagraphFont" style:family="text">
      <style:text-properties style:font-style-complex="italic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indent="0.4923in"/>
    </style:style>
    <style:style style:name="P1242" style:parent-style-name="Normal" style:family="paragraph">
      <style:paragraph-properties fo:text-indent="0.4923in"/>
    </style:style>
    <style:style style:name="T1243" style:parent-style-name="DefaultParagraphFont" style:family="text">
      <style:text-properties style:font-style-complex="italic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indent="0.4923in"/>
    </style:style>
    <style:style style:name="T1248" style:parent-style-name="DefaultParagraphFont" style:family="text">
      <style:text-properties style:font-style-complex="italic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style:font-style-complex="italic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indent="0.4923in"/>
    </style:style>
    <style:style style:name="T1263" style:parent-style-name="DefaultParagraphFont" style:family="text">
      <style:text-properties style:font-style-complex="italic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indent="0.4923in"/>
    </style:style>
    <style:style style:name="T1268" style:parent-style-name="DefaultParagraphFont" style:family="text">
      <style:text-properties style:font-style-complex="italic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indent="0.4923in"/>
    </style:style>
    <style:style style:name="T1273" style:parent-style-name="DefaultParagraphFont" style:family="text">
      <style:text-properties style:font-style-complex="italic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indent="0.4923in"/>
    </style:style>
    <style:style style:name="T1279" style:parent-style-name="DefaultParagraphFont" style:family="text">
      <style:text-properties style:font-style-complex="italic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indent="0.4923in"/>
    </style:style>
    <style:style style:name="T1285" style:parent-style-name="DefaultParagraphFont" style:family="text">
      <style:text-properties style:font-style-complex="italic"/>
    </style:style>
    <style:style style:name="P1286" style:parent-style-name="Normal" style:family="paragraph">
      <style:paragraph-properties fo:text-indent="0.4923in"/>
    </style:style>
    <style:style style:name="T1287" style:parent-style-name="DefaultParagraphFont" style:family="text">
      <style:text-properties style:font-style-complex="italic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indent="0.4923in"/>
    </style:style>
    <style:style style:name="T1293" style:parent-style-name="DefaultParagraphFont" style:family="text">
      <style:text-properties style:font-name-asian="Calibri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296" style:parent-style-name="Normal" style:family="paragraph">
      <style:paragraph-properties fo:text-indent="0.4923in"/>
    </style:style>
    <style:style style:name="T1297" style:parent-style-name="DefaultParagraphFont" style:family="text">
      <style:text-properties style:font-style-complex="italic"/>
    </style:style>
    <style:style style:name="P1298" style:parent-style-name="Normal" style:family="paragraph">
      <style:paragraph-properties fo:text-indent="0.4923in"/>
    </style:style>
    <style:style style:name="T1299" style:parent-style-name="DefaultParagraphFont" style:family="text">
      <style:text-properties style:font-style-complex="italic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indent="0.4923in"/>
    </style:style>
    <style:style style:name="T1305" style:parent-style-name="DefaultParagraphFont" style:family="text">
      <style:text-properties style:font-style-complex="italic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style:font-style-complex="italic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indent="0.4923in"/>
    </style:style>
    <style:style style:name="T1318" style:parent-style-name="DefaultParagraphFont" style:family="text">
      <style:text-properties style:font-style-complex="italic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indent="0.4923in"/>
    </style:style>
    <style:style style:name="P1324" style:parent-style-name="Normal" style:family="paragraph">
      <style:paragraph-properties fo:text-indent="0.4923in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P13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339" style:parent-style-name="DefaultParagraphFont" style:family="text">
      <style:text-properties style:font-size-complex="9pt"/>
    </style:style>
    <style:style style:name="P13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43" style:parent-style-name="Pareigos" style:family="text">
      <style:text-properties style:font-name="Times New Roman" fo:text-transform="none" style:font-size-complex="12pt"/>
    </style:style>
    <style:style style:name="P13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45" style:parent-style-name="Pareigos" style:family="text">
      <style:text-properties style:font-name="Times New Roman" fo:text-transform="none" style:font-size-complex="12pt"/>
    </style:style>
    <style:style style:name="P13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47" style:parent-style-name="Pareigos" style:family="text">
      <style:text-properties style:font-name="Times New Roman" fo:text-transform="none" style:font-size-complex="12pt"/>
    </style:style>
    <style:style style:name="P134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49" style:parent-style-name="Pareigos" style:family="text">
      <style:text-properties style:font-name="Times New Roman" fo:text-transform="none" style:font-size-complex="12pt"/>
    </style:style>
    <style:style style:name="T1350" style:parent-style-name="Pareigos" style:family="text">
      <style:text-properties style:font-name="Times New Roman" fo:text-transform="none" style:font-size-complex="12pt"/>
    </style:style>
    <style:style style:name="P135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35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5</text:span><text:span text:style-name="T17">-</text:span><text:span text:style-name="T18">3</text:span><text:span text:style-name="T19">0 <text:s/></text:span><text:span text:style-name="T20">Nr. SPP-291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86<text:s/>Seimo nariai<text:s/><text:span text:style-name="T27">(10.00 val.)</text:span></text:p>
      <text:p text:style-name="P28"/>
      <text:p text:style-name="P29">10.01 val.</text:p>
      <text:p text:style-name="P30"><text:span text:style-name="T31">Informaciniai pranešimai</text:span><text:span text:style-name="T32">.</text:span></text:p>
      <text:p text:style-name="Normal"/>
      <text:p text:style-name="Normal"><text:tab/>Posėdžio pirmininkas pranešė<text:s/>apie<text:s/>Tėvynės sąjungos-Lietuvos<text:s/>krikščionių demokratų frakcijos sprendimą pritarti Seimo nario B. Matelio prašymui priimti jį į Tėvynės sąjungos-Lietuvos krikščionių demokratų frakciją nuo<text:s/>2019 m. gegužės 30 d.</text:p>
      <text:p text:style-name="P33"/>
      <text:p text:style-name="Normal"/>
      <text:p text:style-name="P34">10.01<text:s/>val.</text:p>
      <text:p text:style-name="P35"><text:span text:style-name="T36">SVARSTYTA</text:span>.<text:s/>Seniūnų sueigos patikslinta 2019 m. gegužės 3 d. (ketvirtadienio) posėdžių darbotvarkė.</text:p>
      <text:p text:style-name="Normal"><text:tab/>Pranešėjas – Seimo Pirmininkas V. Pranckietis.</text:p>
      <text:p text:style-name="Normal"/>
      <text:p text:style-name="Normal"><text:tab/>Kalbėjo Seimo nariai:<text:s/>A. Skardžius<text:s/>(dėl projekto<text:s/><text:span text:style-name="T37">Nr. XIIIP-</text:span><text:span text:style-name="T38">2002(3</text:span>)ES),<text:s/>M. Majauskas (dėl projekto<text:s/><text:span text:style-name="T39">Nr. XIIIP-</text:span><text:span text:style-name="T40">1998(3</text:span>), J. Olekas (dėl projekto<text:s/><text:span text:style-name="T41">Nr. XIIIP-</text:span><text:span text:style-name="T42">2002(3</text:span>)ES), E. Gentvilas (dėl projekto<text:s/><text:span text:style-name="T43">Nr. XIIIP-</text:span><text:span text:style-name="T44">2420(3</text:span>), V. Ačienė (dėl projekto<text:s/><text:span text:style-name="T45">Nr. XIIIP-</text:span><text:span text:style-name="T46">2420(3</text:span>).<text:s/></text:p>
      <text:p text:style-name="Normal"/>
      <text:p text:style-name="P47">Balsuota dėl<text:s/><text:span text:style-name="T48">Liberalų sąjūdžio frakcijos</text:span><text:s/>pasiūlymo išbraukti iš darbotvarkės projektą<text:s/><text:span text:style-name="T49">Nr. XII</text:span><text:span text:style-name="T50">I</text:span><text:span text:style-name="T51">P-</text:span><text:span text:style-name="T52">2420(3)</text:span>: už –<text:s/>33, prieš –<text:s/>36, susilaikė<text:s/>39.<text:s/><text:span text:style-name="T53">Nep</text:span><text:span text:style-name="T54">ritarta</text:span>.<text:s/><text:span text:style-name="T55">(Užsiregistravo<text:s/></text:span><text:span text:style-name="T56">109</text:span><text:span text:style-name="T57"><text:s/>Seimo nariai (10.0</text:span><text:span text:style-name="T58">6</text:span><text:span text:style-name="T59"><text:s/>val.)</text:span></text:p>
      <text:p text:style-name="Normal"/>
      <text:p text:style-name="P60">Balsuota dėl<text:s/><text:span text:style-name="T61">Lietuvos so</text:span><text:span text:style-name="T62">cialdemokratų darbo frakcij</text:span>os<text:s/>pasiūlymo išbraukti iš darbotvarkės projektą<text:s/><text:span text:style-name="T63">Nr. XII</text:span><text:span text:style-name="T64">I</text:span><text:span text:style-name="T65">P</text:span><text:span text:style-name="T66">-2002(3)ES</text:span>: už –<text:s/>50, prieš –<text:s/>17, susilaikė<text:s/>34.<text:s/><text:span text:style-name="T67">Nep</text:span><text:span text:style-name="T68">ritarta</text:span>.<text:s/><text:span text:style-name="T69">(Užsiregistravo<text:s/></text:span><text:span text:style-name="T70">102</text:span><text:span text:style-name="T71"><text:s/>Seimo nariai (10.0</text:span><text:span text:style-name="T72">7</text:span><text:span text:style-name="T73"><text:s/>val.)</text:span></text:p>
      <text:p text:style-name="Normal"/>
      <text:p text:style-name="Normal"><text:tab/><text:span text:style-name="T74">NUTARTA.</text:span><text:span text:style-name="T75"><text:s/></text:span><text:span text:style-name="T76"><text:tab/>Patvirtinti patikslintą<text:s/></text:span>2019 m.<text:s/>gegužės 3 d. (ketvirtadienio)<text:span text:style-name="T77"><text:s/></text:span>posėdžių<text:span text:style-name="T78"><text:s/>darbotvarkę.<text:s/></text:span><text:span text:style-name="T79">Pritarta bendru sutarimu.</text:span></text:p>
      <text:p text:style-name="P80"/>
      <text:p text:style-name="P81"/>
      <text:p text:style-name="P82">10.08<text:s/>val.</text:p>
      <text:p text:style-name="P83"><text:span text:style-name="T84"><text:tab/>SVARSTYTA</text:span>. <text:span text:style-name="T85">Valstybės herbo, kitų herbų ir herbinių ženklų įstatymo Nr. I-130 2, 8 ir 10 straipsnių pakeitimo įstatymo projektas</text:span><text:span text:style-name="T86"><text:s/></text:span><text:span text:style-name="T87">Nr. XIIIP-</text:span><text:span text:style-name="T88">2587(2)<text:s/></text:span><text:span text:style-name="T89">(teikėjas – S. Tumėnas)</text:span><text:s/><text:span text:style-name="T90">(priėmimas)</text:span><text:span text:style-name="T91">.</text:span></text:p>
      <text:p text:style-name="Header"/>
      <text:p text:style-name="P92">1–4 straipsniai priimti bendru sutarimu.<text:tab/></text:p>
      <text:p text:style-name="Normal"/>
      <text:soft-page-break/>
      <text:p text:style-name="Normal"><text:tab/>Dėl balsavimo motyvų dėl viso įstatymo kalbėjo Seimo narys<text:s/>A. Vinkus.</text:p>
      <text:p text:style-name="Header"/>
      <text:p text:style-name="P93"><text:span text:style-name="T94">NUTARTA.<text:s/></text:span><text:span text:style-name="T95">Priimti<text:s/></text:span><text:span text:style-name="T96">Valstybės herbo, kitų herbų ir herbinių ženklų įstatymo Nr. I-130 2, 8 ir 10 straips</text:span><text:span text:style-name="T97">nių pakeitimo įstatymą</text:span>.<text:s/><text:span text:style-name="T98">Balsavimo rezultatai: už –<text:s/></text:span><text:span text:style-name="T99">109</text:span><text:span text:style-name="T100">, prieš –<text:s/></text:span><text:span text:style-name="T101">1</text:span><text:span text:style-name="T102">, susilaikė<text:s/></text:span><text:span text:style-name="T103">1</text:span>.<text:s/><text:span text:style-name="T104">(Užsiregistravo<text:s/></text:span><text:span text:style-name="T105">112<text:s/></text:span><text:span text:style-name="T106">Seimo nari</text:span><text:span text:style-name="T107">ų</text:span><text:span text:style-name="T108"><text:s/>(10.0</text:span><text:span text:style-name="T109">9</text:span><text:span text:style-name="T110"><text:s/>val.)</text:span></text:p>
      <text:p text:style-name="Normal"/>
      <text:p text:style-name="Normal"/>
      <text:p text:style-name="P111">10.10 val.</text:p>
      <text:p text:style-name="P112"><text:span text:style-name="T113"><text:tab/>SVARSTYTA</text:span>. <text:span text:style-name="T114">Valstybės vėliavos ir kitų vėliavų įstatymo Nr. I-1497 1, 2, 4 straipsnių ir penktojo skirsnio pakeitimo įstatymo projektas</text:span><text:span text:style-name="T115"><text:s/></text:span><text:span text:style-name="T116">Nr. XIIIP-</text:span><text:span text:style-name="T117">2588(2)</text:span><text:s/><text:span text:style-name="T118">(teikėjas – S. Tumėnas)</text:span><text:s/><text:span text:style-name="T119">(priėmimas)</text:span><text:span text:style-name="T120">.</text:span></text:p>
      <text:p text:style-name="P121">Pranešėjas –<text:s/>Valstybės valdymo ir savivaldybių<text:s/>komiteto atstovas V. Bukauskas.</text:p>
      <text:p text:style-name="Header"/>
      <text:p text:style-name="P122"><text:tab/>1 straipsnis priimtas bendru sutarimu.</text:p>
      <text:p text:style-name="Normal"><text:span text:style-name="T123"><text:tab/></text:span><text:span text:style-name="T124">2</text:span><text:span text:style-name="T125"><text:s/>straipsnis<text:s/></text:span><text:span text:style-name="T126">(su<text:s/></text:span><text:span text:style-name="T127">Teisės departamento</text:span><text:span text:style-name="T128"><text:s/></text:span><text:span text:style-name="T129">pastab</text:span><text:span text:style-name="T130">a</text:span><text:span text:style-name="T131">, kuri</text:span><text:span text:style-name="T132">ai pritarė pagrindinis komitetas)</text:span><text:span text:style-name="T133"><text:s/>pri</text:span><text:span text:style-name="T134">imtas</text:span><text:span text:style-name="T135"><text:s/>bendru sutarimu.</text:span></text:p>
      <text:p text:style-name="P136"><text:tab/>3<text:s/>straipsnis priimtas bendru sutarimu.</text:p>
      <text:p text:style-name="Normal"><text:span text:style-name="T137"><text:tab/></text:span><text:span text:style-name="T138">4</text:span><text:span text:style-name="T139"><text:s/>straipsnis<text:s/></text:span><text:span text:style-name="T140">(su<text:s/></text:span><text:span text:style-name="T141">Teisės departamento</text:span><text:span text:style-name="T142"><text:s/></text:span><text:span text:style-name="T143">pastab</text:span><text:span text:style-name="T144">a</text:span><text:span text:style-name="T145">, kuri</text:span><text:span text:style-name="T146">ai pritarė pagrindinis komitetas)</text:span><text:span text:style-name="T147"><text:s/>pri</text:span><text:span text:style-name="T148">imtas</text:span><text:span text:style-name="T149"><text:s/>bendru sutarimu.</text:span></text:p>
      <text:p text:style-name="P150"><text:tab/>5<text:s/>straipsnis priimtas bendru sutarimu.</text:p>
      <text:p text:style-name="P151"/>
      <text:p text:style-name="Normal"><text:tab/>Dėl balsavimo motyvų dėl viso įstatymo kalbėjo Seimo nariai:<text:s/>S. Tumėnas, K. Glaveckas.</text:p>
      <text:p text:style-name="Header"/>
      <text:p text:style-name="P152"><text:span text:style-name="T153">NUTARTA.<text:s/></text:span><text:span text:style-name="T154">Priimti<text:s/></text:span><text:span text:style-name="T155">Valstybės vėliavos ir kitų vėliavų įstatymo Nr. I-1497 1, 2, 4</text:span><text:span text:style-name="T156">, 13</text:span><text:span text:style-name="T157"><text:s/>straipsnių ir penktojo skirs</text:span><text:span text:style-name="T158">nio<text:s/></text:span><text:span text:style-name="T159">pavadinimo<text:s/></text:span><text:span text:style-name="T160">pakeitimo įstatymą</text:span>.<text:s/><text:span text:style-name="T161">Balsavimo rezultatai: už –<text:s/></text:span><text:span text:style-name="T162">108</text:span><text:span text:style-name="T163">, prieš –<text:s/></text:span><text:span text:style-name="T164">0</text:span><text:span text:style-name="T165">, susilaikė<text:s/></text:span><text:span text:style-name="T166">0</text:span>.<text:s/><text:span text:style-name="T167">(Užsi</text:span><text:span text:style-name="T168">registravo 108 Seimo nariai (10.14</text:span><text:span text:style-name="T169"><text:s/>val.)</text:span></text:p>
      <text:p text:style-name="P170"/>
      <text:p text:style-name="P171"/>
      <text:p text:style-name="P172">10.15<text:s/>val.</text:p>
      <text:p text:style-name="P173"><text:span text:style-name="T174"><text:tab/>SVARSTYTA</text:span>. <text:span text:style-name="T175">Nekilnojamojo kultūros paveldo apsaugos įstatymo Nr. I-733 5 straipsnio pakeitimo įstatymo projektas</text:span><text:span text:style-name="T176"><text:s/></text:span><text:span text:style-name="T177">Nr. XIIIP-</text:span><text:span text:style-name="T178">2817(2)<text:s/></text:span><text:span text:style-name="T179">(teikėjai –<text:s/></text:span><text:span text:style-name="T180">Vyriausybė / </text:span><text:span text:style-name="T181">kultūros ministras)</text:span><text:s/><text:span text:style-name="T182">(priėmimas)</text:span><text:span text:style-name="T183">.</text:span></text:p>
      <text:p text:style-name="Header"/>
      <text:p text:style-name="P184">1, 2 straipsniai priimti bendru sutarimu.<text:tab/></text:p>
      <text:p text:style-name="Normal"/>
      <text:p text:style-name="P185"><text:span text:style-name="T186">NUTARTA.<text:s/></text:span><text:span text:style-name="T187">Priimti<text:s/></text:span><text:span text:style-name="T188">Nekilnojamojo kultūros paveldo apsaugos įstatymo Nr. I-733 5 straips</text:span><text:span text:style-name="T189">nio pakeitimo įstatymą</text:span>.<text:s/><text:span text:style-name="T190">Balsavimo rezultatai: už –<text:s/></text:span><text:span text:style-name="T191">107</text:span><text:span text:style-name="T192">, prieš –<text:s/></text:span><text:span text:style-name="T193">0</text:span><text:span text:style-name="T194">, susilaikė<text:s/></text:span><text:span text:style-name="T195">0</text:span>.<text:s/><text:span text:style-name="T196">(Užsiregistravo 107 Seimo nariai (10.15</text:span><text:span text:style-name="T197"><text:s/>val.)</text:span></text:p>
      <text:p text:style-name="Normal"/>
      <text:p text:style-name="Normal"/>
      <text:p text:style-name="P198">10.16<text:s/>val.</text:p>
      <text:p text:style-name="P199"><text:span text:style-name="T200"><text:tab/>SVARSTYTA</text:span>. <text:span text:style-name="T201">Kilnojamųjų kultūros vertybių apsaugos įstatymo<text:s/></text:span><text:span text:style-name="T202">N</text:span><text:span text:style-name="T203">r. I-1179 4 straipsnio pakeitimo įstatymo projektas</text:span><text:span text:style-name="T204"><text:s/></text:span><text:span text:style-name="T205">Nr. XIIIP-</text:span><text:span text:style-name="T206">2818(2)<text:s/></text:span><text:span text:style-name="T207">(teikėjai –<text:s/></text:span><text:span text:style-name="T208">Vyriausybė / </text:span><text:span text:style-name="T209">kultūros ministras)</text:span><text:s/><text:span text:style-name="T210">(priėmimas)</text:span><text:span text:style-name="T211">.</text:span></text:p>
      <text:p text:style-name="Header"/>
      <text:p text:style-name="P212">1, 2 straipsniai priimti bendru sutarimu.<text:tab/></text:p>
      <text:p text:style-name="P213"/>
      <text:p text:style-name="P214"><text:span text:style-name="T215">NUTARTA.<text:s/></text:span><text:span text:style-name="T216">Priimti<text:s/></text:span><text:span text:style-name="T217">Kilnojamųjų kultūros vertybių apsaugos įstatymo Nr. I-1179 4 straips</text:span><text:span text:style-name="T218">nio pakeitimo įstatymą</text:span>.<text:s/><text:span text:style-name="T219">Balsavimo rezultatai: už –<text:s/></text:span><text:span text:style-name="T220">107</text:span><text:span text:style-name="T221">, prieš –<text:s/></text:span><text:span text:style-name="T222">0</text:span><text:span text:style-name="T223">, susilaikė<text:s/></text:span><text:span text:style-name="T224">0</text:span>.<text:s/><text:span text:style-name="T225">(Užsi</text:span><text:span text:style-name="T226">registravo 107 Seimo nariai (10.16</text:span><text:span text:style-name="T227"><text:s/>val.)</text:span></text:p>
      <text:p text:style-name="Normal"/>
      <text:p text:style-name="Normal"/>
      <text:p text:style-name="P228">10.17<text:s/>val.</text:p>
      <text:p text:style-name="P229"><text:span text:style-name="T230"><text:tab/>SVARSTYTA</text:span>. <text:span text:style-name="T231">Seimo nutarimo „Dėl 2020 metų paskelbimo UNESCO Pasaulio paveldo Lietuvoje metais“ projektas</text:span><text:span text:style-name="T232"><text:s/></text:span><text:span text:style-name="T233">Nr. XIIIP-</text:span><text:span text:style-name="T234">3324(2)<text:s/></text:span><text:span text:style-name="T235">(teikėjai –<text:s/></text:span><text:span text:style-name="T236">R. Karbauskis</text:span><text:span text:style-name="T237"><text:s/>/ 8<text:s/></text:span><text:span text:style-name="T238">Seimo nar</text:span><text:span text:style-name="T239">iai)</text:span><text:s/><text:span text:style-name="T240">(priėmimas)</text:span><text:span text:style-name="T241">.</text:span></text:p>
      <text:p text:style-name="Header"/>
      <text:p text:style-name="P242">1, 2 straipsniai priimti bendru sutarimu.<text:tab/></text:p>
      <text:p text:style-name="Header"/>
      <text:p text:style-name="P243"><text:span text:style-name="T244">NUTARTA.<text:s/></text:span><text:span text:style-name="T245">Priimti<text:s/></text:span><text:span text:style-name="T246">Seimo nutarimą</text:span><text:span text:style-name="T247"><text:s/>„Dėl 2020 metų paskelbimo UNESCO Pasaulio pav</text:span><text:span text:style-name="T248">eldo Lietuvoje metais“</text:span>.<text:s/><text:span text:style-name="T249">Balsavimo rezultatai: už –<text:s/></text:span><text:span text:style-name="T250">98</text:span><text:span text:style-name="T251">, prieš –<text:s/></text:span><text:span text:style-name="T252">0</text:span><text:span text:style-name="T253">, susilaikė<text:s/></text:span><text:span text:style-name="T254">1</text:span>.<text:s/><text:span text:style-name="T255">(Užsiregistravo 99</text:span><text:span text:style-name="T256"><text:s/>Se</text:span><text:span text:style-name="T257">imo nariai (10.18</text:span><text:span text:style-name="T258"><text:s/>val.)</text:span></text:p>
      <text:p text:style-name="Normal"/>
      <text:p text:style-name="Normal"/>
      <text:p text:style-name="P259">10.18<text:s/>val.</text:p>
      <text:p text:style-name="P260"><text:span text:style-name="T261"><text:tab/>SVARSTYTA</text:span>. <text:span text:style-name="T262">Seimo nutarimo „Dėl 2020 metų paskelbimo Tautodailės metais“ projektas</text:span><text:span text:style-name="T263"><text:s/></text:span><text:span text:style-name="T264">Nr. XIIIP-</text:span><text:span text:style-name="T265">3320(2)<text:s/></text:span><text:span text:style-name="T266">(teikėjai –<text:s/></text:span><text:span text:style-name="T267">A. Gumuliauskas</text:span><text:span text:style-name="T268"><text:s/>/ 12<text:s/></text:span><text:span text:style-name="T269">Seimo nar</text:span><text:span text:style-name="T270">i</text:span><text:span text:style-name="T271">ų</text:span><text:span text:style-name="T272">)</text:span><text:s/><text:span text:style-name="T273">(priėmimas)</text:span><text:span text:style-name="T274">.</text:span></text:p>
      <text:p text:style-name="Header"/>
      <text:p text:style-name="P275">1, 2 straipsniai priimti bendru sutarimu.<text:tab/></text:p>
      <text:p text:style-name="Normal"/>
      <text:p text:style-name="P276"><text:span text:style-name="T277">NUTARTA.<text:s/></text:span><text:span text:style-name="T278">Priimti<text:s/></text:span><text:span text:style-name="T279">Seimo nutarimą</text:span><text:span text:style-name="T280"><text:s/>„Dėl 2020 metų paskelbi</text:span><text:span text:style-name="T281">mo Tautodailės metais“</text:span>.<text:s/><text:span text:style-name="T282">Balsavimo rezultatai: už –<text:s/></text:span><text:span text:style-name="T283">99</text:span><text:span text:style-name="T284">, prieš –<text:s/></text:span><text:span text:style-name="T285">0</text:span><text:span text:style-name="T286">, susilaikė<text:s/></text:span><text:span text:style-name="T287">4</text:span>.<text:s/><text:span text:style-name="T288">(Užsireg</text:span><text:span text:style-name="T289">istravo 103 Seimo nariai (10.19</text:span><text:span text:style-name="T290"><text:s/>val.)</text:span></text:p>
      <text:p text:style-name="Normal"/>
      <text:p text:style-name="Normal"/>
      <text:p text:style-name="P291">10.20 val.</text:p>
      <text:p text:style-name="P292"><text:span text:style-name="T293"><text:tab/>SVARSTYTA</text:span>. <text:span text:style-name="T294">Seimo nutarimo „Dėl 2020 metų paskelbimo Mokyklų bendruomenių metais“ projektas</text:span><text:span text:style-name="T295"><text:s/></text:span><text:span text:style-name="T296">Nr. XIIIP-</text:span><text:span text:style-name="T297">3307(2)<text:s/></text:span><text:span text:style-name="T298">(teikėjai –<text:s/></text:span><text:span text:style-name="T299">A. Gumuliauskas</text:span><text:span text:style-name="T300"><text:s/>/ 11<text:s/></text:span><text:span text:style-name="T301">Seimo nar</text:span><text:span text:style-name="T302">ių)</text:span><text:s/><text:span text:style-name="T303">(priėmimas)</text:span><text:span text:style-name="T304">.</text:span></text:p>
      <text:p text:style-name="P305">Pranešėjas – Švietimo ir mokslo komiteto atstovas A. Gumuliauskas.</text:p>
      <text:p text:style-name="Header"/>
      <text:p text:style-name="P306">Dėl<text:s/>preambulės G. Steponavičiaus ir D. Šakalienės<text:s/>pataisos<text:s/>kalbėjo Seimo narė D. Šakalienė.<text:s/></text:p>
      <text:p text:style-name="P307">Pasiūlymui svarstyti<text:s/>šią<text:s/>pataisą pritarta<text:s/>bendru sutarimu.</text:p>
      <text:p text:style-name="P308">Preambulės<text:s/>G. Steponavičiaus ir<text:s/>D. Šakalienės<text:s/>pataisa, kuriai pritarė pagrindinis komitetas,<text:s/><text:span text:style-name="T309">priimta</text:span><text:s/>bendru sutarimu.<text:s/></text:p>
      <text:p text:style-name="Header"/>
      <text:p text:style-name="P310">Dėl<text:s/>preambulės S. Gentvilo ir kt.<text:s/>pataisos<text:s/>kalbėjo Seimo narys S. Gentvilas.<text:s/></text:p>
      <text:p text:style-name="P311">Pasiūlymui svarstyti<text:s/>šią<text:s/>pataisą pritarta<text:s/>bendru sutarimu.</text:p>
      <text:p text:style-name="P312">Preambulės S. Gentvilo ir kt.<text:s/>pataisa, kuriai pritarė pagrindinis komitetas,<text:s/><text:span text:style-name="T313">priimta</text:span><text:s/>bendru sutarimu.<text:s/></text:p>
      <text:p text:style-name="P314"/>
      <text:p text:style-name="P315"><text:tab/>1 straipsnis priimtas bendru sutarimu.</text:p>
      <text:p text:style-name="P316"/>
      <text:p text:style-name="P317"><text:tab/>2<text:s/>straipsnis<text:s/>(su<text:s/>Teisės departamento<text:s/>pastaba,<text:s/>kuriai pritarė pagrindinis komitetas)<text:s/>priimtas bendru sutarimu.</text:p>
      <text:p text:style-name="Header"/>
      <text:p text:style-name="Normal"><text:tab/>Dėl balsavimo motyvų dėl viso<text:s/>nutarimo<text:s/>kalbėjo Seimo nariai:<text:s/>K. Glaveckas,<text:s/>A. Maldeikienė,<text:s/>E. Pupinis, V. Simulikas, S. Gentvilas.</text:p>
      <text:p text:style-name="Header"/>
      <text:p text:style-name="P318"><text:span text:style-name="T319">NUTARTA.<text:s/></text:span><text:span text:style-name="T320">Priimti<text:s/></text:span><text:span text:style-name="T321">Seimo nutarimą</text:span><text:span text:style-name="T322"><text:s/>„Dėl 2020 metų paskelbimo Mokykl</text:span><text:span text:style-name="T323">ų bendruomenių metais“</text:span>.<text:s/><text:span text:style-name="T324">Balsavimo rezultatai: už –<text:s/></text:span><text:span text:style-name="T325">91</text:span><text:span text:style-name="T326">, prieš –<text:s/></text:span><text:span text:style-name="T327">2</text:span><text:span text:style-name="T328">, susilaikė<text:s/></text:span><text:span text:style-name="T329">7</text:span>.<text:s/><text:span text:style-name="T330">(Užsi</text:span><text:span text:style-name="T331">registravo 102 Seimo nariai (10.27</text:span><text:span text:style-name="T332"><text:s/>val.)</text:span></text:p>
      <text:p text:style-name="P333"/>
      <text:p text:style-name="P334"><text:span text:style-name="T335">Replikavo Seimo nariai:<text:s/></text:span><text:span text:style-name="T336">A. Gumuliauskas</text:span><text:span text:style-name="T337">, A. Maldeikienė,<text:s/></text:span><text:span text:style-name="T338">K. Masiulis.</text:span></text:p>
      <text:p text:style-name="P339"/>
      <text:p text:style-name="P340">10.32<text:s/>val.</text:p>
      <text:p text:style-name="P341"><text:span text:style-name="T342"><text:tab/>SVARSTYTA</text:span>. <text:span text:style-name="T343">Administracinių nusižengimų kodekso papildymo 505</text:span><text:span text:style-name="T344">1</text:span><text:span text:style-name="T345"><text:s/>straipsniu ir 589, 614 straipsnių pakeitimo įstatymo projektas<text:s/></text:span><text:span text:style-name="T346">Nr. XIIIP-</text:span><text:span text:style-name="T347">1998(3)</text:span><text:span text:style-name="T348"><text:s/></text:span><text:span text:style-name="T349">(teikėjai –</text:span><text:span text:style-name="T350"><text:s/>V. Bakas / 7<text:s/></text:span><text:span text:style-name="T351">Seimo nar</text:span><text:span text:style-name="T352">iai / 29<text:s/></text:span><text:span text:style-name="T353">Seimo nar</text:span><text:span text:style-name="T354">iai</text:span><text:span text:style-name="T355">)</text:span><text:s/><text:span text:style-name="T356">(priėmimo tęsinys)</text:span><text:span text:style-name="T357">.</text:span></text:p>
      <text:p text:style-name="Header"/>
      <text:p text:style-name="P358"><text:span text:style-name="T359">Dėl posėdžio vedimo tvarkos kalbėjo Seimo nar</text:span><text:span text:style-name="T360">ys</text:span><text:span text:style-name="T361"><text:s/></text:span><text:span text:style-name="T362">M. Majauskas</text:span><text:span text:style-name="T363">.</text:span></text:p>
      <text:p text:style-name="Header"/>
      <text:p text:style-name="P364"><text:tab/>Posėdžio pirmininkas paskelbė balsavimą dėl šio įstatymo priėmimo.</text:p>
      <text:p text:style-name="Header"/>
      <text:p text:style-name="P365">Užsiregistravo 59<text:s/>Seimo nariai<text:s/><text:span text:style-name="T366">(10.33</text:span><text:span text:style-name="T367"><text:s/>val.)</text:span></text:p>
      <text:p text:style-name="P368"/>
      <text:p text:style-name="P369"><text:span text:style-name="T370">NUTARTA.</text:span><text:s/>Atidėti balsavimą dėl šio įstatymo priėmimo, nes nėra reikiamo Seimo narių skaičiaus.</text:p>
      <text:p text:style-name="P371"/>
      <text:p text:style-name="P372"/>
      <text:p text:style-name="P373">10.34<text:s/>val.</text:p>
      <text:p text:style-name="P374"><text:span text:style-name="T375"><text:tab/>SVARSTYTA</text:span>. <text:span text:style-name="T376">Finansinės paskatos pirmąjį būstą įsigyjančioms jaunoms šeimoms įstatymo Nr. XIII-1281 4 straipsnio pakeitimo įstatymo projektas</text:span><text:span text:style-name="T377"><text:s/></text:span><text:span text:style-name="T378">Nr. XIIIP-</text:span><text:span text:style-name="T379">2420(3)<text:s/></text:span><text:span text:style-name="T380">(teikėjai – V. Ačienė, J. Varžgalys / 29<text:s/></text:span><text:span text:style-name="T381">Seimo nar</text:span><text:span text:style-name="T382">iai)</text:span><text:s/><text:span text:style-name="T383">(priėmimas)</text:span><text:span text:style-name="T384">.</text:span></text:p>
      <text:p text:style-name="Header"/>
      <text:p text:style-name="P385">1, 2 straipsniai priimti bendru sutarimu.<text:tab/></text:p>
      <text:p text:style-name="Normal"/>
      <text:p text:style-name="Normal"><text:tab/>Dėl balsavimo motyvų dėl viso įstatymo kalbėjo Seimo nariai:<text:s/>M. Majauskas,<text:s/>E. Gentvilas, J. Varkalys, A. Sysas,<text:s/>V. Ačienė, P. Saudargas.</text:p>
      <text:p text:style-name="Header"/>
      <text:p text:style-name="P386"><text:span text:style-name="T387">NUTARTA.<text:s/></text:span><text:span text:style-name="T388">Priimti<text:s/></text:span><text:span text:style-name="T389">Finansinės paskatos pirmąjį būstą įsigyjančioms jaunoms šeimoms įstatymo Nr. XIII-1281 4 straips</text:span><text:span text:style-name="T390">nio pakeitimo įstatymą</text:span>.<text:s/><text:span text:style-name="T391">Balsavimo rezultatai: už –<text:s/></text:span><text:span text:style-name="T392">96</text:span><text:span text:style-name="T393">, prieš –<text:s/></text:span><text:span text:style-name="T394">2</text:span><text:span text:style-name="T395">, susilaikė<text:s/></text:span><text:span text:style-name="T396">8</text:span>.<text:s/><text:span text:style-name="T397">(Užsiregistravo 107 Seimo nariai (10.45</text:span><text:span text:style-name="T398"><text:s/>val.)</text:span></text:p>
      <text:p text:style-name="P399"/>
      <text:p text:style-name="Normal"/>
      <text:p text:style-name="P400">10.46<text:s/>val.</text:p>
      <text:p text:style-name="P401"><text:span text:style-name="T402"><text:tab/>SVARSTYTA</text:span>. <text:span text:style-name="T403">Azartinių lošimų įstatymo Nr. IX-325 10 ir 20 straipsnių pakeitimo įstatymo projektas</text:span><text:span text:style-name="T404"><text:s/></text:span><text:span text:style-name="T405">Nr. XIIIP-</text:span><text:span text:style-name="T406">1199(6)</text:span><text:s/><text:span text:style-name="T407">(teikėjai – L. Matkevičienė / 10<text:s/></text:span><text:span text:style-name="T408">Seimo nar</text:span><text:span text:style-name="T409">i</text:span><text:span text:style-name="T410">ų<text:s/></text:span><text:span text:style-name="T411">/ 29<text:s/></text:span><text:span text:style-name="T412">Seimo nar</text:span><text:span text:style-name="T413">iai)</text:span><text:s/><text:span text:style-name="T414">(priėmimas)</text:span><text:span text:style-name="T415">.</text:span></text:p>
      <text:p text:style-name="P416">Pranešėjas –<text:s/>Biudžeto ir finansų<text:s/>komiteto atstovas A. Palionis.</text:p>
      <text:p text:style-name="Header"/>
      <text:p text:style-name="Normal"><text:span text:style-name="T417"><text:tab/></text:span><text:span text:style-name="T418">1</text:span><text:span text:style-name="T419"><text:s/>straipsnis<text:s/></text:span><text:span text:style-name="T420">(su<text:s/></text:span><text:span text:style-name="T421">Teisės departamento</text:span><text:span text:style-name="T422"><text:s/></text:span><text:span text:style-name="T423">pastab</text:span><text:span text:style-name="T424">a</text:span><text:span text:style-name="T425">, kuri</text:span><text:span text:style-name="T426">ai pritarė pagrindinis komitetas)</text:span><text:span text:style-name="T427"><text:s/>pri</text:span><text:span text:style-name="T428">imtas</text:span><text:span text:style-name="T429"><text:s/>bendru sutarimu.</text:span></text:p>
      <text:p text:style-name="Header"/>
      <text:p text:style-name="P430">2, 3<text:s/>straipsniai priimti bendru sutarimu.<text:tab/></text:p>
      <text:p text:style-name="Normal"/>
      <text:p text:style-name="Normal"><text:tab/>Dėl balsavimo motyvų dėl viso įstatymo kalbėjo Seimo nariai:<text:s/>M. Majauskas,<text:s/>S. Gentvilas,<text:s/>A. Navickas, A. Vinkus.</text:p>
      <text:p text:style-name="Header"/>
      <text:p text:style-name="P431"><text:span text:style-name="T432">NUTARTA.<text:s/></text:span><text:span text:style-name="T433">Priimti<text:s/></text:span><text:span text:style-name="T434">Azartinių lošimų įstatymo Nr. IX-325 10 ir 20 straips</text:span><text:span text:style-name="T435">nių pakeitimo įstatymą</text:span>.<text:s/><text:span text:style-name="T436">Balsavimo rezultatai: už –<text:s/></text:span><text:span text:style-name="T437">86</text:span><text:span text:style-name="T438">, prieš –<text:s/></text:span><text:span text:style-name="T439">2</text:span><text:span text:style-name="T440">, susilaikė<text:s/></text:span><text:span text:style-name="T441">6</text:span>.<text:s/><text:span text:style-name="T442">(Užsi</text:span><text:span text:style-name="T443">registravo 95 Seimo nariai (10.54</text:span><text:span text:style-name="T444"><text:s/>val.)</text:span></text:p>
      <text:p text:style-name="Normal"/>
      <text:p text:style-name="Normal"/>
      <text:p text:style-name="P445"/>
      <text:p text:style-name="P446"/>
      <text:soft-page-break/>
      <text:p text:style-name="P447">10.54<text:s/>val.</text:p>
      <text:p text:style-name="P448"><text:span text:style-name="T449"><text:tab/>SVARSTYTA</text:span>. <text:span text:style-name="T450">Teritorijų planavimo įstatymo Nr. I-1120 16, 19, 20 ir 28 straipsnių pakeitimo įstatymo projektas<text:s/></text:span><text:span text:style-name="T451">Nr. XIIIP-</text:span><text:span text:style-name="T452">1286(3)</text:span><text:span text:style-name="T453"><text:s/></text:span><text:span text:style-name="T454">(teikėjai –<text:s/></text:span><text:span text:style-name="T455">P. Urbšys</text:span><text:span text:style-name="T456"><text:s/>/ 5<text:s/></text:span><text:span text:style-name="T457">Seimo nar</text:span><text:span text:style-name="T458">iai / 30<text:s/></text:span><text:span text:style-name="T459">Seimo nar</text:span><text:span text:style-name="T460">ių)</text:span><text:s/><text:span text:style-name="T461">(priėmimas)</text:span><text:span text:style-name="T462">.</text:span></text:p>
      <text:p text:style-name="P463">Pranešėjas –<text:s/>Aplinkos apsaugos<text:s/>komiteto atstovas P. Nevulis.</text:p>
      <text:p text:style-name="Header"/>
      <text:p text:style-name="P464">1–4 straipsniai priimti bendru sutarimu.<text:tab/></text:p>
      <text:p text:style-name="Normal"/>
      <text:p text:style-name="P465">Pagrindinio komiteto nuomonei dėl visų<text:s/><text:span text:style-name="T466">Teisės departamento</text:span><text:s/>pastabų<text:s/>dėl 5 straipsnio, kurioms pritarė pagrindinis komitetas,<text:s/><text:span text:style-name="T467">pritarta</text:span><text:s/>bendru sutarimu.<text:s/></text:p>
      <text:p text:style-name="P468">5<text:s/>straipsnio<text:s/>B. Markausko ir<text:s/>K. Mažeikos<text:s/>pataisos, kurioms<text:s/>pritarė pagrindinis komitetas,<text:s/><text:span text:style-name="T469">priimt</text:span><text:span text:style-name="T470">os</text:span><text:s/>bendru sutarimu.<text:s/></text:p>
      <text:p text:style-name="Normal"/>
      <text:p text:style-name="P471"><text:tab/>5<text:s/>straipsnis<text:s/>(patikslinta redakcija)<text:s/>priimtas bendru sutarimu.</text:p>
      <text:p text:style-name="Normal"/>
      <text:p text:style-name="Normal"><text:tab/>Dėl balsavimo motyvų dėl viso įstatymo kalbėjo Seimo narys<text:s/>S. Gentvilas.<text:s/></text:p>
      <text:p text:style-name="Header"/>
      <text:p text:style-name="P472"><text:span text:style-name="T473">NUTARTA.<text:s/></text:span><text:span text:style-name="T474">Priimti<text:s/></text:span><text:span text:style-name="T475">Teritorijų planavimo įstatymo Nr. I-1120 16, 19, 20 ir 28 straipsn</text:span><text:span text:style-name="T476">ių pakeitimo įstatymą</text:span>.<text:s/><text:span text:style-name="T477">Balsavimo rezultatai: už –<text:s/></text:span><text:span text:style-name="T478">83</text:span><text:span text:style-name="T479">, prieš –<text:s/></text:span><text:span text:style-name="T480">1</text:span><text:span text:style-name="T481">, susilaikė<text:s/></text:span><text:span text:style-name="T482">11</text:span>.<text:s/><text:span text:style-name="T483">(Užsi</text:span><text:span text:style-name="T484">registravo 96 Seimo nariai (10.58</text:span><text:span text:style-name="T485"><text:s/>val.)</text:span></text:p>
      <text:p text:style-name="Normal"/>
      <text:p text:style-name="Normal"/>
      <text:p text:style-name="Normal"/>
      <text:p text:style-name="P486">10.59<text:s/>val.</text:p>
      <text:p text:style-name="P487"><text:span text:style-name="T488"><text:tab/>SVARSTYTA</text:span>. <text:span text:style-name="T489">Žemės įstatymo Nr. I-446 32 ir 40 straipsnių pakeitimo įstatymo projektas</text:span><text:span text:style-name="T490"><text:s/></text:span><text:span text:style-name="T491">Nr. XIIIP-</text:span><text:span text:style-name="T492">1287(2)<text:s/></text:span><text:span text:style-name="T493">(teikėjai –<text:s/></text:span><text:span text:style-name="T494">P. Urbšys</text:span><text:span text:style-name="T495"><text:s/>/ 5<text:s/></text:span><text:span text:style-name="T496">Seimo nar</text:span><text:span text:style-name="T497">iai / 30<text:s/></text:span><text:span text:style-name="T498">Seimo nar</text:span><text:span text:style-name="T499">ių)</text:span><text:s/><text:span text:style-name="T500">(priėmimas)</text:span><text:span text:style-name="T501">.</text:span></text:p>
      <text:p text:style-name="P502">Pranešėjas –<text:s/>Aplinkos apsaugos<text:s/>komiteto atstovas P. Nevulis.</text:p>
      <text:p text:style-name="Header"/>
      <text:p text:style-name="P503">1, 2<text:s/>straipsniai priimti bendru sutarimu.<text:tab/></text:p>
      <text:p text:style-name="Header"/>
      <text:p text:style-name="Normal"><text:span text:style-name="T504"><text:tab/></text:span><text:span text:style-name="T505">3</text:span><text:span text:style-name="T506"><text:s/>straipsnis<text:s/></text:span><text:span text:style-name="T507">(su<text:s/></text:span><text:span text:style-name="T508">Teisės departamento</text:span><text:span text:style-name="T509"><text:s/></text:span><text:span text:style-name="T510">pastab</text:span><text:span text:style-name="T511">omis</text:span><text:span text:style-name="T512">, kuri</text:span><text:span text:style-name="T513">oms pritarė pagrindinis komitetas)</text:span><text:span text:style-name="T514"><text:s/>pri</text:span><text:span text:style-name="T515">imtas</text:span><text:span text:style-name="T516"><text:s/>bendru sutarimu.</text:span></text:p>
      <text:p text:style-name="Header"/>
      <text:p text:style-name="P517"><text:span text:style-name="T518">NUTARTA.<text:s/></text:span><text:span text:style-name="T519">Priimti<text:s/></text:span><text:span text:style-name="T520">Žemės įstatymo Nr. I-446 32 ir 40 straips</text:span><text:span text:style-name="T521">nių pakeitimo įstatymą</text:span>.<text:s/><text:span text:style-name="T522">Balsavimo rezultatai: už –<text:s/></text:span><text:span text:style-name="T523">85</text:span><text:span text:style-name="T524">, prieš –<text:s/></text:span><text:span text:style-name="T525">0</text:span><text:span text:style-name="T526">, susilaikė<text:s/></text:span><text:span text:style-name="T527">11</text:span>.<text:s/><text:span text:style-name="T528">(Užsiregistravo 98</text:span><text:span text:style-name="T529"><text:s/>Seimo nariai (1</text:span><text:span text:style-name="T530">1</text:span><text:span text:style-name="T531">.00 val.)</text:span></text:p>
      <text:p text:style-name="Normal"/>
      <text:p text:style-name="P532"/>
      <text:p text:style-name="P533"/>
      <text:p text:style-name="P534">11.01<text:s/>val.</text:p>
      <text:p text:style-name="Normal"><text:span text:style-name="T535"><text:tab/>SVARSTYTA</text:span>. <text:span text:style-name="T536">Seimo nutarimo „Dėl Lietuvos Respublikos Seimo 2017 m. birželio 8 d. nutarimo Nr. XIII-433 „Dėl Nacionalinės sveikatos tarybos narių paskyrimo“ pakeitimo“ projektas</text:span><text:span text:style-name="T537"><text:s/></text:span><text:span text:style-name="T538">Nr. XIIIP-</text:span><text:span text:style-name="T539">2155(</text:span><text:span text:style-name="T540">3</text:span><text:span text:style-name="T541">)<text:s/></text:span><text:span text:style-name="T542">(teikėjai –<text:s/></text:span><text:span text:style-name="T543">A. Kubilienė /<text:s/></text:span><text:span text:style-name="T544">Sveikatos reikalų</text:span><text:span text:style-name="T545"><text:s/>komitetas</text:span><text:span text:style-name="T546">)</text:span><text:s/><text:span text:style-name="T547">(svarstymas ir priėmimas)</text:span><text:span text:style-name="T548">.</text:span></text:p>
      <text:p text:style-name="Normal"/>
      <text:p text:style-name="P549">Pagrindinio –<text:s/>Sveikatos reikalų<text:s/>komiteto išvadą pateikė<text:s/>šio komiteto<text:s/>atstovas A. Kirkutis.</text:p>
      <text:p text:style-name="Normal"/>
      <text:p text:style-name="Normal"><text:tab/>NUTARTA.<text:s/><text:span text:style-name="T550">Pritarti šiam projektui po svarstymo</text:span><text:span text:style-name="T551"><text:s/></text:span>Seimo posėdyje.<text:s/><text:span text:style-name="T552">P</text:span><text:span text:style-name="T553">ritarta bendru sutarimu.<text:s/></text:span><text:s/></text:p>
      <text:p text:style-name="Header"/>
      <text:soft-page-break/>
      <text:p text:style-name="P554"><text:tab/>Posėdžio pirmininko pasiūlymui pradėti priėmimo procedūrą pritarta bendru sutarimu.<text:s/></text:p>
      <text:p text:style-name="Header"/>
      <text:p text:style-name="P555"><text:tab/>1 straipsnis priimtas bendru sutarimu.</text:p>
      <text:p text:style-name="P556"/>
      <text:p text:style-name="Normal"><text:span text:style-name="T557"><text:s text:c="11"/>NUTARTA.</text:span><text:span text:style-name="T558"><text:s/>Priimti<text:s/></text:span><text:span text:style-name="T559">Seimo nutarimą</text:span><text:span text:style-name="T560"><text:s/>„Dėl Lietuvos Respublikos Seimo 2017 m. birželio 8 d. nutarimo Nr. XIII-433 „Dėl Nacionalinės sveikatos tarybos narių paskyrimo“ p</text:span><text:span text:style-name="T561">akeitimo“</text:span>.<text:s/><text:span text:style-name="T562">Balsavimo rezultatai: už –<text:s/></text:span><text:span text:style-name="T563">87</text:span><text:span text:style-name="T564">, prieš –<text:s/></text:span><text:span text:style-name="T565">0</text:span><text:span text:style-name="T566">, susilaikė<text:s/></text:span><text:span text:style-name="T567">0</text:span><text:span text:style-name="T568">.</text:span><text:s/><text:span text:style-name="T569">(Užsiregistravo 88</text:span><text:span text:style-name="T570"><text:s/>Seimo nariai (1</text:span><text:span text:style-name="T571">1.04</text:span><text:span text:style-name="T572"><text:s/>val.)</text:span></text:p>
      <text:p text:style-name="P573"/>
      <text:p text:style-name="P574"/>
      <text:p text:style-name="P575"/>
      <text:p text:style-name="P576">11.05<text:s/>val.</text:p>
      <text:p text:style-name="P577"><text:span text:style-name="T578"><text:tab/>SVARSTYTA</text:span>. <text:span text:style-name="T579">Farmacijos įstatymo Nr. X-709 58 straipsnio pakeitimo įstatymo projektas</text:span><text:span text:style-name="T580"><text:s/></text:span><text:span text:style-name="T581">Nr. XIIIP-</text:span><text:span text:style-name="T582">3191(2)</text:span><text:s/><text:span text:style-name="T583">(teikėjai –<text:s/></text:span><text:span text:style-name="T584">Vyriausybė / </text:span><text:span text:style-name="T585">sveikatos apsaugos ministras<text:s/></text:span><text:span text:style-name="T586">A. Veryga</text:span><text:span text:style-name="T587">)</text:span><text:s/><text:span text:style-name="T588">(priėmimas)</text:span><text:span text:style-name="T589">.</text:span></text:p>
      <text:p text:style-name="P590">Pranešėja –<text:s/>Sveikatos reikalų<text:s/>komiteto pirmininkė A. Kubilienė.</text:p>
      <text:p text:style-name="Header"/>
      <text:p text:style-name="P591">Dėl 1 straipsnio<text:s/>A. Matulo, I. Degutienės ir kt. pirmos<text:s/>pataisos kalbėjo Seimo narys<text:s/>A. Matulas.</text:p>
      <text:p text:style-name="P592"><text:span text:style-name="T593">Pasiūlymui svarstyti šią pataisą pritarta bendru sutarimu.</text:span></text:p>
      <text:p text:style-name="P594"/>
      <text:p text:style-name="P595">Balsuota dėl<text:s/>1 straipsnio<text:s/>A. Matulo, I. Degutienės ir kt. pirmos<text:s/>pataisos, kuriai nepritarė pagrindinis komitetas: už –<text:s/>40, prieš –<text:s/>24, susilaikė<text:s/>26. Nepriimta.<text:s/><text:span text:style-name="T596">(Užsiregistravo 91</text:span><text:span text:style-name="T597"><text:s/>Seimo nar</text:span><text:span text:style-name="T598">ys</text:span><text:s/><text:span text:style-name="T599">(1</text:span><text:span text:style-name="T600">1.08</text:span><text:span text:style-name="T601"><text:s/>val.)</text:span></text:p>
      <text:p text:style-name="Header"/>
      <text:p text:style-name="P602">Dėl 1 straipsnio<text:s/>A. Matulo, I. Degutienės ir kt. antros<text:s/>pataisos kalbėjo Seimo narys A. Matulas.</text:p>
      <text:p text:style-name="P603">Balsuota, ar pritarti pasiūlymui svarstyti<text:s/>1 straipsnio<text:s/>A. Matulo, I. Degutienės ir kt. antrą<text:s/>pataisą: už –<text:s/>41. Pritarta.<text:s/><text:span text:style-name="T604">(Užsiregistravo 89</text:span><text:span text:style-name="T605"><text:s/>Seimo nariai</text:span><text:s/><text:span text:style-name="T606">(1</text:span><text:span text:style-name="T607">1.11</text:span><text:span text:style-name="T608"><text:s/>val.)</text:span></text:p>
      <text:p text:style-name="P609">Dėl balsavimo motyvų dėl šios pataisos kalbėjo Seimo narys<text:s/>J. Olekas.</text:p>
      <text:p text:style-name="P610"/>
      <text:p text:style-name="P611">Balsuota dėl<text:s/>1 straipsnio<text:s/>A. Matulo, I. Degutienės ir kt. antros<text:s/>pataisos, kuriai<text:s/>nepritarė pagrindinis komitetas: už –<text:s/>42, prieš –<text:s/>17, susilaikė<text:s/>35. Nepriimta.<text:s/><text:span text:style-name="T612">(Užsiregistravo 94</text:span><text:span text:style-name="T613"><text:s/>Seimo nariai</text:span><text:s/><text:span text:style-name="T614">(1</text:span><text:span text:style-name="T615">1.14</text:span><text:span text:style-name="T616"><text:s/>val.)</text:span></text:p>
      <text:p text:style-name="Header"/>
      <text:p text:style-name="P617"><text:tab/>1 straipsnis priimtas bendru sutarimu.</text:p>
      <text:p text:style-name="Header"/>
      <text:p text:style-name="Normal"><text:span text:style-name="T618"><text:tab/></text:span><text:span text:style-name="T619">2</text:span><text:span text:style-name="T620"><text:s/>straipsnis<text:s/></text:span><text:span text:style-name="T621">(su<text:s/></text:span><text:span text:style-name="T622">Teisės departamento</text:span><text:span text:style-name="T623"><text:s/></text:span><text:span text:style-name="T624">pastab</text:span><text:span text:style-name="T625">a</text:span><text:span text:style-name="T626">, kuri</text:span><text:span text:style-name="T627">ai pritarė pagrindinis komitetas)</text:span><text:span text:style-name="T628"><text:s/>pri</text:span><text:span text:style-name="T629">imtas</text:span><text:span text:style-name="T630"><text:s/>bendru sutarimu.</text:span></text:p>
      <text:p text:style-name="Header"/>
      <text:p text:style-name="Normal"><text:tab/>Dėl balsavimo motyvų dėl viso įstatymo kalbėjo Seimo nariai:<text:s/>A. Veryga,<text:s/>R. Martinėlis, A. Matulas.</text:p>
      <text:p text:style-name="Header"/>
      <text:p text:style-name="P631"><text:span text:style-name="T632">NUTARTA.<text:s/></text:span><text:span text:style-name="T633">Priimti<text:s/></text:span><text:span text:style-name="T634">Farmacijos įstatymo Nr. X-709 58 straips</text:span><text:span text:style-name="T635">nio pakeitimo įstatymą</text:span>.<text:s/><text:span text:style-name="T636">Balsavimo rezultatai: už –<text:s/></text:span><text:span text:style-name="T637">60</text:span><text:span text:style-name="T638">, prieš –<text:s/></text:span><text:span text:style-name="T639">6</text:span><text:span text:style-name="T640">, susilaikė<text:s/></text:span><text:span text:style-name="T641">33</text:span>.<text:s/><text:span text:style-name="T642">(Užsiregistravo 101</text:span><text:span text:style-name="T643"><text:s/>Seimo nar</text:span><text:span text:style-name="T644">ys</text:span><text:span text:style-name="T645"><text:s/>(1</text:span><text:span text:style-name="T646">1.20</text:span><text:span text:style-name="T647"><text:s/>val.)</text:span></text:p>
      <text:p text:style-name="Normal"/>
      <text:p text:style-name="Normal"/>
      <text:p text:style-name="P648">11.21<text:s/>val.</text:p>
      <text:p text:style-name="P649"><text:span text:style-name="T650"><text:tab/>SVARSTYTA</text:span>. <text:span text:style-name="T651">Sveikatos<text:s/></text:span><text:span text:style-name="T652">draudimo įstatymo<text:s/></text:span><text:span text:style-name="T653">Nr. I-1343 10 ir 28 straipsnių pakeitimo įstatymo projektas</text:span><text:span text:style-name="T654"><text:s/></text:span><text:span text:style-name="T655">Nr. XIIIP-</text:span><text:span text:style-name="T656">3192(2)<text:s/></text:span><text:span text:style-name="T657">(teikėjai –<text:s/></text:span><text:span text:style-name="T658">Vyriausybė / </text:span><text:span text:style-name="T659">sveikatos apsaugos ministras<text:s/></text:span><text:span text:style-name="T660">A. Veryga</text:span><text:span text:style-name="T661">)</text:span><text:s/><text:span text:style-name="T662">(priėmimas)</text:span><text:span text:style-name="T663">.</text:span></text:p>
      <text:p text:style-name="P664">Pranešėja –<text:s/>Sveikatos reikalų<text:s/>komiteto pirmininkė A. Kubilienė.</text:p>
      <text:p text:style-name="Header"/>
      <text:soft-page-break/>
      <text:p text:style-name="P665">Dėl 1 straipsnio<text:s/>A. Matulo, I. Degutienės ir kt.<text:s/>pataisos kalbėjo Seimo narys A. Matulas.</text:p>
      <text:p text:style-name="P666"><text:span text:style-name="T667">Pasiūlymui svarstyti šią pataisą pritarta bendru sutarimu.</text:span></text:p>
      <text:p text:style-name="P668">Dėl balsavimo motyvų dėl šios pataisos kalbėjo Seimo narys<text:s/><text:span text:style-name="T669">P. Urbšys</text:span>.</text:p>
      <text:p text:style-name="P670"/>
      <text:p text:style-name="P671">Balsuota dėl<text:s/>1 straipsnio<text:s/>A. Matulo, I. Degutienės ir kt.<text:s/>pataisos, kuriai nepritarė pagrindinis komitetas: už –<text:s/>37, prieš –<text:s/>12, susilaikė<text:s/>40. Nepriimta.<text:s/><text:span text:style-name="T672">(Užsiregistravo 9</text:span><text:span text:style-name="T673">0 Seimo nari</text:span><text:span text:style-name="T674">ų</text:span><text:s/><text:span text:style-name="T675">(1</text:span><text:span text:style-name="T676">1.25</text:span><text:span text:style-name="T677"><text:s/>val.)</text:span></text:p>
      <text:p text:style-name="Header"/>
      <text:p text:style-name="P678"><text:tab/>1 straipsnis priimtas bendru sutarimu.</text:p>
      <text:p text:style-name="Header"/>
      <text:p text:style-name="P679">2,<text:s/>3 straipsniai priimti bendru sutarimu.<text:tab/></text:p>
      <text:p text:style-name="Normal"/>
      <text:p text:style-name="Normal"><text:tab/>Dėl balsavimo motyvų dėl viso įstatymo kalbėjo Seimo nariai:<text:s/>A. Veryga, R. Martinėlis, A. Matulas,<text:s/><text:span text:style-name="T680">P. Urbšys</text:span>.</text:p>
      <text:p text:style-name="P681"/>
      <text:p text:style-name="Normal"><text:tab/><text:span text:style-name="T682">Toliau posėdžiui pirmininkavo<text:s/></text:span><text:span text:style-name="T683">Seimo Pirmininko pirmoji pavaduotoja R. Baškienė</text:span><text:span text:style-name="T684">.</text:span></text:p>
      <text:p text:style-name="P685"/>
      <text:p text:style-name="P686"><text:span text:style-name="T687">NUTARTA.<text:s/></text:span><text:span text:style-name="T688">Priimti<text:s/></text:span><text:span text:style-name="T689">Sveikatos draudimo įstatymo Nr. I-1343 10 ir 28 straips</text:span><text:span text:style-name="T690">nių pakeitimo įstatymą</text:span>.<text:s/><text:span text:style-name="T691">Balsavimo rezultatai: už –<text:s/></text:span><text:span text:style-name="T692">59</text:span><text:span text:style-name="T693">, prieš –<text:s/></text:span><text:span text:style-name="T694">3</text:span><text:span text:style-name="T695">, susilaikė<text:s/></text:span><text:span text:style-name="T696">11</text:span>.<text:s/><text:span text:style-name="T697">(Užsiregistravo 73</text:span><text:span text:style-name="T698"><text:s/>Seimo nariai (1</text:span><text:span text:style-name="T699">1.32</text:span><text:span text:style-name="T700"><text:s/>val.)</text:span></text:p>
      <text:p text:style-name="Normal"/>
      <text:p text:style-name="Normal"/>
      <text:p text:style-name="Normal"/>
      <text:p text:style-name="P701">11.33<text:s/>val.</text:p>
      <text:p text:style-name="P702"><text:span text:style-name="T703"><text:tab/>SVARSTYTA</text:span>. <text:span text:style-name="T704">Pagalbinio apvaisinimo įstatymo Nr. XII-2608 14 ir 15 straipsnių pakeitimo įstatymo projektas</text:span><text:span text:style-name="T705"><text:s/></text:span><text:span text:style-name="T706">Nr. XIIIP-</text:span><text:span text:style-name="T707">2017(2)<text:s/></text:span><text:span text:style-name="T708">(teikėjai –<text:s/></text:span><text:span text:style-name="T709">Vyriausybė / </text:span><text:span text:style-name="T710">sveikatos apsaugos ministras<text:s/></text:span><text:span text:style-name="T711">A. Veryga</text:span><text:span text:style-name="T712">)</text:span><text:s/><text:span text:style-name="T713">(priėmimas)</text:span><text:span text:style-name="T714">.</text:span></text:p>
      <text:p text:style-name="Header"/>
      <text:p text:style-name="P715">1–3 straipsniai priimti bendru sutarimu.<text:tab/></text:p>
      <text:p text:style-name="Normal"/>
      <text:p text:style-name="P716"><text:span text:style-name="T717">NUTARTA.<text:s/></text:span><text:span text:style-name="T718">Priimti<text:s/></text:span><text:span text:style-name="T719">Pagalbinio apvaisinimo įstatymo Nr. XII-2608 14 ir 15 straips</text:span><text:span text:style-name="T720">nių pakeitimo įstatymą</text:span>.<text:s/><text:span text:style-name="T721">Balsavimo rezultatai: už –<text:s/></text:span><text:span text:style-name="T722">92</text:span><text:span text:style-name="T723">, prieš –<text:s/></text:span><text:span text:style-name="T724">0</text:span><text:span text:style-name="T725">, susilaikė<text:s/></text:span><text:span text:style-name="T726">0</text:span>.<text:s/><text:span text:style-name="T727">(Užsiregistravo 94</text:span><text:span text:style-name="T728"><text:s/>Seimo nariai (1</text:span><text:span text:style-name="T729">1.34</text:span><text:span text:style-name="T730"><text:s/>val.)</text:span></text:p>
      <text:p text:style-name="Normal"/>
      <text:p text:style-name="Normal"/>
      <text:p text:style-name="Normal"/>
      <text:p text:style-name="P731">11.34<text:s/>val.</text:p>
      <text:p text:style-name="P732"><text:span text:style-name="T733"><text:tab/>SVARSTYTA</text:span>. <text:span text:style-name="T734">Žmogaus audinių, ląstelių, organų donorystės ir transplantacijos įstatymo Nr. I-1626 7 straipsnio pakeitimo įstatymo projektas</text:span><text:span text:style-name="T735"><text:s/></text:span><text:span text:style-name="T736">Nr. XIIIP-</text:span><text:span text:style-name="T737">2018(2)<text:s/></text:span><text:span text:style-name="T738">(teikėjai –<text:s/></text:span><text:span text:style-name="T739">Vyriausybė / </text:span><text:span text:style-name="T740">sveikatos apsaugos ministras<text:s/></text:span><text:span text:style-name="T741">A. Veryga</text:span><text:span text:style-name="T742">)</text:span><text:s/><text:span text:style-name="T743">(priėmimas)</text:span><text:span text:style-name="T744">.</text:span></text:p>
      <text:p text:style-name="Header"/>
      <text:p text:style-name="P745">1, 2 straipsniai priimti bendru sutarimu.<text:tab/></text:p>
      <text:p text:style-name="Normal"/>
      <text:p text:style-name="P746"><text:span text:style-name="T747">NUTARTA.<text:s/></text:span><text:span text:style-name="T748">Priimti<text:s/></text:span><text:span text:style-name="T749">Žmogaus audinių, ląstelių, organų donorystės ir transplantacijos įstatymo Nr. I-1626 7 straips</text:span><text:span text:style-name="T750">nio pakeitimo įstatymą</text:span>.<text:s/><text:span text:style-name="T751">Balsavimo rezultatai: už –<text:s/></text:span><text:span text:style-name="T752">86</text:span><text:span text:style-name="T753">, prieš –<text:s/></text:span><text:span text:style-name="T754">0</text:span><text:span text:style-name="T755">, susilaikė<text:s/></text:span><text:span text:style-name="T756">0</text:span>.<text:s/><text:span text:style-name="T757">(Užsiregistravo 87</text:span><text:span text:style-name="T758"><text:s/>Seimo nariai (1</text:span><text:span text:style-name="T759">1.35</text:span><text:span text:style-name="T760"><text:s/>val.)</text:span></text:p>
      <text:p text:style-name="Normal"/>
      <text:p text:style-name="Normal"/>
      <text:p text:style-name="P761"/>
      <text:p text:style-name="P762"/>
      <text:p text:style-name="P763"/>
      <text:p text:style-name="P764"/>
      <text:soft-page-break/>
      <text:p text:style-name="P765">11.36<text:s/>val.</text:p>
      <text:p text:style-name="P766"><text:span text:style-name="T767"><text:tab/>SVARSTYTA</text:span>. <text:span text:style-name="T768">Ginklų ir šaudmenų kontrolės įstatymo Nr. IX-705 pakeitimo įstatymo projektas<text:s/></text:span><text:span text:style-name="T769">Nr. XIIIP-</text:span><text:span text:style-name="T770">2002(3)ES (sujungti<text:s/></text:span><text:span text:style-name="T771">Nr. XIIIP-</text:span><text:span text:style-name="T772">506 ir<text:s/></text:span><text:span text:style-name="T773">Nr. XIIIP-</text:span><text:span text:style-name="T774">2002)</text:span><text:span text:style-name="T775"><text:s/></text:span><text:span text:style-name="T776">(teikėjai –<text:s/></text:span><text:span text:style-name="T777">Vyriausybė / </text:span><text:span text:style-name="T778">vidaus reikalų ministras</text:span><text:span text:style-name="T779"><text:s/>E. Misiūnas</text:span><text:span text:style-name="T780">)</text:span><text:s/><text:span text:style-name="T781">(priėmimas)</text:span><text:span text:style-name="T782">.</text:span></text:p>
      <text:p text:style-name="Header"/>
      <text:p text:style-name="P783"><text:span text:style-name="T784">Dėl posėdžio vedimo tvarkos kalbėjo Seimo narys A. Skardžius (</text:span><text:span text:style-name="T785">Lietuvos socialdemokratų darbo<text:s/></text:span><text:span text:style-name="T786">frakcij</text:span><text:span text:style-name="T787">os vardu prašė daryti pertrauką iki kito posėdžio).</text:span></text:p>
      <text:p text:style-name="Normal"/>
      <text:p text:style-name="P788">Balsuota dėl<text:s/><text:span text:style-name="T789">Lietuvos so</text:span><text:span text:style-name="T790">cialdemokratų darbo<text:s/></text:span><text:span text:style-name="T791">frakcij</text:span><text:span text:style-name="T792">os pasiūlymo daryti pertrauką iki kito posėdžio</text:span>: už – 63<text:span text:style-name="T793">, prieš<text:s/></text:span>–<text:span text:style-name="T794"><text:s/></text:span><text:span text:style-name="T795">24</text:span><text:span text:style-name="T796">, susilaikė</text:span><text:span text:style-name="T797"><text:s/>7</text:span>.<text:s/><text:span text:style-name="T798">Pritarta</text:span>.<text:s/><text:span text:style-name="T799">(Užsiregistravo 94 Seimo nariai (11.36 val.)</text:span></text:p>
      <text:p text:style-name="Normal"/>
      <text:p text:style-name="P800"><text:span text:style-name="T801">NUTARTA.</text:span><text:s/><text:span text:style-name="T802">Daryti pertrauką iki kito posėdžio.</text:span><text:s/></text:p>
      <text:p text:style-name="Normal"/>
      <text:p text:style-name="Normal"/>
      <text:p text:style-name="Header"/>
      <text:p text:style-name="P803">11.38<text:s/>val.</text:p>
      <text:p text:style-name="P804"><text:span text:style-name="T805"><text:tab/>SVARSTYTA</text:span>. <text:span text:style-name="T806">Valstybės sienos ir jos apsaugos įstatymo Nr. VIII-1666 23 straipsnio pakeitimo įstatymo projektas</text:span><text:span text:style-name="T807"><text:s/></text:span><text:span text:style-name="T808">Nr. XIIIP-</text:span><text:span text:style-name="T809">3148(2)<text:s/></text:span><text:span text:style-name="T810">(teikėjai –<text:s/></text:span><text:span text:style-name="T811">Vyriausybė / </text:span><text:span text:style-name="T812">vidaus reikalų ministras</text:span><text:span text:style-name="T813"><text:s/>E. Misiūnas</text:span><text:span text:style-name="T814">)</text:span><text:s/><text:span text:style-name="T815">(priėmimas)</text:span><text:span text:style-name="T816">.</text:span></text:p>
      <text:p text:style-name="Header"/>
      <text:p text:style-name="P817">1, 2 straipsniai priimti bendru sutarimu.<text:tab/></text:p>
      <text:p text:style-name="Normal"/>
      <text:p text:style-name="Normal"><text:tab/>Dėl balsavimo motyvų dėl viso įstatymo kalbėjo Seimo narys<text:s/>A. Anušauskas.</text:p>
      <text:p text:style-name="Header"/>
      <text:p text:style-name="P818"><text:span text:style-name="T819">NUTARTA.<text:s/></text:span><text:span text:style-name="T820">Priimti<text:s/></text:span><text:span text:style-name="T821">Valstybės sienos ir jos apsaugos įstatymo Nr. VIII-1666 23 straips</text:span><text:span text:style-name="T822">nio pakeitimo įstatymą</text:span>.<text:s/><text:span text:style-name="T823">Balsavimo rezultatai: už –<text:s/></text:span><text:span text:style-name="T824">89</text:span><text:span text:style-name="T825">, prieš –<text:s/></text:span><text:span text:style-name="T826">0</text:span><text:span text:style-name="T827">, susilaikė<text:s/></text:span><text:span text:style-name="T828">0</text:span>.<text:s/><text:span text:style-name="T829">(Užsiregistravo 9</text:span><text:span text:style-name="T830">0 Seimo nari</text:span><text:span text:style-name="T831">ų</text:span><text:span text:style-name="T832"><text:s/>(1</text:span><text:span text:style-name="T833">1.4</text:span><text:span text:style-name="T834">0 val.)</text:span></text:p>
      <text:p text:style-name="Normal"/>
      <text:p text:style-name="Normal"/>
      <text:p text:style-name="P835">11.40 val.</text:p>
      <text:p text:style-name="P836"><text:span text:style-name="T837"><text:tab/>SVARSTYTA</text:span>. <text:span text:style-name="T838">Branduolinės energijos įstatymo Nr.</text:span> <text:span text:style-name="T839">I-1613 36 straipsnio pakeitimo įstatymo projektas</text:span><text:span text:style-name="T840"><text:s/></text:span><text:span text:style-name="T841">Nr. XIIIP-</text:span><text:span text:style-name="T842">3149(2)<text:s/></text:span><text:span text:style-name="T843">(teikėjai –<text:s/></text:span><text:span text:style-name="T844">Vyriausybė / </text:span><text:span text:style-name="T845">vidaus reikalų ministras</text:span><text:span text:style-name="T846"><text:s/>E. Misiūnas</text:span><text:span text:style-name="T847">)</text:span><text:s/><text:span text:style-name="T848">(priėmimas)</text:span><text:span text:style-name="T849">.</text:span></text:p>
      <text:p text:style-name="Header"/>
      <text:p text:style-name="P850">1, 2 straipsniai priimti bendru sutarimu.<text:tab/></text:p>
      <text:p text:style-name="Normal"/>
      <text:p text:style-name="P851"><text:span text:style-name="T852">NUTARTA.<text:s/></text:span><text:span text:style-name="T853">Priimti<text:s/></text:span><text:span text:style-name="T854">Branduolinės energijos įstatymo Nr.</text:span><text:span text:style-name="T855"> </text:span><text:span text:style-name="T856">I-1613 36 straips</text:span><text:span text:style-name="T857">nio pakeitimo įstatymą</text:span>.<text:s/><text:span text:style-name="T858">Balsavimo rezultatai: už –<text:s/></text:span><text:span text:style-name="T859">83</text:span><text:span text:style-name="T860">, prieš –<text:s/></text:span><text:span text:style-name="T861">0</text:span><text:span text:style-name="T862">, susilaikė<text:s/></text:span><text:span text:style-name="T863">0</text:span>.<text:s/><text:span text:style-name="T864">(Užsiregistravo 84</text:span><text:span text:style-name="T865"><text:s/>Seimo nariai (1</text:span><text:span text:style-name="T866">1.41</text:span><text:span text:style-name="T867"><text:s/>val.)</text:span></text:p>
      <text:p text:style-name="Normal"/>
      <text:p text:style-name="Normal"/>
      <text:p text:style-name="P868">11.42<text:s/>val.</text:p>
      <text:p text:style-name="P869"><text:span text:style-name="T870"><text:tab/>SVARSTYTA</text:span>. <text:span text:style-name="T871">Viešojo saugumo tarnybos įstatymo Nr. X-813 2 straipsnio pakeitimo įstatymo projektas</text:span><text:span text:style-name="T872"><text:s/></text:span><text:span text:style-name="T873">Nr. XIIIP-</text:span><text:span text:style-name="T874">3150(2)</text:span><text:span text:style-name="T875"><text:s/></text:span><text:span text:style-name="T876">(teikėjai –<text:s/></text:span><text:span text:style-name="T877">Vyriausybė / </text:span><text:span text:style-name="T878">vidaus reikalų ministras</text:span><text:span text:style-name="T879"><text:s/>E. Misiūnas</text:span><text:span text:style-name="T880">)</text:span><text:s/><text:span text:style-name="T881">(priėmimas)</text:span><text:span text:style-name="T882">.</text:span></text:p>
      <text:p text:style-name="Header"/>
      <text:p text:style-name="P883">1, 2 straipsniai priimti bendru sutarimu.<text:tab/></text:p>
      <text:p text:style-name="Normal"/>
      <text:p text:style-name="P884"><text:span text:style-name="T885">NUTARTA.<text:s/></text:span><text:span text:style-name="T886">Priimti<text:s/></text:span><text:span text:style-name="T887">Viešojo saugumo tarnybos įstatymo Nr. X-813 2 straips</text:span><text:span text:style-name="T888">nio pakeitimo įstatymą</text:span>.<text:s/><text:span text:style-name="T889">Balsavimo rezultatai: už –<text:s/></text:span><text:span text:style-name="T890">85</text:span><text:span text:style-name="T891">, prieš –<text:s/></text:span><text:span text:style-name="T892">0</text:span><text:span text:style-name="T893">, susilaikė<text:s/></text:span><text:span text:style-name="T894">0</text:span>.<text:s/><text:span text:style-name="T895">(Užsiregistravo 85</text:span><text:span text:style-name="T896"><text:s/>Seimo nariai (1</text:span><text:span text:style-name="T897">1.42</text:span><text:span text:style-name="T898"><text:s/>val.)</text:span></text:p>
      <text:p text:style-name="P899"/>
      <text:p text:style-name="P900"/>
      <text:p text:style-name="P901">11.43<text:s/>val.</text:p>
      <text:p text:style-name="P902"><text:span text:style-name="T903"><text:tab/>SVARSTYTA</text:span>. <text:span text:style-name="T904">Viešųjų pirkimų įstatymo Nr. I-1491 pakeitimo įstatymo projektas<text:s/></text:span><text:span text:style-name="T905">Nr. XIIIP-</text:span><text:span text:style-name="T906">2</text:span><text:span text:style-name="T907">970(2)ES</text:span><text:s/><text:span text:style-name="T908">(teikėjai –<text:s/></text:span><text:span text:style-name="T909">Vyriausybė / </text:span><text:span text:style-name="T910">ekonomikos ir inovacijų ministras</text:span><text:span text:style-name="T911"><text:s/>V. Sinkevičius</text:span><text:span text:style-name="T912">)</text:span><text:s/><text:span text:style-name="T913">(priėmimas)</text:span><text:span text:style-name="T914">.</text:span></text:p>
      <text:p text:style-name="P915">Pranešėjas – Ekonomikos komiteto atstovas V. Sinkevičius.</text:p>
      <text:p text:style-name="Header"/>
      <text:p text:style-name="P916">Pasiūlymui svarstyti<text:s/>G. Burokienės, A. Bilotaitės ir kt.<text:s/>pataisas<text:s/>pritarta bendru sutarimu.</text:p>
      <text:p text:style-name="Header"/>
      <text:p text:style-name="P917">Dėl<text:s/>1<text:s/>straipsnio<text:s/>G. Burokienės, A. Bilotaitės ir kt.<text:s/>pataisos, kuriai<text:s/>iš dalies<text:s/>pritarė pagrindinis komitetas,<text:s/>kalbėjo Seimo narė G. Burokienė (pritarė pagrindinio komiteto nuomonei).<text:s/></text:p>
      <text:p text:style-name="Header"/>
      <text:p text:style-name="P918">Pagrindinio komiteto nuomonei dėl 1 straipsnio G. Burokienės, A. Bilotaitės ir kt. pataisos, kuriai iš dalies pritarė pagrindinis komitetas, pritarta bendru sutarimu.<text:s/></text:p>
      <text:p text:style-name="Header"/>
      <text:p text:style-name="P919"><text:tab/>1 straipsnis priimtas bendru sutarimu.</text:p>
      <text:p text:style-name="Header"/>
      <text:p text:style-name="P920">2–5<text:s/>straipsniai priimti bendru sutarimu.<text:tab/></text:p>
      <text:p text:style-name="Normal"/>
      <text:p text:style-name="Normal"><text:span text:style-name="T921"><text:tab/></text:span><text:span text:style-name="T922">6</text:span><text:span text:style-name="T923"><text:s/>straipsnis<text:s/></text:span><text:span text:style-name="T924">(su<text:s/></text:span><text:span text:style-name="T925">Teisės departamento</text:span><text:span text:style-name="T926"><text:s/></text:span><text:span text:style-name="T927">pastab</text:span><text:span text:style-name="T928">omis</text:span><text:span text:style-name="T929">, kuri</text:span><text:span text:style-name="T930">oms pritarė pagrindinis komitetas)</text:span><text:span text:style-name="T931"><text:s/>pri</text:span><text:span text:style-name="T932">imtas</text:span><text:span text:style-name="T933"><text:s/>bendru sutarimu.</text:span></text:p>
      <text:p text:style-name="Normal"/>
      <text:p text:style-name="P934">Dėl <text:s/>G. Burokienės, A. Bilotaitės ir kt.<text:s/>pasiūlymo papildyti šį įstatymą nauju 7 straipsniu, kuriam pritarė pagrindinis komitetas,<text:s/>kalbėjo Seimo narė G. Burokienė.<text:s/></text:p>
      <text:p text:style-name="P935"/>
      <text:p text:style-name="P936">G. Burokienės, A. Bilotaitės ir kt.<text:s/>pasiūlymui papildyti šį įstatymą nauju 7 straipsniu, kuriam pritarė pagrindinis komitetas,<text:s/><text:span text:style-name="T937">pri</text:span><text:span text:style-name="T938">tarta</text:span><text:s/>bendru sutarimu.<text:s/>Naujas 7 straipsnis priimtas.</text:p>
      <text:p text:style-name="Normal"/>
      <text:p text:style-name="P939">Posėdžio pirmininkė pranešė, kad<text:s/><text:s/>toliau turi būti patikslinta straipsnių numeracija.</text:p>
      <text:p text:style-name="Normal"/>
      <text:p text:style-name="P940">8–32<text:s/>straipsniai priimti bendru sutarimu.<text:tab/></text:p>
      <text:p text:style-name="Normal"/>
      <text:p text:style-name="Normal"><text:span text:style-name="T941"><text:tab/></text:span><text:span text:style-name="T942">33</text:span><text:span text:style-name="T943"><text:s/>straipsnis<text:s/></text:span><text:span text:style-name="T944">(su<text:s/></text:span><text:span text:style-name="T945">Teisės departamento</text:span><text:span text:style-name="T946"><text:s/></text:span><text:span text:style-name="T947">pastab</text:span><text:span text:style-name="T948">a</text:span><text:span text:style-name="T949">, kuri</text:span><text:span text:style-name="T950">ai pritarė pagrindinis komitetas)</text:span><text:span text:style-name="T951"><text:s/>pri</text:span><text:span text:style-name="T952">imtas</text:span><text:span text:style-name="T953"><text:s/>bendru sutarimu.</text:span></text:p>
      <text:p text:style-name="Normal"/>
      <text:p text:style-name="P954">34–41<text:s/>straipsniai priimti bendru sutarimu.<text:tab/></text:p>
      <text:p text:style-name="Normal"/>
      <text:p text:style-name="Normal"><text:tab/>Dėl balsavimo motyvų dėl viso įstatymo kalbėjo Seimo nariai:<text:s/>A. Anušauskas, J. Varkalys, K. Glaveckas,<text:s/>A. Bilotaitė.</text:p>
      <text:p text:style-name="Header"/>
      <text:p text:style-name="P955"><text:span text:style-name="T956">NUTARTA.<text:s/></text:span><text:span text:style-name="T957">Priimti<text:s/></text:span><text:span text:style-name="T958">Viešųjų pirkimų įstatymo Nr. I-14</text:span><text:span text:style-name="T959">91 pakeitimo įstatymą</text:span>.<text:s/><text:span text:style-name="T960">Balsavimo rezultatai: už –<text:s/></text:span><text:span text:style-name="T961">73</text:span><text:span text:style-name="T962">, prieš –<text:s/></text:span><text:span text:style-name="T963">1</text:span><text:span text:style-name="T964">, susilaikė<text:s/></text:span><text:span text:style-name="T965">8</text:span>.<text:s/><text:span text:style-name="T966">(Užsiregistravo 82</text:span><text:span text:style-name="T967"><text:s/>Seimo nariai (1</text:span><text:span text:style-name="T968">1.51</text:span><text:span text:style-name="T969"><text:s/>val.)</text:span></text:p>
      <text:p text:style-name="P970"/>
      <text:p text:style-name="P971"/>
      <text:p text:style-name="P972">11.52<text:s/>val.</text:p>
      <text:p text:style-name="P973"><text:span text:style-name="T974"><text:tab/>SVARSTYTA</text:span>. <text:span text:style-name="T975">Pirkimų, atliekamų vandentvarkos, energetikos, transporto ar pašto paslaugų srities perkančiųjų subjektų, įstatymo Nr. XIII-328 pakeitimo įstatymo projektas</text:span><text:span text:style-name="T976"><text:s/></text:span><text:span text:style-name="T977">Nr. XIIIP-</text:span><text:span text:style-name="T978">2971(2)ES</text:span><text:s/><text:span text:style-name="T979">(teikėjai –<text:s/></text:span><text:span text:style-name="T980">Vyriausybė / </text:span><text:span text:style-name="T981">ekonomikos ir inovacijų ministras</text:span><text:span text:style-name="T982"><text:s/>V. Sinkevičius</text:span><text:span text:style-name="T983">)</text:span><text:s/><text:span text:style-name="T984">(priėmimas)</text:span><text:span text:style-name="T985">.</text:span></text:p>
      <text:p text:style-name="P986">Pranešėjas – Ekonomikos komiteto atstovas V. Sinkevičius.</text:p>
      <text:p text:style-name="Header"/>
      <text:soft-page-break/>
      <text:p text:style-name="P987">Pasiūlymui svarstyti<text:s/>I. Šimonytės ir A. Bilotaitės<text:s/>pataisas<text:s/>pritarta bendru sutarimu.</text:p>
      <text:p text:style-name="Header"/>
      <text:p text:style-name="P988">Dėl<text:s/>I. Šimonytės<text:s/>ir<text:s/>A. Bilotaitės<text:s/>pasiūlymo papildyti šį įstatymą nauju 1 straipsniu, kuriam<text:s/>iš dalies<text:s/>pritarė<text:s/>pagrindinis komitetas,<text:s/>kalbėjo Seimo narė<text:s/>I. Šimonytė<text:s/>(pritarė pagrindinio komiteto nuomonei).</text:p>
      <text:p text:style-name="P989"/>
      <text:p text:style-name="P990">I. Šimonytės ir A. Bilotaitės<text:s/>pasiūlymui papildyti šį įstatymą nauju 1 straipsniu, kuriam pritarė iš dalies pritarė pagrindinis komitetas,<text:s/><text:span text:style-name="T991">pritarta</text:span><text:s/>bendru sutarimu. Naujas 1 straipsnis priimtas.</text:p>
      <text:p text:style-name="P992"/>
      <text:p text:style-name="P993">Posėdžio pirmininkė pranešė, kad<text:s/>toliau turi būti patikslinta straipsnių numeracija.</text:p>
      <text:p text:style-name="Header"/>
      <text:p text:style-name="P994">2–7<text:s/>straipsniai priimti bendru sutarimu.<text:tab/></text:p>
      <text:p text:style-name="Normal"/>
      <text:p text:style-name="Normal"><text:span text:style-name="T995"><text:tab/></text:span><text:span text:style-name="T996">8</text:span><text:span text:style-name="T997"><text:s/>straipsnis<text:s/></text:span><text:span text:style-name="T998">(su<text:s/></text:span><text:span text:style-name="T999">Teisės departamento</text:span><text:span text:style-name="T1000"><text:s/></text:span><text:span text:style-name="T1001">pastab</text:span><text:span text:style-name="T1002">omis</text:span><text:span text:style-name="T1003">, kuri</text:span><text:span text:style-name="T1004">oms pritarė pagrindinis komitetas)</text:span><text:span text:style-name="T1005"><text:s/>pri</text:span><text:span text:style-name="T1006">imtas</text:span><text:span text:style-name="T1007"><text:s/>bendru sutarimu.</text:span></text:p>
      <text:p text:style-name="Normal"/>
      <text:p text:style-name="P1008">I. Šimonytės ir A. Bilotaitės<text:s/>pasiūlymui papildyti šį įstatymą nauju<text:s/>9<text:s/>straipsniu, kuriam pritarė pagrindinis komitetas,<text:s/><text:span text:style-name="T1009">pritarta</text:span><text:s/>bendru sutarimu. Naujas 9 straipsnis priimtas.</text:p>
      <text:p text:style-name="Normal"/>
      <text:p text:style-name="P1010">Posėdžio pirmininkė pranešė, kad toliau turi būti patikslinta straipsnių numeracija.</text:p>
      <text:p text:style-name="Normal"/>
      <text:p text:style-name="P1011">10–28<text:s/>straipsniai priimti bendru sutarimu.<text:tab/></text:p>
      <text:p text:style-name="Normal"/>
      <text:p text:style-name="Normal"><text:span text:style-name="T1012"><text:tab/></text:span><text:span text:style-name="T1013">29</text:span><text:span text:style-name="T1014"><text:s/>straipsnis<text:s/></text:span><text:span text:style-name="T1015">(su<text:s/></text:span><text:span text:style-name="T1016">Teisės departamento</text:span><text:span text:style-name="T1017"><text:s/></text:span><text:span text:style-name="T1018">pastab</text:span><text:span text:style-name="T1019">a</text:span><text:span text:style-name="T1020">, kuri</text:span><text:span text:style-name="T1021">ai pritarė pagrindinis komitetas)</text:span><text:span text:style-name="T1022"><text:s/>pri</text:span><text:span text:style-name="T1023">imtas</text:span><text:span text:style-name="T1024"><text:s/>bendru sutarimu.</text:span></text:p>
      <text:p text:style-name="Normal"/>
      <text:p text:style-name="P1025">30–39<text:s/>straipsniai priimti bendru sutarimu.<text:tab/></text:p>
      <text:p text:style-name="Normal"/>
      <text:p text:style-name="P1026"><text:span text:style-name="T1027">NUTARTA.<text:s/></text:span><text:span text:style-name="T1028">Priimti<text:s/></text:span><text:span text:style-name="T1029">Pirkimų, atliekamų vandentvarkos, energetikos, transporto ar pašto paslaugų srities perkančiųjų subjektų, įstatymo Nr. XIII-</text:span><text:span text:style-name="T1030">328 pakeitimo įstatymą</text:span>.<text:s/><text:span text:style-name="T1031">Balsavimo rezultatai: už –<text:s/></text:span><text:span text:style-name="T1032">81</text:span><text:span text:style-name="T1033">, prieš –<text:s/></text:span><text:span text:style-name="T1034">0</text:span><text:span text:style-name="T1035">, susilaikė<text:s/></text:span><text:span text:style-name="T1036">1</text:span>.<text:s/><text:span text:style-name="T1037">(Užsiregistravo 82</text:span><text:span text:style-name="T1038"><text:s/>Seimo nariai (1</text:span><text:span text:style-name="T1039">1.54</text:span><text:span text:style-name="T1040"><text:s/>val.)</text:span></text:p>
      <text:p text:style-name="Normal"/>
      <text:p text:style-name="Normal"/>
      <text:p text:style-name="P1041">11.55<text:s/>val.</text:p>
      <text:p text:style-name="P1042"><text:span text:style-name="T1043"><text:tab/>SVARSTYTA</text:span>. <text:span text:style-name="T1044">Koncesijų įstatymo Nr. I-1510 3 ir 23 straipsnių ir 7 priedo pakeitimo įstatymo projektas</text:span><text:span text:style-name="T1045"><text:s/></text:span><text:span text:style-name="T1046">Nr. XIIIP-</text:span><text:span text:style-name="T1047">2972(2)ES</text:span><text:s/><text:span text:style-name="T1048">(teikėjai –<text:s/></text:span><text:span text:style-name="T1049">Vyriausybė / </text:span><text:span text:style-name="T1050">ekonomikos ir inovacijų ministras</text:span><text:span text:style-name="T1051"><text:s/>V. Sinkevičius</text:span><text:span text:style-name="T1052">)</text:span><text:s/><text:span text:style-name="T1053">(priėmimas)</text:span><text:span text:style-name="T1054">.</text:span></text:p>
      <text:p text:style-name="P1055">Pranešėjas – Ekonomikos komiteto atstovas V. Sinkevičius.</text:p>
      <text:p text:style-name="Header"/>
      <text:p text:style-name="P1056">Dėl<text:s/>I. Šimonytės ir A. Bilotaitės<text:s/>pataisų<text:s/>kalbėjo Seimo narė<text:s/>I. Šimonytė.</text:p>
      <text:p text:style-name="P1057"/>
      <text:p text:style-name="P1058"><text:tab/>1 straipsnio<text:s/>I. Šimonytės ir A. Bilotaitės<text:s/>pataisa, kuriai pritarė pagrindinis komitetas,<text:s/><text:span text:style-name="T1059">priimta</text:span><text:s/>bendru sutarimu.</text:p>
      <text:p text:style-name="P1060"/>
      <text:p text:style-name="P1061"><text:tab/>1<text:s/>straipsnis priimtas bendru sutarimu.</text:p>
      <text:p text:style-name="Header"/>
      <text:p text:style-name="P1062">I. Šimonytės ir A. Bilotaitės<text:s/>pasiūlymui papildyti šį įstatymą nauju<text:s/>2<text:s/>straipsniu, kuriam pritarė pagrindinis komitetas,<text:s/><text:span text:style-name="T1063">pritarta</text:span><text:s/>bendru sutarimu. Naujas 2 straipsnis priimtas.</text:p>
      <text:p text:style-name="Normal"/>
      <text:p text:style-name="P1064">Posėdžio pirmininkė pranešė, kad toliau turi būti patikslinta straipsnių numeracija.</text:p>
      <text:p text:style-name="Header"/>
      <text:p text:style-name="P1065">3,<text:s/>4<text:s/>straipsniai priimti bendru sutarimu.<text:tab/></text:p>
      <text:p text:style-name="Normal"/>
      <text:p text:style-name="P1066">Posėdžio pirmininkė pranešė, kad turi būti patikslintas<text:s/>šio<text:s/>įstatymo pavadinimas.</text:p>
      <text:p text:style-name="Header"/>
      <text:p text:style-name="P1067"><text:span text:style-name="T1068">NUTARTA.<text:s/></text:span><text:span text:style-name="T1069">Priimti<text:s/></text:span><text:span text:style-name="T1070">Koncesijų įstatymo Nr. I-1510 3</text:span><text:span text:style-name="T1071">, 22</text:span><text:span text:style-name="T1072"><text:s/>ir 23 straipsnių ir 7 pri</text:span><text:span text:style-name="T1073">edo pakeitimo įstatymą</text:span>.<text:s/><text:span text:style-name="T1074">Balsavimo rezultatai: už –<text:s/></text:span><text:span text:style-name="T1075">71</text:span><text:span text:style-name="T1076">, prieš –<text:s/></text:span><text:span text:style-name="T1077">0</text:span><text:span text:style-name="T1078">, susilaikė<text:s/></text:span><text:span text:style-name="T1079">1</text:span>.<text:s/><text:span text:style-name="T1080">(Užsiregistravo 73</text:span><text:span text:style-name="T1081"><text:s/>Seimo nariai (1</text:span><text:span text:style-name="T1082">1.56</text:span><text:span text:style-name="T1083"><text:s/>val.)</text:span></text:p>
      <text:p text:style-name="P1084"/>
      <text:p text:style-name="Normal"/>
      <text:p text:style-name="P1085">11.57<text:s/>val.</text:p>
      <text:p text:style-name="P1086"><text:span text:style-name="T1087"><text:tab/>SVARSTYTA</text:span>. <text:span text:style-name="T1088">Viešųjų pirkimų įstatymo Nr. I-1491 pakeitimo įstatymo Nr. XIII-327 2 ir 4 straipsnių pakeitimo įstatymo projektas</text:span><text:span text:style-name="T1089"><text:s/></text:span><text:span text:style-name="T1090">Nr. XIIIP-</text:span><text:span text:style-name="T1091">3389(2)<text:s/></text:span><text:span text:style-name="T1092">(teikėjai – R. Miliūtė / 29<text:s/></text:span><text:span text:style-name="T1093">Seimo nar</text:span><text:span text:style-name="T1094">iai)</text:span><text:s/><text:span text:style-name="T1095">(priėmimas)</text:span><text:span text:style-name="T1096">.</text:span></text:p>
      <text:p text:style-name="Header"/>
      <text:p text:style-name="P1097">1, 2 straipsniai priimti bendru sutarimu.<text:tab/></text:p>
      <text:p text:style-name="Header"/>
      <text:p text:style-name="P1098"><text:span text:style-name="T1099">NUTARTA.<text:s/></text:span><text:span text:style-name="T1100">Priimti<text:s/></text:span><text:span text:style-name="T1101">Viešųjų pirkimų įstatymo Nr. I-1491 pakeitimo įstatymo Nr. XIII-327 2 ir 4 straips</text:span><text:span text:style-name="T1102">nių pakeitimo įstatymą.</text:span><text:s/><text:span text:style-name="T1103">Balsavimo rezultatai: už –<text:s/></text:span><text:span text:style-name="T1104">81</text:span><text:span text:style-name="T1105">, prieš –<text:s/></text:span><text:span text:style-name="T1106">0</text:span><text:span text:style-name="T1107">, susilaikė<text:s/></text:span><text:span text:style-name="T1108">0</text:span>.<text:s/><text:span text:style-name="T1109">(Užsiregistravo 81</text:span><text:span text:style-name="T1110"><text:s/>Seimo nar</text:span><text:span text:style-name="T1111">ys</text:span><text:span text:style-name="T1112"><text:s/>(1</text:span><text:span text:style-name="T1113">1.57</text:span><text:span text:style-name="T1114"><text:s/>val.)</text:span></text:p>
      <text:p text:style-name="Normal"/>
      <text:p text:style-name="Normal"/>
      <text:p text:style-name="Normal"><text:tab/>Posėdžio pirmininkės pasiūlymui leisti<text:s/><text:span text:style-name="T1115">ekonomikos ir inovacijų ministrui</text:span><text:span text:style-name="T1116"><text:s/>V. Sinkevičiui pateikti projektus<text:s/></text:span><text:span text:style-name="T1117">Nr. XIIIP-</text:span><text:span text:style-name="T1118">3458,<text:s/></text:span><text:span text:style-name="T1119">Nr. XIIIP-</text:span><text:span text:style-name="T1120">3459 ir<text:s/></text:span><text:span text:style-name="T1121">Nr. XIIIP-</text:span><text:span text:style-name="T1122">3460 pritarta bendru sutarimu.</text:span></text:p>
      <text:p text:style-name="Normal"/>
      <text:p text:style-name="Normal"/>
      <text:p text:style-name="P1123">11.58<text:s/>val.</text:p>
      <text:p text:style-name="P1124"><text:span text:style-name="T1125">SVARSTYTA</text:span><text:span text:style-name="T1126">:</text:span></text:p>
      <text:p text:style-name="Normal"><text:span text:style-name="T1127"><text:tab/>1.</text:span><text:span text:style-name="T1128"><text:s/></text:span><text:span text:style-name="T1129">Socialinio verslo plėtros įstatymo projektas<text:s/></text:span><text:span text:style-name="T1130">Nr. XIIIP-</text:span><text:span text:style-name="T1131">3458</text:span><text:span text:style-name="T1132">.</text:span></text:p>
      <text:p text:style-name="Normal"><text:span text:style-name="T1133"><text:tab/>2.</text:span><text:span text:style-name="T1134"><text:s/></text:span><text:span text:style-name="T1135">Viešųjų pirkimų įstatymo Nr. I-1491 23 straipsnio pakeitimo įstatymo projektas<text:s/></text:span><text:span text:style-name="T1136">Nr. XIIIP-</text:span><text:span text:style-name="T1137">3459</text:span><text:span text:style-name="T1138">.</text:span></text:p>
      <text:p text:style-name="P1139"><text:span text:style-name="T1140">3.<text:s/></text:span><text:span text:style-name="T1141">Valstybės ir savivaldybių turto valdymo, naudojimo ir disponavimo juo įstatymo Nr. VIII-729 14 straipsnio pakeitimo įstatymo projektas</text:span><text:span text:style-name="T1142"><text:s/></text:span><text:span text:style-name="T1143">Nr. XIIIP-</text:span><text:span text:style-name="T1144">3460<text:s/></text:span><text:span text:style-name="T1145">(teikėjai –<text:s/></text:span><text:span text:style-name="T1146">Vyriausybė </text:span><text:span text:style-name="T1147">/ </text:span><text:span text:style-name="T1148">ekonomikos ir inovacijų ministras</text:span><text:span text:style-name="T1149"><text:s/>V. Sinkevičius</text:span><text:span text:style-name="T1150">)</text:span><text:s/><text:span text:style-name="T1151">(pateikimas)</text:span><text:span text:style-name="T1152">.</text:span></text:p>
      <text:p text:style-name="Normal"><text:s/><text:tab/>Pranešėjas –<text:s/><text:span text:style-name="T1153">ekonomikos ir inovacijų ministras</text:span><text:span text:style-name="T1154"><text:s/>V. </text:span><text:span text:style-name="T1155">Sinkevičius</text:span><text:span text:style-name="T1156">.</text:span><text:s/></text:p>
      <text:p text:style-name="Normal"><text:s/></text:p>
      <text:p text:style-name="P1157">Klausė Seimo nariai:<text:s/>J. Džiugelis, S. Gentvilas.<text:s/></text:p>
      <text:p text:style-name="P1158"/>
      <text:p text:style-name="Normal"><text:tab/>Dėl balsavimo motyvų kalbėjo Seimo narys J. Džiugelis.</text:p>
      <text:p text:style-name="Normal"/>
      <text:p text:style-name="P1159">NUTARTA:</text:p>
      <text:p text:style-name="P1160">1. Pritarti šiems projektams po pateikimo ir pradėti jų svarstymo procedūrą.<text:s/><text:span text:style-name="T1161">Pritarta bendru sutarimu.<text:s/></text:span></text:p>
      <text:p text:style-name="P1162">2. Paskirti Ekonomikos komitetą pagrindiniu komitetu šiems projektams svarstyti.<text:s/><text:span text:style-name="T1163">Pritarta bendru sutarimu.<text:s/></text:span></text:p>
      <text:p text:style-name="P1164">3. Paskirti Audito bei<text:s/>Socialinių reikalų ir darbo<text:s/>komitetus papildomais komitetais šiems projektams svarstyti.<text:s/><text:span text:style-name="T1165">Pritarta bendru sutarimu.<text:s/></text:span></text:p>
      <text:p text:style-name="Normal"><text:tab/>4. Pavesti<text:s/>Neįgaliųjų teisių<text:s/>komisijai apsvarstyti šiuos<text:s/>projektus.<text:s/><text:span text:style-name="T1166">P</text:span><text:span text:style-name="T1167">ritarta bendru sutarimu.</text:span></text:p>
      <text:p text:style-name="P1168">5. Paskirti šių projektų preliminarią svarstymo Seimo posėdyje datą – 2019-06-25.<text:s/><text:span text:style-name="T1169">Pritarta bendru sutarimu.<text:s/></text:span></text:p>
      <text:p text:style-name="P1170"/>
      <text:p text:style-name="P1171"/>
      <text:p text:style-name="P1172"/>
      <text:soft-page-break/>
      <text:p text:style-name="P1173">12.06<text:s/>val.</text:p>
      <text:h text:style-name="P1174" text:outline-level="2">Vyriausybės valanda.</text:h>
      <text:p text:style-name="P1175"/>
      <text:p text:style-name="P1176">Seimo posėdyje dalyvavo Vyriausybės nariai:</text:p>
      <text:p text:style-name="P1177"><text:span text:style-name="T1178">Ministras Pirmininkas</text:span><text:span text:style-name="T1179"><text:s/></text:span><text:span text:style-name="T1180">S</text:span><text:span text:style-name="T1181">. </text:span><text:span text:style-name="T1182">Skvernelis</text:span><text:span text:style-name="T1183">,</text:span></text:p>
      <text:p text:style-name="P1184">aplinkos ministras K. Mažeika,</text:p>
      <text:p text:style-name="P1185"><text:span text:style-name="T1186">e</text:span><text:span text:style-name="T1187">konomikos ir inovacijų ministras</text:span><text:span text:style-name="T1188"><text:s/>V. Sinkevičius</text:span><text:span text:style-name="T1189">,</text:span></text:p>
      <text:p text:style-name="P1190"><text:span text:style-name="T1191">finansų ministras</text:span><text:span text:style-name="T1192"><text:s/></text:span><text:span text:style-name="T1193">V</text:span><text:span text:style-name="T1194">. </text:span><text:span text:style-name="T1195">Šapoka</text:span><text:span text:style-name="T1196">,<text:s/></text:span></text:p>
      <text:p text:style-name="P1197"><text:span text:style-name="T1198">krašto apsaugos ministras<text:s/></text:span><text:span text:style-name="T1199">R</text:span><text:span text:style-name="T1200">. </text:span><text:span text:style-name="T1201">Karoblis</text:span><text:span text:style-name="T1202">,</text:span></text:p>
      <text:p text:style-name="P1203">kultūros ministras M. Kvietkauskas,</text:p>
      <text:p text:style-name="P1204"><text:span text:style-name="T1205">socialinės apsaugos ir darbo ministras</text:span><text:span text:style-name="T1206"><text:s/></text:span><text:span text:style-name="T1207">L</text:span><text:span text:style-name="T1208">. </text:span><text:span text:style-name="T1209">Kukuraitis</text:span><text:span text:style-name="T1210">,</text:span></text:p>
      <text:p text:style-name="P1211"><text:span text:style-name="T1212">susisiekimo ministras</text:span><text:span text:style-name="T1213"><text:s/></text:span><text:span text:style-name="T1214">R</text:span><text:span text:style-name="T1215">. </text:span><text:span text:style-name="T1216">Masiulis</text:span><text:span text:style-name="T1217">,</text:span></text:p>
      <text:p text:style-name="P1218"><text:span text:style-name="T1219">sveikatos apsaugos ministras<text:s/></text:span><text:span text:style-name="T1220">A</text:span><text:span text:style-name="T1221">. </text:span><text:span text:style-name="T1222">Veryga</text:span><text:span text:style-name="T1223">,</text:span></text:p>
      <text:p text:style-name="P1224">švietimo, mokslo ir sporto ministras A. Monkevičius,<text:s/></text:p>
      <text:p text:style-name="P1225"><text:span text:style-name="T1226">teisingumo ministras</text:span><text:s/>E. Jankevičius<text:span text:style-name="T1227">,</text:span></text:p>
      <text:p text:style-name="P1228">užsienio reikalų ministras L. A. Linkevičius,</text:p>
      <text:p text:style-name="P1229"><text:span text:style-name="T1230">žemės ūkio ministras</text:span><text:span text:style-name="T1231"><text:s/></text:span><text:span text:style-name="T1232">G. Surplys</text:span><text:span text:style-name="T1233">.</text:span></text:p>
      <text:p text:style-name="P1234"/>
      <text:p text:style-name="P1235">Į Seimo nario<text:s/>M. Majausko<text:s/>klausimą (dėl<text:s/>Vyriausybės formavimo principų) atsakė<text:s/><text:span text:style-name="T1236">Ministras Pirmininkas</text:span><text:span text:style-name="T1237"><text:s/></text:span><text:span text:style-name="T1238">S</text:span><text:span text:style-name="T1239">. </text:span><text:span text:style-name="T1240">Skvernelis</text:span>.</text:p>
      <text:p text:style-name="P1241">Į Seimo nario<text:s/>S. Gentvilo<text:s/>klausimą (dėl<text:s/>Aplinkos ministerijos perkėlimo į Kauną) atsakė<text:s/>aplinkos ministras K. Mažeika.</text:p>
      <text:p text:style-name="P1242">Į Seimo nario<text:s/>V. Kamblevičiaus<text:s/>klausimą (dėl<text:s/>neįgalių žmonių problemų poliklinikose) atsakė<text:s/><text:span text:style-name="T1243">sveikatos apsaugos ministras<text:s/></text:span><text:span text:style-name="T1244">A</text:span><text:span text:style-name="T1245">. </text:span><text:span text:style-name="T1246">Veryga</text:span>.</text:p>
      <text:p text:style-name="P1247">Į Seimo nario<text:s/>A. Mazuronio<text:s/>klausimą (dėl<text:s/>kandidatų į<text:s/>Lietuvos eurokomisarus<text:s/>teikimo tvarkos) atsakė<text:s/><text:span text:style-name="T1248">Ministras Pirmininkas</text:span><text:span text:style-name="T1249"><text:s/></text:span><text:span text:style-name="T1250">S</text:span><text:span text:style-name="T1251">. </text:span><text:span text:style-name="T1252">Skvernelis</text:span>.</text:p>
      <text:p text:style-name="P1253">Į Seimo nario<text:s/>R. Šarknicko<text:s/>klausimus<text:s/>(dėl<text:s/>investuotojų regionuose ir dėl<text:s/>nusikalstamų veikų Jurbarke<text:s/>prevencijos) atsakė<text:s/><text:span text:style-name="T1254">finansų ministras</text:span><text:span text:style-name="T1255"><text:s/></text:span><text:span text:style-name="T1256">V</text:span><text:span text:style-name="T1257">. </text:span><text:span text:style-name="T1258">Šapoka</text:span><text:span text:style-name="T1259"><text:s/>ir<text:s/></text:span><text:span text:style-name="T1260">teisingumo ministras E. Jankevičius</text:span><text:span text:style-name="T1261">.</text:span></text:p>
      <text:p text:style-name="P1262">Į Seimo nario<text:s/>A. Vinkaus<text:s/>klausimus<text:s/>(dėl<text:s/>sveikatos priežiūros įstaigų turto valdymo formos keitimo ir dėl paliatyviosios<text:s/>pagalbos plėtros) atsakė<text:s/><text:span text:style-name="T1263">sveikatos apsaugos ministras<text:s/></text:span><text:span text:style-name="T1264">A</text:span><text:span text:style-name="T1265">. </text:span><text:span text:style-name="T1266">Veryga</text:span>.</text:p>
      <text:p text:style-name="P1267">Į Seimo nario<text:s/>R. Martinėlio<text:s/>klausimą (dėl<text:s/>asmens sveikatos priežiūros įstaigų vadovų konkursų) atsakė<text:s/><text:span text:style-name="T1268">sveikatos apsaugos ministras<text:s/></text:span><text:span text:style-name="T1269">A</text:span><text:span text:style-name="T1270">. </text:span><text:span text:style-name="T1271">Veryga</text:span>.</text:p>
      <text:p text:style-name="P1272">Į Seimo nario<text:s/>G. Vaičekausko<text:s/>klausimą (dėl<text:s/>akcizo<text:s/>alkoholiui<text:s/>mažinimo kaimyninėse šalyse) atsakė<text:s/><text:span text:style-name="T1273">finansų ministras</text:span><text:span text:style-name="T1274"><text:s/></text:span><text:span text:style-name="T1275">V</text:span><text:span text:style-name="T1276">. </text:span><text:span text:style-name="T1277">Šapoka</text:span>.</text:p>
      <text:p text:style-name="P1278">Į Seimo nario<text:s/>J. Imbraso<text:s/>klausimą (dėl<text:s/>valstybės tarnautojų<text:s/>skatinimo) atsakė<text:s/><text:span text:style-name="T1279">Ministras Pirmininkas</text:span><text:span text:style-name="T1280"><text:s/></text:span><text:span text:style-name="T1281">S</text:span><text:span text:style-name="T1282">. </text:span><text:span text:style-name="T1283">Skvernelis</text:span>.</text:p>
      <text:p text:style-name="P1284">Į Seimo nario<text:s/>S. Tumėno<text:s/>klausimą (dėl<text:s/>Lietuvos<text:s/>nacionalinio<text:s/>radijo ir televizijos įstatymo pataisų projekto<text:s/>vertinimo) atsakė<text:s/><text:span text:style-name="T1285">kultūros ministras M. Kvietkauskas</text:span>.</text:p>
      <text:p text:style-name="P1286">Į Seimo nario A. Matulo klausimą (dėl<text:s/>rajonų teismų reformos) atsakė<text:s/><text:span text:style-name="T1287">Ministras Pirmininkas</text:span><text:span text:style-name="T1288"><text:s/></text:span><text:span text:style-name="T1289">S</text:span><text:span text:style-name="T1290">. </text:span><text:span text:style-name="T1291">Skvernelis</text:span>.</text:p>
      <text:p text:style-name="P1292">Į Seimo nario<text:s/>J. Baublio<text:s/>klausimą (dėl<text:s/>nuomojamo savivaldybės būsto<text:s/>pardavimo<text:s/>kainos nustatymo) atsakė<text:s/><text:span text:style-name="T1293">socialinės apsaugos ir darbo ministras</text:span><text:span text:style-name="T1294"><text:s/></text:span><text:span text:style-name="T1295">L. Kukuraitis</text:span>.</text:p>
      <text:p text:style-name="P1296">Į Seimo nario<text:s/>V. Ąžuolo<text:s/>klausimą (dėl<text:s/>švietimo įstaigų tinklo optimizavimo ir finansavimo) atsakė<text:s/><text:span text:style-name="T1297">švietimo, mokslo ir sporto ministras A. Monkevičius</text:span>.</text:p>
      <text:p text:style-name="P1298">Į Seimo nario<text:s/>K. Glavecko<text:s/>klausimus<text:s/>(dėl<text:s/>biudžeto vykdymo, dėl akcizo alkoholiui mažinimo Estijoje ir dėl S. Jakeliūno išrinkimo į Europos Parlamentą) atsakė<text:s/><text:span text:style-name="T1299">finansų ministras</text:span><text:span text:style-name="T1300"><text:s/></text:span><text:span text:style-name="T1301">V</text:span><text:span text:style-name="T1302">. </text:span><text:span text:style-name="T1303">Šapoka</text:span>.</text:p>
      <text:p text:style-name="P1304">Į Seimo nario<text:s/>E. Gentvilo<text:s/>klausimą (dėl<text:s/>kandidatų į<text:s/>Lietuvos eurokomisarus) atsakė<text:s/><text:span text:style-name="T1305">Ministras Pirmininkas</text:span><text:span text:style-name="T1306"><text:s/></text:span><text:span text:style-name="T1307">S</text:span><text:span text:style-name="T1308">. </text:span><text:span text:style-name="T1309">Skvernelis</text:span><text:span text:style-name="T1310">.</text:span></text:p>
      <text:soft-page-break/>
      <text:p text:style-name="P1311">Į Seimo nario<text:s/>R. Juškos<text:s/>klausimą (dėl<text:s/>tarpinstitucinės<text:s/>darbo<text:s/>grupės<text:s/>įvykiams<text:s/>Jurbarke<text:s/>įvertinti<text:s/>sudarymo) atsakė<text:s/><text:span text:style-name="T1312">Ministras Pirmininkas</text:span><text:span text:style-name="T1313"><text:s/></text:span><text:span text:style-name="T1314">S</text:span><text:span text:style-name="T1315">. </text:span><text:span text:style-name="T1316">Skvernelis</text:span>.</text:p>
      <text:p text:style-name="P1317">Į Seimo nario<text:s/>J. Varkalio<text:s/>klausimą (dėl<text:s/>priemonių, kurios paskatintų verslą prisidėti prie socialinių problemų sprendimo) atsakė<text:s/><text:span text:style-name="T1318">finansų ministras</text:span><text:span text:style-name="T1319"><text:s/></text:span><text:span text:style-name="T1320">V</text:span><text:span text:style-name="T1321">. </text:span><text:span text:style-name="T1322">Šapoka</text:span>.</text:p>
      <text:p text:style-name="P1323"/>
      <text:p text:style-name="P1324"><text:tab/>Kalbėjo Seimo narys K. Glaveckas.</text:p>
      <text:p text:style-name="Normal"/>
      <text:p text:style-name="Normal"/>
      <text:p text:style-name="P1325">Posėdis baigtas</text:p>
      <text:p text:style-name="P1326"><text:s/><text:span text:style-name="T1327">(1</text:span><text:span text:style-name="T1328">2.49</text:span><text:span text:style-name="T1329"><text:s/>val.)</text:span></text:p>
      <text:p text:style-name="Normal"/>
      <text:p text:style-name="Normal"/>
      <text:p text:style-name="Normal"/>
      <text:p text:style-name="P1330"/>
      <text:p text:style-name="P1331"/>
      <text:p text:style-name="P1332">Seimo Pirmininkas<text:tab/>Viktoras Pranckietis<text:s/></text:p>
      <text:p text:style-name="P1333"/>
      <text:p text:style-name="P1334"/>
      <text:p text:style-name="P1335"/>
      <text:p text:style-name="P1336"/>
      <text:p text:style-name="P1337"><text:tab/></text:p>
      <text:p text:style-name="P1338">Seimo Pirmininko pirmoji pavaduotoja<text:tab/><text:span text:style-name="T1339">Rima Baškienė</text:span><text:s/></text:p>
      <text:p text:style-name="P134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41"/>
      <text:p text:style-name="P1342"><text:span text:style-name="T1343">Protokolą rašė</text:span></text:p>
      <text:p text:style-name="P1344"><text:span text:style-name="T1345">Dokumentų departamento</text:span></text:p>
      <text:p text:style-name="P1346"><text:span text:style-name="T1347">Stenogramų skyriaus</text:span></text:p>
      <text:p text:style-name="P1348"><text:span text:style-name="T1349">vyriausioji specialistė</text:span><text:span text:style-name="T1350"><text:tab/>Tatjana Juršėnienė</text:span></text:p>
      <text:p text:style-name="P1351"/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5-31T06:09:00Z</meta:creation-date>
    <dc:date>2019-05-31T06:09:00Z</dc:date>
    <meta:print-date>2019-05-30T12:48:00Z</meta:print-date>
    <meta:template xlink:href="PROTOKOL.DOT" xlink:type="simple"/>
    <meta:editing-cycles>2</meta:editing-cycles>
    <meta:editing-duration>PT0S</meta:editing-duration>
    <meta:document-statistic meta:page-count="13" meta:paragraph-count="283" meta:word-count="3269" meta:character-count="25805" meta:row-count="713" meta:non-whitespace-character-count="22819"/>
  </office:meta>
</office:document-meta>
</file>