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language="fr" fo:country="FR"/>
    </style:style>
    <style:style style:name="T44" style:parent-style-name="DefaultParagraphFont" style:family="text">
      <style:text-properties style:font-weight-complex="bold" fo:language="fr" fo:country="FR"/>
    </style:style>
    <style:style style:name="T45" style:parent-style-name="DefaultParagraphFont" style:family="text">
      <style:text-properties style:font-weight-complex="bold" fo:language="fr" fo:country="FR"/>
    </style:style>
    <style:style style:name="T46" style:parent-style-name="DefaultParagraphFont" style:family="text">
      <style:text-properties style:font-weight-complex="bold" fo:language="fr" fo:country="FR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use-window-font-color="true" style:font-size-complex="12pt" style:text-underline-type="none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RAMOS BŪSTUI ĮSIGYTI AR IŠSINUOMOTI ĮSTATYMO NR. XII-1215 12, 13 IR 16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5-03<text:s/>Nr. XIVP-3369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text:s text:c="19"/>Dainius Zebleck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<text:s/>Dulevičiūtė-Akimovienė, tel. (0 5)<text:s/>209 6164, el. p. akvile.duleviciute@lrs.lt</text:p>
      <text:p text:style-name="P40"><text:span text:style-name="T41">M</text:span><text:span text:style-name="T42">. Masteikienė, tel.<text:s/></text:span><text:span text:style-name="T43">(</text:span><text:span text:style-name="T44">0 5</text:span><text:span text:style-name="T45">)</text:span><text:span text:style-name="T46"><text:s/></text:span><text:span text:style-name="T47">2</text:span><text:span text:style-name="T48">0</text:span><text:span text:style-name="T49">9 6843, el. p.<text:s/></text:span><text:a xlink:href="mailto:milda.masteikiene@lrs.lt" office:target-frame-name="_top" xlink:show="replace"><text:span text:style-name="T50">milda.masteikiene@lrs.lt</text:span></text:a></text:p>
      <text:p text:style-name="P51"><text:span text:style-name="T52">S. Švedas, tel.<text:s/></text:span><text:span text:style-name="T53">(</text:span><text:span text:style-name="T54">0 5</text:span><text:span text:style-name="T55">)</text:span><text:span text:style-name="T56"> 209<text:s/></text:span><text:span text:style-name="T57">6165, el. p.<text:s/></text:span><text:a xlink:href="mailto:saulius.svedas@lrs.lt" office:target-frame-name="_top" xlink:show="replace"><text:span text:style-name="T58">saulius.svedas@lrs.lt</text:span></text:a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text-line-through-type="none"/>
    </style:style>
    <style:style style:name="WW_CharLFO6LVL1" style:family="text">
      <style:text-properties style:font-name="Times New Roman" style:font-name-asian="Calibri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5-06T05:50:00Z</meta:creation-date>
    <dc:date>2024-05-06T05:50:00Z</dc:date>
    <meta:template xlink:href="Normal.dotm" xlink:type="simple"/>
    <meta:editing-cycles>2</meta:editing-cycles>
    <meta:editing-duration>PT0S</meta:editing-duration>
    <meta:document-statistic meta:page-count="3" meta:paragraph-count="5" meta:word-count="98" meta:character-count="754" meta:row-count="16" meta:non-whitespace-character-count="661"/>
  </office:meta>
</office:document-meta>
</file>