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P23" style:parent-style-name="Normal" style:family="paragraph">
      <style:paragraph-properties fo:text-align="center" fo:text-indent="0in"/>
    </style:style>
    <style:style style:name="T24" style:parent-style-name="DefaultParagraphFont" style:family="text">
      <style:text-properties style:font-name-asian="Times New Roman" style:font-size-complex="12pt"/>
    </style:style>
    <style:style style:name="P25" style:parent-style-name="Normal" style:family="paragraph">
      <style:paragraph-properties fo:text-align="center"/>
      <style:text-properties style:font-name-asian="Times New Roman"/>
    </style:style>
    <style:style style:name="P26" style:parent-style-name="Normal" style:family="paragraph">
      <style:text-properties style:font-name-asian="Times New Roman"/>
    </style:style>
    <style:style style:name="P27" style:parent-style-name="Normal" style:family="paragraph">
      <style:text-properties style:font-name-asian="Times New Roman"/>
    </style:style>
    <style:style style:name="P28" style:parent-style-name="Normal" style:family="paragraph">
      <style:paragraph-properties fo:text-align="center" fo:text-indent="0in"/>
    </style:style>
    <style:style style:name="T29" style:parent-style-name="DefaultParagraphFont" style:family="text">
      <style:text-properties style:font-style-complex="italic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T35" style:parent-style-name="DefaultParagraphFont" style:family="text">
      <style:text-properties style:font-style-complex="italic"/>
    </style:style>
    <style:style style:name="P36" style:parent-style-name="Normal" style:family="paragraph">
      <style:text-properties style:font-name-asian="Times New Roman"/>
    </style:style>
    <style:style style:name="P37" style:parent-style-name="Normal" style:family="paragraph">
      <style:paragraph-properties fo:text-indent="0.4923in"/>
      <style:text-properties fo:font-style="italic" style:font-style-asian="italic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text-indent="0.4923in"/>
      <style:text-properties fo:font-size="10pt" style:font-size-asian="10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text-properties style:font-name-asian="Times New Roman" fo:font-size="14pt" style:font-size-asian="14pt" style:font-size-complex="14pt"/>
    </style:style>
    <style:style style:name="P42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style:font-name-asian="Times New Roman" fo:font-weight="bold" style:font-weight-asian="bold"/>
    </style:style>
    <style:style style:name="T45" style:parent-style-name="DefaultParagraphFont" style:family="text">
      <style:text-properties style:font-name-asian="Times New Roman"/>
    </style:style>
    <style:style style:name="T46" style:parent-style-name="DefaultParagraphFont" style:family="text">
      <style:text-properties style:font-name-asian="Times New Roman" style:font-size-complex="12pt"/>
    </style:style>
    <style:style style:name="T47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48" style:parent-style-name="DefaultParagraphFont" style:family="text">
      <style:text-properties style:font-name-asian="Times New Roman" style:font-size-complex="12pt"/>
    </style:style>
    <style:style style:name="T49" style:parent-style-name="DefaultParagraphFont" style:family="text">
      <style:text-properties style:font-name-asian="Times New Roman" fo:font-style="italic" style:font-style-asian="italic"/>
    </style:style>
    <style:style style:name="T50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51" style:parent-style-name="DefaultParagraphFont" style:family="text">
      <style:text-properties style:font-name-asian="Times New Roman" style:font-weight-complex="bold" style:font-style-complex="italic"/>
    </style:style>
    <style:style style:name="P52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56" style:parent-style-name="Normal" style:family="paragraph">
      <style:paragraph-properties fo:keep-with-next="always" fo:text-align="center" fo:text-indent="0in"/>
    </style:style>
    <style:style style:name="T57" style:parent-style-name="DefaultParagraphFont" style:family="text">
      <style:text-properties style:font-name-asian="Times New Roman" style:font-weight-complex="bold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text-align="center" fo:text-indent="0in"/>
      <style:text-properties style:font-name-asian="Times New Roman"/>
    </style:style>
    <style:style style:name="P59" style:parent-style-name="Normal" style:family="paragraph">
      <style:text-properties style:font-name-asian="Times New Roman" fo:font-size="10pt" style:font-size-asian="10pt"/>
    </style:style>
    <style:style style:name="T60" style:parent-style-name="DefaultParagraphFont" style:family="text">
      <style:text-properties style:font-name-asian="Times New Roman"/>
    </style:style>
    <style:style style:name="T61" style:parent-style-name="DefaultParagraphFont" style:family="text">
      <style:text-properties style:font-name-asian="Times New Roman"/>
    </style:style>
    <style:style style:name="T62" style:parent-style-name="DefaultParagraphFont" style:family="text">
      <style:text-properties style:font-name-asian="Times New Roman"/>
    </style:style>
    <style:style style:name="T63" style:parent-style-name="DefaultParagraphFont" style:family="text">
      <style:text-properties style:font-name-asian="Times New Roman"/>
    </style:style>
    <style:style style:name="T64" style:parent-style-name="DefaultParagraphFont" style:family="text">
      <style:text-properties style:font-name-asian="Times New Roman"/>
    </style:style>
    <style:style style:name="T65" style:parent-style-name="DefaultParagraphFont" style:family="text">
      <style:text-properties style:font-name-asian="Times New Roman"/>
    </style:style>
    <style:style style:name="T66" style:parent-style-name="DefaultParagraphFont" style:family="text">
      <style:text-properties style:font-name-asian="Times New Roman"/>
    </style:style>
    <style:style style:name="T67" style:parent-style-name="DefaultParagraphFont" style:family="text">
      <style:text-properties style:font-name-asian="Times New Roman"/>
    </style:style>
    <style:style style:name="T68" style:parent-style-name="DefaultParagraphFont" style:family="text">
      <style:text-properties style:font-name-asian="Times New Roman" style:font-style-complex="italic"/>
    </style:style>
    <style:style style:name="T69" style:parent-style-name="DefaultParagraphFont" style:family="text">
      <style:text-properties style:font-name-asian="Times New Roman"/>
    </style:style>
    <style:style style:name="T70" style:parent-style-name="DefaultParagraphFont" style:family="text">
      <style:text-properties style:font-name-asian="Times New Roman"/>
    </style:style>
    <style:style style:name="T71" style:parent-style-name="DefaultParagraphFont" style:family="text">
      <style:text-properties style:font-name-asian="Times New Roman"/>
    </style:style>
    <style:style style:name="T72" style:parent-style-name="DefaultParagraphFont" style:family="text">
      <style:text-properties style:font-name-asian="Times New Roman"/>
    </style:style>
    <style:style style:name="T73" style:parent-style-name="DefaultParagraphFont" style:family="text">
      <style:text-properties style:font-name-asian="Times New Roman"/>
    </style:style>
    <style:style style:name="T74" style:parent-style-name="DefaultParagraphFont" style:family="text">
      <style:text-properties style:font-name-asian="Times New Roman"/>
    </style:style>
    <style:style style:name="T75" style:parent-style-name="DefaultParagraphFont" style:family="text">
      <style:text-properties style:font-name-asian="Times New Roman"/>
    </style:style>
    <style:style style:name="T76" style:parent-style-name="DefaultParagraphFont" style:family="text">
      <style:text-properties style:font-name-asian="Times New Roman"/>
    </style:style>
    <style:style style:name="T77" style:parent-style-name="DefaultParagraphFont" style:family="text">
      <style:text-properties style:font-name-asian="Times New Roman"/>
    </style:style>
    <style:style style:name="T78" style:parent-style-name="DefaultParagraphFont" style:family="text">
      <style:text-properties style:font-name-asian="Times New Roman"/>
    </style:style>
    <style:style style:name="T7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3" style:parent-style-name="DefaultParagraphFont" style:family="text">
      <style:text-properties style:font-name-asian="Times New Roman"/>
    </style:style>
    <style:style style:name="T8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8" style:parent-style-name="DefaultParagraphFont" style:family="text">
      <style:text-properties style:font-name-asian="Times New Roman" fo:font-style="italic" style:font-style-asian="italic" style:font-style-complex="italic"/>
    </style:style>
    <style:style style:name="P89" style:parent-style-name="Normal" style:family="paragraph">
      <style:text-properties style:font-name-asian="Times New Roman" fo:font-size="10pt" style:font-size-asian="10pt"/>
    </style:style>
    <style:style style:name="T90" style:parent-style-name="DefaultParagraphFont" style:family="text">
      <style:text-properties style:font-name-asian="Times New Roman"/>
    </style:style>
    <style:style style:name="T91" style:parent-style-name="DefaultParagraphFont" style:family="text">
      <style:text-properties style:font-name-asian="Times New Roman"/>
    </style:style>
    <style:style style:name="T92" style:parent-style-name="DefaultParagraphFont" style:family="text">
      <style:text-properties style:font-name-asian="Times New Roman"/>
    </style:style>
    <style:style style:name="T93" style:parent-style-name="DefaultParagraphFont" style:family="text">
      <style:text-properties style:font-name-asian="Times New Roman"/>
    </style:style>
    <style:style style:name="T94" style:parent-style-name="DefaultParagraphFont" style:family="text">
      <style:text-properties style:font-name-asian="Times New Roman"/>
    </style:style>
    <style:style style:name="T95" style:parent-style-name="DefaultParagraphFont" style:family="text">
      <style:text-properties style:font-name-asian="Times New Roman"/>
    </style:style>
    <style:style style:name="T96" style:parent-style-name="DefaultParagraphFont" style:family="text">
      <style:text-properties style:font-name-asian="Times New Roman"/>
    </style:style>
    <style:style style:name="T97" style:parent-style-name="DefaultParagraphFont" style:family="text">
      <style:text-properties style:font-name-asian="Times New Roman"/>
    </style:style>
    <style:style style:name="T98" style:parent-style-name="DefaultParagraphFont" style:family="text">
      <style:text-properties style:font-name-asian="Times New Roman" style:font-style-complex="italic"/>
    </style:style>
    <style:style style:name="T99" style:parent-style-name="DefaultParagraphFont" style:family="text">
      <style:text-properties style:font-name-asian="Times New Roman"/>
    </style:style>
    <style:style style:name="T100" style:parent-style-name="DefaultParagraphFont" style:family="text">
      <style:text-properties style:font-name-asian="Times New Roman"/>
    </style:style>
    <style:style style:name="T101" style:parent-style-name="DefaultParagraphFont" style:family="text">
      <style:text-properties style:font-name-asian="Times New Roman"/>
    </style:style>
    <style:style style:name="T102" style:parent-style-name="DefaultParagraphFont" style:family="text">
      <style:text-properties style:font-name-asian="Times New Roman"/>
    </style:style>
    <style:style style:name="T103" style:parent-style-name="DefaultParagraphFont" style:family="text">
      <style:text-properties style:font-name-asian="Times New Roman"/>
    </style:style>
    <style:style style:name="T104" style:parent-style-name="DefaultParagraphFont" style:family="text">
      <style:text-properties style:font-name-asian="Times New Roman"/>
    </style:style>
    <style:style style:name="T105" style:parent-style-name="DefaultParagraphFont" style:family="text">
      <style:text-properties style:font-name-asian="Times New Roman"/>
    </style:style>
    <style:style style:name="T106" style:parent-style-name="DefaultParagraphFont" style:family="text">
      <style:text-properties style:font-name-asian="Times New Roman"/>
    </style:style>
    <style:style style:name="T107" style:parent-style-name="DefaultParagraphFont" style:family="text">
      <style:text-properties style:font-name-asian="Times New Roman"/>
    </style:style>
    <style:style style:name="T108" style:parent-style-name="DefaultParagraphFont" style:family="text">
      <style:text-properties style:font-name-asian="Times New Roman"/>
    </style:style>
    <style:style style:name="T109" style:parent-style-name="DefaultParagraphFont" style:family="text">
      <style:text-properties style:font-name-asian="Times New Roman"/>
    </style:style>
    <style:style style:name="T110" style:parent-style-name="DefaultParagraphFont" style:family="text">
      <style:text-properties style:font-name-asian="Times New Roman"/>
    </style:style>
    <style:style style:name="T11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4" style:parent-style-name="DefaultParagraphFont" style:family="text">
      <style:text-properties style:font-name-asian="Times New Roman"/>
    </style:style>
    <style:style style:name="T11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9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20" style:parent-style-name="Normal" style:family="paragraph">
      <style:text-properties style:font-name-asian="Times New Roman" fo:font-size="10pt" style:font-size-asian="10pt"/>
    </style:style>
    <style:style style:name="P121" style:parent-style-name="Normal" style:family="paragraph">
      <style:text-properties style:font-name-asian="Times New Roman"/>
    </style:style>
    <style:style style:name="T122" style:parent-style-name="DefaultParagraphFont" style:family="text">
      <style:text-properties style:font-name-asian="Times New Roman"/>
    </style:style>
    <style:style style:name="T123" style:parent-style-name="DefaultParagraphFont" style:family="text">
      <style:text-properties style:font-name-asian="Times New Roman"/>
    </style:style>
    <style:style style:name="T124" style:parent-style-name="DefaultParagraphFont" style:family="text">
      <style:text-properties style:font-name-asian="Times New Roman"/>
    </style:style>
    <style:style style:name="T125" style:parent-style-name="DefaultParagraphFont" style:family="text">
      <style:text-properties style:font-name-asian="Times New Roman"/>
    </style:style>
    <style:style style:name="T126" style:parent-style-name="DefaultParagraphFont" style:family="text">
      <style:text-properties style:font-name-asian="Times New Roman"/>
    </style:style>
    <style:style style:name="T127" style:parent-style-name="DefaultParagraphFont" style:family="text">
      <style:text-properties style:font-name-asian="Times New Roman"/>
    </style:style>
    <style:style style:name="T128" style:parent-style-name="DefaultParagraphFont" style:family="text">
      <style:text-properties style:font-name-asian="Times New Roman"/>
    </style:style>
    <style:style style:name="T129" style:parent-style-name="DefaultParagraphFont" style:family="text">
      <style:text-properties style:font-name-asian="Times New Roman"/>
    </style:style>
    <style:style style:name="T130" style:parent-style-name="DefaultParagraphFont" style:family="text">
      <style:text-properties style:font-name-asian="Times New Roman"/>
    </style:style>
    <style:style style:name="T13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4" style:parent-style-name="DefaultParagraphFont" style:family="text">
      <style:text-properties style:font-name-asian="Times New Roman"/>
    </style:style>
    <style:style style:name="T13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9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40" style:parent-style-name="Normal" style:family="paragraph">
      <style:text-properties style:font-name-asian="Times New Roman"/>
    </style:style>
    <style:style style:name="T141" style:parent-style-name="DefaultParagraphFont" style:family="text">
      <style:text-properties style:font-name-asian="Times New Roman"/>
    </style:style>
    <style:style style:name="T142" style:parent-style-name="DefaultParagraphFont" style:family="text">
      <style:text-properties style:font-name-asian="Times New Roman"/>
    </style:style>
    <style:style style:name="T143" style:parent-style-name="DefaultParagraphFont" style:family="text">
      <style:text-properties style:font-name-asian="Times New Roman"/>
    </style:style>
    <style:style style:name="T144" style:parent-style-name="DefaultParagraphFont" style:family="text">
      <style:text-properties style:font-name-asian="Times New Roman"/>
    </style:style>
    <style:style style:name="T145" style:parent-style-name="DefaultParagraphFont" style:family="text">
      <style:text-properties style:font-name-asian="Times New Roman"/>
    </style:style>
    <style:style style:name="T146" style:parent-style-name="DefaultParagraphFont" style:family="text">
      <style:text-properties style:font-name-asian="Times New Roman"/>
    </style:style>
    <style:style style:name="T147" style:parent-style-name="DefaultParagraphFont" style:family="text">
      <style:text-properties style:font-name-asian="Times New Roman"/>
    </style:style>
    <style:style style:name="T148" style:parent-style-name="DefaultParagraphFont" style:family="text">
      <style:text-properties style:font-name-asian="Times New Roman"/>
    </style:style>
    <style:style style:name="P149" style:parent-style-name="Normal" style:family="paragraph">
      <style:text-properties style:font-name-asian="Times New Roman" fo:font-size="10pt" style:font-size-asian="10pt"/>
    </style:style>
    <style:style style:name="T150" style:parent-style-name="DefaultParagraphFont" style:family="text">
      <style:text-properties style:font-name-asian="Times New Roman"/>
    </style:style>
    <style:style style:name="T151" style:parent-style-name="DefaultParagraphFont" style:family="text">
      <style:text-properties style:font-name-asian="Times New Roman"/>
    </style:style>
    <style:style style:name="T152" style:parent-style-name="DefaultParagraphFont" style:family="text">
      <style:text-properties style:font-name-asian="Times New Roman"/>
    </style:style>
    <style:style style:name="T153" style:parent-style-name="DefaultParagraphFont" style:family="text">
      <style:text-properties style:font-name-asian="Times New Roman"/>
    </style:style>
    <style:style style:name="T154" style:parent-style-name="DefaultParagraphFont" style:family="text">
      <style:text-properties style:font-name-asian="Times New Roman" style:font-style-complex="italic"/>
    </style:style>
    <style:style style:name="T155" style:parent-style-name="DefaultParagraphFont" style:family="text">
      <style:text-properties style:font-name-asian="Times New Roman"/>
    </style:style>
    <style:style style:name="T156" style:parent-style-name="DefaultParagraphFont" style:family="text">
      <style:text-properties style:font-name-asian="Times New Roman"/>
    </style:style>
    <style:style style:name="T157" style:parent-style-name="DefaultParagraphFont" style:family="text">
      <style:text-properties style:font-name-asian="Times New Roman"/>
    </style:style>
    <style:style style:name="T158" style:parent-style-name="DefaultParagraphFont" style:family="text">
      <style:text-properties style:font-name-asian="Times New Roman"/>
    </style:style>
    <style:style style:name="T159" style:parent-style-name="DefaultParagraphFont" style:family="text">
      <style:text-properties style:font-name-asian="Times New Roman"/>
    </style:style>
    <style:style style:name="T160" style:parent-style-name="DefaultParagraphFont" style:family="text">
      <style:text-properties style:font-name-asian="Times New Roman"/>
    </style:style>
    <style:style style:name="T161" style:parent-style-name="DefaultParagraphFont" style:family="text">
      <style:text-properties style:font-name-asian="Times New Roman"/>
    </style:style>
    <style:style style:name="T162" style:parent-style-name="DefaultParagraphFont" style:family="text">
      <style:text-properties style:font-name-asian="Times New Roman"/>
    </style:style>
    <style:style style:name="T163" style:parent-style-name="DefaultParagraphFont" style:family="text">
      <style:text-properties style:font-name-asian="Times New Roman"/>
    </style:style>
    <style:style style:name="T164" style:parent-style-name="DefaultParagraphFont" style:family="text">
      <style:text-properties style:font-name-asian="Times New Roman"/>
    </style:style>
    <style:style style:name="T165" style:parent-style-name="DefaultParagraphFont" style:family="text">
      <style:text-properties style:font-name-asian="Times New Roman"/>
    </style:style>
    <style:style style:name="T166" style:parent-style-name="DefaultParagraphFont" style:family="text">
      <style:text-properties style:font-name-asian="Times New Roman"/>
    </style:style>
    <style:style style:name="T167" style:parent-style-name="DefaultParagraphFont" style:family="text">
      <style:text-properties style:font-name-asian="Times New Roman"/>
    </style:style>
    <style:style style:name="T16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6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7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71" style:parent-style-name="DefaultParagraphFont" style:family="text">
      <style:text-properties style:font-name-asian="Times New Roman"/>
    </style:style>
    <style:style style:name="T17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7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7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7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7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77" style:parent-style-name="DefaultParagraphFont" style:family="text">
      <style:text-properties style:font-name-asian="Times New Roman"/>
    </style:style>
    <style:style style:name="T178" style:parent-style-name="DefaultParagraphFont" style:family="text">
      <style:text-properties style:font-name-asian="Times New Roman"/>
    </style:style>
    <style:style style:name="T179" style:parent-style-name="DefaultParagraphFont" style:family="text">
      <style:text-properties style:font-name-asian="Times New Roman"/>
    </style:style>
    <style:style style:name="T180" style:parent-style-name="DefaultParagraphFont" style:family="text">
      <style:text-properties style:font-name-asian="Times New Roman"/>
    </style:style>
    <style:style style:name="T181" style:parent-style-name="DefaultParagraphFont" style:family="text">
      <style:text-properties style:font-name-asian="Times New Roman"/>
    </style:style>
    <style:style style:name="T182" style:parent-style-name="DefaultParagraphFont" style:family="text">
      <style:text-properties style:font-name-asian="Times New Roman"/>
    </style:style>
    <style:style style:name="T183" style:parent-style-name="DefaultParagraphFont" style:family="text">
      <style:text-properties style:font-name-asian="Times New Roman"/>
    </style:style>
    <style:style style:name="T184" style:parent-style-name="DefaultParagraphFont" style:family="text">
      <style:text-properties style:font-name-asian="Times New Roman"/>
    </style:style>
    <style:style style:name="T185" style:parent-style-name="DefaultParagraphFont" style:family="text">
      <style:text-properties style:font-name-asian="Times New Roman"/>
    </style:style>
    <style:style style:name="T186" style:parent-style-name="DefaultParagraphFont" style:family="text">
      <style:text-properties style:font-name-asian="Times New Roman"/>
    </style:style>
    <style:style style:name="T187" style:parent-style-name="DefaultParagraphFont" style:family="text">
      <style:text-properties style:font-name-asian="Times New Roman" fo:font-weight="bold" style:font-weight-asian="bold"/>
    </style:style>
    <style:style style:name="T188" style:parent-style-name="DefaultParagraphFont" style:family="text">
      <style:text-properties style:font-name-asian="Times New Roman"/>
    </style:style>
    <style:style style:name="T18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9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9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92" style:parent-style-name="DefaultParagraphFont" style:family="text">
      <style:text-properties style:font-name-asian="Times New Roman"/>
    </style:style>
    <style:style style:name="T19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9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9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9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97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98" style:parent-style-name="Normal" style:family="paragraph">
      <style:text-properties style:font-name-asian="Times New Roman" fo:font-size="10pt" style:font-size-asian="10pt"/>
    </style:style>
    <style:style style:name="P199" style:parent-style-name="Normal" style:family="paragraph">
      <style:text-properties style:font-name-asian="Times New Roman"/>
    </style:style>
    <style:style style:name="P200" style:parent-style-name="Normal" style:family="paragraph">
      <style:text-properties style:font-name-asian="Times New Roman" fo:font-size="10pt" style:font-size-asian="10pt"/>
    </style:style>
    <style:style style:name="T201" style:parent-style-name="DefaultParagraphFont" style:family="text">
      <style:text-properties style:font-name-asian="Times New Roman" fo:color="#000000"/>
    </style:style>
    <style:style style:name="T202" style:parent-style-name="DefaultParagraphFont" style:family="text">
      <style:text-properties style:font-name-asian="Times New Roman" fo:color="#000000"/>
    </style:style>
    <style:style style:name="T203" style:parent-style-name="DefaultParagraphFont" style:family="text">
      <style:text-properties style:font-name-asian="Times New Roman"/>
    </style:style>
    <style:style style:name="P204" style:parent-style-name="Normal" style:family="paragraph">
      <style:text-properties style:font-name-asian="Times New Roman" fo:font-size="10pt" style:font-size-asian="10pt"/>
    </style:style>
    <style:style style:name="P205" style:parent-style-name="Normal" style:family="paragraph">
      <style:paragraph-properties fo:text-indent="0.4923in"/>
    </style:style>
    <style:style style:name="T206" style:parent-style-name="DefaultParagraphFont" style:family="text">
      <style:text-properties style:font-name-asian="Times New Roman" fo:font-weight="bold" style:font-weight-asian="bold" style:font-weight-complex="bold"/>
    </style:style>
    <style:style style:name="T207" style:parent-style-name="DefaultParagraphFont" style:family="text">
      <style:text-properties style:font-name-asian="Times New Roman"/>
    </style:style>
    <style:style style:name="T208" style:parent-style-name="DefaultParagraphFont" style:family="text">
      <style:text-properties style:font-name-asian="Times New Roman"/>
    </style:style>
    <style:style style:name="T209" style:parent-style-name="DefaultParagraphFont" style:family="text">
      <style:text-properties style:font-name-asian="Times New Roman"/>
    </style:style>
    <style:style style:name="T210" style:parent-style-name="DefaultParagraphFont" style:family="text">
      <style:text-properties style:font-name-asian="Times New Roman"/>
    </style:style>
    <style:style style:name="T211" style:parent-style-name="DefaultParagraphFont" style:family="text">
      <style:text-properties style:font-name-asian="Times New Roman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P227" style:parent-style-name="Normal" style:family="paragraph">
      <style:text-properties style:font-name-asian="Times New Roman" fo:font-size="14pt" style:font-size-asian="14pt" style:font-size-complex="14pt"/>
    </style:style>
    <style:style style:name="P228" style:parent-style-name="Normal" style:family="paragraph">
      <style:paragraph-properties fo:text-indent="0.4923in"/>
      <style:text-properties fo:font-style="italic" style:font-style-asian="italic"/>
    </style:style>
    <style:style style:name="P229" style:parent-style-name="Normal" style:family="paragraph">
      <style:paragraph-properties fo:text-indent="0.4923in"/>
    </style:style>
    <style:style style:name="T230" style:parent-style-name="DefaultParagraphFont" style:family="text">
      <style:text-properties fo:font-weight="bold" style:font-weight-asian="bold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weight="bold" style:font-weight-asian="bold" fo:font-style="italic" style:font-style-asian="italic"/>
    </style:style>
    <style:style style:name="T237" style:parent-style-name="DefaultParagraphFont" style:family="text">
      <style:text-properties fo:font-weight="bold" style:font-weight-asian="bold" fo:font-style="italic" style:font-style-asian="italic"/>
    </style:style>
    <style:style style:name="T238" style:parent-style-name="DefaultParagraphFont" style:family="text">
      <style:text-properties fo:font-weight="bold" style:font-weight-asian="bold" fo:font-style="italic" style:font-style-asian="italic"/>
    </style:style>
    <style:style style:name="T239" style:parent-style-name="DefaultParagraphFont" style:family="text">
      <style:text-properties style:font-weight-complex="bold" style:font-style-complex="italic"/>
    </style:style>
    <style:style style:name="P240" style:parent-style-name="Normal" style:family="paragraph">
      <style:paragraph-properties fo:text-indent="0.4923in"/>
      <style:text-properties fo:font-size="10pt" style:font-size-asian="10pt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style:font-style-complex="italic"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text-properties fo:font-size="10pt" style:font-size-asian="10pt"/>
    </style:style>
    <style:style style:name="P251" style:parent-style-name="Normal" style:family="paragraph">
      <style:paragraph-properties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style:font-style-complex="italic"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P265" style:parent-style-name="Normal" style:family="paragraph">
      <style:text-properties fo:font-size="10pt" style:font-size-asian="10pt"/>
    </style:style>
    <style:style style:name="P266" style:parent-style-name="Normal" style:family="paragraph">
      <style:paragraph-properties fo:text-indent="0.4923in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P27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272" style:parent-style-name="Normal" style:family="paragraph">
      <style:paragraph-properties fo:text-indent="0.4923in"/>
      <style:text-properties fo:color="#000000"/>
    </style:style>
    <style:style style:name="P273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274" style:parent-style-name="Normal" style:family="paragraph">
      <style:paragraph-properties fo:text-indent="0.4923in"/>
      <style:text-properties fo:font-style="italic" style:font-style-asian="italic"/>
    </style:style>
    <style:style style:name="P275" style:parent-style-name="Normal" style:family="paragraph">
      <style:paragraph-properties fo:text-indent="0.4923in"/>
    </style:style>
    <style:style style:name="T276" style:parent-style-name="DefaultParagraphFont" style:family="text">
      <style:text-properties fo:font-weight="bold" style:font-weight-asian="bold"/>
    </style:style>
    <style:style style:name="P277" style:parent-style-name="Normal" style:family="paragraph">
      <style:paragraph-properties fo:text-indent="0.4923in"/>
    </style:style>
    <style:style style:name="T278" style:parent-style-name="DefaultParagraphFont" style:family="text">
      <style:text-properties style:text-position="super 62.5%"/>
    </style:style>
    <style:style style:name="T279" style:parent-style-name="DefaultParagraphFont" style:family="text">
      <style:text-properties style:text-position="super 62.5%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style="italic" style:font-style-asian="italic"/>
    </style:style>
    <style:style style:name="P285" style:parent-style-name="Normal" style:family="paragraph">
      <style:paragraph-properties fo:text-indent="0.4923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style="italic" style:font-style-asian="italic"/>
    </style:style>
    <style:style style:name="P291" style:parent-style-name="Normal" style:family="paragraph">
      <style:paragraph-properties fo:text-indent="0.4923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style="italic" style:font-style-asian="italic"/>
    </style:style>
    <style:style style:name="P295" style:parent-style-name="Normal" style:family="paragraph">
      <style:paragraph-properties fo:text-indent="0.4923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style="italic" style:font-style-asian="italic"/>
    </style:style>
    <style:style style:name="P299" style:parent-style-name="Normal" style:family="paragraph">
      <style:paragraph-properties fo:text-indent="0.4923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fo:font-style="italic" style:font-style-asian="italic"/>
    </style:style>
    <style:style style:name="T302" style:parent-style-name="DefaultParagraphFont" style:family="text">
      <style:text-properties fo:font-style="italic" style:font-style-asian="italic"/>
    </style:style>
    <style:style style:name="P303" style:parent-style-name="Normal" style:family="paragraph">
      <style:paragraph-properties fo:text-indent="0.4923in"/>
    </style:style>
    <style:style style:name="T304" style:parent-style-name="DefaultParagraphFont" style:family="text">
      <style:text-properties style:text-position="super 62.5%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fo:font-style="italic" style:font-style-asian="italic"/>
    </style:style>
    <style:style style:name="T307" style:parent-style-name="DefaultParagraphFont" style:family="text">
      <style:text-properties fo:font-style="italic" style:font-style-asian="italic"/>
    </style:style>
    <style:style style:name="P308" style:parent-style-name="Normal" style:family="paragraph">
      <style:paragraph-properties fo:text-indent="0in"/>
    </style:style>
    <style:style style:name="T30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10" style:parent-style-name="DefaultParagraphFont" style:family="text">
      <style:text-properties fo:font-style="italic" style:font-style-asian="italic" style:font-size-complex="12pt"/>
    </style:style>
    <style:style style:name="P311" style:parent-style-name="Normal" style:family="paragraph">
      <style:paragraph-properties fo:text-indent="0.4923in"/>
    </style:style>
    <style:style style:name="P31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13" style:parent-style-name="Normal" style:family="paragraph">
      <style:paragraph-properties fo:text-indent="0.4923in"/>
    </style:style>
    <style:style style:name="P314" style:parent-style-name="Normal" style:family="paragraph">
      <style:paragraph-properties fo:text-indent="0.4923in"/>
      <style:text-properties style:font-size-complex="12pt"/>
    </style:style>
    <style:style style:name="P315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316" style:parent-style-name="Normal" style:family="paragraph">
      <style:paragraph-properties fo:text-indent="0.4923in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fo:font-style="italic" style:font-style-asian="italic"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fo:font-style="italic" style:font-style-asian="italic"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fo:font-style="italic" style:font-style-asian="italic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style="italic" style:font-style-asian="italic"/>
    </style:style>
    <style:style style:name="P346" style:parent-style-name="Normal" style:family="paragraph">
      <style:text-properties fo:font-size="16pt" style:font-size-asian="16pt" style:font-size-complex="16pt"/>
    </style:style>
    <style:style style:name="P347" style:parent-style-name="Normal" style:family="paragraph">
      <style:paragraph-properties fo:text-indent="0.4923in"/>
      <style:text-properties fo:font-style="italic" style:font-style-asian="italic"/>
    </style:style>
    <style:style style:name="P348" style:parent-style-name="Normal" style:family="paragraph">
      <style:paragraph-properties fo:text-indent="0.4923in"/>
    </style:style>
    <style:style style:name="T349" style:parent-style-name="DefaultParagraphFont" style:family="text">
      <style:text-properties fo:font-weight="bold" style:font-weight-asian="bold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56" style:parent-style-name="DefaultParagraphFont" style:family="text">
      <style:text-properties fo:font-style="italic" style:font-style-asian="italic" style:font-size-complex="12pt"/>
    </style:style>
    <style:style style:name="P357" style:parent-style-name="Normal" style:family="paragraph">
      <style:paragraph-properties fo:text-indent="0.4923in"/>
    </style:style>
    <style:style style:name="P35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59" style:parent-style-name="Normal" style:family="paragraph">
      <style:paragraph-properties fo:text-indent="0.4923in"/>
    </style:style>
    <style:style style:name="P360" style:parent-style-name="Normal" style:family="paragraph">
      <style:paragraph-properties fo:text-indent="0.4923in"/>
      <style:text-properties style:font-size-complex="12pt"/>
    </style:style>
    <style:style style:name="P361" style:parent-style-name="Normal" style:family="paragraph">
      <style:paragraph-properties fo:text-indent="0.4923in"/>
    </style:style>
    <style:style style:name="P362" style:parent-style-name="Normal" style:family="paragraph">
      <style:paragraph-properties fo:text-indent="0.4923in"/>
      <style:text-properties style:font-size-complex="12pt"/>
    </style:style>
    <style:style style:name="P363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364" style:parent-style-name="Normal" style:family="paragraph">
      <style:paragraph-properties fo:text-indent="0.4923in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style="italic" style:font-style-asian="italic"/>
    </style:style>
    <style:style style:name="P384" style:parent-style-name="Normal" style:family="paragraph">
      <style:paragraph-properties fo:text-indent="0.4923in"/>
    </style:style>
    <style:style style:name="P385" style:parent-style-name="Normal" style:family="paragraph">
      <style:paragraph-properties fo:text-indent="0.4923in"/>
      <style:text-properties fo:font-style="italic" style:font-style-asian="italic"/>
    </style:style>
    <style:style style:name="P386" style:parent-style-name="Normal" style:family="paragraph">
      <style:paragraph-properties fo:text-indent="0.4923in"/>
      <style:text-properties fo:font-style="italic" style:font-style-asian="italic"/>
    </style:style>
    <style:style style:name="P387" style:parent-style-name="Normal" style:family="paragraph">
      <style:paragraph-properties fo:text-indent="0.4923in"/>
      <style:text-properties fo:font-style="italic" style:font-style-asian="italic"/>
    </style:style>
    <style:style style:name="P388" style:parent-style-name="Normal" style:family="paragraph">
      <style:paragraph-properties fo:text-indent="0.4923in"/>
      <style:text-properties fo:font-style="italic" style:font-style-asian="italic"/>
    </style:style>
    <style:style style:name="P389" style:parent-style-name="Normal" style:family="paragraph">
      <style:paragraph-properties fo:text-indent="0.4923in"/>
    </style:style>
    <style:style style:name="T390" style:parent-style-name="DefaultParagraphFont" style:family="text">
      <style:text-properties fo:font-weight="bold" style:font-weight-asian="bold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style:font-name-asian="Times New Roman" fo:font-style="italic" style:font-style-asian="italic" style:font-size-complex="12pt"/>
    </style:style>
    <style:style style:name="T398" style:parent-style-name="DefaultParagraphFont" style:family="text">
      <style:text-properties fo:font-style="italic" style:font-style-asian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fo:font-style="italic" style:font-style-asian="italic"/>
    </style:style>
    <style:style style:name="T403" style:parent-style-name="DefaultParagraphFont" style:family="text">
      <style:text-properties style:font-name-asian="Times New Roman" fo:font-style="italic" style:font-style-asian="italic" style:font-size-complex="12pt"/>
    </style:style>
    <style:style style:name="T404" style:parent-style-name="DefaultParagraphFont" style:family="text">
      <style:text-properties fo:font-style="italic" style:font-style-asian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fo:font-style="italic" style:font-style-asian="italic"/>
    </style:style>
    <style:style style:name="T409" style:parent-style-name="DefaultParagraphFont" style:family="text">
      <style:text-properties style:font-name-asian="Times New Roman" fo:font-style="italic" style:font-style-asian="italic" style:font-size-complex="12pt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style:font-name-asian="Times New Roman" fo:font-style="italic" style:font-style-asian="italic" style:font-size-complex="12pt"/>
    </style:style>
    <style:style style:name="T416" style:parent-style-name="DefaultParagraphFont" style:family="text">
      <style:text-properties fo:font-style="italic" style:font-style-asian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style:font-name-asian="Times New Roman" fo:font-style="italic" style:font-style-asian="italic" style:font-size-complex="12pt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style:font-name-asian="Times New Roman" fo:font-style="italic" style:font-style-asian="italic" style:font-size-complex="12pt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style:font-name-asian="Times New Roman" fo:font-style="italic" style:font-style-asian="italic" style:font-size-complex="12pt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style:font-name-asian="Times New Roman" fo:font-style="italic" style:font-style-asian="italic" style:font-size-complex="12pt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style:font-name-asian="Times New Roman" fo:font-style="italic" style:font-style-asian="italic" style:font-size-complex="12pt"/>
    </style:style>
    <style:style style:name="T448" style:parent-style-name="DefaultParagraphFont" style:family="text">
      <style:text-properties fo:font-style="italic" style:font-style-asian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style:font-name-asian="Times New Roman" fo:font-style="italic" style:font-style-asian="italic" style:font-size-complex="12pt"/>
    </style:style>
    <style:style style:name="T454" style:parent-style-name="DefaultParagraphFont" style:family="text">
      <style:text-properties fo:font-style="italic" style:font-style-asian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fo:font-style="italic" style:font-style-asian="italic"/>
    </style:style>
    <style:style style:name="T459" style:parent-style-name="DefaultParagraphFont" style:family="text">
      <style:text-properties style:font-name-asian="Times New Roman" fo:font-style="italic" style:font-style-asian="italic" style:font-size-complex="12pt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style:font-name-asian="Times New Roman" fo:font-style="italic" style:font-style-asian="italic" style:font-size-complex="12pt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style:text-position="super 62.5%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fo:font-style="italic" style:font-style-asian="italic"/>
    </style:style>
    <style:style style:name="T472" style:parent-style-name="DefaultParagraphFont" style:family="text">
      <style:text-properties style:font-name-asian="Times New Roman" fo:font-style="italic" style:font-style-asian="italic" style:font-size-complex="12pt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style:font-name-asian="Times New Roman" fo:font-style="italic" style:font-style-asian="italic" style:font-size-complex="12pt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style:font-name-asian="Times New Roman" fo:font-style="italic" style:font-style-asian="italic" style:font-size-complex="12pt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style:font-name-asian="Times New Roman" fo:font-style="italic" style:font-style-asian="italic" style:font-size-complex="12pt"/>
    </style:style>
    <style:style style:name="T491" style:parent-style-name="DefaultParagraphFont" style:family="text">
      <style:text-properties fo:font-style="italic" style:font-style-asian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style:font-name-asian="Times New Roman" fo:font-style="italic" style:font-style-asian="italic" style:font-size-complex="12pt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style:font-name-asian="Times New Roman" fo:font-style="italic" style:font-style-asian="italic" style:font-size-complex="12pt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style:font-name-asian="Times New Roman" fo:font-style="italic" style:font-style-asian="italic" style:font-size-complex="12pt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fo:font-style="italic" style:font-style-asian="italic"/>
    </style:style>
    <style:style style:name="T514" style:parent-style-name="DefaultParagraphFont" style:family="text">
      <style:text-properties style:font-name-asian="Times New Roman" fo:font-style="italic" style:font-style-asian="italic" style:font-size-complex="12pt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style:font-name-asian="Times New Roman" fo:font-style="italic" style:font-style-asian="italic" style:font-size-complex="12pt"/>
    </style:style>
    <style:style style:name="T521" style:parent-style-name="DefaultParagraphFont" style:family="text">
      <style:text-properties fo:font-style="italic" style:font-style-asian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fo:font-style="italic" style:font-style-asian="italic"/>
    </style:style>
    <style:style style:name="T526" style:parent-style-name="DefaultParagraphFont" style:family="text">
      <style:text-properties style:font-name-asian="Times New Roman" fo:font-style="italic" style:font-style-asian="italic" style:font-size-complex="12pt"/>
    </style:style>
    <style:style style:name="T527" style:parent-style-name="DefaultParagraphFont" style:family="text">
      <style:text-properties fo:font-style="italic" style:font-style-asian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fo:font-style="italic" style:font-style-asian="italic"/>
    </style:style>
    <style:style style:name="T532" style:parent-style-name="DefaultParagraphFont" style:family="text">
      <style:text-properties style:font-name-asian="Times New Roman" fo:font-style="italic" style:font-style-asian="italic" style:font-size-complex="12pt"/>
    </style:style>
    <style:style style:name="T533" style:parent-style-name="DefaultParagraphFont" style:family="text">
      <style:text-properties fo:font-style="italic" style:font-style-asian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fo:font-style="italic" style:font-style-asian="italic"/>
    </style:style>
    <style:style style:name="T538" style:parent-style-name="DefaultParagraphFont" style:family="text">
      <style:text-properties style:font-name-asian="Times New Roman" fo:font-style="italic" style:font-style-asian="italic" style:font-size-complex="12pt"/>
    </style:style>
    <style:style style:name="T539" style:parent-style-name="DefaultParagraphFont" style:family="text">
      <style:text-properties fo:font-style="italic" style:font-style-asian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style:font-name-asian="Times New Roman" fo:font-style="italic" style:font-style-asian="italic" style:font-size-complex="12pt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/>
    </style:style>
    <style:style style:name="P548" style:parent-style-name="Normal" style:family="paragraph">
      <style:paragraph-properties fo:text-indent="0.4923in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fo:font-style="italic" style:font-style-asian="italic"/>
    </style:style>
    <style:style style:name="T551" style:parent-style-name="DefaultParagraphFont" style:family="text">
      <style:text-properties style:font-name-asian="Times New Roman" fo:font-style="italic" style:font-style-asian="italic" style:font-size-complex="12pt"/>
    </style:style>
    <style:style style:name="T552" style:parent-style-name="DefaultParagraphFont" style:family="text">
      <style:text-properties fo:font-style="italic" style:font-style-asian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style:font-name-asian="Times New Roman" fo:font-style="italic" style:font-style-asian="italic" style:font-size-complex="12pt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style="italic" style:font-style-asian="italic"/>
    </style:style>
    <style:style style:name="P562" style:parent-style-name="Normal" style:family="paragraph">
      <style:paragraph-properties fo:text-indent="0in"/>
    </style:style>
    <style:style style:name="T563" style:parent-style-name="DefaultParagraphFont" style:family="text">
      <style:text-properties fo:font-weight="bold" style:font-weight-asian="bold" fo:font-style="italic" style:font-style-asian="italic"/>
    </style:style>
    <style:style style:name="T564" style:parent-style-name="DefaultParagraphFont" style:family="text">
      <style:text-properties fo:font-weight="bold" style:font-weight-asian="bold" fo:font-style="italic" style:font-style-asian="italic"/>
    </style:style>
    <style:style style:name="T565" style:parent-style-name="DefaultParagraphFont" style:family="text">
      <style:text-properties fo:font-weight="bold" style:font-weight-asian="bold" fo:font-style="italic" style:font-style-asian="italic"/>
    </style:style>
    <style:style style:name="T566" style:parent-style-name="DefaultParagraphFont" style:family="text">
      <style:text-properties style:font-weight-complex="bold" style:font-style-complex="italic"/>
    </style:style>
    <style:style style:name="P567" style:parent-style-name="Normal" style:family="paragraph">
      <style:paragraph-properties fo:text-indent="0.4923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style:font-style-complex="italic"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style:font-weight-complex="bold" style:font-size-complex="12pt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 style:font-size-complex="12pt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text-properties fo:color="#000000" fo:font-size="10pt" style:font-size-asian="10pt"/>
    </style:style>
    <style:style style:name="P584" style:parent-style-name="Normal" style:family="paragraph">
      <style:paragraph-properties fo:text-indent="0.4923in"/>
    </style:style>
    <style:style style:name="T585" style:parent-style-name="DefaultParagraphFont" style:family="text">
      <style:text-properties fo:font-weight="bold" style:font-weight-asian="bold" style:font-weight-complex="bold"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 style:font-size-complex="12pt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P610" style:parent-style-name="Normal" style:family="paragraph">
      <style:text-properties fo:font-size="10pt" style:font-size-asian="10pt"/>
    </style:style>
    <style:style style:name="P611" style:parent-style-name="Normal" style:family="paragraph">
      <style:paragraph-properties fo:text-indent="0.4923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style:font-style-complex="italic"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style:font-weight-complex="bold" style:font-size-complex="12pt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 style:font-size-complex="12pt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font-weight="bold" style:font-weight-asian="bold" style:font-weight-complex="bold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P633" style:parent-style-name="Normal" style:family="paragraph">
      <style:text-properties fo:font-size="10pt" style:font-size-asian="10pt"/>
    </style:style>
    <style:style style:name="P634" style:parent-style-name="Normal" style:family="paragraph">
      <style:paragraph-properties fo:text-indent="0.4923in"/>
    </style:style>
    <style:style style:name="T635" style:parent-style-name="DefaultParagraphFont" style:family="text">
      <style:text-properties fo:font-weight="bold" style:font-weight-asian="bold"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 style:font-size-complex="12pt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 style:font-size-complex="12pt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P646" style:parent-style-name="Normal" style:family="paragraph">
      <style:paragraph-properties fo:text-indent="0.4923in"/>
      <style:text-properties fo:font-size="10pt" style:font-size-asian="10pt"/>
    </style:style>
    <style:style style:name="P647" style:parent-style-name="Normal" style:family="paragraph">
      <style:paragraph-properties fo:text-indent="0.4923in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text-indent="0.4923in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text-properties fo:color="#000000"/>
    </style:style>
    <style:style style:name="P655" style:parent-style-name="Normal" style:family="paragraph">
      <style:text-properties fo:font-size="14pt" style:font-size-asian="14pt" style:font-size-complex="14pt"/>
    </style:style>
    <style:style style:name="P656" style:parent-style-name="Normal" style:family="paragraph">
      <style:paragraph-properties fo:text-indent="0.4923in"/>
      <style:text-properties fo:font-style="italic" style:font-style-asian="italic"/>
    </style:style>
    <style:style style:name="P657" style:parent-style-name="Normal" style:family="paragraph">
      <style:paragraph-properties fo:text-indent="0.4923in"/>
    </style:style>
    <style:style style:name="T658" style:parent-style-name="DefaultParagraphFont" style:family="text">
      <style:text-properties fo:font-weight="bold" style:font-weight-asian="bold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fo:font-style="italic" style:font-style-asian="italic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66" style:parent-style-name="DefaultParagraphFont" style:family="text">
      <style:text-properties fo:font-style="italic" style:font-style-asian="italic" style:font-size-complex="12pt"/>
    </style:style>
    <style:style style:name="P667" style:parent-style-name="Normal" style:family="paragraph">
      <style:paragraph-properties fo:text-indent="0.4923in"/>
    </style:style>
    <style:style style:name="P66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69" style:parent-style-name="Normal" style:family="paragraph">
      <style:paragraph-properties fo:text-indent="0.4923in"/>
    </style:style>
    <style:style style:name="T670" style:parent-style-name="DefaultParagraphFont" style:family="text">
      <style:text-properties style:font-name-asian="Times New Roman" style:font-style-complex="italic"/>
    </style:style>
    <style:style style:name="T671" style:parent-style-name="DefaultParagraphFont" style:family="text">
      <style:text-properties style:font-name-asian="Times New Roman" style:font-style-complex="italic"/>
    </style:style>
    <style:style style:name="T672" style:parent-style-name="DefaultParagraphFont" style:family="text">
      <style:text-properties style:font-name-asian="Times New Roman" style:font-style-complex="italic"/>
    </style:style>
    <style:style style:name="T673" style:parent-style-name="DefaultParagraphFont" style:family="text">
      <style:text-properties style:font-name-asian="Times New Roman" style:font-style-complex="italic"/>
    </style:style>
    <style:style style:name="T674" style:parent-style-name="DefaultParagraphFont" style:family="text">
      <style:text-properties style:font-name-asian="Times New Roman" style:font-style-complex="italic"/>
    </style:style>
    <style:style style:name="P675" style:parent-style-name="Normal" style:family="paragraph">
      <style:paragraph-properties fo:text-indent="0.4923in"/>
      <style:text-properties fo:font-size="10pt" style:font-size-asian="10pt"/>
    </style:style>
    <style:style style:name="P676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677" style:parent-style-name="DefaultParagraphFont" style:family="text">
      <style:text-properties fo:font-style="italic" style:font-style-asian="italic"/>
    </style:style>
    <style:style style:name="T678" style:parent-style-name="DefaultParagraphFont" style:family="text">
      <style:text-properties fo:font-style="italic" style:font-style-asian="italic"/>
    </style:style>
    <style:style style:name="T679" style:parent-style-name="DefaultParagraphFont" style:family="text">
      <style:text-properties fo:font-style="italic" style:font-style-asian="italic"/>
    </style:style>
    <style:style style:name="P680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681" style:parent-style-name="Normal" style:family="paragraph">
      <style:paragraph-properties fo:text-indent="0.4923in"/>
      <style:text-properties fo:font-style="italic" style:font-style-asian="italic"/>
    </style:style>
    <style:style style:name="P682" style:parent-style-name="Normal" style:family="paragraph">
      <style:text-properties fo:font-size="10pt" style:font-size-asian="10pt"/>
    </style:style>
    <style:style style:name="P683" style:parent-style-name="Normal" style:family="paragraph">
      <style:paragraph-properties fo:text-align="center" fo:text-indent="0in"/>
      <style:text-properties style:font-name-asian="Times New Roman"/>
    </style:style>
    <style:style style:name="P684" style:parent-style-name="Normal" style:family="paragraph">
      <style:paragraph-properties fo:text-align="center" fo:text-indent="0in"/>
      <style:text-properties style:font-name-asian="Times New Roman"/>
    </style:style>
    <style:style style:name="P685" style:parent-style-name="Normal" style:family="paragraph">
      <style:paragraph-properties fo:text-align="center" fo:text-indent="0in"/>
      <style:text-properties style:font-name-asian="Times New Roman"/>
    </style:style>
    <style:style style:name="P686" style:parent-style-name="Normal" style:family="paragraph">
      <style:paragraph-properties fo:text-align="center" fo:text-indent="0in"/>
      <style:text-properties style:font-name-asian="Times New Roman" fo:font-style="italic" style:font-style-asian="italic" style:font-style-complex="italic"/>
    </style:style>
    <style:style style:name="P687" style:parent-style-name="Normal" style:family="paragraph">
      <style:paragraph-properties fo:text-align="center" fo:text-indent="0in"/>
      <style:text-properties style:font-name-asian="Times New Roman"/>
    </style:style>
    <style:style style:name="P688" style:parent-style-name="Normal" style:family="paragraph">
      <style:paragraph-properties fo:text-align="center" fo:text-indent="0in"/>
      <style:text-properties style:font-name-asian="Times New Roman"/>
    </style:style>
    <style:style style:name="P689" style:parent-style-name="Normal" style:family="paragraph">
      <style:text-properties style:font-name-asian="Times New Roman"/>
    </style:style>
    <style:style style:name="P690" style:parent-style-name="Normal" style:family="paragraph">
      <style:text-properties style:font-name-asian="Times New Roman"/>
    </style:style>
    <style:style style:name="P691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692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693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694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695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96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97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98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99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00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01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02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03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04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05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06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07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  <style:tab-stop style:type="right" style:position="6.0625in"/>
        </style:tab-stops>
      </style:paragraph-properties>
    </style:style>
    <style:style style:name="T708" style:parent-style-name="DefaultParagraphFont" style:family="text">
      <style:text-properties style:font-name-asian="Times New Roman" style:font-size-complex="12pt"/>
    </style:style>
    <style:style style:name="T709" style:parent-style-name="DefaultParagraphFont" style:family="text">
      <style:text-properties style:font-name-asian="Times New Roman" style:font-size-complex="12pt"/>
    </style:style>
    <style:style style:name="T710" style:parent-style-name="DefaultParagraphFont" style:family="text">
      <style:text-properties style:font-name-asian="Times New Roman" style:font-size-complex="12pt"/>
    </style:style>
    <style:style style:name="T711" style:parent-style-name="DefaultParagraphFont" style:family="text">
      <style:text-properties style:font-name-asian="Times New Roman" fo:text-transform="uppercase" style:font-size-complex="12pt"/>
    </style:style>
    <style:style style:name="T712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VAKARINIO POSĖDŽIO PROTOKOLAS</text:p>
      <text:p text:style-name="P12"/>
      <text:p text:style-name="P13"><text:span text:style-name="T14">20</text:span><text:span text:style-name="T15">20</text:span><text:span text:style-name="T16">-0</text:span><text:span text:style-name="T17">1</text:span><text:span text:style-name="T18">-</text:span><text:span text:style-name="T19">28</text:span><text:span text:style-name="T20"><text:s text:c="2"/></text:span><text:span text:style-name="T21">Nr. SPP-</text:span><text:span text:style-name="T22">378</text:span></text:p>
      <text:p text:style-name="P23"><text:span text:style-name="T24">Vilnius</text:span></text:p>
      <text:p text:style-name="P25"/>
      <text:p text:style-name="P26">Posėdžio pirmininkė<text:s/>–<text:s/>Seimo Pirmininko pavaduotoja I. Degutienė.</text:p>
      <text:p text:style-name="P27"/>
      <text:p text:style-name="P28"><text:span text:style-name="T29">Užsiregistravo<text:s/></text:span><text:span text:style-name="T30">66</text:span><text:span text:style-name="T31"><text:s/>Seimo nariai (</text:span><text:span text:style-name="T32">1</text:span><text:span text:style-name="T33">4</text:span><text:span text:style-name="T34">.00 val.</text:span><text:span text:style-name="T35">)</text:span></text:p>
      <text:p text:style-name="P36"/>
      <text:p text:style-name="P37">14.01<text:s/>val.</text:p>
      <text:p text:style-name="P38">Informaciniai pranešimai.</text:p>
      <text:p text:style-name="P39"/>
      <text:p text:style-name="Normal">Posėdžio pirmininkė pranešė, kad gautas Seimo narių teikimas<text:s/><text:span text:style-name="T40">pradėti apkaltos procesą Lietuvos Respublikos Seimo narei I. Rozovai. Pagal Seimo statuto 231 straipsnį Seimas turi susipažinti su šio Statuto 228 straipsnio 1 dalyje nurodyto subjekto teikimu pradėti konkrečiam asmeniui apkaltos procesą.<text:s/></text:span></text:p>
      <text:p text:style-name="P41"/>
      <text:p text:style-name="P42">14.02<text:s/>val.</text:p>
      <text:p text:style-name="P43"><text:span text:style-name="T44">SVARSTYTA</text:span><text:span text:style-name="T45">. </text:span><text:span text:style-name="T46">Visuomenės informavimo įstatymo Nr. I-1418 2, 27, 28 ir 45 straipsnių pakeitimo įstatymo projektas<text:s/></text:span><text:span text:style-name="T47">Nr. XIIIP-</text:span><text:span text:style-name="T48">3649(2)<text:s/></text:span><text:span text:style-name="T49">(teikėjai – R. Karbauskis / 4 Seimo nariai / 30 Seimo narių)<text:s/></text:span><text:span text:style-name="T50">(svarstymo tęsinys)</text:span><text:span text:style-name="T51">.</text:span></text:p>
      <text:p text:style-name="P52"/>
      <text:p text:style-name="Normal"><text:span text:style-name="T53">Dėl posėdžio vedimo tvarkos kalbėjo Seimo narys<text:s/></text:span><text:span text:style-name="T54">M. Adomėnas.</text:span><text:s/></text:p>
      <text:p text:style-name="P55"/>
      <text:p text:style-name="P56"><text:span text:style-name="T57">Projekto Nr. XIIIP-3649(2) pataisų svarstymas</text:span></text:p>
      <text:p text:style-name="P58">Pranešėjas – pagrindinio komiteto<text:s/>atstovas S. Tumėnas</text:p>
      <text:p text:style-name="P59"/>
      <text:p text:style-name="Normal"><text:span text:style-name="T60">Dėl 3 straipsnio</text:span><text:span text:style-name="T61"><text:s/>4 dalies<text:s/></text:span><text:span text:style-name="T62"><text:s/>M. Adomėno<text:s/></text:span><text:span text:style-name="T63">pa</text:span><text:span text:style-name="T64">taisos (dėl pagrindinio įstatymo 28 straipsnio 4 ir 12 dalių), kuriai nepritarė pagrindinis komitetas, kalbėjo Seimo nar</text:span><text:span text:style-name="T65">iai:</text:span><text:span text:style-name="T66"><text:s/>M. Adomėnas</text:span><text:span text:style-name="T67">, B. Matelis,<text:s/></text:span><text:span text:style-name="T68">R. Šarknickas</text:span><text:span text:style-name="T69">.</text:span></text:p>
      <text:p text:style-name="Normal"><text:span text:style-name="T70">Balsuota dėl 3 straipsnio<text:s/></text:span><text:span text:style-name="T71">4 dalies<text:s/></text:span><text:span text:style-name="T72">M. Adomėno pataisos (dėl pagrindinio įstatymo 28 straipsnio 4 ir 12 dalių): už –<text:s/></text:span><text:span text:style-name="T73">38</text:span><text:span text:style-name="T74">, prieš –<text:s/></text:span><text:span text:style-name="T75">10</text:span><text:span text:style-name="T76">, susilaikė<text:s/></text:span><text:span text:style-name="T77">33</text:span><text:span text:style-name="T78">. Nepriimta.<text:s/></text:span><text:span text:style-name="T79">(Užsiregistravo<text:s/></text:span><text:span text:style-name="T80">81</text:span><text:span text:style-name="T81"><text:s/>Seimo nar</text:span><text:span text:style-name="T82">ys</text:span><text:span text:style-name="T83"><text:s/></text:span><text:span text:style-name="T84">(1</text:span><text:span text:style-name="T85">4</text:span><text:span text:style-name="T86">.0</text:span><text:span text:style-name="T87">6</text:span><text:span text:style-name="T88"><text:s/>val.)</text:span></text:p>
      <text:p text:style-name="P89"/>
      <text:p text:style-name="Normal"><text:span text:style-name="T90">Dėl 3 straipsnio<text:s/></text:span><text:span text:style-name="T91">4 dalies<text:s/></text:span><text:span text:style-name="T92">S. Šedbaro pataisos (dėl pagrindinio įstatymo 28 straipsnio<text:s/></text:span><text:span text:style-name="T93">4</text:span><text:span text:style-name="T94"><text:s/>dalies), kuriai nepritarė pagrindinis komitetas, kalbėjo Seimo nar</text:span><text:span text:style-name="T95">iai:</text:span><text:span text:style-name="T96"><text:s/>S. Šedbaras</text:span><text:span text:style-name="T97">, B. Matelis,<text:s/></text:span><text:span text:style-name="T98">R. Šarknickas</text:span><text:span text:style-name="T99">.</text:span></text:p>
      <text:p text:style-name="Normal"><text:span text:style-name="T100">Balsuota dėl 3 straipsnio</text:span><text:span text:style-name="T101"><text:s/>4 dalies<text:s/></text:span><text:span text:style-name="T102">S. Šedbaro pataisos (dėl pagrindinio įstatymo 28 straipsnio<text:s/></text:span><text:span text:style-name="T103">4</text:span><text:span text:style-name="T104"><text:s/>dalies): už –<text:s/></text:span><text:span text:style-name="T105">39</text:span><text:span text:style-name="T106">, prieš –<text:s/></text:span><text:span text:style-name="T107">12</text:span><text:span text:style-name="T108">, susilaikė<text:s/></text:span><text:span text:style-name="T109">32</text:span><text:span text:style-name="T110">. Nepriimta.<text:s/></text:span><text:span text:style-name="T111">(Užsiregistravo<text:s/></text:span><text:span text:style-name="T112">83</text:span><text:span text:style-name="T113"><text:s/>Seimo nariai</text:span><text:span text:style-name="T114"><text:s/></text:span><text:span text:style-name="T115">(1</text:span><text:span text:style-name="T116">4</text:span><text:span text:style-name="T117">.</text:span><text:span text:style-name="T118">12</text:span><text:span text:style-name="T119"><text:s/>val.)</text:span></text:p>
      <text:p text:style-name="P120"/>
      <text:p text:style-name="P121">Dėl 3 straipsnio<text:s/>6 dalies<text:s/>J. Sabatausko pataisos (dėl pagrindinio įstatymo 28 straipsnio 6 dalies), kuriai nepritarė pagrindinis komitetas, kalbėjo Seimo nariai: J. Sabatauskas, P. Urbšys.</text:p>
      <text:p text:style-name="Normal"><text:span text:style-name="T122">Balsuota dėl 3 straipsnio<text:s/></text:span><text:span text:style-name="T123">6 dalies<text:s/></text:span><text:span text:style-name="T124">J. Sabatausko pataisos (dėl pagrindinio įstatymo 28 straipsnio 6 dalies): už –<text:s/></text:span><text:span text:style-name="T125">40</text:span><text:span text:style-name="T126">, prieš –<text:s/></text:span><text:span text:style-name="T127">12</text:span><text:span text:style-name="T128">, susilaikė<text:s/></text:span><text:span text:style-name="T129">34</text:span><text:span text:style-name="T130">. Nepriimta.<text:s/></text:span><text:span text:style-name="T131">(Užsiregistravo<text:s/></text:span><text:span text:style-name="T132">86</text:span><text:span text:style-name="T133"><text:s/>Seimo nariai</text:span><text:span text:style-name="T134"><text:s/></text:span><text:span text:style-name="T135">(1</text:span><text:span text:style-name="T136">4</text:span><text:span text:style-name="T137">.</text:span><text:span text:style-name="T138">16</text:span><text:span text:style-name="T139"><text:s/>val.)</text:span></text:p>
      <text:p text:style-name="P140"/>
      <text:p text:style-name="Normal"><text:span text:style-name="T141">Dėl 3 straipsnio<text:s/></text:span><text:span text:style-name="T142">6 dalies<text:s/></text:span><text:span text:style-name="T143">S. Šedbaro pataisos (dėl pagrindinio įstatymo 28 straipsnio 6 dalies), kuriai nepritarė pagrindinis komitetas, kalbėjo Seimo nar</text:span><text:span text:style-name="T144">ys</text:span><text:span text:style-name="T145"><text:s/>S. Šedbaras</text:span><text:span text:style-name="T146"><text:s/></text:span><text:span text:style-name="T147">(nereikalavo balsuoti</text:span><text:span text:style-name="T148">).</text:span></text:p>
      <text:p text:style-name="P149"/>
      <text:p text:style-name="Normal"><text:span text:style-name="T150">Dėl 3 straipsnio<text:s/></text:span><text:span text:style-name="T151">9 dalies<text:s/></text:span><text:span text:style-name="T152">J. Sabatausko pataisos (dėl pagrindinio įstatymo 28 straipsnio 9 dalies), kuriai nepritarė pagrindinis komitetas, kalbėjo Seimo nariai: J. Sabatauskas</text:span><text:span text:style-name="T153">, P. Urbšys,<text:s/></text:span><text:span text:style-name="T154">R. Šarknickas</text:span><text:span text:style-name="T155">.</text:span><text:span text:style-name="T156"><text:s/></text:span></text:p>
      <text:p text:style-name="Normal"><text:span text:style-name="T157">Balsuota dėl 3 straipsnio<text:s/></text:span><text:span text:style-name="T158">9 dalies<text:s/></text:span><text:span text:style-name="T159">J. Sabatausko pataisos (dėl pagrindinio įstatymo 28 straipsnio 9 dalies): už –<text:s/></text:span><text:span text:style-name="T160">46</text:span><text:span text:style-name="T161">, prieš –<text:s/></text:span><text:span text:style-name="T162">11</text:span><text:span text:style-name="T163">, susilaikė<text:s/></text:span><text:span text:style-name="T164">35</text:span><text:span text:style-name="T165">.</text:span><text:span text:style-name="T166"><text:s/>Sprendimas nepriimtas.</text:span><text:span text:style-name="T167"><text:s/></text:span><text:span text:style-name="T168">(Užsiregistravo<text:s/></text:span><text:span text:style-name="T169">92</text:span><text:span text:style-name="T170"><text:s/>Seimo nariai</text:span><text:span text:style-name="T171"><text:s/></text:span><text:span text:style-name="T172">(1</text:span><text:span text:style-name="T173">4</text:span><text:span text:style-name="T174">.</text:span><text:span text:style-name="T175">2</text:span><text:span text:style-name="T176">0 val.)</text:span></text:p>
      <text:p text:style-name="Normal"><text:span text:style-name="T177">Pakartotinai b</text:span><text:span text:style-name="T178">alsuota dėl 3 straipsnio<text:s/></text:span><text:span text:style-name="T179">9 dalies<text:s/></text:span><text:span text:style-name="T180">J. Sabatausko pataisos (dėl pagrindinio įstatymo 28 straipsnio 9 dalies): už –<text:s/></text:span><text:span text:style-name="T181">47</text:span><text:span text:style-name="T182">, prieš –<text:s/></text:span><text:span text:style-name="T183">15</text:span><text:span text:style-name="T184">, susilaikė<text:s/></text:span><text:span text:style-name="T185">30</text:span><text:span text:style-name="T186">.<text:s/></text:span><text:span text:style-name="T187">Priimta</text:span><text:span text:style-name="T188">.<text:s/></text:span><text:span text:style-name="T189">(Užsiregistravo<text:s/></text:span><text:span text:style-name="T190">92</text:span><text:span text:style-name="T191"><text:s/>Seimo nariai</text:span><text:span text:style-name="T192"><text:s/></text:span><text:span text:style-name="T193">(1</text:span><text:span text:style-name="T194">4</text:span><text:span text:style-name="T195">.</text:span><text:span text:style-name="T196">21</text:span><text:span text:style-name="T197"><text:s/>val.)</text:span></text:p>
      <text:p text:style-name="P198"/>
      <text:p text:style-name="P199">Posėdžio pirmininkė pasiūlė daryti pertrauką pagal Seimo statuto 154 straipsnio<text:s/>3 ir<text:s/>4 dalis.</text:p>
      <text:p text:style-name="P200"/>
      <text:p text:style-name="Normal"><text:span text:style-name="T201">Dėl posėdžio vedimo tvarkos kalbėjo Seimo nar</text:span><text:span text:style-name="T202">ys</text:span><text:span text:style-name="T203"><text:s/>J. Sabatauskas.</text:span></text:p>
      <text:p text:style-name="P204"/>
      <text:p text:style-name="P205"><text:span text:style-name="T206">NUTARTA.<text:s/></text:span><text:span text:style-name="T207">Daryti <text:s/>pertrauką pagal Seimo statuto 154 straipsnio<text:s/></text:span><text:span text:style-name="T208">3 ir 4 d</text:span><text:span text:style-name="T209">al</text:span><text:span text:style-name="T210">is</text:span><text:span text:style-name="T211">.<text:s/></text:span><text:span text:style-name="T212">Balsavimo rezultatai: už<text:s/></text:span>–<text:span text:style-name="T213"><text:s/></text:span><text:span text:style-name="T214">51</text:span><text:span text:style-name="T215">, prieš<text:s/></text:span>–<text:span text:style-name="T216"><text:s/></text:span><text:span text:style-name="T217">3</text:span><text:span text:style-name="T218">, susilaikė<text:s/></text:span><text:span text:style-name="T219">41</text:span>.<text:s/><text:span text:style-name="T220">(Užsiregistravo<text:s/></text:span><text:span text:style-name="T221">95</text:span><text:span text:style-name="T222"><text:s/>Seimo nariai (1</text:span><text:span text:style-name="T223">4</text:span><text:span text:style-name="T224">.</text:span><text:span text:style-name="T225">23</text:span><text:span text:style-name="T226"><text:s/>val.)</text:span></text:p>
      <text:p text:style-name="P227"/>
      <text:p text:style-name="P228">14.25<text:s/>val.</text:p>
      <text:p text:style-name="P229"><text:span text:style-name="T230">SVARSTYTA.<text:s/></text:span>Vadovybės apsaugos įstatymo Nr. IX-1183 pakeitimo įstatymo projektas<text:s/><text:span text:style-name="T231">Nr. XIIIP-</text:span>4167(2) (<text:span text:style-name="T232">(teikėja –<text:s/></text:span><text:span text:style-name="T233">A. Širinskienė</text:span><text:span text:style-name="T234">)</text:span><text:span text:style-name="T235"><text:s/></text:span><text:span text:style-name="T236">(svarstym</text:span><text:span text:style-name="T237">o tęsinys</text:span><text:span text:style-name="T238">)</text:span><text:span text:style-name="T239">.</text:span></text:p>
      <text:p text:style-name="P240"/>
      <text:p text:style-name="Normal"><text:span text:style-name="T241">Dėl posėdžio vedimo tvarkos kalbėjo Seimo narys<text:s/></text:span><text:span text:style-name="T242">A. Nekrošius<text:s/></text:span><text:span text:style-name="T243">(</text:span><text:span text:style-name="T244">Lietuvos valstie</text:span><text:span text:style-name="T245">čių ir žaliųjų sąjungos<text:s/></text:span><text:span text:style-name="T246">frakcij</text:span><text:span text:style-name="T247">os vardu prašė daryti<text:s/></text:span><text:span text:style-name="T248">pusės valandos pertrauką</text:span><text:span text:style-name="T249">).</text:span></text:p>
      <text:p text:style-name="P250"/>
      <text:p text:style-name="P251">Balsuota dėl<text:s/><text:span text:style-name="T252">Lietuvos valstie</text:span><text:span text:style-name="T253">čių ir žaliųjų sąjungos<text:s/></text:span><text:span text:style-name="T254">frakcij</text:span><text:span text:style-name="T255">os pasiūlymo daryti</text:span><text:span text:style-name="T256"><text:s/>pusės valandos pertrauką</text:span>: už –<text:s/>45, prieš – 35, susilaikė 12.<text:s/><text:span text:style-name="T257">Pritarta</text:span>.<text:s/><text:span text:style-name="T258">(Užsiregistravo<text:s/></text:span><text:span text:style-name="T259">92</text:span><text:span text:style-name="T260"><text:s/>Seimo nariai (1</text:span><text:span text:style-name="T261">4</text:span><text:span text:style-name="T262">.</text:span><text:span text:style-name="T263">25</text:span><text:span text:style-name="T264"><text:s/>val.)</text:span></text:p>
      <text:p text:style-name="P265"/>
      <text:p text:style-name="P266"><text:span text:style-name="T267">NUTARTA.</text:span><text:s/><text:span text:style-name="T268">Daryti<text:s/></text:span><text:span text:style-name="T269">pusės valandos pertrauką</text:span><text:span text:style-name="T270">.</text:span><text:s/></text:p>
      <text:p text:style-name="P271"/>
      <text:p text:style-name="P272">Dėl posėdžio vedimo tvarkos kalbėjo Seimo narys P. Urbšys.</text:p>
      <text:p text:style-name="P273"/>
      <text:p text:style-name="P274">14.27<text:s/>val.</text:p>
      <text:p text:style-name="P275"><text:span text:style-name="T276">SVARSTYTA:</text:span></text:p>
      <text:p text:style-name="P277">1. Investicijų įstatymo Nr. VIII-1312 1, 2, 9<text:span text:style-name="T278">1</text:span>, 12, 13 straipsnių pakeitimo ir Įstatymo papildymo ketvirtuoju<text:span text:style-name="T279">2</text:span><text:s/>skirsniu įstatymo projektas<text:s/><text:span text:style-name="T280">Nr. XIIIP-</text:span>4206<text:s/><text:span text:style-name="T281">(teikėjai –<text:s/></text:span><text:span text:style-name="T282">R. Sinkevičius /<text:s/></text:span><text:span text:style-name="T283">6</text:span><text:span text:style-name="T284"><text:s/>Seimo nariai).</text:span></text:p>
      <text:p text:style-name="P285">2.<text:s/>Įstatymo<text:s/>„Dėl užsieniečių teisinės padėties“<text:s/>Nr. IX-2206 1 straipsnio pakeitimo įstatymo projektas<text:s/><text:span text:style-name="T286">Nr. XIIIP-</text:span>4207<text:s/><text:span text:style-name="T287">(teikėjai –<text:s/></text:span><text:span text:style-name="T288">R. Sinkevičius /<text:s/></text:span><text:span text:style-name="T289">6</text:span><text:span text:style-name="T290"><text:s/>Seimo nariai / 29 Seimo nariai).</text:span></text:p>
      <text:p text:style-name="P291">3.<text:s/>Teritorijų planavimo įstatymo Nr. I-1120 2, 4, 6, 17, 20, 23 ir 28 straipsnių pakeitimo įstatymo projektas<text:s/><text:span text:style-name="T292">Nr. XIIIP-</text:span>4208<text:s/><text:span text:style-name="T293">(teikėjai –<text:s/></text:span><text:span text:style-name="T294">R. Sinkevičius / 6 Seimo nariai).</text:span></text:p>
      <text:p text:style-name="P295">4. Užimtumo įstatymo Nr. XII-2470 56 straipsnio pakeitimo įstatymo projektas<text:s/><text:span text:style-name="T296">Nr. XIIIP-</text:span>4209<text:s/><text:span text:style-name="T297">(teikėjai –<text:s/></text:span><text:span text:style-name="T298">R. Sinkevičius / 6 Seimo nariai / 29 Seimo nariai).</text:span></text:p>
      <text:p text:style-name="P299">5.<text:s/>Žemės įstatymo Nr. I-446 23 straipsnio pakeitimo įstatymo projektas<text:s/><text:span text:style-name="T300">Nr. XIIIP-</text:span>4210<text:s/><text:span text:style-name="T301">(teikėjai –<text:s/></text:span><text:span text:style-name="T302">R. Sinkevičius / 6 Seimo nariai / 29 Seimo nariai).</text:span></text:p>
      <text:soft-page-break/>
      <text:p text:style-name="P303">6.<text:s/>Planuojamos ūkinės veiklos poveikio aplinkai vertinimo įstatymo Nr. I-1495 2, 6, 8, 9, 10 straipsnių pakeitimo ir Įstatymo papildymo 8<text:span text:style-name="T304">1</text:span><text:s/>straipsniu įstatymo projektas<text:s/><text:span text:style-name="T305">Nr. XIIIP-</text:span>4211<text:s/><text:span text:style-name="T306">(teikėjai –<text:s/></text:span><text:span text:style-name="T307">R. Sinkevičius / 6 Seimo nariai)</text:span></text:p>
      <text:p text:style-name="P308"><text:span text:style-name="T309">(pateikimas)</text:span><text:span text:style-name="T310">.</text:span></text:p>
      <text:p text:style-name="P311">Pranešėjas –<text:s/>Seimo narys R. Sinkevičius.</text:p>
      <text:p text:style-name="P312"/>
      <text:p text:style-name="P313">Klausė Seimo nariai:<text:s/>E. Pupinis, A. Kupčinskas, G. Skaistė, A. Nekrošius, A. Sysas, M. Majauskas, S. Jovaiša,<text:s/>L. Balsys.</text:p>
      <text:p text:style-name="P314"/>
      <text:p text:style-name="P315">NUTARTA:</text:p>
      <text:p text:style-name="P316">1. Pritarti šiems projektams po pateikimo ir pradėti jų svarstymo procedūrą.<text:s/><text:span text:style-name="T317">Balsavimo rezultatai: už<text:s/></text:span>–<text:span text:style-name="T318"><text:s/>85, prieš<text:s/></text:span>–<text:span text:style-name="T319"><text:s/>0, susilaikė 0</text:span>.<text:s/><text:span text:style-name="T320">(Užsiregistravo 85 Seimo nariai (14.49 val.)</text:span></text:p>
      <text:p text:style-name="Normal">2. Paskirti Ekonomikos komitetą pagrindiniu komitetu projektams<text:s/><text:span text:style-name="T321">Nr. XIIIP-</text:span>4206,<text:s/><text:span text:style-name="T322">Nr. XIIIP-</text:span>4209 ir<text:s/><text:span text:style-name="T323">Nr. XIIIP-</text:span>4210 svarstyti.<text:s/><text:span text:style-name="T324">Pritarta bendru sutarimu.</text:span></text:p>
      <text:p text:style-name="Normal">3. Paskirti Aplinkos apsaugos komitetą pagrindiniu komitetu projektams<text:s/><text:span text:style-name="T325">Nr. XIIIP-</text:span>4208 ir<text:s/><text:span text:style-name="T326">Nr. XIIIP-4211 svarstyti.<text:s/></text:span><text:span text:style-name="T327">Pritarta bendru sutarimu.</text:span></text:p>
      <text:p text:style-name="Normal">4. Paskirti Užsienio reikalų komitetą pagrindiniu komitetu projektui<text:s/><text:span text:style-name="T328">Nr. XIIIP-</text:span>4207 svarstyti.<text:s/><text:span text:style-name="T329">Pritarta bendru sutarimu.</text:span></text:p>
      <text:p text:style-name="Normal">5.<text:s/>Paskirti Biudžeto ir finansų komitetą papildomu komitetu projektui<text:s/><text:span text:style-name="T330">Nr. XIIIP-</text:span>4206 svarstyti.<text:s/><text:span text:style-name="T331">Pritarta bendru sutarimu.</text:span></text:p>
      <text:p text:style-name="Normal">6. Paskirti Ekonomikos komitetą papildomu komitetu projektams<text:s/><text:span text:style-name="T332">Nr. XIIIP-</text:span>4207,<text:s/><text:span text:style-name="T333">Nr. XIIIP-</text:span>4208 ir<text:s/><text:span text:style-name="T334">Nr. XIIIP-</text:span>4211 svarstyti.<text:s/><text:span text:style-name="T335">Pritarta bendru sutarimu.</text:span></text:p>
      <text:p text:style-name="Normal">7. Paskirti Kaimo reikalų komitetą papildomu komitetu projektams<text:s/><text:span text:style-name="T336">Nr. XIIIP-4206, Nr. XIIIP-4210 ir Nr. XIIIP-4211 svarstyti.<text:s/></text:span><text:span text:style-name="T337">Pritarta bendru sutarimu.</text:span></text:p>
      <text:p text:style-name="Normal">8. Paskirti Socialinių reikalų ir darbo komitetą papildomu komitetu projektams<text:s/><text:span text:style-name="T338">Nr. XIIIP-</text:span>4206,<text:s/><text:span text:style-name="T339">Nr. XIIIP-</text:span>4207 ir<text:s/><text:span text:style-name="T340">Nr. XIIIP-</text:span>4209 svarstyti.<text:s/><text:span text:style-name="T341">Pritarta bendru sutarimu.</text:span></text:p>
      <text:p text:style-name="Normal">9. Paskirti Užsienio reikalų komitetą papildomu komitetu projektui<text:s/><text:span text:style-name="T342">Nr. XIIIP-</text:span>4206 svarstyti.<text:s/><text:span text:style-name="T343">Pritarta bendru sutarimu.</text:span></text:p>
      <text:p text:style-name="Normal">10. Paskirti šių projektų svarstymą Seimo posėdyje VIII (pavasario) sesijoje.<text:s/><text:span text:style-name="T344">Pritarta bendru sutarimu.</text:span></text:p>
      <text:p text:style-name="Normal">11. Prašyti Vyriausybės išvadų<text:s/>dėl šių<text:s/>projektų.<text:s/><text:span text:style-name="T345">Pritarta bendru sutarimu.</text:span></text:p>
      <text:p text:style-name="P346"/>
      <text:p text:style-name="P347">14.52<text:s/>val.</text:p>
      <text:p text:style-name="P348"><text:span text:style-name="T349">SVARSTYTA</text:span>.<text:s/>Vyriausiosios rinkimų komisijos įstatymo Nr. IX-985 7, 10 ir 12 straipsnių pakeitimo įstatymo projektas<text:s/><text:span text:style-name="T350">Nr. XIIIP-</text:span>4386<text:s/><text:span text:style-name="T351">(teikėjai –<text:s/></text:span><text:span text:style-name="T352">G. Burokienė / 8 Seimo nariai / 29 Seimo nariai</text:span><text:span text:style-name="T353">)</text:span><text:span text:style-name="T354"><text:s/></text:span><text:span text:style-name="T355">(pateikimas)</text:span><text:span text:style-name="T356">.</text:span></text:p>
      <text:p text:style-name="P357">Pranešėja –<text:s/>Seimo narė G. Burokienė.</text:p>
      <text:p text:style-name="P358"/>
      <text:p text:style-name="P359">Klausė Seimo nariai:<text:s/>A. Sysas, J. Razma, J. Sabatauskas, E. Pupinis.<text:s/></text:p>
      <text:p text:style-name="P360"/>
      <text:p text:style-name="P361">Dėl balsavimo motyvų kalbėjo Seimo nariai:<text:s/>P. Gražulis, J. Razma.</text:p>
      <text:p text:style-name="P362"/>
      <text:p text:style-name="P363">NUTARTA:</text:p>
      <text:p text:style-name="P364">1. Pritarti šiam projektui po pateikimo ir pradėti jo svarstymo procedūrą.<text:s/><text:span text:style-name="T365">Balsavimo rezultatai: už<text:s/></text:span>–<text:span text:style-name="T366"><text:s/></text:span><text:span text:style-name="T367">51</text:span><text:span text:style-name="T368">, prieš<text:s/></text:span>–<text:span text:style-name="T369"><text:s/></text:span><text:span text:style-name="T370">33</text:span><text:span text:style-name="T371">, susilaikė<text:s/></text:span><text:span text:style-name="T372">7</text:span>.<text:s/><text:span text:style-name="T373">(Užsiregistravo<text:s/></text:span><text:span text:style-name="T374">91</text:span><text:span text:style-name="T375"><text:s/>Seimo nar</text:span><text:span text:style-name="T376">ys</text:span><text:span text:style-name="T377"><text:s/>(1</text:span><text:span text:style-name="T378">5</text:span><text:span text:style-name="T379">.0</text:span><text:span text:style-name="T380">1</text:span><text:span text:style-name="T381"><text:s/>val.)</text:span></text:p>
      <text:p text:style-name="Normal">2. Paskirti<text:s/>Valstybės valdymo ir savivaldybių<text:s/>komitetą pagrindiniu komitetu šiam projektui svarstyti.<text:s/><text:span text:style-name="T382">Pritarta bendru sutarimu.</text:span></text:p>
      <text:p text:style-name="Normal">3. Paskirti šio<text:s/>projekto<text:s/>svarstymą<text:s/>Seimo posėdyje<text:s/>VIII (pavasario) sesijoje.<text:s/><text:span text:style-name="T383">Pritarta bendru sutarimu.</text:span></text:p>
      <text:p text:style-name="P384"><text:tab/></text:p>
      <text:p text:style-name="P385"/>
      <text:p text:style-name="P386"/>
      <text:p text:style-name="P387"/>
      <text:p text:style-name="P388">15.02<text:s/>val.</text:p>
      <text:p text:style-name="P389"><text:span text:style-name="T390">SVARSTYTA:</text:span></text:p>
      <text:p text:style-name="Normal">1.<text:s/>Vadovybės apsaugos įstatymo Nr. IX-1183 pakeitimo įstatymo projektas<text:s/><text:span text:style-name="T391">Nr. XIIIP-</text:span>4167(2) (<text:span text:style-name="T392">(teikėja –<text:s/></text:span><text:span text:style-name="T393">A. Širinskienė</text:span><text:span text:style-name="T394">)</text:span>.</text:p>
      <text:p text:style-name="Normal">2.<text:s/>Įstatymo Nr. I-1706 „Dėl Respublikos Prezidento, Seimo Pirmininko, Ministro Pirmininko ir oficialių svečių apsaugos departamento nuostatų patvirtinimo“ pripažinimo netekusiu galios įstatymo projektas<text:s/><text:span text:style-name="T395">Nr. XIIIP-</text:span>3960(2)<text:s/><text:span text:style-name="T396">(teikėjai –<text:s/></text:span><text:span text:style-name="T397">Vyriausybė</text:span><text:span text:style-name="T398"><text:s/>/<text:s/></text:span><text:span text:style-name="T399">vidaus reikalų ministrė R. Tamašunienė</text:span><text:span text:style-name="T400">)</text:span>.</text:p>
      <text:p text:style-name="Normal">3.<text:s/>Administracinių nusižengimų kodekso 506, 514, 589 ir 597 straipsnių pakeitimo įstatymo projektas<text:s/><text:span text:style-name="T401">Nr. XIIIP-</text:span>3961(2)<text:s/><text:span text:style-name="T402">(teikėjai –<text:s/></text:span><text:span text:style-name="T403">Vyriausybė</text:span><text:span text:style-name="T404"><text:s/>/<text:s/></text:span><text:span text:style-name="T405">vidaus reikalų ministrė R. Tamašunienė</text:span><text:span text:style-name="T406">)</text:span>.</text:p>
      <text:p text:style-name="Normal">4. Biudžeto sandaros įstatymo Nr. I-430 4 straipsnio pakeitimo įstatymo projektas<text:s/><text:span text:style-name="T407">Nr. XIIIP-</text:span>3962(2)<text:s/><text:span text:style-name="T408">(teikėjai –<text:s/></text:span><text:span text:style-name="T409">Vyriausybė</text:span><text:span text:style-name="T410"><text:s/>/<text:s/></text:span><text:span text:style-name="T411">vidaus reikalų ministrė R. Tamašunienė</text:span><text:span text:style-name="T412">)</text:span>.</text:p>
      <text:p text:style-name="Normal">5. Civilinės saugos įstatymo Nr. VIII-971 13 straipsnio pakeitimo įstatymo projektas<text:s/><text:span text:style-name="T413">Nr. XIIIP-</text:span>3963(2)<text:s/><text:span text:style-name="T414">(teikėjai –<text:s/></text:span><text:span text:style-name="T415">Vyriausybė</text:span><text:span text:style-name="T416"><text:s/>/<text:s/></text:span><text:span text:style-name="T417">vidaus reikalų ministrė R. Tamašunienė</text:span><text:span text:style-name="T418">)</text:span>.</text:p>
      <text:p text:style-name="Normal">6.<text:s/>Asmenų delegavimo į tarptautines ir Europos Sąjungos institucijas ar užsienio valstybių institucijas įstatymo Nr. X-1262 priedo pakeitimo įstatymo projektas<text:s/><text:span text:style-name="T419">Nr. XIIIP-</text:span>3964(2)<text:s/><text:span text:style-name="T420">(teikėjai –<text:s/></text:span><text:span text:style-name="T421">Vyriausybė</text:span><text:span text:style-name="T422"><text:s/>/<text:s/></text:span><text:span text:style-name="T423">vidaus reikalų ministrė R. Tamašunienė</text:span><text:span text:style-name="T424">)</text:span>.</text:p>
      <text:p text:style-name="Normal">7.<text:s/>Ginkluotos gynybos ir pasipriešinimo agresijai įstatymo Nr. VIII-1856 2 straipsnio pakeitimo įstatymo projektas<text:s/><text:span text:style-name="T425">Nr. XIIIP-</text:span>3965(2)<text:s/><text:span text:style-name="T426">(teikėjai –<text:s/></text:span><text:span text:style-name="T427">Vyriausybė</text:span><text:span text:style-name="T428"><text:s/>/<text:s/></text:span><text:span text:style-name="T429">vidaus reikalų ministrė R. Tamašunienė</text:span><text:span text:style-name="T430">)</text:span>.</text:p>
      <text:p text:style-name="Normal">8.<text:s/>Ginklų ir šaudmenų kontrolės įstatymo Nr. IX-705 2 straipsnio pakeitimo įstatymo projektas<text:s/><text:span text:style-name="T431">Nr. XIIIP-</text:span>3966(2)<text:s/><text:span text:style-name="T432">(teikėjai –<text:s/></text:span><text:span text:style-name="T433">Vyriausybė</text:span><text:span text:style-name="T434"><text:s/>/<text:s/></text:span><text:span text:style-name="T435">vidaus reikalų ministrė R. Tamašunienė</text:span><text:span text:style-name="T436">)</text:span>.</text:p>
      <text:p text:style-name="Normal">9. Karo padėties įstatymo Nr. VIII-1721 2 ir 21 straipsnių pakeitimo įstatymo projektas<text:s/><text:span text:style-name="T437">Nr. XIIIP-</text:span><text:span text:style-name="T438">3967(2)<text:s/></text:span><text:span text:style-name="T439">(teikėjai –<text:s/></text:span><text:span text:style-name="T440">Vyriausybė</text:span><text:span text:style-name="T441"><text:s/>/<text:s/></text:span><text:span text:style-name="T442">vidaus reikalų ministrė R. Tamašunienė</text:span><text:span text:style-name="T443">)</text:span>.</text:p>
      <text:p text:style-name="Normal"><text:span text:style-name="T444">10. </text:span>Karo prievolės įstatymo Nr. I-1593 15 straipsnio pakeitimo įstatymo projektas<text:s/><text:span text:style-name="T445">Nr. XIIIP-</text:span>3968(2)<text:s/><text:span text:style-name="T446">(teikėjai –<text:s/></text:span><text:span text:style-name="T447">Vyriausybė</text:span><text:span text:style-name="T448"><text:s/>/<text:s/></text:span><text:span text:style-name="T449">vidaus reikalų ministrė R. Tamašunienė</text:span><text:span text:style-name="T450">)</text:span>.</text:p>
      <text:p text:style-name="Normal">11.<text:s/>Krašto apsaugos sistemos organizavimo ir karo tarnybos įstatymo Nr. VIII-723 3, 14 ir 18 straipsnių pakeitimo įstatymo projektas<text:s/><text:span text:style-name="T451">Nr. XIIIP-</text:span>3969(2)<text:s/><text:span text:style-name="T452">(teikėjai –<text:s/></text:span><text:span text:style-name="T453">Vyriausybė</text:span><text:span text:style-name="T454"><text:s/>/<text:s/></text:span><text:span text:style-name="T455">vidaus reikalų ministrė R. Tamašunienė</text:span><text:span text:style-name="T456">)</text:span>.</text:p>
      <text:p text:style-name="Normal">12.<text:s/>Kriminalinės žvalgybos įstatymo Nr. XI-2234 2 straipsnio pakeitimo įstatymo projektas<text:s/><text:span text:style-name="T457">Nr. XIIIP-</text:span>3970(2)<text:s/><text:span text:style-name="T458">(teikėjai –<text:s/></text:span><text:span text:style-name="T459">Vyriausybė</text:span><text:span text:style-name="T460"><text:s/>/<text:s/></text:span><text:span text:style-name="T461">vidaus reikalų ministrė R. Tamašunienė</text:span><text:span text:style-name="T462">)</text:span>.</text:p>
      <text:p text:style-name="Normal">13.<text:s/>Nepaprastosios padėties įstatymo Nr. IX-938 22 ir 28 straipsnių pakeitimo įstatymo projektas<text:s/><text:span text:style-name="T463">Nr. XIIIP-</text:span>3971(2)<text:s/><text:span text:style-name="T464">(teikėjai –<text:s/></text:span><text:span text:style-name="T465">Vyriausybė</text:span><text:span text:style-name="T466"><text:s/>/<text:s/></text:span><text:span text:style-name="T467">vidaus reikalų ministrė R. Tamašunienė</text:span><text:span text:style-name="T468">)</text:span>.</text:p>
      <text:p text:style-name="Normal">14.<text:s/>Nacionalinio saugumo pagrindų įstatymo Nr. VIII-49 priedėlio 7, 12, 19 skyrių pakeitimo ir Įstatymo priedėlio papildymo 22<text:span text:style-name="T469">1</text:span><text:s/>skyriumi <text:s/>įstatymo projektas<text:s/><text:span text:style-name="T470">Nr. XIIIP-</text:span>3972(2)<text:s/><text:span text:style-name="T471">(teikėjai –<text:s/></text:span><text:span text:style-name="T472">Vyriausybė</text:span><text:span text:style-name="T473"><text:s/>/<text:s/></text:span><text:span text:style-name="T474">vidaus reikalų ministrė R. Tamašunienė</text:span><text:span text:style-name="T475">)</text:span>.</text:p>
      <text:p text:style-name="Normal">15.<text:s/>Pareigūnų ir karių valstybinių pensijų įstatymo Nr. I-693 1, 3, 6, 7, 12 ir 16 straipsnių pakeitimo įstatymo projektas<text:s/><text:span text:style-name="T476">Nr. XIIIP-</text:span>3973(2)<text:s/><text:span text:style-name="T477">(teikėjai –<text:s/></text:span><text:span text:style-name="T478">Vyriausybė</text:span><text:span text:style-name="T479"><text:s/>/<text:s/></text:span><text:span text:style-name="T480">vidaus reikalų ministrė R. Tamašunienė</text:span><text:span text:style-name="T481">)</text:span>.</text:p>
      <text:p text:style-name="Normal">16.<text:s/>Poligrafo naudojimo įstatymo Nr. VIII-1906 4 straipsnio pakeitimo <text:s/>įstatymo projektas<text:s/><text:span text:style-name="T482">Nr. XIIIP-</text:span>3974(2)<text:s/><text:span text:style-name="T483">(teikėjai –<text:s/></text:span><text:span text:style-name="T484">Vyriausybė</text:span><text:span text:style-name="T485"><text:s/>/<text:s/></text:span><text:span text:style-name="T486">vidaus reikalų ministrė R. Tamašunienė</text:span><text:span text:style-name="T487">)</text:span>.</text:p>
      <text:p text:style-name="Normal">17.<text:s/>Prezidento įstatymo Nr. I-56 23 straipsnio pakeitimo įstatymo projektas<text:s/><text:span text:style-name="T488">Nr. XIIIP-</text:span>3975(2)<text:s/><text:span text:style-name="T489">(teikėjai –<text:s/></text:span><text:span text:style-name="T490">Vyriausybė</text:span><text:span text:style-name="T491"><text:s/>/<text:s/></text:span><text:span text:style-name="T492">vidaus reikalų ministrė R. Tamašunienė</text:span><text:span text:style-name="T493">)</text:span>.</text:p>
      <text:p text:style-name="Normal">18. Rinkliavų įstatymo Nr. VIII-1725 11 straipsnio pakeitimo įstatymo projektas<text:s/><text:span text:style-name="T494">Nr. XIIIP-</text:span>3976(2)<text:s/><text:span text:style-name="T495">(teikėjai –<text:s/></text:span><text:span text:style-name="T496">Vyriausybė</text:span><text:span text:style-name="T497"><text:s/>/<text:s/></text:span><text:span text:style-name="T498">vidaus reikalų ministrė R. Tamašunienė</text:span><text:span text:style-name="T499">)</text:span>.</text:p>
      <text:p text:style-name="Normal">19.<text:s/>Sprogmenų apyvartos kontrolės įstatymo Nr. IX-1315 1 straipsnio pakeitimo įstatymo projektas<text:s/><text:span text:style-name="T500">Nr. XIIIP-</text:span>3977(2)<text:s/><text:span text:style-name="T501">(teikėjai –<text:s/></text:span><text:span text:style-name="T502">Vyriausybė</text:span><text:span text:style-name="T503"><text:s/>/<text:s/></text:span><text:span text:style-name="T504">vidaus reikalų ministrė R. Tamašunienė</text:span><text:span text:style-name="T505">)</text:span>.</text:p>
      <text:p text:style-name="Normal">20.<text:s/>Saugaus eismo automobilių keliais įstatymo Nr. VIII-2043 2 ir 19 straipsnių pakeitimo įstatymo projektas<text:s/><text:span text:style-name="T506">Nr. XIIIP-</text:span>3978(2)<text:s/><text:span text:style-name="T507">(teikėjai –<text:s/></text:span><text:span text:style-name="T508">Vyriausybė</text:span><text:span text:style-name="T509"><text:s/>/<text:s/></text:span><text:span text:style-name="T510">vidaus reikalų ministrė R. Tamašunienė</text:span><text:span text:style-name="T511">)</text:span>.</text:p>
      <text:soft-page-break/>
      <text:p text:style-name="Normal">21.<text:s/>Specialiųjų žemės naudojimo sąlygų įstatymo Nr. XIII-2166 7 straipsnio, IX skyriaus pavadinimo, IX skyriaus pirmojo skirsnio ir 142 straipsnio pakeitimo įstatymo projektas<text:s/><text:span text:style-name="T512">Nr. XIIIP-</text:span>3979(2)<text:s/><text:span text:style-name="T513">(teikėjai –<text:s/></text:span><text:span text:style-name="T514">Vyriausybė</text:span><text:span text:style-name="T515"><text:s/>/<text:s/></text:span><text:span text:style-name="T516">vidaus reikalų ministrė R. Tamašunienė</text:span><text:span text:style-name="T517">)</text:span>.</text:p>
      <text:p text:style-name="Normal">22. Valstybės herbo, kitų herbų ir herbinių ženklų įstatymo<text:s/><text:line-break/>Nr. I-130 5 straipsnio pakeitimo įstatymo projektas<text:s/><text:span text:style-name="T518">Nr. XIIIP-</text:span>3980(2)<text:s/><text:span text:style-name="T519">(teikėjai –<text:s/></text:span><text:span text:style-name="T520">Vyriausybė</text:span><text:span text:style-name="T521"><text:s/>/<text:s/></text:span><text:span text:style-name="T522">vidaus reikalų ministrė R. Tamašunienė</text:span><text:span text:style-name="T523">)</text:span>.</text:p>
      <text:p text:style-name="Normal">23. Policijos įstatymo Nr. VIII-2048 6 straipsnio pakeitimo įstatymo projektas<text:s/><text:span text:style-name="T524">Nr. XIIIP-</text:span>3981(2)<text:s/><text:span text:style-name="T525">(teikėjai –<text:s/></text:span><text:span text:style-name="T526">Vyriausybė</text:span><text:span text:style-name="T527"><text:s/>/<text:s/></text:span><text:span text:style-name="T528">vidaus reikalų ministrė R. Tamašunienė</text:span><text:span text:style-name="T529">)</text:span>.</text:p>
      <text:p text:style-name="Normal">24. Vidaus kontrolės ir vidaus audito įstatymo Nr. IX-1253 9 straipsnio pakeitimo įstatymo projektas<text:s/><text:span text:style-name="T530">Nr. XIIIP-</text:span>3982(2)<text:s/><text:span text:style-name="T531">(teikėjai –<text:s/></text:span><text:span text:style-name="T532">Vyriausybė</text:span><text:span text:style-name="T533"><text:s/>/<text:s/></text:span><text:span text:style-name="T534">vidaus reikalų ministrė R. Tamašunienė</text:span><text:span text:style-name="T535">)</text:span>.</text:p>
      <text:p text:style-name="Normal">25.<text:s/>Valstybinio socialinio draudimo įstatymo Nr. I-1336 4 straipsnio pakeitimo įstatymo projektas<text:s/><text:span text:style-name="T536">Nr. XIIIP-</text:span>3983(2)<text:s/><text:span text:style-name="T537">(teikėjai –<text:s/></text:span><text:span text:style-name="T538">Vyriausybė</text:span><text:span text:style-name="T539"><text:s/>/<text:s/></text:span><text:span text:style-name="T540">vidaus reikalų ministrė R. Tamašunienė</text:span><text:span text:style-name="T541">)</text:span>.</text:p>
      <text:p text:style-name="Normal">26.<text:s/>Viešojo saugumo tarnybos įstatymo Nr. X-813 6 straipsnio pakeitimo įstatymo projektas<text:s/><text:span text:style-name="T542">Nr. XIIIP-</text:span>3984(2)<text:s/><text:span text:style-name="T543">(teikėjai –<text:s/></text:span><text:span text:style-name="T544">Vyriausybė</text:span><text:span text:style-name="T545"><text:s/>/<text:s/></text:span><text:span text:style-name="T546">vidaus reikalų ministrė R. Tamašunienė</text:span><text:span text:style-name="T547">)</text:span>.</text:p>
      <text:p text:style-name="P548">27. Valstybės tarnybos įstatymo Nr. VIII-1316 5 straipsnio pakeitimo įstatymo projektas<text:s/><text:span text:style-name="T549">Nr. XIIIP-</text:span>3985(2)<text:s/><text:span text:style-name="T550">(teikėjai –<text:s/></text:span><text:span text:style-name="T551">Vyriausybė</text:span><text:span text:style-name="T552"><text:s/>/<text:s/></text:span><text:span text:style-name="T553">vidaus reikalų ministrė R. Tamašunienė</text:span><text:span text:style-name="T554">)</text:span>.</text:p>
      <text:p text:style-name="Normal">28.<text:s/>Vidaus tarnybos statuto 4, 25, 36, 53 ir 69 straipsnių ir priedo pakeitimo įstatymo projektas<text:s/><text:span text:style-name="T555">Nr. XIIIP-</text:span>3986(2)<text:s/><text:span text:style-name="T556">(teikėjai –<text:s/></text:span><text:span text:style-name="T557">Vyriausybė</text:span><text:span text:style-name="T558"><text:s/>/<text:s/></text:span><text:span text:style-name="T559">vidaus reikalų ministrė R. Tamašunienė</text:span><text:span text:style-name="T560">)</text:span><text:span text:style-name="T561"><text:s/></text:span></text:p>
      <text:p text:style-name="P562"><text:span text:style-name="T563">(svarstym</text:span><text:span text:style-name="T564">o tęsinys</text:span><text:span text:style-name="T565">)</text:span><text:span text:style-name="T566">.</text:span></text:p>
      <text:p text:style-name="P567"/>
      <text:p text:style-name="Normal"><text:span text:style-name="T568">Dėl posėdžio vedimo tvarkos kalbėjo Seimo narys<text:s/></text:span><text:span text:style-name="T569">M. Majauskas<text:s/></text:span><text:span text:style-name="T570">(opozicinės</text:span><text:span text:style-name="T571"><text:s/></text:span><text:span text:style-name="T572">Tėvynės sąjungos-Lietuvo</text:span><text:span text:style-name="T573">s krikščionių demokratų<text:s/></text:span><text:span text:style-name="T574">frakcij</text:span><text:span text:style-name="T575">os vardu prašė daryti</text:span><text:span text:style-name="T576"><text:s/>lydimųjų projektų<text:s/></text:span><text:span text:style-name="T577">Nr. XIIIP-</text:span><text:span text:style-name="T578">3960(2)–</text:span><text:span text:style-name="T579">Nr. XIIIP-</text:span><text:span text:style-name="T580">3986(2)<text:s/></text:span><text:span text:style-name="T581">svarstymo</text:span><text:span text:style-name="T582"><text:s/>pertrauką iki kito posėdžio).</text:span></text:p>
      <text:p text:style-name="P583"/>
      <text:p text:style-name="P584"><text:span text:style-name="T585">NUTARTA.<text:s/></text:span><text:span text:style-name="T586">Pritarti<text:s/></text:span><text:span text:style-name="T587">p</text:span><text:span text:style-name="T588">rojektui</text:span><text:span text:style-name="T589"><text:s/></text:span><text:span text:style-name="T590">Nr. XIIIP-</text:span><text:span text:style-name="T591">4167(2)</text:span><text:span text:style-name="T592"><text:s/>po svarstymo Seimo posėdyje.<text:s/></text:span><text:span text:style-name="T593">Balsavimo rezultatai: už<text:s/></text:span>–<text:span text:style-name="T594"><text:s/></text:span><text:span text:style-name="T595">55</text:span><text:span text:style-name="T596">, prieš<text:s/></text:span>–<text:span text:style-name="T597"><text:s/></text:span><text:span text:style-name="T598">18</text:span><text:span text:style-name="T599">, susilaikė<text:s/></text:span><text:span text:style-name="T600">18</text:span>.<text:s/><text:span text:style-name="T601">(Užsiregistravo<text:s/></text:span><text:span text:style-name="T602">91</text:span><text:span text:style-name="T603"><text:s/>Seimo nar</text:span><text:span text:style-name="T604">ys</text:span><text:span text:style-name="T605"><text:s/>(1</text:span><text:span text:style-name="T606">5</text:span><text:span text:style-name="T607">.0</text:span><text:span text:style-name="T608">4</text:span><text:span text:style-name="T609"><text:s/>val.)</text:span></text:p>
      <text:p text:style-name="P610"/>
      <text:p text:style-name="P611">Balsuota dėl<text:s/><text:span text:style-name="T612">opozicinės<text:s/></text:span><text:span text:style-name="T613">Tėvynės sąjungos-Lietuvo</text:span><text:span text:style-name="T614">s krikščionių demokratų<text:s/></text:span><text:span text:style-name="T615">frakcij</text:span><text:span text:style-name="T616">os pasiūlymo daryti<text:s/></text:span><text:span text:style-name="T617">lydimųjų projektų</text:span><text:span text:style-name="T618"><text:s/></text:span><text:span text:style-name="T619">Nr. XIIIP-</text:span><text:span text:style-name="T620">3960(2)–</text:span><text:span text:style-name="T621">Nr. XIIIP-</text:span><text:span text:style-name="T622">3986(2)<text:s/></text:span><text:span text:style-name="T623">svarstymo<text:s/></text:span><text:span text:style-name="T624">pertrauką iki kito posėdžio</text:span>: už –<text:s/>43, prieš – 26, susilaikė 24.<text:s/><text:span text:style-name="T625">Pritarta</text:span>.<text:s/><text:span text:style-name="T626">(Užsiregistravo<text:s/></text:span><text:span text:style-name="T627">94</text:span><text:span text:style-name="T628"><text:s/>Seimo nariai (1</text:span><text:span text:style-name="T629">5</text:span><text:span text:style-name="T630">.0</text:span><text:span text:style-name="T631">6</text:span><text:span text:style-name="T632"><text:s/>val.)</text:span></text:p>
      <text:p text:style-name="P633"/>
      <text:p text:style-name="P634"><text:span text:style-name="T635">NUTARTA.</text:span><text:s/><text:span text:style-name="T636">Daryti<text:s/></text:span><text:span text:style-name="T637">lydimųjų<text:s/></text:span><text:span text:style-name="T638">projektų</text:span><text:span text:style-name="T639"><text:s/></text:span><text:span text:style-name="T640">Nr. XIIIP-</text:span><text:span text:style-name="T641">3960(2)–</text:span><text:span text:style-name="T642">Nr. XIIIP-</text:span><text:span text:style-name="T643">3986(2)</text:span><text:span text:style-name="T644"><text:s/>svarstymo<text:s/></text:span><text:span text:style-name="T645">pertrauką iki kito posėdžio</text:span>.</text:p>
      <text:p text:style-name="P646"/>
      <text:p text:style-name="P647"><text:span text:style-name="T648">D</text:span><text:span text:style-name="T649">ėl<text:s/></text:span>balsavimo rezultatų<text:s/>dėl projekto<text:s/><text:span text:style-name="T650">Nr. XIIIP-</text:span>4167(2)<text:s/>kalbėjo Seimo narė A. Širinskienė<text:s/>(prašė patikslinti balsavimo rezultatus: ji<text:s/>– už)<text:span text:style-name="T651">.<text:s/></text:span></text:p>
      <text:p text:style-name="P652"><text:span text:style-name="T653"><text:s/></text:span></text:p>
      <text:p text:style-name="P654">Dėl posėdžio vedimo tvarkos kalbėjo Seimo narys P. Gražulis.</text:p>
      <text:p text:style-name="P655"/>
      <text:p text:style-name="P656">15.08<text:s/>val.</text:p>
      <text:p text:style-name="P657"><text:span text:style-name="T658">SVARSTYTA</text:span>. Azartinių lošimų įstatymo Nr. IX-325 10 straipsnio pakeitimo įstatymo projektas<text:s/><text:span text:style-name="T659">Nr. XIIIP-</text:span>4407<text:s/><text:span text:style-name="T660">(teikėjai –<text:s/></text:span><text:span text:style-name="T661">M. Majauskas / 14 Seimo narių</text:span><text:span text:style-name="T662"><text:s/>/ 29 Seimo nariai</text:span><text:span text:style-name="T663">)</text:span><text:span text:style-name="T664"><text:s/></text:span><text:span text:style-name="T665">(pateikimas)</text:span><text:span text:style-name="T666">.</text:span></text:p>
      <text:p text:style-name="P667">Pranešėjas –<text:s/>Seimo narys M. Majauskas.</text:p>
      <text:p text:style-name="P668"/>
      <text:p text:style-name="P669">Klausė Seimo nariai:<text:s/>A. Sysas, E. Gentvilas,<text:s/><text:span text:style-name="T670">R.</text:span><text:span text:style-name="T671"> </text:span><text:span text:style-name="T672">J.</text:span><text:span text:style-name="T673"> </text:span><text:span text:style-name="T674">Dagys</text:span>, J. Liesys.</text:p>
      <text:p text:style-name="P675"/>
      <text:p text:style-name="P676">NUTARTA:</text:p>
      <text:p text:style-name="Normal">1. Pritarti šiam projektui po pateikimo ir pradėti jo svarstymo procedūrą.<text:s/><text:span text:style-name="T677">Pritarta bendru sutarimu.</text:span></text:p>
      <text:soft-page-break/>
      <text:p text:style-name="Normal">2. Paskirti<text:s/>Biudžeto ir finansų<text:s/>komitetą pagrindiniu komitetu šiam projektui svarstyti.<text:s/><text:span text:style-name="T678">Pritarta bendru sutarimu.</text:span></text:p>
      <text:p text:style-name="Normal">3. Paskirti šio<text:s/>projekto<text:s/>svarstymą<text:s/>Seimo posėdyje<text:s/>VIII (pavasario) sesijoje.<text:s/><text:span text:style-name="T679">Pritarta bendru sutarimu.</text:span></text:p>
      <text:p text:style-name="P680"/>
      <text:p text:style-name="P681">15.20<text:s/>val.</text:p>
      <text:p text:style-name="Normal">Seimo narių pareiškimai.</text:p>
      <text:p text:style-name="Normal"/>
      <text:p text:style-name="Normal">Seimo narys N. Puteikis padarė pareiškimą.</text:p>
      <text:p text:style-name="Normal"/>
      <text:p text:style-name="Normal">Seimo narys T. Tomilinas padarė pareiškimą.</text:p>
      <text:p text:style-name="P682"/>
      <text:p text:style-name="Normal">Seimo narys M. Adomėnas pranešė, kad<text:s/>2020 m. sausio 28 d.<text:s/>šešiolika<text:s/>Seimo narių susijungė į laikinąją Honkongo draugų grupę, ir perskaitė šios grupės priimtą deklaraciją. Laikinosios grupės pirmininku išrinktas M. Adomėnas, pavaduotoja – A. Papirtienė.<text:s/></text:p>
      <text:p text:style-name="Normal"/>
      <text:p text:style-name="Normal">Posėdžio pirmininkė paskelbė, kad, remiantis Seimo statuto 261 straipsniu, neeilinė Seimo sesija baigta.</text:p>
      <text:p text:style-name="Normal"/>
      <text:p text:style-name="Normal"/>
      <text:p text:style-name="P683">Giedamas Lietuvos valstybės himnas</text:p>
      <text:p text:style-name="P684"/>
      <text:p text:style-name="P685">Posėdis baigtas</text:p>
      <text:p text:style-name="P686">(15.26<text:s/>val.)</text:p>
      <text:p text:style-name="P687"/>
      <text:p text:style-name="P688">Neeilinė Seimo sesija baigta</text:p>
      <text:p text:style-name="P689"/>
      <text:p text:style-name="P690"/>
      <text:p text:style-name="P691"/>
      <text:p text:style-name="P692">Seimo Pirmininko pavaduotoja<text:tab/>Irena Degutienė</text:p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>Protokolą rašė</text:p>
      <text:p text:style-name="P705">Dokumentų departamento</text:p>
      <text:p text:style-name="P706">Stenogramų skyriaus</text:p>
      <text:p text:style-name="P707"><text:span text:style-name="T708">vyr</text:span><text:span text:style-name="T709">iausioji</text:span><text:span text:style-name="T710"><text:s/>specialistė</text:span><text:span text:style-name="T711"><text:tab/></text:span><text:span text:style-name="T712">Rasa Smalinskaitė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7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20-01-29T06:35:00Z</meta:creation-date>
    <dc:date>2020-01-29T06:35:00Z</dc:date>
    <meta:print-date>2020-01-28T14:13:00Z</meta:print-date>
    <meta:template xlink:href="trumpiniai.dotm" xlink:type="simple"/>
    <meta:editing-cycles>2</meta:editing-cycles>
    <meta:editing-duration>PT0S</meta:editing-duration>
    <meta:document-statistic meta:page-count="7" meta:paragraph-count="108" meta:word-count="1847" meta:character-count="15117" meta:row-count="405" meta:non-whitespace-character-count="13378"/>
  </office:meta>
</office:document-meta>
</file>