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style="italic" style:font-style-asian="italic" fo:font-size="10pt" style:font-size-asian="10pt"/>
    </style:style>
    <style:style style:name="T3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 fo:font-size="10pt" style:font-size-asian="10pt"/>
    </style:style>
    <style:style style:name="T4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P140" style:parent-style-name="Roman" style:family="paragraph">
      <style:text-properties fo:letter-spacing="-0.0013in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font-style="italic" style:font-style-asian="italic" fo:letter-spacing="-0.0013in"/>
    </style:style>
    <style:style style:name="T237" style:parent-style-name="DefaultParagraphFont" style:family="text">
      <style:text-properties fo:font-style="italic" style:font-style-asian="italic" fo:letter-spacing="-0.0013in"/>
    </style:style>
    <style:style style:name="T238" style:parent-style-name="DefaultParagraphFont" style:family="text">
      <style:text-properties fo:font-style="italic" style:font-style-asian="italic"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P385" style:parent-style-name="Roman" style:family="paragraph">
      <style:text-properties fo:letter-spacing="-0.0027in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 fo:font-size="10pt" style:font-size-asian="10pt"/>
    </style:style>
    <style:style style:name="T413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414" style:parent-style-name="DefaultParagraphFont" style:family="text">
      <style:text-properties fo:letter-spacing="-0.0013in" fo:font-size="10pt" style:font-size-asian="10pt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P543" style:parent-style-name="Roman" style:family="paragraph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letter-spacing="-0.0027in"/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P562" style:parent-style-name="Roman" style:family="paragraph">
      <style:text-properties fo:letter-spacing="-0.0027in"/>
    </style:style>
    <style:style style:name="P563" style:parent-style-name="Roman" style:family="paragraph">
      <style:text-properties fo:letter-spacing="-0.0027in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P584" style:parent-style-name="Roman" style:family="paragraph">
      <style:text-properties fo:letter-spacing="-0.0041in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P588" style:parent-style-name="Roman" style:family="paragraph">
      <style:text-properties fo:letter-spacing="-0.0041in"/>
    </style:style>
    <style:style style:name="P589" style:parent-style-name="Roman" style:family="paragraph">
      <style:text-properties fo:letter-spacing="-0.0041in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P633" style:parent-style-name="Laikas" style:family="paragraph">
      <style:paragraph-properties fo:keep-together="always"/>
    </style:style>
    <style:style style:name="P634" style:parent-style-name="Roman12" style:family="paragraph">
      <style:paragraph-properties fo:keep-with-next="always" fo:keep-together="always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P638" style:parent-style-name="Roman" style:family="paragraph">
      <style:paragraph-properties fo:keep-with-next="always" fo:keep-together="always"/>
    </style:style>
    <style:style style:name="P639" style:parent-style-name="Roman" style:family="paragraph">
      <style:paragraph-properties fo:keep-with-next="always" fo:keep-together="always"/>
    </style:style>
    <style:style style:name="P640" style:parent-style-name="Roman" style:family="paragraph">
      <style:paragraph-properties fo:keep-with-next="always" fo:keep-together="always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Roman" style:family="paragraph">
      <style:paragraph-properties fo:keep-with-next="always" fo:keep-together="always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P681" style:parent-style-name="Roman" style:family="paragraph">
      <style:paragraph-properties fo:keep-with-next="always" fo:keep-together="always"/>
    </style:style>
    <style:style style:name="P682" style:parent-style-name="Laikas" style:family="paragraph">
      <style:paragraph-properties fo:keep-together="always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-0.0027in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letter-spacing="-0.0027in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fo:letter-spacing="-0.0027in"/>
    </style:style>
    <style:style style:name="T691" style:parent-style-name="DefaultParagraphFont" style:family="text">
      <style:text-properties fo:letter-spacing="-0.0027in"/>
    </style:style>
    <style:style style:name="T692" style:parent-style-name="DefaultParagraphFont" style:family="text">
      <style:text-properties fo:letter-spacing="-0.0027in"/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fo:letter-spacing="-0.0027in"/>
    </style:style>
    <style:style style:name="T695" style:parent-style-name="DefaultParagraphFont" style:family="text">
      <style:text-properties fo:letter-spacing="-0.0027in"/>
    </style:style>
    <style:style style:name="T696" style:parent-style-name="DefaultParagraphFont" style:family="text">
      <style:text-properties fo:letter-spacing="-0.0027in"/>
    </style:style>
    <style:style style:name="T697" style:parent-style-name="DefaultParagraphFont" style:family="text">
      <style:text-properties fo:letter-spacing="-0.0027in"/>
    </style:style>
    <style:style style:name="T698" style:parent-style-name="DefaultParagraphFont" style:family="text">
      <style:text-properties fo:letter-spacing="-0.0027in"/>
    </style:style>
    <style:style style:name="T699" style:parent-style-name="DefaultParagraphFont" style:family="text">
      <style:text-properties fo:letter-spacing="-0.0027in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P750" style:parent-style-name="Laikas" style:family="paragraph">
      <style:paragraph-properties fo:keep-together="always"/>
    </style:style>
    <style:style style:name="P751" style:parent-style-name="Roman12" style:family="paragraph">
      <style:paragraph-properties fo:keep-with-next="always" fo:keep-together="always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P755" style:parent-style-name="Roman" style:family="paragraph">
      <style:paragraph-properties fo:keep-with-next="always" fo:keep-together="always"/>
    </style:style>
    <style:style style:name="P756" style:parent-style-name="Roman" style:family="paragraph">
      <style:paragraph-properties fo:keep-with-next="always" fo:keep-together="always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Laikas" style:family="paragraph">
      <style:paragraph-properties fo:keep-together="always"/>
    </style:style>
    <style:style style:name="P770" style:parent-style-name="Roman12" style:family="paragraph">
      <style:paragraph-properties fo:keep-with-next="always" fo:keep-together="always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P774" style:parent-style-name="Roman" style:family="paragraph">
      <style:paragraph-properties fo:keep-with-next="always" fo:keep-together="always"/>
    </style:style>
    <style:style style:name="P775" style:parent-style-name="Roman" style:family="paragraph">
      <style:paragraph-properties fo:keep-with-next="always" fo:keep-together="always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P792" style:parent-style-name="Laikas" style:family="paragraph">
      <style:paragraph-properties fo:keep-together="always"/>
    </style:style>
    <style:style style:name="P793" style:parent-style-name="Roman12" style:family="paragraph">
      <style:paragraph-properties fo:keep-with-next="always" fo:keep-together="always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P797" style:parent-style-name="Roman" style:family="paragraph">
      <style:paragraph-properties fo:keep-with-next="always" fo:keep-together="always"/>
    </style:style>
    <style:style style:name="P798" style:parent-style-name="Roman" style:family="paragraph">
      <style:paragraph-properties fo:keep-with-next="always" fo:keep-together="always"/>
    </style:style>
    <style:style style:name="P799" style:parent-style-name="Roman" style:family="paragraph">
      <style:paragraph-properties fo:keep-with-next="always" fo:keep-together="always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P860" style:parent-style-name="Roman" style:family="paragraph">
      <style:text-properties fo:letter-spacing="0.0013in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style:font-style-complex="italic" fo:color="#000000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P915" style:parent-style-name="Laikas" style:family="paragraph">
      <style:paragraph-properties fo:margin-top="0.1388in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tyle="italic" style:font-style-asian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P924" style:parent-style-name="Laikas" style:family="paragraph">
      <style:paragraph-properties fo:keep-together="always"/>
    </style:style>
    <style:style style:name="P925" style:parent-style-name="Roman12" style:family="paragraph">
      <style:paragraph-properties fo:keep-with-next="always" fo:keep-together="always"/>
    </style:style>
    <style:style style:name="T926" style:parent-style-name="DefaultParagraphFont" style:family="text">
      <style:text-properties style:text-position="super 60%" fo:font-size="10pt" style:font-size-asian="10pt"/>
    </style:style>
    <style:style style:name="T927" style:parent-style-name="DefaultParagraphFont" style:family="text">
      <style:text-properties style:text-position="super 60%" fo:font-size="10pt" style:font-size-asian="10pt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P933" style:parent-style-name="Roman" style:family="paragraph">
      <style:paragraph-properties fo:keep-with-next="always" fo:keep-together="always"/>
    </style:style>
    <style:style style:name="P934" style:parent-style-name="Roman" style:family="paragraph">
      <style:paragraph-properties fo:keep-with-next="always" fo:keep-together="always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P955" style:parent-style-name="Priemimas" style:family="paragraph">
      <style:paragraph-properties fo:margin-top="0.1388in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tyle="italic" style:font-style-asian="italic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font-style="italic" style:font-style-asian="italic" fo:letter-spacing="-0.0013in"/>
    </style:style>
    <style:style style:name="T985" style:parent-style-name="DefaultParagraphFont" style:family="text">
      <style:text-properties fo:font-style="italic" style:font-style-asian="italic" fo:letter-spacing="-0.0013in"/>
    </style:style>
    <style:style style:name="T986" style:parent-style-name="DefaultParagraphFont" style:family="text">
      <style:text-properties fo:font-style="italic" style:font-style-asian="italic" fo:letter-spacing="-0.0013in"/>
    </style:style>
    <style:style style:name="T987" style:parent-style-name="DefaultParagraphFont" style:family="text">
      <style:text-properties fo:font-style="italic" style:font-style-asian="italic"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text-position="super 60%" fo:font-size="10pt" style:font-size-asian="10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P1015" style:parent-style-name="Roman" style:family="paragraph">
      <style:paragraph-properties fo:keep-with-next="always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Roman" style:family="paragraph">
      <style:paragraph-properties fo:keep-with-next="always" fo:keep-together="always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P1039" style:parent-style-name="Roman" style:family="paragraph">
      <style:paragraph-properties fo:keep-with-next="always" fo:keep-together="always"/>
    </style:style>
    <style:style style:name="P1040" style:parent-style-name="Laikas" style:family="paragraph">
      <style:paragraph-properties fo:keep-together="always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P1051" style:parent-style-name="Roman" style:family="paragraph">
      <style:paragraph-properties fo:keep-with-next="always" fo:keep-together="always"/>
    </style:style>
    <style:style style:name="P1052" style:parent-style-name="Roman" style:family="paragraph">
      <style:paragraph-properties fo:keep-with-next="always" fo:keep-together="always"/>
    </style:style>
    <style:style style:name="P1053" style:parent-style-name="Priemimas" style:family="paragraph">
      <style:paragraph-properties fo:keep-with-next="always" fo:keep-together="always"/>
    </style:style>
    <style:style style:name="P1054" style:parent-style-name="Roman" style:family="paragraph">
      <style:paragraph-properties fo:keep-with-next="always" fo:keep-together="always"/>
    </style:style>
    <style:style style:name="P1055" style:parent-style-name="Roman" style:family="paragraph">
      <style:paragraph-properties fo:keep-with-next="always" fo:keep-together="always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weight="bold" style:font-weight-asian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P1074" style:parent-style-name="Laikas" style:family="paragraph">
      <style:paragraph-properties fo:keep-together="always"/>
    </style:style>
    <style:style style:name="P1075" style:parent-style-name="Roman12" style:family="paragraph">
      <style:paragraph-properties fo:keep-with-next="always" fo:keep-together="always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P1081" style:parent-style-name="Roman" style:family="paragraph">
      <style:paragraph-properties fo:keep-with-next="always" fo:keep-together="always"/>
    </style:style>
    <style:style style:name="P1082" style:parent-style-name="Roman" style:family="paragraph">
      <style:paragraph-properties fo:keep-with-next="always" fo:keep-together="always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weight="bold" style:font-weight-asian="bold" fo:font-size="11pt" style:font-size-asian="11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tyle="italic" style:font-style-asian="italic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P1192" style:parent-style-name="Laikas" style:family="paragraph">
      <style:paragraph-properties fo:keep-together="always"/>
    </style:style>
    <style:style style:name="P1193" style:parent-style-name="Roman12" style:family="paragraph">
      <style:paragraph-properties fo:keep-with-next="always" fo:keep-together="always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P1202" style:parent-style-name="Roman" style:family="paragraph">
      <style:paragraph-properties fo:keep-with-next="always" fo:keep-together="always"/>
      <style:text-properties fo:font-weight="bold" style:font-weight-asian="bold" fo:font-size="11pt" style:font-size-asian="11pt"/>
    </style:style>
    <style:style style:name="P1203" style:parent-style-name="Roman" style:family="paragraph">
      <style:paragraph-properties fo:keep-with-next="always" fo:keep-together="always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style:text-position="super 60%" fo:font-size="10pt" style:font-size-asian="10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tyle="italic" style:font-style-asian="italic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Roman" style:family="paragraph">
      <style:paragraph-properties fo:keep-with-next="always" fo:keep-together="always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P1282" style:parent-style-name="Roman" style:family="paragraph">
      <style:text-properties fo:color="#000000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Roman" style:family="paragraph">
      <style:paragraph-properties fo:keep-with-next="always" fo:keep-together="always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tyle="italic" style:font-style-asian="italic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weight="bold" style:font-weight-asian="bold" fo:color="#000000" fo:font-size="11pt" style:font-size-asian="11pt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 fo:font-size="10pt" style:font-size-asian="10pt"/>
    </style:style>
    <style:style style:name="T1319" style:parent-style-name="DefaultParagraphFont" style:family="text">
      <style:text-properties fo:font-style="italic" style:font-style-asian="italic" fo:color="#000000" fo:font-size="10pt" style:font-size-asian="10pt"/>
    </style:style>
    <style:style style:name="T1320" style:parent-style-name="DefaultParagraphFont" style:family="text">
      <style:text-properties fo:color="#000000" fo:font-size="10pt" style:font-size-asian="10pt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tyle="italic" style:font-style-asian="italic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P1352" style:parent-style-name="Pertrauka" style:family="paragraph">
      <style:paragraph-properties fo:margin-top="0.1388in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letter-spacing="0.0013in"/>
    </style:style>
    <style:style style:name="T1380" style:parent-style-name="DefaultParagraphFont" style:family="text">
      <style:text-properties fo:letter-spacing="0.0013in"/>
    </style:style>
    <style:style style:name="T1381" style:parent-style-name="DefaultParagraphFont" style:family="text">
      <style:text-properties fo:letter-spacing="0.0013in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tyle="italic" style:font-style-asian="italic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tyle="italic" style:font-style-asian="italic"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tyle="italic" style:font-style-asian="italic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weight="bold" style:font-weight-asian="bold" fo:font-size="11pt" style:font-size-asian="11pt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tyle="italic" style:font-style-asian="italic"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Roman" style:family="paragraph">
      <style:paragraph-properties fo:keep-with-next="always" fo:keep-together="always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P1598" style:parent-style-name="Roman" style:family="paragraph">
      <style:paragraph-properties fo:keep-with-next="always" fo:keep-together="always"/>
    </style:style>
    <style:style style:name="T1599" style:parent-style-name="DefaultParagraphFont" style:family="text">
      <style:text-properties fo:font-weight="bold" style:font-weight-asian="bold" fo:font-size="11pt" style:font-size-asian="11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weight="bold" style:font-weight-asian="bold" fo:font-size="11pt" style:font-size-asian="11pt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tyle="italic" style:font-style-asian="italic"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weight="bold" style:font-weight-asian="bold" fo:font-size="11pt" style:font-size-asian="11pt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tyle="italic" style:font-style-asian="italic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tyle="italic" style:font-style-asian="italic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647" style:parent-style-name="DefaultParagraphFont" style:family="text">
      <style:text-properties fo:letter-spacing="-0.0027in"/>
    </style:style>
    <style:style style:name="T1648" style:parent-style-name="DefaultParagraphFont" style:family="text">
      <style:text-properties fo:letter-spacing="-0.0027in" fo:font-size="10pt" style:font-size-asian="10pt"/>
    </style:style>
    <style:style style:name="T164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650" style:parent-style-name="DefaultParagraphFont" style:family="text">
      <style:text-properties fo:letter-spacing="-0.0027in" fo:font-size="10pt" style:font-size-asian="10pt"/>
    </style:style>
    <style:style style:name="T1651" style:parent-style-name="DefaultParagraphFont" style:family="text">
      <style:text-properties fo:letter-spacing="-0.0027in"/>
    </style:style>
    <style:style style:name="T1652" style:parent-style-name="DefaultParagraphFont" style:family="text">
      <style:text-properties fo:letter-spacing="-0.0027in"/>
    </style:style>
    <style:style style:name="T1653" style:parent-style-name="DefaultParagraphFont" style:family="text">
      <style:text-properties fo:letter-spacing="-0.0027in"/>
    </style:style>
    <style:style style:name="T1654" style:parent-style-name="DefaultParagraphFont" style:family="text">
      <style:text-properties fo:letter-spacing="-0.0027in"/>
    </style:style>
    <style:style style:name="T1655" style:parent-style-name="DefaultParagraphFont" style:family="text">
      <style:text-properties fo:letter-spacing="-0.0027in"/>
    </style:style>
    <style:style style:name="T1656" style:parent-style-name="DefaultParagraphFont" style:family="text">
      <style:text-properties fo:letter-spacing="-0.0027in"/>
    </style:style>
    <style:style style:name="T1657" style:parent-style-name="DefaultParagraphFont" style:family="text">
      <style:text-properties fo:letter-spacing="-0.0027in"/>
    </style:style>
    <style:style style:name="T1658" style:parent-style-name="DefaultParagraphFont" style:family="text">
      <style:text-properties fo:letter-spacing="-0.0027in"/>
    </style:style>
    <style:style style:name="T1659" style:parent-style-name="DefaultParagraphFont" style:family="text">
      <style:text-properties fo:letter-spacing="-0.0027in"/>
    </style:style>
    <style:style style:name="T1660" style:parent-style-name="DefaultParagraphFont" style:family="text">
      <style:text-properties fo:letter-spacing="-0.0027in"/>
    </style:style>
    <style:style style:name="T1661" style:parent-style-name="DefaultParagraphFont" style:family="text">
      <style:text-properties fo:letter-spacing="-0.0027in"/>
    </style:style>
    <style:style style:name="T1662" style:parent-style-name="DefaultParagraphFont" style:family="text">
      <style:text-properties fo:letter-spacing="-0.0027in"/>
    </style:style>
    <style:style style:name="T1663" style:parent-style-name="DefaultParagraphFont" style:family="text">
      <style:text-properties fo:letter-spacing="-0.0027in"/>
    </style:style>
    <style:style style:name="T1664" style:parent-style-name="DefaultParagraphFont" style:family="text">
      <style:text-properties fo:letter-spacing="-0.0027in"/>
    </style:style>
    <style:style style:name="T1665" style:parent-style-name="DefaultParagraphFont" style:family="text">
      <style:text-properties fo:letter-spacing="-0.0027in"/>
    </style:style>
    <style:style style:name="T1666" style:parent-style-name="DefaultParagraphFont" style:family="text">
      <style:text-properties fo:letter-spacing="-0.0027in"/>
    </style:style>
    <style:style style:name="T1667" style:parent-style-name="DefaultParagraphFont" style:family="text">
      <style:text-properties fo:letter-spacing="-0.0027in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tyle="italic" style:font-style-asian="italic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weight="bold" style:font-weight-asian="bold" fo:font-size="11pt" style:font-size-asian="11pt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weight="bold" style:font-weight-asian="bold" fo:font-size="11pt" style:font-size-asian="11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tyle="italic" style:font-style-asian="italic"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tyle="italic" style:font-style-asian="italic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font-weight="bold" style:font-weight-asian="bold" fo:font-size="11pt" style:font-size-asian="11pt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tyle="italic" style:font-style-asian="italic"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P1839" style:parent-style-name="Laikas" style:family="paragraph">
      <style:paragraph-properties fo:margin-top="0.1388in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P1849" style:parent-style-name="Roman" style:family="paragraph">
      <style:text-properties fo:letter-spacing="0.0013in"/>
    </style:style>
    <style:style style:name="T1850" style:parent-style-name="DefaultParagraphFont" style:family="text">
      <style:text-properties fo:font-weight="bold" style:font-weight-asian="bold" fo:font-size="11pt" style:font-size-asian="11pt"/>
    </style:style>
    <style:style style:name="P1851" style:parent-style-name="Priemimas" style:family="paragraph">
      <style:paragraph-properties fo:keep-with-next="always" fo:keep-together="always"/>
    </style:style>
    <style:style style:name="P1852" style:parent-style-name="Roman" style:family="paragraph">
      <style:paragraph-properties fo:keep-with-next="always" fo:keep-together="always"/>
    </style:style>
    <style:style style:name="P1853" style:parent-style-name="Roman" style:family="paragraph">
      <style:paragraph-properties fo:keep-with-next="always" fo:keep-together="always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weight="bold" style:font-weight-asian="bold" fo:font-size="11pt" style:font-size-asian="11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tyle="italic" style:font-style-asian="italic"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weight="bold" style:font-weight-asian="bold" fo:color="#000000" fo:font-size="11pt" style:font-size-asian="11pt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 fo:font-size="10pt" style:font-size-asian="10pt"/>
    </style:style>
    <style:style style:name="T1871" style:parent-style-name="DefaultParagraphFont" style:family="text">
      <style:text-properties fo:font-style="italic" style:font-style-asian="italic" fo:color="#000000" fo:font-size="10pt" style:font-size-asian="10pt"/>
    </style:style>
    <style:style style:name="T1872" style:parent-style-name="DefaultParagraphFont" style:family="text">
      <style:text-properties fo:color="#000000" fo:font-size="10pt" style:font-size-asian="10pt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tyle="italic" style:font-style-asian="italic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weight="bold" style:font-weight-asian="bold" fo:font-size="11pt" style:font-size-asian="11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tyle="italic" style:font-style-asian="italic"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P1922" style:parent-style-name="Roman" style:family="paragraph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P1991" style:parent-style-name="Roman" style:family="paragraph">
      <style:text-properties fo:letter-spacing="-0.0013in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P1994" style:parent-style-name="Roman12" style:family="paragraph">
      <style:text-properties fo:letter-spacing="-0.0027in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tyle="italic" style:font-style-asian="italic"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text-position="super 60%" fo:font-size="10pt" style:font-size-asian="10pt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P2032" style:parent-style-name="Laikas" style:family="paragraph">
      <style:paragraph-properties fo:margin-top="0.1388in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weight="bold" style:font-weight-asian="bold" fo:font-size="11pt" style:font-size-asian="11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tyle="italic" style:font-style-asian="italic"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weight="bold" style:font-weight-asian="bold" fo:font-size="11pt" style:font-size-asian="11pt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weight="bold" style:font-weight-asian="bold" fo:font-size="11pt" style:font-size-asian="11pt"/>
    </style:style>
    <style:style style:name="T2049" style:parent-style-name="DefaultParagraphFont" style:family="text">
      <style:text-properties fo:font-weight="bold" style:font-weight-asian="bold" fo:font-size="11pt" style:font-size-asian="11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tyle="italic" style:font-style-asian="italic"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weight="bold" style:font-weight-asian="bold" fo:font-size="11pt" style:font-size-asian="11pt"/>
    </style:style>
    <style:style style:name="T2058" style:parent-style-name="DefaultParagraphFont" style:family="text">
      <style:text-properties fo:font-weight="bold" style:font-weight-asian="bold" fo:font-size="11pt" style:font-size-asian="11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weight="bold" style:font-weight-asian="bold" fo:font-size="11pt" style:font-size-asian="11pt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tyle="italic" style:font-style-asian="italic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Roman" style:family="paragraph">
      <style:paragraph-properties fo:keep-with-next="always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font-weight="bold" style:font-weight-asian="bold" fo:font-size="11pt" style:font-size-asian="11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tyle="italic" style:font-style-asian="italic"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weight="bold" style:font-weight-asian="bold" fo:font-size="11pt" style:font-size-asian="11pt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tyle="italic" style:font-style-asian="italic"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Roman" style:family="paragraph">
      <style:text-properties fo:letter-spacing="-0.0013in"/>
    </style:style>
    <style:style style:name="P2127" style:parent-style-name="Roman" style:family="paragraph">
      <style:paragraph-properties fo:keep-with-next="always"/>
    </style:style>
    <style:style style:name="T2128" style:parent-style-name="DefaultParagraphFont" style:family="text">
      <style:text-properties fo:font-weight="bold" style:font-weight-asian="bold" fo:font-size="11pt" style:font-size-asian="11pt"/>
    </style:style>
    <style:style style:name="P2129" style:parent-style-name="Roman" style:family="paragraph">
      <style:paragraph-properties fo:keep-with-next="always"/>
    </style:style>
    <style:style style:name="T2130" style:parent-style-name="DefaultParagraphFont" style:family="text">
      <style:text-properties fo:font-weight="bold" style:font-weight-asian="bold" fo:font-size="11pt" style:font-size-asian="11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tyle="italic" style:font-style-asian="italic"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weight="bold" style:font-weight-asian="bold" fo:font-size="11pt" style:font-size-asian="11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T2139" style:parent-style-name="DefaultParagraphFont" style:family="text">
      <style:text-properties fo:font-weight="bold" style:font-weight-asian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P2153" style:parent-style-name="Roman" style:family="paragraph">
      <style:paragraph-properties fo:keep-with-next="always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tyle="italic" style:font-style-asian="italic"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style="italic" style:font-style-asian="italic"/>
    </style:style>
    <style:style style:name="T2161" style:parent-style-name="DefaultParagraphFont" style:family="text">
      <style:text-properties fo:font-style="italic" style:font-style-asian="italic"/>
    </style:style>
    <style:style style:name="P2162" style:parent-style-name="Roman" style:family="paragraph">
      <style:paragraph-properties fo:keep-with-next="always"/>
    </style:style>
    <style:style style:name="T2163" style:parent-style-name="DefaultParagraphFont" style:family="text">
      <style:text-properties fo:font-weight="bold" style:font-weight-asian="bold" fo:font-size="11pt" style:font-size-asian="11pt"/>
    </style:style>
    <style:style style:name="P2164" style:parent-style-name="Roman" style:family="paragraph">
      <style:paragraph-properties fo:keep-with-next="always"/>
    </style:style>
    <style:style style:name="T2165" style:parent-style-name="DefaultParagraphFont" style:family="text">
      <style:text-properties fo:font-weight="bold" style:font-weight-asian="bold" fo:font-size="11pt" style:font-size-asian="11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tyle="italic" style:font-style-asian="italic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weight="bold" style:font-weight-asian="bold" fo:font-size="11pt" style:font-size-asian="11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tyle="italic" style:font-style-asian="italic"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weight="bold" style:font-weight-asian="bold" fo:font-size="11pt" style:font-size-asian="11pt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tyle="italic" style:font-style-asian="italic"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II<text:s/>(RUDENS)<text:s/>SESIJOS</text:p>
      <text:p text:style-name="Title"><text:span text:style-name="T22">RYTI</text:span><text:span text:style-name="T23">NIO<text:s/></text:span><text:span text:style-name="T24">posėdžio</text:span><text:span text:style-name="T25"><text:s/>NR. </text:span><text:span text:style-name="T26">1</text:span><text:span text:style-name="T27">38</text:span></text:p>
      <text:p text:style-name="P28">STENOGRAMA</text:p>
      <text:p text:style-name="P29"/>
      <text:p text:style-name="P30">2018 m.<text:s/>sausio<text:s/>12 d.</text:p>
      <text:p text:style-name="P31"/>
      <text:p text:style-name="Pirmininkai">Pirmininkauja Lietuvos Respublikos Seimo Pirmininkas<text:s/><text:span text:style-name="T32">V. PRANCKIETIS</text:span><text:line-break/>ir Seimo Pirmininko pirmoji pavaduotoja<text:s/><text:span text:style-name="T33">R. BAŠKIENĖ</text:span></text:p>
      <text:p text:style-name="P34"/>
      <text:p text:style-name="P35"/>
      <text:section text:name="Sect1" text:style-name="S1">
        <text:soft-page-break/>
        <text:p text:style-name="Roman"><text:span text:style-name="T36">PIRMININKĖ (R. BAŠKIENĖ</text:span>,<text:s/><text:span text:style-name="T37">LVŽSF</text:span><text:span text:style-name="T38"><text:note text:note-class="footnote" text:id="_ftn0"><text:note-citation text:label=""></text:note-citation><text:note-body><text:p text:style-name="Roman"><text:span text:style-name="T39"><text:s/></text:span><text:span text:style-name="T40">Santrumpų reikšmės:<text:s/></text:span><text:span text:style-name="T41">LLRA-KŠSF</text:span><text:span text:style-name="T42"><text:s/>– Lietuvos lenkų rinkimų akcijos-Krikščioniškų šeimų sąjungos frakcija;</text:span><text:span text:style-name="T43"><text:s/></text:span><text:span text:style-name="T44">LSD</text:span><text:span text:style-name="T45">D</text:span><text:span text:style-name="T46">F</text:span><text:span text:style-name="T47"><text:s/>– Lietuvos socialdemokratų<text:s/></text:span><text:span text:style-name="T48">darbo</text:span><text:span text:style-name="T49"><text:s/>frakcija;<text:s/></text:span><text:span text:style-name="T50">LSD</text:span><text:span text:style-name="T51">P</text:span><text:span text:style-name="T52">F</text:span><text:span text:style-name="T53"><text:s/>– Lietuvos socialdemokratų<text:s/></text:span><text:span text:style-name="T54">partijos</text:span><text:span text:style-name="T55"><text:s/>frakcija;<text:s/></text:span><text:span text:style-name="T56">LSF</text:span><text:span text:style-name="T57"><text:s/>– Liberalų sąjūdžio frakcija;</text:span><text:span text:style-name="T58"><text:s/></text:span><text:span text:style-name="T59">LVŽS</text:span><text:span text:style-name="T60">F</text:span><text:span text:style-name="T61"><text:s/>–<text:s/></text:span><text:span text:style-name="T62">Lietuvos valstiečių ir žaliųjų sąjungos</text:span><text:span text:style-name="T63"><text:s/>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;<text:s/></text:span><text:span text:style-name="T70">TTF</text:span><text:span text:style-name="T71"><text:s/>– frakcija „Tvarka ir teisingumas“.</text:span></text:p></text:note-body></text:note></text:span><text:span text:style-name="T72">).</text:span><text:s/>La­bas ry­tas, ger­bia­mie­ji Sei­mo na­riai. Pra­de­da­me 2018 m. sau­sio 12 d. ple­na­ri­nį po­sė­dį ir pra­šau re­gist­ruo­tis.<text:s/></text:p>
        <text:p text:style-name="Roman">Už­si­re­gist­ra­vo 92 Sei­mo na­riai.<text:s/></text:p>
        <text:p text:style-name="Roman">Prieš pra­de­dant dar­bo­tvarkės tvir­ti­ni­mą, aš no­riu pra­neš­ti ma­lo­nią ži­nią, pa­si­džiaug­ti ir pa­pra­šy­ti Sei­mo Pir­mi­nin­ko, kad jis įteik­tų gė­les ir mū­sų lin­kė­ji­mus A. Vin­kui, ku­ris iš­ties yra ypač mū­sų ger­bia­mas ir my­li­mas, iš­min­tin­gas ir ge­ro mums lin­kin­tis. (<text:span text:style-name="T73">Plo</text:span><text:span text:style-name="T74">­ji</text:span><text:span text:style-name="T75">­mai</text:span>) Ger­bia­ma­sis An­ta­nai, pra­šau iš tri­bū­nos.</text:p>
        <text:p text:style-name="Roman"><text:span text:style-name="T76">A. VINKUS</text:span><text:s/><text:span text:style-name="T77">(</text:span><text:span text:style-name="T78">LSDDF</text:span><text:span text:style-name="T79">)</text:span>. At­sa­kau taip, su­lau­kęs 75 me­tų. Kiek aš gy­ven­siu, ne­ži­nau, bet, po­nai Sei­mo na­riai, mie­li ko­le­gos, aš gy­ven­siu, kol gy­ven­siu! (<text:span text:style-name="T80">Plo</text:span><text:span text:style-name="T81">­ji</text:span><text:span text:style-name="T82">­mai</text:span>)<text:s/></text:p>
        <text:p text:style-name="Roman"><text:span text:style-name="T83">PIRMININKĖ.</text:span><text:s/>Dė­ko­ja­me mie­la­jam ko­le­gai už įkvė­pi­mą, ku­rį mes ga­vo­me kar­tu su jo žo­džiais.<text:s/></text:p>
        <text:p text:style-name="Roman"/>
        <text:p text:style-name="Laikas">10.02 val.</text:p>
        <text:p text:style-name="Roman12">In­for­ma­ci­niai pra­ne­ši­mai</text:p>
        <text:p text:style-name="Roman"/>
        <text:p text:style-name="Roman">Dar leis­ki­te vie­ną in­for­ma­ci­ją pa­skelb­ti prieš tvir­ti­nant mū­sų dar­bo­tvarkę. Yra gau­tas frak­ci­jos „Tvar­ka ir tei­sin­gu­mas“ pra­ne­ši­mas, kad frak­ci­ja ro­ta­ci­jos bū­du iš­rin­ko Sei­mo na­rį V. Kam­ble­vi­čių frak­ci­jos se­niū­nu, o pa­va­duo­to­jais – R. An­dri­kį ir K. Bart­ke­vi­čių. In­for­ma­ci­ja su­si­pa­žin­ti.<text:s/></text:p>
        <text:p text:style-name="Roman">Ir dar no­riu pri­min­ti, nes šian­dien bus rei­ka­lin­ga skai­čia­vi­mo gru­pė, skai­čia­vi­mo gru­pę šiaip pra­ne­ša­me nuo­lat. Sau­sio 12–va­sa­rio 12 die­no­mis V. Bu­kaus­kas, A. Dumb­ra­va, A. Ge­lū­nas, D. Ke­pe­nis, J. Nar­ke­vi­čius, M. Na­vic­kie­nė, G. Ste­po­na­vi­čius ir D. Ša­ka­lie­nė skel­bia­mi bal­sų skai­čia­vi­mo gru­pės na­riais.<text:s/></text:p>
        <text:p text:style-name="Roman"/>
        <text:p text:style-name="Laikas">10.02 val.</text:p>
        <text:p text:style-name="Roman12">Se­niū­nų su­ei­gos pa­tiks­lin­tos 2018 m. sau­sio 12 d. (penk­ta­die­nio) dar­bo­tvarkės tikslini­mas ir tvir­ti­ni­mas<text:s/></text:p>
        <text:p text:style-name="Roman"/>
        <text:p text:style-name="Roman">Dar­bo­tvarkės tvir­ti­ni­mas. Se­niū­nų su­ei­go­je jai bu­vo pri­tar­ta. Ar yra pa­siū­ly­mų? (<text:span text:style-name="T84">Bal</text:span><text:span text:style-name="T85">­sai sa</text:span><text:span text:style-name="T86">­lė</text:span><text:span text:style-name="T87">­je</text:span>) J. Raz­ma. Pra­šau.</text:p>
        <text:p text:style-name="Roman"><text:span text:style-name="T88">J. RAZMA</text:span><text:s/><text:span text:style-name="T89">(</text:span><text:span text:style-name="T90">TS-LKDF</text:span><text:span text:style-name="T91">)</text:span>. Pa­tei­kiu ke­le­tą siū­ly­mų frak­ci­jos var­du. Pir­miau­sia siū­ly­mai iš­brauk­ti. Frak­ci­ja siū­lo iš­brauk­ti pro­jek­tus, ku­rie dar­bo­tvarkėje įra­šy­ti nu­me­riais 2-5, 2-6, tai yra pro­jek­tai dėl uni­ver­si­te­tų jun­gi­mo. Be abe­jo, at­ski­rai tur­būt tu­ri bū­ti bal­suo­ja­ma.<text:s/></text:p>
        <text:soft-page-break/>
        <text:p text:style-name="Roman">Ir yra siū­ly­mų<text:s/>įtrauk­ti į dar­bo­tvarkę pa­pil­do­mus pro­jek­tus,<text:s/>tai yra Lab­da­ros ir pa­ra­mos įsta­ty­mo pro­jek­tą Nr. XIIIP-1261(2) dėl vals­ty­bės kon­tro­liuo­ja­mų įmo­nių lab­da­ros ne­ga­li­mu­mo. Tai tas pro­jek­tas, dėl ku­rio, at­ro­do, ger­bia­ma­sis P. Urb­šys pa­pra­šė per­trau­kos iki ki­to po­sė­džio pra­ėju­sia­me, pas­ku­ti­nia­me prieš per­trau­ką, po­sė­dy­je, ir tu­ri­me jį įra­šy­ti. Taip pat yra mū­sų frak­ci­jos siū­ly­mas įra­šy­ti į dar­bo­tvarkę pro­jek­tą Nr. XIIIP-1561, dėl ku­rio su­rink­ti 47 pa­ra­šai, t. y. Al­ko­ho­lio kon­tro­lės įsta­ty­mo tai­sy­mas re­a­guo­jant į vi­sas tas ne­są­mo­nes, su­si­ju­sias su žur­na­lų pus­la­pių plė­šy­mu.<text:s/></text:p>
        <text:p text:style-name="Roman"><text:span text:style-name="T92">PIRMININKĖ.</text:span><text:s/>Ačiū. To­liau pa­siū­ly­mai. Gal to­kiu ra­te­liu. S. Gent­vi­las.</text:p>
        <text:p text:style-name="Roman"><text:span text:style-name="T93">S. GENTVILAS</text:span><text:s/><text:span text:style-name="T94">(</text:span><text:span text:style-name="T95">LSF</text:span><text:span text:style-name="T96">)</text:span>. Dė­ko­ju. La­bas ry­tas! Li­be­ra­lų są­jū­džio frak­ci­jos var­du no­rė­jo­me pa­pra­šy­ti iš po­sė­džio dar­bo­tvarkės iš­brauk­ti 1-7 klau­si­mą – Sei­mo nu­ta­ri­mą dėl Lie­tu­vos Res­pub­li­kos Sei­mo lai­ki­no­sios ty­ri­mo ko­mi­si­jos su­da­ry­mo. Taip pat no­rė­jo­me at­kreip­ti dė­me­sį. No­rė­tu­me, kad for­muo­jant dar­bo­tvarkę į prie­kį, į ry­ti­nį po­sė­dį bū­tų at­kel­ti nu­ta­ri­mai dėl uni­ver­si­te­tų su­jun­gi­mo, nes vis tiek švie­ti­mas tu­rė­tų bū­ti vals­ty­bės pri­ori­te­tas, o nei­tų ga­le dar­bo­tvarkės. Pra­šy­tu­me…</text:p>
        <text:p text:style-name="Roman"><text:span text:style-name="T97">PIRMININKĖ.</text:span><text:s/>Nu­ro­dy­ki­te kon­kre­čią vie­tą, kur siū­lo­te.</text:p>
        <text:p text:style-name="Roman"><text:span text:style-name="T98">S. GENTVILAS</text:span><text:s/><text:span text:style-name="T99">(</text:span><text:span text:style-name="T100">LSF</text:span><text:span text:style-name="T101">)</text:span>. Ry­ti­nio po­sė­džio pra­džio­je. Dė­ko­ju.<text:s/></text:p>
        <text:p text:style-name="Roman"><text:span text:style-name="T102">PIRMININKĖ.</text:span><text:s/>Ge­rai. Ačiū. Ger­bia­ma­sis S. Tu­mė­nas. Pra­šau.</text:p>
        <text:p text:style-name="Roman"><text:span text:style-name="T103">S. TUMĖNAS</text:span><text:s/><text:span text:style-name="T104">(</text:span><text:span text:style-name="T105">LVŽSF</text:span><text:span text:style-name="T106">)</text:span>. Ačiū. Ger­bia­mo­ji po­sė­džio pir­mi­nin­ke, ko­mi­te­to var­du pra­šy­čiau su­keis­ti vie­to­mis 1-9 ir 1-10 klau­si­mų svars­ty­mą, nes pir­ma rei­kia at­leis­ti žmo­gų iš pir­mi­nin­ko pa­rei­gų ir tik ta­da tvir­tin­ti, o ne at­virkš­čiai. Sei­mo Tei­sės de­par­ta­men­tas tą pa­tį pa­sa­kė.<text:s/></text:p>
        <text:p text:style-name="Roman"><text:span text:style-name="T107">PIRMININKĖ.</text:span><text:s/>Ačiū. Dau­giau siū­ly­mų? A. Strel­čiū­nas. Pra­šau.</text:p>
        <text:p text:style-name="Roman"><text:span text:style-name="T108">A. STRELČIŪNAS</text:span><text:s/><text:span text:style-name="T109">(</text:span><text:span text:style-name="T110">TS-LKDF</text:span><text:span text:style-name="T111">)</text:span>. Aš no­rė­čiau pa­siū­ly­ti ar­ba į šį, ar­ba į ki­tą po­sė­dį įtrauk­ti vie­ną klau­si­mą – tai bū­tų At­lie­kų tvar­ky­mo įsta­ty­mo 4 straips­nio pa­kei­ti­mo įsta­ty­mo pro­jek­tas Nr. XIIP-4758. Nors ir keis­ta, Vy­riau­sy­bė pu­sę me­tų to pro­jek­to ne­svars­tė. No­rė­čiau, kad vis dėl­to pa­ra­gin­tu­mė­te, kad Vy­riau­sy­bė kuo grei­čiau pa­da­ry­tų iš­va­dą ir pa­teik­tų ar­ti­miau­sia­me po­sė­dy­je.</text:p>
        <text:p text:style-name="Roman"><text:span text:style-name="T112">PIRMININKĖ.</text:span><text:s/>Dė­ko­ju. Frak­ci­jos var­du siū­lo­te?</text:p>
        <text:p text:style-name="Roman"><text:span text:style-name="T113">A. STRELČIŪNAS</text:span><text:s/><text:span text:style-name="T114">(</text:span><text:span text:style-name="T115">TS-LKDF</text:span><text:span text:style-name="T116">)</text:span>. Taip.</text:p>
        <text:p text:style-name="Roman"><text:span text:style-name="T117">PIRMININKĖ.</text:span><text:s/>Dė­ko­ju. D. Ša­ka­lie­nė. Pra­šau.</text:p>
        <text:p text:style-name="Roman"><text:span text:style-name="T118">D. ŠAKALIENĖ</text:span><text:s/><text:span text:style-name="T119">(</text:span><text:span text:style-name="T120">LSDPF</text:span><text:span text:style-name="T121">)</text:span>. Ka­dan­gi at­ro­do, kad šian­dien vis tiek pa­vy­ko po­nui K. Pū­kui iš­veng­ti svars­ty­mo, aš siū­ly­čiau vie­toj to lai­ko įtrauk­ti svars­ty­mą, nes yra su­rink­ti 47 pa­ra­šai, Me­di­ci­nos prak­ti­kos įsta­ty­mo Nr. I-1555 3 straips­nio pa­kei­ti­mo įsta­ty­mo ir Odon­to­lo­gi­jos prak­ti­kos įsta­ty­mo Nr. I-1246 3 straips­nio pa­kei­ti­mo įsta­ty­mo pro­jek­tų, nes dėl re­zi­den­tų, at­ro­do, vi­si esa­me pa­sie­kę su­ta­ri­mą, to­dėl bū­tų ge­rai kuo grei­čiau svars­ty­ti.<text:s/></text:p>
        <text:p text:style-name="Roman"><text:span text:style-name="T122">PIRMININKĖ.</text:span><text:s/>Dė­ko­ju. Ko­kie dar siū­ly­mai? A. Ar­mo­nai­tė. Pra­šau.</text:p>
        <text:p text:style-name="Roman"><text:span text:style-name="T123">A. ARMONAITĖ</text:span><text:s/><text:span text:style-name="T124">(</text:span><text:span text:style-name="T125">LSF</text:span><text:span text:style-name="T126">)</text:span>. Svei­ki. Frak­ci­jos var­du no­riu pa­pra­šy­ti pa­lik­ti dar­bo­tvarkėje 1-12 klau­si­mą – Sei­mo nu­ta­ri­mą dėl Kęs­tu­čio Pū­ko Sei­mo na­rio man­da­to pa­nai­ki­ni­mo.<text:s/>Pa­gal Sta­tu­tą nė­ra pri­va­lo­ma, kad ad­vo­ka­tas da­ly­vau­tų. Da­bar mes ži­no­me prie­žas­tis, ko­dėl jo nė­ra. Lie­tu­vos Res­pub­li­kos par­la­men­tas ne­ga­li bū­ti<text:s/><text:span text:style-name="T127">pa</text:span><text:span text:style-name="T128">­ka</text:span><text:span text:style-name="T129">­bin</text:span><text:span text:style-name="T130">­tas<text:s/></text:span>dėl kaž­kie­no as­me­ni­nių atos­to­gų, kad kaž­kas gu­lės pa­plū­di­my. Da­bar mes ne­ga­lė­si­me įgy­ven­din­ti sa­vo prie­der­mės? Pra­šau pa­lik­ti dar­bo­tvarkėje. Ačiū.</text:p>
        <text:p text:style-name="Roman"><text:span text:style-name="T131">PIRMININKĖ.</text:span><text:s/>Ačiū. Vi­si pa­siū­ly­mai ap­tar­ti. Da­bar, ger­bia­mie­ji ko­le­gos, iš ei­lės. Yra Tė­vy­nės są­jun­gos pa­siū­ly­mas iš­brauk­ti iš dar­bo­tvarkės 2-5 ir 2-6 klau­si­mus – įsta­ty­mų pro­jek­tus dėl uni­ver­si­te­tų jun­gi­mo. Pra­šo­me bal­suo­ti. (<text:span text:style-name="T132">Bal</text:span><text:span text:style-name="T133">­sai sa</text:span><text:span text:style-name="T134">­lė</text:span><text:span text:style-name="T135">­je</text:span>)<text:s/></text:p>
        <text:p text:style-name="Roman">Bal­sa­vo 108 Sei­mo na­riai: už – 38, prieš – 47, su­si­lai­kė 23. Dar­bo­tvarkėje lie­ka.</text:p>
        <text:p text:style-name="Roman">To­liau. Tė­vy­nės są­jun­gos, J. Raz­mos pa­siū­ly­mas įtrauk­ti į dar­bo­tvarkę Lab­da­ros ir pa­ra­mos įsta­ty­mo pro­jek­tą Nr. XIIIP-1261(2). Gal ga­li­me ben­dru su­ta­ri­mu? (<text:span text:style-name="T136">Bal</text:span><text:span text:style-name="T137">­sai sa</text:span><text:span text:style-name="T138">­lė</text:span><text:span text:style-name="T139">­je</text:span>) Bal­suo­ja­me. Pra­šo­me bal­suo­ti, kad įtrauk­tu­me mi­nė­tą pa­siū­ly­mą.<text:s/></text:p>
        <text:p text:style-name="P140">Bal­sa­vo 106 Sei­mo na­riai: už – 37, prieš – 17, su­si­lai­kė 52. De­ja, ne­įtrauk­ta į dar­bo­tvarkę.</text:p>
        <text:p text:style-name="Roman">Ki­tas siū­ly­mas bu­vo įtrauk­ti į dar­bo­tvarkę pro­jek­tą Nr. XIIIP-1561, nes yra su­rink­ti 47 pa­ra­šai, dėl Al­ko­ho­lio kon­tro­lės įsta­ty­mo. Ta­čiau pa­gal Sta­tu­tą mes ga­li­me įtrauk­ti į tą ar­ba į<text:s/><text:soft-page-break/>ki­tą dar­bo­tvarkę. De­ja, ap­gai­les­tau­ju, šian­dien mes dar ne­tu­ri­me Tei­sės de­par­ta­men­to iš­va­dos, to­dėl… (<text:span text:style-name="T141">Bal</text:span><text:span text:style-name="T142">­sai sa</text:span><text:span text:style-name="T143">­lė</text:span><text:span text:style-name="T144">­je</text:span>: „<text:span text:style-name="T145">Tu</text:span><text:span text:style-name="T146">­ri</text:span><text:span text:style-name="T147">­me, tu</text:span><text:span text:style-name="T148">­ri</text:span><text:span text:style-name="T149">­me!</text:span>“) Sek­re­to­ria­tas ma­ne in­for­muo­ja, kad Tei­sės de­par­ta­men­to iš­va­dos nė­ra. Pa­tiks­lin­si­me. (<text:span text:style-name="T150">Bal</text:span><text:span text:style-name="T151">­sai sa</text:span><text:span text:style-name="T152">­lė</text:span><text:span text:style-name="T153">­je</text:span>) Jei­gu yra Tei­sės de­par­ta­men­to iš­va­da ir yra su­rink­ti 47 Sei­mo na­rių pa­ra­šai, mes tu­ri­me įtrauk­ti į dar­bo­tvarkę. Ga­li­me ben­dru su­ta­ri­mu pri­tar­ti?<text:span text:style-name="T154"><text:s/>Yra 47. Prie</text:span><text:span text:style-name="T155">­žas</text:span><text:span text:style-name="T156">­ties dėl įtrau</text:span><text:span text:style-name="T157">­ki</text:span><text:span text:style-name="T158">­mo, dėl ne</text:span><text:span text:style-name="T159">­įtrau</text:span><text:span text:style-name="T160">­ki</text:span><text:span text:style-name="T161">­mo… Jūs rei</text:span><text:span text:style-name="T162">­ka</text:span><text:span text:style-name="T163">­lau</text:span><text:span text:style-name="T164">­ja</text:span><text:span text:style-name="T165">­te bal</text:span><text:span text:style-name="T166">­suo</text:span><text:span text:style-name="T167">­ti? Ga</text:span><text:span text:style-name="T168">­li</text:span><text:span text:style-name="T169">­me įtrauk</text:span><text:span text:style-name="T170">­ti ir į ki</text:span><text:span text:style-name="T171">­tą. Ta</text:span><text:span text:style-name="T172">­da pra</text:span><text:span text:style-name="T173">­šau bal</text:span><text:span text:style-name="T174">­suo</text:span><text:span text:style-name="T175">­ti, ka</text:span><text:span text:style-name="T176">­dan</text:span><text:span text:style-name="T177">­gi yra toks rei</text:span><text:span text:style-name="T178">­ka</text:span><text:span text:style-name="T179">­la</text:span><text:span text:style-name="T180">­vi</text:span><text:span text:style-name="T181">­mas ir nė</text:span><text:span text:style-name="T182">­ra ben</text:span><text:span text:style-name="T183">­dro su</text:span><text:span text:style-name="T184">­ta</text:span><text:span text:style-name="T185">­ri</text:span><text:span text:style-name="T186">­mo.<text:s/></text:span></text:p>
        <text:p text:style-name="Roman">Bal­sa­vo 111 Sei­mo na­rių: už – 67, prieš – 3, su­si­lai­kė 41. Įtrau­kia­me į dar­bo­tvarkę. Gal ga­li­me į re­zer­vi­nius, ta­da ma­ty­si­me… (<text:span text:style-name="T187">Bal</text:span><text:span text:style-name="T188">­sai sa</text:span><text:span text:style-name="T189">­lė</text:span><text:span text:style-name="T190">­je</text:span>) Ge­rai, tie­siog pa­grin­di­nės pas­ku­ti­niu klau­si­mu su­ta­ria­me – į pa­grin­di­nę dar­bo­tvarkę.<text:s/></text:p>
        <text:p text:style-name="Roman">Li­be­ra­lų są­jū­džio siū­ly­mas iš­brauk­ti dar­bo­tvarkės 1-7 klau­si­mą dėl lai­ki­no­sios ko­mi­si­jos su­da­ry­mo. Siū­ly­mas tei­sė­tas, pra­šom bal­suo­ti. Ma­ne Sek­re­to­ria­tas pa­tiks­li­no, at­si­pra­šau, ger­bia­mie­ji, de­ja, čia tu­ri­me jau pri­va­lo­ma<text:s/>tvar­ka įtrauk­ti į dar­bo­tvarkę, ka­dan­gi yra su­rink­ti pa­ra­šai, ku­rių rei­kia įtrauk­ti ir leis­ti da­ry­ti pa­tei­ki­mą. (<text:span text:style-name="T191">Bal</text:span><text:span text:style-name="T192">­sai sa</text:span><text:span text:style-name="T193">­lė</text:span><text:span text:style-name="T194">­je,</text:span><text:s/><text:span text:style-name="T195">triukš</text:span><text:span text:style-name="T196">­mas sa</text:span><text:span text:style-name="T197">­lė</text:span><text:span text:style-name="T198">­je</text:span>) Se­niū­nų su­ei­go­je prie­žas­ties dėl to ne­bu­vo, Se­niū­nų su­ei­ga pri­ta­rė, kad rei­kia. Bet jei­gu jūs ke­lia­te klau­si­mą, aš ga­lė­čiau taip for­mu­luo­ti ši­tą straips­nį: ga­li­ma bal­suo­ti, kad šia­me po­sė­dy­je ar­ba ki­ta­me, ką ir nu­ma­to Sta­tu­tas. Yra jū­sų rei­ka­la­vi­mas, ka­dan­gi ben­dro su­ta­ri­mo nė­ra, mes ga­li­me bal­suo­ti ir jū­sų va­lia<text:s/>ap­si­spręs­ti. Sta­tu­tas nu­ma­to – į ar­ti­miau­sią ar ki­tą dar­bo­tvarkę. Pra­šo­me bal­suo­ti. (<text:span text:style-name="T199">Bal</text:span><text:span text:style-name="T200">­sai sa</text:span><text:span text:style-name="T201">­lė</text:span><text:span text:style-name="T202">­je</text:span>) Dėl lai­ki­no­sios ty­ri­mo ko­mi­si­jos iš­brau­ki­mo iš dar­bo­tvarkės. Toks bu­vo Li­be­ra­lų są­jū­džio frak­ci­jos pa­siū­ly­mas.<text:s/></text:p>
        <text:p text:style-name="Roman">Bal­sa­vo 105 Sei­mo na­riai: už – 36, prieš – 39, su­si­lai­kė 30. Dar­bo­tvarkėje lie­ka.<text:s/></text:p>
        <text:p text:style-name="Roman">Ki­tas Li­be­ra­lų są­jū­džio siū­ly­mas dėl nu­ta­ri­mo dėl uni­ver­si­te­tų iš­brau… tai yra per­kė­li­mo į ry­ti­nį po­sė­dį. Ger­bia­mie­ji ko­le­gos, mes, ma­ty­da­mi dar­bo­tvarkę, tik­rai steng­si­mės tai pa­da­ry­ti, ta­čiau su­pran­ta­me, kad pir­miau­sia mes tu­rė­tu­me pri­im­ti įsta­ty­mus, ku­riems pri­im­ti rei­kia 71 Sei­mo na­rio bal­so.<text:s/></text:p>
        <text:p text:style-name="Roman">Iš tik­rų­jų to­liau vis­kas nuo­sek­liai. Dėl S. Tu­mė­no pa­siū­ly­mo su­keis­ti vie­to­mis, kad… Tuoj at­si­ver­čiu, Sei­mo nu­ta­ri­mo „Dėl Et­ni­nės kul­tū­ros glo­bos ta­ry­bos pir­mi­nin­ko pa­sky­ri­mo“ pro­jek­tas. Bu­vo siū­ly­mas pir­miau­sia ne pa­skir­ti, o at­leis­ti, bet prak­ti­ka dik­tuo­ja tai, kad jei­gu mes ne­pa­skir­si­me ki­to, kas ta­da at­si­tiks, bus pa­ti­nė si­tu­a­ci­ja, ne­bus kas va­do­vau­ja. Gal ga­li­me pa­lik­ti taip, kaip yra, ar jūs rei­ka­lau­ja­te bal­suo­ti? (<text:span text:style-name="T203">Bal</text:span><text:span text:style-name="T204">­sai sa</text:span><text:span text:style-name="T205">­lė</text:span><text:span text:style-name="T206">­je</text:span>) Vi­sa­da yra pro­ble­mų, jei­gu Sei­mas neap­si­spren­džia, kai ma­to ša­lia ei­nan­čius du Sei­mo nu­ta­ri­mus. Pa­lie­ka­me kaip yra? Pa­lie­ka­me. Dė­ko­ju. Ben­dru su­ta­ri­mu pa­lie­ka­me.<text:s/></text:p>
        <text:p text:style-name="Roman">Ger­bia­mo­jo A. Strel­čiū­no siū­ly­mas įtrauk­ti At­lie­kų tvar­ky­mo įsta­ty­mo pro­jek­tą Nr. XIIIP-4758. Ko­mi­te­tas nė­ra ap­svars­tęs ir šio pa­siū­ly­mo ne­ga­li­me ten­kin­ti. Lie­ka kaip pri­mi­ni­mas, kad į ar­ti­miau­sius po­sė­džius tai bū­tų ga­li­ma įtrauk­ti.<text:s/></text:p>
        <text:p text:style-name="Roman">D. Ša­ka­lie­nės pa­siū­ly­mas, nes yra su­rink­ti 47 pa­ra­šai dėl me­di­ci­nos prak­ti­kos ir odon­to­lo­gi­jos. Ger­bia­mie­ji ko­le­gos, ka­dan­gi mes jau bal­sa­vo­me dėl pra­ei­to siū­ly­mo, ar į šį po­sė­dį, ar į ar­ti­miau­sią bū­si­mą po­sė­dį, tai pra­šau bal­suo­ti dėl me­di­ci­nos prak­ti­kos ir odon­to­lo­gi­jos, kad įtrauk­tu­me į dar­bo­tvarkę.<text:s/></text:p>
        <text:p text:style-name="Roman">Bal­sa­vo 114 Sei­mo na­rių: už – 54, prieš – 38, su­si­lai­kė 22. De­ja, ne­įtrau­kia­ma į šią, bet į ar­ti­miau­sią po­sė­džių dar­bo­tvarkę bus įtrau­kia­ma.<text:s/></text:p>
        <text:p text:style-name="Roman">Ir pas­ku­ti­nis bu­vo klau­si­mas ko­le­gės A. Ar­mo­nai­tės, kad bū­ti­nai svars­ty­tu­me ap­kal­tos pro­ce­dū­rą. Ger­bia­mie­ji Sei­mo na­riai, pa­gal Sta­tu­tą mes tą pra­džią ir da­ry­si­me. Jū­sų va­lio­je bus ap­si­spręs­ti, to­dėl aš la­bai pra­šau 12 va­lan­dą da­ly­vau­ti, Sei­mo Pir­mi­nin­kas ves po­sė­dį ir bus pa­teik­ti vi­si ar­gu­men­tai. Jū­sų va­lio­je bus at­sa­ky­ti į klau­si­mą, ar ad­vo­ka­tės ne­da­ly­va­vi­mas yra ta prie­žas­tis, dėl ku­rios bū­tų ga­li­ma nu­kel­ti ši­tą svars­ty­mą. Ap­si­sprę­si­me čia, pra­dė­da­mi ap­kal­tos pro­ce­dū­rą.<text:s/></text:p>
        <text:p text:style-name="Roman">Vi­si pa­siū­ly­mai ap­tar­ti, ar ga­li­me tvir­tin­ti dar­bo­tvarkę ben­dru su­ta­ri­mu? Ga­li­me ben­dru su­ta­ri­mu. Dė­ko­ju.<text:s/></text:p>
        <text:p text:style-name="Roman"/>
        <text:soft-page-break/>
        <text:p text:style-name="Laikas">10.16 val.</text:p>
        <text:p text:style-name="Roman12"><text:span text:style-name="T207">Kon</text:span><text:span text:style-name="T208">­sti</text:span><text:span text:style-name="T209">­tu</text:span><text:span text:style-name="T210">­ci</text:span><text:span text:style-name="T211">­jos 47 straips</text:span><text:span text:style-name="T212">­nio 3 da</text:span><text:span text:style-name="T213">­lies įgy</text:span><text:span text:style-name="T214">­ven</text:span><text:span text:style-name="T215">­di</text:span><text:span text:style-name="T216">­ni</text:span><text:span text:style-name="T217">­mo kon</text:span><text:span text:style-name="T218">­sti</text:span><text:span text:style-name="T219">­tu</text:span><text:span text:style-name="T220">­ci</text:span><text:span text:style-name="T221">­nio įsta</text:span><text:span text:style-name="T222">­ty</text:span><text:span text:style-name="T223">­mo Nr. I-1392 4 ir 16 straips</text:span><text:span text:style-name="T224">­nių pa</text:span><text:span text:style-name="T225">­kei</text:span><text:span text:style-name="T226">­ti</text:span><text:span text:style-name="T227">­mo kon</text:span><text:span text:style-name="T228">­sti</text:span><text:span text:style-name="T229">­tu</text:span><text:span text:style-name="T230">­ci</text:span><text:span text:style-name="T231">­nio įsta</text:span><text:span text:style-name="T232">­ty</text:span><text:span text:style-name="T233">­mo pro</text:span><text:span text:style-name="T234">­jek</text:span><text:span text:style-name="T235">­tas Nr. XIIIP-1117(2) (</text:span><text:span text:style-name="T236">pri</text:span><text:span text:style-name="T237">­ėmi</text:span><text:span text:style-name="T238">­mas</text:span><text:span text:style-name="T239">)<text:s/></text:span></text:p>
        <text:p text:style-name="Roman"/>
        <text:p text:style-name="Roman">Dar­bo­tvarkės 1-2 klau­si­mas – Kon­sti­tu­ci­jos 47 straips­nio 3 da­lies įgy­ven­di­ni­mo kon­sti­tu­ci­nio įsta­ty­mo 4 ir 16 straips­nių pa­kei­ti­mo kon­sti­tu­ci­nio įsta­ty­mo pro­jek­tas Nr. XIIIP-1117. Pri­ėmi­mas. Ger­bia­mie­ji Sei­mo na­riai, kvie­čiu A. Ši­rins­kie­nę, ko­mi­te­to pir­mi­nin­kę, į tri­bū­ną, nes rei­kia ap­tar­ti gau­tus pa­siū­ly­mus.<text:s/></text:p>
        <text:p text:style-name="Roman"><text:span text:style-name="T240">A. ŠIRINSKIENĖ</text:span><text:s/><text:span text:style-name="T241">(</text:span><text:span text:style-name="T242">LVŽSF</text:span><text:span text:style-name="T243">)</text:span>. Tei­sės ir tei­sėt­var­kos ko­mi­te­tas gruo­džio 20 die­ną svars­tė Lie­tu­vos Res­pub­li­kos Kon­sti­tu­ci­jos 47 straips­nio 3 da­lies įgy­ven­di­ni­mo įsta­ty­mo pro­jek­tą Nr. XIIIP-1117(2). Ne­bu­vo gau­ta Sei­mo kan­ce­lia­ri­jos Tei­sės de­par­ta­men­to pa­sta­bų, ta­čiau bu­vo­me ga­vę Sei­mo na­rio J. Sa­ba­taus­ko pa­siū­ly­mą, ku­riam pri­ta­rė­me. Vė­liau pa­to­bu­lin­tam va­rian­tui bu­vo pri­tar­ta, 5 bal­sa­vo už, 0 – prieš, su­si­lai­kė 4.<text:s/></text:p>
        <text:p text:style-name="Roman"><text:span text:style-name="T244">PIRMININKĖ.</text:span><text:s/>Dė­ko­ju, ger­bia­mo­ji pir­mi­nin­ke. Sei­mo na­rius pra­šau dė­me­sio, kad leis­tu­me pa­teik­ti pa­siū­ly­mą. Ar yra 29 bal­sai, kad J. Sa­ba­taus­kas ga­lė­tų pa­teik­ti pa­siū­ly­mą? Pra­šom bal­suo­ti. Ar yra 29 Sei­mo na­riai, pa­lai­kan­tys pa­siū­ly­mą, kad leis­tu­me pa­teik­ti?<text:s/></text:p>
        <text:p text:style-name="Roman">Yra. 36 Sei­mo na­riai bal­sa­vo už tai, kad ger­bia­ma­sis J. Sa­ba­taus­kas pa­teik­tų pa­siū­ly­mą. Pra­šom, ko­le­ga.<text:s/></text:p>
        <text:p text:style-name="Roman"><text:span text:style-name="T245">J. SABATAUSKAS</text:span><text:s/><text:span text:style-name="T246">(</text:span><text:span text:style-name="T247">LSDPF</text:span><text:span text:style-name="T248">)</text:span>. Ačiū, ger­bia­ma po­sė­džio pir­mi­nin­ke. Ger­bia­mi ko­le­gos, tik­rai ne­bū­čiau gai­ši­nęs jū­sų lai­ko ir siū­lęs to­kio siū­ly­mą, jei­gu prieš tai ne­bū­čiau pa­si­ta­ręs su bu­vu­siu Kon­sti­tu­ci­nio Teis­mo pir­mi­nin­ku E. Kū­riu. Jis iš tie­sų pa­sa­kė to­kį da­ly­ką, kad, nu­sta­tant kri­te­ri­jus, kas ati­tin­ka tuos kri­te­ri­jus, čia su­pla­ka­ma ir ne­ga­ty­vie­ji, ir po­zi­ty­vie­ji. Po­zi­ty­vie­ji šiuo at­ve­ju yra iš­var­di­ji­mas tų vals­ty­bių, ku­rios yra bū­tent Eu­ro­pos Są­jun­gos, Šiau­rės At­lan­to Su­tar­ties Or­ga­ni­za­ci­jos, Eko­no­mi­nės ben­dri­jos su­si­ta­ri­mo ir EBPO na­rės, to­dėl vi­siš­kai ne­rei­kia tei­siš­kai (jau iš­ei­na per­tek­li­nis siū­ly­mas) dar nu­sta­ty­ti ne­ga­ty­vų­jį kri­te­ri­jų. Juo­lab kad Lie­tu­va yra pri­ėmu­si<text:s/>kon­sti­tu­ci­nį ak­tą dėl ne­si­jun­gi­mo į to­kias po­stso­vie­ti­nes są­jun­gas. To­dėl tei­kiu ši­tą siū­ly­mą. Tie­siog tai bus tei­siš­kai ko­rek­tiš­kes­nis va­rian­tas, nes vis dėl­to čia nė­ra pa­pras­tas įsta­ty­mas, o kon­sti­tu­ci­nis įsta­ty­mas. Juo­lab kad dėl na­rys­tės EBPO mums bu­vo svar­bu pa­tai­sy­ti šio pro­jek­to 2 straips­nį – tai 16 straips­nį. Ten pa­grin­di­nė es­mė, dėl ko at­si­ra­do šis pro­jek­tas.<text:s/></text:p>
        <text:p text:style-name="Roman"><text:span text:style-name="T249">PIRMININKĖ.</text:span><text:s/>Dė­ko­ju. Ko­mi­te­to nuo­mo­nė.<text:s/></text:p>
        <text:p text:style-name="Roman"><text:span text:style-name="T250">A. ŠIRINSKIENĖ</text:span><text:s/><text:span text:style-name="T251">(</text:span><text:span text:style-name="T252">LVŽSF</text:span><text:span text:style-name="T253">)</text:span>. Ko­mi­te­to nuo­mo­nė bu­vo pri­tar­ti.</text:p>
        <text:p text:style-name="Roman"><text:span text:style-name="T254">PIRMININKĖ.</text:span><text:span text:style-name="T255"><text:s/>Nuo</text:span><text:span text:style-name="T256">­mo</text:span><text:span text:style-name="T257">­nė už, nuo</text:span><text:span text:style-name="T258">­mo</text:span><text:span text:style-name="T259">­nė prieš pa</text:span><text:span text:style-name="T260">­siū</text:span><text:span text:style-name="T261">­ly</text:span><text:span text:style-name="T262">­mą. Prieš pa</text:span><text:span text:style-name="T263">­siū</text:span><text:span text:style-name="T264">­ly</text:span><text:span text:style-name="T265">­mą kal</text:span><text:span text:style-name="T266">­ba A. Ku</text:span><text:span text:style-name="T267">­bi</text:span><text:span text:style-name="T268">­lius.<text:s/></text:span></text:p>
        <text:p text:style-name="Roman"><text:span text:style-name="T269">A. KUBILIUS</text:span><text:s/><text:span text:style-name="T270">(</text:span><text:span text:style-name="T271">TS-LKDF</text:span><text:span text:style-name="T272">)</text:span>. Ger­bia­mie­ji ko­le­gos, čia la­bai mig­lo­tai kal­ba­te, bet ne­pa­sa­ko­te, ko­kia čia yra es­mė.<text:s/><text:span text:style-name="T273">Ger</text:span><text:span text:style-name="T274">­bia</text:span><text:span text:style-name="T275">­ma</text:span><text:span text:style-name="T276">­sis J. Sa</text:span><text:span text:style-name="T277">­ba</text:span><text:span text:style-name="T278">­taus</text:span><text:span text:style-name="T279">­kas siū</text:span><text:span text:style-name="T280">­lo iš</text:span><text:span text:style-name="T281">­brauk</text:span><text:span text:style-name="T282">­ti iš įsta</text:span><text:span text:style-name="T283">­ty</text:span><text:span text:style-name="T284">­mo vie</text:span><text:span text:style-name="T285">­ną kri</text:span><text:span text:style-name="T286">­te</text:span><text:span text:style-name="T287">­ri</text:span><text:span text:style-name="T288">­jų, ku</text:span><text:span text:style-name="T289">­ris čia bu</text:span><text:span text:style-name="T290">­vo įra</text:span><text:span text:style-name="T291">­šy</text:span><text:span text:style-name="T292">­tas, kaip jis va</text:span><text:span text:style-name="T293">­di</text:span><text:span text:style-name="T294">­na, nei</text:span><text:span text:style-name="T295">­gia</text:span><text:span text:style-name="T296">­mą, bet ku</text:span><text:span text:style-name="T297">­ris iš tik</text:span><text:span text:style-name="T298">­rų</text:span><text:span text:style-name="T299">­jų skam</text:span><text:span text:style-name="T300">­ba taip, kad toms ša</text:span><text:span text:style-name="T301">­lims įsteig</text:span><text:span text:style-name="T302">­ti vals</text:span><text:span text:style-name="T303">­ty</text:span><text:span text:style-name="T304">­bė</text:span><text:span text:style-name="T305">­se, ku</text:span><text:span text:style-name="T306">­rios ne</text:span><text:span text:style-name="T307">­įei</text:span><text:span text:style-name="T308">­na į bu</text:span><text:span text:style-name="T309">­vu</text:span><text:span text:style-name="T310">­sios So</text:span><text:span text:style-name="T311">­vie</text:span><text:span text:style-name="T312">­tų so</text:span><text:span text:style-name="T313">­cia</text:span><text:span text:style-name="T314">­lis</text:span><text:span text:style-name="T315">­ti</text:span><text:span text:style-name="T316">­nių res</text:span><text:span text:style-name="T317">­pub</text:span><text:span text:style-name="T318">­li</text:span><text:span text:style-name="T319">­kų są</text:span><text:span text:style-name="T320">­jun</text:span><text:span text:style-name="T321">­gos pa</text:span><text:span text:style-name="T322">­grin</text:span><text:span text:style-name="T323">­du su</text:span><text:span text:style-name="T324">­kur</text:span><text:span text:style-name="T325">­tų, įkur</text:span><text:span text:style-name="T326">­tų įvai</text:span><text:span text:style-name="T327">­rių są</text:span><text:span text:style-name="T328">­jun</text:span><text:span text:style-name="T329">­gų.<text:s/></text:span>Ki­taip sa­kant, kad ne­ga­lė­tų že­mės įsi­gy­ti Lie­tu­vo­je pa­gal šį įsta­ty­mą tos įmo­nės, ku­rios yra įsteig­tos kur nors da­bar­ti­nė­je Ru­si­jo­je ar ki­to­se pa­na­šio­se vals­ty­bė­se. Nes ko­kia yra pro­ble­ma ir ko­dėl tai bu­vo įra­šy­ta ir tei­sin­gai įra­šy­ta? To­dėl, kad ga­li bū­ti taip, kad kaž­ka­da ta pa­ti Ru­si­ja taps va­di­na­mo­sios OECD, ar­ba Eko­no­mi­nio ben­dra­dar­bia­vi­mo ir plėt­ros or­ga­ni­za­ci­jos, na­re, ir jei­gu iš­brauk­si­me bū­tent tą nei­gia­mą drau­di­mą, koks da­bar bu­vo įra­šy­tas, tai to­kiu at­ve­ju su­da­ry­si­me ga­li­my­bę pirk­ti že­mę jiems Lie­tu­vo­je. Aš siū­lau ne­at­si­sa­ky­ti ši­to kri­te­ri­jaus ir ne­pri­tar­ti J. Sa­ba­taus­ko siū­ly­mui.</text:p>
        <text:p text:style-name="Roman"><text:span text:style-name="T330">PIRMININKĖ.</text:span><text:s/>Ačiū. Nuo­mo­nės už nė­ra. Ap­si­spren­džia­me bal­suo­da­mi. Ar pri­ta­ria­me J. Sa­ba­taus­ko pa­siū­ly­mui? Tie, ku­rie bal­suo­ja­te už, va­di­na­si, bal­suo­ja­te už J. Sa­ba­taus­ko pa­siū­ly­mą, kas ma­no­te ki­taip, spau­džia­te ki­tus myg­tu­kus.</text:p>
        <text:p text:style-name="Roman">Bal­sa­vo 104 Sei­mo na­riai: už – 15, prieš – 54, su­si­lai­kė 35. Pa­siū­ly­mui ne­pri­tar­ta.</text:p>
        <text:p text:style-name="Roman">Da­bar už vi­są 1 straips­nį. Ar ga­li­me ben­dru su­ta­ri­mu pri­im­ti? Ga­li­me pri­im­ti. 2 straips­nį ga­li­me pri­im­ti? Ga­li­me pri­im­ti.<text:s/></text:p>
        <text:soft-page-break/>
        <text:p text:style-name="Roman">Dėl vi­so įsta­ty­mo pro­jek­to ke­tu­ri – už, ke­tu­ri – prieš. Ačiū pra­ne­šė­jai. Nuo­mo­nė už – L. A. Lin­ke­vi­čius.<text:s/></text:p>
        <text:p text:style-name="Roman"><text:span text:style-name="T331">L. A. LINKEVIČIUS</text:span><text:s/><text:span text:style-name="T332">(</text:span><text:span text:style-name="T333">LSDDF</text:span><text:span text:style-name="T334">)</text:span>. Ačiū, pir­mi­nin­ke. Iš tie­sų ti­kiuo­si, kad su­si­telk­si­me, ir tas bal­sa­vi­mas ne­pa­pras­tai svar­bus pir­miau­sia in­teg­ruo­jan­tis į EBPO. Mes iš tik­rų­jų tu­ri­me ga­li­my­bę ir tiks­lą ge­gu­žės pa­bai­go­je bū­ti pa­kvies­ti. Čia bu­vo vie­nas iš svar­biau­sių na­mų dar­bų. Iš tik­rų­jų vi­si la­bai in­ten­sy­viai dir­bo­me ir no­riu at­kreip­ti dė­me­sį, kad ir tie ko­men­ta­rai, ku­rie bu­vo A. Ku­bi­liaus, iš tik­rų­jų vi­siš­kai tei­sin­gi. Mes tu­ri­me gal­vo­ti ir apie at­ei­tį, kai jau įsto­si­me į tą or­ga­ni­za­ci­ją. Tai­gi la­bai agi­tuo­čiau vi­sus šiuo at­ve­ju bal­suo­ti vie­nin­gai, nes prieš­ta­rau­jan­čių ar­gu­men­tų po dis­ku­si­jų Sei­mo ko­mi­te­tuo­se ir po ki­tų dis­ku­si­jų, ma­nau, ne­tu­rė­jo lik­ti. Agi­tuo­čiau bal­suo­ti už.<text:s/></text:p>
        <text:p text:style-name="Roman"><text:span text:style-name="T335">PIRMININKĖ.</text:span><text:s/>Dė­ko­ju. Nuo­mo­nė už – A. Ku­bi­lius.</text:p>
        <text:p text:style-name="Roman"><text:span text:style-name="T336">A. KUBILIUS</text:span><text:s/><text:span text:style-name="T337">(</text:span><text:span text:style-name="T338">TS-LKDF</text:span><text:span text:style-name="T339">)</text:span>. Mi­nist­ras vis­ką pa­sa­kė, aš tik­rai ra­gi­nu bal­suo­ti už. Bet, ger­bia­ma pir­mi­nin­ke, aš į jus krei­piuo­si, kad čia yra, man at­ro­do, kon­sti­tu­ci­nis įsta­ty­mas,<text:s/>ir tai reiš­kia, kad rei­kia dau­giau bal­sų. Jei­gu aš ne­klys­tu, tai 85. Gal jūs, aš taip ma­tau, čia vi­si pra­sky­dę, ry­ti­nės ka­vos, ma­tyt, kaž­kur ieš­ko, gal jūs ga­li­te pa­tik­rin­ti, kiek čia mū­sų yra to­je sa­lė­je,<text:s/>ar dar sy­kį pa­ra­gin­ti vi­sus grei­tai su­grįž­ti į sa­lę.</text:p>
        <text:p text:style-name="Roman"><text:span text:style-name="T340">PIRMININKĖ.</text:span><text:s/>Dė­ko­ju. Dau­giau nuo­mo­nių iš­sa­ky­ti nė­ra no­rin­čių. Taip. Iš tik­rų­jų ti­kiu, kad Sei­mo na­riai at­sa­kin­gai su­pran­ta, kad tai kon­sti­tu­ci­nis įsta­ty­mas. Yra už­si­re­gist­ra­vę 104 Sei­mo na­riai. Pra­šo­me vi­sus į dar­bo vie­tas, kvie­čiu bal­suo­ti dėl Kon­sti­tu­ci­jos 47 straips­nio 3 da­lies įgy­ven­di­ni­mo kon­sti­tu­ci­nio įsta­ty­mo 4 ir 16 straips­nių pa­kei­ti­mo įsta­ty­mo. Pra­šom.<text:s/></text:p>
        <text:p text:style-name="Roman">Pri­me­nu, iš tie­sų rei­kia 85, t. y. tri­jų penk­tų­jų.<text:s/></text:p>
        <text:p text:style-name="Roman"/>
        <text:p text:style-name="Priemimas">Šio įsta­ty­mo pri­ėmi­mas</text:p>
        <text:p text:style-name="Roman"/>
        <text:p text:style-name="Roman"><text:span text:style-name="T341">Bal</text:span><text:span text:style-name="T342">­sa</text:span><text:span text:style-name="T343">­vo 113 Sei</text:span><text:span text:style-name="T344">­mo na</text:span><text:span text:style-name="T345">­rių: už – 111, prieš nė</text:span><text:span text:style-name="T346">­ra, su</text:span><text:span text:style-name="T347">­si</text:span><text:span text:style-name="T348">­lai</text:span><text:span text:style-name="T349">­kė 2. Skel</text:span><text:span text:style-name="T350">­biu Kon</text:span><text:span text:style-name="T351">­sti</text:span><text:span text:style-name="T352">­tu</text:span><text:span text:style-name="T353">­ci</text:span><text:span text:style-name="T354">­jos 47<text:s/></text:span>strai­ps­nio 3 da­lies įgy­ven­di­ni­mo kon­sti­tu­ci­nį įsta­ty­mą pri­im­tą. (<text:span text:style-name="T355">Gon</text:span><text:span text:style-name="T356">­gas</text:span>)<text:s/></text:p>
        <text:p text:style-name="Roman"/>
        <text:p text:style-name="Laikas">10.25 val.</text:p>
        <text:p text:style-name="Roman12">Stra­te­gi­nę reikš­mę na­cio­na­li­niam sau­gu­mui tu­rin­čių įmo­nių ir įren­gi­nių bei ki­tų na­cio­na­li­niam sau­gu­mui už­tik­rin­ti svar­bių įmo­nių įsta­ty­mo Nr. IX-1132 pa­kei­ti­mo įstaty­mo pro­jek­tas Nr. XIIIP-885(2) (<text:span text:style-name="T357">svars</text:span><text:span text:style-name="T358">­ty</text:span><text:span text:style-name="T359">­mas</text:span>)</text:p>
        <text:p text:style-name="Roman"/>
        <text:p text:style-name="Roman">Skel­bia­me ki­tą dar­bo­tvarkės 1-3a klau­si­mą – Stra­te­gi­nę reikš­mę na­cio­na­li­niam sau­gu­mui tu­rin­čių įmo­nių ir įren­gi­nių bei ki­tų na­cio­na­li­niam sau­gu­mui už­tik­rin­ti svar­bių įmo­nių įsta­ty­mo pa­kei­ti­mo įsta­ty­mo pro­jek­tą Nr. XIIIP-885(2). Svars­ty­mas. Kvie­čiu Eko­no­mi­kos ko­mi­te­to pra­ne­šė­ją, A. Bau­ra, ma­tau, at­ei­na, pa­teik­ti ko­mi­te­to iš­va­dą svars­ty­mo sta­di­jo­je.<text:s/></text:p>
        <text:p text:style-name="Roman">Da­bar jus pra­šo­me pa­teik­ti ko­mi­te­to ga­lu­ti­nę iš­va­dą svars­ty­mo sta­di­jo­je.<text:s/></text:p>
        <text:p text:style-name="Roman"><text:span text:style-name="T360">A. BAURA</text:span><text:s/><text:span text:style-name="T361">(</text:span><text:span text:style-name="T362">LVŽSF</text:span><text:span text:style-name="T363">)</text:span>. Eko­no­mi­kos ko­mi­te­tas, kaip pa­grin­di­nis ko­mi­te­tas, svars­tė ir daug kar­tų mes rin­ko­mės. O iš­va­da to­kia, kad po svars­ty­mo Eko­no­mi­kos ko­mi­te­tas pri­ta­rė šiam įsta­ty­mo pro­jek­tui, ku­ris yra svars­to­mas.<text:s/></text:p>
        <text:p text:style-name="Roman"><text:span text:style-name="T364">PIRMININKĖ.</text:span><text:s/>Dė­ko­ja­me.<text:s/>Bu­vo pa­skir­tas<text:s/>pa­pil­do­mas<text:s/>ko­mi­te­tas. Pir­ma iš­klau­sy­si­me, ger­bia­mas pra­ne­šė­jau, ir Na­cio­na­li­nio sau­gu­mo ir gy­ny­bos ko­mi­te­to A. Anu­šaus­ko… Ar nė­ra A. Anu­šaus­ko? Yra Ar­vy­das. Pa­teiks Na­cio­na­li­nio sau­gu­mo ir gy­ny­bos ko­mi­te­to, kaip pa­pil­do­mo ko­mi­te­to, iš­va­dą. Pra­šom, ko­le­ga.<text:s/></text:p>
        <text:p text:style-name="Roman"><text:span text:style-name="T365">A. ANUŠAUSKAS</text:span><text:s/><text:span text:style-name="T366">(</text:span><text:span text:style-name="T367">TS-LKDF</text:span><text:span text:style-name="T368">)</text:span>. Ger­bia­mie­ji ko­le­gos, Na­cio­na­li­nio sau­gu­mo ir gy­ny­bos ko­mi­te­tas iš tik­rų­jų pa­tei­kė ga­na daug sa­vo pa­siū­ly­mų ir spren­di­mą pri­ėmė to­kį: siū­ly­ti pa­grin­di­niam ko­mi­te­tui pri­tar­ti mi­ni­mam nau­jos re­dak­ci­jos įsta­ty­mo pro­jek­tui ir to­bu­lin­ti jį, at­si­žvel­giant į Tei­sės de­par­ta­men­to, Vals­ty­bės sau­gu­mo de­par­ta­men­to pa­siū­ly­mus,<text:s/>o jiems ko­mi­te­tas pri­ta­rė, bei Na­cio­na­li­nio sau­gu­mo ir gy­ny­bos ko­mi­te­to pa­teik­tus pa­siū­ly­mus. Pri­tar­ta ben­dru su­ta­ri­mu.</text:p>
        <text:soft-page-break/>
        <text:p text:style-name="Roman"><text:span text:style-name="T369">PIRMININKĖ.</text:span><text:s/>Dė­ko­ju. Dis­ku­si­ja. V. Ba­kas kvie­čia­mas dis­ku­tuo­ti. Pen­kios mi­nu­tės. At­si­sa­ko­te? Jūs at­si­sa­ko­te. Ačiū. Pra­dė­si­me svars­ty­mą, nes yra gau­ta pa­siū­ly­mų. Kvie­čiu pra­ne­šė­ją, kad ap­tar­tu­me vi­sus pa­siū­ly­mus pa­straips­niui.<text:s/></text:p>
        <text:p text:style-name="Roman">Dėl 1 pa­siū­ly­mo yra gau­tas Tei­sės de­par­ta­men­to pa­siū­ly­mas. Ko­mi­te­tas pri­ta­rė. Gal ga­li­me pri­tar­ti ben­dru su­ta­ri­mu? Pri­ta­ria­me.<text:s/></text:p>
        <text:p text:style-name="Roman">2 straips­nis. Taip pat yra Tei­sės de­par­ta­men­to pa­siū­ly­mas, pri­tar­ta. Ir dar vie­nas Tei­sės de­par­ta­men­to pa­siū­ly­mas, ko­mi­te­tas pri­ta­rė. Dėl 2 straips­nio 14 punk­to yra gau­tas Sei­mo na­rio R. Sin­ke­vi­čiaus pa­siū­ly­mas.<text:s/></text:p>
        <text:p text:style-name="Roman">Mie­lie­ji ko­le­gos, ar ga­li­me su­tar­ti, kad ne­rei­ka­lau­ja­me Sei­mo na­rių bal­sa­vi­mo dėl de­šim­ties Sei­mo na­rių pa­lai­ky­mo ir ben­dru su­ta­ri­mu su­ta­ria­me, kad vi­sus pa­siū­ly­mus lei­si­me pa­teik­ti? Ga­li­me ben­dru su­ta­ri­mu. R. Sin­ke­vi­čius. Pra­šom pa­teik­ti sa­vo pa­siū­ly­mą, dar kar­tą pri­me­nu, tai bū­tų dėl 2 straips­nio 14 punk­to. Jūs siū­lė­te čia dėl da­tų.</text:p>
        <text:p text:style-name="Roman"><text:span text:style-name="T370">R. SINKEVIČIUS</text:span><text:s/><text:span text:style-name="T371">(</text:span><text:span text:style-name="T372">LSDDF</text:span><text:span text:style-name="T373">)</text:span>. Taip, iš tik­ro. Ka­dan­gi įsta­ty­mo svars­ty­mas la­bai vė­la­vo dėl įvai­rių prie­žas­čių, bu­vo la­bai daug pa­sta­bų ir pa­na­šiai, pir­mi­nia­me pro­jek­te bu­vo nu­ma­ty­ta, kad įsta­ty­mas įsi­ga­lio­ja nuo 2018 m. sau­sio 1 d., ka­dan­gi mes šią da­tą jau pra­lei­do­me, tai ma­no pa­siū­ly­mas, kad įsta­ty­mas įsi­ga­lio­tų nuo šių me­tų ko­vo 1 die­nos.<text:s/></text:p>
        <text:p text:style-name="Roman"><text:span text:style-name="T374">PIRMININKĖ.</text:span><text:s/>Nuo ko­vo 1 die­nos, o ki­tas, ten, kur bu­vo gruo­džio 31 die­na – nuo va­sa­rio 28 die­nos. Ko­mi­te­to nuo­mo­nė?</text:p>
        <text:p text:style-name="Roman"><text:span text:style-name="T375">A. BAURA</text:span><text:s/><text:span text:style-name="T376">(</text:span><text:span text:style-name="T377">LVŽSF</text:span><text:span text:style-name="T378">)</text:span>. Ko­mi­te­tas mi­nė­tai pa­tai­sai ben­dru su­ta­ri­mu pri­ta­rė.<text:s/></text:p>
        <text:p text:style-name="Roman"><text:span text:style-name="T379">PIRMININKĖ.</text:span><text:s/>Dė­ko­ju. Nuo­mo­nė už, nuo­mo­nė prieš. No­rin­čių kal­bė­ti nė­ra. Ben­dru su­ta­ri­mu ga­li­me pri­tar­ti? Ga­li­me pri­tar­ti. Dėl 2 straips­nio dau­giau pa­siū­ly­mų ne­bu­vo gau­ta.<text:s/></text:p>
        <text:p text:style-name="Roman">3 straips­nis. Tei­sės de­par­ta­men­to pa­siū­ly­mas. Ko­mi­te­tas pri­ta­rė, tech­ni­nio po­bū­džio ir pa­tai­sy­tam ga­li­me pri­tar­ti. Taip pat dar vie­nas Tei­sės de­par­ta­men­to pa­siū­ly­mas dėl šio strai­psnio. Ko­mi­te­tas pri­ta­rė. Dau­giau pa­siū­ly­mų ne­bu­vo gau­ta. Ben­dru su­ta­ri­mu su­ta­rė­me dėl 3 straips­nio. 4 straips­nis. Pa­siū­ly­mų ne­bu­vo. 5 straips­nis. Ne­bu­vo.<text:s/></text:p>
        <text:p text:style-name="Roman">6 straips­nis – Tei­sės de­par­ta­men­to pa­siū­ly­mas. Ko­mi­te­tas ne­pri­ta­rė ir aš pra­šau ko­mi­te­to pa­sa­ky­ti ar­gu­men­tus.</text:p>
        <text:p text:style-name="Roman"><text:span text:style-name="T380">A. BAURA</text:span><text:s/><text:span text:style-name="T381">(</text:span><text:span text:style-name="T382">LVŽSF</text:span><text:span text:style-name="T383">)</text:span>. Ko­mi­te­tas ne­pri­ta­rė ir iš­dės­to ar­gu­men­tus. Pa­gal sa­vo es­mę ana­lo­giš­ką pa­sta­bą Tei­sės de­par­ta­men­tas tei­kė dar pra­ei­tų me­tų lie­pos 4 die­ną ir bū­tent šiai 16 pa­sta­bai svars­tant pro­jek­tą ko­mi­te­tas ne­pri­ta­rė. Be to, rei­ka­lin­gu­mą api­brėž­ti įsta­ty­me na­cio­na­li­niam sau­gu­mui už­tik­rin­ti svar­bius ūkio sek­to­rius, svars­tant įsta­ty­mo pro­jek­tą ko­mi­te­te, pa­grin­dė Vals­ty­bės sau­gu­mo de­par­ta­men­to at­sto­vai.<text:s/></text:p>
        <text:p text:style-name="Roman"><text:span text:style-name="T384">PIRMININKĖ.</text:span><text:s/>Dė­ko­ju. No­rin­čių kal­bė­ti už, prieš dėl ko­mi­te­to ar­gu­men­tų nė­ra. Ga­li­me ben­dru su­ta­ri­mu pri­tar­ti ko­mi­te­to nuo­mo­nei ir ne­pri­tar­ti Tei­sės de­par­ta­men­to pa­siū­ly­mui? Ga­li­me ben­dru su­ta­ri­mu. Ge­rai.<text:s/></text:p>
        <text:p text:style-name="Roman">7 straips­nis. Tei­sės de­par­ta­men­to pa­siū­ly­mas. Ko­mi­te­tas pri­ta­rė. Dar vie­nas Tei­sės de­par­ta­men­to pa­siū­ly­mas dėl 8 straips­nio. Ko­mi­te­tas taip pat pri­ta­rė.<text:s/></text:p>
        <text:p text:style-name="P385">10 straips­nis – Tei­sės de­par­ta­men­to pa­siū­ly­mas. Ko­mi­te­tas ne­pri­ta­rė. Pra­šau ar­gu­men­tuo­ti.<text:s/></text:p>
        <text:p text:style-name="Roman"><text:span text:style-name="T386">A. BAURA</text:span><text:s/><text:span text:style-name="T387">(</text:span><text:span text:style-name="T388">LVŽSF</text:span><text:span text:style-name="T389">)</text:span>. Ar­gu­men­tai bū­tų to­kie. Įsta­ty­mo pro­jek­to 10 straips­nio 6 da­ly­je pa­grin­di­ne są­ly­ga, spren­džiant dėl in­ves­tuo­to­jo ati­ti­kties<text:s/>na­cio­na­li­nio sau­gu­mo in­te­re­sams, lai­ky­ti­na in­ves­tuo­to­jo įsi­stei­gi­mo ir veik­los vie­ta vals­ty­bė­se, ati­tin­kan­čio­se eu­ro­at­lan­ti­nės in­teg­ra­ci­jos kri­te­ri­jus. Kaip tei­sin­gai nu­ro­dy­ta pa­sta­bo­je, pro­jek­to 12 straips­nio 1 da­ly­je nu­ro­dy­ti at­ve­jai, ka­da tu­ri bū­ti at­lik­ta in­ves­tuo­to­jo pa­tik­ra. Vis dėl­to at­kreip­ti­nas dė­me­sys, kad šie at­ve­jai re­a­liai yra tam tik­ri in­ves­tuo­to­jo veiks­mai, dėl ku­rių iš­ky­la pa­tik­ros at­li­ki­mo rei­ka­lin­gu­mas. To­dėl nau­jai pa­pil­dy­ta­me pro­jek­to 11 straips­nio 6 punk­te ir yra nu­ro­do­ma, kad vie­nas iš in­ves­tuo­to­jų ati­tik­ties na­cio­na­li­nio sau­gu­mo in­te­re­sams kri­te­ri­jų yra ir in­ves­tuo­to­jo re­a­lios ga­li­my­bės įgy­ven­din­ti veiks­mus, nu­ma­ty­tus pro­jek­to 12 straips­nio 1 da­lies 1–5 punk­tuo­se.<text:s/></text:p>
        <text:p text:style-name="Roman"><text:span text:style-name="T390">PIRMININKĖ.</text:span><text:s/>Dė­ko­ju. No­rin­čių iš­reikš­ti sa­vo nuo­mo­nę nė­ra. Ga­li­me pri­tar­ti ko­mi­te­to po­zi­ci­jai? Ga­li­me pri­tar­ti ben­dru su­ta­ri­mu.<text:s/></text:p>
        <text:p text:style-name="Roman">11 straips­nis. Yra gau­ti Tei­sės de­par­ta­men­to pa­siū­ly­mai. Ko­mi­te­tas vi­siems trims pa­siū­ly­mams pri­ta­rė. Ga­li­me pri­tar­ti? Pri­ta­rė­me.<text:s/></text:p>
        <text:soft-page-break/>
        <text:p text:style-name="Roman">12 straips­nis. Yra Tei­sės de­par­ta­men­to pa­siū­ly­mas. Ko­mi­te­tas ne­pri­ta­rė. Pra­šom ar­gu­men­tuo­ti.</text:p>
        <text:p text:style-name="Roman"><text:span text:style-name="T391">A. BAURA</text:span><text:s/><text:span text:style-name="T392">(</text:span><text:span text:style-name="T393">LVŽSF</text:span><text:span text:style-name="T394">)</text:span>. Ne­pri­ta­ri­mo ar­gu­men­tai. Pro­jek­to 12 straips­nio 5 da­lis yra ben­dro­jo po­bū­džio nor­ma, nu­ro­dan­ti sub­jek­tus, ku­rie ga­li kreip­tis dėl in­ves­tuo­to­jo pa­tik­ros, bet ne at­ve­jus, ka­da dėl šios pa­tik­ros krei­pia­ma­si. Nuo­sta­to­je nu­ro­džius vie­ną iš­im­ti­nį krei­pi­mo­si at­ve­jį, kai kreip­tų­si Lie­tu­vos ra­di­jo ir te­le­vi­zi­jos ko­mi­si­ja, ati­tin­ka­mai rei­kė­tų de­ta­li­zuo­ti ir ki­tų šio­je nor­mo­je nu­ro­dy­tų sub­jek­tų krei­pi­mo­si at­ve­jus, kas iš es­mės nė­ra tiks­lin­ga.<text:s/></text:p>
        <text:p text:style-name="Roman"><text:span text:style-name="T395">PIRMININKĖ.</text:span><text:s/>Dė­ko­ju. No­rin­čių kal­bė­ti iš­sa­kant sa­vo nuo­mo­nę nė­ra. Ga­li­me pri­tar­ti ko­mi­te­to po­zi­ci­jai? Ben­dru su­ta­ri­mu. Prieš­ta­ra­vi­mų ne­ma­tau.<text:s/></text:p>
        <text:p text:style-name="Roman">Ki­tas Tei­sės de­par­ta­men­to pa­siū­ly­mas dėl šio straips­nio. Ko­mi­te­tas pri­ta­rė.<text:s/></text:p>
        <text:p text:style-name="Roman">Dėl 13 straips­nio yra Tei­sės de­par­ta­men­to du pa­siū­ly­mai. Ko­mi­te­tas vie­nam pri­ta­rė, ki­tam ne­pri­ta­rė. Dėl 13 straips­nio 4 da­lies pra­šom ar­gu­men­tuo­ti.</text:p>
        <text:p text:style-name="Roman"><text:span text:style-name="T396">A. BAURA</text:span><text:s/><text:span text:style-name="T397">(</text:span><text:span text:style-name="T398">LVŽSF</text:span><text:span text:style-name="T399">)</text:span>. Ko­mi­te­tas ne­pri­ta­rė. Pa­žy­mi­ma, kad pro­jek­to 13 straips­nio 4 ir 5 da­lys yra tai­ky­ti­nos skir­tin­ga ap­im­ti­mi: 13 straips­nio 4 da­lis tai­ky­ti­na vi­soms na­cio­na­li­niam sau­gu­mui už­tik­rin­ti svar­bioms įmo­nėms, o 13 straips­nio 5 da­lis – tik 1 ir 2 ka­te­go­ri­jos na­cio­na­li­niam sau­gu­mui svar­bioms įmo­nėms. To­dėl ir ne­bu­vo pri­tar­ta.<text:s/></text:p>
        <text:p text:style-name="Roman"><text:span text:style-name="T400">PIRMININKĖ.</text:span><text:s/>Dė­ko­ju. Ga­li­me pri­tar­ti ko­mi­te­to po­zi­ci­jai? Pri­ta­ria­me ben­dru su­ta­ri­mu.<text:s/></text:p>
        <text:p text:style-name="Roman">14, 15 ir 16 straips­niai. Pa­siū­ly­mų ne­bu­vo gau­ta. 17 straips­nis. Yra Sei­mo na­rio L. Kas­čiū­no pa­siū­ly­mas.</text:p>
        <text:p text:style-name="Roman"><text:span text:style-name="T401">A. BAURA</text:span><text:s/><text:span text:style-name="T402">(</text:span><text:span text:style-name="T403">LVŽSF</text:span><text:span text:style-name="T404">)</text:span>. Ko­mi­te­tas Sei­mo na­riui…</text:p>
        <text:p text:style-name="Roman"><text:span text:style-name="T405">PIRMININKĖ.</text:span><text:s/>Gal ga­li­me leis­ti L. Kas­čiū­nui pri­sta­ty­ti?</text:p>
        <text:p text:style-name="Roman"><text:span text:style-name="T406">A. BAURA</text:span><text:s/><text:span text:style-name="T407">(</text:span><text:span text:style-name="T408">LVŽSF</text:span><text:span text:style-name="T409">)</text:span>. Pra­šau.</text:p>
        <text:p text:style-name="Roman"><text:span text:style-name="T410">L. KASČIŪNAS</text:span><text:span text:style-name="T411"><text:s/></text:span><text:span text:style-name="T412">(</text:span><text:span text:style-name="T413">TS-LKDF</text:span><text:span text:style-name="T414">)</text:span><text:span text:style-name="T415">. Gal ga</text:span><text:span text:style-name="T416">­li</text:span><text:span text:style-name="T417">­ma, aš pa</text:span><text:span text:style-name="T418">­ko</text:span><text:span text:style-name="T419">­men</text:span><text:span text:style-name="T420">­tuo</text:span><text:span text:style-name="T421">­siu, pir</text:span><text:span text:style-name="T422">­mi</text:span><text:span text:style-name="T423">­nin</text:span><text:span text:style-name="T424">­ke? Aš pa</text:span><text:span text:style-name="T425">­ko</text:span><text:span text:style-name="T426">­men</text:span><text:span text:style-name="T427">­tuo</text:span><text:span text:style-name="T428">­siu.<text:s/></text:span></text:p>
        <text:p text:style-name="Roman"><text:span text:style-name="T429">PIRMININKĖ.</text:span><text:s/>Ger­bia­mas ko­le­ga, tai yra jū­sų pa­siū­ly­mas. Pra­šom pri­sta­ty­ti.</text:p>
        <text:p text:style-name="Roman"><text:span text:style-name="T430">L. KASČIŪNAS</text:span><text:s/><text:span text:style-name="T431">(</text:span><text:span text:style-name="T432">TS-LKDF</text:span><text:span text:style-name="T433">)</text:span>. Ger­bia­mi ko­le­gos, mes čia ne­ma­žai dis­ku­ta­vo­me ir ko­mi­te­te net­gi du kar­tus. Aiš­ku, la­bai gai­la, kad Eko­no­mi­kos ko­mi­te­tas pa­kei­tė sa­vo po­žiū­rį, bet si­tu­a­ci­ja yra to­kia, kas pa­ska­ti­no ma­no ini­cia­ty­vą teik­ti to­kią pa­tai­są. Yra Lie­tu­vo­je stra­te­gi­nių įmo­nių, ku­rių prof­są­jun­goms va­do­vau­ja net ne Lie­tu­vos Res­pub­li­kos pi­lie­čiai. Pa­gal Prof­są­jun­gų įsta­ty­mą įma­no­ma net­gi ir to­kia si­tu­a­ci­ja, kad prof­są­jun­gai va­do­vau­ja žmo­gus, ku­ris net ne­dir­ba to­je stra­te­gi­nė­je įmo­nė­je ir jis net ne­ga­li bū­ti pa­tik­rin­tas pa­gal ki­tus me­cha­niz­mus. To­dėl aš pa­siū­liau, kad kaip ga­lio­ja stra­te­gi­nių įmo­nių va­do­vams tam tik­ra pa­tik­ra, nu­ma­ty­ta ši­ta­me Stra­te­gi­nių įmo­nių įsta­ty­me, ly­giai taip pat bū­tų ga­li­ma to­kią pa­čią pa­tik­rą at­lik­ti stra­te­gi­nių įmo­nių, bet tik vals­ty­bi­nių stra­te­gi­nių įmo­nių, vei­kian­čių prof­są­jun­gų va­do­vų ar­ba dar­bo ta­ry­bų va­do­vų.<text:s/></text:p>
        <text:p text:style-name="Roman">Ma­no po­žiū­riu, tai yra toks la­bai ge­ras spren­di­mas, nes mums vis dėl­to tu­ri rū­pė­ti prof­są­jun­gų įvaiz­dis vi­suo­me­nė­je, jų<text:s/>de­ry­bi­nė ga­lia. Mes re­mia­me, da­bar stip­ri­na­me prof­są­jun­gas, tai ly­giai taip pat rei­kia ap­sau­go­ti prof­są­jun­gas nuo įvai­rių abe­jo­ti­nų ry­šių. Bū­tent ma­no pa­tai­sa tam ir yra skir­ta, kad tą įvaiz­dį pa­ge­rin­tu­me, su­stip­rin­tu­me prof­są­jun­gų de­ry­bi­nes ga­lias, nes<text:s/><text:span text:style-name="T434">prof</text:span><text:span text:style-name="T435">­są</text:span><text:span text:style-name="T436">­jun</text:span><text:span text:style-name="T437">­gie</text:span><text:span text:style-name="T438">­čiai</text:span><text:s/>ly­giai taip pat tu­ri ži­no­ti, kas jiems at­sto­vau­ja, kas yra jų ly­de­riai ir pa­na­šiai. Mie­lie­ji, la­bai ra­gi­nu pri­tar­ti ši­tai pa­tai­sai, ku­ri iš tik­rų­jų yra la­bai, sa­ky­kim, ati­tin­kan­ti vi­sus svei­ko pro­to ir Lie­tu­vos na­cio­na­li­nio sau­gu­mo in­te­re­sus.</text:p>
        <text:p text:style-name="Roman"><text:span text:style-name="T439">PIRMININKĖ.</text:span><text:s/>Ačiū. Ko­mi­te­to nuo­mo­nė.</text:p>
        <text:p text:style-name="Roman"><text:span text:style-name="T440">A. BAURA</text:span><text:s/><text:span text:style-name="T441">(</text:span><text:span text:style-name="T442">LVŽSF</text:span><text:span text:style-name="T443">)</text:span>. Ka­dan­gi ko­le­ga Lau­ry­nas jau pa­mi­nė­jo, kad jo pa­tai­sa dėl 17 straips­nio 1 da­lies bu­vo nag­ri­nė­ta šian­die­ną ko­mi­te­to po­sė­dy­je, ir tu­rint ome­ny­je tai, kad Sei­mo na­rys V. Ba­kas ir­gi yra pa­tei­kęs al­ter­na­ty­vią pa­tai­są, to­dėl bal­suo­jant al­ter­na­ty­viai dau­giau bal­sų su­rin­ko ir ko­mi­te­tas pri­ta­rė bū­tent V. Ba­ko pa­tai­sai, ne­pri­tar­da­mas Sei­mo na­rio L. Kas­čiū­no.</text:p>
        <text:p text:style-name="Roman"><text:span text:style-name="T444">PIRMININKĖ.</text:span><text:s/>Ger­bia­mi ko­le­gos, mes bal­suo­si­me pa­gal pa­teik­tus pa­siū­ly­mus, pa­gal jų re­gist­ra­vi­mo lai­ką. To­dėl ži­no­da­mi, kad yra ir ger­bia­mo V. Ba­ko, prie ku­rio pa­siū­ly­mo mes grį­ši­me, pir­miau­sia tu­ri­me ap­si­spręs­ti dėl L. Kas­čiū­no pa­siū­ly­mo. Ži­no­te ko­mi­te­to nuo­mo­nę. To­dėl da­bar už L. Kas­čiū­no pa­siū­ly­mą kal­ba A. Ažu­ba­lis.<text:s/></text:p>
        <text:soft-page-break/>
        <text:p text:style-name="Roman"><text:span text:style-name="T445">A. AŽUBALIS</text:span><text:s/><text:span text:style-name="T446">(</text:span><text:span text:style-name="T447">TS-LKDF</text:span><text:span text:style-name="T448">)</text:span>. Ačiū, po­nia pir­mi­nin­ke. Ko­le­gos, iš tik­rų­jų L. Kas­čiū­no pa­siū­ly­mas yra, sa­ky­čiau, kon­kre­tes­nis ir su­tei­kia dau­giau ga­li­my­bių Lie­tu­vos vals­ty­bei ap­si­gin­ti nuo ga­li­mų ne­ra­mu­mų kė­lė­jų prof­są­jun­go­se. Vi­si pui­kiai ži­no­me iš is­to­ri­jos, kad prof­są­jun­gos daž­nai yra tai­ki­niai ne tik nu­si­kals­ta­mų gru­puo­čių, bet ir tre­čių­jų ša­lių įta­kos. Tai­gi, aš ma­nau, ta pa­tai­sa, ku­ri yra, ji yra ge­ra, tei­sin­ga, ne­ri­bo­jan­ti jo­kių prof­są­jun­gos tei­sių, ta­čiau vals­ty­bei su­tei­kian­ti ga­li­my­bę pa­si­žiū­rė­ti, kas va­do­vau­ja vie­nai ar ki­tai prof­są­jun­gai, ku­ri yra įsi­stei­gu­si stra­te­gi­nė­se įmo­nė­se.</text:p>
        <text:p text:style-name="Roman"><text:span text:style-name="T449">PIRMININKĖ.</text:span><text:s/>Dė­ko­ju už iš­sa­ky­tą nuo­mo­nę. Nuo­mo­nės prieš nė­ra.<text:s/></text:p>
        <text:p text:style-name="Roman">Ko­le­gos, dė­me­sio! Pra­šom bal­suo­ti, ko­le­gos, ku­rie pri­ta­ria­te L. Kas­čiū­no pa­siū­ly­mui, įver­tin­da­mi iš­sa­ky­tus ar­gu­men­tus ir ko­mi­te­to ar­gu­men­tą, kad pri­tar­ta V. Ba­ko pa­siū­ly­mui, ku­ris bus po to ap­ta­ria­mas.<text:s/></text:p>
        <text:p text:style-name="Roman">Bal­sa­vo 103 Sei­mo na­riai: už – 35, prieš – 34, su­si­lai­kė 34. Pa­siū­ly­mui ne­pri­tar­ta.<text:s/></text:p>
        <text:p text:style-name="Roman">Da­bar mes pra­šo­me V. Ba­ko pa­teik­ti sa­vo pa­siū­ly­mą, ku­ris yra dėl to pa­ties straips­nio. Tuoj, mi­nu­tė­lę!<text:s/></text:p>
        <text:p text:style-name="Roman"><text:span text:style-name="T450">V. BAKAS</text:span><text:s/><text:span text:style-name="T451">(</text:span><text:span text:style-name="T452">LVŽSF</text:span><text:span text:style-name="T453">)</text:span>. Ger­bia­mi ko­le­gos, ačiū už bal­sa­vi­mą. Aš no­riu pa­sa­ky­ti, kad na­cio­na­li­nio sau­gu­mo in­te­re­sas yra lais­vai vei­kian­čios pro­fe­si­nės są­jun­gos. Ži­no­te, Lie­tu­vos is­to­rijo­je bu­vo at­ve­jų, ka­da grės­me vie­ša­jam in­te­re­sui bu­vo pri­pa­žin­ta ti­ki­my­bė, kad ne­bus pa­ga­min­tas alaus rei­kia­mas kie­kis, ir dėl to žmo­nėms bu­vo drau­džia­ma strei­kuo­ti. Tai vi­siš­kai ne­se­ni lai­kai.<text:s/></text:p>
        <text:p text:style-name="Roman">Kai po­li­ti­kai spren­džia tik­rin­ti pro­fe­si­nes są­jun­gas, net ne tik­rin­ti, pa­gal ši­tą pa­siū­ly­mą, ku­rį tei­kia ma­no ko­le­ga, iš es­mės bus ga­li­ma ne­pri­tar­ti žmo­nių iš­rink­tam pir­mi­nin­ko pa­sky­ri­mui, val­džia ga­lės ne­pri­tar­ti. Jūs įsi­vaiz­duo­ki­te, mes, pri­ta­rę to­kioms pa­tai­soms, pa­že­min­tu­me sa­vo vals­ty­bę prieš vi­są ci­vi­li­zuo­tą pa­sau­lį. Pa­brė­žiu, ne tik vie­no­je, bet maž­daug 20 įmo­nių ga­li­ma bū­tų tik­rin­ti vi­sus va­do­vus, to­dėl ma­no siū­ly­mas yra grįs­tas dviem kon­ven­ci­jo­mis, ku­rias mes ra­ti­fi­ka­vo­me<text:s/>ir ku­rių na­riai esa­me. Lie­tu­vos Res­pub­li­kos Kon­sti­tu­ci­ja ir aš siū­lau ne­pri­tar­ti jo­kiems siū­ly­mas ieš­ko­ti pro­fe­si­nių są­jun­gų va­do­vams, ku­riuos ren­ka žmo­nės, ta­ry­bų na­riams, pa­žy­mų iš spe­cia­lių­jų tar­ny­bų, iš Vy­riau­sy­bės – tai yra ab­sur­das, mes ei­si­me į Ry­tus, mes su­kom­pro­mi­tuo­si­me vals­ty­bę.</text:p>
        <text:p text:style-name="Roman">Ko­le­gos, aš kvie­čiu šian­dien ir ki­to­je se­si­jo­je iš tik­rų­jų ieš­ko­ti bū­dų, kaip su­stip­rin­ti pro­fe­si­nes są­jun­gas. Ir kaip Na­cio­na­li­nio sau­gu­mo ir gy­ny­bos ko­mi­te­to pir­mi­nin­kas pa­brė­žiu, kad šian­dien yra vi­si įran­kiai tam, kad ne­leis­tu­me veik­ti toms or­ga­ni­za­ci­joms (ir ne­vy­riau­sy­bi­nė­ms, ir prof­są­jun­goms), ku­rios da­ro ža­lą na­cio­na­li­niam sau­gu­mui. Yra daug ki­tų in­stru­men­tų, apie ku­riuos aš čia neiš­si­plė­siu, bet jų tik­rai yra.<text:s/></text:p>
        <text:p text:style-name="Roman"><text:span text:style-name="T454">PIRMININKĖ.</text:span><text:s/>Dė­ko­ju. Ko­mi­te­to nuo­mo­nė?</text:p>
        <text:p text:style-name="Roman"><text:span text:style-name="T455">A. BAURA</text:span><text:s/><text:span text:style-name="T456">(</text:span><text:span text:style-name="T457">LVŽSF</text:span><text:span text:style-name="T458">)</text:span>.<text:span text:style-name="T459"><text:s/>Ko</text:span><text:span text:style-name="T460">­mi</text:span><text:span text:style-name="T461">­te</text:span><text:span text:style-name="T462">­to nuo</text:span><text:span text:style-name="T463">­mo</text:span><text:span text:style-name="T464">­nė yra pri</text:span><text:span text:style-name="T465">­tar</text:span><text:span text:style-name="T466">­ti Sei</text:span><text:span text:style-name="T467">­mo na</text:span><text:span text:style-name="T468">­rio V. Ba</text:span><text:span text:style-name="T469">­ko siū</text:span><text:span text:style-name="T470">­lo</text:span><text:span text:style-name="T471">­mai pa</text:span><text:span text:style-name="T472">­tai</text:span><text:span text:style-name="T473">­sai.</text:span></text:p>
        <text:p text:style-name="Roman"><text:span text:style-name="T474">PIRMININKĖ.</text:span><text:s/>Dė­ko­ju. Nuo­mo­nė prieš pa­siū­ly­mą – L. Kas­čiū­nas.</text:p>
        <text:p text:style-name="Roman"><text:span text:style-name="T475">L. KASČIŪNAS</text:span><text:s/><text:span text:style-name="T476">(</text:span><text:span text:style-name="T477">TS-LKDF</text:span><text:span text:style-name="T478">)</text:span>. Aš tik re­a­guo­siu į tai, kas bu­vo pa­sa­ky­ta. Čia ne tik pa­siū­ly­mas, ger­bia­ma­sis pir­mi­nin­ke, čia jūs tie­siog iš­brau­kė­te ma­no pa­siū­ly­mą. Aš tie­siog su­for­mu­luo­siu la­bai pa­pras­tą klau­si­mą. Yra si­tu­a­ci­jų, kai ga­li bū­ti, kad prof­są­jun­gų va­do­vai, ku­rie ga­li bū­ti su­si­ję su tre­čių­jų ša­lių struk­tū­ro­mis, su or­ga­ni­zuo­tu nu­si­kals­ta­mu­mu, su ko­kiais nors te­ro­ris­ti­niais tin­klais, juk tie kri­te­ri­jai yra Stra­te­gi­nių įmo­nių įsta­ty­me, tie kri­te­ri­jai ga­lio­ja įmo­nių va­do­vams ir jie yra tik­ri­na­mi. Ko­dėl prof­są­jun­gas, kai at­ei­na pra­šy­ti 3 % GPM, mes vi­si re­mia­me ir stip­ri­na­me. Ir aš re­miu, bet kai rei­kia pa­si­tik­rin­ti tru­pu­tė­lį, gal­būt šiek tiek ap­si­va­ly­ti, at­kur­ti sa­vo sta­tu­są ir au­to­ri­te­tą, ta­da jau jos yra iš­skir­ti­nės.<text:s/></text:p>
        <text:p text:style-name="Roman">Mie­lie­ji, gal vie­ną kar­tą vis dėl­to su­vo­ki­me, kad gy­ve­na­me su­dė­tin­go­je ge­o­po­li­ti­nė­je ap­lin­ko­je, ir kaž­ko­kia ele­men­ta­ri pa­tik­ra, ku­ri bū­tų daug sek­les­nė ir pa­pras­tes­nė nei pu­sei Sei­mo na­rių, ku­rie yra čia jau yra per­ėję slap­tu­mo tuos vi­sus tes­tus… Mie­lie­ji, čia ne­rei­kia mi­to­lo­gi­zuo­ti, čia ne­bū­tų ko­kių nors ty­ri­mų ar dar ko nors, tai yra pa­pras­ti da­ly­kai. Aš siū­lau, pir­mi­nin­ke, kar­tu gal­vo­ti, kaip už­kirs­ti ke­lią toms si­tu­a­ci­joms. La­bai pra­šau. Ačiū.</text:p>
        <text:soft-page-break/>
        <text:p text:style-name="Roman"><text:span text:style-name="T479">PIRMININKĖ.</text:span><text:s/>Dė­ko­ju. Bal­suo­ja­me dėl V. Ba­ko pa­siū­ly­mo. Ko­le­gos, gal nuo­mo­nės po bal­sa­vi­mo, re­pli­kos po to. Mes vė­luo­ja­me pa­gal lai­ką, bet tie­siog la­bai at­sa­kin­gai dir­ba­me, pra­tę­sia­me ir pra­šo­me bal­suo­ti dėl V. Ba­ko pa­siū­ly­mo, ku­riam ko­mi­te­tas pri­ta­rė.<text:s/></text:p>
        <text:p text:style-name="Roman">Bal­sa­vo 97 Sei­mo na­riai: už – 66, prieš – 14, su­si­lai­kė 17. V. Ba­ko pa­siū­ly­mui pri­tar­ta. Dėl to pa­ties 17 straips­nio yra Tei­sės de­par­ta­men­to pa­siū­ly­mas. Jam ko­mi­te­tas pri­ta­rė, tech­ni­nio po­bū­džio.<text:s/></text:p>
        <text:p text:style-name="Roman"><text:span text:style-name="T480">A. BAURA</text:span><text:s/><text:span text:style-name="T481">(</text:span><text:span text:style-name="T482">LVŽSF</text:span><text:span text:style-name="T483">)</text:span>. Taip.</text:p>
        <text:p text:style-name="Roman"><text:span text:style-name="T484">PIRMININKĖ.</text:span><text:s/>Taip pat yra gau­tas Tei­sės de­par­ta­men­to dar vie­nas pa­siū­ly­mas dėl 9 da­lies. Ko­mi­te­tas pri­ta­rė. Ga­li­me pri­tar­ti ben­dru su­ta­ri­mu abiem? (<text:span text:style-name="T485">Bal</text:span><text:span text:style-name="T486">­sai sa</text:span><text:span text:style-name="T487">­lė</text:span><text:span text:style-name="T488">­je</text:span>) Ga­li­me.<text:s/></text:p>
        <text:p text:style-name="Roman">Sei­mo na­rys D. Krei­vys. Yra gau­tas pa­siū­ly­mas. Ta­čiau Sei­mo na­rys at­si­i­ma ši­tą pa­siū­lymą. Tai fik­suo­ja Sek­re­to­ria­tas. Taip pat yra re­gist­ruo­tas Sei­mo na­rio V. Sin­ke­vi­čiaus pa­siū­ly­mas. Aš no­riu pri­min­ti Sei­mo na­riams Sta­tu­to 140 straips­nį – ini­cia­to­rių tei­sę at­si­im­ti įsta­tymo pro­jek­tą, ta­čiau taip pat ki­to Sei­mo na­rio ini­cia­ty­vos tei­se pro­ce­dū­ra ga­li bū­ti tę­sia­ma. To­dėl dėl V. Sin­ke­vi­čiaus pa­siū­ly­mo tei­sė­tu­mo vis­kas aiš­ku. Pra­šo­me V. Sin­ke­vi­čių pa­teik­ti pa­siū­ly­mą.</text:p>
        <text:p text:style-name="Roman"><text:span text:style-name="T489">V. SINKEVIČIUS</text:span><text:s/><text:span text:style-name="T490">(</text:span><text:span text:style-name="T491">LVŽSF</text:span><text:span text:style-name="T492">)</text:span>. La­bai trum­pai. Pa­siū­ly­mas – kad ne­bū­tų tai­ko­ma pa­tik­ra tik­ri­nant tre­čios ka­te­go­ri­jos įmo­nes ir jų dar­buo­to­jus.<text:s/></text:p>
        <text:p text:style-name="Roman"><text:span text:style-name="T493">PIRMININKĖ.</text:span><text:s/>Ko­mi­te­to nuo­mo­nė?</text:p>
        <text:p text:style-name="Roman"><text:span text:style-name="T494">A. BAURA</text:span><text:s/><text:span text:style-name="T495">(</text:span><text:span text:style-name="T496">LVŽSF</text:span><text:span text:style-name="T497">)</text:span>. Ko­mi­te­tas pri­ta­rė vien­bal­siai.</text:p>
        <text:p text:style-name="Roman"><text:span text:style-name="T498">PIRMININKĖ.</text:span><text:s/>Nuo­mo­nė už, nuo­mo­nė prieš. No­rin­čių kal­bė­ti nė­ra. Ga­li­me ben­dru su­ta­ri­mu pri­tar­ti pa­siū­ly­mui. 18, 19, 20 straips­niai. Pa­siū­ly­mų nė­ra. Prie­das. Dėl prie­do yra gau­tas A. Bau­ros pa­siū­ly­mas. Ger­bia­ma­sis ko­le­ga, jūs tri­bū­no­je, pri­sta­ty­ki­te.</text:p>
        <text:p text:style-name="Roman"><text:span text:style-name="T499">A. BAURA</text:span><text:s/><text:span text:style-name="T500">(</text:span><text:span text:style-name="T501">LVŽSF</text:span><text:span text:style-name="T502">)</text:span>. Taip. Aš sa­vo pa­siū­ly­mą at­si­ė­miau dar ko­mi­te­to po­sė­dy­je.</text:p>
        <text:p text:style-name="Roman"><text:span text:style-name="T503">PIRMININKĖ.</text:span><text:s/>Jūs pa­siū­ly­mą at­si­ė­mė­te, to­dėl ne­bal­suo­ja­me.<text:s/></text:p>
        <text:p text:style-name="Roman"><text:span text:style-name="T504">A. BAURA</text:span><text:s/><text:span text:style-name="T505">(</text:span><text:span text:style-name="T506">LVŽSF</text:span><text:span text:style-name="T507">)</text:span>. Taip.<text:s/></text:p>
        <text:p text:style-name="Roman"><text:span text:style-name="T508">PIRMININKĖ.</text:span><text:s/>Vi­si pa­siū­ly­mai ap­tar­ti. Ačiū pra­ne­šė­jui. Po svars­ty­mo – nuo­mo­nė už, nuo­mo­nė prieš. Nuo­mo­nė už – J. Raz­ma. Pra­šau, ko­le­ga. J. Raz­mos nė­ra. (<text:span text:style-name="T509">Bal</text:span><text:span text:style-name="T510">­sai sa</text:span><text:span text:style-name="T511">­lė</text:span><text:span text:style-name="T512">­je</text:span>) V. Ba­kas – už. At­si­pra­šau. V. Ba­ko taip pat ne­ma­tau. L. Kas­čiū­nas. At­si­sa­ko kal­bė­ti. Gal ga­li­me ben­dru su­ta­ri­mu po svars­ty­mo pri­tar­ti? (<text:span text:style-name="T513">Bal</text:span><text:span text:style-name="T514">­sai sa</text:span><text:span text:style-name="T515">­lė</text:span><text:span text:style-name="T516">­je</text:span>) Ga­li­me ben­dru su­ta­ri­mu.</text:p>
        <text:p text:style-name="Roman">Ger­bia­mie­ji ko­le­gos, tu­ri­me daug ly­di­mų­jų įsta­ty­mų<text:s/>pro­jek­tų mi­nė­to mū­sų pa­grin­di­nio, ku­riam pri­ta­rė­me ben­dru su­ta­ri­mu,<text:s/>ir pra­de­da­me kiek­vie­ną iš ei­lės.<text:s/></text:p>
        <text:p text:style-name="Roman"/>
        <text:p text:style-name="Laikas">10.46 val.</text:p>
        <text:p text:style-name="Roman12">Bran­duo­li­nės (ato­mi­nės) elek­tri­nės įsta­ty­mo Nr. X-1231<text:s/>5 straips­nio pa­kei­ti­mo įstaty­mo pro­jek­tas Nr. XIIIP-886(2) (<text:span text:style-name="T517">svars</text:span><text:span text:style-name="T518">­ty</text:span><text:span text:style-name="T519">­mas</text:span>)</text:p>
        <text:p text:style-name="Roman"/>
        <text:p text:style-name="Roman">Bran­duo­li­nės (ato­mi­nės) elek­tri­nės įsta­ty­mo Nr. X-1231 5 straips­nio pa­kei­ti­mo įsta­ty­mo pro­jek­tas Nr. XIIIP-886(2). Eko­no­mi­kos ko­mi­te­tas. Pra­šo­me. Jūs gal čia tie­siog ir bū­ki­te tri­bū­no­je, pa­tei­ki­te iš­va­dą.</text:p>
        <text:p text:style-name="Roman"><text:span text:style-name="T520">A. BAURA</text:span><text:s/><text:span text:style-name="T521">(</text:span><text:span text:style-name="T522">LVŽSF</text:span><text:span text:style-name="T523">)</text:span>. Eko­no­mi­kos ko­mi­te­tas, kaip pa­grin­di­nis ko­mi­te­tas, svars­tė šį įsta­ty­mo pro­jek­tą ir pri­ėmė spren­di­mą pri­tar­ti ben­dru su­ta­ri­mu.<text:s/></text:p>
        <text:p text:style-name="Roman"><text:span text:style-name="T524">PIRMININKĖ.</text:span><text:s/>Ger­bia­ma­sis pra­ne­šė­jau, ar ga­li­me mes ta­da kar­tu ir ki­tus ly­di­muo­sius įsta­ty­mų pro­jek­tus… Kad jūs, kaip pra­ne­šė­jas, per­žiū­rė­tu­mė­te, nes vi­sur yra tie pa­tys Tei­sės de­par­ta­men­to ir Sei­mo na­rio V. Sin­ke­vi­čius pa­siū­ly­mai.<text:s/></text:p>
        <text:p text:style-name="Roman"><text:span text:style-name="T525">A. BAURA</text:span><text:s/><text:span text:style-name="T526">(</text:span><text:span text:style-name="T527">LVŽSF</text:span><text:span text:style-name="T528">)</text:span>. Ly­di­muo­sius?<text:s/></text:p>
        <text:p text:style-name="Roman"><text:span text:style-name="T529">PIRMININKĖ.</text:span><text:s/>Taip, kad ne­pa­si­mes­tu­me vi­si. Dėl Bran­duo­li­nės (ato­mi­nės) elek­tri­nės įsta­ty­mo mi­nė­ti pa­siū­ly­mai ap­tar­ti. Ga­li­me pri­tar­ti ben­dru su­ta­ri­mu?<text:s/></text:p>
        <text:p text:style-name="Roman"><text:span text:style-name="T530">A. BAURA</text:span><text:s/><text:span text:style-name="T531">(</text:span><text:span text:style-name="T532">LVŽSF</text:span><text:span text:style-name="T533">)</text:span>. Taip.<text:s/></text:p>
        <text:p text:style-name="Roman"><text:span text:style-name="T534">PIRMININKĖ.</text:span><text:span text:style-name="T535"><text:s/>No</text:span><text:span text:style-name="T536">­rin</text:span><text:span text:style-name="T537">­čių kal</text:span><text:span text:style-name="T538">­bė</text:span><text:span text:style-name="T539">­ti nė</text:span><text:span text:style-name="T540">­ra. Dė</text:span><text:span text:style-name="T541">­ko</text:span><text:span text:style-name="T542">­ju.<text:s/></text:span></text:p>
        <text:p text:style-name="P543"/>
        <text:soft-page-break/>
        <text:p text:style-name="Laikas">10.47 val.</text:p>
        <text:p text:style-name="Roman12"><text:span text:style-name="T544">Branduo</text:span><text:span text:style-name="T545">­li</text:span><text:span text:style-name="T546">­nės ener</text:span><text:span text:style-name="T547">­gi</text:span><text:span text:style-name="T548">­jos įsta</text:span><text:span text:style-name="T549">­ty</text:span><text:span text:style-name="T550">­mo Nr. I-1613 7 straips</text:span><text:span text:style-name="T551">­nio pa</text:span><text:span text:style-name="T552">­kei</text:span><text:span text:style-name="T553">­ti</text:span><text:span text:style-name="T554">­mo įsta</text:span><text:span text:style-name="T555">­ty</text:span><text:span text:style-name="T556">­mo pro</text:span><text:span text:style-name="T557">­jek</text:span><text:span text:style-name="T558">­tas Nr. XIIIP-887(2)</text:span><text:s/>(<text:span text:style-name="T559">svars</text:span><text:span text:style-name="T560">­ty</text:span><text:span text:style-name="T561">­mas</text:span>)</text:p>
        <text:p text:style-name="P562"/>
        <text:p text:style-name="P563">Ki­tas ly­di­ma­sis įsta­ty­mo pro­jek­tas – Branduo­li­nės ener­gi­jos įsta­ty­mo Nr. I-1613 7 straips­nio pa­kei­ti­mo įsta­ty­mo pro­jek­tas Nr. XIIIP-887(2).<text:s/></text:p>
        <text:p text:style-name="Roman"><text:span text:style-name="T564">A. BAURA</text:span><text:s/><text:span text:style-name="T565">(</text:span><text:span text:style-name="T566">LVŽSF</text:span><text:span text:style-name="T567">)</text:span>. Ly­giai taip pat ko­mi­te­tas ben­dru su­ta­ri­mu pri­ta­rė, įver­ti­no ir Sei­mo kan­ce­lia­ri­jos Tei­sės de­par­ta­men­to iš­va­dą, jai ir­gi pri­ta­rė.</text:p>
        <text:p text:style-name="Roman"><text:span text:style-name="T568">PIRMININKĖ.</text:span><text:s/>Dė­ko­ju. Da­bar kvie­si­me ki­tą ko­mi­te­tą kaip pa­grin­di­nį. Dėl ši­tų ben­dru su­ta­ri­mu ap­ta­rė­me.</text:p>
        <text:p text:style-name="Roman"/>
        <text:p text:style-name="Laikas">10.47 val.</text:p>
        <text:p text:style-name="Roman12">Ci­vi­li­nio ko­dek­so 2.33 straips­nio pa­kei­ti­mo įsta­ty­mo pro­jek­tas Nr. XIIIP-888(2)<text:s/>(<text:span text:style-name="T569">svarsty</text:span><text:span text:style-name="T570">mas</text:span>)</text:p>
        <text:p text:style-name="Roman"/>
        <text:p text:style-name="Roman">Kvie­čiu dėl Ci­vi­li­nio ko­dek­so 2.33 straips­nio pa­kei­ti­mo įsta­ty­mo pro­jek­to. Kaip pa­grin­di­nis bu­vo Tei­sės ir tei­sėt­var­kos ko­mi­te­tas. Ag­ne Ši­rins­kie­ne, pra­šom pa­teik­ti iš­va­dą. O jūs, kaip pa­pil­do­mas ko­mi­te­tas, pa­teik­si­te po to. Pa­siū­ly­mų ko­mi­te­te ne­bu­vo gau­ta, ko­mi­te­to iš­va­da, jau sa­ko pir­mi­nin­kė, kad nei­tų į tri­bū­ną, – bu­vo pri­tar­ta. Pa­pil­do­mas ko­mi­te­tas – Eko­no­mi­kos ko­mi­te­tas. A. Bau­ra dėl Ci­vi­li­nio ko­dek­so.</text:p>
        <text:p text:style-name="Roman"><text:span text:style-name="T571">A. BAURA</text:span><text:s/><text:span text:style-name="T572">(</text:span><text:span text:style-name="T573">LVŽSF</text:span><text:span text:style-name="T574">)</text:span>. Ly­giai taip pat Eko­no­mi­kos ko­mi­te­tas kaip<text:s/>papil­do­mas svars­tė ir jam ben­dru su­ta­ri­mu pri­ta­rė.<text:s/></text:p>
        <text:p text:style-name="Roman"><text:span text:style-name="T575">PIRMININKĖ.</text:span><text:s/>Ga­li­me ben­dru su­ta­ri­mu? Ga­li­me ben­dru su­ta­ri­mu.</text:p>
        <text:p text:style-name="Roman"/>
        <text:p text:style-name="Laikas">10.48 val.</text:p>
        <text:p text:style-name="Roman12">Elek­tros ener­ge­ti­kos įsta­ty­mo Nr. VIII-1881 27 straips­nio įsta­ty­mo pro­jek­tas Nr. XIIIP-889(2) (<text:span text:style-name="T576">svars</text:span><text:span text:style-name="T577">­ty</text:span><text:span text:style-name="T578">­mas</text:span>)</text:p>
        <text:p text:style-name="Roman"><text:s/></text:p>
        <text:p text:style-name="Roman">Elek­tros ener­ge­ti­kos įsta­ty­mo Nr. VIII-1881 27 straips­nio įsta­ty­mo pro­jek­tas Nr. XIIIP-889(2). Pra­šo­me – ko­mi­te­to iš­va­da.</text:p>
        <text:p text:style-name="Roman"><text:span text:style-name="T579">A. BAURA</text:span><text:s/><text:span text:style-name="T580">(</text:span><text:span text:style-name="T581">LVŽSF</text:span><text:span text:style-name="T582">)</text:span>. Čia ko­mi­te­tas ir­gi bu­vo pa­grin­di­nis. Įver­ti­no Sei­mo kan­ce­lia­ri­jos Tei­sės de­par­ta­men­to iš­va­dą, ku­riai pri­ta­rė, ir spren­di­mas – pri­tar­ti ko­mi­te­to pa­to­bu­lin­tam įsta­ty­mo pro­jek­tui ir ko­mi­te­to iš­va­dai.<text:s/></text:p>
        <text:p text:style-name="Roman"><text:span text:style-name="T583">PIRMININKĖ.</text:span><text:s/>Dė­ko­ju. Ben­dru su­ta­ri­mu.<text:s/></text:p>
        <text:p text:style-name="P584"/>
        <text:p text:style-name="Laikas">10.49 val.</text:p>
        <text:p text:style-name="Roman12">Ener­ge­ti­kos įsta­ty­mo Nr. IX-884 33 straips­nio pa­kei­ti­mo įsta­ty­mo pro­jek­tas Nr. XIIIP-890(2)<text:s/>(<text:span text:style-name="T585">svars</text:span><text:span text:style-name="T586">­ty</text:span><text:span text:style-name="T587">­mas</text:span>)</text:p>
        <text:p text:style-name="P588"/>
        <text:p text:style-name="P589">Ener­ge­ti­kos įsta­ty­mo Nr. IX-884 33 straips­nio pa­kei­ti­mo įsta­ty­mo pro­jek­tas Nr. XIIIP-890(2).<text:s/></text:p>
        <text:p text:style-name="Roman"><text:span text:style-name="T590">A. BAURA</text:span><text:s/><text:span text:style-name="T591">(</text:span><text:span text:style-name="T592">LVŽSF</text:span><text:span text:style-name="T593">)</text:span>. Ana­lo­giš­kai. Čia ko­mi­te­tas ir­gi pa­grin­di­nis. Bu­vo vie­na Tei­sės de­par­ta­men­to pa­sta­ba, jai ko­mi­te­tas pri­ta­rė. Spren­di­mas – pri­tar­ti ko­mi­te­to pa­to­bu­lin­tam įsta­ty­mo pro­jek­tui ir ko­mi­te­to iš­va­dai.</text:p>
        <text:p text:style-name="Roman"><text:span text:style-name="T594">PIRMININKĖ.</text:span><text:s/>Ger­bia­mie­ji ko­le­gos, ga­li­me ben­dru su­ta­ri­mu pri­tar­ti? Ga­li­me pri­tar­ti.</text:p>
        <text:p text:style-name="Roman"/>
        <text:p text:style-name="Laikas">10.49 val.</text:p>
        <text:p text:style-name="Roman12"><text:span text:style-name="T595">Fi</text:span><text:span text:style-name="T596">­nan</text:span><text:span text:style-name="T597">­si</text:span><text:span text:style-name="T598">­nių nu</text:span><text:span text:style-name="T599">­si</text:span><text:span text:style-name="T600">­kal</text:span><text:span text:style-name="T601">­ti</text:span><text:span text:style-name="T602">­mų ty</text:span><text:span text:style-name="T603">­ri</text:span><text:span text:style-name="T604">­mo tar</text:span><text:span text:style-name="T605">­ny</text:span><text:span text:style-name="T606">­bos įsta</text:span><text:span text:style-name="T607">­ty</text:span><text:span text:style-name="T608">­mo Nr. IX-816 17 straips</text:span><text:span text:style-name="T609">­nio pa</text:span><text:span text:style-name="T610">­kei</text:span><text:span text:style-name="T611">­ti</text:span><text:span text:style-name="T612">­mo įsta</text:span><text:span text:style-name="T613">­ty</text:span><text:span text:style-name="T614">­mo pro</text:span><text:span text:style-name="T615">­jek</text:span><text:span text:style-name="T616">­tas Nr. XIIIP-891(2)<text:s/></text:span>(<text:span text:style-name="T617">svars</text:span><text:span text:style-name="T618">­ty</text:span><text:span text:style-name="T619">­mas</text:span>)</text:p>
        <text:p text:style-name="Roman"/>
        <text:p text:style-name="Roman">Fi­nan­si­nių nu­si­kal­ti­mų ty­ri­mo tar­ny­bos įsta­ty­mo Nr. IX-816 17 straips­nio pa­kei­ti­mo įsta­ty­mo pro­jek­tas Nr. XIIIP-891(2). Pra­šo­me – Eko­no­mi­kos ko­mi­te­to iš­va­da.</text:p>
        <text:soft-page-break/>
        <text:p text:style-name="Roman"><text:span text:style-name="T620">A. BAURA</text:span><text:s/><text:span text:style-name="T621">(</text:span><text:span text:style-name="T622">LVŽSF</text:span><text:span text:style-name="T623">)</text:span>. Taip, čia ir­gi Eko­no­mi­kos ko­mi­te­tas bu­vo kaip pa­grin­di­nis. Taip pat bu­vo dvi Sei­mo kan­ce­lia­ri­jos Tei­sės de­par­ta­men­to pa­sta­bos, ku­rioms ko­mi­te­tas pri­ta­rė. Ko­mi­te­to ver­dik­tas – pri­tar­ti ko­mi­te­to pa­to­bu­lin­tam įsta­ty­mo pro­jek­tui ir ko­mi­te­to iš­va­dai.<text:s/></text:p>
        <text:p text:style-name="Roman"><text:span text:style-name="T624">PIRMININKĖ.</text:span><text:s/>Dė­ko­ju. Pa­pil­do­mas bu­vo Tei­sės ir tei­sėt­var­kos ko­mi­te­tas. Ir, kaip ma­tau pro­to­ko­le, – pri­tar­ti ini­cia­to­rių pa­teik­tam įsta­ty­mo pro­jek­tui: už – 8, prieš ir su­si­lai­kiu­sių nė­ra. To­kia Tei­sės ir tei­sėt­var­kos ko­mi­te­to iš­va­da. Ben­dru su­ta­ri­mu ga­li­me pri­tar­ti? Pa­siū­ly­mų ne­bu­vo gau­ta. Ga­li­me pri­tar­ti.<text:s/></text:p>
        <text:p text:style-name="Roman"/>
        <text:p text:style-name="Laikas">10.50 val.</text:p>
        <text:p text:style-name="Roman12">Ge­ria­mo­jo van­dens tie­ki­mo ir nuo­te­kų tvar­ky­mo įsta­ty­mo Nr. X-764 3 straips­nio pa­kei­ti­mo įsta­ty­mo pro­jek­tas Nr. XIIIP-892(2) (<text:span text:style-name="T625">svars</text:span><text:span text:style-name="T626">­ty</text:span><text:span text:style-name="T627">­mas</text:span>)</text:p>
        <text:p text:style-name="Roman"/>
        <text:p text:style-name="Roman">Ge­ria­mo­jo van­dens tie­ki­mo ir nuo­te­kų tvar­ky­mo įsta­ty­mo pro­jek­tas Nr. XIIIP-892, ly­di­ma­sis įsta­ty­mo pro­jek­tas. Pra­šo­me, iš­va­da.<text:s/></text:p>
        <text:p text:style-name="Roman"><text:span text:style-name="T628">A. BAURA</text:span><text:s/><text:span text:style-name="T629">(</text:span><text:span text:style-name="T630">LVŽSF</text:span><text:span text:style-name="T631">)</text:span>. Eko­no­mi­kos ko­mi­te­tas čia ir­gi bu­vo pa­grin­di­nis. Vie­nai Tei­sės de­par­ta­men­to pa­sta­bai prit­arė­me, ko­mi­te­to spren­di­mas – pri­tar­ti ko­mi­te­to pa­to­bu­lin­tam įsta­ty­mo pro­jek­tui ir ko­mi­te­to iš­va­dai.<text:s/></text:p>
        <text:p text:style-name="Roman"><text:span text:style-name="T632">PIRMININKĖ.</text:span><text:s/>Dė­ko­ja­me. Ga­li­me ben­dru su­ta­ri­mu? Ga­li­me ben­dru su­ta­ri­mu.<text:s/></text:p>
        <text:p text:style-name="Roman"/>
        <text:p text:style-name="P633">10.50 val.</text:p>
        <text:p text:style-name="P634">Gy­ven­to­jų tur­to de­kla­ra­vi­mo įsta­ty­mo Nr. I-1338 2 straips­nio pa­kei­ti­mo įsta­ty­mo pro­jek­tas Nr. XIIIP-893(2) (<text:span text:style-name="T635">svars</text:span><text:span text:style-name="T636">­ty</text:span><text:span text:style-name="T637">­mas</text:span>)</text:p>
        <text:p text:style-name="P638"/>
        <text:p text:style-name="P639">Gy­ven­to­jų tur­to de­kla­ra­vi­mo įsta­ty­mo pro­jek­tas.<text:s/></text:p>
        <text:p text:style-name="P640"><text:span text:style-name="T641">A. BAURA</text:span><text:s/><text:span text:style-name="T642">(</text:span><text:span text:style-name="T643">LVŽSF</text:span><text:span text:style-name="T644">)</text:span>. Taip, čia ir­gi ko­mi­te­tas bu­vo pa­grin­di­nis. Bu­vo vie­na Tei­sės de­par­ta­men­to pa­sta­ba, jai ko­mi­te­tas pri­ta­rė. Spren­di­mas – pri­tar­ti ko­mi­te­to pa­to­bu­lin­tam įsta­ty­mo pro­jek­tui ir ko­mi­te­to iš­va­dai.<text:s/></text:p>
        <text:p text:style-name="Roman"><text:span text:style-name="T645">PIRMININKĖ.</text:span><text:s/>Dė­ko­ja­me. Ben­dru su­ta­ri­mu ga­li­me? Ga­li­me.<text:s/></text:p>
        <text:p text:style-name="Roman"/>
        <text:p text:style-name="Laikas">10.51 val.</text:p>
        <text:p text:style-name="Roman12">In­ves­ti­ci­jų įsta­ty­mo Nr. VIII-1312 8 straips­nio pa­kei­ti­mo įsta­ty­mo pro­jek­tas Nr. XIIIP-894(2) (<text:span text:style-name="T646">svars</text:span><text:span text:style-name="T647">­ty</text:span><text:span text:style-name="T648">­mas</text:span>)</text:p>
        <text:p text:style-name="Roman"/>
        <text:p text:style-name="Roman">In­ves­ti­ci­jų įsta­ty­mo pro­jek­tas.<text:s/></text:p>
        <text:p text:style-name="Roman"><text:span text:style-name="T649">A. BAURA</text:span><text:s/><text:span text:style-name="T650">(</text:span><text:span text:style-name="T651">LVŽSF</text:span><text:span text:style-name="T652">)</text:span>. Čia ir­gi pa­grin­di­nis bu­vo Eko­no­mi­kos ko­mi­te­tas, taip pat vie­na Tei­sės de­par­ta­men­to pa­sta­ba, jai ko­mi­te­tas pri­ta­rė. Ben­dras spren­di­mas – pri­ta­ri­mas ko­mi­te­to pa­to­bu­lin­tam įsta­ty­mo pro­jek­tui ir ko­mi­te­to iš­va­dai.<text:s/></text:p>
        <text:p text:style-name="Roman"><text:span text:style-name="T653">PIRMININKĖ.</text:span><text:s/>Dė­ko­ja­me.<text:s/></text:p>
        <text:p text:style-name="Roman"/>
        <text:p text:style-name="Laikas">10.51 val.</text:p>
        <text:p text:style-name="Roman12"><text:span text:style-name="T654">Klai</text:span><text:span text:style-name="T655">­pė</text:span><text:span text:style-name="T656">­dos vals</text:span><text:span text:style-name="T657">­ty</text:span><text:span text:style-name="T658">­bi</text:span><text:span text:style-name="T659">­nio jū</text:span><text:span text:style-name="T660">­rų uos</text:span><text:span text:style-name="T661">­to įsta</text:span><text:span text:style-name="T662">­ty</text:span><text:span text:style-name="T663">­mo Nr. I-1340 23 straips</text:span><text:span text:style-name="T664">­nio pa</text:span><text:span text:style-name="T665">­kei</text:span><text:span text:style-name="T666">­ti</text:span><text:span text:style-name="T667">­mo įsta</text:span><text:span text:style-name="T668">­ty</text:span><text:span text:style-name="T669">­mo pro</text:span><text:span text:style-name="T670">­jek</text:span><text:span text:style-name="T671">­tas Nr. XIIIP-895(2)<text:s/></text:span>(<text:span text:style-name="T672">svars</text:span><text:span text:style-name="T673">­ty</text:span><text:span text:style-name="T674">­mas</text:span>)</text:p>
        <text:p text:style-name="Roman"/>
        <text:p text:style-name="Roman">Klai­pė­dos vals­ty­bi­nio jū­rų uos­to įsta­ty­mas. Pri­tar­ti ben­dru su­ta­ri­mu, ma­tau ko­le­gų nuo­tai­ką, Klai­pė­dos vals­ty­bi­nio jū­rų uos­to įsta­ty­mo pro­jek­tui.<text:s/></text:p>
        <text:p text:style-name="Roman"><text:span text:style-name="T675">A. BAURA</text:span><text:s/><text:span text:style-name="T676">(</text:span><text:span text:style-name="T677">LVŽSF</text:span><text:span text:style-name="T678">)</text:span>. Ko­mi­te­tas ga­vo Sei­mo kan­ce­lia­ri­jos Tei­sės de­par­ta­men­to vie­ną pa­sta­bą, jai pri­ta­rė. Ben­dras ver­dik­tas – pri­tar­ti ko­mi­te­to pa­to­bu­lin­tam įsta­ty­mo pro­jek­tui ir ko­mi­te­to iš­va­dai.<text:s/></text:p>
        <text:soft-page-break/>
        <text:p text:style-name="P679"><text:span text:style-name="T680">PIRMININKĖ.</text:span><text:s/>Ga­li­me ben­dru su­ta­ri­mu? Ga­li­me.<text:s/></text:p>
        <text:p text:style-name="P681"/>
        <text:p text:style-name="P682">10.51 val.</text:p>
        <text:p text:style-name="Roman12"><text:span text:style-name="T683">Ko</text:span><text:span text:style-name="T684">­rup</text:span><text:span text:style-name="T685">­ci</text:span><text:span text:style-name="T686">­jos pre</text:span><text:span text:style-name="T687">­ven</text:span><text:span text:style-name="T688">­ci</text:span><text:span text:style-name="T689">­jos įsta</text:span><text:span text:style-name="T690">­ty</text:span><text:span text:style-name="T691">­mo Nr. IX-904 9 straips</text:span><text:span text:style-name="T692">­nio pa</text:span><text:span text:style-name="T693">­kei</text:span><text:span text:style-name="T694">­ti</text:span><text:span text:style-name="T695">­mo įsta</text:span><text:span text:style-name="T696">­ty</text:span><text:span text:style-name="T697">­mo pro</text:span><text:span text:style-name="T698">­jek</text:span><text:span text:style-name="T699">­tas Nr. XIIIP-896(2)</text:span><text:s/>(<text:span text:style-name="T700">svars</text:span><text:span text:style-name="T701">­ty</text:span><text:span text:style-name="T702">­mas</text:span>)</text:p>
        <text:p text:style-name="Roman"/>
        <text:p text:style-name="Roman">Ko­rup­ci­jos pre­ven­ci­jos įsta­ty­mo pro­jek­tas Nr. XIIIP-896(2). Pra­šo­me.<text:s/></text:p>
        <text:p text:style-name="Roman"><text:span text:style-name="T703">A. BAURA</text:span><text:s/><text:span text:style-name="T704">(</text:span><text:span text:style-name="T705">LVŽSF</text:span><text:span text:style-name="T706">)</text:span>. Ko­mi­te­tas čia ir­gi pa­grin­di­nis bu­vo. Ko­mi­te­tas įver­ti­no Sei­mo kan­ce­lia­ri­jos Tei­sės de­par­ta­men­to iš­va­dą, jai pri­ta­rė. Taip pat Sei­mo na­rys J. Raz­ma pa­tei­kė sa­vo pa­siū­ly­mus dėl 9 straips­nio pa­kei­ti­mo. Ko­mi­te­tas at­si­žvel­gė į jo ar­gu­men­tus ir pri­ta­rė.<text:s/></text:p>
        <text:p text:style-name="Roman"><text:span text:style-name="T707">PIRMININKĖ.</text:span><text:s/>Dė­ko­ju.<text:s/></text:p>
        <text:p text:style-name="Roman"><text:span text:style-name="T708">A. BAURA</text:span><text:s/><text:span text:style-name="T709">(</text:span><text:span text:style-name="T710">LVŽSF</text:span><text:span text:style-name="T711">)</text:span>. Pri­ta­rė, at­si­pra­šau. Ga­lu­ti­nis spren­di­mas – pri­tar­ti ko­mi­te­to pa­to­bu­lin­tam įsta­ty­mo pro­jek­tui ir ko­mi­te­to iš­va­dai.<text:s/></text:p>
        <text:p text:style-name="Roman"><text:span text:style-name="T712">PIRMININKĖ.</text:span><text:s/>Dė­ko­ju. Čia pa­pil­do­mas bu­vo Na­cio­na­li­nio sau­gu­mo ir gy­ny­bos ko­mi­te­tas, ma­tau iš­va­dą – pri­tar­ti ini­cia­to­rių pa­teik­tam pro­jek­tui ben­dru su­ta­ri­mu. Pa­gar­si­nu Na­cio­na­li­nio sau­gu­mo ir gy­ny­bos ko­mi­te­to iš­va­dą.<text:s/></text:p>
        <text:p text:style-name="Roman">Ger­bia­mie­ji ko­le­gos, yra gau­ti pa­siū­ly­mai ir ko­mi­te­tas jiems pri­ta­rė. Ga­li­me ben­dru su­ta­ri­mu pri­tar­ti?<text:s/></text:p>
        <text:p text:style-name="Roman"><text:span text:style-name="T713">A. BAURA</text:span><text:s/><text:span text:style-name="T714">(</text:span><text:span text:style-name="T715">LVŽSF</text:span><text:span text:style-name="T716">)</text:span>. Taip.<text:s/></text:p>
        <text:p text:style-name="Roman"><text:span text:style-name="T717">PIRMININKĖ.</text:span><text:s/>Dėl da­tos pa­kei­ti­mo ir su­de­ri­ni­mo. Ben­dru su­ta­ri­mu pri­tar­ta Ko­rup­ci­jos pre­ven­ci­jos įsta­ty­mui.<text:s/></text:p>
        <text:p text:style-name="Roman"/>
        <text:p text:style-name="Laikas">10.54 val.</text:p>
        <text:p text:style-name="Roman12">Na­cio­na­li­nio sau­gu­mo pa­grin­dų įsta­ty­mo Nr. VIII-49 prie­dė­lio 4 sky­riaus pa­kei­ti­mo įsta­ty­mo pro­jek­tas Nr. XIIIP-897(2) (<text:span text:style-name="T718">svars</text:span><text:span text:style-name="T719">­ty</text:span><text:span text:style-name="T720">­mas</text:span>)</text:p>
        <text:p text:style-name="Roman"/>
        <text:p text:style-name="Roman">Na­cio­na­li­nio sau­gu­mo pa­grin­dų įsta­ty­mas.<text:s/></text:p>
        <text:p text:style-name="Roman"><text:span text:style-name="T721">A. BAURA</text:span><text:s/><text:span text:style-name="T722">(</text:span><text:span text:style-name="T723">LVŽSF</text:span><text:span text:style-name="T724">)</text:span>. Eko­no­mi­kos ko­mi­te­tas bu­vo pa­grin­di­nis ko­mi­te­tas. Spren­di­mas toks: pri­tar­ti ko­mi­te­to pa­to­bu­lin­tam įsta­ty­mo pro­jek­tui ir ko­mi­te­to iš­va­dai, kar­tu pri­ta­rė­me Na­cio­na­li­nio sau­gu­mo ir gy­ny­bos ko­mi­te­to siū­lo­mai pa­tai­sai.<text:s/></text:p>
        <text:p text:style-name="Roman"><text:span text:style-name="T725">PIRMININKĖ.</text:span><text:s/>Na­cio­na­li­nio sau­gu­mo ir gy­ny­bos ko­mi­te­tas taip pat pri­ta­rė ben­dru su­ta­ri­mu. Dė­ko­ja­me. Ga­li­me pri­tar­ti ben­dru su­ta­ri­mu įsta­ty­mo pro­jek­tui po svars­ty­mo? Ga­li­me.<text:s/></text:p>
        <text:p text:style-name="Roman"/>
        <text:p text:style-name="Laikas">10.54 val.</text:p>
        <text:p text:style-name="Roman12">Ne­pa­pras­to­sios pa­dė­ties įsta­ty­mo Nr. IX-938 28 straips­nio pa­kei­ti­mo įsta­ty­mo projek­tas Nr. XIIIP-898(2) (<text:span text:style-name="T726">svars</text:span><text:span text:style-name="T727">­ty</text:span><text:span text:style-name="T728">­mas</text:span>)</text:p>
        <text:p text:style-name="Roman"/>
        <text:p text:style-name="Roman"><text:span text:style-name="T729">Ki</text:span><text:span text:style-name="T730">­tas dar</text:span><text:span text:style-name="T731">­bo</text:span><text:span text:style-name="T732">­tvarkės klau</text:span><text:span text:style-name="T733">­si</text:span><text:span text:style-name="T734">­mas – Ne</text:span><text:span text:style-name="T735">­pa</text:span><text:span text:style-name="T736">­pras</text:span><text:span text:style-name="T737">­to</text:span><text:span text:style-name="T738">­sios pa</text:span><text:span text:style-name="T739">­dė</text:span><text:span text:style-name="T740">­ties įsta</text:span><text:span text:style-name="T741">­ty</text:span><text:span text:style-name="T742">­mo pro</text:span><text:span text:style-name="T743">­jek</text:span><text:span text:style-name="T744">­tas Nr. XIIIP-898,</text:span><text:s/>ly­di­ma­sis.<text:s/></text:p>
        <text:p text:style-name="Roman"><text:span text:style-name="T745">A. BAURA</text:span><text:s/><text:span text:style-name="T746">(</text:span><text:span text:style-name="T747">LVŽSF</text:span><text:span text:style-name="T748">)</text:span>. Pa­grin­di­nis bu­vo Eko­no­mi­kos ko­mi­te­tas. Ko­mi­te­to po­sė­dy­je pri­ta­rė­me Sei­mo kan­ce­lia­ri­jos Tei­sės de­par­ta­men­to iš­va­dai, taip pat Na­cio­na­li­nio sau­gu­mo ir gy­ny­bos ko­mi­te­to iš­va­dai. Ben­dras spren­di­mas – pri­tar­ti ko­mi­te­to pa­to­bu­lin­tam įsta­ty­mo pro­jek­tui ir ko­mi­te­to iš­va­dai, bal­sa­vi­mas – ben­dru su­ta­ri­mu.<text:s/></text:p>
        <text:p text:style-name="Roman"><text:span text:style-name="T749">PIRMININKĖ.</text:span><text:s/>Dė­ko­ju. Na­cio­na­li­nio sau­gu­mo ir gy­ny­bos ko­mi­te­to iš­va­da, ma­tau, yra pri­tar­ti ben­dru su­ta­ri­mu. Ga­li­me jai pri­tar­ti. Ir dėl įsta­ty­mo pro­jek­to ben­dru su­ta­ri­mu ga­li­me pri­tar­ti? Ga­li­me.<text:s/></text:p>
        <text:p text:style-name="Roman"/>
        <text:soft-page-break/>
        <text:p text:style-name="P750">10.54 val.</text:p>
        <text:p text:style-name="P751">Po­li­ci­jos įsta­ty­mo Nr. VIII-2048 28 straips­nio pa­kei­ti­mo įsta­ty­mo pro­jek­tas Nr. XIIIP-899(2) (<text:span text:style-name="T752">svars</text:span><text:span text:style-name="T753">­ty</text:span><text:span text:style-name="T754">­mas</text:span>)</text:p>
        <text:p text:style-name="P755"/>
        <text:p text:style-name="P756">Ki­tas – Po­li­ci­jos įsta­ty­mo pro­jek­tas.</text:p>
        <text:p text:style-name="Roman"><text:span text:style-name="T757">A. BAURA</text:span><text:s/><text:span text:style-name="T758">(</text:span><text:span text:style-name="T759">LVŽSF</text:span><text:span text:style-name="T760">)</text:span>. Eko­no­mi­kos ko­mi­te­tas čia ir­gi bu­vo pa­grin­di­niu ko­mi­te­tu. Eko­no­mi­kos ko­mi­te­tas po­sė­dy­je įver­ti­no Sei­mo kan­ce­lia­ri­jos Tei­sės de­par­ta­men­to iš­va­dą, jai pri­ta­rė. Taip pat at­si­žvel­gė į Tei­sės ir tei­sėt­var­kos ko­mi­te­to siū­ly­mus, jiems ir­gi pri­tar­ta ir ben­dru su­ta­ri­mu bu­vo pri­im­tas spren­di­mas pri­tar­ti šiam įsta­ty­mo pro­jek­tui.<text:s/></text:p>
        <text:p text:style-name="Roman"><text:span text:style-name="T761">PIRMININKĖ.</text:span><text:s/>Dė­ko­ju. At­si­pra­šau, Tei­sės ir tei­sėt­var­kos ko­mi­te­tas taip pat pri­ta­rė ir iš­va­da yra pri­tar­ti. Ga­li­me vi­sam įsta­ty­mo pro­jek­tui pri­tar­ti ben­dru su­ta­ri­mu? Dė­ko­ju.<text:s/></text:p>
        <text:p text:style-name="Roman"/>
        <text:p text:style-name="Laikas">10.54 val.</text:p>
        <text:p text:style-name="Roman12">Ra­dio­ak­ty­vių­jų at­lie­kų tvar­ky­mo įsta­ty­mo Nr. VIII-1190 10 straips­nio pa­kei­ti­mo įsta­ty­mo pro­jek­tas Nr. XIIIP-900(2) (<text:span text:style-name="T762">svars</text:span><text:span text:style-name="T763">­ty</text:span><text:span text:style-name="T764">­mas</text:span>)</text:p>
        <text:p text:style-name="Roman"/>
        <text:p text:style-name="Roman">Ra­dio­ak­ty­vių­jų at­lie­kų tvar­ky­mo įsta­ty­mo pro­jek­tas.<text:s/></text:p>
        <text:p text:style-name="Roman"><text:span text:style-name="T765">A. BAURA</text:span><text:s/><text:span text:style-name="T766">(</text:span><text:span text:style-name="T767">LVŽSF</text:span><text:span text:style-name="T768">)</text:span>. Ko­mi­te­tas bu­vo pa­grin­di­nis. Sei­mo kan­ce­lia­ri­jos Tei­sės de­par­ta­men­to pa­sta­bai ko­mi­te­te pri­tar­ta. Ir ben­dras spren­di­mas – pri­tar­ti ko­mi­te­to pa­to­bu­lin­tam įsta­ty­mo pro­jek­tui ir ko­mi­te­to iš­va­dai ben­dru su­ta­ri­mu.<text:s/></text:p>
        <text:p text:style-name="Roman"/>
        <text:p text:style-name="P769">10.55 val.</text:p>
        <text:p text:style-name="P770">Su­si­rin­ki­mų įsta­ty­mo Nr. I-317 4 straips­nio pa­kei­ti­mo įsta­ty­mo pro­jek­tas Nr. XIIIP-901(2) (<text:span text:style-name="T771">svars</text:span><text:span text:style-name="T772">­ty</text:span><text:span text:style-name="T773">­mas</text:span>)</text:p>
        <text:p text:style-name="P774"/>
        <text:p text:style-name="P775"><text:span text:style-name="T776">PIRMININKĖ.</text:span><text:s/>Ki­tas – Su­si­rin­ki­mų įsta­ty­mo 4 straips­nio pa­kei­ti­mo įsta­ty­mo pro­jek­tas Nr. XIIIP-901. Čia jau bus pa­siū­ly­mų. Ger­bia­mie­ji Sei­mo na­riai, mums rei­kės juos ap­tar­ti, bet prieš tai ko­mi­te­to iš­va­da.<text:s/></text:p>
        <text:p text:style-name="Roman"><text:span text:style-name="T777">A. BAURA</text:span><text:s/><text:span text:style-name="T778">(</text:span><text:span text:style-name="T779">LVŽSF</text:span><text:span text:style-name="T780">)</text:span>. Ko­mi­te­to iš­va­da yra to­kia, kad svars­tė ir pri­ta­rė ko­mi­te­to pa­to­bu­lin­tam įsta­ty­mo pro­jek­tui ir ko­mi­te­to iš­va­dai ben­dru su­ta­ri­mu.<text:s/></text:p>
        <text:p text:style-name="Roman"><text:span text:style-name="T781">PIRMININKĖ.</text:span><text:s/>Dė­ko­ju. Da­bar pra­šo­me ap­tar­ti Sei­mo na­rio N. Pu­tei­kio pa­siū­ly­mą. Ko­le­ga N. Pu­tei­kis. Pra­šo­me. Mes pri­ta­ria­me, kad lei­džia­me pa­teik­ti, kaip ir bu­vo­me su­ta­rę dėl pa­grin­di­nio, ne­pra­šo­me de­šim­ties Sei­mo na­rių pa­lai­ky­mo. Žo­dis jums.<text:s/></text:p>
        <text:p text:style-name="Roman"><text:span text:style-name="T782">N. PUTEIKIS</text:span><text:s/><text:span text:style-name="T783">(</text:span><text:span text:style-name="T784">LVŽSF</text:span><text:span text:style-name="T785">)</text:span>. At­si­i­mu.<text:s/></text:p>
        <text:p text:style-name="Roman"><text:span text:style-name="T786">PIRMININKĖ.</text:span><text:s/>At­si­i­ma­te. Ko­mi­te­tas ne­pri­ta­rė, jūs at­si­i­ma­te. Pui­ku. Sei­mo na­rys V. Sin­ke­vi­čius taip pat pa­tei­kė pa­siū­ly­mą. Ko­mi­te­tas jam pri­ta­rė. V. Sin­ke­vi­čius, pra­šo­me trum­pai pri­sta­ty­ti.<text:s/></text:p>
        <text:p text:style-name="Roman"><text:span text:style-name="T787">V. SINKEVIČIUS</text:span><text:s/><text:span text:style-name="T788">(</text:span><text:span text:style-name="T789">LVŽSF</text:span><text:span text:style-name="T790">)</text:span>. Dė­ko­ju, po­sė­džio pir­mi­nin­ke. Pa­siū­ly­mas iš tie­sų re­dak­ci­nio po­bū­džio, tie­siog bu­vo pra­leis­tas sa­ki­nys re­da­guo­jant įsta­ty­mo pro­jek­tą. Te­ko siū­ly­ti pa­tai­sy­ti taip, kaip tu­ri bū­ti.<text:s/></text:p>
        <text:p text:style-name="Roman"><text:span text:style-name="T791">PIRMININKĖ.</text:span><text:s/>Dė­ko­ju. Ko­mi­te­tas, ma­tau, pri­ta­rė, ar ga­li­me ben­dru su­ta­ri­mu pri­tar­ti? Ga­li­me pri­tar­ti Sei­mo na­rio pa­siū­ly­mui, ku­riam ko­mi­te­tas pri­ta­rė. Dėl 2 straips­nio yra R. Sin­ke­vi­čiaus pa­siū­ly­mas dėl da­tos, jau mes ben­dru su­ta­ri­mu pri­ta­rė­me ir anks­tes­niems įsta­ty­mų pro­jek­tams dėl da­tos. Taip pat Tei­sės de­par­ta­men­to pa­siū­ly­mas, jam ko­mi­te­tas pri­ta­rė. Pa­siū­ly­mus ap­ta­rė­me. Vi­sam įsta­ty­mo pro­jek­tui ga­li­me pri­tar­ti? Ga­li­me pri­tar­ti ben­dru su­ta­ri­mu.<text:s/></text:p>
        <text:p text:style-name="Roman"/>
        <text:soft-page-break/>
        <text:p text:style-name="P792">10.56 val.</text:p>
        <text:p text:style-name="P793">Su­skys­tin­tų gam­ti­nių du­jų ter­mi­na­lo įsta­ty­mo Nr. XI-2053 3 ir 11 straips­nių pakeiti­mo įsta­ty­mo pro­jek­tas Nr. XIIIP-902(2) (<text:span text:style-name="T794">svars</text:span><text:span text:style-name="T795">­ty</text:span><text:span text:style-name="T796">­mas</text:span>)</text:p>
        <text:p text:style-name="P797"/>
        <text:p text:style-name="P798">Su­skys­tin­tų gam­ti­nių du­jų ter­mi­na­lo įsta­ty­mo pro­jek­tas. Eko­no­mi­kos ko­mi­te­to iš­va­da.<text:s/></text:p>
        <text:p text:style-name="P799"><text:span text:style-name="T800">A. BAURA</text:span><text:s/><text:span text:style-name="T801">(</text:span><text:span text:style-name="T802">LVŽSF</text:span><text:span text:style-name="T803">)</text:span>. Pa­grin­di­niu ko­mi­te­tu bu­vo Eko­no­mi­kos ko­mi­te­tas. Sei­mo kan­ce­lia­ri­jos Tei­sės de­par­ta­men­to bu­vo vie­na pa­sta­ba, jai pri­tar­ta. Ben­dras spren­di­mas – pri­tar­ti ko­mi­te­to pa­to­bu­lin­tam įsta­ty­mo pro­jek­tui ir ko­mi­te­to iš­va­dai.<text:s/></text:p>
        <text:p text:style-name="Roman"><text:span text:style-name="T804">PIRMININKĖ.</text:span><text:s/>Dė­ko­ju. Ga­li­me ben­dru su­ta­ri­mu? Ga­li­me ben­dru su­ta­ri­mu pri­tar­ti Su­skys­tin­tų gam­ti­nių du­jų ter­mi­na­lo įsta­ty­mo pro­jek­tui.<text:s/></text:p>
        <text:p text:style-name="Roman"/>
        <text:p text:style-name="Laikas">10.57 val.</text:p>
        <text:p text:style-name="Roman12"><text:span text:style-name="T805">Va</text:span><text:span text:style-name="T806">­do</text:span><text:span text:style-name="T807">­vy</text:span><text:span text:style-name="T808">­bės ap</text:span><text:span text:style-name="T809">­sau</text:span><text:span text:style-name="T810">­gos įsta</text:span><text:span text:style-name="T811">­ty</text:span><text:span text:style-name="T812">­mo Nr. IX-1183 23 straips</text:span><text:span text:style-name="T813">­nio pa</text:span><text:span text:style-name="T814">­kei</text:span><text:span text:style-name="T815">­ti</text:span><text:span text:style-name="T816">­mo įsta</text:span><text:span text:style-name="T817">­ty</text:span><text:span text:style-name="T818">­mo pro</text:span><text:span text:style-name="T819">­jek</text:span><text:span text:style-name="T820">­tas Nr. XIIIP-903(2)<text:s/></text:span>(<text:span text:style-name="T821">svars</text:span><text:span text:style-name="T822">­ty</text:span><text:span text:style-name="T823">­mas</text:span>)</text:p>
        <text:p text:style-name="Roman"/>
        <text:p text:style-name="Roman">Va­do­vy­bės ap­sau­gos įsta­ty­mo pro­jek­tas. Pa­grin­di­nis – Eko­no­mi­kos ko­mi­te­tas.<text:s/></text:p>
        <text:p text:style-name="Roman"><text:span text:style-name="T824">A. BAURA</text:span><text:s/><text:span text:style-name="T825">(</text:span><text:span text:style-name="T826">LVŽSF</text:span><text:span text:style-name="T827">)</text:span>. Eko­no­mi­kos ko­mi­te­tas ga­vo Sei­mo kan­ce­lia­ri­jos Tei­sės de­par­ta­men­to pa­sta­bą, jai pri­ta­rė, taip pat ko­mi­te­tų, tai yra Tei­sės ir tei­sėt­var­kos ko­mi­te­to bei Na­cio­na­li­nio sau­gu­mo ir gy­ny­bos ko­mi­te­to, pa­siū­ly­mus, jiems ko­mi­te­tas pri­ta­rė. Ben­dras ver­dik­tas – pri­tar­ti ko­mi­te­to pa­to­bu­lin­tam įsta­ty­mo pro­jek­tui ir ko­mi­te­to iš­va­dai. Bal­sa­vi­mo re­zul­ta­tai: ben­dru su­ta­ri­mu.<text:s/></text:p>
        <text:p text:style-name="Roman"><text:span text:style-name="T828">PIRMININKĖ.</text:span><text:s/>Dė­ko­ju. Yra pa­pil­do­mi du ko­mi­te­tai: Na­cio­na­li­nio sau­gu­mo ir gy­ny­bos ko­mi­te­tas, iš­va­da – pri­tar­ti ben­dru su­ta­ri­mu; Tei­sės ir tei­sėt­var­kos ko­mi­te­tas, už – 8, su­si­lai­kiu­sių ir prieš nė­ra. Siū­lo­ma pri­tar­ti. Pa­siū­ly­mų ne­bu­vo gau­ta. Ga­li­me ben­dru su­ta­ri­mu pri­tar­ti? Ga­li­me. Dė­ko­ju.<text:s/></text:p>
        <text:p text:style-name="Roman"/>
        <text:p text:style-name="Laikas">10.57 val.</text:p>
        <text:p text:style-name="Roman12">Vals­ty­bės įmo­nės Lie­tu­vos oro uos­tų val­do­mų oro uos­tų kon­ce­si­jos įsta­ty­mo<text:s/><text:span text:style-name="T829">Nr. XII-2393 pre</text:span><text:span text:style-name="T830">­am</text:span><text:span text:style-name="T831">­bu</text:span><text:span text:style-name="T832">­lės, 2 ir 7 straips</text:span><text:span text:style-name="T833">­nių pa</text:span><text:span text:style-name="T834">­kei</text:span><text:span text:style-name="T835">­ti</text:span><text:span text:style-name="T836">­mo įsta</text:span><text:span text:style-name="T837">­ty</text:span><text:span text:style-name="T838">­mo pro</text:span><text:span text:style-name="T839">­jek</text:span><text:span text:style-name="T840">­tas Nr. XIIIP-904(2)<text:s/></text:span>(<text:span text:style-name="T841">svars</text:span><text:span text:style-name="T842">­ty</text:span><text:span text:style-name="T843">­mas</text:span>)</text:p>
        <text:p text:style-name="Roman"/>
        <text:p text:style-name="Roman">Vals­ty­bės įmo­nės Lie­tu­vos oro uos­tų val­do­mų oro uos­tų kon­ce­si­jos įsta­ty­mas. Pa­grin­di­nis – Eko­no­mi­kos ko­mi­te­tas, pa­pil­do­mų ne­bu­vo. Eko­no­mi­kos ko­mi­te­to iš­va­da.<text:s/></text:p>
        <text:p text:style-name="Roman"><text:span text:style-name="T844">A. BAURA</text:span><text:s/><text:span text:style-name="T845">(</text:span><text:span text:style-name="T846">LVŽSF</text:span><text:span text:style-name="T847">)</text:span>. Taip, dar vie­nas ly­di­ma­sis įsta­ty­mas. Eko­no­mi­kos ko­mi­te­tas ga­vo Sei­mo kan­ce­lia­ri­jos Tei­sės de­par­ta­men­to pa­sta­bą, jai pri­ta­rė ir ben­dras spren­di­mas – pri­tar­ti ko­mi­te­to pa­to­bu­lin­tam įsta­ty­mo pro­jek­tui ir ko­mi­te­to iš­va­dai ben­dru su­ta­ri­mu.<text:s/></text:p>
        <text:p text:style-name="Roman"><text:span text:style-name="T848">PIRMININKĖ.</text:span><text:s/>Dė­ko­ju.<text:s/></text:p>
        <text:p text:style-name="Roman"/>
        <text:p text:style-name="Laikas">10.58 val.</text:p>
        <text:p text:style-name="Roman12">Vals­ty­bės ir sa­vi­val­dy­bių tur­to val­dy­mo, nau­do­ji­mo ir dis­po­na­vi­mo juo įsta­ty­mo Nr. VIII-729 22 straips­nio pa­kei­ti­mo įsta­ty­mo pro­jek­tas Nr. XIIIP-905(2) (<text:span text:style-name="T849">svars</text:span><text:span text:style-name="T850">­ty</text:span><text:span text:style-name="T851">­mas</text:span>)</text:p>
        <text:p text:style-name="Roman"/>
        <text:p text:style-name="Roman">Vals­ty­bės ir sa­vi­val­dy­bių tur­to val­dy­mo, nau­do­ji­mo ir dis­po­na­vi­mo juo įsta­ty­mo pro­jek­tas. Pa­grin­di­nis – Eko­no­mi­kos ko­mi­te­tas. Pra­šo­me iš­va­dą.<text:s/></text:p>
        <text:p text:style-name="Roman"><text:span text:style-name="T852">A. BAURA</text:span><text:s/><text:span text:style-name="T853">(</text:span><text:span text:style-name="T854">LVŽSF</text:span><text:span text:style-name="T855">)</text:span>. Bu­vo gau­ta vie­na Sei­mo kan­ce­lia­ri­jos Tei­sės de­par­ta­men­to pa­sta­ba, jai ko­mi­te­tas pri­ta­rė. Ir spren­di­mas – pri­tar­ti ko­mi­te­to pa­to­bu­lin­tam įsta­ty­mo pro­jek­tui ir ko­mi­te­to iš­va­dai. Bal­sa­vi­mo re­zul­ta­tai: ben­dru su­ta­ri­mu.<text:s/></text:p>
        <text:p text:style-name="Roman"><text:span text:style-name="T856">PIRMININKĖ.</text:span><text:s/>Dė­ko­ja­me. Ga­li­me ben­dru su­ta­ri­mu? Ga­li­me.<text:s/></text:p>
        <text:p text:style-name="Roman"/>
        <text:soft-page-break/>
        <text:p text:style-name="Laikas">10.58 val.</text:p>
        <text:p text:style-name="Roman12">Vals­ty­bės ir tar­ny­bos pa­slap­čių įsta­ty­mo Nr. VIII-1443 4 ir 7 straips­nių pa­kei­ti­mo įsta­ty­mo pro­jek­tas Nr. XIIIP-906(2) (<text:span text:style-name="T857">svars</text:span><text:span text:style-name="T858">­ty</text:span><text:span text:style-name="T859">­mas</text:span>)</text:p>
        <text:p text:style-name="Roman"/>
        <text:p text:style-name="P860">Vals­ty­bės ir tar­ny­bos pa­slap­čių įsta­ty­mo pro­jek­tas. Pa­grin­di­nis – Eko­no­mi­kos ko­mi­te­tas. Iš­va­da.<text:s/></text:p>
        <text:p text:style-name="Roman"><text:span text:style-name="T861">A. BAURA</text:span><text:s/><text:span text:style-name="T862">(</text:span><text:span text:style-name="T863">LVŽSF</text:span><text:span text:style-name="T864">)</text:span>. Sei­mo kan­ce­lia­ri­jos Tei­sės de­par­ta­men­to pa­sta­bai ko­mi­te­tas pri­ta­rė. Taip pat pri­ta­rė Na­cio­na­li­nio sau­gu­mo ir gy­ny­bos ko­mi­te­to pa­siū­ly­mui. Bal­suo­jant ben­dru su­ta­ri­mu, bu­vo pri­tar­ta ko­mi­te­to pa­to­bu­lin­tam įsta­ty­mo pro­jek­tui ir ko­mi­te­to iš­va­dai.<text:s/></text:p>
        <text:p text:style-name="Roman"><text:span text:style-name="T865">PIRMININKĖ.</text:span><text:s/>Dė­ko­ja­me. Na­cio­na­li­nio sau­gu­mo ir gy­ny­bos ko­mi­te­tas pri­ta­rė ben­dru su­ta­ri­mu. Iš­va­dą skel­biu aš ir ma­nau, kad ben­dru su­ta­ri­mu pri­tar­si­me įsta­ty­mo pro­jek­tui po svars­ty­mo. Pri­ta­rė­me.<text:s/></text:p>
        <text:p text:style-name="Roman"/>
        <text:p text:style-name="Laikas">10.59 val.</text:p>
        <text:p text:style-name="Roman12">Vals­ty­bės sie­nos ap­sau­gos tar­ny­bos įsta­ty­mo Nr. VIII-1996 23 straips­nio pa­kei­ti­mo įsta­ty­mo pro­jek­tas<text:s/><text:span text:style-name="T866">Nr. XIIIP-</text:span>907(2) (<text:span text:style-name="T867">svars</text:span><text:span text:style-name="T868">­ty</text:span><text:span text:style-name="T869">­mas</text:span>)</text:p>
        <text:p text:style-name="Roman"/>
        <text:p text:style-name="Roman">Vals­ty­bės sie­nos ap­sau­gos tar­ny­bos įsta­ty­mo pro­jek­tas. Eko­no­mi­kos ko­mi­te­to iš­va­da.<text:s/></text:p>
        <text:p text:style-name="Roman"><text:span text:style-name="T870">A. BAURA</text:span><text:s/><text:span text:style-name="T871">(</text:span><text:span text:style-name="T872">LVŽSF</text:span><text:span text:style-name="T873">)</text:span>. Čia Eko­no­mi­kos ko­mi­te­tas bu­vo kaip pa­grin­di­nis. At­si­žvel­gė­me į Sei­mo kan­ce­lia­ri­jos Tei­sės de­par­ta­men­to iš­va­dą. Taip pat svars­tė­me Na­cio­na­li­nio sau­gu­mo ir gy­ny­bos ko­mi­te­to siū­ly­mą. Jų siū­ly­mas bu­vo at­mes­ti. Ko­mi­te­to nuo­mo­nė bu­vo pri­tar­ti Na­cio­na­li­nio sau­gu­mo ir gy­ny­bos ko­mi­te­tui ir ko­mi­te­to spren­di­mas bū­tų toks: „Įsta­ty­mo pro­jek­tą at­mes­ti.“ Ben­dru su­ta­ri­mu.<text:s/></text:p>
        <text:p text:style-name="Roman"><text:span text:style-name="T874">PIRMININKĖ.</text:span><text:s/>At­si­pra­šau. Ar ga­li­me ben­dru su­ta­ri­mu pri­tar­ti Eko­no­mi­kos ko­mi­te­to pa­siū­ly­mui at­mes­ti? Ga­li­me ben­dru su­ta­ri­mu. Dė­ko­ju.<text:s/></text:p>
        <text:p text:style-name="Roman"/>
        <text:p text:style-name="Laikas">11.00 val.</text:p>
        <text:p text:style-name="Roman12">Vie­šo­jo sau­gu­mo tar­ny­bos įsta­ty­mo Nr. X-813 14 straips­nio pa­kei­ti­mo įsta­ty­mo pro­jek­tas Nr. XIIIP-908(2) (<text:span text:style-name="T875">svars</text:span><text:span text:style-name="T876">­ty</text:span><text:span text:style-name="T877">­mas</text:span>)</text:p>
        <text:p text:style-name="Roman"/>
        <text:p text:style-name="Roman">Vie­šo­jo sau­gu­mo tar­ny­bos įsta­ty­mo pro­jek­tas. Eko­no­mi­kos ko­mi­te­to iš­va­da.<text:s/></text:p>
        <text:p text:style-name="Roman"><text:span text:style-name="T878">A. BAURA</text:span><text:s/><text:span text:style-name="T879">(</text:span><text:span text:style-name="T880">LVŽSF</text:span><text:span text:style-name="T881">)</text:span>. Kaip pa­grin­di­nis ko­mi­te­tas šiuo at­ve­ju mes ir­gi bu­vo­me.<text:span text:style-name="T882"><text:s/></text:span><text:span text:style-name="T883">Ga</text:span><text:span text:style-name="T884">­vo</text:span><text:span text:style-name="T885">­me Sei</text:span><text:span text:style-name="T886">­mo kan</text:span><text:span text:style-name="T887">­ce</text:span><text:span text:style-name="T888">­lia</text:span><text:span text:style-name="T889">­ri</text:span><text:span text:style-name="T890">­jos Tei</text:span><text:span text:style-name="T891">­sės de</text:span><text:span text:style-name="T892">­par</text:span><text:span text:style-name="T893">­ta</text:span><text:span text:style-name="T894">­men</text:span><text:span text:style-name="T895">­to pa</text:span><text:span text:style-name="T896">­sta</text:span><text:span text:style-name="T897">­bą,<text:s/></text:span><text:span text:style-name="T898">j</text:span><text:span text:style-name="T899">ai ko</text:span><text:span text:style-name="T900">­mi</text:span><text:span text:style-name="T901">­te</text:span><text:span text:style-name="T902">­tas pri</text:span><text:span text:style-name="T903">­ta</text:span><text:span text:style-name="T904">­</text:span><text:span text:style-name="T905">rė.<text:s/></text:span>Taip pat ko­mi­te­tas at­si­žvel­gė į Na­cio­na­li­nio sau­gu­mo ir gy­ny­bos ko­mi­te­to pa­siū­ly­mus,<text:s/>jiems<text:s/>pri­ta­rė, ir ben­dru su­ta­rimu pri­ėmė spren­di­mą pri­tar­ti ko­mi­te­to pa­to­bu­lin­tam įsta­ty­mo pro­jek­tui ir ko­mi­te­to išva­dai.<text:s/></text:p>
        <text:p text:style-name="Roman"><text:span text:style-name="T906">PIRMININKĖ.</text:span><text:s/>Dė­ko­ja­me. Na­cio­na­li­nio sau­gu­mo ir gy­ny­bos ko­mi­te­tas bu­vo pa­pil­do­mas ir ben­dru su­ta­ri­mu pri­tar­ta ini­cia­to­rių pa­teik­tam įsta­ty­mo pro­jek­tui. Ga­li­me pri­tar­ti po svars­ty­mo šiam įsta­ty­mo pro­jek­tui? Ga­li­me.<text:s/></text:p>
        <text:p text:style-name="Roman"/>
        <text:p text:style-name="Laikas">11.01 val.</text:p>
        <text:p text:style-name="Roman12">Vi­suo­me­nės in­for­ma­vi­mo įsta­ty­mo Nr. I-1418 22, 31 ir 33 straips­nių pa­kei­ti­mo įstaty­mo pro­jek­tas Nr. XIIIP-909(2) (<text:span text:style-name="T907">svars</text:span><text:span text:style-name="T908">­ty</text:span><text:span text:style-name="T909">­mas</text:span>)</text:p>
        <text:p text:style-name="Roman"/>
        <text:p text:style-name="Roman">Ki­tas mū­sų įsta­ty­mo pro­jek­tas – Vi­suo­me­nės in­for­ma­vi­mo įsta­ty­mo pro­jek­tas. Eko­no­mi­kos ko­mi­te­to iš­va­da.<text:s/></text:p>
        <text:p text:style-name="Roman"><text:span text:style-name="T910">A. BAURA</text:span><text:s/><text:span text:style-name="T911">(</text:span><text:span text:style-name="T912">LVŽSF</text:span><text:span text:style-name="T913">)</text:span>. Eko­no­mi­kos ko­mi­te­tas bu­vo pa­grin­di­niu ko­mi­te­tu dėl šio įsta­ty­mo pro­jek­to. Ga­vo­me Sei­mo kan­ce­lia­ri­jos Tei­sės de­par­ta­men­to pa­sta­bą,<text:s/>jai pri­tar­ta. Ben­dru su­ta­ri­mu ko­mi­te­te bu­vo pri­tar­ta ko­mi­te­to pa­to­bu­lin­tam įsta­ty­mo pro­jek­tui ir ko­mi­te­to iš­va­dai.</text:p>
        <text:p text:style-name="Roman"><text:span text:style-name="T914">PIRMININKĖ.</text:span><text:s/>Dė­ko­ju. Pa­siū­ly­mų ne­bu­vo gau­ta. Ga­li­me ben­dru su­ta­ri­mu? Ga­li­me ben­d­ru su­ta­ri­mu pri­tar­ti po svars­ty­mo.</text:p>
        <text:soft-page-break/>
        <text:p text:style-name="P915">11.01 val.</text:p>
        <text:p text:style-name="Roman12">Vals­ty­bės sie­nos<text:s/>ir jos<text:s/>ap­sau­gos įsta­ty­mo Nr. XIII-593 1 straips­nio pa­kei­ti­mo įsta­ty­mo pro­jek­tas Nr. XIIIP-1119(2) (<text:span text:style-name="T916">svars</text:span><text:span text:style-name="T917">­ty</text:span><text:span text:style-name="T918">­mas</text:span>)</text:p>
        <text:p text:style-name="Roman"/>
        <text:p text:style-name="Roman">Ir pas­ku­ti­nis šį pa­ke­tą bai­gian­tis pro­jek­tas – Vals­ty­bės sie­nos ap­sau­gos tar­ny­bos įsta­ty­mo pro­jek­tas Nr. XIIIP-1119. Pa­grin­di­nis – Eko­no­mi­kos ko­mi­te­tas.</text:p>
        <text:p text:style-name="Roman"><text:span text:style-name="T919">A. BAURA</text:span><text:s/><text:span text:style-name="T920">(</text:span><text:span text:style-name="T921">LVŽSF</text:span><text:span text:style-name="T922">)</text:span>. Ko­mi­te­tas ga­vo Sei­mo kan­ce­lia­ri­jos Tei­sės de­par­ta­men­to iš­va­dą<text:s/>ir ją svars­tė­me. Bu­vo ko­mi­te­to spren­di­mas į ją at­si­žvelg­ti.<text:s/></text:p>
        <text:p text:style-name="Roman">Taip pat ko­mi­te­tas svars­tė Eu­ro­pos Tei­sės de­par­ta­men­to prie Tei­sin­gu­mo mi­nis­te­ri­jos siū­ly­mus. Taip pat į juos at­si­žvelg­ta. Ir taip pat at­si­žvelg­ta į Na­cio­na­li­nio sau­gu­mo ir gy­ny­bos ko­mi­te­to pa­siū­ly­mą, jam yra pri­tar­ta. Ben­dru su­ta­ri­mu ko­mi­te­tas pri­ta­rė įsta­ty­mo pro­jek­tui ir ko­mi­te­to iš­va­dai.<text:s/></text:p>
        <text:p text:style-name="Roman"><text:span text:style-name="T923">PIRMININKĖ.</text:span><text:s/>Na­cio­na­li­nio sau­gu­mo ir gy­ny­bos ko­mi­te­to iš­va­dą leis­ki­te pa­gar­sin­ti: „Pri­tar­ta ben­dru su­ta­ri­mu.“<text:s/></text:p>
        <text:p text:style-name="Roman">Dėl vi­so įsta­ty­mo pro­jek­to no­rin­čių kal­bė­ti nė­ra. Po svars­ty­mo ga­li­ma pri­tar­ti ben­dru su­ta­ri­mu? Ga­li­ma pri­tar­ti ben­dru su­ta­ri­mu. Dė­ko­ju, ko­le­gos. Ap­ta­rė­me vi­są pa­ke­tą.<text:s/></text:p>
        <text:p text:style-name="Roman">Ko­mi­te­tui ypa­tin­gą sku­bą tai­kant (dėl jos jau bu­vo pri­im­tas spren­di­mas), va­ka­ri­nia­me po­sė­dy­je vyk­dy­si­me pri­ėmi­mą.<text:s/></text:p>
        <text:p text:style-name="Roman"/>
        <text:p text:style-name="P924">11.03 val.</text:p>
        <text:p text:style-name="P925">Pa­kuo­čių ir pa­kuo­čių at­lie­kų tvar­ky­mo įsta­ty­mo Nr. IX-517 6, 7, 7<text:span text:style-name="T926">1</text:span>, 10 straips­nių pa­kei­ti­mo ir Įsta­ty­mo pa­pil­dy­mo 13<text:span text:style-name="T927">1</text:span><text:s/>straips­niu įsta­ty­mo pro­jek­tas Nr. XIIIP-1461(2) (<text:span text:style-name="T928">pri</text:span><text:span text:style-name="T929">­ėmi</text:span><text:span text:style-name="T930">­mo tę</text:span><text:span text:style-name="T931">­si</text:span><text:span text:style-name="T932">­nys</text:span>)</text:p>
        <text:p text:style-name="P933"/>
        <text:p text:style-name="P934">Mū­sų dar­bo­tvarkės 1-4 klau­si­mas – Pa­kuo­čių ir pa­kuo­čių at­lie­kų tvar­ky­mo įsta­ty­mo pro­jek­tas Nr. XIIIP-1461(2). Ger­bia­mie­ji Sei­mo na­riai, no­riu at­kreip­ti jū­sų dė­me­sį. Pri­ėmi­mas šio įsta­ty­mo pro­jek­to bu­vo įvyk­dy­tas gruo­džio 19 die­ną. Po įsta­ty­mo pro­jek­to pri­ėmi­mo gruo­džio 20 die­ną Tei­sės de­par­ta­men­tas (jam la­bai dė­ko­ja­me) pa­ste­bė­jo, kad ne­ty­čia bu­vo su­keis­ti tech­ni­nio po­bū­džio (gal­būt tie­siog dėl ne­ati­du­mo) tam tik­ri straips­niai. Pra­šo­me, pa­si­nau­do­jant 160 straips­niu, o tai reiš­kia, įsta­ty­mo pa­si­ra­šy­mo su­lai­ky­mas, pri­im­ti spren­di­mą, kad mes grįž­ta­me. Tie­siog pri­im­si­me spren­di­mą, ar su­tin­ka­me pa­gal 160 straips­nį pri­pa­žin­ti įsta­ty­mą ne­pri­im­tu. Dėl to pra­šo­me bal­suo­ti, kad ga­lė­tu­me iš­tai­sy­ti klai­dą.<text:s/></text:p>
        <text:p text:style-name="Roman">Ger­bia­mie­ji Sei­mo na­riai, no­rin­čių kal­bė­ti dėl to nė­ra, pra­šo­me bal­suo­ti, kad pri­pa­žin­tu­me įsta­ty­mo pro­jek­tą ne­pri­im­tu. Bū­tų įsta­ty­mo pro­jek­tas Nr. XIIIP-1461 ir ly­di­mie­ji įsta­ty­mų<text:s/>pro­jek­tai.<text:s/></text:p>
        <text:p text:style-name="Roman">Bal­sa­vo 88 Sei­mo na­riai: už – 87, prieš nė­ra, su­si­lai­kė 1. Ger­bia­mie­ji Sei­mo na­riai, grį­ši­me prie pri­ėmi­mo sta­di­jos, ku­rios me­tu Ap­lin­kos ap­sau­gos ko­mi­te­tas, kaip pa­grin­di­nis ko­mi­te­tas, pa­tai­sys tech­ni­nio po­bū­džio klai­dą ir va­ka­ri­nia­me po­sė­dy­je mes ga­lė­si­me iš nau­jo pri­im­ti Pa­kuo­čių ir pa­kuo­čių at­lie­kų įsta­ty­mo ir ly­di­muo­sius įsta­ty­mų<text:s/>pro­jek­tus, ku­riuos per­ėjo­me pa­straips­niui, jų pri­ėmi­mą įvyk­dy­ti.</text:p>
        <text:p text:style-name="Roman"/>
        <text:p text:style-name="Laikas">11.05 val.</text:p>
        <text:p text:style-name="Roman12">Met­ro­lo­gi­jos įsta­ty­mo Nr. I-1452 pa­kei­ti­mo įsta­ty­mo pro­jek­tas Nr. XIIIP-1210(2)ES (<text:span text:style-name="T935">pri</text:span><text:span text:style-name="T936">­ėmi</text:span><text:span text:style-name="T937">­mas</text:span>)</text:p>
        <text:p text:style-name="Roman"/>
        <text:p text:style-name="Roman">Skel­biu ki­tą mū­sų dar­bo­tvarkės klau­si­mą. Tai 1-5 klau­si­mas – Met­ro­lo­gi­jos įsta­ty­mo Nr. I-1452 pa­kei­ti­mo įsta­ty­mo pro­jek­tas Nr. XIIIP-1210(2)ES. Eko­no­mi­kos ko­mi­te­tas. Pra­ne­šė­jas – Z. Je­dins­kis. Yra pa­siū­ly­mų. Pra­šom. Pra­šom, ko­le­ga.</text:p>
        <text:p text:style-name="Roman"><text:span text:style-name="T938">Z. JEDINSKIJ</text:span><text:s/><text:span text:style-name="T939">(</text:span><text:span text:style-name="T940">LLRA-KŠSF</text:span><text:span text:style-name="T941">)</text:span>.<text:span text:style-name="T942"><text:s/>Yra Sei</text:span><text:span text:style-name="T943">­mo na</text:span><text:span text:style-name="T944">­rio A. But</text:span><text:span text:style-name="T945">­ke</text:span><text:span text:style-name="T946">­vi</text:span><text:span text:style-name="T947">­čiaus pa</text:span><text:span text:style-name="T948">­siū</text:span><text:span text:style-name="T949">­ly</text:span><text:span text:style-name="T950">­mas pa</text:span><text:span text:style-name="T951">­pil</text:span><text:span text:style-name="T952">­dy</text:span><text:span text:style-name="T953">­ti 9</text:span><text:s/>strai­­ps­nio 1 da­lį ir iš­dės­ty­ti taip: „Lie­tu­vos Res­pub­li­kos Vy­riau­sy­bė pa­ski­ria Na­cio­na­li­nį met­ro­lo­gi­jos ins­ti­tu­tą…“</text:p>
        <text:soft-page-break/>
        <text:p text:style-name="Roman"><text:span text:style-name="T954">PIRMININKĖ.</text:span><text:s/>At­si­pra­šau, ger­bia­mas pra­ne­šė­jau, gal mes pa­si­tar­ki­me ši­taip. Pa­straips­niui. Dėl 1 straips­nio pa­siū­ly­mų ne­bu­vo gau­ta. Dėl 2 straips­nio ne­bu­vo gau­ta. Dėl 3, 4, 5, 6 straips­nių ne­bu­vo gau­ta. Juos ga­li­me pri­im­ti? Ga­li­me pri­im­ti. 7 straips­nis – ne­bu­vo gau­ta. Ga­li­me pri­im­ti. 8 straips­nį taip pat ga­li­me pri­im­ti? Ga­li­me.</text:p>
        <text:p text:style-name="Roman">Dėl 9 straips­nio bu­vo gau­tas Sei­mo na­rio A. But­ke­vi­čiaus pa­siū­ly­mas. Ar bū­tų 29 Sei­mo na­riai, ku­rie pri­ta­ria ir lei­džia pa­teik­ti? Ne­ma­to­me ger­bia­mo A. But­ke­vi­čiaus. Yra. Ger­bia­ma­sis A. But­ke­vi­čius at­si­i­ma pa­siū­ly­mą ir čia jau bal­suo­ti mums ne­be­rei­kia, ko­mi­te­tas bu­vo jam ne­pri­ta­ręs. Jūs at­si­i­ma­te abu pa­siū­ly­mus, ger­bia­mas ko­le­ga? Abu pa­siū­ly­mus.<text:s/></text:p>
        <text:p text:style-name="Roman">9 straips­nį ga­li­me pri­im­ti? Ga­li­me. 10 straips­nis. Pa­siū­ly­mų ne­bu­vo gau­ta. 11, 12, 13, 14, 15, 16, 17, 18, 19, 20, 21, 22, 23, 24, 25, 26, 27, 28, 29, 30 straips­niai. Ne­bu­vo gau­ta pa­siū­ly­mų, juos ga­li­me pri­im­ti? Ga­li­me pri­im­ti.<text:s/></text:p>
        <text:p text:style-name="Roman">Dėl 31 straips­nio bu­vo gau­tas A. But­ke­vi­čiaus pa­siū­ly­mas. Dėl 31 straips­nio „Fi­nan­sa­vi­mas“. Taip pat at­si­i­ma ko­le­ga mi­nė­tą pa­siū­ly­mą. Ne­bal­suo­ja­me. 31 straips­nį ga­li­me pri­im­ti? Ga­li­me pri­im­ti.<text:s/></text:p>
        <text:p text:style-name="Roman">32 straips­nis. Pa­siū­ly­mų ne­bu­vo gau­ta. Ga­li­me pri­im­ti. Ačiū ger­bia­ma­jam pra­ne­šė­jui.<text:s/></text:p>
        <text:p text:style-name="Roman">Da­bar yra prie­das „Įgy­ven­di­na­mi Eu­ro­pos Są­jun­gos tei­sės ak­tai“. Du straips­niai. Pa­siū­ly­mų ne­bu­vo gau­ta. 1 ir 2 straips­nius ga­li­me pri­im­ti? Ga­li­me pri­im­ti.<text:s/></text:p>
        <text:p text:style-name="Roman">Dėl vi­so įsta­ty­mo pro­jek­to no­rin­tys kal­bė­ti už, prieš. No­rin­čių kal­bė­ti nė­ra, pra­šo­me balsuo­ti.<text:s/></text:p>
        <text:p text:style-name="P955">Šio įsta­ty­mo pri­ėmi­mas</text:p>
        <text:p text:style-name="Roman"/>
        <text:p text:style-name="Roman">Dėl Met­ro­lo­gi­jos įsta­ty­mo įvy­ko bal­sa­vi­mas pri­ėmi­mo me­tu ir bal­sa­vo 93 Sei­mo na­riai, prieš, su­si­lai­kiu­sių nė­ra. Skel­biu įsta­ty­mą (pro­jek­tas Nr. XIIIP-1210) pri­im­tą. (<text:span text:style-name="T956">Gon</text:span><text:span text:style-name="T957">­gas</text:span>)<text:s/></text:p>
        <text:p text:style-name="Roman"/>
        <text:p text:style-name="Laikas">11.08 val.</text:p>
        <text:p text:style-name="Roman12">Vi­suo­me­nės in­for­ma­vi­mo įsta­ty­mo Nr. I-1418 17, 19, 22, 24, 49, 50 ir 52 straips­nių pa­kei­ti­mo įsta­ty­mo pro­jek­tas Nr. XIIIP-1356(2) (<text:span text:style-name="T958">pri</text:span><text:span text:style-name="T959">­ėmi</text:span><text:span text:style-name="T960">­mas</text:span>)</text:p>
        <text:p text:style-name="Roman"/>
        <text:p text:style-name="Roman">Ki­tas mū­sų įsta­ty­mo pro­jek­tas – Vi­suo­me­nės in­for­ma­vi­mo įsta­ty­mo kai ku­rių straips­nių pa­kei­ti­mo įsta­ty­mo pro­jek­tas Nr. XIIIP-1356(2). Kul­tū­ros ko­mi­te­tas. S. Tu­mė­nas kvie­čia­mas į tri­bū­ną. Ap­tar­si­me pri­ėmi­mo me­tu gau­tus pa­siū­ly­mus. Dėl 1, 2, 3 (pa­straips­niui pri­ėmi­mas) straips­nių pa­siū­ly­mų ne­bu­vo gau­ta. Ga­li­me pri­im­ti? Ga­li­me.<text:s/></text:p>
        <text:p text:style-name="Roman">Dėl 4 straips­nio bu­vo gau­tas Tei­sės de­par­ta­men­to pa­siū­ly­mas, ko­mi­te­tas jam pri­ta­rė. Ar ko­mi­te­to pra­ne­šė­jas no­rė­tų dar ko­men­tuo­ti?<text:s/></text:p>
        <text:p text:style-name="Roman"><text:span text:style-name="T961">S. TUMĖNAS</text:span><text:s/><text:span text:style-name="T962">(</text:span><text:span text:style-name="T963">LVŽSF</text:span><text:span text:style-name="T964">)</text:span>. Ne, ben­dru su­ta­ri­mu pri­tar­ta.<text:s/></text:p>
        <text:p text:style-name="Roman"><text:span text:style-name="T965">PIRMININKĖ.</text:span><text:s/>Ga­li­me pri­tar­ti? Ga­li­me. Tei­sės de­par­ta­men­to ant­ra­sis pa­siū­ly­mas. Jūs pri­ta­rė­te iš da­lies, to­dėl pra­šau pa­ko­men­tuo­ti.</text:p>
        <text:p text:style-name="Roman"><text:s/><text:span text:style-name="T966">S. TUMĖNAS</text:span><text:s/><text:span text:style-name="T967">(</text:span><text:span text:style-name="T968">LVŽSF</text:span><text:span text:style-name="T969">)</text:span>. Ko­mi­te­tas sa­vo ko­mi­te­to po­sė­dy­je tru­pu­tė­lį pa­tiks­li­no, bet iš prin­ci­po pri­ta­rė Sei­mo Tei­sės de­par­ta­men­to pa­sta­bai.<text:s/></text:p>
        <text:p text:style-name="Roman"><text:span text:style-name="T970">PIRMININKĖ.</text:span><text:s/>Dė­ko­ju. Dėl 5, 6, 7 straips­nių pa­siū­ly­mų ne­bu­vo gau­ta. Ga­li­me šiuos straips­nius pri­im­ti? Ga­li­me pri­im­ti.<text:s/></text:p>
        <text:p text:style-name="Roman">Dėl 8 straips­nio bu­vo gau­tas Tei­sės de­par­ta­men­to pa­siū­ly­mas. Ko­mi­te­tas pri­ta­rė.</text:p>
        <text:p text:style-name="Roman">Gau­tas Sei­mo na­rio R. Kar­baus­kio tech­ni­nio po­bū­džio pa­siū­ly­mas. Pra­šom pa­ko­men­tuo­ti, pra­ne­šė­jau.</text:p>
        <text:p text:style-name="Roman"><text:span text:style-name="T971">S. TUMĖNAS</text:span><text:s/><text:span text:style-name="T972">(</text:span><text:span text:style-name="T973">LVŽSF</text:span><text:span text:style-name="T974">)</text:span>. Abu šie pa­siū­ly­mai ko­re­liuo­ja, t. y. Tei­sės de­par­ta­men­to ir R. Kar­baus­kio apie tą pa­tį – pa­tiks­lin­tos pri­ėmi­mo da­tos, nuo ka­da įsi­ga­lio­ja pa­tai­sos. Tai yra ta­pa­čios ir Tei­sės de­par­ta­men­to, ir R. Kar­baus­kio pa­sta­bos. Ko­mi­te­tas pri­ta­rė.</text:p>
        <text:p text:style-name="Roman"><text:span text:style-name="T975">PIRMININKĖ.</text:span><text:s/>Dė­ko­ju. Ar ga­li­me pri­tar­ti ko­mi­te­to po­zi­ci­jai, iš­sa­ky­tai nuo­mo­nei ir 8 straips­nį pri­im­ti? Ga­li­me pri­im­ti. Pa­straips­niui vi­sus straips­nius pri­ėmė­me.</text:p>
        <text:soft-page-break/>
        <text:p text:style-name="Roman">Dėl vi­so įsta­ty­mo pro­jek­to nuo­mo­nė už, nuo­mo­nė prieš. Ačiū pra­ne­šė­jui. Nuo­mo­nė prieš – S. Gent­vi­las.<text:s/></text:p>
        <text:p text:style-name="Roman"><text:span text:style-name="T976">S. GENTVILAS</text:span><text:s/><text:span text:style-name="T977">(</text:span><text:span text:style-name="T978">LSF</text:span><text:span text:style-name="T979">)</text:span>. Ger­bia­mi ko­le­gos, ši­to įsta­ty­mo pra­džia bu­vo be ga­lo ydin­ga. Lai­mei, pats įsta­ty­mas vir­to ga­na su­švel­nin­tu va­rian­tu. Tad pri­min­siu, kaip gi­mė įsta­ty­mo pir­mo­ji re­dak­ci­ja ir pro­jek­tas. Iš es­mės bu­vo Kul­tū­ros mi­nis­te­ri­jos ini­cia­ty­va su­ži­no­ti vi­sas vi­sų ži­niask­lai­dos prie­mo­nių di­des­nes pa­ja­mas ir di­des­nius ko­mer­ci­nius už­sa­ko­vus. Bu­vo pla­nuo­ja­ma tu­rė­ti in­for­ma­ci­ją apie vi­sus re­kla­mos da­vė­jus, ku­rie su­mo­ka ži­niask­lai­dos prie­mo­nėms dau­giau kaip 3 tūkst. eu­rų. Lai­mei, bu­vo at­si­trauk­ta nuo ši­to tiks­lo ir su­švel­nin­ta tik­tai iki vie­šų­jų ir vals­ty­bi­nių įmo­nių fi­nan­suo­ja­mos in­for­ma­ci­jos pa­tei­ki­mo, bet aš grįž­tu prie pa­grin­di­nio tiks­lo ir pa­čių val­dan­čių­jų, ku­rie ini­ci­ja­vo ši­tai.<text:s/></text:p>
        <text:p text:style-name="Roman">Ši­ta­me eta­pe, kai bus ki­tas įsta­ty­mas ir mes dis­ku­tuo­si­me apie lai­ki­no­sios ko­mi­si­jos įstei­gi­mą, man at­ro­do, ši­tuo Vi­suo­me­nės in­for­ma­vi­mo įsta­ty­mu bu­vo ga­li­ma siek­ti daug di­des­nės po­li­ti­kų įta­kos ri­bo­ji­mo ini­cia­ty­vų, ne­gu da­bar yra įsta­ty­me pa­siū­ly­ta. Da­bar tik­tai ap­čiuo­pia­ma for­ma mes kal­ba­me apie tai, kad iš­vie­šin­si­me sa­vi­val­dy­bių ar­ba sa­vi­val­dy­bių įmo­nių, val­s­ty­bi­nių įmo­nių už­sa­ky­mus ži­niask­lai­dai, bet mes vi­siš­kai ne­ma­to­mo­je zo­no­je pa­lie­ka­me sa­vo žur­na­lus, ku­riuos jūs tu­ri­te, ger­bia­mie­ji, t. y. „Nai­sių že­mė“, „Bun­dan­ti Klai­pė­da“. Mes kal­ba­me dvi­ly­pai, kad mes lais­vą­ją ži­niask­lai­dą iš es­mės kon­tro­liuo­si­me ir ži­no­si­me apie ją, bet kar­tu pa­ra­le­liai lei­džia­me ki­tus žur­na­lus, ku­rie ne­pa­teks į ši­tuos re­gist­rus. Ki­tu nu­ta­ri­mu mes ini­ci­juo­si­me lai­ki­no­sios ko­mi­si­jos veik­lą, kai iš es­mės pa­žei­si­me tuos prin­ci­pus, ku­riuos nu­sta­to­me ši­tuo įsta­ty­mu ir ši­ta ini­cia­ty­va. Tad ši­tas įsta­ty­mas bu­vo nu­si­vy­li­mas. Jei­gu iš tik­rų­jų bu­vo sie­kia­ma iš es­mės pa­di­din­ti žo­džio lais­vės ga­li­my­bes Lie­tu­vo­je, rei­kė­jo rim­čiau im­tis ši­to. Kvie­čiu su­si­lai­ky­ti.<text:s/></text:p>
        <text:p text:style-name="Roman"><text:span text:style-name="T980">PIRMININKĖ.</text:span><text:s/>Ačiū. Jūs kal­bė­jo­te il­gai, ki­tų no­rin­čių kal­bė­ti ne­bu­vo, to­dėl ir ne­nu­trau­kė­me. Pra­šom ap­si­spręs­ti ir bal­suo­ti dėl Vi­suo­me­nės in­for­ma­vi­mo įsta­ty­mo tam tik­rų straips­nių pa­kei­ti­mo įsta­ty­mo pri­ėmi­mo.<text:s/></text:p>
        <text:p text:style-name="Roman"/>
        <text:p text:style-name="Priemimas">Šio įsta­ty­mo pri­ėmi­mas</text:p>
        <text:p text:style-name="Roman"/>
        <text:p text:style-name="Roman">Bal­sa­vo 94 Sei­mo na­riai: už – 84, prieš nė­ra, su­si­lai­kė 10. Vi­suo­me­nės in­for­ma­vi­mo įsta­ty­mas pri­im­tas. (<text:span text:style-name="T981">Gon</text:span><text:span text:style-name="T982">­gas</text:span>)<text:s/></text:p>
        <text:p text:style-name="Roman"/>
        <text:p text:style-name="Laikas">11.14 val.</text:p>
        <text:p text:style-name="Roman12">Sei­mo nu­ta­ri­mo „Dėl Lie­tu­vos Res­pub­li­kos Sei­mo lai­ki­no­sios ty­ri­mo ko­mi­si­jos suda­ry­mo ir pa­ve­di­mo jai at­lik­ti Lie­tu­vos na­cio­na­li­nio ra­di­jo ir te­le­vi­zi­jos val­dy­mo, finan­si­nės bei ūki­nės veik­los par­la­men­ti­nį ty­ri­mą“ pro­jek­tas<text:span text:style-name="T983"><text:s/>Nr. XIIIP-1564 (</text:span><text:span text:style-name="T984">pa</text:span><text:span text:style-name="T985">­tei</text:span><text:span text:style-name="T986">­ki</text:span><text:span text:style-name="T987">­mas</text:span><text:span text:style-name="T988">)</text:span></text:p>
        <text:p text:style-name="Roman"/>
        <text:p text:style-name="Roman">Dar­bo­tvarkės 1-7 klau­si­mas – Sei­mo nu­ta­ri­mo „Dėl Lie­tu­vos Res­pub­li­kos Sei­mo lai­ki­no­sios ty­ri­mo ko­mi­si­jos su­da­ry­mo ir pa­ve­di­mo jai at­lik­ti Lie­tu­vos na­cio­na­li­nio ra­di­jo ir te­le­vi­zijos val­dy­mo, fi­nan­si­nės bei ūki­nės veik­los par­la­men­ti­nį ty­ri­mą“ pro­jek­tas Nr. XIIIP-1564. A. Ši­rins­kie­nė – per šo­ni­nį mik­ro­fo­ną. Pra­šau, ko­le­ge.</text:p>
        <text:p text:style-name="Roman"><text:span text:style-name="T989">A. ŠIRINSKIENĖ</text:span><text:s/><text:span text:style-name="T990">(</text:span><text:span text:style-name="T991">LVŽSF</text:span><text:span text:style-name="T992">)</text:span>. Frak­ci­jos var­du no­rė­čiau pa­pra­šy­ti per­trau­kos, nes va­kar jau po pie­tų ga­vo­me Tei­sės de­par­ta­men­to iš­va­das ir tie­siog dar no­rė­tu­me dėl vie­no klau­si­mo pa­dis­ku­tuo­ti. 30 mi­nu­čių per­trau­ka…</text:p>
        <text:p text:style-name="Roman"><text:span text:style-name="T993">PIRMININKĖ.</text:span><text:s/>Jūs pra­šo­te 30 mi­nu­čių per­trau­kos?<text:s/></text:p>
        <text:p text:style-name="Roman"><text:span text:style-name="T994">A. ŠIRINSKIENĖ</text:span><text:s/><text:span text:style-name="T995">(</text:span><text:span text:style-name="T996">LVŽSF</text:span><text:span text:style-name="T997">)</text:span>. Taip.</text:p>
        <text:p text:style-name="Roman"><text:span text:style-name="T998">PIRMININKĖ.</text:span><text:s/>Ko­le­gos, ga­li­me ben­dru su­ta­ri­mu su­tar­ti? (<text:span text:style-name="T999">Šur</text:span><text:span text:style-name="T1000">­mu</text:span><text:span text:style-name="T1001">­lys sa</text:span><text:span text:style-name="T1002">­lė</text:span><text:span text:style-name="T1003">­je</text:span>) Pra­šom bal­suo­ti. Frak­ci­jos pra­šy­mas tei­sė­tas, pra­šom bal­suo­ti. Kas už tai, kad pri­tar­tu­me pa­siū­ly­mui ir šiuo klau­si­mu da­ry­tu­me pu­sės va­lan­dos per­trau­ką?<text:s/></text:p>
        <text:p text:style-name="Roman">Bal­sa­vo 86 Sei­mo na­riai: 69 pri­ta­rė per­trau­kai, prieš – 8, su­si­lai­kė 19. Skel­bia­ma pu­sės va­lan­dos per­trau­ka.<text:s/></text:p>
        <text:p text:style-name="Roman"/>
        <text:soft-page-break/>
        <text:p text:style-name="Laikas">11.15 val.</text:p>
        <text:p text:style-name="Roman12">Sei­mo pro­to­ko­li­nio nu­ta­ri­mo „Dėl pri­ta­ri­mo Ir­man­to Ja­ru­kai­čio kan­di­da­tū­ros siūly­mui į Eu­ro­pos Są­jun­gos Tei­sin­gu­mo Teis­mo tei­sė­jus“ pro­jek­tas Nr. XIIIP-1536 (<text:span text:style-name="T1004">svars</text:span><text:span text:style-name="T1005">­ty</text:span><text:span text:style-name="T1006">­mas ir pri</text:span><text:span text:style-name="T1007">­ėmi</text:span><text:span text:style-name="T1008">­mas</text:span>)</text:p>
        <text:p text:style-name="Roman"/>
        <text:p text:style-name="Roman">Ki­tas dar­bo­tvarkės klau­si­mas – Sei­mo pro­to­ko­li­nio nu­ta­ri­mo „Dėl pri­ta­ri­mo Ir­man­to Ja­ru­kai­čio kan­di­da­tū­ros siū­ly­mui į Eu­ro­pos Są­jun­gos Tei­sin­gu­mo Teis­mo tei­sė­jus“ pro­jek­tas Nr. XIIIP-1536. Svars­ty­mas. Kvie­čiu Eu­ro­pos rei­ka­lų ko­mi­te­to pra­ne­šė­ją G. Kir­ki­lą. Pra­šom, ger­bia­ma­sis pir­mi­nin­ke, pri­sta­ty­ti ko­mi­te­to iš­va­dą.<text:s/></text:p>
        <text:p text:style-name="Roman"><text:span text:style-name="T1009">G. KIRKILAS</text:span><text:s/><text:span text:style-name="T1010">(</text:span><text:span text:style-name="T1011">LSDDF</text:span><text:span text:style-name="T1012">)</text:span>. Ačiū, pir­mi­nin­ke. Ko­mi­te­tas šios die­nos po­sė­dy­je ap­svars­tė Sei­mo pro­to­ko­li­nį nu­ta­ri­mą „Dėl pri­ta­ri­mo Ir­man­to Ja­ru­kai­čio kan­di­da­tū­ros siū­ly­mui į Eu­ro­pos Są­jun­gos Tei­sin­gu­mo Teis­mo tei­sė­jus“ pro­jek­tą Nr. XIIIP-1536. Ko­mi­te­tas vien­bal­siai nu­spren­dė pri­tar­ti Sei­mo kan­ce­lia­ri­jos Tei­sės de­par­ta­men­to iš­va­dai, siū­lo pa­keis­ti Sei­mo pro­to­ko­li­nio nu­ta­ri­mo 1 punk­tą ir iš­dės­ty­ti taip: „Lie­tu­vos Res­pub­li­kos Sei­mas, va­do­vau­da­ma­sis Eu­ro­pos Są­jun­gos su­tar­ties 19 straips­niu, Lie­tu­vos Res­pub­li­kos Sei­mo sta­tu­to 180<text:span text:style-name="T1013">20</text:span><text:s/>straips­nio 1 da­lies 2 punk­tu, pri­ta­rė Ir­man­to Ja­ru­kai­čio kan­di­da­tū­ros siū­ly­mui į Eu­ro­pos Są­jun­gos Tei­sin­gu­mo Teis­mo tei­sė­jus.“ Pri­tar­ta vien­bal­siai. Ačiū.</text:p>
        <text:p text:style-name="Roman"><text:span text:style-name="T1014">PIRMININKĖ.</text:span><text:s/>Dė­ko­ju. Ger­bia­mas pra­ne­šė­jau, yra gau­ta Tei­sės de­par­ta­men­to ga­na tech­ni­nio po­bū­džio iš­va­da.</text:p>
        <text:p text:style-name="P1015"><text:span text:style-name="T1016">G. KIRKILAS</text:span><text:s/><text:span text:style-name="T1017">(</text:span><text:span text:style-name="T1018">LSDDF</text:span><text:span text:style-name="T1019">)</text:span>. Aš jau mi­nė­jau – mes jai pri­ta­rė­me.</text:p>
        <text:p text:style-name="Roman"><text:span text:style-name="T1020">PIRMININKĖ.</text:span><text:s/>Pri­ta­rė­me ir ga­li­me ben­dru su­ta­ri­mu, ger­bia­mie­ji Sei­mo na­riai, tam pri­tar­ti. Dė­ko­ja­me. Ar yra frak­ci­jų at­sto­vų, no­rin­čių kal­bė­ti šiuo klau­si­mu? Nė­ra.<text:s/></text:p>
        <text:p text:style-name="Roman">Dis­ku­si­ja. No­rin­čių kal­bė­ti taip pat nė­ra.<text:s/></text:p>
        <text:p text:style-name="Roman">Ar kan­di­da­tas no­rė­tų kal­bė­ti? Ne, nė­ra. Svars­ty­mą tuo bai­gė­me.</text:p>
        <text:p text:style-name="Roman">Pri­ėmi­mas. Ke­tu­ri – už, ke­tu­ri – prieš. J. Ole­kas. Pra­šau, ko­le­ga. Mi­nu­tė­lę! Tuoj įjun­gia­me. J. Ole­kas.</text:p>
        <text:p text:style-name="Roman"><text:span text:style-name="T1021">J. OLEKAS</text:span><text:s/><text:span text:style-name="T1022">(</text:span><text:span text:style-name="T1023">LSDPF</text:span><text:span text:style-name="T1024">)</text:span>. Ačiū, ger­bia­ma pir­mi­nin­ke. So­cial­de­mok­ra­tų par­ti­jos frak­ci­ja bu­vo su­si­ti­ku­si su ger­bia­mu kan­di­da­tu. Kan­di­da­tas at­sa­kė į vi­sus už­duo­tus klau­si­mus. At­ro­do, kad yra pa­si­ren­gęs šiam dar­bui, to­dėl So­cial­de­mok­ra­tų frak­ci­jos var­du pri­ta­rė­me kan­di­da­tū­rai. Pra­šom bal­suo­ti už.</text:p>
        <text:p text:style-name="Roman"><text:span text:style-name="T1025">PIRMININKĖ.</text:span><text:s/>Ger­bia­mie­ji ko­le­gos, pra­šom bal­suo­ti dėl Sei­mo nu­ta­ri­mo „Dėl pri­ta­ri­mo Ir­man­to Ja­ru­kai­čio kan­di­da­tū­ros siū­ly­mui į Eu­ro­pos Są­jun­gos Tei­sin­gu­mo Teis­mo tei­sė­jus“.<text:s/></text:p>
        <text:p text:style-name="Roman"/>
        <text:p text:style-name="Priemimas">Šio<text:s/>protokolinio<text:s/>nu­ta­ri­mo pri­ėmi­mas</text:p>
        <text:p text:style-name="Roman"/>
        <text:p text:style-name="Roman">Bal­sa­vo 85 Sei­mo na­riai: už – 91, prieš nė­ra, su­si­lai­kė 4. Skel­biu, kad I. Ja­ru­kai­tis siū­lo­mas į Eu­ro­pos Są­jun­gos Tei­sin­gu­mo Teis­mo tei­sė­jus. (<text:span text:style-name="T1026">Gon</text:span><text:span text:style-name="T1027">­gas</text:span>)<text:s/></text:p>
        <text:p text:style-name="Roman">Leis­ki­te nuo­šir­džiai pa­svei­kin­ti. Pra­šom čia, į tri­bū­ną, mes no­ri­me įteik­ti… (<text:span text:style-name="T1028">Plo</text:span><text:span text:style-name="T1029">­ji</text:span><text:span text:style-name="T1030">­mai</text:span>) Pra­šau.</text:p>
        <text:p text:style-name="Roman"><text:span text:style-name="T1031">I. JARUKAITIS.</text:span><text:s/>Tik­rai trum­pai. La­bai ačiū už su­teik­tą pa­si­ti­kė­ji­mą. Ti­kiuo­si, kad tin­ka­mai at­sto­vau­siu Lie­tu­vai ir tei­sės sis­te­mai šia­me dar­be. La­bai ačiū.<text:s/></text:p>
        <text:p text:style-name="Roman"><text:span text:style-name="T1032">PIRMININKĖ.</text:span><text:s/>Lin­ki­me sėk­mės! Ačiū.</text:p>
        <text:p text:style-name="Roman">Tę­sia­me mū­sų dar­bo­tvarkę. Ka­dan­gi tru­pu­tė­lį… P. Gra­žu­lis – re­pli­ka po bal­sa­vi­mo.</text:p>
        <text:p text:style-name="Roman"><text:span text:style-name="T1033">P. GRAŽULIS</text:span><text:s/><text:span text:style-name="T1034">(</text:span><text:span text:style-name="T1035">TTF</text:span><text:span text:style-name="T1036">)</text:span>. Taip, trum­pa re­pli­ka po bal­sa­vi­mo. Gai­la, kad ne­už­si­ra­šiau svars­ty­mo sta­di­jo­je. Aš ma­nau, kad tik­rai tin­ka­mas kan­di­da­tas, nes gė­jų ei­ty­nes lei­do teis­mo spren­di­mu kaip tei­sė­jas pa­čio­je pres­ti­žiš­kiau­sio­je vie­to­je – Ge­di­mi­no pros­pektu žy­giuo­ti. Svei­ki­nu jus, tik­rą eu­ro­pie­tį!<text:s/></text:p>
        <text:soft-page-break/>
        <text:p text:style-name="P1037"><text:span text:style-name="T1038">PIRMININKĖ.</text:span><text:s/>Ger­bia­mie­ji ko­le­gos, tę­sia­me mū­sų po­sė­dį to­liau.<text:s/></text:p>
        <text:p text:style-name="P1039"/>
        <text:p text:style-name="P1040">11.20 val.</text:p>
        <text:p text:style-name="Roman12">Pro­fe­si­nių pen­si­jų kau­pi­mo įsta­ty­mo Nr. X-745 2, 18, 30 straips­nių ir prie­do pakeiti­mo įsta­ty­mo pro­jek­tas Nr. XIIIP-1284(2)ES (<text:span text:style-name="T1041">svars</text:span><text:span text:style-name="T1042">­ty</text:span><text:span text:style-name="T1043">­mas ir pri</text:span><text:span text:style-name="T1044">­ėmi</text:span><text:span text:style-name="T1045">­mas</text:span>)</text:p>
        <text:p text:style-name="Roman"/>
        <text:p text:style-name="Roman">Ka­dan­gi ne­ma­tau pra­ne­šė­jų, tai aš la­bai pra­šy­čiau, gal ta­da ga­li­me įsta­ty­mo pro­jek­tą, dar­bo­tvarkės 1-14 klau­si­mą. Ma­tau, pra­ne­šė­jas G. Va­si­liaus­kas yra. Pro­fe­si­nių pen­si­jų kau­pi­mo įsta­ty­mo pro­jek­tas Nr. XIIIP-1284(2) . Pra­šo­me pa­teik­ti ko­mi­te­to iš­va­dą.<text:s/></text:p>
        <text:p text:style-name="Roman"><text:span text:style-name="T1046">G. VASILIAUSKAS</text:span><text:s/><text:span text:style-name="T1047">(</text:span><text:span text:style-name="T1048">LVŽSF</text:span><text:span text:style-name="T1049">)</text:span>. Ger­bia­mo­ji po­sė­džio pir­mi­nin­ke, mie­lie­ji ko­le­gos, ko­mi­te­to iš­va­da – pri­tar­ti ko­mi­te­to pa­to­bu­lin­tam įsta­ty­mo pro­jek­tui. Pri­tar­ta ben­dru su­ta­ri­mu.<text:s/></text:p>
        <text:p text:style-name="Roman"><text:span text:style-name="T1050">PIRMININKĖ.</text:span><text:s/>Dė­ko­ju. Pa­siū­ly­mų ne­bu­vo gau­ta. Po svars­ty­mo no­rin­čių da­ly­vau­ti dis­ku­si­jo­je nė­ra. Ga­li­me ben­dru su­ta­ri­mu po svars­ty­mo pri­tar­ti? Ga­li­me. Pir­mi­nin­kas siū­lo ypa­tin­gą sku­bą, nes vis­kas ga­na aiš­ku. Tei­sės de­par­ta­men­to iš­va­dos yra gau­tos. Ga­li­me pri­tar­ti ypa­tin­gai sku­bai? Ga­li­me pri­tar­ti.<text:s/></text:p>
        <text:p text:style-name="Roman">Pri­ėmi­mas. Pa­straips­niui. 1 straips­nis. Ga­li­me pri­im­ti? Ga­li­me. 2 straips­nis. Ga­li­me pri­im­ti? Ga­li­me. 3 straips­nis. Ga­li­me pri­im­ti? Ga­li­me. 4 straips­nis. Ga­li­me. 5 straips­nis – įsi­ga­lio­ji­mas nuo 2018 m. ge­gu­žės 21 d. Ga­li­me.<text:s/></text:p>
        <text:p text:style-name="P1051">Dėl vi­so įsta­ty­mo pro­jek­to no­rin­čių kal­bė­ti nė­ra. Pra­šo­me bal­suo­ti.<text:s/></text:p>
        <text:p text:style-name="P1052"/>
        <text:p text:style-name="P1053">Šio įsta­ty­mo pri­ėmi­mas</text:p>
        <text:p text:style-name="P1054"/>
        <text:p text:style-name="P1055">Bal­sa­vo 83 Sei­mo na­riai: už – 81, prieš nė­ra, su­si­lai­kė 2. Įsta­ty­mas (pro­jek­tas Nr. XIIIP-1284(2) pri­im­tas. (<text:span text:style-name="T1056">Gon</text:span><text:span text:style-name="T1057">­gas</text:span>)<text:s/></text:p>
        <text:p text:style-name="Roman"/>
        <text:p text:style-name="Laikas">11.23 val.</text:p>
        <text:p text:style-name="Roman12">Pro­fe­si­nio mo­ky­mo įsta­ty­mo Nr. VIII-450 pa­kei­ti­mo<text:s/>įsta­ty­mo Nr. XIII-888 1 ir 2 straips­nių pa­kei­ti­mo įsta­ty­mo pro­jek­tas Nr. XIIIP-1347(2) (<text:span text:style-name="T1058">svars</text:span><text:span text:style-name="T1059">­ty</text:span><text:span text:style-name="T1060">­mas ir pri</text:span><text:span text:style-name="T1061">­ėmi</text:span><text:span text:style-name="T1062">­mas</text:span>)</text:p>
        <text:p text:style-name="Roman"/>
        <text:p text:style-name="Roman">Ne­ma­tau ko­mi­te­to pir­mi­nin­kės, bet ma­tau So­cia­li­nių rei­ka­lų ir dar­bo ko­mi­te­to pa­va­duo­to­ją T. To­mi­li­ną. Gal ga­lė­tų ko­le­ga po svars­ty­mo pa­teik­ti iš­va­dą dėl Pro­fe­si­nio mo­ky­mo įsta­ty­mo pro­jek­to Nr. XIIIP-1347(2). Pa­grin­di­nio So­cia­li­nių rei­ka­lų ir dar­bo ko­mi­te­to iš­va­da.</text:p>
        <text:p text:style-name="Roman"><text:span text:style-name="T1063">T. TOMILINAS</text:span><text:s/><text:span text:style-name="T1064">(</text:span><text:span text:style-name="T1065">LVŽSF</text:span><text:span text:style-name="T1066">)</text:span>. Ger­bia­mie­ji ko­le­gos, So­cia­li­nių rei­ka­lų ir dar­bo ko­mi­te­to iš­va­da dėl Lie­tu­vos Res­pub­li­kos pro­fe­si­nio mo­ky­mo įsta­ty­mo 8 ir 31 straips­nių pa­kei­ti­mo įsta­ty­mo pro­jek­to. Bal­sa­vi­mo re­zul­ta­tai – pri­tar­ta ben­dru su­ta­ri­mu. Ko­mi­te­tas siū­lo įsta­ty­mo pro­jek­to ly­gi­na­mą­jį va­rian­tą.<text:s/></text:p>
        <text:p text:style-name="Roman"><text:span text:style-name="T1067">PIRMININKĖ.</text:span><text:s/>Dė­ko­ju. Pa­siū­ly­mų ne­bu­vo gau­ta. No­rin­čių dis­ku­tuo­ti nė­ra. Nuo­mo­nė už, nuo­mo­nė prieš. No­rin­čių kal­bė­ti nė­ra. Ga­li­me pri­tar­ti ben­dru su­ta­ri­mu po svars­ty­mo? (<text:span text:style-name="T1068">Bal</text:span><text:span text:style-name="T1069">­sai sa</text:span><text:span text:style-name="T1070">­lė</text:span><text:span text:style-name="T1071">­je</text:span>) Ga­li­me.<text:s/></text:p>
        <text:p text:style-name="Roman">Pir­mi­nin­kas siū­lo ypa­tin­gą sku­bą. Ga­li­me pri­tar­ti ypa­tin­gai sku­bai? Ga­li­me pri­tar­ti.<text:s/></text:p>
        <text:p text:style-name="Roman">Pa­straips­niui. Pri­ėmi­mas. Du straips­niai, dėl jų pa­siū­ly­mų nė­ra gau­ta. No­rin­čių kal­bė­ti ke­tu­rių už, ke­tu­rių prieš ne­ma­tau. Pra­šo­me bal­suo­ti.<text:s/></text:p>
        <text:p text:style-name="Roman"/>
        <text:p text:style-name="Priemimas">Šio įsta­ty­mo pri­ėmi­mas</text:p>
        <text:p text:style-name="Roman"/>
        <text:p text:style-name="Roman">Bal­sa­vo 84 Sei­mo na­riai. 84 vien­bal­siai pri­ta­rė Pro­fe­si­nio mo­ky­mo įsta­ty­mui (pro­jek­tas Nr. XIIIP-1347(2). (<text:span text:style-name="T1072">Gon</text:span><text:span text:style-name="T1073">­gas</text:span>) Skel­biu pri­im­tą.<text:s/></text:p>
        <text:p text:style-name="Roman"/>
        <text:soft-page-break/>
        <text:p text:style-name="P1074">11.25 val.</text:p>
        <text:p text:style-name="P1075">Li­gos ir mo­ti­nys­tės so­cia­li­nio drau­di­mo įsta­ty­mo Nr. IX-110 10 ir 22 straips­nių pakei­ti­mo įsta­ty­mo pro­jek­tas Nr. XIIIP-1068(3) (<text:span text:style-name="T1076">svars</text:span><text:span text:style-name="T1077">­ty</text:span><text:span text:style-name="T1078">­mas ir pri</text:span><text:span text:style-name="T1079">­ėmi</text:span><text:span text:style-name="T1080">­mas</text:span>)</text:p>
        <text:p text:style-name="P1081"/>
        <text:p text:style-name="P1082">Dar­bo­tvarkės 1-15 klau­si­mas – Li­gos ir mo­ti­nys­tės so­cia­li­nio drau­di­mo įsta­ty­mo Nr. IX-110 10 ir 22 straips­nių pa­kei­ti­mo įsta­ty­mo pro­jek­tas Nr. XIIIP-1068(3). Kvie­čiu So­cia­li­nių rei­ka­lų ir dar­bo ko­mi­te­to pir­mi­nin­kę R. Ša­la­še­vi­čiū­tę pa­teik­ti ko­mi­te­to iš­va­dą.<text:s/></text:p>
        <text:p text:style-name="Roman"><text:span text:style-name="T1083">R. ŠALAŠEVIČIŪTĖ</text:span><text:s/><text:span text:style-name="T1084">(</text:span><text:span text:style-name="T1085">LSDDF</text:span><text:span text:style-name="T1086">)</text:span>. So­cia­li­nių rei­ka­lų ir dar­bo ko­mi­te­tas ap­svars­tė Lie­tu­vos Res­pub­li­kos li­gos ir mo­ti­nys­tės so­cia­li­nio drau­di­mo įsta­ty­mo 10 ir 22 straips­nių pa­kei­ti­mo įsta­ty­mo pro­jek­tą gruo­džio 20 die­ną ir pro­jek­tui pri­ta­rė. Bal­sa­vi­mo re­zul­ta­tai: už – 9, prieš – 1, su­si­lai­kė 1.<text:s/></text:p>
        <text:p text:style-name="Roman"><text:span text:style-name="T1087">PIRMININKĖ.</text:span><text:s/>Dė­ko­ju, ger­bia­mo­ji pir­mi­nin­ke. Dis­ku­si­ja. R. J. Da­gys. Pra­šau.</text:p>
        <text:p text:style-name="Roman"><text:span text:style-name="T1088">R. J. DAGYS</text:span><text:s/><text:span text:style-name="T1089">(</text:span><text:span text:style-name="T1090">TS-LKDF</text:span><text:span text:style-name="T1091">)</text:span>. Ger­bia­mie­ji ko­le­gos, svars­to­me ko­rek­ci­ją įsta­ty­mo, ku­ris jau ge­rai vei­kia ir tik­rai da­vė ge­rų re­zul­ta­tų. Tuo kri­zi­niu lai­ko­tar­piu, kai bu­vo 2002 me­tai, to­kio vi­suo­ti­nio lais­vės kles­tė­ji­mo, li­be­ra­liz­mo lai­kai, tai bu­vo pats ma­žiau­sias gims­ta­mu­mas. Vie­na iki 45-erių me­tų mo­te­ris tu­rė­jo 1,2 vai­ko. Tai bu­vo mir­ties zo­na, iš tos mir­ties zo­nos tas įsta­ty­mas pa­dė­jo iš­lip­ti, bran­giai kai­nuo­jan­tis įsta­ty­mas. Jis po to pa­ty­rė tam tik­ras mo­di­fi­ka­ci­jas, bet jo es­mė iš­li­ko.<text:s/></text:p>
        <text:p text:style-name="Roman">Da­bar yra siū­ly­mas jį pa­da­ry­ti dar lanks­tes­nį, su­teik­ti ga­li­my­bę rei­ka­lui esant se­ne­liams pri­žiū­rė­ti vai­kus. Tai tik­rai svars­ty­ti­na idė­ja ir ma­nau, kad ver­ta dė­me­sio ir iš da­lies pa­lai­ky­mo. Bet mes tu­ri­me su­vok­ti kai ku­rias pro­ble­mas, kad ga­lė­tu­me pri­im­da­mi jų iš­veng­ti.<text:s/></text:p>
        <text:p text:style-name="Roman">Di­džiau­sia pro­ble­ma yra ta ir tai pir­mas įsta­ty­mas, ku­ris tai pa­ro­dė, ką reiš­kia, kai nė­ra šei­mos api­brė­ži­mo. Pas­kui mes čia ie­tis daž­nai lau­žy­da­vo­me. Da­bar aiš­kė­ja, kad san­ty­kį su mū­sų se­ne­liais api­brėž­ti nė­ra taip pa­pras­ta, nes ne­aiš­ku, kaip juos api­brėž­ti, nes ne­aiš­ku, kas yra šei­ma, krau­jo ry­šys nė­ra nie­kaip įtei­sin­tas ir tie se­ne­liai iš­ei­na kaip ei­li­nė ci­vi­li­nių san­ty­kių da­lis. Ir tai ga­li bū­ti ir se­ne­lis, ga­li bū­ti ir taip, ir dar kas nors, ir pa­na­šiai, o teis­mai daž­niau­siai gin­čo at­ve­ju va­do­vau­ja­si ko­dek­su. Iš­ei­tis yra vie­na, rei­kia api­brėž­ti, vis­ką ta­da rei­kia ap­ra­šy­ti šia­me įsta­ty­me, kad iš­veng­tu­me ga­li­mų ko­li­zi­jų.</text:p>
        <text:p text:style-name="Roman">O pro­ble­mos čia iš­ky­la dvi. Pir­miau­sia kas bus, jei­gu ne­su­tars, ku­ris se­ne­lis iš­ei­na atos­to­gau­ti, vie­nos ar ki­tos pu­sės, tu­rint ome­ny­je, kad šei­mos pas mus ir­gi ne vi­sos yra pil­nos ir tė­vys­tės bei mo­ti­nys­tės san­ty­kiai tei­siš­kai yra ga­na kom­pli­kuo­ti, ga­li bū­ti ne­su­ta­ri­mų, kas ga­lės pa­si­nau­do­ti ši­ta tei­se. Iš ku­rios pu­sės se­ne­lis ar se­ne­lė, vie­nos pu­sės ar ki­tos ir pa­na­šiai? Kas spren­džia? Yra ko­le­gės G. Skais­tės re­gist­ruo­ta pa­tai­sa, kad tė­vai nu­spren­džia, abi pu­sės, tuo įsta­ty­mu ga­li­ma pa­si­nau­do­ti, jei­gu abu tė­vai su­ta­ria, kas tą da­ly­ką da­ro. Tai tur­būt bū­tų vie­na iš iš­ei­čių, kad<text:s/>mūsų<text:s/>tei­si­nė­je prak­ti­ko­je po to ne­pra­dė­tų vėl ieš­ko­ti ir ei­ti gin­čai per Ci­vi­li­nį ko­dek­są. Čia tam tik­rą ri­zi­ką tu­ri­me ma­ty­ti.</text:p>
        <text:p text:style-name="Roman">Dar iš­ky­la vie­na ri­zi­ka, ku­rią iš­kė­lė žmo­nės, ku­rie yra su­si­ję su dar­bo tei­se. Tur­būt po ši­to įsta­ty­mo rei­kės la­bai smar­kiai per­žiū­rė­ti pri­im­tas Dar­bo ko­dek­so pa­tai­sas, nes tai ga­li bū­ti pre­teks­tas darb­da­viui tie­siog rei­ka­lau­ti, kad mo­te­ris nei­tų il­ga­lai­kių vai­ko prie­žiū­ros atos­to­gų, o ši­tas įsta­ty­mas yra skir­tas tam, kad vai­kus pri­žiū­rė­tų tė­vai, jo ba­zi­nė nuo­sta­ta – tė­vai, tik iš­im­ti­niais at­ve­jais se­ne­liai ar ki­ti ga­li, rei­ka­lui esant, tą da­ly­ką pa­da­ry­ti, pa­va­duo­ti, kad bū­ti­nai pa­sa­kyk, kad vai­kus pri­žiū­rės ta­vo se­ne­lis. Taip ga­li bū­ti. Mes per­žiū­rė­jo­me Dar­bo ko­dek­są, kol kas nė­ra jo­kių sau­gik­lių ir stab­džių šiuo at­ve­ju.</text:p>
        <text:p text:style-name="Roman">Ne­pai­sant tų vi­sų įsta­ty­mo prieš­ta­ra­vi­mų, tur­būt ga­li­ma tik­rai pri­tar­ti. Ka­dan­gi jis įsi­ga­lio­ja ba­lan­džio 1 die­ną, ga­li­me šian­dien, ga­li­me ir vė­liau pri­im­ti, čia ne tiek yra pro­ble­ma, ka­dan­gi dar pa­tai­są rei­kės svars­ty­ti ko­mi­te­te. Bet tas grės­mes mums rei­kės pa­ša­lin­ti Dar­bo ko­dek­se ir vis dėl­to pa­žiū­rė­ti, ar ne­rei­kė­tų ati­tin­ka­mai reg­la­men­tuo­ti ir Ci­vi­li­nio ko­dek­so as­pek­tu pa­žiū­rė­ti į ši­tą įsta­ty­mą, nes gin­čų ga­li bū­ti. Ta­da mes ga­li­me dis­kre­di­tuo­ti ge­rai vei­kian­tį įsta­ty­mą, jei­gu pra­si­dės ne­rei­ka­lin­gi gin­čai dėl to. Tie­siog tai yra su­dė­tin­ga pro­ble­ma. Jei­gu tu­rė­tu­me šei­mos api­brė­ži­mą, tai mes tik­rai tų pro­ble­mų ne­tu­rė­tu­me ir ga­lė­tu­me leng­vai jį su­re­gu­liuo­ti.<text:s/></text:p>
        <text:soft-page-break/>
        <text:p text:style-name="Roman"><text:span text:style-name="T1092">PIRMININKĖ.</text:span><text:s/>Ačiū. A. Na­vic­kas.<text:s/></text:p>
        <text:p text:style-name="Roman"><text:span text:style-name="T1093">A. NAVICKAS</text:span><text:s/><text:span text:style-name="T1094">(</text:span><text:span text:style-name="T1095">TS-LKDF</text:span><text:span text:style-name="T1096">)</text:span>. Skir­tin­gai nuo R. J. Da­gio,<text:s/>no­rė­čiau kal­bė­ti ne apie grės­mes, o apie ver­ty­bes la­bai trum­pai. Aš įsta­ty­mus ir­gi ban­dau ver­tin­ti, kiek tai pri­si­de­da prie šei­mos stip­ri­ni­mo ar ne­pri­si­de­da ar­ba kiek tai su­tei­kia ga­li­my­bių šei­mai bū­ti stip­res­nei ir ma­žiau pri­klau­so­mai nuo vals­ty­bės. Ma­no įsi­ti­ki­ni­mu, la­bai svar­bu, kad ša­lia de­kla­ra­ci­jų, ša­lia la­bai svar­baus įsta­ty­mo, šei­mos stip­ri­ni­mo įsta­ty­mo, ku­rį mes pri­ima­me, su­teik­tu­me kuo dau­giau ga­li­my­bių šei­mai tvar­ky­tis sa­vo šei­mos vi­du­je ir, ki­ta ver­tus, ska­tin­tume<text:s/>kar­tų so­li­da­ru­mo prin­ci­pą, kas ir­gi la­bai svar­bu.<text:s/></text:p>
        <text:p text:style-name="Roman">Įsi­vaiz­duo­ju, kad to­kio įsta­ty­mo dar prieš ke­lias­de­šimt me­tų tik­rai ne­bū­tų rei­kė­ję, bet da­bar, kai mes gy­ve­na­me tuo lai­ko­tar­piu, kai šei­ma pa­ti­ria ne­pa­pras­tai di­de­lį spau­di­mą, tai aš bent jau į ši­tą įsta­ty­mo pa­siū­ly­mą žiū­riu kaip į vie­ną kom­plek­si­nę de­ta­lę, bet la­bai svar­bią kom­plek­si­nę de­ta­lę, bū­tent gi­nant šei­mos ga­li­my­bę, ska­ti­nant šei­mos so­li­da­ru­mą ir tvir­tu­mą. Ir la­bai džiau­giuo­si, kad mes be kal­bė­ji­mo, ku­ris daug me­tų tru­ko, apie tai, kad mes šei­mą re­mia­me, ga­li­me pa­siū­ly­ti ir tam tik­rus kon­kre­čius me­cha­niz­mus, ku­rie, tik­rai ti­kiu, pri­si­dės prie gims­ta­mu­mo ska­ti­ni­mo.<text:s/></text:p>
        <text:p text:style-name="Roman"><text:span text:style-name="T1097">PIRMININKĖ.</text:span><text:s/>Dė­ko­ju. Ne­ty­čia iš­si­brau­kė M. Na­vic­kie­nė. Iš­brau­kė, tie­siog mū­sų tech­ni­ka taip pa­ro­dė. Kvie­čiu dis­ku­tuo­ti.<text:s/></text:p>
        <text:p text:style-name="Roman"><text:span text:style-name="T1098">M. NAVICKIENĖ</text:span><text:s/><text:span text:style-name="T1099">(</text:span><text:span text:style-name="T1100">TS-LKDF</text:span><text:span text:style-name="T1101">)</text:span>. Ačiū, ger­bia­ma po­sė­džio pir­mi­nin­ke. Aš tik­rai la­bai trum­pai. No­rė­čiau pa­si­nau­do­ti pro­ga ir dar kar­tą pa­dė­ko­ti tiems Sei­mo na­riams, ku­rie pa­si­ra­šė šio pro­jek­to tei­ki­mą ir ti­ki jo nau­da. No­rė­čiau pa­dė­ko­ti ir ko­mi­te­to ko­le­goms, ir ger­bia­ma­jai po­sė­džio pir­mi­nin­kei, ir ki­tiems, ku­rie pa­lai­ko ši­tą idė­ją. Aš ma­nau, taip, yra svar­bu at­si­žvelg­ti į šian­die­ni­nes re­a­li­jas, su ku­rio­mis su­si­du­ria dir­ban­čios jau­nos šei­mos. Aš pa­brė­žiu, kad nė­ra jo­kio pri­va­lo­mu­mo<text:s/>šei­mos pa­si­rin­ki­mo plėt­ra. Jei­gu šei­ma nu­ta­ria, tė­vai ir se­ne­liai, kad vai­ko prie­žiū­ra, tar­ki­me, ant­rai­siais vai­ko au­gi­ni­mo me­tais ga­lė­tų rū­pin­tis se­ne­liai, o tė­vai ga­lė­tų grįž­ti į dar­bo rin­ką, jie tie­siog tu­rė­tų ga­li­my­bę tai pa­da­ry­ti. Aš tik­rai kvie­čiu ir to­liau bal­suo­ti, pa­lai­ky­ti ši­tą pa­si­rin­ki­mo ga­li­my­bę šei­moms. Ti­kiu, tu­rė­si­me ge­rų ži­nių vi­siems, kam šis klau­si­mas rū­pi. La­bai ačiū.<text:s/></text:p>
        <text:p text:style-name="Roman"><text:span text:style-name="T1102">PIRMININKĖ.</text:span><text:s/>Dė­ko­ju. Dis­ku­si­jas iš­gir­do­me. Kvie­čiu ko­mi­te­to pir­mi­nin­kę į tri­bū­ną. Mums rei­kia ap­tar­ti Sei­mo na­rės pa­siū­ly­mą. M. Na­vic­kie­nė tei­kė pa­siū­ly­mą,<text:s/>jam ko­mi­te­tas pri­ta­rė iš da­lies.<text:s/></text:p>
        <text:p text:style-name="Roman">Gal ga­li­me iš­girs­ti M. Na­vic­kie­nės pa­siū­ly­mą dėl 2 straips­nio? (<text:span text:style-name="T1103">Bal</text:span><text:span text:style-name="T1104">­sai sa</text:span><text:span text:style-name="T1105">­lė</text:span><text:span text:style-name="T1106">­je</text:span>) Ją ten­ki­na ko­mi­te­to po­zi­ci­ja, kad pri­tar­ta iš da­lies?<text:s/></text:p>
        <text:p text:style-name="Roman"><text:span text:style-name="T1107">M. NAVICKIENĖ</text:span><text:s/><text:span text:style-name="T1108">(</text:span><text:span text:style-name="T1109">TS-LKDF</text:span><text:span text:style-name="T1110">)</text:span>. Taip, ma­ne ten­ki­na. Ši­to pa­siū­ly­mo es­mė bu­vo at­si­žvel­giant į Vy­riau­sy­bės iš­va­dą tam, kad už­tik­rin­tu­me,<text:s/>kad<text:s/>ši­tas pro­jek­tas pa­pil­do­mai ne­kai­nuo­tų biu­dže­to lė­šų… Aš su­tin­ku su ko­mi­te­to iš­va­da.<text:s/></text:p>
        <text:p text:style-name="Roman"><text:span text:style-name="T1111">PIRMININKĖ.</text:span><text:s/>Dė­ko­ju. Ar ko­mi­te­to pir­mi­nin­kė no­rė­tų pa­ko­men­tuo­ti?<text:s/></text:p>
        <text:p text:style-name="Roman"><text:span text:style-name="T1112">R. ŠALAŠEVIČIŪTĖ</text:span><text:s/><text:span text:style-name="T1113">(</text:span><text:span text:style-name="T1114">LSDDF</text:span><text:span text:style-name="T1115">)</text:span>. Aš ma­nau, kad iš tie­sų pa­sa­kė tai, ką aš ruo­šiau­si pa­sa­ky­ti, nes ko­mi­te­tas pa­to­bu­li­no pa­gal Vy­riau­sy­bės iš­va­dą. Vy­riau­sy­bės iš­va­dai ko­mi­te­tas bu­vo ne­pri­ta­ręs. Šiuo me­tu esa­ma re­dak­ci­ja yra bū­tent ta, ku­rios rei­kia ir tei­kė­jai, ir mums, Sei­mo na­riams, ap­si­spren­džiant, kaip bal­suo­ti.<text:s/></text:p>
        <text:p text:style-name="Roman"><text:span text:style-name="T1116">PIRMININKĖ.</text:span><text:s/>Dė­ko­ja­me. Ger­bia­mo­ji pir­mi­nin­ke, dar yra gau­tas vie­nas pa­siū­ly­mas,<text:s/>jis svars­ty­mui<text:s/>mums ne­tik­tų, bet pri­ėmi­mo sta­di­jo­je gal­būt ir ga­lė­tų bū­ti, G. Skais­tės, ta­čiau ji at­si­ė­mė pa­siū­ly­mą.<text:s/></text:p>
        <text:p text:style-name="Roman"><text:span text:style-name="T1117">R. ŠALAŠEVIČIŪTĖ</text:span><text:s/><text:span text:style-name="T1118">(</text:span><text:span text:style-name="T1119">LSDDF</text:span><text:span text:style-name="T1120">)</text:span>. Taip.<text:s/></text:p>
        <text:p text:style-name="Roman"><text:span text:style-name="T1121">PIRMININKĖ.</text:span><text:s/>Pa­siū­ly­mas yra at­si­im­tas.<text:s/></text:p>
        <text:p text:style-name="Roman"><text:span text:style-name="T1122">R. ŠALAŠEVIČIŪTĖ</text:span><text:s/><text:span text:style-name="T1123">(</text:span><text:span text:style-name="T1124">LSDDF</text:span><text:span text:style-name="T1125">)</text:span>. Pa­siū­ly­mas at­si­im­tas, jo jau nė­ra.<text:s/></text:p>
        <text:p text:style-name="Roman"><text:span text:style-name="T1126">PIRMININKĖ.</text:span><text:s/>Dė­ko­ja­me. Svars­ty­mo sta­di­ja. Nuo­mo­nė – už, nuo­mo­nė – prieš. Nuo­mo­nė už – G. Skais­tė.<text:s/></text:p>
        <text:p text:style-name="Roman"><text:span text:style-name="T1127">G. SKAISTĖ</text:span><text:s/><text:span text:style-name="T1128">(</text:span><text:span text:style-name="T1129">TS-LKDF</text:span><text:span text:style-name="T1130">)</text:span>. No­rė­jau kal­bė­ti už ši­tą įsta­ty­mo pro­jek­tą pir­miau­sia to­dėl, kad jis tar­nau­ja dviem pa­grin­di­niams tiks­lams. Vie­nas iš jų, kad so­cia­li­nė po­li­ti­ka tu­ri ska­tin­ti žmo­<text:soft-page-break/>nes dirb­ti ir da­ly­vau­ti dar­bo rin­ko­je. Ir ki­tas da­ly­kas tas, kad pa­dės ap­si­spręs­ti ap­skri­tai šei­moms tu­rė­ti dau­giau vai­kų.<text:s/></text:p>
        <text:p text:style-name="Roman">Ma­nau, kad ši­tas įsta­ty­mas su­tei­kia di­des­nę pa­si­rin­ki­mo lais­vę pa­čiai šei­mai nu­spręs­ti, kas tu­rė­tų au­gin­ti vai­ką, kas ga­li au­gin­ti vai­ką. Ma­nau, kad se­ne­liai tik­rai yra tie as­me­nys, ku­rie ga­li pa­dė­ti tė­vams au­gin­ti vai­kus. Jei­gu šei­ma ap­si­spren­džia, kad jie no­ri su­si­lauk­ti vai­ke­lio, ta­čiau ne­ga­li pa­lik­ti dar­bo, ši­tas įsta­ty­mas tik­rai pa­dė­tų jiems ap­si­spręs­ti tu­rė­ti vai­kų, grįž­ti į dar­bo rin­ką, o se­ne­liai ga­lė­tų rū­pin­tis sa­vo vai­kai­čiais, ir tik­rai iš to vi­siems bū­tų nau­dos. Kvie­čiu pa­lai­ky­ti.<text:s/></text:p>
        <text:p text:style-name="Roman"><text:span text:style-name="T1131">PIRMININKĖ.</text:span><text:s/>Dė­ko­ju. Nuo­mo­nės prieš nė­ra po svars­ty­mo. Ar ga­li­me ben­dru su­ta­ri­mu po svars­ty­mo pri­tar­ti? Ga­li­me pri­tar­ti po svars­ty­mo.<text:s/></text:p>
        <text:p text:style-name="Roman">Dėl ve­di­mo tvar­kos – R. J. Da­gys.<text:s/></text:p>
        <text:p text:style-name="Roman"><text:span text:style-name="T1132">R. J. DAGYS</text:span><text:s/><text:span text:style-name="T1133">(</text:span><text:span text:style-name="T1134">TS-LKDF</text:span><text:span text:style-name="T1135">)</text:span>. Ger­bia­mie­ji ko­le­gos, mes vi­si no­ri­me pri­im­ti ši­tą įsta­ty­mą. G. Skais­tės pa­tai­sa iš­spren­dė vi­są tą pro­ble­mą, apie ku­rią mes kal­bė­jo­me. Tė­vų su­ta­ri­mu bū­tų ga­li­ma, vi­sus tei­si­nius gin­čus mes tie­siog pa­ša­li­na­me. Bū­tų vi­siš­kai nor­ma­lu, bū­tu­me ap­svars­tę per pie­tų per­trau­ką. Ko­mi­te­tas bu­vo ap­svars­tęs, pri­ta­ręs tai pa­tai­sai, ir po pie­tų bū­tu­me nor­ma­liai vi­si pri­ėmę. Da­bar mes pa­lie­ka­me to­kią sky­lę. Ir kam tai rei­kia da­ry­ti? Aš pats ta­da re­gist­ruo­ju ši­tą pa­tai­są, mes pri­ima­me per pie­tų per­trau­ką ir po pie­tų bal­suo­ja­me. Aš ne­ma­tau pro­ble­mos. Bet mes iš­spren­džia­me ši­tą pro­ble­mą.<text:s/></text:p>
        <text:p text:style-name="Roman"><text:span text:style-name="T1136">PIRMININKĖ.</text:span><text:s/>Ačiū už jū­sų nuo­mo­nę. Ko­mi­te­to pir­mi­nin­kė R. Ša­la­še­vi­čiū­tė. Pra­šom.<text:s/></text:p>
        <text:p text:style-name="Roman"><text:span text:style-name="T1137">R. ŠALAŠEVIČIŪTĖ</text:span><text:s/><text:span text:style-name="T1138">(</text:span><text:span text:style-name="T1139">LSDDF</text:span><text:span text:style-name="T1140">)</text:span>. Ačiū, pir­mi­nin­ke. Aš no­riu at­kreip­ti ko­le­gos dė­me­sį, tie­siog ne­spė­jau gal­būt pa­sa­ky­ti, mes dis­ku­ta­vo­me ir su Tei­sės de­par­ta­men­tu. Ger­bia­mo­sios G. Skais­tės įre­gist­ruo­ta pa­tai­sa yra lai­ko­ma kaip ir per­tek­li­nė. Ka­dan­gi ar tė­vas, ar mo­ti­na – jie pa­tys nu­spren­džia ir šei­mos ra­te tu­rė­tų nu­spręs­ti. Aš ma­nau, tai bu­vo mo­ty­vas G. Skais­tei at­si­im­ti sa­vo pa­tai­są. Jei­gu įsta­ty­mo ga­lio­ji­mo me­tu ma­ty­si­me, kad kaž­kas tai­sy­ti­na, mes vi­sa­da ga­li­me vė­liau pa­teik­ti to­kius pa­siū­ly­mus ir dar svars­ty­ti.<text:s/></text:p>
        <text:p text:style-name="Roman"><text:span text:style-name="T1141">PIRMININKĖ.</text:span><text:s/>Ačiū, ko­le­gos. Ar ga­li­me pri­tar­ti ypa­tin­gai sku­bai? Ga­li­me pri­tar­ti.<text:s/></text:p>
        <text:p text:style-name="Roman">Pri­ėmi­mas pa­straips­niui. 1 straips­nis. Pa­siū­ly­mų nė­ra. Ga­li­me pri­im­ti 1 straips­nį? Ga­li­me. 2 straips­nis. Ga­li­me pri­im­ti? Ga­li­me. 3 straips­nis. Ga­li­me pri­im­ti? Įsi­ga­lio­ja nuo ba­lan­džio 1 die­nos. Ga­li­me.<text:s/></text:p>
        <text:p text:style-name="Roman">Nuo­mo­nės už. Gal ga­li­me ne­kal­bė­ti, ko­le­gos? Ar no­ri­te bū­ti­nai iš­sa­ky­ti nuo­mo­nes? No­ri. M. Ma­jaus­kas – nuo­mo­nė už.<text:s/></text:p>
        <text:p text:style-name="Roman"><text:span text:style-name="T1142">M. MAJAUSKAS</text:span><text:s/><text:span text:style-name="T1143">(</text:span><text:span text:style-name="T1144">TS-LKDF</text:span><text:span text:style-name="T1145">)</text:span>. Dė­ko­ju, pir­mi­nin­ke. Gal trum­pai, pri­min­da­mas ke­lis ar­gu­men­tus. Žmo­nės, no­rin­tys gau­ti mo­ti­nys­tės/tė­vys­tės iš­mo­ką, tu­ri ati­tik­ti ne­ma­žai rei­ka­la­vi­mų. Vie­nas iš jų ir la­bai la­bai svar­bus yra drau­di­mo įmo­kų mo­kė­ji­mas. Se­ne­liai mo­ka drau­di­mo įmo­kas ir jie tu­ri tei­sę gau­ti iš­mo­ką. La­bai ele­men­ta­rus da­ly­kas. Ar­ba mes ta­da ne­vers­ki­me dir­ban­čių vy­res­nių žmo­nių mo­kė­ti, jei­gu sa­ko­me, kad ne­su­teik­si­me jiems ga­li­my­bės iš­ei­ti mo­ti­nys­tės, tė­vys­tės atos­to­gų. Ar­ba jei­gu jie mo­ka, mes su­tei­ki­me jiems ga­li­my­bę.<text:s/></text:p>
        <text:p text:style-name="Roman">Ant­ras da­ly­kas, ku­ris yra be ga­lo svar­bus, tai mes la­bai daž­nai kal­ba­me apie šei­mos po­liti­ką, apie tai, ko­kia tu­ri bū­ti šei­ma, kas yra gra­ži šei­ma, bet la­bai ma­žai ski­ria­me dė­me­sio prak­ti­niams siū­ly­mams, kaip pa­dė­ti šei­mai. Man at­ro­do, čia yra vie­nas iš la­bai pa­pras­tų ir kon­kre­čių prak­ti­nių siū­ly­mų, kaip pa­dė­ti šei­moms. To­dėl aš kvie­čiu pri­tar­ti. Ačiū.<text:s/></text:p>
        <text:p text:style-name="Roman"><text:span text:style-name="T1146">PIRMININKĖ.</text:span><text:s/>Dė­ko­ju. Nuo­mo­nė už – S. Gent­vi­las. Tuoj įjun­gia­me mik­ro­fo­ną.<text:s/></text:p>
        <text:p text:style-name="Roman"><text:span text:style-name="T1147">S. GENTVILAS</text:span><text:s/><text:span text:style-name="T1148">(</text:span><text:span text:style-name="T1149">LSF</text:span><text:span text:style-name="T1150">)</text:span>. Ger­bia­mie­ji ko­le­gos, į ši­tą įsta­ty­mą ga­li­ma pa­žiū­rė­ti ne tik kaip į ga­li­my­bių at­sklei­di­mą, bet ir kaip į ly­čių ly­gy­bių įsta­ty­mo pro­jek­tą. Sta­tis­ti­ka ro­do, kad Lie­tu­vo­je šei­mo­se vy­rai daž­niau­siai yra vy­res­ni už mo­te­ris. Lie­tu­vo­je vy­rų ap­mo­kė­ji­mas yra di­des­nis už mo­te­rų vi­du­ti­nį dar­bo už­mo­kes­tį. Tai­gi mo­te­rims iš­ėjus il­ges­niam pe­ri­odui į va­di­na­mą­sias atos­to­gas, nors aš ma­nau, kad tai vi­sa­ver­tis dar­bas su vai­ku, su­si­for­muo­ja iš es­mės vy­rų pra­na­šu­mas prieš mo­te­rį ir bet ko­kia ne­ap­mo­ka­ma šei­mos dar­bo va­lan­da iš es­mės yra<text:s/><text:span text:style-name="T1151">ei</text:span><text:span text:style-name="T1152">­go</text:span><text:span text:style-name="T1153">­je</text:span>… san­tuo­ko­je pa­si­ren­ka­ma mo­te­rų, nes vy­ras ky­la kar­je­ros laip­tais, o mo­te­rys iš es­mės pri­pran­ta prie vai­kų ug­dy­mo. Jei­gu mes no­ri­me už­prog­ra­muo­ti vi­suo­me­nę dėl ly­čių ly­gy­bės ir ly­gia­ver­tiš­kes­nės vy­rų ir mo­te­rų pa­dė­ties šei­mo­je, mes tu­ri­me su­teik­ti ga­li­my­bę mo­ti­nys­tės<text:s/><text:soft-page-break/>ar­ba tė­vys­tės įpa­rei­go­ji­mus per­im­ti ir se­ne­liams. Juo la­biau kad ne­be­ga­li­me tu­rė­ti ir<text:s/>aukš­tai kva­li­fi­kuo­tų auk­lių, sė­din­čių na­muo­se dve­jus me­tus, vien dėl to, kad nė­ra ga­li­my­bės pa­si­rink­ti. Mes kal­ba­me apie vi­suo­me­nę, kur grei­tai dir­ban­čių­jų pro­cen­tas su iš­lai­ko­mų vai­kų ir sen­jo­rų pro­cen­tu su­si­ly­gins<text:s/>–<text:s/>2022 me­tais. Mes tu­ri­me kiek­vie­ną iš­si­la­vi­nu­sį, dir­ban­tį žmo­gų grą­žin­ti į dar­bo rin­ką, ir kvie­čiu pri­tar­ti šiam įsta­ty­mo pro­jek­tui, nes jis bū­tent taip ir pa­da­rys. Tiek ly­čių ly­gy­bės as­pek­tu, tiek dar­bo rin­kos as­pek­tais.</text:p>
        <text:p text:style-name="Roman"><text:span text:style-name="T1154">PIRMININKĖ.</text:span><text:s/>Nuo­mo­nės iš­sa­ky­tos. Pra­šom bal­suo­ti dėl Li­gos ir mo­ti­nys­tės so­cia­li­nio drau­di­mo įsta­ty­mo pro­jek­to. Pri­ėmi­mo sta­di­ja.<text:s/></text:p>
        <text:p text:style-name="Roman"/>
        <text:p text:style-name="Priemimas">Šio įsta­ty­mo pri­ėmi­mas</text:p>
        <text:p text:style-name="Roman"/>
        <text:p text:style-name="Roman">Bal­sa­vo 108 Sei­mo na­riai: 103 bal­sa­vo už, prieš nė­ra, su­si­lai­kė 5. Įsta­ty­mą (pro­jek­tas Nr. XIIIP-1068(3) skel­biu pri­im­tą. (<text:span text:style-name="T1155">Gon</text:span><text:span text:style-name="T1156">­gas</text:span>) Dė­ko­ju ko­le­gos.<text:s/></text:p>
        <text:p text:style-name="Roman">M. Na­vic­kie­nė.<text:s/></text:p>
        <text:p text:style-name="Roman"><text:span text:style-name="T1157">M. NAVICKIENĖ</text:span><text:s/><text:span text:style-name="T1158">(</text:span><text:span text:style-name="T1159">TS-LKDF</text:span><text:span text:style-name="T1160">)</text:span>. Ger­bia­mie­ji ko­le­gos, no­rė­jau nuo­šir­džiai pa­dė­ko­ti už pa­lai­ky­mą.<text:span text:style-name="T1161"><text:s/>Ačiū vi</text:span><text:span text:style-name="T1162">­siems. Grei</text:span><text:span text:style-name="T1163">­čiau</text:span><text:span text:style-name="T1164">­siai ga</text:span><text:span text:style-name="T1165">­li</text:span><text:span text:style-name="T1166">­me ras</text:span><text:span text:style-name="T1167">­ti tal</text:span><text:span text:style-name="T1168">­ką klau</text:span><text:span text:style-name="T1169">­si</text:span><text:span text:style-name="T1170">­mais, dėl ku</text:span><text:span text:style-name="T1171">­rių tu</text:span><text:span text:style-name="T1172">­ri keb</text:span><text:span text:style-name="T1173">­lu</text:span><text:span text:style-name="T1174">­mų ir pro</text:span><text:span text:style-name="T1175">­ble</text:span><text:span text:style-name="T1176">­mų jau</text:span><text:span text:style-name="T1177">­nos šei</text:span><text:span text:style-name="T1178">­mos, au</text:span><text:span text:style-name="T1179">­gi</text:span><text:span text:style-name="T1180">­nan</text:span><text:span text:style-name="T1181">­čios vai</text:span><text:span text:style-name="T1182">­kus. Tik</text:span><text:span text:style-name="T1183">­rai nuo</text:span><text:span text:style-name="T1184">­šir</text:span><text:span text:style-name="T1185">­džiai dė</text:span><text:span text:style-name="T1186">­ko</text:span><text:span text:style-name="T1187">­ju vi</text:span><text:span text:style-name="T1188">­siems pa</text:span><text:span text:style-name="T1189">­lai</text:span><text:span text:style-name="T1190">­kiu</text:span><text:span text:style-name="T1191">­siems. Ačiū.</text:span></text:p>
        <text:p text:style-name="Roman"/>
        <text:p text:style-name="P1192">11.42 val.</text:p>
        <text:p text:style-name="P1193">Sei­mo nu­ta­ri­mo „Dėl Et­ni­nės kul­tū­ros glo­bos ta­ry­bos<text:s/>pir­mi­nin­ko pa­sky­ri­mo“ projek­tas Nr. XIIIP-1553 (<text:span text:style-name="T1194">pa</text:span><text:span text:style-name="T1195">­tei</text:span><text:span text:style-name="T1196">­ki</text:span><text:span text:style-name="T1197">­mas, svars</text:span><text:span text:style-name="T1198">­ty</text:span><text:span text:style-name="T1199">­mas ir pri</text:span><text:span text:style-name="T1200">­ėmi</text:span><text:span text:style-name="T1201">­mas</text:span>)</text:p>
        <text:p text:style-name="P1202"/>
        <text:p text:style-name="P1203"><text:span text:style-name="T1204">PIRMININKĖ.</text:span><text:s/>Dė­ko­ju. Ko­le­gos, ka­dan­gi jau mū­sų lai­kas yra ri­bo­tas,<text:s/>aš la­bai pra­šau… (<text:span text:style-name="T1205">Bal</text:span><text:span text:style-name="T1206">­sai sa</text:span><text:span text:style-name="T1207">­lė</text:span><text:span text:style-name="T1208">­je</text:span>) At­leis­ki­te, ne­be­su­teik­siu žo­džio re­pli­kuo­ti. Su vi­sa pa­gar­ba R. J. Da­giui, skel­biu ir kvie­čiu į tri­bū­ną Sei­mo Pir­mi­nin­ką V. Pranc­kie­tį. Sei­mo nu­ta­ri­mo „Dėl Et­ni­nės kul­tū­ros glo­bos ta­ry­bos pir­mi­nin­ko pa­sky­ri­mo“ pro­jek­tas Nr. XIIIP-1553. Mums rei­kia su­spė­ti, nes čia bū­tų slap­tas bal­sa­vi­mas. Pra­šom, ger­bia­mas Pir­mi­nin­ke. Pa­tei­ki­mas.<text:s/></text:p>
        <text:p text:style-name="Roman"><text:span text:style-name="T1209">V. PRANCKIETIS.</text:span><text:s/>Ger­bia­mie­ji ko­le­gos, Sei­mo nu­ta­ri­mo „Dėl Et­ni­nės kul­tū­ros glo­bos ta­ry­bos pir­mi­nin­ko pa­sky­ri­mo“ pro­jek­tas Nr. XIIIP-1553. Pa­gal Lie­tu­vos Res­pub­li­kos et­ni­nės kul­tū­ros vals­ty­bi­nės glo­bos pa­grin­dų įsta­ty­mo 6<text:span text:style-name="T1210">1</text:span><text:s/>straips­nio 14 da­lį, Sei­mui pa­tvir­ti­nus ta­ry­bą, ne vė­liau kaip per 10 dar­bo die­nų pra­de­da­mi<text:s/>ta­ry­bos pir­mi­nin­ko rin­ki­mai. Sei­mo Pir­mi­nin­kas tei­kia Sei­mui tvir­tin­ti ta­ry­bos siū­lo­mą kan­di­da­tą į<text:s/>ta­ry­bos pir­mi­nin­ko pa­rei­gas ket­ve­rių me­tų ka­den­ci­jai. Tei­kiu Sei­mui tvir­tin­ti D. Ur­ba­na­vi­čie­nę kaip Et­ni­nės kul­tū­ros glo­bos ta­ry­bos pir­mi­nin­kę.<text:s/></text:p>
        <text:p text:style-name="Roman"><text:span text:style-name="T1211">PIRMININKĖ.</text:span><text:span text:style-name="T1212"><text:s/>Dė</text:span><text:span text:style-name="T1213">­ko</text:span><text:span text:style-name="T1214">­ju ger</text:span><text:span text:style-name="T1215">­bia</text:span><text:span text:style-name="T1216">­ma</text:span><text:span text:style-name="T1217">­jam Sei</text:span><text:span text:style-name="T1218">­mo Pir</text:span><text:span text:style-name="T1219">­mi</text:span><text:span text:style-name="T1220">­nin</text:span><text:span text:style-name="T1221">­kui V. Pranc</text:span><text:span text:style-name="T1222">­kie</text:span><text:span text:style-name="T1223">­čiui ir kvie</text:span><text:span text:style-name="T1224">­čiu<text:s/></text:span>D. Ur­ba­na­vi­čie­nę – kan­di­da­tę į Et­ni­nės kul­tū­ros glo­bos ta­ry­bos pir­mi­nin­kes. Žo­dis jums. Pra­šom.<text:s/></text:p>
        <text:p text:style-name="Roman"><text:span text:style-name="T1225">D. URBANAVIČIENĖ.</text:span><text:s/>La­ba die­na. La­bai ma­lo­nu su ju­mis vi­sais pa­si­svei­kin­ti ir pa­ban­dy­siu kiek įma­no­ma trum­piau api­bū­din­ti sa­vo pa­tir­tį ir ką no­rė­čiau nu­veik­ti bū­da­ma Et­ni­nės kul­tū­ros glo­bos ta­ry­bos pir­mi­nin­ke.<text:s/></text:p>
        <text:p text:style-name="Roman">Tu­riu pla­tų kul­tū­ri­nį aki­ra­tį. Ma­no po­mė­giai yra la­bai įvai­rūs, ta­čiau tik­rai dau­giau­sia šir­dies esu ati­da­vu­si et­ni­nei kul­tū­rai, nes jau­čiu ir ži­nau jos ver­tę. Tas pa­jau­ti­mas at­ėjo dar nuo vai­kys­tės, kai daug lai­ko pra­lei­dau kai­me – iš mies­tie­tės vir­tau į kai­mo mer­gai­tę. Pas­kui stu­di­jų me­tais pra­dė­jau vaikš­čio­ti į eks­pe­di­ci­jas, už­ra­ši­nė­ti dai­nas, šo­kius ir la­bai iš­si­plė­tė et­ni­nės kul­tū­ros su­pra­ti­mas. At­si­vė­rė nau­jos įžval­gos ir at­ve­dė iki ty­ri­mų,<text:s/>ku­rie pa­laips­niui nuo ves­tuvi­nių šo­kių per­ėjo į la­bai pla­čius ty­ri­mus. Sa­vo moks­li­niais at­ra­di­mais da­li­nau­si ra­šy­da­ma mo­nog­ra­fi­jas, straips­nius, skai­ty­da­ma pra­ne­ši­mus moks­li­nė­se kon­fe­ren­ci­jo­se, pa­skai­tas pla­čia­jai vi­suo­me­nei, mo­ky­to­jams, kul­tū­ros dar­buo­to­jams, ži­no­ma, sa­vo stu­den­tams.<text:s/></text:p>
        <text:p text:style-name="Roman">Ne­blo­gai pa­žįs­tu tarp­tau­ti­nę et­ni­nės kul­tū­ros sri­ties ty­rė­jų ben­druo­me­nę. Da­ly­vau­ju jų or­ga­ni­za­ci­jo­se, daž­nai at­sto­vau­ju Lie­tu­vai, sklei­džiu ži­nias apie mū­sų et­ni­nę kul­tū­rą, jos sa­vi­tu­mą. Pa­vyz­džiui, bu­vau pa­sau­li­nė­se kon­fe­ren­ci­jo­se, ku­rios ne taip se­niai vy­ko Ai­ri­jo­je, An­gli­jo­je, Nor­ve­gi­jo­je. Čia ga­lė­čiau daug ša­lių įvar­dy­ti.<text:s/></text:p>
        <text:soft-page-break/>
        <text:p text:style-name="Roman">Jau dau­ge­lį me­tų už­si­i­mu ir prak­ti­ne et­no­kul­tū­ri­ne veik­la – da­ly­vau­ju fol­klo­ri­nia­me ju­dė­ji­me kaip at­li­kė­ja, mo­kau ki­tus, or­ga­ni­zuo­ju se­mi­na­rus, sto­vyk­las, šven­tes, esu pra­di­nin­kė tra­di­ci­nių šo­kių klu­bo ju­dė­ji­mo,<text:s/>jis spar­čiai plin­ta Lie­tu­vo­je ir į jį įsi­trau­kia la­bai daug jau­ni­mo, to­kiu bū­du šo­kiui su­grą­ži­na­ma so­cia­li­nė pa­skir­tis.<text:s/></text:p>
        <text:p text:style-name="Roman">Et­ni­nę kul­tū­rą su­vo­kiu kaip gy­vą, nuo­lat at­si­nau­ji­nan­čią ir kin­tan­čią, ku­ri tik­rai nė­ra vien mu­zie­jus ar pra­ei­ties pa­vel­das. Tie­sa, ga­li­ma jo­je ras­ti la­bai se­nų lai­kų pėd­sa­kų, pra­de­dant nuo se­nų­jų bal­tų gen­čių pa­li­ki­mo, bet kar­tu į ją nuo­lat įsi­pi­na nau­ji reiš­ki­niai, pa­vyz­džiui, Bal­tų vie­ny­bės die­nos ug­nys, šiuo­lai­ki­niai anek­do­tai, nau­jas vai­kų fol­klo­ras ir pa­na­šiai. To­je įvai­ro­vė­je dar­niai su­si­pi­na se­na­sis pa­sau­lė­vaiz­dis su krikš­čio­ny­be,<text:s/>ša­lia kai­mo kul­tū­ros, dva­rų, mies­to kul­tū­ra,<text:s/>taip pat ben­draž­mo­giš­ki da­ly­kai. Vi­siems sa­kau, kad sa­vo tau­tos šak­ni­mis ir kul­tū­ra be­si­do­min­tys žmo­nės pa­pras­tai la­biau ger­bia ir ki­tų tau­tų kul­tū­ras, su­pran­ta kul­tū­rų įvai­ro­vės ver­tę.<text:s/></text:p>
        <text:p text:style-name="Roman">Esu įsi­ti­ki­nu­si, kad et­ni­nė kul­tū­ra pui­kiai de­ra su šiuo­lai­ki­niu gy­ve­ni­mu ir tai pa­pras­tai gal­būt ge­riau su­vo­kia­me, kai kal­ba­me apie Ja­po­ni­ją, ku­ri tu­ri šiuo­lai­ki­nes tech­no­lo­gi­jas ir kar­tu ger­bia tra­di­ci­jas, ta­čiau tik­rai la­bai trūks­ta to­kio po­žiū­rio Lie­tu­vo­je.</text:p>
        <text:p text:style-name="Roman">Jau dau­giau kaip prieš du de­šimt­me­čius ėmiau teik­ti siū­ly­mus, kaip bū­tų ga­li­ma su­stip­rin­ti et­ni­nės kul­tū­ros iš­sau­go­ji­mą ir plėt­rą Lie­tu­vo­je vals­ty­bi­niu lyg­me­niu. Vi­sų pir­ma pa­siū­liau Et­ni­nės kul­tū­ros vals­ty­bi­nės glo­bos pa­grin­dų įsta­ty­mo ap­ma­tus,<text:s/>jiems pri­ta­rė pro­fe­so­rius N. Vė­lius, ir, de­ja, jam mi­rus, man te­ko va­do­vau­ti tai gru­pei, ku­ri pa­ren­gė įsta­ty­mą. Vė­liau bu­vau vie­na iš tau­ti­nio pa­vel­do pro­duk­tų įsta­ty­mo ini­cia­to­rių, da­ly­va­vau ren­gė­jų dar­bo gru­pė­je, tas įsta­ty­mas įtvir­ti­no tra­di­ci­nių ama­tų ser­ti­fi­ka­vi­mą. Va­do­va­vau ren­giant Et­ni­nės kul­tū­ros ug­dy­mo re­ko­men­da­ci­jas ir pro­gra­mas, ku­rios ap­ima nuo­sek­lų et­no­kul­tū­ri­nį ug­dy­mą nuo lop­še­lių dar­že­lių iki bai­gia­mų­jų kla­sių. Pas­ta­ruo­ju me­tu daug dir­bau ty­ri­nė­da­ma ir reng­da­ma siū­ly­mus dėl et­ni­nės kul­tū­ros pa­nau­do­ji­mo kul­tū­ri­nio tu­riz­mo plėt­rai, taip pat ga­li­mų re­gio­ni­nės per­tvar­kos mo­de­lių, stip­ri­nant re­gio­ni­nę sa­vi­mo­nę Lie­tu­vo­je.<text:s/></text:p>
        <text:p text:style-name="Roman">No­riu pa­brėž­ti, kad et­ni­nė kul­tū­ra ap­ima la­bai pla­čias sri­tis. Tai yra ne tik kul­tū­ra, tai ir švie­ti­mas, moks­las, tra­di­ci­niai ama­tai, kul­tū­ri­nis tu­riz­mas, ver­slas, ap­lin­ko­sau­ga, eko­lo­gi­ja, re­gio­ni­nė po­li­ti­ka. Žo­džiu, be­veik vi­sas gy­ve­ni­mas. Ir kaip at­skai­tin­ga Sei­mui ins­ti­tu­ci­ja Et­ninės kul­tū­ros glo­bos ta­ry­ba iš tik­rų­jų yra uni­ka­li, nes ji vie­nin­te­lė tu­ri pen­kis pa­da­li­nius et­nogra­fi­niuo­se re­gio­nuo­se. Į ją įei­na įvai­riau­sių sri­čių at­sto­vai, yra at­sto­vau­ja­mas Lie­tu­vos na­cio­na­li­nis kul­tū­ros cen­tras, Liau­dies bui­ties mu­zie­jus, moks­lo ins­ti­tu­tai, et­no­spe­cia­lis­tus ren­gian­čios aukš­to­sios mo­kyk­los, vi­suo­me­ni­nės or­ga­ni­za­ci­jos, aš pa­ti esu kaip tik iš­rink­ta iš visuo­me­ni­nės or­ga­ni­za­ci­jos – Lie­tu­vos et­ni­nės kul­tū­ros ug­dy­to­jų są­jun­gos.</text:p>
        <text:p text:style-name="Roman">Jau bu­vau Et­ni­nės kul­tū­ros glo­bos ta­ry­bos pir­mi­nin­ke 2009–2013 me­tais<text:s/>Kaip to lai­ko svar­biau­sius pa­sie­ki­mus įvar­din­čiau<text:s/>savo siū­ly­mą Kū­čias pa­skelb­ti šven­čių die­na, taip pat Tar­mių me­tus, Et­no­gra­fi­nių re­gio­nų me­tų<text:s/>įgy­ven­di­ni­mą, Et­no­kul­tū­ri­nio ug­dy­mo ben­drų­jų pro­gra­mų pri­ėmi­mą. Ma­tau, jau kad rei­kia šiek tiek trum­piau.<text:s/></text:p>
        <text:p text:style-name="Roman">Aš la­bai trum­pai pa­sa­ky­siu, ko­kias ma­tau pa­grin­di­nes veik­los kryp­tis, ku­rias reik­tų stip­rin­ti. Vi­sų pir­ma, aiš­ku, et­no­kul­tū­ri­nio ug­dy­mo in­teg­ra­vi­mas į švie­ti­mo sis­te­mą. An­tra. Spe­cia­lis­tų ren­gi­mas ir et­no­kul­tū­ri­nių ty­ri­mų ba­zės stip­ri­ni­mas.<text:s/></text:p>
        <text:p text:style-name="Roman">Tre­čia, et­ni­nės kul­tū­ros in­teg­ra­vi­mas į ben­drą­ją kul­tū­ros po­li­ti­ką. Et­no­gra­fi­nių re­gio­nų sa­vi­tu­mo iš­ryš­ki­ni­mas gal­būt la­biau įsi­gi­li­nant į bal­tų gen­čių ir ar­che­o­lo­gi­jos pa­li­ki­mą ir pa­na­šiai.<text:s/><text:span text:style-name="T1226">Ma</text:span><text:span text:style-name="T1227">­tau</text:span><text:span text:style-name="T1228">,</text:span><text:span text:style-name="T1229"><text:s/>lai</text:span><text:span text:style-name="T1230">­ko nė</text:span><text:span text:style-name="T1231">­ra. Aš ga</text:span><text:span text:style-name="T1232">­lė</text:span><text:span text:style-name="T1233">­čiau daug kal</text:span><text:span text:style-name="T1234">­bė</text:span><text:span text:style-name="T1235">­ti</text:span><text:span text:style-name="T1236">,</text:span><text:span text:style-name="T1237"><text:s/>ir jei</text:span><text:span text:style-name="T1238">­gu bū</text:span><text:span text:style-name="T1239">­tų klau</text:span><text:span text:style-name="T1240">­si</text:span><text:span text:style-name="T1241">­m</text:span><text:span text:style-name="T1242">ų</text:span><text:span text:style-name="T1243">, aš ga</text:span><text:span text:style-name="T1244">­lė</text:span><text:span text:style-name="T1245">­čiau at</text:span><text:span text:style-name="T1246">­sa</text:span><text:span text:style-name="T1247">­ky</text:span><text:span text:style-name="T1248">­ti.<text:s/></text:span></text:p>
        <text:p text:style-name="Roman"><text:span text:style-name="T1249">PIRMININKĖ.</text:span><text:s/>Iš tie­sų, gal su­tar­ki­me taip. Jūs trum­pai at­sa­ky­ki­te Sei­mo na­riams, no­rin­tiems pa­klaus­ti. N. Pu­tei­kis. Pra­šom.<text:s/></text:p>
        <text:p text:style-name="Roman"><text:span text:style-name="T1250">N. PUTEIKIS</text:span><text:s/><text:span text:style-name="T1251">(</text:span><text:span text:style-name="T1252">LVŽSF</text:span><text:span text:style-name="T1253">)</text:span>. Aš at­si­pra­šau, aš ne­klau­siu, aš no­rė­jau pa­agi­tuo­ti už kan­di­da­tę bal­suo­ti, nes jos veik­la jau yra pa­tik­rin­ta, jau bu­vo pir­mi­nin­kė. Nie­kas jo­kių pre­ten­zi­jų jai ne­tu­rė­jo, ji dir­ba pui­kiai, la­bai šau­ni spe­cia­lis­tė. Agi­tuo­ju vi­sus ne klau­si­nė­ti, o bal­suo­ti už ją.<text:s/></text:p>
        <text:p text:style-name="Roman"><text:span text:style-name="T1254">PIRMININKĖ.</text:span><text:s/>Ačiū. S. Tu­mė­nas.</text:p>
        <text:p text:style-name="Roman"><text:span text:style-name="T1255">S. TUMĖNAS</text:span><text:s/><text:span text:style-name="T1256">(</text:span><text:span text:style-name="T1257">LVŽSF</text:span><text:span text:style-name="T1258">)</text:span>. Ger­bia­ma kan­di­da­te, ne­abe­jo­ju, kad šian­dien jūs bū­si­te pa­tvir­tin­ta pir­mi­nin­ke. No­riu pri­min­ti, kad jū­sų ta­ry­ba jau iš­rin­ko jus pir­mi­nin­ke, ta­čiau ko­kia jū­sų nuo­<text:soft-page-break/>mo­nė, ko­kie bus jū­sų žings­niai? Mes ži­no­me, kad et­no­sri­ties pro­jek­tai yra be­gė­diš­kai ig­no­ruo­ja­mi ta­ry­bos. Ko­kie bus jū­sų žings­niai, nes per­nai iš be­veik 700 pro­jek­tų bu­vo fi­nan­suo­ta tik apie 20 %? Ko­kie jū­sų kon­kre­tūs žings­niai, kad keis­tų­si po­žiū­ris į et­no­kryp­ties pro­jek­tų fi­nan­sa­vi­mą mū­sų vals­ty­bė­je?</text:p>
        <text:p text:style-name="Roman"><text:span text:style-name="T1259">D. URBANAVIČIENĖ.</text:span><text:s/>Aš kaip tik ir da­riau tuos ty­ri­mus ir nu­sta­čiau, kad iš tik­rų­jų yra dis­kri­mi­nuo­ja­ma et­ni­nė kul­tū­ra. Bu­vau su­si­ti­ku­si su Lie­tu­vos kul­tū­ros ta­ry­ba. Vie­nas toks pir­mas žings­nis. Jau fak­tiš­kai yra su­ta­ri­mas, kad ga­li­ma iš­skir­ti įvai­rių sri­čių et­ni­nę kul­tū­rą į at­ski­rą pro­gra­mą ir jai skir­ti at­ski­rą pa­kan­ka­mai tin­ka­mą kvo­tą, ir pri­tai­ky­ti spe­cia­lius kri­te­ri­jus, nes tik­rai ne­tin­ka pro­fe­sio­na­lia­jam me­nui ski­ria­mi kri­te­ri­jai, tar­kim, ino­va­ci­jų rei­ka­la­vi­mas ir pa­na­šiai.<text:s/></text:p>
        <text:p text:style-name="Roman">Ki­tas da­ly­kas. Jau bu­vau pa­ren­gu­si Lie­tu­vos kul­tū­ros ta­ry­bos įsta­ty­mo kei­ti­mo pro­jek­tą, ku­ria­me bū­tų iš tik­rų­jų įvai­rioms sri­tims at­sto­va­vi­mas, kvo­tos. Jei­gu bū­tų ga­li­ma tai pa­teik­ti at­ei­ty, ma­nau, kad ga­li­ma dėl tų klau­si­mų dis­ku­tuo­ti.<text:s/></text:p>
        <text:p text:style-name="Roman"><text:span text:style-name="T1260">PIRMININKĖ.</text:span><text:s/>Dė­ko­ju. A. Gu­mu­liaus­kas. Trum­pas klau­si­mas, trum­pas at­sa­ky­mas.<text:s/></text:p>
        <text:p text:style-name="Roman"><text:span text:style-name="T1261">A. GUMULIAUSKAS</text:span><text:s/><text:span text:style-name="T1262">(</text:span><text:span text:style-name="T1263">LVŽSF</text:span><text:span text:style-name="T1264">)</text:span>. Aš so­li­da­ri­zuo­juo­si su ko­le­ga N. Pu­tei­kiu. Aš ma­tau prieš mus sto­vin­tį žmo­gų, ku­ris de­ga ta kul­tū­ra, ir aš siū­ly­čiau tik­rai trum­pin­ti klau­si­mus ir pa­rem­ti ši­tą kan­di­da­tū­rą. Ačiū.<text:s/></text:p>
        <text:p text:style-name="P1265"><text:span text:style-name="T1266">PIRMININKĖ.</text:span><text:s/>Dė­ko­ju. E. Pu­pi­nis. Ne­klau­sia­te. A. Ku­bi­lius.</text:p>
        <text:p text:style-name="Roman"><text:span text:style-name="T1267">A. KUBILIUS</text:span><text:s/><text:span text:style-name="T1268">(</text:span><text:span text:style-name="T1269">TS-LKDF</text:span><text:span text:style-name="T1270">)</text:span>. Ger­bia­ma pra­ne­šė­ja, iš tik­rų­jų svei­kin­da­mas jū­sų dar­bą, aš no­riu pa­klaus­ti kaip Sei­me vei­kian­čios ne­for­ma­lios Ge­gu­žės 3-io­sios gru­pės vie­nas iš va­do­vų. Kai kal­ba­me apie Lie­tu­vos et­ni­nę kul­tū­rą, jūs kal­ba­te la­biau apie lie­tu­vių et­ni­nę kul­tū­rą – apie dzū­kus, že­mai­čius, aukš­tai­čius, su­val­kie­čius, kas iš tik­rų­jų yra svar­bu. Bet Lie­tu­vo­je yra ir to­kios et­ni­nės gru­pės, pa­vyz­džiui, is­to­ri­nės, au­to­chto­ni­nės: žy­dų, len­kų ar gu­dų. Ar jū­sų ta­ry­ba tuo vi­sai ne­už­si­i­ma, ar jūs už­si­i­ma­te tik lie­tu­vių? Jei­gu tai yra Lie­tu­vos et­ni­nė kul­tū­ra, ta­da aš kaž­kaip ne­gir­džiu, kad bū­tų už­si­im­ta ir tų is­to­ri­nių et­ni­nių gru­pių kul­tū­ros pa­vel­du.</text:p>
        <text:p text:style-name="Roman"><text:span text:style-name="T1271">D. URBANAVIČIENĖ.</text:span><text:s/>At­sa­ky­čiau dve­jo­pai. Vi­sų pir­ma Et­ni­nės kul­tū­ros vals­ty­bi­nės glo­bos pa­grin­dų įsta­ty­mo pa­skir­tis yra bū­tent lie­tu­vių et­ni­nės kul­tū­ros glo­ba ir ta­ry­ba tar­si tu­rė­tų vien tik­tai lie­tu­vių, ta­čiau kai aš bu­vau pir­mi­nin­kė, iš tik­rų­jų mes svars­tė­me ir ma­žu­mų klau­si­mus. Pa­vyz­džiui, cen­tro iš­sau­go­ji­mo klau­si­mą. Kai ren­giau et­ni­nės kul­tū­ros ug­dy­mo pro­gra­mas, ten kaip tik yra įterp­tas ir pa­ži­ni­mas ki­tų tau­ti­nių ben­dri­jų, kad jos pa­čios ge­riau ži­no­tų sa­vo šak­nis. To­mis pro­gra­mo­mis nau­do­ja­si ne tik lie­tu­viš­kos mo­kyk­los.<text:s/></text:p>
        <text:p text:style-name="Roman"><text:span text:style-name="T1272">PIRMININKĖ.</text:span><text:s/>Dė­ko­ju. Jūs at­sa­kė­te į vi­sus klau­si­mus. Ga­li­te at­si­sės­ti.<text:s/></text:p>
        <text:p text:style-name="Roman"><text:span text:style-name="T1273">D. URBANAVIČIENĖ.</text:span><text:s/>Ačiū.</text:p>
        <text:p text:style-name="Roman"><text:span text:style-name="T1274">PIRMININKĖ.</text:span><text:s/>Po pa­tei­ki­mo ne­bal­suo­ja­ma.<text:s/></text:p>
        <text:p text:style-name="Roman">Svars­ty­mas. No­rin­čių da­ly­vau­ti dis­ku­si­jo­se nė­ra. Taip pat po svars­ty­mo ne­bal­suo­ja­ma.<text:s/></text:p>
        <text:p text:style-name="Roman">Pri­ėmi­mas. Nuo­mo­nės už, nuo­mo­nės prieš. Ke­tu­ri – už, ke­tu­ri – prieš. Nuo­mo­nė už – E. Jo­vai­ša.</text:p>
        <text:p text:style-name="Roman"><text:span text:style-name="T1275">E. JOVAIŠA</text:span><text:s/><text:span text:style-name="T1276">(</text:span><text:span text:style-name="T1277">LVŽSF</text:span><text:span text:style-name="T1278">)</text:span>. Kan­di­da­tę į pir­mi­nin­kus pa­žįs­tu nuo aš­tun­tos kla­sės – kaž­ka­da bu­vau jos mo­ky­to­jas. No­riu pa­sa­ky­ti, kad šio žmo­gaus gy­ve­ni­mas iš tik­rų­jų yra pa­skir­tas tar­nys­tei mū­sų et­ni­nei is­to­ri­jai, mū­sų et­ni­nei kul­tū­rai. Aš pra­šy­čiau pa­lai­ky­ti jos kan­di­da­tū­rą. Ačiū.<text:s/></text:p>
        <text:p text:style-name="Roman"><text:span text:style-name="T1279">PIRMININKĖ.</text:span><text:s/>Dė­ko­ju. Ka­dan­gi ne­su­spė­jo pa­klaus­ti V. Juo­za­pai­tis, gal no­ri­te da­bar iš­sa­ky­ti nuo­mo­nę? Ne. O S. Jo­vai­ša? Ir E. Pu­pi­nis. At­si­pra­šo­me, kad ne­su­tei­kė­me ga­li­my­bės pa­klaus­ti.<text:s/></text:p>
        <text:p text:style-name="Roman">Ger­bia­mi Sei­mo na­riai, bal­sa­vi­mas bus slap­tas ir bal­sa­vi­mą mes skelb­si­me pie­tų per­trau­kos me­tu. Da­bar yra nu­ma­ty­ta 14 val. 30 min. Mums rei­kia pa­tvir­tin­ti slap­to bal­sa­vi­mo biu­le­te­nį. Jūs pui­kiai ži­no­te, ko­kie jie bū­na. Ar ga­li­me ben­dru su­ta­ri­mu pa­tvir­tin­ti slap­to bal­sa­vi­mo biu­le­te­nį dėl Sei­mo nu­ta­ri­mo „Dėl Et­ni­nės kul­tū­ros glo­bos ta­ry­bos pir­mi­nin­ko pa­sky­ri­mo“ pro­jek­to? Ben­dru su­ta­ri­mu. Dė­ko­ju.<text:s/></text:p>
        <text:p text:style-name="Roman">Dar pri­me­nu, kad slap­to bal­sa­vi­mo gru­pė yra: V. Bu­kaus­kas, A. Dumb­ra­va, A. Ge­lū­nas, D. Ke­pe­nis, J. Nar­ke­vi­čius, M. Na­vic­kie­nė, G. Ste­po­na­vi­čius ir D. Ša­ka­lie­nė. Pa­kei­ti­mas, at­<text:soft-page-break/>si­pra­šau, J. Nar­ke­vi­čius kei­čia­mas ir vie­toj jo bus M. Mac­ke­vi­čius. Ačiū už pa­sta­bą. Ga­li­me pri­tar­ti? Ga­li­me pri­tar­ti.<text:s/></text:p>
        <text:p text:style-name="Roman">Ger­bia­mie­ji ko­le­gos, to­liau po­sė­džiui pir­mi­nin­kaus Sei­mo Pir­mi­nin­kas V. Pranc­kie­tis.<text:s/></text:p>
        <text:p text:style-name="Roman"><text:span text:style-name="T1280">PIRMININKAS (V. PRANCKIETIS).</text:span><text:s/>Ger­bia­mi ko­le­gos, ka­dan­gi iki tran­slia­ci­jos iki 12 va­lan­dos yra li­kę lai­ko ke­tu­rios mi­nu­tės, skel­biu tech­ni­nę per­trau­ką iki 12 va­lan­dos. 12 va­lan­dą pra­tę­si­me po­sė­dį.<text:s/></text:p>
        <text:p text:style-name="Roman"/>
        <text:p text:style-name="Pertrauka">Per­trau­ka</text:p>
        <text:p text:style-name="Roman"/>
        <text:p text:style-name="Laikas">12.01 val.</text:p>
        <text:p text:style-name="Roman12">Kęs­tu­čio Pū­ko Sei­mo na­rio man­da­to pa­nai­ki­ni­mo svars­ty­mas</text:p>
        <text:p text:style-name="Roman"/>
        <text:p text:style-name="Roman"><text:span text:style-name="T1281">PIRMININKAS.</text:span><text:s/>Ger­bia­mie­ji ko­le­gos, tę­sia­me po­sė­dį. Pra­de­da­me svars­ty­ti dar­bo­tvarkės 1-12 klau­si­mą – Sei­mo na­rio Kęs­tu­čio Pū­ko Sei­mo na­rio man­da­to pa­nai­ki­ni­mo klau­si­mą. Va­do­vau­da­ma­sis Sei­mo sta­tu­to 241 straips­nio 10 da­li­mi, Sei­mo po­sė­džių sek­re­to­ria­to ve­dė­ją V. Gu­rec­kie­nę ski­riu po­sė­džio sek­re­to­re.<text:s/></text:p>
        <text:p text:style-name="Roman">Ger­bia­mie­ji Sei­mo na­riai, no­riu jums pri­min­ti Sei­mo sta­tu­te reg­la­men­tuo­tas ap­kal­tos pro­ce­so tai­syk­les. Po­sė­džio pir­mi­nin­kas spren­džia pro­ce­si­nius klau­si­mus. Sei­mo na­riai ga­li klau­si­nė­ti tik pro­ce­so da­ly­vius, tik po­sė­džio pir­mi­nin­kui lei­dus. Kal­bė­ti dėl by­los iš es­mės ar ki­taip ban­dy­ti pa­veik­ti pro­ce­so ei­gą Sei­mo na­riams ne­lei­džia­ma, ta­čiau jie ga­li už­pro­tes­tuo­ti po­sė­džio pir­mi­nin­ko at­si­sa­ky­mą leis­ti klau­si­nė­ti ar sku­bo­tą spren­di­mą nu­trauk­ti ap­klau­są ir bal­suo­da­mi jį at­mes­ti.<text:s/></text:p>
        <text:p text:style-name="Roman">Kon­sti­tu­ci­nio Teis­mo iš­va­da bei ki­ti šio ir ki­tų teis­mų spren­di­mai ne­svars­to­mi ir dėl jų tei­sė­tu­mo bei pa­grįs­tu­mo ne­dis­ku­tuo­ja­ma. Spren­džiant as­mens, ku­riam tai­ko­ma ap­kal­ta, kon­sti­tu­ci­nės at­sa­ko­my­bės klau­si­mą, re­mia­ma­si mi­nė­tuo­se spren­di­muo­se nu­sta­ty­tais fak­tais ir pa­teik­ta jų ju­ri­di­ne kva­li­fi­ka­ci­ja, o šių klau­si­mų ty­ri­mas ne­at­lie­ka­mas.<text:s/></text:p>
        <text:p text:style-name="Roman">As­me­niui, ku­riam tai­ko­ma ap­kal­tos pro­ce­dū­ra, klau­si­mus už­duo­da Sei­mo po­sė­džio pir­mi­nin­kas ir ad­vo­ka­tas. Šie as­me­nys kal­bo­se ga­li rem­tis įro­dy­mais, tu­rin­čiais reikš­mės spren­džiant kon­sti­tu­ci­nės at­sa­ko­my­bės klau­si­mą. Sei­mo na­riai Sei­mo na­riui, ku­riam tai­ko­ma ap­kal­ta, ar vie­toj jo kal­ban­čiam ad­vo­ka­tui pa­tei­kia klau­si­mus tik po­sė­džio pir­mi­nin­kui lei­dus.<text:s/></text:p>
        <text:p text:style-name="Roman">Pa­gal Sta­tu­to 241 straips­nio 4 da­lį per­skai­ty­siu pra­ne­ši­mą, ku­ria­me iš­dės­to­ma Kon­sti­tu­ci­nio Teis­mo iš­va­dos es­mė.<text:s/></text:p>
        <text:p text:style-name="Roman">Kon­sti­tu­ci­nis Teis­mas 2017 m. gruo­džio 19 d. pa­teik­to­je iš­va­do­je kon­sta­ta­vo, kad Sei­mo na­rio K. Pū­ko veiks­mai Sei­mo na­rio pa­dė­jė­jo-sek­re­to­riaus pa­rei­gas ei­nan­čių ir šias pa­rei­gas už­im­ti pre­ten­da­vu­sių as­me­nų at­žvil­giu, nu­ro­dy­ti Spe­cia­lio­sios ty­ri­mo ko­mi­si­jos dėl ap­kal­tos Sei­mo na­riui K. Pū­kui iš­va­do­je, prieš­ta­rau­ja Kon­sti­tu­ci­jai. Šiais veiks­mais Sei­mo na­rys K. Pū­kas šiurkš­čiai pa­žei­dė Kon­sti­tu­ci­ją ir su­lau­žė prie­sai­ką.</text:p>
        <text:p text:style-name="Roman">Kon­sti­tu­ci­nis Teis­mas sa­vo ju­ris­prudencijoje yra kon­sta­ta­vęs, kad vals­ty­bės pa­rei­gū­nai tu­ri tu­rė­ti pi­lie­čių pa­si­ti­kė­ji­mą. Tam, kad pi­lie­čiai ga­lė­tų pa­grįs­tai pa­si­ti­kė­ti vals­ty­bės pa­rei­gū­nais, yra rei­ka­lin­ga vie­ša de­mo­kra­tinė vals­ty­bės pa­rei­gū­nų veik­los kon­tro­lė. Vie­na to­kios kon­tro­lės for­mų – kon­sti­tu­ci­nis ap­kal­tos pro­ce­sas. Pa­gal Kon­sti­tu­ci­ją įga­lio­ji­mus ap­kal­tos pro­ce­se tu­ri tik dvi vals­ty­bės val­džios ins­ti­tu­ci­jos – Sei­mas ir Kon­sti­tu­ci­nis Teis­mas. Ap­kal­tos by­la ga­li bū­ti pra­dė­ta tik Sei­mo na­rių siū­ly­mu. Kon­sti­tu­ci­nis Teis­mas tei­kia iš­va­dą, ar as­mens, ku­riam pra­dė­ta ap­kal­tos by­la, kon­kre­tūs veiks­mai prieš­ta­rau­ja Kon­sti­tu­ci­jai. Jei­gu Kon­sti­tu­ci­nis Teis­mas kon­sta­tuo­ja, kad as­muo šiurkš­čiai pa­žei­dė Kon­sti­tu­ci­ją, Sei­mas ne ma­žes­ne kaip 3/5 vi­sų Sei­mo na­rių bal­sų dau­gu­ma ga­li pa­nai­kin­ti jo Sei­mo na­rio man­da­tą.</text:p>
        <text:p text:style-name="P1282">Kon­sti­tu­ci­nio Teis­mo iš­va­da – šiurkš­čiai pa­žeis­ta Kon­sti­tu­ci­ja ir su­lau­žy­ta prie­sai­ka. Pa­grin­di­niai ar­gu­men­tai.<text:s/></text:p>
        <text:p text:style-name="Roman">Spe­cia­lio­sios ty­ri­mo ko­mi­si­jos dėl ap­kal­tos Sei­mo na­riui K. Pū­kui iš­va­do­je, be ki­ta ko, nu­ro­dy­ta, jog Sei­mo na­rys K. Pū­kas žo­džiais, ne­ver­ba­li­ne kū­no kal­ba že­mi­no pa­dė­jė­jo-sek­re­to­riaus pa­rei­gas ei­nan­čių ir pre­ten­duo­jan­čių už­im­ti šias pa­rei­gas as­me­nų oru­mą, juos aki­vaiz­<text:soft-page-break/>džiai dis­kri­mi­na­vo, ne­pa­grįs­tai ki­šo­si į jų pri­va­tų gy­ve­ni­mą. Šiais sa­vo veiks­mais Sei­mo na­rys K. Pū­kas dis­kre­di­ta­vo vals­ty­bės ir Sei­mo au­to­ri­te­tą. At­si­žvel­giant į tai, Spe­cia­lio­sios ty­ri­mo ko­mi­si­jos ma­ny­mu, K. Pū­ko veiks­mai ver­tin­ti­ni kaip Sei­mo na­rio prie­sai­kos, ku­ria Sei­mo na­rys įsi­pa­rei­go­jo gerb­ti ir vyk­dy­ti Kon­sti­tu­ci­ją ir įsta­ty­mus, su­lau­žy­mas ir šiurkš­tus Kon­sti­tu­ci­jos pa­žei­di­mas.<text:s/></text:p>
        <text:p text:style-name="Roman">Kon­sti­tu­ci­nis Teis­mas šio­je iš­va­do­je kon­sta­ta­vo, kad iš Sei­mo na­rio prie­sai­kos, Sei­mo na­rio kon­sti­tu­ci­nio sta­tu­so ky­lan­tys rei­ka­la­vi­mai gerb­ti ir vyk­dy­ti Kon­sti­tu­ci­ją ir įsta­ty­mus, są­ži­nin­gai vyk­dy­ti Tau­tos at­sto­vo pa­rei­gas, veik­ti Tau­tos ir Lie­tu­vos vals­ty­bės in­te­re­sais, veng­ti el­ge­sio, že­mi­nan­čio Sei­mo – Tau­tos at­sto­vy­bės re­pu­ta­ci­ją ir au­to­ri­te­tą le­mia ir pa­rei­gą gerb­ti Kon­sti­tu­ci­jo­je įtvir­tin­tas ir jos sau­go­mas žmo­gaus tei­ses, ne­si­nau­do­ti sa­vo sta­tu­su ki­tų as­me­nų kon­sti­tu­ci­nėms tei­sėms ir lais­vėms pa­žeis­ti. Sei­mo na­rio veiks­mais, ku­riais pa­žei­džia­mos ki­tų as­me­nų kon­sti­tu­ci­nės tei­sės ar lais­vės, ga­li bū­ti šiurkš­čiai pa­žeis­ta Kon­sti­tu­ci­ja ir su­lau­žy­ta Sei­mo na­rio prie­sai­ka, že­mi­na­ma Sei­mo – Tau­tos at­sto­vy­bės re­pu­ta­ci­ja ir au­to­ri­te­tas.</text:p>
        <text:p text:style-name="Roman">Kon­sti­tu­ci­nis Teis­mas iš­va­do­je pa­žy­mė­jo, kad vie­na iš pa­gal Kon­sti­tu­ci­jos 29 straips­nį drau­džia­mo dis­kri­mi­na­vi­mo (kar­tu ir žmo­gaus oru­mo že­mi­ni­mo) for­mų yra prie­ka­bia­vi­mas, be ki­ta ko, prie­ka­bia­vi­mas dėl ly­ties ir sek­su­a­li­nis prie­ka­bia­vi­mas. Prie­ka­bia­vi­mas dėl ly­ties su­pran­ta­mas kaip ne­pri­im­ti­nas ar ne­pa­gei­dau­ja­mas fi­zi­niais, ver­ba­li­niais ar ne­ver­ba­li­niais veiks­mais (be ki­ta ko, pri­si­lie­ti­mais, ges­tais, žo­džiu, raš­tu ar vaiz­du) iš­reikš­tas el­ge­sys, su­si­jęs su ly­ti­mi, ku­riuo, be ki­ta ko, sie­kia­ma pa­že­min­ti ar­ba yra že­mi­na­mas žmo­gaus oru­mas, sie­kia­ma su­kur­ti ar­ba ku­ria­ma as­me­nį, su ku­riuo taip el­gia­ma­si, bau­gi­nan­ti, prie­šiš­ka, že­mi­nan­ti ar žei­džian­ti ap­lin­ka. Sek­su­a­li­nio prie­ka­bia­vi­mo, ku­ris yra vie­na iš prie­ka­bia­vi­mo dėl ly­ties for­mų, ski­ria­ma­sis bruo­žas yra as­me­niui, prie ku­rio prie­ka­biau­ja­ma, ne­pa­gei­dau­ja­mas sek­su­a­li­nio po­bū­džio el­ge­sys. To­kiu el­ge­siu ne­iš­ven­gia­mai yra kė­si­na­ma­si ir į fi­zi­nį ar psi­chi­nį as­mens ne­lie­čia­mu­mą, su­trik­do­ma žmo­gaus fi­zi­nė, psi­chi­nė ir dva­si­nė bū­se­na, su­var­žo­ma jo fi­zi­nio ak­ty­vu­mo, in­te­lek­ti­nės ir kū­ry­bi­nės lais­vės, tai­gi ir lais­vos as­me­ny­bės, raiš­ka, ga­li bū­ti ap­sun­ki­na­mi san­ty­kiai su ki­tais as­me­ni­mis. Prie­ka­bia­vi­mas ga­li su­kel­ti il­ga­lai­kes ar net nuo­la­ti­nes pa­sek­mes, nei­gia­mai vei­kian­čias as­mens pri­va­tų ir so­cia­li­nį gy­ve­ni­mą.<text:s/></text:p>
        <text:p text:style-name="Roman">Prie­ka­bia­vi­mo fak­tams nu­sta­ty­ti ne­bū­ti­na, kad as­muo, prie ku­rio prie­ka­biau­ja­ma, aiš­kiai ir ka­te­go­riš­kai prieš­ta­rau­tų to­kiam el­ge­siui, kai aki­vaiz­du, kad toks el­ge­sys šiam as­me­niui bu­vo ne­pri­im­ti­nas ir ob­jek­ty­viai įžei­džia­mas, bet at­si­žvelg­ti­na į tai, kaip jį su­vo­kė as­muo, prie ku­rio bu­vo prie­ka­biau­ja­ma (be ki­ta ko, ne­bū­ti­na nu­sta­ty­ti as­mens, ku­ris gal­būt prie­ka­bia­vo, sie­kio pa­že­min­ti žmo­gaus oru­mą ar su­kur­ti jam prie­šiš­ką, jį bau­gi­nan­čią, že­mi­nan­čią ar žei­džian­čią ap­lin­ką). Prie­ka­bia­vi­mo fak­tams pa­neig­ti ne­pa­kan­ka vien to, kad juos nei­gia as­muo, ku­ris gal­būt prie­ka­bia­vo, bet pri­va­lu at­si­žvelg­ti į vi­sas ki­tas šiems fak­tams nu­sta­ty­ti reikš­min­gas ap­lin­ky­bes.</text:p>
        <text:p text:style-name="Roman">Įver­ti­nus Sei­mo na­rio K. Pū­ko veiks­mus, kon­sta­tuo­ta, kad jo veiks­mai iš es­mės ati­tin­ka mi­nė­tus prie­ka­bia­vi­mo dėl ly­ties ir sek­su­a­li­nio prie­ka­bia­vi­mo po­žy­mius, tai­gi ga­li bū­ti lai­ko­mi prie­ka­bia­vi­mu dėl ly­ties, be ki­ta ko, sek­su­a­li­niu prie­ka­bia­vi­mu. Sei­mo na­rio K. Pū­ko veiks­mai jo pa­dė­jė­jo-sek­re­to­riaus pa­rei­gas ėju­siems ir šias pa­rei­gas už­im­ti pre­ten­da­vu­siems as­me­nims bu­vo ne­ma­lo­nūs, ne­pa­gei­dau­ja­mi ir ne­pri­im­ti­ni, to­kiu bū­du jis el­gė­si iš­skir­ti­nai su mo­te­ri­mis (mer­gi­no­mis).<text:s/></text:p>
        <text:p text:style-name="Roman">Kvies­da­ma­sis į po­kal­bį pre­ten­den­tus už­im­ti Sei­mo na­rio pa­dė­jė­jo-sek­re­to­riaus pa­rei­gas, K. Pū­kas pir­me­ny­bę tei­kė ne­te­kė­ju­sioms ir ar­ti­mų as­me­ni­nių ry­šių ne­tu­rin­čioms pre­ten­den­tėms, kal­bi­no su tie­sio­gi­nė­mis pa­rei­go­mis ne­su­si­ju­sio­mis in­ty­mio­mis, trik­dan­čio­mis, ne­ma­lo­nio­mis, su ly­ti­niais san­ty­kiais su­si­ju­sio­mis ir pa­na­šio­mis sek­su­a­li­nio po­bū­džio, ki­to­mis itin as­me­ni­nė­mis te­mo­mis, ko­men­ta­vo jų iš­vaiz­dą ir fi­zi­nes sa­vy­bes, tei­kė trik­dan­čius, dvi­pras­miš­ko po­bū­džio pa­siū­ly­mus, ki­taip ne­ko­rek­tiš­kai, ne­pa­gar­biai ben­dra­vo ir to­kiu sa­vo el­ge­siu su­kū­rė ne­ma­lo­nią, že­mi­nan­čią, įžei­džian­čią ap­lin­ką. Da­lis Sei­mo na­rio K. Pū­ko veiks­mų bu­vo sek­su­a­li­nio po­bū­džio. Sei­mo na­rys K. Pū­kas taip el­gė­si ne vie­ną kar­tą, prie­ka­bia­vo ne prie vie­no as­mens. Mi­nė­ti as­me­nys jau­tė­si pa­že­min­ti ir įžeis­ti, tu­rė­jo kęs­ti įtam­pą, stre­są ir bai­mę,<text:s/><text:soft-page-break/>pa­ty­rė il­ga­lai­kių ne­ma­lo­nių pa­sek­mių. Toks Sei­mo na­rio K. Pū­ko el­ge­sys ir ob­jek­ty­viai ver­tin­ti­nas kaip aki­vaiz­džiai įžei­džia­mas ir ne­pri­im­ti­nas.</text:p>
        <text:p text:style-name="Roman">Nors Sei­mo na­rys K. Pū­kas tei­gia mi­nė­tų as­me­nų ne­že­mi­nęs, ne­si­el­gęs su jais ne­pa­gar­biai ir prie jų ne­pri­eka­bia­vęs, iš­ty­rus ir įver­ti­nus su­rink­tus įro­dy­mus, kon­sta­tuo­ta, jog nė­ra pa­grin­do ma­ny­ti, kad liu­dy­to­jos bū­tų sa­kiu­sios ne­tie­są ar nu­ro­džiu­sios tik­ro­vės ne­ati­tin­kan­čias ap­lin­ky­bes, bū­tų bu­vu­sios tar­pu­sa­vy­je su­si­ju­sios, pa­žįs­ta­mos ir su­si­ta­ru­sios ar pa­vie­niui są­mo­nin­gai veik­tų prieš Sei­mo na­rį K. Pū­ką.</text:p>
        <text:p text:style-name="Roman">Kon­sti­tu­ci­nis Teis­mas taip pat pa­žy­mė­jo, kad pa­gal Kon­sti­tu­ci­ją iš Sei­mo na­rio prie­sai­kos jam ky­la pa­rei­ga gerb­ti ir vyk­dy­ti ne tik Kon­sti­tu­ci­ją, bet ir įsta­ty­mus.</text:p>
        <text:p text:style-name="Roman">Rem­da­ma­sis šio­je by­lo­je nu­sta­ty­to­mis ap­lin­ky­bė­mis, Kon­sti­tu­ci­nis Teis­mas kon­sta­ta­vo, kad Sei­mo na­rys K. Pū­kas pa­žei­dė Sei­mo sta­tu­to 16 straips­nio 2 da­lį, Vals­ty­bės po­li­ti­kų el­ge­sio ko­dek­so 4 straips­nio nuo­sta­tas. Taip pat mi­nė­ti Sei­mo na­rio K. Pū­ko veiks­mai ga­li bū­ti lai­ko­mi prie­ka­bia­vi­mu pa­gal Mo­te­rų ir vy­rų ly­gių ga­li­my­bių įsta­ty­mo 2 straips­nio 5 da­lį, Ly­gių ga­li­my­bių įsta­ty­mo 2 straips­nio 5 da­lį… be ki­ta ko, sek­su­a­li­niu prie­ka­bia­vi­mu pa­gal Mo­te­rų ir vy­rų ly­gių ga­li­my­bių įsta­ty­mo 2 straips­nio 6 da­lį.</text:p>
        <text:p text:style-name="Roman">Dėl dis­kri­mi­na­ci­nio ir že­mi­nan­čio žmo­gaus oru­mą prie­ka­bia­vi­mo po­bū­džio ir juo su­ke­lia­mų pa­sek­mių to­kiu Sei­mo na­rio el­ge­siu ne­iš­ven­gia­mai že­mi­na­ma Sei­mo – Tau­tos at­sto­vy­bės re­pu­ta­ci­ja ir au­to­ri­te­tas, dis­kre­di­tuo­ja­ma vals­ty­bės val­džia, ne­pri­klau­so­mai nuo to, ar toks Sei­mo na­rio el­ge­sys yra su­si­jęs su jo par­la­men­ti­ne veik­la ar­ba nau­do­ji­mu­si kon­sti­tu­ci­niu Sei­mo na­rio sta­tu­su. Sei­mo na­rio dis­kri­mi­na­ci­nis ir že­mi­nan­tis žmo­gaus oru­mą el­ge­sys, ku­ris ga­li bū­ti lai­ko­mas prie­ka­bia­vi­mu dėl ly­ties, be ki­ta ko, sek­su­a­li­niu prie­ka­bia­vi­mu, lai­ky­ti­nas šiurkš­čiu Kon­sti­tu­ci­jos, be ki­ta ko, jos 21 straips­nio 1, 2, 3 da­lių, 22 straips­nio 1, 4 da­lių, 29 straips­nio nuo­sta­tų, pa­žei­di­mu, taip pat Sei­mo na­rio prie­sai­kos su­lau­žy­mu.</text:p>
        <text:p text:style-name="Roman">At­si­žvelg­da­mas į tai, kad Sei­mo na­rio K. Pū­ko el­ge­sys bu­vo dis­kri­mi­nuo­jan­tis ir juo pa­že­min­tas jo pa­dė­jė­jo-sek­re­to­riaus pa­rei­gas ėju­sių ir šias pa­rei­gas už­im­ti pre­ten­da­vu­sių as­me­nų oru­mas, taip pat į tai, kad jo veiks­mai lai­ky­ti­ni prie­ka­bia­vi­mu dėl ly­ties ir sek­su­a­li­niu prie­ka­bia­vi­mu, Kon­sti­tu­ci­nis Teis­mas kon­sta­ta­vo, kad to­kiu el­ge­siu Sei­mo na­rys K. Pū­kas šiurkš­čiai pa­žei­dė Kon­sti­tu­ci­ją ir su­lau­žė prie­sai­ką.</text:p>
        <text:p text:style-name="Roman">Ger­bia­mie­ji ko­le­gos, pa­gal Sei­mo sta­tu­to 241 straips­nio 5 da­lį, su­tei­kiu žo­dį po­sė­džio sek­re­to­rei V. Gu­rec­kie­nei.<text:s/></text:p>
        <text:p text:style-name="Roman"><text:span text:style-name="T1283">V. GURECKIENĖ</text:span><text:s/>(<text:span text:style-name="T1284">Sei</text:span><text:span text:style-name="T1285">­mo po</text:span><text:span text:style-name="T1286">­sė</text:span><text:span text:style-name="T1287">­džių sek</text:span><text:span text:style-name="T1288">­re</text:span><text:span text:style-name="T1289">­to</text:span><text:span text:style-name="T1290">­ria</text:span><text:span text:style-name="T1291">­to ve</text:span><text:span text:style-name="T1292">­dė</text:span><text:span text:style-name="T1293">­ja</text:span>). Ger­bia­mie­ji Sei­mo na­riai, į ap­kal­tos pro­ce­są Sei­me at­vy­ko Sei­mo na­rys K. Pū­kas, ta­čiau Sei­mo na­rio K. Pū­ko ad­vo­ka­tė A. Ru­čie­nė ne­da­ly­vau­ja.<text:s/></text:p>
        <text:p text:style-name="Roman"><text:span text:style-name="T1294">PIRMININKAS.</text:span><text:s/>Kvie­čiu Sei­mo na­rį Pū­ką į tri­bū­ną, nes yra gau­ti jo ir jo ad­vo­ka­tės prašy­mai.<text:s/></text:p>
        <text:p text:style-name="Roman"><text:span text:style-name="T1295">K. PŪKAS</text:span><text:s/><text:span text:style-name="T1296">(</text:span><text:span text:style-name="T1297">MSNG</text:span><text:span text:style-name="T1298">)</text:span>. Ačiū, Pir­mi­nin­ke. Lie­tu­vos Res­pub­li­kos Sei­mo Pir­mi­nin­kui V. Pranc­kie­čiui pra­šy­mas dėl klau­si­mo svars­ty­mo ati­dė­ji­mo. Rem­da­ma­sis Lie­tu­vos Res­pub­li­kos Sei­mo sta­tu­to 241 straips­nio 2 da­li­mi, pra­šau ati­dė­ti klau­si­mo svars­ty­mą dėl ma­no, kaip Lie­tu­vos Res­pub­li­kos Sei­mo na­rio, man­da­to pa­nai­ki­ni­mo, nes 2018 m. sau­sio 12 d. po­sė­dy­je dėl svar­bių prie­žas­čių ne­ga­li da­ly­vau­ti ma­no ad­vo­ka­tė A. Ru­čie­nė. Nuo 2018 m. sau­sio 11 d. iki 2018 m. sau­sio 29 d. yra iš­vy­ku­si į už­sie­nį, ši ke­lio­nė bu­vo su­pla­nuo­ta iš anks­to, to­dėl pra­šo­me šio klau­si­mo svars­ty­mą per­kel­ti į ki­tą ar­ti­miau­sią Lie­tu­vos Res­pub­li­kos Sei­mo po­sė­dį, va­do­vau­da­mie­si Lie­tu­vos Res­pub­li­kos sta­tu­to 241 straips­nio nuo­sta­to­mis. Pa­gei­dau­ju, kad, svars­tant klau­si­mą dėl Sei­mo na­rio man­da­to pa­nai­ki­ni­mo, po­sė­dy­je pa­si­sa­ky­tų ma­no ad­vo­ka­tė A. Ru­čie­nė. (Pri­dė­ti jos ke­lio­nės bi­lie­tai.)<text:s/></text:p>
        <text:p text:style-name="Roman"><text:span text:style-name="T1299">PIRMININKAS.</text:span><text:s/>Dė­kui. Ger­bia­mi Sei­mo na­riai, va­do­vau­jan­tis Sei­mo sta­tu­to 240 straip­snio 9 da­li­mi, 2017 m. gruo­džio 19 d. Sei­mo po­sė­dy­je bu­vo pri­im­tas pro­to­ko­li­nis nu­ta­ri­mas Sei­mo na­rio K. Pū­ko man­da­to pa­nai­ki­ni­mo klau­si­mą svars­ty­ti 2018 m. sau­sio 12 d. Va­do­vau­jan­tis Sei­mo sta­tu­to 240 straips­nio 9 da­li­mi, Sei­mo na­riui K. Pū­kui, ku­riam tai­ko­ma ap­kal­ta, bu­vo ne­del­siant, t. y. 2017 m. gruo­džio 19 d., raš­tu ir pa­si­ra­šy­ti­nai pra­neš­ta apie pa­skir­tą Sei­<text:soft-page-break/>mo po­sė­džio da­tą ir lai­ką, ka­da Kon­sti­tu­ci­nio Teis­mo iš­va­dos pa­grin­du bus spren­džia­mas Sei­mo na­rio man­da­to pa­nai­ki­ni­mo klau­si­mas.<text:s/></text:p>
        <text:p text:style-name="Roman">2018 m. sau­sio 9 d. Sei­mo na­rys K. Pū­kas raš­tu dėl ad­vo­ka­to da­ly­va­vi­mo Lie­tu­vos Res­pub­li­kos Sei­mo 2018 m. sau­sio 12 d. po­sė­dy­je in­for­ma­vo Sei­mo Pir­mi­nin­ką, kad Sei­mo po­sė­dy­je da­ly­vaus jis pats ir ad­vo­ka­tė A. Ru­čie­nė. Pa­gal Sei­mo sta­tu­to 241 straips­nio 1 da­lį Sei­mo prie­vo­lė – ra­šy­ti­niu pra­ne­ši­mu pa­kvies­ti ad­vo­ka­tą į Sei­mo po­sė­dį. Tai bu­vo pa­da­ry­ta 2018 m. sau­sio 10 d. re­gist­ruo­tu ir elek­tro­ni­niu paš­tu. Re­gist­ruo­ta siun­ta siųs­tas kvie­ti­mas da­ly­vau­ti po­sė­dy­je ga­vė­jai įteik­tas sau­sio 11 die­ną. Apie gau­tą kvie­ti­mą ad­vo­ka­tė A. Ru­čie­nė pa­tvir­ti­no elek­tro­ni­niu paš­tu 2018 m. sau­sio 11 d. Taip pat pri­dė­jo ad­vo­ka­to or­de­rio, ku­ria­me nu­ro­do­ma, jog ji at­sto­vau­ja K. Pū­kui ap­kal­tos pro­ce­se Lie­tu­vos Res­pub­li­kos Sei­me, ko­pi­ją. 2018 m. sau­sio 11 d. gau­tas ad­vo­ka­tės A. Ru­čie­nės pra­šy­mas dėl Sei­mo po­sė­džio ati­dė­ji­mo… Lie­tu­vos Res­pub­li­kos Sei­mo sta­tu­to 241 straips­niu, ku­ria­me nu­ro­do­ma, kad iš anks­to bu­vo su­pla­na­vu­si iš­vy­ki­mą iš Lie­tu­vos nuo 2018 m. sau­sio 11 d. iki 2018 m. sau­sio 29 d., to­dėl pra­šo tai lai­ky­ti svar­bia prie­žas­ti­mi ne­da­ly­vau­ti po­sė­dy­je ir klau­si­mo svars­ty­mą ati­dė­ti bei jį nag­ri­nė­ti ki­ta­me ar­ti­miau­sia­me po­sė­dy­je.<text:s/></text:p>
        <text:p text:style-name="Roman">Taip pat A. Ru­čie­nė pri­dė­jo bi­lie­tų į Bu­e­nos Ai­res, Ar­gen­ti­no­je, ku­rie bu­vo už­sa­ky­ti – pa­brė­žiu! – dar 2018 m. sau­sio 5 d. At­krei­piu dė­me­sį, kad 2018 m. sau­sio 9 d. Sei­mo na­rys K. Pū­kas in­for­ma­vo, kad jis ir jo ad­vo­ka­tė da­ly­vaus po­sė­dy­je. Sei­mo sta­tu­to 241 straips­nio 2 da­lis nu­ma­to, kad kai po­sė­dy­je be svar­bių prie­žas­čių ne­da­ly­vau­ja as­muo, ku­riam tai­ko­ma ap­kal­ta, ar­ba jo ad­vo­ka­tai, jų ne­da­ly­va­vi­mas ne­truk­do ap­kal­tos by­lą nag­ri­nė­ti Sei­me. Sei­mo sta­tu­to 240 straips­nio 3 da­lies 2 punk­tas nu­ma­to, kad po­sė­džio pir­mi­nin­kas pri­rei­kus ga­li pa­­klaus­ti Sei­mo nuo­mo­nės ar pra­šy­ti pri­ta­ri­mo sa­vo spren­di­mams.<text:s/></text:p>
        <text:p text:style-name="Roman">Rem­da­ma­sis mi­nė­tais straips­niais bei Sei­mo sta­tu­to 261 straips­niu, pra­šau Sei­mo ap­si­spręs­ti bal­sa­vi­mu, ar ad­vo­ka­tės A. Ru­čie­nės ne­da­ly­va­vi­mo prie­žas­tys Sei­mo po­sė­dy­je lai­ky­ti­nos svar­bio­mis prie­žas­ti­mis, dėl ku­rių bū­tų ten­kin­ti­nas jų pra­šy­mas ati­dė­ti svars­ty­mą iki ki­to po­sė­džio.<text:s/></text:p>
        <text:p text:style-name="Roman">Ar Sei­mo na­riai no­rė­tų iš­sa­ky­ti sa­vo nuo­mo­nę dėl bal­sa­vi­mo mo­ty­vų? E. Gent­vi­las.<text:s/></text:p>
        <text:p text:style-name="Roman"><text:span text:style-name="T1300">E. GENTVILAS</text:span><text:s/><text:span text:style-name="T1301">(</text:span><text:span text:style-name="T1302">LSF</text:span><text:span text:style-name="T1303">)</text:span>. Ačiū, kad su­tin­ka­te pa­­klaus­ti ki­taip ma­nan­čių. Vi­sų pir­ma jūs pats tu­ri­te pa­gal Sta­tu­tą tei­sę pri­im­ti spren­di­mą, ne­klaus­da­mas Sei­mo, t. y. Sta­tu­te ne­nu­ma­ty­tais at­ve­jais, tai gal­būt pas­ku­ti­nis – 264 straips­nis. Tai čia vie­nas da­ly­kas. Jūs ap­si­spren­dė­te klaus­ti Sei­mo.<text:s/></text:p>
        <text:p text:style-name="Roman">Ki­tas da­ly­kas, kaip jūs su­for­mu­la­vo­te ką tik, klaus­da­mas Sei­mo na­rių, – iki ki­to po­sė­džio. Ką tai reiš­kia? Ki­tas po­sė­dis po­piet ar 17 die­ną, ar ko­vo mė­ne­sį? Čia rei­kė­tų iš jū­sų pu­sės aiš­ku­mo, iki ka­da jūs siū­ly­tu­mė­te ati­dė­ti. Mes ne­ga­li­me pra­dė­ti pa­gei­da­vi­mų kon­cer­to, mes ne­ži­no­me, ka­da ad­vo­ka­tė A. Ru­čie­nė grįž­ta iš sa­vo ke­lio­nės, tą rei­kė­tų tiks­liai ži­no­ti, ta­da ga­lė­tu­me ap­si­spręs­ti. Pa­vyz­džiui, man tik­tų, sa­ky­čiau, 17 die­na, bet ar ji bus grį­žu­si.<text:s/></text:p>
        <text:p text:style-name="Roman">Jei­gu klau­sia­te ma­no as­me­ni­nės nuo­mo­nės ar­ba mū­sų frak­ci­jos nuo­mo­nės, mes siū­lo­me įver­tin­ti kaip ban­dy­mą ap­gau­ti Sei­mą, su­ve­džio­ti ir to­dėl ne­lai­ky­ti tin­ka­ma ir pa­kan­ka­ma prie­žas­ti­mi ne­svars­ty­ti klau­si­mo. Siū­lo­me klau­si­mą svars­ty­ti šian­dien.<text:s/></text:p>
        <text:p text:style-name="Roman">Dar taip pat siū­lau pro­to­ko­li­nį Sei­mo nu­ta­ri­mą ar­ba krei­pi­mą­si, pra­ne­ši­mą Ad­vo­ka­tų ta­ry­bai dėl ad­vo­ka­tės A. Ru­čie­nės el­ge­sio.</text:p>
        <text:p text:style-name="Roman"><text:span text:style-name="T1304">PIRMININKAS.</text:span><text:s/>Ger­bia­mie­ji ko­le­gos, ki­tas po­sė­dis ne­reiš­kia, kad ar­ti­miau­sia­me po­sė­dy­je. Ki­tas, į ku­rį mes įra­šy­tu­me šio klau­si­mo svars­ty­mą. I. De­gu­tie­nė.</text:p>
        <text:p text:style-name="Roman"><text:span text:style-name="T1305">I. DEGUTIENĖ</text:span><text:s/><text:span text:style-name="T1306">(</text:span><text:span text:style-name="T1307">TS-LKDF</text:span><text:span text:style-name="T1308">)</text:span>. Ger­bia­mie­ji ko­le­gos, aš krei­piuo­si į Sei­mo na­rį K. Pū­ką. Pa­si­žiū­rė­ki­te, ko­kia su­si­da­rė si­tu­a­ci­ja Sei­me. Ar jums ne­at­ro­do, kad gar­bin­giau­siai tiek jums ir iš­lai­kant oru­mą Sei­me, jūs pats ga­lė­tu­mė­te at­si­sta­ty­din­ti ir ne­reik­tų čia suk­ti gal­vos, ka­da jū­sų ad­vo­ka­tė grįš, kaip čia pro­ce­dū­riš­kai to­liau spręs­ti. Man at­ro­do, jau po Kon­sti­tu­ci­nio Teis­mo iš­aiš­ki­ni­mo aš jū­sų vie­toj tik­rai taip pa­da­ry­čiau. To­dėl jūs ge­rai pa­gal­vo­ki­te, ar ne­rei­kia nu­trauk­ti vi­sos ši­tos gran­di­nės ir tie­siog sa­vo no­ru pa­lik­ti Sei­mą.<text:s/></text:p>
        <text:soft-page-break/>
        <text:p text:style-name="P1309"><text:span text:style-name="T1310">PIRMININKAS.</text:span><text:s/>J. Sa­ba­taus­kas.<text:s/></text:p>
        <text:p text:style-name="Roman"><text:span text:style-name="T1311">J. SABATAUSKAS</text:span><text:s/><text:span text:style-name="T1312">(</text:span><text:span text:style-name="T1313">LSDPF</text:span><text:span text:style-name="T1314">)</text:span>. Ačiū, ger­bia­mas Pir­mi­nin­ke. Ka­dan­gi, ger­bia­mas Pir­mi­nin­ke, jūs ką tik pats pa­skel­bė­te, kad Sei­mas dar gruo­džio 19 die­ną nu­sta­tė svars­ty­mo da­tą, mes da­bar su­ži­no­me, kad sau­sio 5 die­ną už­sa­ky­ti bi­lie­tai. Ad­vo­ka­tės el­ge­sys šiuo at­ve­ju tik­rai yra ne­de­ra­mas net ad­vo­ka­tui, kai jis pa­lie­ka sa­vo, ga­li­ma bū­tų taip ver­tin­ti, pa­lie­ka sa­vo klien­tą li­ki­mo va­liai, at­si­sa­ky­da­mas sa­vo iš­vy­ki­mu kar­tu ir jį gin­ti. Ki­ta ver­tus, ži­no­da­mas svars­ty­mo da­tą, jis tu­rė­jo su­pla­nuo­ti sa­vo lai­ką taip, kad ga­lė­tų da­ly­vau­ti. To­dėl gal­būt Sei­mui ver­tė­tų at­kreip­ti Ad­vo­ka­tų ta­ry­bos dė­me­sį, kad įver­tin­tų.<text:s/></text:p>
        <text:p text:style-name="Roman">Ki­ta ver­tus, tik­rai pa­gal Sta­tu­to141 straips­nio 2 da­lį tai ne­lai­ky­ti­na svar­bia prie­žas­ti­mi, o pa­gal 6 da­lį po­sė­džio pir­mi­nin­kas spren­džia tik ta­da, ar da­ry­ti per­trau­ką, jei yra svar­bi prie­žas­tis. Tai­gi pa­grin­di­nis klau­si­mas, ar tai yra svar­bi prie­žas­tis? Mū­sų frak­ci­jos ma­ny­mu – ne.<text:s/></text:p>
        <text:p text:style-name="Roman"><text:span text:style-name="T1315">PIRMININKAS.</text:span><text:s/>Ačiū. D. Ša­ka­lie­nė.</text:p>
        <text:p text:style-name="Roman"><text:span text:style-name="T1316">D. ŠAKALIENĖ</text:span><text:span text:style-name="T1317"><text:s/></text:span><text:span text:style-name="T1318">(</text:span><text:span text:style-name="T1319">LSDPF</text:span><text:span text:style-name="T1320">)</text:span><text:span text:style-name="T1321">.<text:s/></text:span>Aš, ko­le­gos, tik no­riu pa­pra­šy­ti, kad ne­leis­ki­me pa­da­ry­ti Sei­mo tei­siš­kai ne­įga­laus. Kon­sti­tu­ci­nio Teis­mo pir­mi­nin­kas ly­giai to­kio­mis pa­na­šio­mis ap­lin­ky­bė­mis – vil­ki­ni­mo, tem­pi­mo ir me­la­vi­mo ne­lei­do tęs­ti to­kių žai­di­mų, po­sė­džiai vy­ko, įvy­ko ir sėk­min­gai pa­si­bai­gė. Tai pra­šau, kad šian­dien, Lais­vės gy­nė­jų die­ną, mes kaž­kaip pri­si­min­tu­me sa­vo sa­vi­gar­bą ir oru­mą, ši­to Sei­mo oru­mą. Tai pra­šau ne­leis­ti žais­ti šiuo pro­ce­su.</text:p>
        <text:p text:style-name="Roman"><text:span text:style-name="T1322">PIRMININKAS.</text:span><text:s/>R. Kar­baus­kis.</text:p>
        <text:p text:style-name="Roman"><text:span text:style-name="T1323">R. KARBAUSKIS</text:span><text:s/><text:span text:style-name="T1324">(</text:span><text:span text:style-name="T1325">LVŽSF</text:span><text:span text:style-name="T1326">)</text:span>. Iš tik­rų­jų, ko­le­gos, jei­gu tei­si­ne pras­me mes ne­tu­ri­me pa­žei­di­mo, mes čia dau­ge­lis ne­sa­me tei­si­nin­kai, bet mū­sų frak­ci­ja yra pa­si­ren­gu­si pri­im­ti spren­di­mą da­ly­vau­ti bal­sa­vi­me šian­dien. Mes tu­ri­me aiš­kią nuo­mo­nę ir ati­dė­ji­mas, jei­gu nė­ra tei­si­nių prie­žas­čių ati­dė­ti, tik­rai ne­bū­tų tei­sin­gas spren­di­mas.<text:s/></text:p>
        <text:p text:style-name="Roman"><text:span text:style-name="T1327">PIRMININKAS.</text:span><text:s/>G. Land­sber­gis.</text:p>
        <text:p text:style-name="Roman"><text:span text:style-name="T1328">G. LANDSBERGIS</text:span><text:s/><text:span text:style-name="T1329">(</text:span><text:span text:style-name="T1330">TS-LKDF</text:span><text:span text:style-name="T1331">)</text:span>. Aš pri­si­jung­da­mas prie ko­le­gų kal­bė­siu frak­ci­jos var­du. Mū­sų frak­ci­ja taip pat yra pa­si­ren­gu­si šian­dien pri­im­ti spren­di­mą ir ma­no­me, kad tas klau­si­mas ne­be­tu­rė­tų bū­ti tem­pia­mas to­liau.<text:s/></text:p>
        <text:p text:style-name="Roman"><text:span text:style-name="T1332">PIRMININKAS.</text:span><text:s/>Ačiū. Dau­giau? Ger­bia­mie­ji Sei­mo na­riai, aš vis dėl­to pra­šau bal­suo­ti, ar ad­vo­ka­tės A. Ru­čie­nės ne­da­ly­va­vi­mo prie­žas­tys Sei­mo po­sė­dy­je lai­ky­ti­nos svar­bio­mis? (<text:span text:style-name="T1333">Šur</text:span><text:span text:style-name="T1334">­mu</text:span><text:span text:style-name="T1335">­lys sa</text:span><text:span text:style-name="T1336">­lė</text:span><text:span text:style-name="T1337">­je</text:span>)</text:p>
        <text:p text:style-name="Roman">Nu­trau­kia­me bal­sa­vi­mą. Ak­cen­tuo­ju, ar lai­ko­ma svar­bio­mis. Kas lai­ko, kad yra svar­bi prie­žas­tis, bal­suo­ja už, kas lai­ko, kad tai ne­svar­bi prie­žas­tis, bal­suo­ja prieš, ir ta­da pro­ce­dū­rą tę­sia­me. Kas ma­no, kad pro­ce­dū­rą rei­kia šian­dien tęs­ti ir baig­ti, bal­suo­ja prieš. Pra­de­da­me bal­sa­vi­mą.</text:p>
        <text:p text:style-name="Roman">Bal­sa­vo 109 Sei­mo na­riai: už bal­sa­vo 2, prieš – 101, su­si­lai­kė 6 Sei­mo na­riai. Pro­ce­dū­ra tę­sia­ma. M. Ado­mė­nas.</text:p>
        <text:p text:style-name="Roman"><text:span text:style-name="T1338">M. ADOMĖNAS</text:span><text:s/><text:span text:style-name="T1339">(</text:span><text:span text:style-name="T1340">TS-LKDF</text:span><text:span text:style-name="T1341">)</text:span>. Ger­bia­mas Pir­mi­nin­ke, su­pai­nio­jau bal­sa­vi­mo mo­ty­vus, pra­šau įskai­ty­ti kaip bal­sa­vu­sį prieš.</text:p>
        <text:p text:style-name="Roman"><text:span text:style-name="T1342">PIRMININKAS.</text:span><text:s/>M. Ado­mė­nas taip pat bal­sa­vo prieš. Ačiū.</text:p>
        <text:p text:style-name="Roman">Ger­bia­mie­ji ko­le­gos, Sei­mas nu­spren­dė, kad A. Ru­čie­nės ne­da­ly­va­vi­mo prie­žas­tys Sei­mo po­sė­dy­je nė­ra svar­bios ir, re­mian­tis Sei­mo Sta­tu­to 241 straips­nio 2 da­li­mi, jos ne­da­ly­va­vi­mas ne­truk­do ap­kal­tos by­lą to­liau nag­ri­nė­ti Sei­me. To­dėl tę­sia­me ap­kal­tos pro­ce­dū­rą Sta­tu­to nu­ma­ty­ta tvar­ka.<text:s/></text:p>
        <text:p text:style-name="Roman">Ger­bia­mie­ji Sei­mo na­riai, ar ga­li­me pa­si­tar­ti dėl at­sa­ky­mų į klau­si­mus? Siū­lo­me Sei­mo na­riui 10 mi­nu­čių. Po po­sė­džio pir­mi­nin­ko klau­si­mų Sei­mo na­riui, ku­riam tai­ko­ma ap­kal­ta, ski­ria­ma iki… jei aš tu­rė­siu klau­si­mų, skir­ki­te man bent dvi mi­nu­tes. Sei­mo na­rių klau­si­mams Sei­mo na­riui, ku­riam tai­ko­ma ap­kal­ta, iki 40 mi­nu­čių. Ar su­tin­ka­te? (<text:span text:style-name="T1343">Bal</text:span><text:span text:style-name="T1344">­sai sa</text:span><text:span text:style-name="T1345">­lė</text:span><text:span text:style-name="T1346">­je</text:span>) Dau­giau? Ma­žiau? Pa­li­ki­me. Iki reiš­kia ga­li bū­ti ir ma­žiau. Sei­mo na­rio, ku­riam tai­ko­ma ap­kal­ta, bai­gia­ma­jam žo­džiui iki 10 mi­nu­čių. Siū­lau pri­tar­ti ben­dru su­ta­ri­mu. Ačiū, pri­tar­ta.</text:p>
        <text:p text:style-name="Roman">Va­do­vau­jan­tis Sei­mo sta­tu­to 241 straips­nio 7 da­li­mi, žo­dis su­tei­kia­mas as­me­niui, ku­riam tai­ko­ma ap­kal­ta, ar­ba jo pra­šy­mu vie­nam iš ad­vo­ka­tų. Šiuo at­ve­ju ad­vo­ka­tų nė­ra, kvie­čiu Sei­mo na­rį K. Pū­ką į tri­bū­ną. Jums skir­ta 10 mi­nu­čių.<text:s/></text:p>
        <text:p text:style-name="Roman"><text:span text:style-name="T1347">K. PŪKAS</text:span><text:s/><text:span text:style-name="T1348">(</text:span><text:span text:style-name="T1349">MSNG</text:span><text:span text:style-name="T1350">)</text:span>. Ačiū. Ma­ty­da­mas su­si­da­riu­sią si­tu­a­ci­ją, koks su­kel­tas ažio­ta­žas, no­riu pa­teik­ti Lie­tu­vos Res­pub­li­kos Sei­mo Pir­mi­nin­kui V. Pranc­kie­čiui at­si­sta­ty­di­ni­mo pa­reiš­ki­mą dėl Sei­mo na­rio man­da­to at­si­sa­ky­mo pa­gal Lie­tu­vos Res­pub­li­kos Sei­mo sta­tu­to 243 straips­nį.<text:s/></text:p>
        <text:p text:style-name="Roman">„Su­tin­ka­mai su Lie­tu­vos Res­pub­li­kos Sei­mo sta­tu­to 243 straips­niu,<text:s/>tei­kiu at­si­sta­ty­di­ni­mo pa­reiš­ki­mą, ku­riuo at­si­sa­kau Sei­mo na­rio man­da­to, ka­dan­gi ap­kal­tos pro­ce­so me­tu bu­vo pa­žeis­tos ma­no tei­sės į gy­ny­bą, ku­rios reg­la­men­tuo­tos Lie­tu­vos Res­pub­li­kos Sei­mo sta­tu­to 241 straips­ny­je, Lie­tu­vos Res­pub­li­kos Kon­sti­tu­ci­jo­je bei Eu­ro­pos žmo­gaus tei­sių ir pa­grin­di­nių lais­vių ap­sau­gos kon­ven­ci­jo­je, ir 2018 m. sau­sio 12 d. vyks­ta Sei­mo po­sė­dis, ku­ria­me tu­ri bū­ti svars­to­mas klau­si­mas dėl ma­no kaip Sei­mo na­rio man­da­to pa­nai­ki­ni­mo. Dėl šio klau­si­mo svars­ty­mo ati­dė­ji­mo bu­vo pa­teik­ti tiek ma­no, tiek ma­no ad­vo­ka­tės A. Ru­čie­nės pra­šy­mai su juos pa­grin­džian­čiais įro­dy­mais, ku­riuo­se nu­ro­dy­ta, kad dėl svar­bių prie­žas­čių man at­sto­vau­jan­ti ad­vo­ka­tė A. Ru­čie­nė da­ly­vau­ti šia­me po­sė­dy­je ne­tu­rės ga­li­my­bės, to­dėl šio klau­si­mo svars­ty­mas tu­rė­tų bū­ti per­kel­tas į ki­tą ar­ti­miau­sią Sei­mo po­sė­dį. Ta­čiau Lie­tu­vos Res­pub­li­kos Sei­mo na­riai, ne­pai­sy­da­mi įsta­ty­mo nuo­sta­tų ir tuo pa­žeis­da­mi Lie­tu­vos Res­pub­li­kos Sei­mo sta­tu­to 241 straips­nį ir Lie­tu­vos Res­pub­li­kos Kon­sti­tu­ci­jo­je bei Eu­ro­pos žmo­gaus tei­sių ir pa­grin­di­nių lais­vių ap­sau­gos kon­ven­ci­jo­je reg­la­men­tuo­tas as­mens tei­ses tu­rė­ti ad­vo­ka­tą taip pat ir ap­kal­tos pro­ce­so me­tu, už­drau­dė man šio­mis tei­sė­mis pa­si­nau­do­ti. At­si­žvel­giant į nu­ro­dy­tas ap­lin­ky­bes bei va­do­vau­jan­tis Lie­tu­vos Res­pub­li­kos Sei­mo sta­tu­to 243 straips­nio 2 da­li­mi, pra­šau šį ma­no pa­reiš­ki­mą ne­del­siant pa­ten­kin­ti.“ Ir pri­de­du Vy­riau­sia­jai ko­mi­si­jai raš­tą.</text:p>
        <text:p text:style-name="Roman"><text:span text:style-name="T1351">PIRMININKAS.</text:span><text:s/>Dė­ko­ja­me. Ger­bia­mi ko­le­gos, šiuo klau­si­mu mes tu­rė­tu­me pa­skelb­ti da­bar 10 mi­nu­čių tech­ni­nę per­trau­ką, nes rei­kia pa­reng­ti Sei­mo nu­ta­ri­mą ir jį pri­im­ti tuoj pa­si­bai­gus tai per­trau­kė­lei. 10 mi­nu­čių tech­ni­nė per­trau­ka.</text:p>
        <text:p text:style-name="P1352">Per­trau­ka<text:s/></text:p>
        <text:p text:style-name="Roman"/>
        <text:p text:style-name="Laikas">12.41 val.</text:p>
        <text:p text:style-name="Roman12">Sei­mo Pir­mi­nin­ko in­for­ma­ci­ja apie Kon­sti­tu­ci­nio Teis­mo 2017 m. gruo­džio 22 d. išva­dą „Dėl Lie­tu­vos Res­pub­li­kos Sei­mo na­rio Min­dau­go Bas­čio, ku­riam pra­dė­ta apkaltos by­la, veiks­mų ati­tik­ties Lie­tu­vos Res­pub­li­kos Kon­sti­tu­ci­jai“</text:p>
        <text:p text:style-name="Roman"/>
        <text:p text:style-name="Roman"><text:span text:style-name="T1353">PIRMININKAS.</text:span><text:s/>Ger­bia­mi ko­le­gos, tę­sia­me po­sė­dį.</text:p>
        <text:p text:style-name="Roman">Kol bus pa­reng­tas Sei­mo nu­ta­ri­mas, svars­to­me dar­bo­tvarkės 1-11 klau­si­mą – Sei­mo Pir­mi­nin­ko in­for­ma­ci­ja apie Kon­sti­tu­ci­nio Teis­mo 2017 m. gruo­džio 22 d. iš­va­dą „Dėl Lie­tu­vos Res­pub­li­kos Sei­mo na­rio Min­dau­go Bas­čio, ku­riam pra­dė­ta ap­kal­tos by­la, veiks­mų ati­tik­ties Lie­tu­vos Res­pub­li­kos Kon­sti­tu­ci­jai.“<text:s/></text:p>
        <text:p text:style-name="Roman">Kon­sti­tu­ci­nis Teis­mas pa­tei­kė iš­va­dą dėl Sei­mo na­rio M. Bas­čio, ku­riam pra­dė­ta ap­kal­tos by­la, veiks­mų ati­tik­ties Lie­tu­vos Res­pub­li­kos Kon­sti­tu­ci­jai. Pa­gal Sei­mo sta­tu­to 240 straips­nio 6 da­lį, įsi­ga­lio­jus Kon­sti­tu­ci­nio Teis­mo iš­va­dai dėl to, ar as­mens, ku­riam pra­dė­ta ap­kal­tos by­la, kon­kre­tūs veiks­mai prieš­ta­rau­ja Kon­sti­tu­ci­jai, po­sė­džio pir­mi­nin­kas ar­ti­miau­sia­me Sei­mo po­sė­dy­je su ja su­pa­žin­di­na Sei­mo na­rius.<text:s/></text:p>
        <text:p text:style-name="Roman">Tai­gi no­riu su­pa­žin­din­ti su Kon­sti­tu­ci­nio Teis­mo 2017 m. gruo­džio 22 d. iš­va­da. Kon­sti­tu­ci­nis Teis­mas 2017 m. gruo­džio 22 d. pa­teik­to­je iš­va­do­je pa­žy­mė­jo, kad iš Kon­sti­tu­ci­jo­je nu­sta­ty­tos Sei­mo na­rio prie­sai­kos, įtvir­tin­tos įsta­ty­mo „Dėl Lie­tu­vos Res­pub­li­kos Kon­sti­tu­ci­jos įsi­ga­lio­ji­mo tvar­kos“ 5 straips­ny­je, kon­sti­tu­ci­nio Sei­mo na­rio sta­tu­so, įtvir­tin­to, be ki­ta ko, Kon­sti­tu­ci­jos 59 straips­nio 2 ir 4 da­ly­se, ky­la Sei­mo na­rio pa­rei­gos, be ki­ta ko, bū­ti iš­ti­ki­mam Lie­tu­vos Res­pub­li­kai, gerb­ti ir vyk­dy­ti Kon­sti­tu­ci­ją ir įsta­ty­mus, są­ži­nin­gai vyk­dy­ti Tau­tos at­sto­vo pa­rei­gas, veik­ti Tau­tos ir Lie­tu­vos vals­ty­bės in­te­re­sais. Šios kon­sti­tu­ci­nės Sei­mo na­rio pa­rei­gos le­mia, be ki­ta ko, pa­rei­gą sau­go­ti vals­ty­bės pa­slap­tį, ku­rią Sei­mo na­rys su­ži­no vyk­dy­da­mas Tau­tos at­sto­vo pa­rei­gas. Iš šios pa­rei­gos, taip pat iš rei­ka­la­vi­mo są­ži­nin­gai vyk­dy­ti Tau­tos at­sto­vo pa­rei­gas ky­la pa­rei­ga są­ži­nin­gai pa­teik­ti vals­ty­bės ins­ti­tu­ci­joms, spren­džian­čioms dėl tei­sės dirb­ti ar su­si­pa­žin­ti su vals­ty­bės pa­slap­tį su­da­ran­čia (ar ki­ta įslap­tin­ta) in­for­ma­ci­ja, vi­są bū­ti­ną in­for­ma­ci­ją, be ki­ta ko, apie sa­vo ry­šius su ki­tais as­me­ni­mis, ben­dra­vi­mas su ku­riais ga­li tu­rė­ti įta­kos vals­ty­bės in­te­re­sų, be ki­ta ko, vals­ty­bės pa­slap­ties ap­sau­gai.<text:s/></text:p>
        <text:p text:style-name="Roman">Šios pa­rei­gos ne­vyk­dy­mas ga­li bū­ti pa­grin­das abe­jo­ti Sei­mo na­rio są­ži­nin­gu­mu, be ki­ta ko, ir vyk­dant ki­tas Tau­tos at­sto­vo pa­rei­gas, jo vei­ki­mu Tau­tos ir Lie­tu­vos vals­ty­bės in­te­re­sais, jo pa­gar­ba Kon­sti­tu­ci­jai ir įsta­ty­mams, tai­gi ir iš­ti­ki­my­be Lie­tu­vos Res­pub­li­kai. Ne­są­ži­nin­gas in­for­ma­ci­jos pa­tei­ki­mas vals­ty­bės ins­ti­tu­ci­joms, spren­džian­čioms dėl tei­sės dirb­ti ar su­si­pa­žin­ti su vals­ty­bės pa­slap­tį su­da­ran­čia (ar ki­ta įslap­tin­ta) in­for­ma­ci­ja, taip pat ga­li lem­ti tai, kad su vals­ty­bės pa­slap­ti­mi ga­lės su­si­pa­žin­ti as­muo, ku­ris nė­ra pa­ti­ki­mas ir lo­ja­lus Lie­tu­vos vals­ty­bei, ir taip kel­ti grės­mę vals­ty­bės pa­slap­ties sau­gu­mui, tai­gi ir Kon­sti­tu­ci­jo­je įtvir­tin­toms ir sau­go­moms ver­ty­bėms.<text:s/></text:p>
        <text:p text:style-name="Roman">Ver­tin­da­mas Sei­mo na­rio M. Bas­čio pa­aiš­ki­ni­mą, kad pil­dy­da­mas klau­si­my­ną jis esą pa­mir­šo nu­ro­dy­ti bu­vu­sį KGB dar­buo­to­ją P. Vo­jei­ką, Kon­sti­tu­ci­nis Teis­mas at­krei­pė dė­me­sį į tai, kad M. Bas­tys ga­na ge­rai pa­ži­no­jo P. Vo­jei­ką (jie pa­žįs­ta­mi jau il­gą lai­ką, Sei­mo na­rio M. Bas­čio tei­gi­mu, 16 me­tų), ga­na ar­ti­mai su juo ben­dra­vo (yra pra­šę vie­nas ki­to pa­ra­mos, Sei­mo na­rys M. Bas­tys ke­le­tą kar­tų yra lan­kę­sis P. Vo­jei­kos na­muo­se, pa­žįs­ta jo šei­mos na­rius), ži­no­jo apie jo veik­lą KGB (P. Vo­jei­ka jam pats apie tai bu­vo sa­kęs ir už­si­mi­nęs, kad jų ben­dra­vi­mas Sei­mo na­riui M. Bas­čiui ga­li bū­ti ne­pa­lan­kus); pats Sei­mo na­rys M. Bas­tys paiš­ki­ni­muo­se tei­gė ne­su­pra­tęs, kad ben­dra­vi­mas su P. Vo­jei­ka jam ga­li su­kel­ti ne­pa­to­gu­mų.<text:s/></text:p>
        <text:p text:style-name="Roman">Ver­tin­da­mas Sei­mo na­rio M. Bas­čio pa­aiš­ki­ni­mą, kad jis esą ne­su­pra­to klau­si­my­no 55 punk­to klau­si­mo tu­ri­nio, Kon­sti­tu­ci­nis Teis­mas at­krei­pė dė­me­sį į tai, kad jis ne kar­tą yra iš­rink­tas Sei­mo na­riu, tu­ri aukš­tą­jį iš­si­la­vi­ni­mą ir moks­lų dak­ta­ro laips­nį. At­si­žvel­giant į tai, jam tu­rė­jo bū­ti su­pran­ta­ma, kad klau­si­my­no 55 punk­te tu­ri­mi ome­ny­je bet ku­rių ki­tų vals­ty­bių (įskai­tant ir SSRS) žval­gy­bos, sau­gu­mo tar­ny­bo­se ar su jo­mis su­si­ju­sio­se ins­ti­tu­ci­jo­se ka­da nors dir­bę as­me­nys, jam taip pat tu­rė­tų bū­ti ži­no­ma apie rep­re­si­nių SSRS vi­daus rei­ka­lų ir sau­gu­mo struk­tū­rų veik­lą Lie­tu­vo­je ir šios veik­los is­to­ri­nes bei po­li­ti­nes ap­lin­ky­bes, to­dėl jam ne­tu­rė­jo kil­ti abe­jo­nių, kad ver­ti­nant as­mens, pre­ten­duo­jan­čio gau­ti lei­di­mą dirb­ti ar su­si­pa­žin­ti su įslap­tin­ta in­for­ma­ci­ja, pa­ti­ki­mu­mą ga­li bū­ti ak­tu­a­lūs jo ry­šiai su bu­vu­siais SSRS sau­gu­mo tar­ny­bų dar­buo­to­jais.<text:s/></text:p>
        <text:p text:style-name="Roman">Kon­sti­tu­ci­nis Teis­mas pa­žy­mė­jo, jog pil­dy­da­mas klau­si­my­ną Sei­mo na­rys M. Bas­tys tu­rė­jo pa­kan­ka­mai lai­ko įsi­gilin­ti į ja­me iš­dės­ty­tus klau­si­mus. Be to, jis ne­si­krei­pė į VSD pa­rei­gū­nus, kad šie pa­aiš­kin­tų klau­si­mą dėl pa­žin­čių su ki­tų vals­ty­bių žval­gy­bos ir (ar) sau­gu­mo tar­ny­bų dar­buo­to­jais, taip pat ne­pa­si­nau­do­jo nu­ma­ty­to­mis pa­pil­do­mo­mis ga­li­my­bė­mis at­sa­ky­mus į klau­si­my­ną su­ra­šy­ti at­ski­ra­me la­pe ir kar­tu su klau­si­my­nu pa­teik­ti už įslap­tin­tos in­for­ma­ci­jos ap­sau­gą at­sa­kin­gam as­me­niui. Be to, nei pir­mą kar­tą, nei pa­kar­to­ti­nai ap­klaus­tas VSD Sei­mo na­rys M. Bas­tys ne­tei­gė, kad ne­su­pra­to klau­si­mo tu­ri­nio, šis ar­gu­men­tas pa­teik­tas vė­liau, to­dėl jis ver­tin­ti­nas kaip gy­ny­bi­nė Sei­mo na­rio M. Bas­čio po­zi­ci­ja.<text:s/></text:p>
        <text:p text:style-name="Roman">Kon­sti­tu­ci­nis Teis­mas pa­žy­mė­jo, kad klau­si­my­ną, skir­tą as­me­nims, ku­rie pre­ten­duo­ja gau­ti lei­di­mą dirb­ti ar su­si­pa­žin­ti su įslap­tin­ta in­for­ma­ci­ja, M. Bas­tys pil­dė ne pir­mą kar­tą ir ne pir­mą kar­tą ne­nu­ro­dė vi­sų as­me­ni­nių ry­šių, tu­rin­čių įta­kos spren­di­mo dėl lei­di­mo dirb­ti ar su­si­pa­žin­ti su įslap­tin­ta in­for­ma­ci­ja iš­da­vi­mo pri­ėmi­mui.</text:p>
        <text:p text:style-name="Roman">Kon­sti­tu­ci­nis Teis­mas pa­žy­mė­jo, kad jei­gu VSD pa­rei­gū­nai ne­bū­tų tu­rė­ję in­for­ma­ci­jos apie Sei­mo na­rio M. Bas­čio ir P. Vo­jei­kos ry­šius ir ne­bū­tų apie tai pa­klau­sę Sei­mo na­rio M. Bas­čio, o bū­tų va­do­va­vę­si vien klau­si­my­ne pa­ties Sei­mo na­rio M. Bas­čio pa­teik­ta in­for­ma­ci­ja, šie ry­šiai bū­tų ne­pa­aiš­kė­ję. Kaip ma­ty­ti iš šios kon­sti­tu­ci­nės jus­ti­ci­jos by­los me­džia­gos, jie at­skleis­ti ne tik Sei­mo na­rio M. Bas­čio, bet ir VSD pa­rei­gū­nų, ku­rie va­do­va­vo­si sa­vo tu­ri­mais duo­me­ni­mis, o ne Sei­mo na­rio M. Bas­čio už­pil­dy­ta­me klau­si­my­ne pa­teik­ta in­for­ma­ci­ja, ini­cia­ty­va.<text:s/></text:p>
        <text:p text:style-name="Roman">Taip pat Kon­sti­tu­ci­nis Teis­mas kon­sta­ta­vo, kad Sei­mo na­rys M. Bas­tys ne­įvyk­dė iš kon­sti­tu­ci­nės Sei­mo na­rio pa­rei­gos sau­go­ti vals­ty­bės pa­slap­tį, taip pat iš Sei­mo na­rio prie­sai­kos, Sei­mo na­rio kon­sti­tu­ci­nio sta­tu­so ky­lan­čio rei­ka­la­vi­mo Sei­mo na­riui elg­tis są­ži­nin­gai, pa­rei­gos są­ži­nin­gai pa­teik­ti vals­ty­bės ins­ti­tu­ci­joms, spren­džian­čioms dėl tei­sės dirb­ti ar su­si­pa­žin­ti su vals­ty­bės pa­slap­tį su­da­ran­čia (ar ki­ta įslap­tin­ta) in­for­ma­ci­ja, vi­są bū­ti­ną in­for­ma­ci­ją, be ki­ta ko, apie sa­vo ry­šius su ki­tais as­me­ni­mis, ben­dra­vi­mas su ku­riais ga­li tu­rė­ti įta­kos vals­ty­bės in­te­re­sų, be ki­ta ko, vals­ty­bės pa­slap­ties ap­sau­gai. Tai­gi Sei­mo na­rys M. Bas­tys ne­si­lai­kė iš Kon­sti­tu­ci­jo­je nu­sta­ty­tos Sei­mo na­rio prie­sai­kos, įtvir­tin­tos įsta­ty­mo „Dėl Lie­tu­vos Res­pub­li­kos Kon­sti­tu­ci­jos įsi­ga­lio­ji­mo tvar­kos“ 5 straips­ny­je, kon­sti­tu­ci­nio Sei­mo na­rio sta­tu­so, įtvir­tin­to, be ki­ta ko, Kon­sti­tu­ci­jos 59 straips­nio 2, 4 da­ly­se, ky­lan­čios Sei­mo na­rio pa­rei­gos, be ki­ta ko, bū­ti iš­ti­ki­mam Lie­tu­vos Res­pub­li­kai, gerb­ti ir vyk­dy­ti Kon­sti­tu­ci­ją ir įsta­ty­mus, są­ži­nin­gai vyk­dy­ti Tau­tos at­sto­vo pa­rei­gas, veik­ti Tau­tos ir Lie­tu­vos vals­ty­bės in­te­re­sais.<text:s/></text:p>
        <text:p text:style-name="Roman">Kon­sti­tu­ci­nis Teis­mas taip pat pa­žy­mė­jo, kad ne­są­ži­nin­gas in­for­ma­ci­jos pa­tei­ki­mas vals­ty­bės ins­ti­tu­ci­joms, spren­džian­čioms dėl tei­sės dirb­ti ar su­si­pa­žin­ti su vals­ty­bės pa­slap­tį su­da­ran­čia (ar ki­ta įslap­tin­ta) in­for­ma­ci­ja, taip pat ga­li lem­ti tai, kad su vals­ty­bės pa­slap­ti­mi ga­lė­jo su­si­pa­žin­ti as­muo, ku­ris nė­ra pa­ti­ki­mas ir lo­ja­lus Lie­tu­vos vals­ty­bei, ir taip kel­ti grės­mę vals­ty­bi­nės pa­slap­ties sau­gu­mui, tai­gi ir Kon­sti­tu­ci­jo­je įtvir­tin­toms ir sau­go­moms ver­ty­bėms.<text:s/></text:p>
        <text:p text:style-name="Roman">At­si­žvelg­da­mas į vi­sas šias ap­lin­ky­bes, Kon­sti­tu­ci­nis Teis­mas kon­sta­ta­vo, kad Sei­mo na­rys M. Bas­tys, nu­slėp­da­mas sa­vo ry­šius su P. Vo­jei­ka ir taip ne­są­ži­nin­gai siek­da­mas gau­ti lei­di­mą dirb­ti ar su­si­pa­žin­ti su įslap­tin­ta in­for­ma­ci­ja, žy­mi­ma slap­tu­mo žy­ma „Vi­siš­kai slap­tai“, šiurkš­čiai pa­žei­dė Kon­sti­tu­ci­ją, be ki­ta ko, jos 59 straips­nio 2 ir 4 da­lis, įsta­ty­mo „Dėl Lie­tu­vos Res­pub­li­kos Kon­sti­tu­ci­jos įsi­ga­lio­ji­mo tvar­kos“ 5 straips­nio rei­ka­la­vi­mus ir kar­tu su­lau­žė prie­sai­ką. Ki­ti Sei­mo nu­ta­ri­me nu­ro­dy­ti veiks­mai ne­tir­ti, nes jų nag­ri­nė­ji­mas yra ne­ži­ny­bin­gas Kon­sti­tu­ci­niam Teis­mui. Va­do­vau­da­ma­sis Sei­mo sta­tu­to 240 straips­nio 8 da­li­mi,<text:s/>Sei­mas po­sė­dy­je pri­ima spren­di­mą svars­ty­ti Sei­mo po­sė­dy­je as­mens, ku­riam tai­ko­ma ap­kal­ta, Sei­mo na­rio man­da­to pa­nai­ki­ni­mą.<text:s/></text:p>
        <text:p text:style-name="Roman"/>
        <text:p text:style-name="Laikas">12.50 val.</text:p>
        <text:p text:style-name="Roman12">Sei­mo pro­to­ko­li­nio nu­ta­ri­mo „Dėl Sei­mo na­rio Min­dau­go Bas­čio Sei­mo na­rio manda­to pa­nai­ki­ni­mo klau­si­mo svars­ty­mo“ pri­ėmi­mas</text:p>
        <text:p text:style-name="Roman"/>
        <text:p text:style-name="Roman">Per­skai­ty­siu Sei­mo pro­to­ko­li­nio nu­ta­ri­mo pro­jek­tą, ku­ria­me Lie­tu­vos Res­pub­li­kos Sei­mas, va­do­vau­da­ma­sis Sei­mo sta­tu­to 240 straips­nio 8 da­li­mi, nu­ta­rė svars­ty­ti M. Bas­čio Sei­mo na­rio man­da­to pa­nai­ki­ni­mo klau­si­mą.<text:s/></text:p>
        <text:p text:style-name="Roman">Sei­mo pro­to­ko­li­nio nu­ta­ri­mo pro­jek­tas „Dėl Sei­mo na­rio Min­dau­go Bas­čio Sei­mo na­rio man­da­to pa­nai­ki­ni­mo klau­si­mo svars­ty­mo“. „Lie­tu­vos Res­pub­li­kos Sei­mas, va­do­vau­da­ma­sis Lie­tu­vos Res­pub­li­kos Sei­mo sta­tu­to 240 straips­nio 8 da­li­mi,<text:s/>nu­ta­ria: svars­ty­ti Lie­tu­vos Res­pub­li­kos Sei­mo na­rio M. Bas­čio Sei­mo na­rio man­da­to pa­nai­ki­ni­mo klau­si­mą.“ Ar ga­li­me pri­im­ti šį pro­to­ko­li­nį nu­ta­ri­mą ben­dru su­ta­ri­mu? (<text:span text:style-name="T1354">Bal</text:span><text:span text:style-name="T1355">­sai sa</text:span><text:span text:style-name="T1356">­lė</text:span><text:span text:style-name="T1357">­je</text:span>) Ačiū, pri­im­ta.<text:s/></text:p>
        <text:p text:style-name="Roman"/>
        <text:p text:style-name="Laikas">12.51 val.</text:p>
        <text:p text:style-name="Roman12">Sei­mo pro­to­ko­li­nio nu­ta­ri­mo „Dėl Sei­mo na­rio Min­dau­go Bas­čio Sei­mo na­rio manda­to pa­nai­ki­ni­mo klau­si­mo svars­ty­mo da­tos“ pri­ėmi­mas</text:p>
        <text:p text:style-name="Roman"/>
        <text:p text:style-name="Roman">To­liau. Pa­gal Sei­mo sta­tu­to 240 straips­nio 9 da­lį Sei­mas pa­ski­ria Sei­mo po­sė­džio dėl as­mens, ku­riam tai­ko­ma ap­kal­ta, Sei­mo na­rio man­da­to pa­nai­ki­ni­mo svars­ty­mo da­tą. Svars­ty­mo da­ta tu­ri bū­ti pa­skir­ta ne anks­čiau kaip po sep­ty­nių nuo po­sė­džio, ku­ria­me ši da­ta bu­vo nu­sta­ty­ta, die­nų. (<text:span text:style-name="T1358">Bal</text:span><text:span text:style-name="T1359">­sai sa</text:span><text:span text:style-name="T1360">­lė</text:span><text:span text:style-name="T1361">­je</text:span>)<text:s/></text:p>
        <text:p text:style-name="Roman">Sei­mo pro­to­ko­li­nio nu­ta­ri­mo pro­jek­tas „Dėl Sei­mo na­rio Min­dau­go Bas­čio Sei­mo na­rio man­da­to pa­nai­ki­ni­mo klau­si­mo svars­ty­mo da­tos“. „Lie­tu­vos Res­pub­li­kos Sei­mas, va­do­vau­da­ma­sis Lie­tu­vos Res­pub­li­kos Sei­mo sta­tu­to 240 straips­nio 9 da­li­mi, nu­ta­ria Sei­mo na­rio M. Bas­čio Sei­mo na­rio man­da­to pa­nai­ki­ni­mo klau­si­mą svars­ty­ti 2018 m. ko­vo 13 d. 12 va­lan­dą.“ (<text:span text:style-name="T1362">Bal</text:span><text:span text:style-name="T1363">­sai sa</text:span><text:span text:style-name="T1364">­lė</text:span><text:span text:style-name="T1365">­je</text:span>) Ga­li­me pri­tar­ti ben­dru su­ta­ri­mu? Dė­ko­ju, pri­tar­ta. Pro­to­ko­li­nis nu­ta­ri­mas pri­im­tas.<text:s/></text:p>
        <text:p text:style-name="Roman">Pa­gal Sei­mo sta­tu­to 240 straips­nio 9 da­lį as­me­niui, ku­riam tai­ko­ma ap­kal­ta, ne­del­siant raš­tu ir pa­si­ra­šy­ti­nai pra­ne­ša­ma apie pa­skir­tą Sei­mo po­sė­džio da­tą ir lai­ką, ka­da Kon­sti­tu­ci­nio Teis­mo iš­va­dos pa­grin­du bus spren­džia­mas jo Sei­mo na­rio man­da­to pa­nai­ki­ni­mo klau­si­mas, to­dėl pra­šau Sei­mo po­sė­džių sek­re­to­ria­to dar­buo­to­jus įteik­ti pra­ne­ši­mą Sei­mo na­riui M. Bas­čiui pa­si­ra­šy­ti. Jei Sei­mo na­rio nė­ra, pra­šau in­for­muo­ti, kad pra­ne­ši­mas bus įteik­tas ar­ti­miau­siu me­tu.</text:p>
        <text:p text:style-name="Roman">Taip pat no­riu pri­min­ti, kad pa­gal Sei­mo sta­tu­to 241 straips­nio 1 da­lį as­muo, ku­riam tai­ko­ma ap­kal­ta, tu­ri tei­sę da­ly­vau­ti Sei­mo po­sė­dy­je pats ir (ar) per sa­vo ad­vo­ka­tą. Jis tu­ri tei­sę tu­rė­ti ke­lis ad­vo­ka­tus. Apie pa­si­rink­tus ad­vo­ka­tus as­muo, ku­riam tai­ko­ma ap­kal­ta, raš­tu pra­ne­ša Sei­mui ne vė­liau kaip li­kus dviem die­nom iki pir­mo­jo ap­kal­tos pro­ce­so Sei­me po­sė­džio. To­kiu at­ve­ju jie taip pat ra­šy­ti­niu pra­ne­ši­mu kvie­čia­mi į Sei­mo po­sė­dį.<text:s/></text:p>
        <text:p text:style-name="Roman">Tai­gi šis dar­bo­tvarkės klau­si­mas baig­tas. To­liau po­sė­džiui pir­mi­nin­kaus Sei­mo Pir­mi­nin­ko pir­mo­ji pa­va­duo­to­ja R. Baš­kie­nė.<text:s/></text:p>
        <text:p text:style-name="Roman"/>
        <text:p text:style-name="Laikas">12.55 val.</text:p>
        <text:p text:style-name="Roman12">Sei­m<text:bookmark-start text:name="oGoBack"/><text:bookmark-end text:name="oGoBack"/>o nu­ta­ri­mo „Dėl Lie­tu­vos Res­pub­li­kos Sei­mo lai­ki­no­sios ty­ri­mo ko­mi­si­jos suda­ry­mo ir pa­ve­di­mo jai at­lik­ti Lie­tu­vos na­cio­na­li­nio ra­di­jo ir te­le­vi­zi­jos val­dy­mo, finan­si­nės bei ūki­nės veik­los par­la­men­ti­nį ty­ri­mą“ pro­jek­tas Nr. XIIIP-1564 (<text:span text:style-name="T1366">pa</text:span><text:span text:style-name="T1367">­tei</text:span><text:span text:style-name="T1368">­ki</text:span><text:span text:style-name="T1369">­mo tę</text:span><text:span text:style-name="T1370">­si</text:span><text:span text:style-name="T1371">­nys</text:span>)</text:p>
        <text:p text:style-name="Roman"/>
        <text:p text:style-name="Roman"><text:span text:style-name="T1372">PIRMININKĖ (R. BAŠKIENĖ</text:span>,<text:s/><text:span text:style-name="T1373">LVŽSF</text:span><text:span text:style-name="T1374">).</text:span><text:s/>Ger­bia­mie­ji ko­le­gos, bai­gė­si per­trau­kos lai­kas, ku­rį mes bu­vo­me pa­skel­bę dėl Sei­mo nu­ta­ri­mo „Dėl Lie­tu­vos Res­pub­li­kos Sei­mo lai­ki­no­sios ty­ri­mo ko­mi­si­jos su­da­ry­mo ir pa­ve­di­mo jai at­lik­ti Lie­tu­vos na­cio­na­li­nio ra­di­jo ir te­le­vi­zi­jos val­dy­mo, fi­nan­si­nės bei ūki­nės veik­los par­la­men­ti­nį ty­ri­mą“ pro­jek­to Nr. XIIIP-1564. Kvie­čiu pra­ne­šė­ją A. Ši­rins­kie­nę, vyk­dy­si­me pa­tei­ki­mą.<text:s/></text:p>
        <text:p text:style-name="Roman"><text:span text:style-name="T1375">A. ŠIRINSKIENĖ</text:span><text:s/><text:span text:style-name="T1376">(</text:span><text:span text:style-name="T1377">LVŽSF</text:span><text:span text:style-name="T1378">)</text:span>. Mie­li ko­le­gos, no­riu pri­sta­ty­ti nu­ta­ri­mą, ku­ris bu­vo re­gist­ruo­tas pir­ma­die­nį. Nu­ta­ri­mas at­si­ra­do dėl to, kad Lie­tu­vos Res­pub­li­kos Sei­mas, re­a­ga­vęs į LRT ta­ry­bos pa­teik­tą 2016 me­tų veik­los ata­skai­tą, po to du kar­tus pa­kar­to­ti­nai krei­pė­si ir ga­vo LRT at­sa­ky­mus tiek 2017 m. lap­kri­čio 28 d. raš­tu, tiek ir šių me­tų sau­sio 2 die­nos raš­tu. Šie vi­si pa­teik­ti LRT at­sa­ky­mai rei­ka­lau­ja iš­sa­mios ana­li­zės ir LRT veik­la, ku­rios de­ta­les bu­vo sie­kia­ma iš­si­aiš­kin­ti Sei­mo na­rių pa­klau­si­muo­se, rei­ka­lau­ja par­la­men­ti­nės kon­tro­lės, įver­ti­nant, kaip yra tai­ko­mas Lie­tu­vos Res­pub­li­kos na­cio­na­li­nio ra­di­jo ir te­le­vi­zi­jos įsta­ty­mas bei ki­ti LRT val­dy­mą, fi­nan­si­nę ir ūki­nę veik­lą reg­la­men­tuo­jan­tys tei­sės ak­tai.<text:s/></text:p>
        <text:p text:style-name="Roman">Pa­ste­bė­ti­na, kad net ir po pa­kar­to­ti­nio Sei­mo na­rių gru­pės krei­pi­mo­si į LRT, LRT, mo­ty­vuo­da­ma kon­fi­den­cia­lu­mu, pa­tei­kė tik­rai ne vi­są Sei­mo na­rių pra­šy­tą in­for­ma­ci­ją, ku­ri yra su­si­ju­si su LRT val­dy­mu, ūki­ne ir fi­nan­si­ne veik­la. Net­gi ne­bu­vo pa­teik­tas Sei­mui siun­čia­mų do­ku­men­tų są­ra­šas, dėl to ne­ga­li­me ver­tin­ti, ar iš vi­so vi­si do­ku­men­tai, ku­riuos no­rė­ta pa­teik­ti, yra pa­teik­ti. Ne­su­tam­pa ir vie­šo­jo­je erd­vė­je skel­bia­mų bei Sei­mui pa­teik­tų do­ku­men­tų ap­im­tis. Da­lis su­tar­čių su pro­diu­se­riais yra pa­teik­tos be da­lies pus­la­pių, prie­dų ar­ba, at­virkš­čiai, pa­tei­kia­mi tik prie­dai, ta­čiau ne­pa­tei­kia­mos su­tar­tys.<text:s/></text:p>
        <text:p text:style-name="Roman">Api­bū­din­siu ke­le­tą do­ku­men­tų, su ku­riais te­ko su­si­pa­žin­ti skai­tant LRT iš­siųs­tą in­for­maci­ją Sei­mo na­riams. Pa­vyz­džiui, krin­ta į akis tai, kad pa­si­ra­šo­mi pa­pil­do­mi su­si­ta­ri­mai prie su­tar­čių, ku­rio­se nu­ma­to­mas nau­jas vien­kar­ti­nių pro­gra­mų pro­diu­sa­vi­mas ir tran­slia­vi­mas. Tar­ki­me, 130 mi­nu­čių vien­kar­ti­nė pro­gra­ma, už ku­rią pro­diu­se­riui yra mo­ka­ma apie ir net dau­giau nei 120 tūkst. eu­rų. Ki­ta pro­gra­ma – 150 mi­nu­čių truk­mės, pro­diu­se­riui mo­ka­ma per 110 tūkst. eu­rų ir LRT dar pri­si­de­da sa­vais re­sur­sais, t. y. tech­ni­ne įran­ga, pa­slau­go­mis, o tai ben­drą 150 mi­nu­čių truk­mės pro­gra­mos kai­ną iš­ke­lia iki 140 tūkst. eu­rų. Tai nė­ra vie­nin­te­lės dvi to­kios su­tar­tys. Jų, tie, ku­rie skai­tė­te do­ku­men­tus, ra­do­te tik­rai ne vie­ną. Yra su­tar­čių, ku­rios yra pa­si­ra­šo­mos kaip ne­at­ly­gin­ti­nos, pra­lei­džia­mas su­tar­ties V sky­rius, po to pa­si­ra­šo­mas pa­pil­do­mas su­si­ta­ri­mas, ku­rio V sky­rius yra įter­pia­mas į su­tar­tį ir ne­at­ly­gin­ti­no­je su­tar­ty­je iš es­mės at­si­ran­da at­ly­gi­ni­mo su­ma. Ko­dėl taip įvyks­ta? Tai yra re­to­ri­nis klau­si­mas.<text:s/></text:p>
        <text:p text:style-name="Roman"><text:span text:style-name="T1379">Lie</text:span><text:span text:style-name="T1380">­tu</text:span><text:span text:style-name="T1381">­vos Res</text:span><text:span text:style-name="T1382">­pub</text:span><text:span text:style-name="T1383">­li</text:span><text:span text:style-name="T1384">­kos Kon</text:span><text:span text:style-name="T1385">­sti</text:span><text:span text:style-name="T1386">­tu</text:span><text:span text:style-name="T1387">­ci</text:span><text:span text:style-name="T1388">­jos 67 straips</text:span><text:span text:style-name="T1389">­ny</text:span><text:span text:style-name="T1390">­je Sei</text:span><text:span text:style-name="T1391">­mui yra nu</text:span><text:span text:style-name="T1392">­sta</text:span><text:span text:style-name="T1393">­ty</text:span><text:span text:style-name="T1394">­tas įpa</text:span><text:span text:style-name="T1395">­rei</text:span><text:span text:style-name="T1396">­go</text:span><text:span text:style-name="T1397">­ji</text:span><text:span text:style-name="T1398">­mas<text:s/></text:span>ne tik tvir­tin­ti Lie­tu­vos Res­pub­li­kos biu­dže­tą, bet ir pri­žiū­rė­ti, kaip yra vyk­do­mas biu­dže­tas. Kon­sti­tu­ci­nis Teis­mas 2006 m. gruo­džio 21 d. nu­ta­ri­me yra pa­žy­mė­jęs, jog LRT at­žvil­giu vyk­do­ma kon­tro­lė<text:s/><text:span text:style-name="T1399">in</text:span><text:span text:style-name="T1400">­ter alia</text:span><text:s/>tu­ri už­tik­rin­ti (ci­ta­ta): „Ar na­cio­na­li­nis vi­suo­me­ni­nis tran­sliuo­to­jas ne­pik­tnau­džiau­ja sa­vo ypa­tin­gu sta­tu­su ir ga­li­my­bė­mis, ku­rias šis sta­tu­sas su­tei­kia, taip pat ir ra­di­jo ir te­le­vi­zi­jos pa­slau­gų rin­ko­je, ar jo veik­lo­je nė­ra nu­kryps­ta­ma nuo kon­sti­tu­ci­nių, są­ži­nin­gos kon­ku­ren­ci­jos im­pe­ra­ty­vų, ar lė­šos, ne tik vals­ty­bės biu­dže­to, ku­rios na­cio­na­li­niam vi­suo­me­ni­niam tran­sliuo­to­jui yra ski­ria­mos jo kon­sti­tu­ci­nei mi­si­jai įgy­ven­din­ti, yra nau­do­ja­mos bū­tent ši­tam tiks­lui.“ Taip pat Lie­tu­vos Res­pub­li­kos Kon­sti­tu­ci­nis Teis­mas ta­me pa­čia­me 2006 me­tų nu­ta­ri­me yra kon­sta­ta­vęs, kad na­cio­na­li­nio tran­sliuo­to­jo kon­tro­lė ap­ima ne tik tur­to ar fi­nan­si­nį au­di­tą, bet ir ki­tas įsta­ty­mų nu­sta­ty­tas kon­tro­lės for­mas. Tai­gi da­ry­ti­na iš­va­da – ir par­la­men­ti­nę kon­tro­lę, ku­rią, be ki­ta ko, Sei­mas tai­ko ver­tin­da­mas, kaip ins­ti­tu­ci­jos lai­ko­si įsta­ty­mų, Sei­mo nu­ta­ri­mų, ko­mi­te­tų pa­siū­ly­mų ar re­ko­men­da­ci­jų. Par­la­men­ti­nė kon­tro­lė, tarp jų ir lai­ki­nų­jų ty­ri­mo ko­mi­si­jų ap­im­ti­mi, yra ta­pu­si įpras­ta Sei­mo veik­los prak­ti­ka.<text:s/></text:p>
        <text:p text:style-name="Roman">Ma­nau, kad vi­si nu­ta­ri­mą pa­si­ra­šę Sei­mo na­riai, ku­rie krei­pė­si į Sei­mą pra­šy­da­mi su­kur­ti lai­ki­ną­ją ty­ri­mo ko­mi­si­ją, ne­abe­jo­ti­nai ger­bia žo­džio ir spau­dos lais­vę. Nė vie­no klau­si­mo, ku­ris bu­vo su­for­mu­luo­tas lai­ki­no­sios ko­mi­si­jos klau­si­my­ne, nė­ra su­si­ju­sio nei su lai­dų tu­ri­niu, nei su ki­tais da­ly­kais, ku­rie iš­kren­ta už fi­nan­si­nių, biu­dže­ti­nių ar veik­los or­ga­ni­za­vi­mo klau­si­mų. Ma­nau, kad tie Sei­mo na­riai, ku­rie for­mu­la­vo klau­si­mus, pui­kiai su­vo­kia sa­vo, kaip Sei­mo na­rių, at­sa­ko­my­bę už­tik­rin­ti, kad, ger­biant žo­džio lais­vę, kar­tu bū­tų ger­bia­ma ir lai­koma­si kon­sti­tu­ci­nės pa­rei­gos pri­žiū­rė­ti, kaip yra vyk­do­mas vals­ty­bės biu­dže­tas. LRT fi­nan­sa­vi­mas sie­kia ne­to­li 40 mln. eu­rų per me­tus ir, kaip ži­no­me, au­gant eko­no­mi­kai, me­tai iš me­tų di­dė­ja.<text:s/></text:p>
        <text:p text:style-name="Roman">Tai­gi, kaip ir Kon­sti­tu­ci­nis Teis­mas nu­ro­do, Sei­mas tu­ri ga­li­my­bę ir tu­ri prie­vo­lę žiū­rė­ti, ar tos lė­šos iš tie­sų yra nau­do­ja­mos kon­sti­tu­ci­nei LRT mi­si­jai vyk­dy­ti ir nau­do­ja­mos to­kiu bū­du, kad ne­kil­tų abe­jo­nių dėl na­cio­na­li­nio tran­sliuo­to­jo veik­los vie­šu­mo ir, ži­no­ma, na­cio­na­li­nio tran­sliuo­to­jo at­vi­ru­mo Lie­tu­vos vi­suo­me­nei. Tie­siog tik­rai pra­šy­čiau pa­lai­ky­ti Sei­mo nu­ta­ri­mą ir pra­dė­ti mums vyk­dy­ti tą pa­rei­gą, ku­rią įpa­rei­go­ja Kon­sti­tu­ci­ja, sa­ky­da­ma, kad mes pri­žiū­ri­me biu­dže­to vyk­dy­mą ir at­lie­ka­me biu­dže­to par­la­men­ti­nę kon­tro­lę.<text:s/></text:p>
        <text:p text:style-name="Roman"><text:span text:style-name="T1401">PIRMININKĖ.</text:span><text:s/>Dė­ko­ju ger­bia­ma­jai pra­ne­šė­jai. Jū­sų už­si­ra­šė pa­klaus­ti la­bai daug Sei­mo na­rių. M. Ma­jaus­kas klau­sia pir­ma­sis.<text:s/></text:p>
        <text:p text:style-name="Roman"><text:span text:style-name="T1402">M. MAJAUSKAS</text:span><text:s/><text:span text:style-name="T1403">(</text:span><text:span text:style-name="T1404">TS-LKDF</text:span><text:span text:style-name="T1405">)</text:span>. Ger­bia­mo­ji Ag­ne, tu­riu ke­lis klau­si­mus jums. No­rė­čiau pra­dė­ti nuo to, ar jums ne­at­ro­do vi­sa ši­ta veik­la pa­pras­čiau­sias val­dan­čių­jų ban­dy­mas už­čiaup­ti tuos, ku­rie ne­bi­jo jū­sų kri­ti­kuo­ti? Ar spe­cia­li ko­mi­si­ja nė­ra ku­ria­ma tam, kad po­li­ti­kai gau­tų dau­giau įta­kos na­cio­na­li­nio tran­sliuo­to­jo val­dy­me? Ar ne­ma­no­te, kad ap­skri­tai, be Sei­mo, dar yra ki­tų kom­pe­ten­tin­gų ins­ti­tu­ci­jų, ku­rios ga­lė­tų at­lik­ti fi­nan­si­nį au­di­tą, veik­los au­di­tą, kam čia da­bar kiš­tis po­li­ti­kams? O gal ap­skri­tai yra ki­tų vie­šų­jų įstai­gų, ku­rias iš tik­rų­jų rei­kė­tų au­di­tuo­ti ir žiū­rė­ti, kaip, tar­ki­me, uni­ver­si­te­tai, ku­rie ne­su­ge­ba pri­trauk­ti stu­den­tų, li­go­ni­nės, ku­rios ne­su­ge­ba pa­di­din­ti gy­dy­to­jams at­ly­gi­ni­mų? Ko­dėl da­bar stai­ga jums pa­rū­po na­cio­na­li­nis tran­sliuo­to­jas? Ar ne­ma­no­te, jog jū­sų veik­la yra ele­men­ta­rus per­se­kio­ji­mas už kri­ti­ką, per­se­kio­ji­mas žur­na­lis­tų už tai, jog jus kri­ti­kuo­ja?<text:s/></text:p>
        <text:p text:style-name="Roman"><text:span text:style-name="T1406">A. ŠIRINSKIENĖ</text:span><text:s/><text:span text:style-name="T1407">(</text:span><text:span text:style-name="T1408">LVŽSF</text:span><text:span text:style-name="T1409">)</text:span>. Ne­ži­nau, ar mes ga­li­me lai­ky­ti per­se­kio­ji­mu to­kius klau­si­mus: įver­tin­ti, ar LRT val­dy­mo struk­tū­ra, įdar­bin­tų dar­buo­to­jų skai­čius, dar­buo­to­jų at­ly­gi­ni­mas įga­li­na ra­cio­na­lų vals­ty­bės biu­dže­to nau­do­ji­mą. Ne­ži­nau, ar per­se­kio­ji­mu mes ga­li­me va­din­ti to­kius klau­si­mus, ku­rie pra­šo nu­sta­ty­ti, ar nuo­mos są­ly­gos, ku­rias su­ku­ria LRT ir lei­džia nuo­mo­ti sa­vo pa­tal­pas, ati­tin­ka rin­kos są­ly­gas. Iš tie­sų nuo­mos kai­nos yra to­je vie­šo­jo­je da­ly­je, in­ter­ne­te, tai kiek­vie­nas Lie­tu­vos pi­lie­tis ga­li tie­siog pa­žiū­rė­ti,<text:s/>už kiek nuo­mo­ja­ma LRT, pa­siskam­bin­ti į ap­lin­ki­nius pa­sta­tus, pa­klaus­ti, už kiek nuo­mo­ja ki­ti ūkio sub­jek­tai, esan­tys ap­lin­kui to­je pa­čio­je gat­vė­je. Dar kar­tą kar­to­ju, kad vi­si klau­si­mai yra fi­nan­si­nio ir va­dy­bi­nio po­bū­džio.<text:s/></text:p>
        <text:p text:style-name="Roman">Vėl­gi daž­nai pa­si­girs­ta, ką ir jūs mi­nė­jo­te, klau­si­mas, ar to ne­ga­lė­tų at­lik­ti ki­tos ins­ti­tu­cijos? Aš ma­nau, kad lai­ki­no­ji ko­mi­si­ja ne­abe­jo­ti­nai pa­si­telks ki­tas ins­ti­tu­ci­jas, kaip įvy­ko ir ki­to­se ko­mi­si­jo­se. Mes ne­se­niai tu­rė­jo­me dėl e. svei­ka­tos ko­mi­si­ją, kai ki­lus klau­si­mų dėl skaid­ru­mo, bu­vo at­lie­ka­mi an­ti­ko­rup­ci­niai ver­ti­ni­mai. Ta pa­ti A. Skar­džiaus ty­ri­mo ko­mi­si­ja – vėl­gi bu­vo STT an­ti­ko­rup­ci­niai ver­ti­ni­mai. Lai­ki­no­sios ko­mi­si­jos pa­gal Lai­ki­nų­jų ko­mi­si­jų įsta­ty­mą tu­ri be­ga­lę in­stru­men­tų pa­si­telk­ti eks­per­tus, taip pat ir Vals­ty­bės kon­tro­lę.<text:s/></text:p>
        <text:p text:style-name="Roman">Ta­čiau ko­dėl yra rei­ka­lin­ga lai­ki­no­ji ko­mi­si­ja? Ogi dėl to, kad mes, kal­bė­da­mi apie pro­ble­mas, ku­rias gal­būt ma­to­me da­bar, di­de­lę da­lį, ma­nau, dar tu­rės nag­ri­nė­ti ko­mi­si­ja, iš tie­sų kal­bė­da­mi apie pro­ble­mas, tu­ri­me ne tik pro­ble­mas kon­sta­tuo­ti, bet ir reng­ti tei­sės ak­tus, ku­rie pa­dė­tų spręs­ti pro­ble­mi­nius klau­si­mus. Nei STT, nei ki­tos ins­ti­tu­ci­jos ne­tu­ri ga­li­my­bės šios pro­ble­mos spręs­ti, tie­siog ne­ga­li už mus pa­reng­ti tei­sės ak­tų. Ma­nau, Sei­mas, kur­da­mas lai­ki­ną­ją ko­mi­si­ją, tik­rai ne­abe­jo­ti­na, da­lį funk­ci­jų pa­ves at­lik­ti ki­toms ins­ti­tu­ci­joms, bet kar­tu pri­si­ims ir įsta­ty­mo lei­dy­bos pa­rei­gą.<text:s/></text:p>
        <text:p text:style-name="Roman"><text:span text:style-name="T1410">PIRMININKĖ.</text:span><text:span text:style-name="T1411"><text:s/>Ačiū. Ko</text:span><text:span text:style-name="T1412">­le</text:span><text:span text:style-name="T1413">­gos pri</text:span><text:span text:style-name="T1414">­me</text:span><text:span text:style-name="T1415">­nu, klau</text:span><text:span text:style-name="T1416">­si</text:span><text:span text:style-name="T1417">­mui – mi</text:span><text:span text:style-name="T1418">­nu</text:span><text:span text:style-name="T1419">­tė, at</text:span><text:span text:style-name="T1420">­sa</text:span><text:span text:style-name="T1421">­ky</text:span><text:span text:style-name="T1422">­mui – mak</text:span><text:span text:style-name="T1423">­si</text:span><text:span text:style-name="T1424">­mu</text:span><text:span text:style-name="T1425">­mas dvi.<text:s/></text:span></text:p>
        <text:p text:style-name="Roman"><text:span text:style-name="T1426">A. ŠIRINSKIENĖ</text:span><text:s/><text:span text:style-name="T1427">(</text:span><text:span text:style-name="T1428">LVŽSF</text:span><text:span text:style-name="T1429">)</text:span>. At­si­pra­šau.<text:s/></text:p>
        <text:p text:style-name="Roman"><text:span text:style-name="T1430">PIRMININKĖ.</text:span><text:s/>Klau­sia E. Gent­vi­las. Pra­šom.<text:s/></text:p>
        <text:p text:style-name="Roman"><text:span text:style-name="T1431">E. GENTVILAS</text:span><text:s/><text:span text:style-name="T1432">(</text:span><text:span text:style-name="T1433">LSF</text:span><text:span text:style-name="T1434">)</text:span>. Ger­bia­mo­ji ko­mi­te­to pir­mi­nin­ke, jūs ką tik pa­sa­kė­te, kad nei STT čia ne­ga­li, nei kas, o štai Sei­mo na­riai ga­li vis­ką. Jūs jau vis tiek tu­ri­te par­la­men­ti­nio dar­bo pa­tir­ties ir ži­no­te, ko­kios ko­mi­si­jos dir­bo. Be­je, čia apie e. svei­ka­tą, tai ne­pai­nio­ki­me, An­ti­ko­rup­ci­jos ko­mi­si­ja – spe­cia­li­zuo­ta Sei­mo ko­mi­si­ja. Ga­lų ga­le įver­tin­ki­me sta­tu­są, ku­rį tu­ri na­cio­na­li­nis tran­sliuo­to­jas de­mo­kra­tinėse vals­ty­bė­se ir Lie­tu­vo­je. Ir ne­ga­li­ma čia ly­gin­ti su ko­kia par­la­men­ti­ne kon­tro­le Svei­ka­tos ap­sau­gos mi­nis­te­ri­jos. Ži­no­te, kuo bai­gia­si par­la­men­ti­niai ty­ri­mai, – po-li-ti-ka-vi-mu. Vie­nas par­la­men­ti­nis ty­ri­mas, to­kia lai­ki­no­ji ty­ri­mo ko­mi­si­ja vie­ną iš par­la­men­ti­nių frak­ci­jų įvar­di­no kaip or­ga­ni­za­ci­ją, tu­rin­čią te­ro­ris­ti­nės or­ga­ni­za­ci­jos po­žy­mių. Na ir kas iš to? Kuo bai­gė­si A. Skar­džiaus ko­mi­si­jos ty­ri­mas? Nie­kuo. Ma­no klau­si­mas jums. Yra toks pa­sau­li­nis ži­niask­lai­dos lais­vės in­dek­sas. Kaip jums at­ro­do…<text:s/></text:p>
        <text:p text:style-name="Roman"><text:span text:style-name="T1435">PIRMININKĖ.</text:span><text:s/>Klaus­ki­te, ko­le­ga.</text:p>
        <text:p text:style-name="Roman"><text:span text:style-name="T1436">E. GENTVILAS</text:span><text:s/><text:span text:style-name="T1437">(</text:span><text:span text:style-name="T1438">LSF</text:span><text:span text:style-name="T1439">)</text:span>. …kiek nu­kris Lie­tu­vos po­zi­ci­jos pa­gal pa­sau­li­nį ži­niask­lai­dos lais­vės in­dek­są po šian­dien jū­sų pa­tei­kia­mo nu­ta­ri­mo pro­jek­to?<text:s/></text:p>
        <text:p text:style-name="Roman"><text:span text:style-name="T1440">A. ŠIRINSKIENĖ</text:span><text:s/><text:span text:style-name="T1441">(</text:span><text:span text:style-name="T1442">LVŽSF</text:span><text:span text:style-name="T1443">)</text:span>. Iš tie­sų ne­ma­nau, kad nu­kris. Jei­gu žiū­rė­tu­me Eu­ro­pos prak­ti­ką, be­je, ir vie­na iš ko­mi­si­jos už­duo­čių bū­tų reng­ti tei­sės ak­tus, jei­gu skai­tė­te, at­si­žvel­giant į eu­ro­pi­nę ge­rą­ją prak­ti­ką, ir tu­rė­tu­me, žvelg­da­mi į Eu­ro­pos ge­rą­ją prak­ti­ką, tar­ki­me, BBC, kaip na­cio­na­li­nį tran­sliuo­to­ją. Grei­čiau­siai bri­tų par­la­men­tui net min­tis ne­ky­la klaus­ti, ko­kie yra at­ly­gi­ni­mai, koks yra at­ly­gi­ni­mų vi­dur­kis, kaip tie at­ly­gi­ni­mai iš­si­dė­lio­ja. Nes ne tik bri­tų par­la­men­tas, bet ir kiek­vie­nas Bri­ta­ni­jos pi­lie­tis tuos at­ly­gi­ni­mus ga­li ras­ti tin­kla­la­py­je. Ma­nau, tik­rai ga­li­me kal­bė­ti apie skaid­ri­ni­mą ir ins­ti­tu­ci­jų at­vė­ri­mą vi­suo­me­nei, apie in­for­ma­ci­jos apie tą ins­ti­tu­ci­ją pri­ei­na­mu­mo klau­si­mą. Pa­gal­vo­ki­me, kiek Sei­mui rei­kė­jo dė­ti pa­stan­gų, kad nuo lap­kri­čio mė­ne­sio gau­tų bent da­lį in­for­ma­ci­jos apie tai, kaip yra nau­do­ja­mas vals­ty­bės biu­dže­tas, ku­ris su­da­ro 40 mln. eu­rų.<text:s/></text:p>
        <text:p text:style-name="Roman"><text:span text:style-name="T1444">PIRMININKĖ.</text:span><text:s/>Dė­ko­ju. Klau­sia A. Ar­mo­nai­tė. Auš­ri­ne, pra­šom.<text:s/></text:p>
        <text:p text:style-name="Roman"><text:span text:style-name="T1445">A. ARMONAITĖ</text:span><text:s/><text:span text:style-name="T1446">(</text:span><text:span text:style-name="T1447">LSF</text:span><text:span text:style-name="T1448">)</text:span>. Dė­ko­ju. Ger­bia­mo­ji pra­ne­šė­ja, jūs kal­ba­te apie tai, kad ta ko­mi­si­ja, ko­mi­si­ja su­da­ry­ta iš po­li­ti­kų, tar­si su­da­rys prie­lai­das di­des­niam vie­šu­mui ir skaid­ru­mui. Bet ar jums ne­at­ro­do, kad iš po­li­ti­kų su­da­ry­tos ko­mi­si­jos vi­sa­da yra po­li­ti­nės,<text:s/>ir čia eks­per­ti­nio ver­ti­ni­mo mes ne­si­ti­kė­ki­me? Tai bus po­li­ti­kų įta­ka na­cio­na­li­nio tran­sliuo­to­jo veik­lai. Bet, ki­ta ver­tus, įsta­ty­mų lei­dė­jas ku­ria tam tik­rą tei­si­nę ba­zę, ku­rio­je vei­kia na­cio­na­li­nis tran­sliuo­to­jas. Tai ar ne ge­riau su­telk­ti lai­ko ir iš­min­ties re­sur­sus su­ku­riant skaid­res­nę tei­si­nę ba­zę, ku­ri re­gu­liuo­ja na­cio­na­li­nį tran­sliuo­to­ją, užuot su­da­ri­nė­jus ko­mi­si­jas, iš­ve­džio­jant vie­šo­jo­je erd­vė­je, kar­tais gal net ir per­se­kio­jant kai ku­riuos žur­na­lis­tus? Ar ne­rei­kė­tų mums leis­ti įsta­ty­mus? Juk tai ir yra mū­sų pa­grin­di­nis dar­bas.</text:p>
        <text:p text:style-name="Roman"><text:span text:style-name="T1449">A. ŠIRINSKIENĖ</text:span><text:s/><text:span text:style-name="T1450">(</text:span><text:span text:style-name="T1451">LVŽSF</text:span><text:span text:style-name="T1452">)</text:span>. Iš tie­sų at­sa­ky­da­ma į jū­sų klau­si­mą ga­liu tik pa­žy­mė­ti, kad veik­da­mas pa­gal Lai­ki­nų­jų ko­mi­si­jų įsta­ty­mą. Lai­ki­no­sios ko­mi­si­jos tik­rai vei­kia la­bai vie­šai ir skaid­riai. Po­sė­džiai pa­gal įsta­ty­mą, jei­gu ne­su­da­ro vals­ty­bės pa­slap­ties, yra at­vi­ri.<text:s/></text:p>
        <text:p text:style-name="Roman">Ki­tas da­ly­kas. Mes kal­ba­me apie tei­si­nę ba­zę ir jos kei­ti­mą. Ta­čiau tam, kad ją ga­lė­tu­me keis­ti, tu­rė­tu­me ži­no­ti, ką keis­ti. Jei­gu mes ne­gau­na­me iš­sa­mių ata­skai­tų, kaip įver­tin­ti re­a­lią ins­ti­tu­ci­jos būk­lę ir ži­no­ti, ką keis­ti?</text:p>
        <text:p text:style-name="Roman"><text:span text:style-name="T1453">PIRMININKĖ.</text:span><text:s/>Klau­sia S. Gent­vi­las. Ruo­šia­si A. Ge­lū­nas.</text:p>
        <text:p text:style-name="Roman"><text:span text:style-name="T1454">S. GENTVILAS</text:span><text:s/><text:span text:style-name="T1455">(</text:span><text:span text:style-name="T1456">LSF</text:span><text:span text:style-name="T1457">)</text:span>. Ger­bia­ma ko­mi­te­to pir­mi­nin­ke, aš tie­siog ti­kiuo­si, kad reng­da­ma­si šiam Sei­mo nu­ta­ri­mui jūs su­si­pa­ži­no­te, ką Pre­zi­den­tė sa­kė šio­je sa­lė­je prieš pus­me­tį, kad pa­ly­dint Lie­tu­vos de­mo­kra­tijos tė­vo K. Gri­niaus me­tus bu­vo įvyk­dy­ti ke­tu­ri pa­si­kė­si­ni­mai į žo­džio lais­vę, o kaip ir prieš šim­tą me­tų, ži­niask­lai­da yra mū­sų gin­klas, tė­vy­nės sar­gas ir tie­sos kar­das, ne­re­tai vie­nin­te­lis vals­ty­bės rams­tis ko­vo­jant su ko­rup­ci­ja, in­for­ma­ci­nė­mis ata­ko­mis, so­cia­li­niu ne­jaut­ru­mu.<text:s/></text:p>
        <text:p text:style-name="Roman">Ger­bia­ma nu­ta­ri­mo tei­kė­ja, aš no­rė­čiau pa­klaus­ti, ar vis dėl­to jūs ne­svars­tė­te im­tis ki­tų ins­ti­tu­ci­jų, ku­rios ga­lė­tų tir­ti mū­sų na­cio­na­li­nio tran­sliuo­to­jo veik­lą, užuot jo­je bū­tų tik po­li­ti­kai? Jūs as­me­niš­kai, jau vie­šo­jo­je erd­vė­je nu­skam­bė­jo, įsi­vė­lė­te į tie­sio­gi­nį dis­kur­są su kon­kre­čiais lai­dų ren­gė­jais, pub­li­cis­ti­nių lai­dų ve­dė­jais, užuot dis­ku­ta­vu­si su ins­ti­tu­ci­ją val­dan­čia ta­ry­ba ar­ba jos va­do­vu. Man at­ro­do, kad su tu­ri­nį ga­mi­nan­čiais ve­dė­jais įsi­vė­li­mas į iš­anks­ti­nę dis­ku­si­ją iš es­mės jau ro­do, kad dis­ku­si­ja yra apie tu­ri­nį, o ne apie val­dy­mo bū­dus.</text:p>
        <text:p text:style-name="Roman"><text:span text:style-name="T1458">A. ŠIRINSKIENĖ</text:span><text:s/><text:span text:style-name="T1459">(</text:span><text:span text:style-name="T1460">LVŽSF</text:span><text:span text:style-name="T1461">)</text:span>. Aš tik dar kar­tą ga­liu at­kreip­ti dė­me­sį, kad tik­rai apie tu­ri­nį nie­kas nie­ka­da ir nie­kur nė­ra klau­sęs. Yra klau­sęs apie fi­nan­sus, vie­šuo­sius pir­ki­mus, in­te­re­sų de­kla­ra­vi­mą. Be­je, Vy­riau­sio­ji tar­ny­bi­nės eti­kos ko­mi­si­ja yra pra­dė­ju­si tris ty­ri­mus, su­si­ju­sius ir su ta­ry­bos na­rių in­te­re­sų de­kla­ra­vi­mu.<text:s/></text:p>
        <text:p text:style-name="Roman">Ki­tas da­ly­kas. Bu­vo už­duo­da­mi klau­si­mai apie tur­to nu­omą. Kaip jau mi­nė­jau, di­džio­sios da­lies at­sa­ky­mų mes iki šiol ne­ga­vo­me. Ar­ba ga­vo­me frag­men­tuo­tus at­sa­ky­mus: su­tar­čių prie­dai, ki­tų su­tar­čių pa­bai­gos, su­pai­nio­ti do­ku­men­tai, da­lis su­tar­čių iš vi­so ne­pa­teik­ta, re­mian­tis kon­fi­den­cia­lu­mu. Tai yra iš es­mės biu­dže­to klau­si­mai, ku­rie ne­tu­ri nie­ko ben­dro su tu­ri­niu. Aš ne­su­pran­tu, kaip, klaus­da­mi apie 40 mln. biu­dže­tą ir kaip jis yra nau­do­ja­mas, mes klau­sia­me apie tu­ri­nį. Ne­su­vo­kia­mas su­ly­gi­ni­mas tų dvie­jų seg­men­tų.</text:p>
        <text:p text:style-name="Roman"><text:span text:style-name="T1462">PIRMININKĖ.</text:span><text:s/>Ačiū. Ger­bia­mie­ji ko­le­gos, 10 mi­nu­čių lai­kas pra­bė­go, bet už­si­ra­šė aš­tuo­nio­li­ka, pa­klau­sė tik ke­tu­ri. Aš siū­lau pra­tęs­ti klau­si­mų lai­ką dar 10 mi­nu­čių. Ga­li­me ben­dru su­ta­ri­mu? Dė­ko­ju. Klau­sia A. Ge­lū­nas. Ruo­šia­si A. Ku­bi­lius.</text:p>
        <text:p text:style-name="Roman"><text:span text:style-name="T1463">A. GELŪNAS</text:span><text:s/><text:span text:style-name="T1464">(</text:span><text:span text:style-name="T1465">LSF</text:span><text:span text:style-name="T1466">)</text:span>. Ger­bia­mo­ji pra­ne­šė­ja, dir­bant Lie­tu­vos at­sto­vu UNESCO, man te­ko tik­rai daug do­mė­tis ži­niask­lai­dos lais­vės, žur­na­lis­tų sau­gu­mo, žo­džio lais­vės te­mo­mis ir tik­rai ta­me gar­bin­ga­me tarp­tau­ti­nia­me fo­ru­me bet koks po­li­ti­kų pri­ar­tė­ji­mas prie žur­na­lis­tų pro­ble­ma­ti­kos ne­bu­vo lai­ko­mas ge­ru to­nu. Kaip jums yra ži­no­ma, gruo­džio 19 die­ną LRT pa­ti krei­pė­si į Vals­ty­bės kon­tro­lę, kad bū­tų at­lik­tas iš­sa­mus jų au­di­tas, jų nau­do­ja­mų lė­šų tiks­lin­gu­mo pa­tik­ri­ni­mas. No­riu pa­klaus­ti, ar jūs ma­no­te, kad Sei­mo na­riai yra ge­res­ni fi­nan­sų ir va­dy­bos eks­per­tai ne­gu pro­fe­sio­na­lai, dir­ban­tys Vals­ty­bės kon­tro­lė­je? Ar tik­rai ne­pa­kak­tų pa­si­ti­kė­ti Vals­ty­bės kon­tro­lės tei­kia­mo­mis iš­va­do­mis, kaip mes pa­si­ti­ki­me jų iš­va­do­mis, ver­ti­nant ki­tas sri­tis? Ačiū.</text:p>
        <text:p text:style-name="Roman"><text:span text:style-name="T1467">A. ŠIRINSKIENĖ</text:span><text:s/><text:span text:style-name="T1468">(</text:span><text:span text:style-name="T1469">LVŽSF</text:span><text:span text:style-name="T1470">)</text:span>. Iš tie­sų šie klau­si­mai, ku­rie yra ke­lia­mi re­gist­ruo­jant lai­ki­no­sios ko­mi­si­jos nu­ta­ri­mą, nė­ra žur­na­lis­tų klau­si­mai. Nė­ra nė vie­no klau­si­mo, ku­ris bū­tų orien­tuo­tas į žur­na­lis­tus ar LRT dar­buo­to­jus. Yra klau­si­mai, ku­rie su­si­ję su vie­šo­sios įstai­gos ir jos biu­dže­to val­dy­mu.<text:s/></text:p>
        <text:p text:style-name="Roman">Ki­tas da­ly­kas, kaip su­pran­ta­me ir iš 2006 me­tų Kon­sti­tu­ci­nio Teis­mo nu­ta­ri­mo, tur­to au­di­tas tė­ra vie­na iš prie­mo­nių, ir aš ma­nau, kad Sei­mas tik­rai džiaug­sis ty­ri­mo me­tu ga­vęs Vals­ty­bės kon­tro­lės at­lik­tą tur­to au­di­tą. Ta­čiau yra par­la­men­ti­nė kon­tro­lė, kur yra sa­vi­ta par­la­men­ti­nio do­mė­ji­mo­si tam tik­rais klau­si­mais… kaip yra įgy­ven­di­na­mi tei­sės ak­tai, kaip yra pai­so­ma biu­dže­to su­da­ry­mo tvar­kos, kaip ga­lų ga­le biu­dže­tas yra nau­do­ja­mas to­je ar ki­to­je ins­ti­tu­ci­jo­je. Šiuo at­ve­ju nei STT, nei Vals­ty­bės kon­tro­lė, de­ja, par­la­men­ti­nių klau­si­mų, par­la­men­ti­nės kon­tro­lės klau­si­mų tik­rai už­duo­ti ne­ga­lės.<text:s/></text:p>
        <text:p text:style-name="Roman">Aš ma­nau, kad mes vyk­dy­da­mi par­la­men­ti­nę kon­tro­lę ir dau­ge­liui ki­tų ins­ti­tu­ci­jų už­duo­da­me klau­si­mus. Klau­sia­me svars­ty­da­mi STT dar­buo­to­jų at­ly­gi­ni­mus, kiek už­dir­ba STT dar­buo­to­jai. Tai tik­rai ne­bu­vo pa­slap­tis ir mums bu­vo pa­teik­ta in­for­ma­ci­ja, ir nie­kas ne­sa­kė, kad mes ki­ša­mės į STT ne­pri­klau­so­mu­mą. Ma­ny­čiau, tie­siog ir ki­tų ins­ti­tu­ci­jų ar šiuo at­ve­ju mū­sų mi­ni­mos vie­šo­sios įstai­gos in­te­re­sas bū­tų bū­ti kiek įma­no­ma vie­šai ir at­vi­rai vi­suo­me­nei, nes vis dėl­to 40 mln. mo­kes­čių mo­kė­to­jų lė­šų yra tik­rai di­de­lė su­ma.</text:p>
        <text:p text:style-name="Roman"><text:span text:style-name="T1471">PIRMININKĖ.</text:span><text:s/>Ačiū. Dar kar­tą pri­me­nu, at­sa­ky­mai tu­rė­tų bū­ti trum­pes­ni, kad ga­lė­tų dau­giau ko­le­gų pa­klaus­ti. Klau­sia A. Ku­bi­lius. Ruo­šia­si N. Pu­tei­kis.<text:s/></text:p>
        <text:p text:style-name="Roman"><text:span text:style-name="T1472">A. KUBILIUS</text:span><text:s/><text:span text:style-name="T1473">(</text:span><text:span text:style-name="T1474">TS-LKDF</text:span><text:span text:style-name="T1475">)</text:span>. Ger­bia­mo­ji pra­ne­šė­ja, jūs ci­ta­vo­te 2006 me­tų Kon­sti­tu­ci­nio Teis­mo gruo­džio mė­ne­sio iš­va­dą, bet ci­ta­vo­te pa­si­rink­ti­nai. Iš tik­rų­jų Kon­sti­tu­ci­nis Teis­mas to­je by­lo­je yra la­bai nuo­sek­liai iš­nag­ri­nė­jęs na­cio­na­li­nio tran­sliuo­to­jo veik­lą, la­bai aiš­kiai pa­brė­žęs, kad jo ne­pri­klau­so­mu­mas yra kon­sti­tu­ci­nė ver­ty­bė, ku­ri tu­ri bū­ti gi­na­ma kon­sti­tu­ci­niu lyg­me­niu. Taip pat la­bai aiš­kiai api­brė­žė, kaip tu­ri bū­ti ne tik val­do­mas na­cio­na­li­nis tran­sliuo­to­jas, bet ir kaip tu­ri bū­ti vyk­do­ma jo kon­tro­lė, kad tai tu­ri bū­ti api­brėž­ta įsta­ty­me ir kad tai tu­ri bū­ti da­ro­ma to­kiu bū­du, kad nie­kaip ne­bū­tų pa­žeis­tas na­cio­na­li­nio tran­sliuo­to­jo ne­pri­klau­so­mu­mas.<text:s/></text:p>
        <text:p text:style-name="Roman">No­riu pa­ci­tuo­ti, ką sa­ko Kon­sti­tu­ci­nis Teis­mas sa­vo spren­di­me: „Na­cio­na­li­nio tran­sliuo­to­jo<text:span text:style-name="T1476"><text:s/>veik</text:span><text:span text:style-name="T1477">­los kon</text:span><text:span text:style-name="T1478">­tro</text:span><text:span text:style-name="T1479">­lės ne</text:span><text:span text:style-name="T1480">­ga</text:span><text:span text:style-name="T1481">­li at</text:span><text:span text:style-name="T1482">­lik</text:span><text:span text:style-name="T1483">­ti tie as</text:span><text:span text:style-name="T1484">­me</text:span><text:span text:style-name="T1485">­nys, ku</text:span><text:span text:style-name="T1486">­rie yra su</text:span><text:span text:style-name="T1487">­si</text:span><text:span text:style-name="T1488">­ję su na</text:span><text:span text:style-name="T1489">­cio</text:span><text:span text:style-name="T1490">­na</text:span><text:span text:style-name="T1491">­li</text:span><text:span text:style-name="T1492">­niu vi</text:span><text:span text:style-name="T1493">­suo</text:span><text:span text:style-name="T1494">­me</text:span><text:span text:style-name="T1495">­ni</text:span><text:span text:style-name="T1496">­niu tran</text:span><text:span text:style-name="T1497">­sliuo</text:span><text:span text:style-name="T1498">­to</text:span><text:span text:style-name="T1499">­ju tar</text:span><text:span text:style-name="T1500">­ny</text:span><text:span text:style-name="T1501">­bi</text:span><text:span text:style-name="T1502">­niais, tur</text:span><text:span text:style-name="T1503">­ti</text:span><text:span text:style-name="T1504">­niais ar fi</text:span><text:span text:style-name="T1505">­nan</text:span><text:span text:style-name="T1506">­si</text:span><text:span text:style-name="T1507">­niais ry</text:span><text:span text:style-name="T1508">­šiais ar</text:span><text:span text:style-name="T1509">­ba yra kaip ki</text:span><text:span text:style-name="T1510">­taip nuo jo pri</text:span><text:span text:style-name="T1511">­klau</text:span><text:span text:style-name="T1512">­so</text:span><text:span text:style-name="T1513">­mi…</text:span></text:p>
        <text:p text:style-name="Roman"><text:span text:style-name="T1514">PIRMININKĖ.</text:span><text:s/>Lai­kas, ko­le­ga!</text:p>
        <text:p text:style-name="Roman"><text:span text:style-name="T1515">A. KUBILIUS</text:span><text:s/><text:span text:style-name="T1516">(</text:span><text:span text:style-name="T1517">TS-LKDF</text:span><text:span text:style-name="T1518">)</text:span>. (Tuoj pat bai­giu.) …ar­ba pa­tys tu­ri sa­vų in­te­re­sų, su­si­ju­sių su na­cio­na­li­nio vi­suo­me­ni­nio tran­sliuo­to­jo veik­la.“<text:s/></text:p>
        <text:p text:style-name="Roman">Po­li­ti­kai yra tie­sio­giai su­si­ję, yra su­in­te­re­suo­ti na­cio­na­li­nio tran­sliuo­to­jo veik­la, no­ri, kad gra­žiau juos ro­dy­tų, to­dėl, ma­no įsi­ti­ki­ni­mu, kaip tik Kon­sti­tu­ci­nis Teis­mas tie­siai ir pa­sa­ko, kad po­li­ti­kai ne­ga­li už­si­im­ti kon­tro­le.</text:p>
        <text:p text:style-name="Roman"><text:span text:style-name="T1519">PIRMININKĖ.</text:span><text:s/>Klaus­ki­te!</text:p>
        <text:p text:style-name="Roman"><text:span text:style-name="T1520">A. KUBILIUS</text:span><text:s/><text:span text:style-name="T1521">(</text:span><text:span text:style-name="T1522">TS-LKDF</text:span><text:span text:style-name="T1523">)</text:span>. Ar jūs pri­ta­ria­te ma­no nuo­mo­nei?</text:p>
        <text:p text:style-name="Roman"><text:span text:style-name="T1524">A. ŠIRINSKIENĖ</text:span><text:s/><text:span text:style-name="T1525">(</text:span><text:span text:style-name="T1526">LVŽSF</text:span><text:span text:style-name="T1527">)</text:span>. Iš tie­sų pra­tęs­da­ma jū­sų min­tį ga­liu pa­sa­ky­ti, kad ir Vals­ty­bės kon­tro­lė yra su­in­te­re­suo­ta, kad ži­niask­lai­da ją gra­žiai ro­dy­tų. Va­di­na­si, ji yra in­te­re­sų gru­pė, ku­ri ne­ga­li, jei­gu rem­tu­mės to­kia lo­gi­ka, vyk­dy­ti au­di­to. STT grei­čiau­siai taip pat yra su­in­te­re­suo­ta, kad ji gra­žiai at­ro­dy­tų spau­do­je. Ar tai reiš­kia, va­do­vau­jan­tis jū­sų lo­gi­ka, kad ir STT ne­ga­li at­lik­ti sa­vo kon­tro­lės? Ar mes Sei­mą ga­li­me<text:s/><text:span text:style-name="T1528">in cor</text:span><text:span text:style-name="T1529">­po</text:span><text:span text:style-name="T1530">­re</text:span>, kur yra frak­ci­jų pro­por­ci­nis at­sto­va­vi­mas ko­mi­si­jo­je, sa­ky­ti, kad tai yra in­te­re­sų gru­pė? To­kiu at­ve­ju mes ly­giai taip pat ki­tas ins­ti­tu­ci­jas tu­ri­me pri­pa­žin­ti in­te­re­sų gru­pė­mis ir nuo­šir­džiai pa­sa­ky­ti, kad (ap­gai­les­tau­ja­me) LRT biu­dže­to kon­tro­lės mes vyk­dy­ti ne­ga­li­me, nes ap­lin­kui vien in­te­re­sų gru­pės, ku­rios no­ri gra­žiai at­ro­dy­ti ži­niask­lai­do­je. Aš ma­nau, kad su to­kia lo­gi­ka mes nu­ei­si­me iki ab­sur­do.<text:s/></text:p>
        <text:p text:style-name="Roman">Jūs mi­nė­jo­te, kad kon­tro­lė, Kon­sti­tu­ci­nis Teis­mas sa­vo nu­ta­ri­mu pa­sa­ko, tu­ri bū­ti api­brėž­ta įsta­ty­mu. Par­la­men­ti­nė kon­tro­lė yra api­brėž­ta Sta­tu­te, jis yra įsta­ty­mo lyg­mens.<text:s/></text:p>
        <text:p text:style-name="Roman">Biu­dže­to vyk­dy­mo kon­tro­lė yra api­brėž­ta Kon­sti­tu­ci­jo­je. Aš ma­nau, mes tik­rai tu­ri­me vi­sus tei­si­nius pa­grin­dus vyk­dy­ti…</text:p>
        <text:p text:style-name="Roman"><text:span text:style-name="T1531">PIRMININKĖ.</text:span><text:span text:style-name="T1532"><text:s/>At</text:span><text:span text:style-name="T1533">­sa</text:span><text:span text:style-name="T1534">­ky</text:span><text:span text:style-name="T1535">­ti – dvi mi</text:span><text:span text:style-name="T1536">­nu</text:span><text:span text:style-name="T1537">­tės. Ko</text:span><text:span text:style-name="T1538">­le</text:span><text:span text:style-name="T1539">­ge, jūs at</text:span><text:span text:style-name="T1540">­sa</text:span><text:span text:style-name="T1541">­ko</text:span><text:span text:style-name="T1542">­te la</text:span><text:span text:style-name="T1543">­bai iš</text:span><text:span text:style-name="T1544">­sa</text:span><text:span text:style-name="T1545">­miai, bet nu</text:span><text:span text:style-name="T1546">­sta</text:span><text:span text:style-name="T1547">­ty</text:span><text:span text:style-name="T1548">­tas lai</text:span><text:span text:style-name="T1549">­kas.</text:span></text:p>
        <text:p text:style-name="Roman"><text:span text:style-name="T1550">A. ŠIRINSKIENĖ</text:span><text:s/><text:span text:style-name="T1551">(</text:span><text:span text:style-name="T1552">LVŽSF</text:span><text:span text:style-name="T1553">)</text:span>. At­si­pra­šau.</text:p>
        <text:p text:style-name="Roman"><text:span text:style-name="T1554">PIRMININKĖ.</text:span><text:s/>Dėl ve­di­mo tvar­kos – I. De­gu­tie­nė.</text:p>
        <text:p text:style-name="Roman"><text:span text:style-name="T1555">I. DEGUTIENĖ</text:span><text:s/><text:span text:style-name="T1556">(</text:span><text:span text:style-name="T1557">TS-LKDF</text:span><text:span text:style-name="T1558">)</text:span>. Dė­ko­ju. Dėl ve­di­mo tvar­kos. Aš no­riu kreip­tis į po­nią A. Ši­rins­kie­nę, kad ji vis­ką čia su­pai­nio­jo. Po­li­ti­kai yra Sei­mo na­riai, yra sa­vi­val­dy­bių ta­ry­bų na­riai, ta­čiau nie­kaip Vals­ty­bės kon­tro­lė ir STT nė­ra po­li­ti­kai, to­dėl jū­sų ar­gu­men­tai, kad su­ly­gina­te Sei­mą ir Sei­mo lai­ki­no­sios ko­mi­si­jos veik­lą ir jos su­in­te­re­suo­tu­mą dėl LRT tran­slia­ci­jos su STT ar su Vals­ty­bės kon­tro­le, ku­ri ga­lė­tų tas funk­ci­jas, jū­sų da­bar ke­lia­mas pro­ble­mas spręs­ti, tai iš tik­rų­jų nė­ra taip. Sei­mas pir­miau­sia yra vie­na iš vals­ty­bės ins­ti­tu­ci­jų ir svar­biau­sių ins­ti­tu­ci­jų. Mes esa­me po­li­ti­kai, bet ne vals­ty­bės tar­nau­to­jai. Tai yra du skir­tin­gi da­ly­kai.<text:s/></text:p>
        <text:p text:style-name="Roman"><text:span text:style-name="T1559">PIRMININKĖ.</text:span><text:s/>Ačiū, ko­le­ge.<text:s/></text:p>
        <text:p text:style-name="Roman"><text:span text:style-name="T1560">A. ŠIRINSKIENĖ</text:span><text:s/><text:span text:style-name="T1561">(</text:span><text:span text:style-name="T1562">LVŽSF</text:span><text:span text:style-name="T1563">)</text:span>. Iš tie­sų…<text:s/></text:p>
        <text:p text:style-name="Roman"><text:span text:style-name="T1564">PIRMININKĖ.</text:span><text:s/>Tai ne­bu­vo dėl ve­di­mo tvar­kos.</text:p>
        <text:p text:style-name="Roman"><text:span text:style-name="T1565">A. ŠIRINSKIENĖ</text:span><text:s/><text:span text:style-name="T1566">(</text:span><text:span text:style-name="T1567">LVŽSF</text:span><text:span text:style-name="T1568">)</text:span>. …at­sa­kau į po­nios Ire­nos pa­sta­bą. Tai at­kreip­ki­te dė­me­sį – ten ne po­li­ti­kai Kon­sti­tu­ci­nio Teis­mo nu­ta­ri­me įvar­dy­ti, o in­te­re­sų gru­pės.</text:p>
        <text:p text:style-name="Roman"><text:span text:style-name="T1569">PIRMININKĖ.</text:span><text:s/>Dė­ko­ju. Klau­si­nė­ja­me to­liau, nes lai­kas sen­ka. Klau­sia N. Pu­tei­kis. Ruo­šia­si J. Raz­ma.</text:p>
        <text:p text:style-name="Roman"><text:span text:style-name="T1570">N. PUTEIKIS</text:span><text:s/><text:span text:style-name="T1571">(</text:span><text:span text:style-name="T1572">LVŽSF</text:span><text:span text:style-name="T1573">)</text:span>. Ko­le­gos sa­ko, kad ži­niask­lai­dos lais­vė – LRT. Jūs tur­būt ne­žiū­ri­te ge­riau­sio Lie­tu­vos pro­pa­gan­dis­to – lie­tu­viš­ko­jo<text:s/>D. Ki­se­lio­vo, t. y. A. Ma­to­nio, pa­reng­tų siu­že­tų, ku­riuo­se yra vie­nos pu­sės nuo­mo­nė ne­pa­tei­kiant ant­ros? Bet klau­si­mas bū­tų ne apie lie­tu­viš­ką­jį Ki­se­lio­vą, o klau­si­mas ger­bia­mai A. Ši­rins­kie­nei. Aš tre­čia ka­den­ci­ja Au­di­to ko­mi­te­te, kai tik Au­di­to ko­mi­te­tas ban­do Vals­ty­bės kon­tro­lės pa­pra­šy­ti at­lik­ti LRT au­di­tą, vi­si val­s­ty­bės kon­tro­lie­riai, ku­riuos aš as­me­niš­kai pa­žįs­tu nuo pir­mo iki pas­ku­ti­nio, čium­pa už gal­vos ir sa­ko: tik ne ši­tai, bū­ki­te ge­ri, tik ne­kiš­ki­te mū­sų ten. Kaip jūs pa­aiš­kin­tu­mė­te to­kį keis­tą Vals­ty­bės kon­tro­lės ne­no­rą tik­rin­ti aki­vaiz­džiai la­bai keis­tą ir su­pai­nio­tą LRT fi­nan­sa­vi­mą?<text:s/></text:p>
        <text:p text:style-name="Roman"><text:span text:style-name="T1574">A. ŠIRINSKIENĖ</text:span><text:s/><text:span text:style-name="T1575">(</text:span><text:span text:style-name="T1576">LVŽSF</text:span><text:span text:style-name="T1577">)</text:span>. Grei­čiau­siai ne aš tai ga­lė­čiau pa­aiš­kin­ti, o tie žur­na­lis­tai, ku­rie yra ant­ro­je sa­lė­je, aš net ne­abe­jo­ju, kad nu­vyks į Vals­ty­bės kon­tro­lę ir pa­klaus, ko­dėl tiek lai­ko ne­bu­vo au­di­tuo­ja­ma.<text:s/></text:p>
        <text:p text:style-name="Roman"><text:span text:style-name="T1578">PIRMININKĖ.</text:span><text:s/>Dė­ko­ju. Klau­sia J. Raz­ma. Ruo­šia­si R. Bud­ber­gy­tė.</text:p>
        <text:p text:style-name="Roman"><text:span text:style-name="T1579">J. RAZMA</text:span><text:s/><text:span text:style-name="T1580">(</text:span><text:span text:style-name="T1581">TS-LKDF</text:span><text:span text:style-name="T1582">)</text:span>. Aš su­tin­ku, kad Sei­mas tu­ri tei­sę gau­ti kon­kre­čius at­sa­ky­mus į ūki­nio, fi­nan­si­nio po­bū­džio klau­si­mus ir kad tai nė­ra koks nors ne­tei­sė­tas ki­ši­ma­sis į tran­sliuo­to­jo veik­lą, bet ar to­kius rei­ka­la­vi­mus ke­lian­tys ini­cia­to­riai, vė­liav­ne­šiai (tu­riu gal­vo­je R. Kar­baus­kį) pa­tys ne­tu­rė­tų ro­dy­ti pa­vyz­dį, kad į iš­kel­tus klau­si­mus rei­kia at­sa­ky­ti kon­kre­čiai, iš­sa­miai? Ar ne­ga­lė­tų R. Kar­baus­kis at­sa­ky­ti į tų pa­čių LRT žur­na­lis­tų iš­kel­tus klau­si­mus dėl trą­šų ver­slo, dėl grū­dų ver­slo ir su juo su­si­ju­sių bu­vu­sios jų de­le­guo­tos že­mės ūkio mi­nist­rės spren­di­mų ar į B. Ma­te­lio iš­kel­tus klau­si­mus dėl „Ūki­nin­ko pa­ta­rė­jo“ ak­ci­jų par­da­vi­mo ir taip pa­ro­dy­ti, kaip pa­vyz­din­gai rei­kia at­sa­ky­ti į iš­ke­lia­mus klau­si­mus?</text:p>
        <text:p text:style-name="Roman"><text:span text:style-name="T1583">A. ŠIRINSKIENĖ</text:span><text:s/><text:span text:style-name="T1584">(</text:span><text:span text:style-name="T1585">LVŽSF</text:span><text:span text:style-name="T1586">)</text:span>. Iš tie­sų, kiek at­si­me­nu, nei ly­ties ne­pa­kei­čiau, nei as­mens do­ku­men­tų. Ti­kiu, kad jūs tuos klau­si­mus ad­re­suo­si­te tam žmo­gui, ku­ris iš tie­sų tu­rė­tų į juos atsa­ky­ti.</text:p>
        <text:p text:style-name="Roman"><text:span text:style-name="T1587">PIRMININKĖ.</text:span><text:s/>Ačiū. Ir pa­skel­biau klau­sian­či­ą­ją – R. Bud­ber­gy­tę. Pra­šau. Žo­dis jums.</text:p>
        <text:p text:style-name="Roman"><text:span text:style-name="T1588">R. BUDBERGYTĖ</text:span><text:s/><text:span text:style-name="T1589">(</text:span><text:span text:style-name="T1590">LSDPF</text:span><text:span text:style-name="T1591">)</text:span>. La­bai ačiū. Ger­bia­ma pra­ne­šė­ja, tei­kia­ma­me Sei­mo nu­ta­ri­mo pro­jek­te jūs pa­žy­mi­te, kad Vals­ty­bės kon­tro­lė ne­ga­li įvyk­dy­ti tos par­la­men­ti­nės kon­tro­lės da­ly­kų, ku­riuos nu­ma­to Kon­sti­tu­ci­nis Teis­mas, pa­žy­mė­da­mas, kad tos sri­tys yra ga­na pla­čios, nes vyk­do tik­tai ar­ba fi­nan­si­nį, ar­ba veik­los au­di­tą. Sa­ky­ki­te, ar jums yra ži­no­ma, kad Vals­ty­bės kon­tro­lė, kaip aukš­čiau­sia au­di­to ins­ti­tu­ci­ja, taip pat da­ro ir tei­sė­tu­mą… ar­ba ati­tik­ties au­di­tą? Čia bū­tų ma­no pir­mo­ji klau­si­mo pu­sė.</text:p>
        <text:p text:style-name="Roman">Ant­ro­ji klau­si­mo pu­sė. Aš no­rė­čiau jū­sų pa­pra­šy­ti kon­kre­čiai iš­var­dy­ti iš nu­ta­ri­mo pro­jek­te nu­ma­ty­tų 12 klau­si­mų, ku­rie bū­tent klau­si­mai yra vir­ši­jan­tys Vals­ty­bės kon­tro­lės, kaip aukš­čiau­sio­sios au­di­to ins­ti­tu­ci­jos, kom­pe­ten­ci­jos ri­bas.</text:p>
        <text:p text:style-name="Roman"><text:span text:style-name="T1592">A. ŠIRINSKIENĖ</text:span><text:s/><text:span text:style-name="T1593">(</text:span><text:span text:style-name="T1594">LVŽSF</text:span><text:span text:style-name="T1595">)</text:span>. Iš tie­sų jūs pui­kiai ži­no­te, kad Vals­ty­bės kon­tro­lė ne­ren­gia Sei­mui tei­sės ak­tų pro­jek­tų. Jei­gu žiū­rė­tu­me į Lai­ki­nų­jų ko­mi­si­jų įsta­ty­mą, įsta­ty­me ma­ty­tu­me, kad yra ko­mi­si­jos tei­sė ir pa­rei­ga pa­teik­ti pa­siū­ly­mus. Šiuo at­ve­ju aš ma­nau, kad par­la­men­ti­nė kon­tro­lė, ku­ri vėl­gi yra sa­vi­ta kon­tro­lės rū­šis, yra ga­li­ma. Par­la­men­ti­nę kon­tro­lę, kaip ži­no­me, mes vyk­do­me nuo­lat ir la­bai įvai­riais klau­si­mais. Nie­ka­da ne­ki­lo klau­si­mas, kad mes ku­rios nors ins­ti­tu­ci­jos, ku­ri fi­nan­suo­ja­ma iš vals­ty­bės biu­dže­to, ne­ga­lė­tu­me vyk­dy­ti par­la­men­ti­nės kon­tro­lės.<text:s/></text:p>
        <text:p text:style-name="P1596"><text:span text:style-name="T1597">PIRMININKĖ.</text:span><text:s/>Ačiū. J. Ole­kas – dėl ve­di­mo tvar­kos. Pra­šau, ko­le­ga.</text:p>
        <text:p text:style-name="P1598"><text:span text:style-name="T1599">J. OLEKAS</text:span><text:s/><text:span text:style-name="T1600">(</text:span><text:span text:style-name="T1601">LSDPF</text:span><text:span text:style-name="T1602">)</text:span>. Ger­bia­ma pir­mi­nin­ke, jūs ten bent po­rą mi­nu­čių su ger­bia­ma I. De­gu­tie­ne kal­bė­jo­tės ir tie­siog su­val­gė­te tą lai­ką, ku­ris skir­tas klaus­ti. Aš pra­šy­čiau leis­ti dar už­duo­ti klau­si­mą ir at­sa­ky­ti į jį.</text:p>
        <text:p text:style-name="Roman"><text:span text:style-name="T1603">PIRMININKĖ.</text:span><text:s/>Ger­bia­mie­ji ko­le­gos, iš tik­rų­jų pa­siū­ly­mas yra, bet 22 mi­nu­tes jau at­sa­kinė­jo į klau­si­mus. Už­si­ra­šė 18 Sei­mo na­rių, pa­klau­sė 9, plius I. De­gu­tie­nė. Siū­ly­čiau ap­si­spręs­ti ir bal­suo­ti, ar pra­tęs­ti dar pen­kias mi­nu­tes klau­si­mų lai­ką, ar už­ten­ka. (<text:span text:style-name="T1604">Bal</text:span><text:span text:style-name="T1605">­sai sa</text:span><text:span text:style-name="T1606">­lė</text:span><text:span text:style-name="T1607">­je</text:span>) Po bal­sa­vi­mo pri­im­si­me, iš­gir­si­me vi­sas re­pli­kas. Pra­šom bal­suo­ti, ar pra­tęs­ti dar at­sa­ky­mus į klau­si­mus.</text:p>
        <text:p text:style-name="Roman">Bal­sa­vo 99 Sei­mo na­riai: už at­sa­ki­nė­ti į klau­si­mus skir­to lai­ką pra­tę­si­mą – 28, prieš – 42, su­si­lai­kė 29. Dė­ko­ju pra­ne­šė­jai.<text:s/></text:p>
        <text:p text:style-name="Roman">Re­pli­ka. Dėl ve­di­mo tvar­kos, ko­le­ge Bud­ber­gy­te, no­rė­jo­te? Pra­šau.<text:s/></text:p>
        <text:p text:style-name="Roman"><text:span text:style-name="T1608">R. BUDBERGYTĖ</text:span><text:s/><text:span text:style-name="T1609">(</text:span><text:span text:style-name="T1610">LSDPF</text:span><text:span text:style-name="T1611">)</text:span>. Aš no­rė­jau tie­siog at­kreip­ti dė­me­sį, kad už­da­viau pra­ne­šė­jai la­bai kon­kre­tų klau­si­mą – at­sa­ky­ti pa­gal punk­tus, ku­rie klau­si­mai, iš iš­var­dy­tų 12 klau­si­mų, yra vir­ši­jan­tys Vals­ty­bės kon­tro­lės kom­pe­ten­ci­ją. At­sa­ky­mo aš ne­su­lau­kiau ir ne­ma­nau, kad ga­li­ma taip la­bai… (<text:span text:style-name="T1612">Bal</text:span><text:span text:style-name="T1613">­sai sa</text:span><text:span text:style-name="T1614">­lė</text:span><text:span text:style-name="T1615">­je</text:span>) At­si­pra­šau, ne­truk­dy­ki­te man! Ne­su­lau­kiau iš ger­bia­mos pra­ne­šė­jos, į ko­kius bū­tent klau­si­mus ne­ga­li at­sa­ky­ti Vals­ty­bės kon­tro­lė. Man bū­tų la­bai įdo­mu ži­no­ti, nes tai yra svar­bu ap­si­spren­džiant dėl mo­ty­vų, kaip bal­suo­ti, ar kur­ti, ar ne­kur­ti komi­si­ją.</text:p>
        <text:p text:style-name="Roman"><text:span text:style-name="T1616">PIRMININKĖ.</text:span><text:s/>Ačiū. Ma­tau, kad prie šo­ni­nio mik­ro­fo­no dar A. Ši­rins­kie­nė no­ri pa­tiks­lin­ti, gal­būt at­sa­ky­ti.<text:s/></text:p>
        <text:p text:style-name="Roman"><text:span text:style-name="T1617">A. ŠIRINSKIENĖ</text:span><text:s/><text:span text:style-name="T1618">(</text:span><text:span text:style-name="T1619">LVŽSF</text:span><text:span text:style-name="T1620">)</text:span>. Tie­siog tik­rai la­bai mie­lai at­sa­ky­siu, nes ma­čiau, kad jau lai­kas bai­gė­si, to­dėl ne­at­sa­kiau. Tar­kim, ant­ra­sis klau­si­mas, kur yra sie­kia­ma įver­tin­ti eu­ro­pi­nę na­cio­na­li­niams<text:s/>tran­sliuo­to­jams tai­ko­mą prak­ti­ką. Ne­ži­nau, ar<text:s/>Eu­ro­pos Są­jun­gos tei­sės ak­tų ana­li­zes at­lie­ka Vals­ty­bės kon­tro­lė. „Įver­tin­ti eu­ro­pi­nę pa­tir­tį už­tik­ri­nant na­cio­na­li­nių tran­sliuo­to­jų veik­los vie­šu­mą ir at­skai­tin­gu­mą bei nu­sta­ty­ti, ko­kie LRT veik­los re­gu­lia­vi­mo pa­kei­ti­mai pa­dė­tų ga­ran­tuo­ti di­des­nį LRT veik­los vie­šu­mą.“ Jei­gu jūs tie­siog skai­ty­tu­mė­te tuos 12 klau­si­mų, tik­rai jų ne­ma­žai su­ras­tu­mė­te.<text:s/></text:p>
        <text:p text:style-name="Roman"><text:span text:style-name="T1621">PIRMININKĖ.</text:span><text:s/>Ačiū, ko­le­gos. Gal­būt su­tar­ki­me…<text:s/></text:p>
        <text:p text:style-name="Roman">Dėl ve­di­mo tvar­kos – N. Pu­tei­kis. At­si­pra­šau, L. Bal­sys.</text:p>
        <text:p text:style-name="Roman"><text:span text:style-name="T1622">L. BALSYS</text:span><text:s/><text:span text:style-name="T1623">(</text:span><text:span text:style-name="T1624">MSNG</text:span><text:span text:style-name="T1625">)</text:span>. Ačiū, Ri­ma. Aš dėl ve­di­mo tvar­kos. Pro­to­ko­liš­kai no­rė­čiau pa­reikš­ti, kad tu­rė­čiau tur­būt prieš bal­suo­jant nu­si­ša­lin­ti nuo šio bal­sa­vi­mo, nes ga­li­mai tu­rė­siu in­te­re­sų kon­flik­tą – ma­no žmo­na tu­ri dar­bi­nius san­ty­kius su šia įstai­ga.</text:p>
        <text:p text:style-name="Roman"><text:span text:style-name="T1626">PIRMININKĖ.</text:span><text:s/>Ačiū, ger­bia­mas Li­nai. P. Gra­žu­lis.</text:p>
        <text:p text:style-name="Roman"><text:span text:style-name="T1627">P. GRAŽULIS</text:span><text:s/><text:span text:style-name="T1628">(</text:span><text:span text:style-name="T1629">TTF</text:span><text:span text:style-name="T1630">)</text:span>. Aš no­rė­čiau, kad ger­bia­ma R. Bud­berg­by­tė ir ki­ti Sei­mo na­riai bū­tų įsi­klau­sę į ger­bia­mo N. Pu­tei­kio ko­men­ta­rą. Taip pat esu Au­di­to ko­mi­te­te ir man te­ko ben­drau­ti pri­va­čiai ne su vie­nu Au­di­to ko­mi­te­to… vals­ty­bi­nio au­di­to ko­mi­si­jos pa­rei­gū­nu, ku­rie aiš­ki­no: jei­gu jūs ati­duo­si­te ši­tą klau­si­mą mums, kon­ser­va­to­riai ir pre­zi­den­tū­ra iš­su­kios ran­kas. (<text:span text:style-name="T1631">Triukš</text:span><text:span text:style-name="T1632">­mas sa</text:span><text:span text:style-name="T1633">­lė</text:span><text:span text:style-name="T1634">­je</text:span>) Jei­gu mes šian­dien čia ne­su­da­ry­si­me ko­mi­si­jos, va­di­na­si, mums iš­su­kio­jo ran­kas!<text:s/></text:p>
        <text:p text:style-name="Roman"><text:span text:style-name="T1635">PIRMININKĖ.</text:span><text:s/>Ačiū už iš­sa­ky­tas nuo­mo­nes. Dar nuo­mo­nes už ir prieš iš­sa­ky­si­te pa­si­saky­da­mi.</text:p>
        <text:p text:style-name="Roman">N. Pu­tei­kis – nuo­mo­nė už. N. Pu­tei­kio ne­ma­tau. A. Ši­rins­kie­nė. Jūs jau kal­bė­jo­te, tai nuo­mo­nės iš­sa­ky­ti, de­ja, ne­ga­li­te. Nuo­mo­nė prieš – M. Ma­jaus­kas.<text:s/></text:p>
        <text:p text:style-name="Roman"><text:span text:style-name="T1636">M. MAJAUSKAS</text:span><text:s/><text:span text:style-name="T1637">(</text:span><text:span text:style-name="T1638">TS-LKDF</text:span><text:span text:style-name="T1639">)</text:span>. Ger­bia­mi ko­le­gos, ma­žai kam ky­la abe­jo­nių dėl na­cio­na­li­nio tran­sliuo­to­jo ku­ria­mo tu­ri­nio. Jis tik­rai ge­ras ir, kaip ger­bia­mo­ji Ag­nė ką tik pa­tvir­ti­no, kad tu­ri­niui prie­kaiš­tų ne­tu­ri. Re­a­liai klau­si­mas, ku­ris šian­dien yra ke­lia­mas, ar bu­vo ga­li­ma su­kur­ti tą pa­tį tu­ri­nį už ma­žes­nes vals­ty­bės lė­šas. Gal­būt, ne­ži­nau, bet ži­nau, kad tik­rai yra daug di­des­nių vie­šų­jų įstai­gų, ku­rios iš­lei­džia daug dau­giau mo­kes­čių mo­kė­to­jų pi­ni­gų ir net ne­pa­sie­kia re­zul­ta­tų, ku­riais mes bū­tu­me pa­ten­kin­ti, ku­riais vals­ty­bė, žmo­nės bū­tų pa­ten­kin­ti. Žiū­rė­ki­me, li­go­ni­nė, uni­ver­si­te­tai kiek daug pi­ni­gų iš­lei­džia ir ne­pa­sie­kia to re­zul­ta­to, dėl ku­rio mes čia ga­lė­tu­me vi­si su­tar­ti ir pa­si­džiaug­ti. Tai­gi čia veik­los re­zul­ta­tas abe­jo­nių ne­ke­lia, to­dėl per­ša­si min­tis, jog tiks­las yra vi­sai ki­tas.<text:s/></text:p>
        <text:p text:style-name="Roman">Tiks­las, kad pri­si­deng­da­mi sie­kiu skaid­rin­ti na­cio­na­li­nio tran­sliuo­to­jo veik­lą, na, tie­siog sie­kia­me už­val­dy­ti na­cio­na­li­nį tran­sliuo­to­ją ir už­čiaup­ti kri­ti­kus. Aš tai trak­tuo­ju kaip tie­sio­gi­nį na­cio­na­li­nio tran­sliuo­to­jo spau­di­mą, spau­di­mą jam, o ne par­la­men­ti­nę kon­tro­lę. Kvie­čiu ne­pri­tar­ti to­kiam pro­jek­tui ir kal­bė­ti apie sis­te­mi­nį skaid­ri­ni­mą na­cio­na­li­nio tran­sliuo­to­jo, kei­čiant įsta­ty­mus, nu­ma­tant gal­būt<text:s/>Vals­ty­bės kon­tro­lės re­gu­lia­rų fi­nan­si­nį ir veik­los au­di­tą, o ne ka­va­le­riš­ko­mis ata­ko­mis da­ry­ti spau­di­mą na­cio­na­li­niam tran­sliuo­to­jui.<text:s/></text:p>
        <text:p text:style-name="Roman"><text:span text:style-name="T1640">PIRMININKĖ.</text:span><text:s/>Ačiū. Ma­tau,<text:s/>at­bė­go N. Pu­tei­kis, jis bu­vo už­si­ra­šęs sa­ky­ti nuo­mo­nę už. Pra­šau.</text:p>
        <text:p text:style-name="Roman"><text:span text:style-name="T1641">N. PUTEIKIS</text:span><text:s/><text:span text:style-name="T1642">(</text:span><text:span text:style-name="T1643">LVŽSF</text:span><text:span text:style-name="T1644">)</text:span>. Ko­le­gos, bū­ki­me vie­ną kar­tą są­ži­nin­gi, ne­gi mes ne­ma­to­me, kad jau daug me­tų LRT yra ta­pu­si po­li­ti­nių ir eko­no­mi­nių už­sa­ky­mų sta­lu, ku­ria­me tie po­li­ti­kai, ku­rie drau­gau­ja su gru­pe drau­gų, gau­na tei­gia­mus re­por­ta­žus ir tei­gia­mas lai­das, o ku­rie opo­nuo­ja val­džiai ar­ba LRT, yra te­nai vi­są lai­ką prau­sia­mi, ne­su­tei­kiant jiems ga­li­my­bės kal­bė­ti prie­šin­gai.<text:s/></text:p>
        <text:p text:style-name="Roman">No­riu at­kreip­ti dė­me­sį į Ži­nių tar­ny­bai va­do­vau­jan­tį A. Ma­to­nį – jis ten­ki­na ne tik po­li­ti­nius už­sa­ky­mus, bet ir eko­no­mi­nius. Iš es­mės A. Ma­to­nis pre­kiau­ja po­vei­kiu, jis or­ga­ni­zuo­ja ša­liš­kus re­por­ta­žus, nu­kreip­tus prieš vie­šąjį<text:s/>in­te­re­są, jis or­ga­ni­zuo­ja to­kius re­por­ta­žus kon­kre­čių kor­po­ra­ci­jų už­sa­ky­mu, pa­gal ten­ki­nan­čius kor­po­ra­ci­nius už­sa­ky­mus. Ku­rio­je vals­ty­bė­je vi­suo­me­ni­nė te­le­vi­zi­ja ir ra­di­jas ten­ki­na kor­po­ra­ci­nius in­te­re­sus ir ne­gi­na vie­šo­jo in­te­re­so? Ši­tą ar­gu­men­ta­ci­ją aš ski­riu tiems opo­zi­ci­joms at­sto­vams, ku­rie tei­gia, kad ši­tas Sei­mo žings­nis yra ne­va pa­si­kė­si­ni­mas į ži­niask­lai­dos lais­vę.<text:s/></text:p>
        <text:p text:style-name="Roman">Jei­gu mes bū­tu­me nuo­sek­lūs, mes pri­im­tu­me, pa­vyz­džiui, nor­ve­giš­ką įsta­ty­mą, ku­ria­me esant gin­čams žur­na­lis­tas tu­ri skir­ti vie­no­dą plo­tą abiem ar trims be­si­gin­či­jan­čioms pu­sėms. Jūs pa­si­žiū­rė­ki­te „Pa­no­ra­mos“ siu­že­tus D. Ki­se­lio­vo sti­liu­mi. A. Ma­to­nis vei­kia kaip lie­tu­viš­kas D. Ki­se­lio­vas, t. y. pa­tei­kia vien­pu­siš­ką in­for­ma­ci­ją. Ši­tą įžan­gą aš jums sa­kau dėl to, kad LRT se­niai ne­bė­ra vi­suo­me­ni­nis tran­sliuo­to­jas. Jis yra už­sa­ky­mų sta­las, vyk­dan­tis eko­no­mi­nius už­sa­ky­mus, tar­si jis bū­tų lais­vos rin­kos ins­ti­tu­tas. Tai­gi, ko­le­gos…</text:p>
        <text:p text:style-name="Roman"><text:span text:style-name="T1645">PIRMININKĖ.</text:span><text:s/>Lai­kas!</text:p>
        <text:p text:style-name="Roman"><text:span text:style-name="T1646">N. PUTEIKIS</text:span><text:span text:style-name="T1647"><text:s/></text:span><text:span text:style-name="T1648">(</text:span><text:span text:style-name="T1649">LVŽSF</text:span><text:span text:style-name="T1650">)</text:span><text:span text:style-name="T1651">. LRT at</text:span><text:span text:style-name="T1652">­si</text:span><text:span text:style-name="T1653">­sa</text:span><text:span text:style-name="T1654">­ky</text:span><text:span text:style-name="T1655">­mą pa</text:span><text:span text:style-name="T1656">­teik</text:span><text:span text:style-name="T1657">­ti in</text:span><text:span text:style-name="T1658">­for</text:span><text:span text:style-name="T1659">­ma</text:span><text:span text:style-name="T1660">­ci</text:span><text:span text:style-name="T1661">­ją apie biu</text:span><text:span text:style-name="T1662">­dže</text:span><text:span text:style-name="T1663">­to lė</text:span><text:span text:style-name="T1664">­šų nau</text:span><text:span text:style-name="T1665">­do</text:span><text:span text:style-name="T1666">­ji</text:span><text:span text:style-name="T1667">­mą…</text:span></text:p>
        <text:p text:style-name="Roman"><text:span text:style-name="T1668">PIRMININKĖ.</text:span><text:s/>Lai­kas!</text:p>
        <text:p text:style-name="Roman"><text:span text:style-name="T1669">N. PUTEIKIS</text:span><text:s/><text:span text:style-name="T1670">(</text:span><text:span text:style-name="T1671">LVŽSF</text:span><text:span text:style-name="T1672">)</text:span>. …rei­kia trak­tuo­ti kaip iš­šū­kį Sei­mui, tai nie­ko ben­dro su ži­niask­lai­dos lais­ve ne­tu­ri, t. y. gru­pė drau­gų, už­val­džiu­sių biu­dže­tą,<text:s/>ir aš agi­tuo­ju vi­sus bū­ti tik­ru par­la­men­tu ir at­lik­ti sa­vo kon­sti­tu­ci­nę pa­rei­gą.</text:p>
        <text:p text:style-name="Roman"><text:span text:style-name="T1673">PIRMININKĖ.</text:span><text:s/>Lai­kas!</text:p>
        <text:p text:style-name="Roman"><text:span text:style-name="T1674">N. PUTEIKIS</text:span><text:s/><text:span text:style-name="T1675">(</text:span><text:span text:style-name="T1676">LVŽSF</text:span><text:span text:style-name="T1677">)</text:span>. …mes pri­va­lo­me vyk­dy­ti ir par­la­men­ti­nę kon­tro­lę, to­dėl agi­tuo­ju bal­suo­ti už to­kią ko­mi­si­ją. (<text:span text:style-name="T1678">Bal</text:span><text:span text:style-name="T1679">­sas sa</text:span><text:span text:style-name="T1680">­lė</text:span><text:span text:style-name="T1681">­je: „Dėl ve</text:span><text:span text:style-name="T1682">­di</text:span><text:span text:style-name="T1683">­mo tvar</text:span><text:span text:style-name="T1684">­kos.“</text:span>)<text:s/></text:p>
        <text:p text:style-name="Roman"><text:span text:style-name="T1685">PIRMININKĖ.</text:span><text:s/>Pir­ma bal­suo­ja­me, ka­dan­gi nuo­mo­nės iš­sa­ky­tos… (<text:span text:style-name="T1686">Bal</text:span><text:span text:style-name="T1687">­sai sa</text:span><text:span text:style-name="T1688">­lė</text:span><text:span text:style-name="T1689">­je</text:span>) Dėl ve­di­mo tvar­kos griež­tas rei­ka­la­vi­mas. Su­teik­si­me žo­dį A. Ku­bi­liui.</text:p>
        <text:p text:style-name="Roman"><text:span text:style-name="T1690">A. KUBILIUS</text:span><text:s/><text:span text:style-name="T1691">(</text:span><text:span text:style-name="T1692">TS-LKDF</text:span><text:span text:style-name="T1693">)</text:span>. Aš no­rė­čiau, kad Sei­mo Pir­mi­nin­kas man iš­aiš­kin­tų, ką čia no­rė­jo pa­sa­ky­ti N. Pu­tei­kis. Aš su­pra­tau, kad jis la­bai aiš­kiai pa­sa­kė, jog ko­mi­si­jos tiks­las yra pa­keis­ti A. Ma­to­nį ir pa­keis­ti vi­są „Pa­no­ra­mos“ tu­ri­nį. Ką tai reiš­kia? Tai nė­ra ki­ši­ma­sis į te­le­vi­zi­jos veik­lą? Ačiū už to­kį ge­rą ar­gu­men­tą, ko­dėl rei­kia bal­suo­ti prieš. (<text:span text:style-name="T1694">Bal</text:span><text:span text:style-name="T1695">­sai sa</text:span><text:span text:style-name="T1696">­lė</text:span><text:span text:style-name="T1697">­je</text:span>)<text:s/></text:p>
        <text:p text:style-name="Roman"><text:span text:style-name="T1698">PIRMININKĖ.</text:span><text:s/>Ko­le­gos, da­bar ne dėl ve­di­mo tvar­kos, bet jūs jau… (<text:span text:style-name="T1699">Bal</text:span><text:span text:style-name="T1700">­sas sa</text:span><text:span text:style-name="T1701">­lė</text:span><text:span text:style-name="T1702">­je: „Tik</text:span><text:span text:style-name="T1703">­rai dėl ve</text:span><text:span text:style-name="T1704">­di</text:span><text:span text:style-name="T1705">­mo tvar</text:span><text:span text:style-name="T1706">­kos.“</text:span>)</text:p>
        <text:p text:style-name="Roman"><text:span text:style-name="T1707">PIRMININKĖ.</text:span><text:s/>…dėl ve­di­mo tvar­kos. J. Ole­kas sa­ko, kad dėl ve­di­mo tvar­kos.<text:s/></text:p>
        <text:p text:style-name="Roman"><text:span text:style-name="T1708">J. OLEKAS</text:span><text:s/><text:span text:style-name="T1709">(</text:span><text:span text:style-name="T1710">LSDPF</text:span><text:span text:style-name="T1711">)</text:span>. Ačiū, ger­bia­mo­ji pir­mi­nin­ke. Iš tik­rų­jų dėl ve­di­mo tvar­kos, nes šian­dien bu­vo iš­aiš­kin­ta, ką tik ko­le­gos…</text:p>
        <text:p text:style-name="Roman"><text:span text:style-name="T1712">PIRMININKĖ.</text:span><text:s/>Nes jūs gud­rau­ja­te.<text:s/></text:p>
        <text:p text:style-name="Roman"><text:span text:style-name="T1713">J. OLEKAS</text:span><text:s/><text:span text:style-name="T1714">(</text:span><text:span text:style-name="T1715">LSDPF</text:span><text:span text:style-name="T1716">)</text:span>. …kad rei­kia iš­tir­ti pre­ky­bą po­vei­kiu, kad tą da­ro Lie­tu­vos ra­di­jas ir te­le­vi­zi­ja. Pre­ky­bą po­vei­kiu, po­li­ti­ką po­li­ti­kams ti­ria Na­cio­na­li­nio sau­gu­mo ir gy­ny­bos ko­mi­te­to pa­grin­du su­da­ry­ta ko­mi­si­ja. Aš siū­lau ne­dub­liuo­ti, nes mes iš tik­rų­jų pa­si­me­si­me. Mes tu­ri­me vie­ną ko­mi­si­ją, ku­ri la­bai aiš­kiai su­da­ry­ta to­kiam po­vei­kiui tir­ti ir… Ar ta­da jūs jau ne­pa­si­ti­ki­te po­nu V. Ba­ku?<text:s/></text:p>
        <text:p text:style-name="Roman"><text:span text:style-name="T1717">PIRMININKĖ.</text:span><text:s/>Ačiū. R. Kar­baus­kis.</text:p>
        <text:p text:style-name="Roman"><text:span text:style-name="T1718">R. KARBAUSKIS</text:span><text:s/><text:span text:style-name="T1719">(</text:span><text:span text:style-name="T1720">LVŽSF</text:span><text:span text:style-name="T1721">)</text:span>. Ko­le­gos N. Pu­tei­kio iš­sa­ky­tos min­tys yra vie­no Sei­mo na­rio as­me­ni­nė nuo­mo­nė, nie­ko ben­dro ne­tu­rin­ti su mū­sų frak­ci­jos nuo­mo­ne. (<text:span text:style-name="T1722">Bal</text:span><text:span text:style-name="T1723">­sai sa</text:span><text:span text:style-name="T1724">­lė</text:span><text:span text:style-name="T1725">­je</text:span>) Ir ne­ga­li bū­ti lai­ko­ma ar­gu­men­tu bal­suo­jant.</text:p>
        <text:p text:style-name="Roman"><text:span text:style-name="T1726">PIRMININKĖ.</text:span><text:s/>Ra­my­bės.<text:s/></text:p>
        <text:p text:style-name="Roman"><text:span text:style-name="T1727">R. KARBAUSKIS</text:span><text:s/><text:span text:style-name="T1728">(</text:span><text:span text:style-name="T1729">LVŽSF</text:span><text:span text:style-name="T1730">)</text:span>. Ačiū.<text:s/></text:p>
        <text:p text:style-name="Roman"><text:span text:style-name="T1731">PIRMININKĖ.</text:span><text:s/>N. Pu­tei­kis.</text:p>
        <text:p text:style-name="Roman"><text:span text:style-name="T1732">N. PUTEIKIS</text:span><text:s/><text:span text:style-name="T1733">(</text:span><text:span text:style-name="T1734">LVŽSF</text:span><text:span text:style-name="T1735">)</text:span>. Ger­bia­ma­sis Ku­bi­liau ir ger­bia­ma­sis Ole­kai, jei­gu jūs pa­skai­ty­tu­mė­te ma­no ši­tos kal­bos ste­nog­ra­mą, jūs pa­ma­ty­tu­mė­te, kad pir­ma da­lis skir­ta tiems iš jū­sų, ku­rie aiš­ki­na­te, kad ne­va mes kė­si­na­mės į LRT žur­na­lis­ti­kos lais­vę, ta da­lis, aš aiš­ki­nu, kad nė­ra jo­kios žur­na­lis­ti­kos lais­vės LRT da­bar, o ant­ro­je sa­vo kal­bos da­ly­je aš la­bai aiš­kiai pa­sa­kiau, kad Sei­mas tu­ri tei­sę pa­tik­rin­ti gru­pės drau­gų grobs­to­mas biu­dže­ti­nes lė­šas. La­bai aiš­kiai at­sky­riau, pa­skai­ty­ki­te ste­nog­ra­mą. (<text:span text:style-name="T1736">Bal</text:span><text:span text:style-name="T1737">­sai sa</text:span><text:span text:style-name="T1738">­lė</text:span><text:span text:style-name="T1739">­je</text:span>)<text:s/></text:p>
        <text:p text:style-name="Roman"><text:span text:style-name="T1740">PIRMININKĖ.</text:span><text:s/>Dė­ko­ju. Gal ga­li­me ap­si­ri­bo­ti ar P. Gra­žu­lis bū­ti­nai dėl ve­di­mo tvar­kos? Ne dėl ve­di­mo tvar­kos, bet tie­siog gud­rau­ja­te.<text:s/></text:p>
        <text:p text:style-name="Roman"><text:span text:style-name="T1741">P. GRAŽULIS</text:span><text:s/><text:span text:style-name="T1742">(</text:span><text:span text:style-name="T1743">TTF</text:span><text:span text:style-name="T1744">)</text:span>. Ka­dan­gi A. Anu­šaus­kas man lei­do pa­si­sa­ky­ti, tai aš pa­sa­ky­siu, be abe­jo­nės, vi­suo­me­ni­nis tran­sliuo­to­jas tu­ri dvi pro­ble­mas, kad jie įsi­jau­tė kaip vieš­pa­čiai ir jie ga­li pi­ni­gus, skir­tus iš biu­dže­to, nau­do­ti, kaip no­ri, ir Sei­mas ši­tą… Be abe­jo­nės, ka­dan­gi kon­ser­va­to­riai glo­bo­ja­mi ir Pre­zi­den­tės D. Gry­baus­kai­tės. Tai tą jie ga­li da­ry­ti, ką no­ri, ir Sei­mas ry­žo­si šiuo klau­si­mu su­da­ry­ti ko­mi­si­ją, bet yra ki­ta pro­ble­ma, ku­rios Sei­mas, la­bai gai­la, ne­spren­džia – kad yra už­val­dy­ta kon­ser­va­to­rių ir D. Gry­baus­kai­tės te­le­vi­zi­ja. Da­bar yra vie­na nuo­mo­nė – kon­ser­va­to­rių ir Pre­zi­den­tės, ir kas tu­ri ki­tą nuo­mo­nę, yra per­se­kio­ja­mas, nie­ki­na­mas, že­mi­na­mas…</text:p>
        <text:p text:style-name="Roman"><text:span text:style-name="T1745">PIRMININKĖ.</text:span><text:s/>Ger­bia­mie­ji ko­le­gos…</text:p>
        <text:p text:style-name="Roman"><text:span text:style-name="T1746">P. GRAŽULIS</text:span><text:s/><text:span text:style-name="T1747">(</text:span><text:span text:style-name="T1748">TTF</text:span><text:span text:style-name="T1749">)</text:span>. …net so­viet­me­čiu ne­per­se­kio­jo, kaip da­bar per­se­kio­ja.<text:s/></text:p>
        <text:p text:style-name="Roman"><text:span text:style-name="T1750">PIRMININKĖ.</text:span><text:s/>Nu­trau­kiu jū­sų re­pli­kas, nes jos vi­sai ne­su­si­ju­sios su ve­di­mo tvar­ka.</text:p>
        <text:p text:style-name="Roman"><text:span text:style-name="T1751">A. ANUŠAUSKAS</text:span><text:s/><text:span text:style-name="T1752">(</text:span><text:span text:style-name="T1753">TS-LKDF</text:span><text:span text:style-name="T1754">)</text:span>. Aš dėl ve­di­mo.</text:p>
        <text:p text:style-name="Roman"><text:span text:style-name="T1755">PIRMININKĖ.</text:span><text:s/>Po bal­sa­vi­mo lei­siu iš­sa­ky­ti re­pli­kas.<text:s/></text:p>
        <text:p text:style-name="Roman"><text:span text:style-name="T1756">A. ANUŠAUSKAS</text:span><text:s/><text:span text:style-name="T1757">(</text:span><text:span text:style-name="T1758">TS-LKDF</text:span><text:span text:style-name="T1759">)</text:span>. Aš dėl ve­di­mo, aš dėl ve­di­mo.</text:p>
        <text:p text:style-name="Roman"><text:span text:style-name="T1760">PIRMININKĖ.</text:span><text:s/>Vėl gud­rau­si­te? A. Anu­šaus­kas gud­raus.</text:p>
        <text:p text:style-name="Roman"><text:span text:style-name="T1761">A. ANUŠAUSKAS</text:span><text:s/><text:span text:style-name="T1762">(</text:span><text:span text:style-name="T1763">TS-LKDF</text:span><text:span text:style-name="T1764">)</text:span>. Dak­ta­ras čia gud­ra­vo, aš ne. (<text:span text:style-name="T1765">Bal</text:span><text:span text:style-name="T1766">­sai sa</text:span><text:span text:style-name="T1767">­lė</text:span><text:span text:style-name="T1768">­je</text:span>)<text:s/></text:p>
        <text:p text:style-name="Roman"><text:span text:style-name="T1769">PIRMININKĖ.</text:span><text:s/>Kal­ba dėl ve­di­mo tvar­kos.<text:s/></text:p>
        <text:p text:style-name="Roman"><text:span text:style-name="T1770">A. ANUŠAUSKAS</text:span><text:s/><text:span text:style-name="T1771">(</text:span><text:span text:style-name="T1772">TS-LKDF</text:span><text:span text:style-name="T1773">)</text:span>. Da­lis Sei­mo na­rių, ku­rie tei­kia šį pro­jek­tą, įsi­vė­lė į as­me­ninius, pa­brė­žiu, as­me­ni­nius kon­flik­tus, ir tas ma­ty­ti, ir tai ap­ra­šo­ma su LRT dar­buo­to­jais, to­dėl aš klau­siu, bū­tent dėl ve­di­mo tvar­kos, ar jie ža­da nu­si­ša­lin­ti nuo šio bal­sa­vi­mo, ar ne? (<text:span text:style-name="T1774">Bal</text:span><text:span text:style-name="T1775">­sai sa</text:span><text:span text:style-name="T1776">­lė</text:span><text:span text:style-name="T1777">­je</text:span>)<text:s/></text:p>
        <text:p text:style-name="Roman"><text:span text:style-name="T1778">PIRMININKĖ.</text:span><text:s/>Ačiū, ko­le­gos. Ti­kiuo­si, R. J. Da­gys ne­be­no­ri kal­bė­ti dėl ve­di­mo tvar­kos. Skel­biu bal­sa­vi­mą dėl Sei­mo nu­ta­ri­mo po pa­tei­ki­mo. Pra­šom bal­suo­ti ir ap­si­spręs­ti, ar su­da­ry­ti lai­ki­ną­ją ty­ri­mo ko­mi­si­ją ir pa­ves­ti jai at­lik­ti Lie­tu­vos na­cio­na­li­nio ra­di­jo ir te­le­vi­zi­jos val­dy­mo fi­nan­si­nės ir ūki­nės veik­los par­la­men­ti­nį ty­ri­mą.<text:s/></text:p>
        <text:p text:style-name="Roman">Bal­sa­vo 108 Sei­mo na­riai: už – 71, prieš – 33, su­si­lai­kė 4. Po pa­tei­ki­mo pri­tar­ta. Sei­mo Pir­mi­nin­kas… (<text:span text:style-name="T1779">Bal</text:span><text:span text:style-name="T1780">­sai sa</text:span><text:span text:style-name="T1781">­lė</text:span><text:span text:style-name="T1782">­je</text:span>) Po pa­tei­ki­mo.<text:s/></text:p>
        <text:p text:style-name="Roman">Sei­mo Pir­mi­nin­kas siū­lo ypa­tin­gą sku­bą. Ga­li­me pri­tar­ti ypa­tin­gai sku­bai – tai Sei­mo nu­ta­ri­mas? (<text:span text:style-name="T1783">Bal</text:span><text:span text:style-name="T1784">­sai sa</text:span><text:span text:style-name="T1785">­lė</text:span><text:span text:style-name="T1786">­je</text:span>) Pra­šom bal­suo­ti dėl ypa­tin­gos sku­bos.</text:p>
        <text:p text:style-name="Roman">Bal­sa­vo 107 Sei­mo na­riai. Už ypa­tin­gą sku­bą 70, prieš – 30, su­si­lai­kė 7. Skel­bia­ma ypa­tin­ga sku­ba.<text:s/></text:p>
        <text:p text:style-name="Roman">Da­bar no­riu su ko­le­go­mis pa­si­tar­ti, nes yra ke­tu­ri pa­siū­ly­mai ir tri­jų la­pų Tei­sės de­par­ta­men­to iš­va­da. Ma­nau, per tris va­lan­das, kaip ir pri­va­lu pa­gal Sta­tu­tą… Leis­ki­te ta­da pa­skir­ti ko­mi­te­tą, kad kaž­kas pa­reng­tų. Gal ga­li­me siū­ly­ti ko­mi­te­tus? Ko­kių bū­tų pa­siū­ly­mų? Tei­sės ir tei­sėt­var­kos ko­mi­te­tas? Tei­sės ir tei­sėt­var­kos ko­mi­te­to pir­mi­nin­kė.<text:s/></text:p>
        <text:p text:style-name="Roman"><text:span text:style-name="T1787">A. ŠIRINSKIENĖ</text:span><text:s/><text:span text:style-name="T1788">(</text:span><text:span text:style-name="T1789">LVŽSF</text:span><text:span text:style-name="T1790">)</text:span>. Aš tie­siog no­riu at­kreip­ti dė­me­sį, kad 164 straips­nio „Svars­ty­mas sku­bos tvar­ka“ 5 da­ly­je sa­ko­ma, kad kai ku­riais at­ve­jais pro­jek­tui svars­ty­ti ga­li bū­ti pa­skir­tas ko­mi­te­tas.<text:s/></text:p>
        <text:p text:style-name="Roman"><text:span text:style-name="T1791">PIRMININKĖ.</text:span><text:s/>Taip, aš bū­tent taip ir siū­lau.<text:s/></text:p>
        <text:p text:style-name="Roman"><text:span text:style-name="T1792">A. ŠIRINSKIENĖ</text:span><text:s/><text:span text:style-name="T1793">(</text:span><text:span text:style-name="T1794">LVŽSF</text:span><text:span text:style-name="T1795">)</text:span>. Tai nė­ra pri­va­lo­ma. Tik­rai, ma­ny­čiau, įver­ti­nus Tei­sės de­par­ta­men­to pa­sta­bas bei tai, kad aš jau dėl da­lies pa­sta­bų, kur yra rei­ka­lin­gas įsta­ty­mo lei­dė­jo įsi­ki­ši­mas, re­gist­ra­vau pa­siū­ly­mus, tie­siog siū­ly­čiau rem­tis 4 da­li­mi ir to­kiu at­ve­ju pa­ti­kė­ti tuos kab­le­lius ir taš­ke­lius su­dė­lio­ti tiems, ku­rie ga­li tai pa­da­ry­ti re­da­guo­da­mi teks­tą.<text:s/></text:p>
        <text:p text:style-name="Roman"><text:span text:style-name="T1796">PIRMININKĖ.</text:span><text:s/>Ger­bia­mo­ji ko­le­ge, pra­šo­me… Pa­si­ra­šė 40 Sei­mo na­rių, tai ne­la­bai aiš­ku, kas ta­da ini­cia­to­riai? Ar vi­si 40 dė­lios kab­le­lius?<text:s/></text:p>
        <text:p text:style-name="Roman"><text:span text:style-name="T1797">A. ŠIRINSKIENĖ</text:span><text:s/><text:span text:style-name="T1798">(</text:span><text:span text:style-name="T1799">LVŽSF</text:span><text:span text:style-name="T1800">)</text:span>. Kaip ma­to­te, pa­gal 4 da­lį iš tie­sų ne ini­cia­to­riai kab­le­lius dė­lio­ja, bet dė­lio­ja ki­tos… Yra ra­šo­ma, kad pro­jek­tas su­re­da­guo­ja­mas Sei­mo kan­ce­lia­ri­jos Do­ku­men­tų de­par­ta­men­te, ma­nau, jie tai tik­rai pui­kiai ga­li da­ry­ti. Ten yra pa­sta­ba dėl nu­ta­ri­mo, kad jis yra ne 2018 me­tais, o 2017 me­tų da­ta, to­kius da­ly­kus ne ko­mi­te­tas spren­džia.<text:s/></text:p>
        <text:p text:style-name="Roman"><text:span text:style-name="T1801">PIRMININKĖ.</text:span><text:s/>Ačiū. Aš skai­čiau Tei­sės de­par­ta­men­to iš­va­das, jos nė­ra tik kab­le­liai, to­dėl aš krei­piuo­si į Sei­mą ir ma­nau, kad rei­kė­tų at­sa­kin­gai at­kreip­ti dė­me­sį į Tei­sės de­par­ta­men­to iš­va­dą, ir ma­nau, man pa­tars ir J. Sa­ba­taus­kas.<text:s/></text:p>
        <text:p text:style-name="Roman"><text:span text:style-name="T1802">J. SABATAUSKAS</text:span><text:s/><text:span text:style-name="T1803">(</text:span><text:span text:style-name="T1804">LSDPF</text:span><text:span text:style-name="T1805">)</text:span>. Ačiū, ger­bia­ma pir­mi­nin­ke. Iš tie­sų ir Tei­sės de­par­ta­men­to pa­sta­bos nė­ra re­dak­ci­nio po­bū­džio, jos es­mi­nės, taip pat ir Sei­mo na­rių siū­ly­mai yra es­mi­niai, to­dėl dėl jų rei­kia ap­si­spręs­ti. Ne­gi mes ap­si­sprę­si­me dėl vis­ko iš kar­to čia, ple­na­ri­nia­me po­sė­dy­je? To­dėl rei­kė­tų ku­rio nors ko­mi­te­to dėl…<text:s/></text:p>
        <text:p text:style-name="Roman"><text:span text:style-name="T1806">PIRMININKĖ.</text:span><text:s/>Jūs ga­li­te pa­siū­ly­ti ko­mi­te­tą?</text:p>
        <text:p text:style-name="Roman"><text:span text:style-name="T1807">J. SABATAUSKAS</text:span><text:s/><text:span text:style-name="T1808">(</text:span><text:span text:style-name="T1809">LSDPF</text:span><text:span text:style-name="T1810">)</text:span>. Ir dar vie­nas da­ly­kas, ką aš no­rė­jau pa­reikš­ti. Ma­no bal­sa­vi­mą dėl sku­bos lai­ky­ki­te bal­sa­vi­mu prieš, aš su­kly­dau. Ačiū.<text:s/></text:p>
        <text:p text:style-name="Roman"><text:span text:style-name="T1811">PIRMININKĖ.</text:span><text:s/>Pro­to­ko­le tai pa­žy­mė­si­me.<text:s/></text:p>
        <text:p text:style-name="Roman"><text:span text:style-name="T1812">J. SABATAUSKAS</text:span><text:s/><text:span text:style-name="T1813">(</text:span><text:span text:style-name="T1814">LSDPF</text:span><text:span text:style-name="T1815">)</text:span>. Gal vis dėl­to šį klau­si­mą ku­ruo­ja Švie­ti­mo ir moks­lo ko­mi­te­tas, tai jis tu­rė­tų ap­si­spręs­ti. (<text:span text:style-name="T1816">Bal</text:span><text:span text:style-name="T1817">­sai sa</text:span><text:span text:style-name="T1818">­lė</text:span><text:span text:style-name="T1819">­je</text:span>) At­si­pra­šau, Kul­tū­ros ko­mi­te­tas.<text:s/></text:p>
        <text:p text:style-name="Roman"><text:span text:style-name="T1820">PIRMININKĖ.</text:span><text:s/>J. Raz­ma. Pra­šau.<text:s/></text:p>
        <text:p text:style-name="Roman"><text:span text:style-name="T1821">J. RAZMA</text:span><text:s/><text:span text:style-name="T1822">(</text:span><text:span text:style-name="T1823">TS-LKDF</text:span><text:span text:style-name="T1824">)</text:span>. Ger­bia­mo­ji pir­mi­nin­ke, ka­dan­gi yra to­kių ga­na es­mi­nių Tei­sės de­par­ta­men­to pa­sta­bų dėl kai ku­rių klau­si­mų, dėl ku­rių nė­ra pa­da­ry­ta ini­cia­to­rių pa­tai­sų, ir ka­dan­gi ke­lia­mi ir kon­sti­tu­cin­gu­mo klau­si­mai, vis dėl­to rei­kia juos gir­dė­ti. Aš siū­lau, kad bū­tų ski­ria­mas Tei­sės ir tei­sėt­var­kos ko­mi­te­tas.<text:s/></text:p>
        <text:p text:style-name="Roman"><text:span text:style-name="T1825">PIRMININKĖ.</text:span><text:s/>Dė­ko­ju. Ar P. Gra­žu­lis no­ri pa­siū­ly­ti ko­mi­te­tą?<text:s/></text:p>
        <text:p text:style-name="Roman"><text:span text:style-name="T1826">P. GRAŽULIS</text:span><text:s/><text:span text:style-name="T1827">(</text:span><text:span text:style-name="T1828">TTF</text:span><text:span text:style-name="T1829">)</text:span>. Aš no­riu dėl ve­di­mo tvar­kos. No­riu pa­siū­ly­ti ir pa­rem­ti ger­bia­mą­ją A. Ši­rins­kie­nę. Mes bal­suo­da­mi… Bus pa­teik­tos Tei­sės de­par­ta­men­to iš­va­dos, ir Sei­mas kaip vi­sa­da ap­si­spręs – pri­tar­ti Tei­sės de­par­ta­men­to ir at­ski­ro Sei­mo na­rio pa­siū­ly­mui. Čia yra to­kia pro­ce­dū­ra, ei­ki­me pa­straips­niui, ap­svars­ty­ki­me ple­na­ri­nių po­sė­džių sa­lė­je vi­sus pa­siū­ly­mus, ir Sei­mas ap­si­spręs – vie­niems pri­tars, ki­tiems ne.<text:s/></text:p>
        <text:p text:style-name="Roman"><text:span text:style-name="T1830">PIRMININKĖ.</text:span><text:s/>Ger­bia­mie­ji ko­le­gos, iš tie­sų krei­piuo­si į jus ir pra­šau blai­vaus mąs­ty­mo. Mes tik­rai grei­čiau ir da­ly­kiš­kiau dirb­tu­me pa­skir­da­mi ko­mi­te­tą ir tu­rė­da­mi tam tik­rą po­zi­ci­ją. Ar ga­li­me ben­dru su­ta­ri­mu su­tar­ti, kad ski­ria­me ko­mi­te­tą? (<text:span text:style-name="T1831">Bal</text:span><text:span text:style-name="T1832">­sai sa</text:span><text:span text:style-name="T1833">­lė</text:span><text:span text:style-name="T1834">­je</text:span>) Ski­ria­me. Pa­siū­ly­mas bu­vo Tei­sės ir tei­sėt­var­kos ko­mi­te­tas. Ga­li­me ben­dru su­ta­ri­mu? (<text:span text:style-name="T1835">Bal</text:span><text:span text:style-name="T1836">­sai sa</text:span><text:span text:style-name="T1837">­lė</text:span><text:span text:style-name="T1838">­je</text:span>) Ga­li­me. Ačiū už jū­sų pri­ta­ri­mą ir po tri­jų va­lan­dų grį­ši­me prie šio dar­bo­tvarkės klau­si­mo.<text:s/></text:p>
        <text:p text:style-name="Roman">Ger­bia­mie­ji Sei­mo na­riai, yra gau­tas ir pa­reng­tas Sei­mo nu­ta­ri­mas „Dėl Kęstučio Pūko atstatydinimo iš Lietuvos Respublikos Seimo nario pareigų ir apkaltos proceso Lietuvos Res­publikos Seime nutraukimo“. Aš kvie­čiu Sei­mo Pir­mi­nin­ką V. Pranc­kie­tį. Ger­bia­ma­sis Pir­mi­nin­ke! Ger­bia­ma­sis Sei­mo Pir­mi­nin­ke Pranc­kie­ti, jums rei­kia pri­sta­ty­ti Sei­mo nu­ta­ri­mo pro­jek­tą Nr. XIIIP-1576, kaip jau ir mi­nė­jau, dėl K. Pū­ko at­sta­ty­di­ni­mo iš Lie­tu­vos Res­pub­li­kos Sei­mo na­rio pa­rei­gų ir ap­kal­tos pro­ce­so Lie­tu­vos Res­pub­li­kos Sei­me nu­trau­ki­mo. Pra­šom.<text:s/></text:p>
        <text:p text:style-name="P1839">13.44 val.</text:p>
        <text:p text:style-name="Roman12">Sei­mo nu­ta­ri­mo<text:s/>„Dėl Kęstučio Pūko atstatydinimo iš Lietuvos Respublikos Seimo nario pareigų ir apkaltos proceso Lietuvos Respublikos Seime nutraukimo“<text:s/>pro­jek­tas Nr. XIIIP-1576 (<text:span text:style-name="T1840">pa</text:span><text:span text:style-name="T1841">­tei</text:span><text:span text:style-name="T1842">­ki</text:span><text:span text:style-name="T1843">­mas, svars</text:span><text:span text:style-name="T1844">­ty</text:span><text:span text:style-name="T1845">­mas ir pri</text:span><text:span text:style-name="T1846">­ėmi</text:span><text:span text:style-name="T1847">­mas</text:span>)</text:p>
        <text:p text:style-name="Roman"/>
        <text:p text:style-name="Roman"><text:span text:style-name="T1848">V. PRANCKIETIS.</text:span><text:s/>Ger­bia­mie­ji Sei­mo na­riai, nu­ta­ri­mas<text:s/>„Dėl Kęstučio Pūko atstatydini­mo iš Lietuvos Respublikos Seimo nario pareigų ir apkaltos proceso Lietuvos Respublikos Seime nutraukimo“, 2018 m. sau­sio 12 d.<text:s/>„Lie­tu­vos Res­pub­li­kos, at­si­žvelg­da­mas į Lie­tu­vos Res­pub­li­kos Sei­mo na­rio K. Pū­ko 2018 m. sau­sio 12 d. at­si­sta­ty­di­ni­mo pa­reiš­ki­mą ir va­do­vau­da­ma­sis Lie­tu­vos Res­pub­li­kos Sei­mo sta­tu­to 243 straips­niu, nu­ta­ria:<text:s/></text:p>
        <text:p text:style-name="Roman">1 straips­nis. Pa­ten­kin­ti Lie­tu­vos Res­pub­li­kos Sei­mo na­rio K. Pū­ko at­si­sta­ty­di­ni­mą iš Sei­mo na­rio pa­rei­gų ir Sei­mo na­rio man­da­to at­si­sa­ky­mo pa­reiš­ki­mą. Nu­trauk­ti Sei­me Sei­mo na­rio K. Pū­ko ap­kal­tos pro­ce­są.<text:s/></text:p>
        <text:p text:style-name="P1849">2 straips­nis. Nu­ta­ri­mas įsi­ga­lio­ja nuo pa­skel­bi­mo vi­suo­me­nės in­for­ma­vi­mo prie­mo­nė­se.“<text:s/>Vis­kas.<text:s/></text:p>
        <text:p text:style-name="Roman"><text:span text:style-name="T1850">PIRMININKĖ.</text:span><text:s/>Dė­ko­ju. No­rin­čių pa­klaus­ti nė­ra. Po pa­tei­ki­mo ga­li­me pri­tar­ti ben­dru su­ta­ri­mu? No­rin­čių kal­bė­ti ne­bu­vo. Ga­li­me.<text:s/></text:p>
        <text:p text:style-name="Roman">Svars­ty­mas. Dis­ku­si­ja. No­rin­čių kal­bė­ti nė­ra. Nuo­mo­nė – už, nuo­mo­nė – prieš. Nė­ra.<text:s/></text:p>
        <text:p text:style-name="Roman">Pri­ėmi­mas. Du straips­niai. 1 straips­nis. Ga­li­me pri­im­ti? Ga­li­me pri­im­ti. 2 straips­nis. Taip pat ga­li­me pri­im­ti. Ke­tu­ri – už, ke­tu­ri – prieš. No­rin­čių kal­bė­ti nė­ra. Bal­suo­ja­me dėl Sei­mo nu­ta­ri­mo.<text:s/></text:p>
        <text:p text:style-name="Roman"/>
        <text:p text:style-name="P1851">Šio nu­ta­ri­mo pri­ėmi­mas</text:p>
        <text:p text:style-name="P1852"/>
        <text:p text:style-name="P1853">Bal­sa­vo 105 Sei­mo na­riai: 105 Sei­mo na­riai pri­ta­rė Sei­mo nu­ta­ri­mui „Dėl Kęs­tu­čio Pū­ko at­sta­ty­di­ni­mo iš Lie­tu­vos Res­pub­li­kos Sei­mo na­rio pa­rei­gų ir ap­kal­tos pro­ce­so Lie­tu­vos Res­pub­li­kos Sei­me nu­trau­ki­mo“. (<text:span text:style-name="T1854">Gon</text:span><text:span text:style-name="T1855">­gas</text:span>)<text:s/></text:p>
        <text:p text:style-name="Roman">Re­pli­ka po bal­sa­vi­mo – E. Gent­vi­las.<text:s/></text:p>
        <text:p text:style-name="Roman"><text:span text:style-name="T1856">E. GENTVILAS</text:span><text:s/><text:span text:style-name="T1857">(</text:span><text:span text:style-name="T1858">LSF</text:span><text:span text:style-name="T1859">)</text:span>. Ačiū. Re­pli­ka po bal­sa­vi­mo, bet iš tik­rų­jų šiek tiek ki­tu klau­si­mu. Aš mi­nė­jau, kad rei­kė­tų Sei­mo re­a­ga­vi­mo į Ad­vo­ka­tų ta­ry­bą dėl ad­vo­ka­tės A. Ru­čie­nės ty­čio­ji­mo­si iš Sei­mo. Ar čia rei­kė­tų vi­so Sei­mo pro­to­ko­li­nį nu­ta­ri­mą pri­im­ti, ar gal­būt už­tek­tų Sei­mo va­do­vy­bės, Sei­mo val­dy­bos krei­pi­mo­si į Ad­vo­ka­tų ta­ry­bą? Jei­gu jūs pa­ža­da­te, kad Sei­mo val­dy­ba tai pa­da­rys, tai ga­li­me ne­ap­krau­ti Sei­mo, ta­čiau re­a­guo­ti į to­kį ad­vo­ka­tės iš­puo­lį prieš Sei­mą, mes pri­va­lo­me.<text:s/></text:p>
        <text:p text:style-name="Roman"><text:span text:style-name="T1860">PIRMININKĖ.</text:span><text:s/>Ačiū. Ma­tau, jau Sei­mo Pir­mi­nin­kas re­a­guo­ja. Pra­šom, V. Pranc­kie­tis.<text:s/></text:p>
        <text:p text:style-name="Roman"><text:span text:style-name="T1861">V. PRANCKIETIS.</text:span><text:s/>Mes pa­pra­šy­si­me tei­si­nin­kų iš­si­aiš­kin­ti, kaip tu­ri­me re­a­guo­ti. Tik­rai, dė­ko­ju už tą pa­sta­bą, ne­ga­li­me leis­ti ty­čio­tis iš Sei­mo.<text:s/></text:p>
        <text:p text:style-name="Roman"><text:span text:style-name="T1862">PIRMININKĖ.</text:span><text:s/>Dė­ko­ju. A. Ar­mo­nai­tė. Pra­šom.<text:s/></text:p>
        <text:p text:style-name="Roman"><text:span text:style-name="T1863">A. ARMONAITĖ</text:span><text:s/><text:span text:style-name="T1864">(</text:span><text:span text:style-name="T1865">LSF</text:span><text:span text:style-name="T1866">)</text:span>. Dė­ko­ju. Aš iš tik­rų­jų no­riu at­kreip­ti ko­le­gų ir vi­sų ste­bin­čių po­sė­dį dė­me­sį, jog tai, kad ger­bia­ma­sis K. Pū­kas pats at­si­sta­ty­di­no, ne­pa­nai­ki­na jo kal­tės ir ne­pa­nai­ki­na Kon­sti­tu­ci­nio Teis­mo spren­di­mo, jog jis su­lau­žė prie­sai­ką. Lie­tu­vo­je prie­ka­bia­vi­mas yra nu­si­kal­ti­mas. Toks el­ge­sys, koks bu­vo da­ro­mas čia, Sei­me, nė­ra to­le­ruo­ti­nas, tai yra prie­sai­kos su­lau­žy­mas, ir tie­siog pa­ma­žu mes ei­na­me į prie­kį. Tik no­riu pa­sa­ky­ti dar kar­tą – tai, kad jis pats at­si­sta­ty­di­no, ne­pa­da­ro jo ma­žiau kal­to, ar ma­žiau nu­si­dė­ju­sio.<text:s/></text:p>
        <text:p text:style-name="Roman"><text:span text:style-name="T1867">PIRMININKĖ.</text:span><text:s/>Ačiū. D. Ša­ka­lie­nė. Pra­šom.<text:s/></text:p>
        <text:p text:style-name="Roman"><text:span text:style-name="T1868">D. ŠAKALIENĖ</text:span><text:span text:style-name="T1869"><text:s/></text:span><text:span text:style-name="T1870">(</text:span><text:span text:style-name="T1871">LSDPF</text:span><text:span text:style-name="T1872">)</text:span><text:span text:style-name="T1873">.</text:span><text:s/>Aš no­riu tie­siog la­bai trum­pai pa­dė­ko­ti, kad su­ge­bė­jo­me dėl ši­to klau­si­mo su­si­vie­ny­ti – ir opo­zi­ci­ja ir po­zi­ci­ja, ir vi­si vie­nin­gai pa­sa­ky­ti: baig­ta ir už­ten­ka. Ačiū, vi­siems.<text:s/></text:p>
        <text:p text:style-name="Roman"><text:span text:style-name="T1874">PIRMININKĖ.</text:span><text:s/>Ačiū. S. Gent­vi­las.<text:s/></text:p>
        <text:p text:style-name="Roman"><text:span text:style-name="T1875">S. GENTVILAS</text:span><text:s/><text:span text:style-name="T1876">(</text:span><text:span text:style-name="T1877">LSF</text:span><text:span text:style-name="T1878">)</text:span>. Ne­bu­vo, ko­le­gos, čia pla­čios ga­li­my­bės pa­dis­ku­tuo­ti, ką ši­tas pre­ce­den­tas reiš­kia Lie­tu­vai ir pa­sau­liui. Per pas­ta­rą­jį pus­me­tį pa­sau­ly­je nu­si­ri­to sek­su­a­li­nio prie­ka­bia­vi­mo skan­da­lų gau­sa, ir bū­tent mes, vy­rai, tu­ri­me pri­si­im­ti ly­de­rys­tę, kad bū­tų nu­sto­ta taip elg­tis. Daž­nai kal­ba apie tai tik mo­te­rys, ir K. Pū­ko el­ge­sys Sei­me iš tik­rų­jų dis­kre­di­ta­vo di­dži­ą­ją da­lį vy­rų el­ge­sio. Mes tu­ri­me iš­kel­ti ši­tą vė­lia­vą ir kal­bė­ti apie tai, kad tai eg­zis­tuo­ja mū­sų vi­suo­me­nė­je. Ne­ga­li­me bū­ti ty­lūs ir ne­kal­bė­ti apie tai vie­šai ir kiek­vie­nu at­ve­ju. Tai dar kar­tą svei­ki­nu su at­si­trau­ki­mu, bet bū­ti­na pa­žy­mė­ti, kad tai yra pa­čių vy­rų ly­de­rys­tės rei­ka­las.<text:s/></text:p>
        <text:p text:style-name="Roman"><text:span text:style-name="T1879">PIRMININKĖ.</text:span><text:s/>Dė­ko­ju. Nuo­mo­nės iš­sa­ky­tos. Ger­bia­mie­ji ko­le­gos dėl mū­sų dar­bo to­liau. Mes tu­ri­me nu­sta­ty­tą lai­ką ir ga­li­me dar kai ku­riuos mū­sų dar­bo­tvarkės klau­si­mus svars­ty­ti. Ma­tau, T. To­mi­li­nas dėl re­zer­vi­nio gy­ven­to­jų pa­ja­mų mo­kes­čio. Jūs ne­pra­šy­si­te jo to­liau… tai yra jūs at­si­sa­ko­te pa­teik­ti šia­me po­sė­dy­je įsta­ty­mo pro­jek­tą, re­zer­vi­niai 1a ir 1b klau­si­mai.</text:p>
        <text:p text:style-name="Roman"/>
        <text:p text:style-name="Laikas">13.50 val.</text:p>
        <text:p text:style-name="Roman12">Moks­lo ir stu­di­jų įsta­ty­mo Nr. XI-242 48 straips­nio pa­kei­ti­mo įsta­ty­mo pro­jek­tas Nr. XIIIP-1481(2) (<text:span text:style-name="T1880">svars</text:span><text:span text:style-name="T1881">­ty</text:span><text:span text:style-name="T1882">­mas ir pri</text:span><text:span text:style-name="T1883">­ėmi</text:span><text:span text:style-name="T1884">­mas</text:span>)</text:p>
        <text:p text:style-name="Roman"/>
        <text:p text:style-name="Roman">To­liau yra Moks­lo ir stu­di­jų įsta­ty­mo Nr. XI-242 48 straips­nio pa­kei­ti­mo įsta­ty­mo pro­jek­tas Nr. XIIIP-1481(2). A. Gu­mu­liaus­kas. Ne­ma­tau pra­ne­šė­jo. Nė­ra. Ne­ga­li­me. Yra. A. Gu­mu­liaus­kas at­ei­na.<text:s/></text:p>
        <text:p text:style-name="Roman"><text:span text:style-name="T1885">A. GUMULIAUSKAS</text:span><text:s/><text:span text:style-name="T1886">(</text:span><text:span text:style-name="T1887">LVŽSF</text:span><text:span text:style-name="T1888">)</text:span>. Sau­sio 10 die­ną Švie­ti­mo ir moks­lo ko­mi­te­tas ap­svars­tė Lie­tu­vos Res­pub­li­kos moks­lo ir stu­di­jų įsta­ty­mo Nr. XI-242 48 straips­nio pa­kei­ti­mo įsta­ty­mo pro­jek­tą Nr. XIIIP-1481(2). Bu­vo pa­teik­ti du pa­siū­ly­mai. Tai Sei­mo kan­ce­lia­ri­jos Tei­sės de­par­ta­men­to pa­siū­ly­mas,<text:s/>jam ko­mi­te­tas pri­ta­rė. Taip pat Eu­ro­pos Tei­sės de­par­ta­men­to prie Tei­sin­gu­mo mi­nis­te­ri­jos pa­siū­ly­mas,<text:s/>jam taip pat ko­mi­te­tas pri­ta­rė. Bal­sa­vi­mo re­zul­ta­tai: už ben­dru su­ta­ri­mu.</text:p>
        <text:p text:style-name="Roman"><text:span text:style-name="T1889">PIRMININKĖ.</text:span><text:s/>Dė­ko­ja­me. No­rin­čių da­ly­vau­ti dis­ku­si­jo­je nė­ra. Nuo­mo­nių už, nuo­mo­nių prieš nė­ra. Ga­li­me ben­dru su­ta­ri­mu po svars­ty­mo pri­tar­ti? Ga­li­me pri­tar­ti. Dė­ko­ju. Ko­mi­te­tas siū­lo sku­bos tvar­ką. Ar Sei­mo Pir­mi­nin­kas su­tin­ka, kad Moks­lo ir stu­di­jų įsta­ty­mas, dėl ku­rio Tei­sės de­par­ta­men­to iš­va­dų dau­giau nė­ra, ga­li bū­ti pri­ima­mas? Sei­mo Pir­mi­nin­kas siū­lo tai­ky­ti ypa­tin­gos sku­bos tvar­ką.<text:s/></text:p>
        <text:p text:style-name="Roman">Ger­bia­mie­ji ko­le­gos, pri­ėmi­mas. Yra vie­nas straips­nis ir pa­kei­ti­mas yra toks, kad vals­ty­bi­nių aukš­tų­jų mo­kyk­lų, vie­toj „stu­di­jų pro­gra­mos“ yra įra­šy­tas žo­dis „stu­di­jos“, tu­ri bū­ti įver­ti­na­mos ir t. t. kaip teks­te. Ga­li­me pri­im­ti? Ga­li­me.<text:s/></text:p>
        <text:p text:style-name="Roman">Dėl vi­so įsta­ty­mo pro­jek­to nuo­mo­nė už, nuo­mo­nė prieš. Nė­ra. Pra­šom bal­suo­ti.<text:s/></text:p>
        <text:p text:style-name="Roman"/>
        <text:p text:style-name="Priemimas">Šio įsta­ty­mo pri­ėmi­mas</text:p>
        <text:p text:style-name="Roman"/>
        <text:p text:style-name="Roman">Bal­sa­vo 82 Sei­mo na­riai. Už – 81, prieš nė­ra, su­si­lai­kė 1. Įsta­ty­mas (pro­jek­tas Nr. XIIIP-1481(2) pri­im­tas. (<text:span text:style-name="T1890">Gon</text:span><text:span text:style-name="T1891">­gas</text:span>)<text:s/></text:p>
        <text:p text:style-name="Roman"/>
        <text:p text:style-name="Laikas">13.53 val.</text:p>
        <text:p text:style-name="Roman12">Moks­lo ir stu­di­jų įsta­ty­mo Nr. XI-242 pa­kei­ti­mo įsta­ty­mo Nr. XII-2534 2 straips­nio pa­kei­ti­mo įsta­ty­mo pro­jek­tas Nr. XIIIP-1482(2) (<text:span text:style-name="T1892">svars</text:span><text:span text:style-name="T1893">­ty</text:span><text:span text:style-name="T1894">­mas</text:span>)</text:p>
        <text:p text:style-name="Roman"/>
        <text:p text:style-name="Roman"><text:span text:style-name="T1895">Dėl ki</text:span><text:span text:style-name="T1896">­to – Moks</text:span><text:span text:style-name="T1897">­lo ir stu</text:span><text:span text:style-name="T1898">­di</text:span><text:span text:style-name="T1899">­jų įsta</text:span><text:span text:style-name="T1900">­ty</text:span><text:span text:style-name="T1901">­mo Nr. XI-242 pa</text:span><text:span text:style-name="T1902">­kei</text:span><text:span text:style-name="T1903">­ti</text:span><text:span text:style-name="T1904">­mo įsta</text:span><text:span text:style-name="T1905">­ty</text:span><text:span text:style-name="T1906">­mo Nr. XII-2534 2<text:s/></text:span>strai­p­s­nio pa­kei­ti­mo įsta­ty­mo pro­jek­to Nr. XIIIP-1482(2) vėl­gi kvie­čiu A. Gu­mu­liaus­ką.<text:s/></text:p>
        <text:p text:style-name="Roman"><text:span text:style-name="T1907">A. GUMULIAUSKAS</text:span><text:s/><text:span text:style-name="T1908">(</text:span><text:span text:style-name="T1909">LVŽSF</text:span><text:span text:style-name="T1910">)</text:span>. Sau­sio 10 die­ną Švie­ti­mo ir moks­lo ko­mi­te­tas svars­tė Lie­tu­vos Res­pub­li­kos moks­lo ir stu­di­jų įsta­ty­mo pa­kei­ti­mo įsta­ty­mą. Svars­ty­mo me­tu bu­vo pa­teik­ta ke­le­tas pa­siū­ly­mų. Pir­mas pa­siū­ly­mas bu­vo Sei­mo kan­ce­lia­ri­jos Tei­sės de­par­ta­men­to. Jam ko­mi­te­tas ne­pri­ta­rė. Pa­grin­di­niai ar­gu­men­tai bu­vo to­kie, kad šį pa­siū­ly­mą reg­la­men­tuo­ja to pa­ties įsta­ty­mo ki­ta da­lis.<text:s/></text:p>
        <text:p text:style-name="Roman">To­liau bu­vo Tei­sės de­par­ta­men­to ant­ras pa­siū­ly­mas,<text:s/>jam pri­ta­rė ko­mi­te­tas. Taip pat bu­vo pa­siū­ly­mas Sei­mo na­rio G. Ste­po­na­vi­čiaus. Aš ne­ma­tau jo. Gal ga­lė­tų pri­sta­ty­ti? Yra. G. Ste­po­na­vi­čiaus pa­siū­ly­mui bu­vo pri­tar­ta iš da­lies.</text:p>
        <text:p text:style-name="Roman"><text:span text:style-name="T1911">PIRMININKĖ.</text:span><text:s/>No­riu klaus­ti G. Ste­po­na­vi­čiaus. Ar jūs su­tin­ka­te su re­dak­ci­ja pri­tar­ti iš da­lies? Tuoj, mi­nu­tė­lę, įjun­gia­me.<text:s/></text:p>
        <text:p text:style-name="Roman"><text:span text:style-name="T1912">G. STEPONAVIČIUS</text:span><text:s/><text:span text:style-name="T1913">(</text:span><text:span text:style-name="T1914">MSNG</text:span><text:span text:style-name="T1915">)</text:span>. Taip, ma­ne ten­ki­na. Vie­nai da­liai yra vi­siš­kai pri­tar­ta dėl stu­di­jų pro­gra­mų iš­brau­ki­mo pri­pa­žįs­tant, kad ne­tiks­lin­ga aukš­to­sioms mo­kyk­loms už­krau­ti biu­ro­kratinę naš­tą per trum­pą lai­ko­tar­pį ne tik stu­di­jų kryp­tis, bet ir pro­gra­mas ver­tin­ti.<text:s/></text:p>
        <text:p text:style-name="Roman">O dėl ant­ros da­lies re­dak­ci­jos, ku­rią pa­siū­lė pri­tar­da­mas ko­mi­te­tas iš da­lies, aš su­tin­ku ir ne­pra­šau bal­suo­ti, jei šio­je sta­di­jo­je iš­ties yra in­teg­ruo­ja­mi šie siū­ly­mai.</text:p>
        <text:p text:style-name="Roman"><text:span text:style-name="T1916">PIRMININKĖ.</text:span><text:s/>Dė­ko­ju. Ga­li­me, ko­le­gos, pri­tar­ti? Ko­mi­te­to po­zi­ci­ja dėl ši­to. Vis­kas su­de­rin­ta, taip. Pra­šom.</text:p>
        <text:p text:style-name="Roman"><text:span text:style-name="T1917">A. GUMULIAUSKAS</text:span><text:s/><text:span text:style-name="T1918">(</text:span><text:span text:style-name="T1919">LVŽSF</text:span><text:span text:style-name="T1920">)</text:span>. Už ši­tą pro­jek­tą bu­vo bal­suo­ta ben­dru su­ta­ri­mu.<text:s/></text:p>
        <text:p text:style-name="Roman"><text:span text:style-name="T1921">PIRMININKĖ.</text:span><text:s/>Ben­dru su­ta­ri­mu. Dė­ko­ja­me. Po svars­ty­mo nuo­mo­nė už, nuo­mo­nė prieš. Pra­šo­me bal­suo­ti dėl Moks­lo ir stu­di­jų įsta­ty­mo, ku­rį ką tik po svars­ty­mo ap­ta­rė­me.<text:s/></text:p>
        <text:p text:style-name="Roman">Bal­sa­vo 73 Sei­mo na­riai: už – 73, prieš nė­ra, su­si­lai­kiu­sių nė­ra. Po svars­ty­mo pri­tar­ta. Ar Sei­mo Pir­mi­nin­kas siū­lo ypa­tin­gą sku­bą? Taip. Sei­mo Pir­mi­nin­kas bu­vo mi­nė­jęs apie ypa­tin­gą sku­bą, ta­čiau, ko­le­gos, aš no­riu at­kreip­ti dė­me­sį, kad yra Tei­sės de­par­ta­men­to iš­va­dų. Gal mes pa­da­ry­ki­me pri­ėmi­mą va­ka­ri­nia­me po­sė­dy­je ir Tei­sės de­par­ta­men­tas bus su­spė­jęs pa­si­žiū­rė­ti re­dak­ci­ją, kad ne­bū­tų jo­kių tech­ni­nių klai­dų. Mes ta­da vis­ką pa­da­ry­si­me la­bai at­sa­kin­gai. Va­ka­ri­nia­me po­sė­dy­je vyk­dy­si­me šio tei­sės ak­to pri­ėmi­mą.</text:p>
        <text:p text:style-name="Roman"/>
        <text:p text:style-name="Laikas">13.57 val.</text:p>
        <text:p text:style-name="Roman12">Sei­mo pro­to­ko­li­nio nu­ta­ri­mo „Dėl Ja­ni­nos Stat­kie­nės ir ki­tų pa­reiš­kė­jų pe­ti­ci­jos“ (pro­jek­tas Nr. PNP-42) pri­ėmi­mas</text:p>
        <text:p text:style-name="P1922"/>
        <text:p text:style-name="Roman">Re­zer­vi­nis 4 klau­si­mas – Sei­mo pro­to­ko­li­nio nu­ta­ri­mo „Dėl Ja­ni­nos Stat­kie­nės ir ki­tų pa­reiš­kė­jų pe­ti­ci­jos“ pro­jek­tas. Ger­bia­ma­sis Pet­rai Čim­ba­rai, kvie­čiu jus, kaip Pe­ti­ci­jų ko­mi­si­jos pir­mi­nin­ką, pa­teik­ti šią pe­ti­ci­ją ir sa­vo iš­va­dą.<text:s/></text:p>
        <text:p text:style-name="Roman"><text:span text:style-name="T1923">P. ČIMBARAS</text:span><text:s/><text:span text:style-name="T1924">(</text:span><text:span text:style-name="T1925">LSDDF</text:span><text:span text:style-name="T1926">)</text:span>. Ačiū, pir­mi­nin­ke. Pe­ti­ci­jų ko­mi­si­ja pra­ėju­sių me­tų gruo­džio 29<text:s/><text:span text:style-name="T1927">die</text:span><text:span text:style-name="T1928">­nos po</text:span><text:span text:style-name="T1929">­sė</text:span><text:span text:style-name="T1930">­dy</text:span><text:span text:style-name="T1931">­je iš</text:span><text:span text:style-name="T1932">­nag</text:span><text:span text:style-name="T1933">­ri</text:span><text:span text:style-name="T1934">­nė</text:span><text:span text:style-name="T1935">­jo J. Stat</text:span><text:span text:style-name="T1936">­kie</text:span><text:span text:style-name="T1937">­nės ir ki</text:span><text:span text:style-name="T1938">­tų pa</text:span><text:span text:style-name="T1939">­reiš</text:span><text:span text:style-name="T1940">­kė</text:span><text:span text:style-name="T1941">­jų pe</text:span><text:span text:style-name="T1942">­ti</text:span><text:span text:style-name="T1943">­ci</text:span><text:span text:style-name="T1944">­ją ir pri</text:span><text:span text:style-name="T1945">­ėmė spren</text:span><text:span text:style-name="T1946">­di</text:span><text:span text:style-name="T1947">­mą at</text:span><text:span text:style-name="T1948">­mes</text:span><text:span text:style-name="T1949">­ti</text:span><text:s/><text:span text:style-name="T1950">pa</text:span><text:span text:style-name="T1951">­teik</text:span><text:span text:style-name="T1952">­tą pa</text:span><text:span text:style-name="T1953">­siū</text:span><text:span text:style-name="T1954">­ly</text:span><text:span text:style-name="T1955">­mą Lie</text:span><text:span text:style-name="T1956">­tu</text:span><text:span text:style-name="T1957">­vos vals</text:span><text:span text:style-name="T1958">­ty</text:span><text:span text:style-name="T1959">­bės ne</text:span><text:span text:style-name="T1960">­pri</text:span><text:span text:style-name="T1961">­klau</text:span><text:span text:style-name="T1962">­so</text:span><text:span text:style-name="T1963">­my</text:span><text:span text:style-name="T1964">­bės at</text:span><text:span text:style-name="T1965">­kū</text:span><text:span text:style-name="T1966">­ri</text:span><text:span text:style-name="T1967">­mo šimt</text:span><text:span text:style-name="T1968">­me</text:span><text:span text:style-name="T1969">­čio pro</text:span><text:span text:style-name="T1970">­ga iš</text:span><text:span text:style-name="T1971">­leis</text:span><text:span text:style-name="T1972">­ti am</text:span><text:span text:style-name="T1973">­nes</text:span><text:span text:style-name="T1974">­ti</text:span><text:span text:style-name="T1975">­jos ak</text:span><text:span text:style-name="T1976">­tą, vi</text:span><text:span text:style-name="T1977">­siems nu</text:span><text:span text:style-name="T1978">­teis</text:span><text:span text:style-name="T1979">­tie</text:span><text:span text:style-name="T1980">­siems su</text:span><text:span text:style-name="T1981">­trum</text:span><text:span text:style-name="T1982">­pi</text:span><text:span text:style-name="T1983">­nant pa</text:span><text:span text:style-name="T1984">­skir</text:span><text:span text:style-name="T1985">­tos lais</text:span><text:span text:style-name="T1986">­vės at</text:span><text:span text:style-name="T1987">­ėmi</text:span><text:span text:style-name="T1988">­mo baus</text:span><text:span text:style-name="T1989">­mės lai</text:span><text:span text:style-name="T1990">­ką.<text:s/></text:span></text:p>
        <text:p text:style-name="Roman">Ko­mi­si­ja pri­ėmė spren­di­mą at­si­žvel­gu­si į Tei­sin­gu­mo mi­nis­te­ri­jos pa­teik­tą nuo­mo­nę. Nuo 1990 m. ko­vo 11 d. Sei­mas (Aukš­čiau­sio­ji Ta­ry­ba-At­ku­ria­ma­sis Sei­mas) pri­ėmė sep­ty­nis įsta­ty­mus dėl am­nes­ti­jos. Pa­žy­mė­ti­na, kad ver­ti­nant am­nes­ti­jų tai­ky­mo efek­tą iš­skir­ti­nas 2000 me­tais pri­im­tas įsta­ty­mas „Dėl am­nes­ti­jos ak­to“. Pri­tai­kius mi­nė­tą am­nes­ti­ją, nu­teis­tų­jų skai­čius lais­vės at­ėmi­mo vie­to­se iš kar­to su­ma­žė­jo 39 %, ta­čiau ne­tru­kus lais­vės at­ėmi­mo vie­tų įstai­gas vėl pa­pil­dė 32 % nu­teis­tų­jų, ku­rių di­dži­ą­ją da­lį su­da­rė as­me­nys, ku­riems ir bu­vo pri­tai­ky­tas mi­nė­tas am­nes­ti­jos ak­tas.<text:s/></text:p>
        <text:p text:style-name="P1991">Pra­šau pri­tar­ti ko­mi­si­jos pro­to­ko­li­niam nu­ta­ri­mui ir at­mes­ti pa­reiš­kė­jos pa­teik­tą pa­siū­ly­mą.<text:s/></text:p>
        <text:p text:style-name="Roman"><text:span text:style-name="T1992">PIRMININKĖ.</text:span><text:s/>Dė­ko­ju. No­rin­čių pa­klaus­ti nė­ra,<text:span text:style-name="T1993"><text:s/></text:span>no­rin­čių kal­bė­ti nė­ra. Ga­li­me pri­tar­ti ben­dru su­ta­ri­mu? Ga­li­me. Dė­ko­ju.<text:s/></text:p>
        <text:p text:style-name="Roman"/>
        <text:p text:style-name="Laikas">13.59 val.</text:p>
        <text:p text:style-name="P1994">Sei­mo pro­to­ko­li­nio nu­ta­ri­mo „Dėl Edo Ki­ze­le­vi­čiaus pe­ti­ci­jos“ (pro­jek­tas Nr. PNP-43) pri­ėmi­mas</text:p>
        <text:p text:style-name="Roman"/>
        <text:p text:style-name="Roman">Re­zer­vi­nis 5 klau­si­mas – Sei­mo pro­to­ko­li­nio nu­ta­ri­mo „Dėl Edo Ki­ze­le­vi­čiaus pe­ti­ci­jos“ pro­jek­tas. P. Čim­ba­ras.</text:p>
        <text:p text:style-name="Roman"><text:span text:style-name="T1995">P. ČIMBARAS</text:span><text:s/><text:span text:style-name="T1996">(</text:span><text:span text:style-name="T1997">LSDDF</text:span><text:span text:style-name="T1998">)</text:span>. Ačiū, pir­mi­nin­ke. Ko­mi­si­ja taip pat gruo­džio 29 die­ną iš es­mės iš­nag­ri­nė­jo E. Ki­ze­le­vi­čiaus pe­ti­ci­ją ir pri­ėmė spren­di­mą at­mes­ti pa­teik­tą pa­siū­ly­mą pa­pil­dy­ti Sei­mo sta­tu­tą nau­ju 261<text:span text:style-name="T1999">1</text:span><text:s/>straips­niu, ku­ria­me bū­tų nu­sta­ty­ta ap­mo­kė­ji­mo už dar­bą Sei­mo stru­k­tū­ri­nių pa­da­li­nių ar­ba Sei­mo pa­rei­gū­nų su­da­ry­to­se dar­bo gru­pė­se (ko­mi­si­jo­se) tei­sės ak­tų pro­jek­tams reng­ti tvar­ka.<text:s/></text:p>
        <text:p text:style-name="Roman">Ko­mi­si­ja šį spren­di­mą pri­ėmė at­si­žvel­gu­si į Sei­mo kan­ce­lia­ri­jos Tei­sės de­par­ta­men­to, Tei­sin­gu­mo mi­nis­te­ri­jos pa­teik­tas nuo­mo­nes. Taip pat ma­ny­ti­na, kad tei­sės nor­mų dar­nos ga­li­ma pa­siek­ti ne Sei­mo sta­tu­te įpa­rei­go­jant, pa­vyz­džiui, Sei­mo val­dy­bą, nu­sta­ty­ti pa­gal tu­ri­nį pa­na­šią ar­ba iden­tiš­ką tvar­ką, kaip šiuo me­tu yra Vy­riau­sy­bės nu­ta­ri­mu nu­sta­ty­to­ji, tiks­liau bū­tų<text:span text:style-name="T2000"><text:s/></text:span>pa­keis­ti Tei­sėt­var­kos pa­grin­dų įsta­ty­mo 10 straips­nį ir su­teik­ti tei­sę šią tvar­ką nu­sta­ty­ti Vy­riau­sy­bei. Taip bū­tų iš­veng­ta nau­jų nor­mų, ne­su­ku­rian­čių tei­sės ak­to pri­ėmi­mo… At­si­žvel­gus pra­šau pri­tar­ti ko­mi­si­jos iš­va­dai, t. y. pri­im­ti Sei­mo nu­ta­ri­mą at­mes­ti pa­reiš­kė­jo pa­teik­tą pa­siū­ly­mą. Ačiū.</text:p>
        <text:p text:style-name="Roman"><text:span text:style-name="T2001">PIRMININKĖ.</text:span><text:s/>Dė­ko­ju. Ga­li­me ben­dru su­ta­ri­mu? (<text:span text:style-name="T2002">Bal</text:span><text:span text:style-name="T2003">­sai sa</text:span><text:span text:style-name="T2004">­lė</text:span><text:span text:style-name="T2005">­je</text:span>) Ga­li­me. No­ri­te bal­suo­ti? J. Raz­ma pra­šo bal­suo­ti ir jo va­liai pa­klūs­ta­me, nes toks yra pa­gei­da­vi­mas. (<text:span text:style-name="T2006">Bal</text:span><text:span text:style-name="T2007">­sas sa</text:span><text:span text:style-name="T2008">­lė</text:span><text:span text:style-name="T2009">­je: „Jis vie</text:span><text:span text:style-name="T2010">­nas.“</text:span>) Jis vie­nas, bet la­bai reikš­min­gas. (<text:span text:style-name="T2011">Bal</text:span><text:span text:style-name="T2012">­sai sa</text:span><text:span text:style-name="T2013">­lė</text:span><text:span text:style-name="T2014">­je</text:span>) Pra­šo­me iš­reikš­ti va­lią, ger­bia­mie­ji ko­le­gos. Bal­suo­ja­me dėl pe­ti­ci­jos, ku­rią ką tik pri­sta­tė Pe­ti­ci­jų ko­mi­si­jos pir­mi­nin­kas P. Čim­ba­ras ir siū­lė at­mes­ti šią pe­ti­ci­ją, ku­rią pa­tei­kė E. Ki­ze­le­vi­čius.</text:p>
        <text:p text:style-name="Roman">Bal­sa­vo 59 Sei­mo na­riai: už at­me­ti­mą – 53, prieš – 2, su­si­lai­kė 4.</text:p>
        <text:p text:style-name="Roman">Ger­bia­mie­siems Sei­mo na­riams pri­me­nu, kad kai mes pa­si­tvir­ti­no­me dar­bo­tvarkę, mes nu­ma­tė­me ry­ti­nį po­sė­dį iki 14 val. 30 min. Li­ko dar klau­si­mų. Kad mes su­spė­tu­me dau­giau pa­da­ry­ti ir va­ka­ri­nį po­sė­dį baig­tu­me grei­čiau, o gal­būt ir su­gie­do­tu­me him­ną, tai iki 14 val.<text:s/><text:span text:style-name="T2015">30 min. dir</text:span><text:span text:style-name="T2016">­ba</text:span><text:span text:style-name="T2017">­me, 14 val. 30 min. – slap</text:span><text:span text:style-name="T2018">­tas bal</text:span><text:span text:style-name="T2019">­sa</text:span><text:span text:style-name="T2020">­vi</text:span><text:span text:style-name="T2021">­mas dėl Et</text:span><text:span text:style-name="T2022">­no</text:span><text:span text:style-name="T2023">­kul</text:span><text:span text:style-name="T2024">­tū</text:span><text:span text:style-name="T2025">­ros ko</text:span><text:span text:style-name="T2026">­mi</text:span><text:span text:style-name="T2027">­si</text:span><text:span text:style-name="T2028">­jos pir</text:span><text:span text:style-name="T2029">­mi</text:span><text:span text:style-name="T2030">­nin</text:span><text:span text:style-name="T2031">­kės.</text:span></text:p>
        <text:p text:style-name="P2032">12.02 val.</text:p>
        <text:p text:style-name="Roman12">Gy­ven­to­jų pa­ja­mų mo­kes­čio įsta­ty­mo Nr. IX-1007 34 straips­nio pa­kei­ti­mo įsta­ty­mo pro­jek­tas Nr. XIIIP-779(2), Lab­da­ros ir pa­ra­mos įsta­ty­mo<text:s/>Nr. I-172 4 straips­nio pakeiti­mo įsta­ty­mo pro­jek­tas Nr. XIIIP-1427 (<text:span text:style-name="T2033">pa</text:span><text:span text:style-name="T2034">­tei</text:span><text:span text:style-name="T2035">­ki</text:span><text:span text:style-name="T2036">­mas</text:span>)</text:p>
        <text:p text:style-name="Roman"/>
        <text:p text:style-name="Roman">Da­bar pra­šau T. To­mi­li­ną. Pa­tei­ki­mas. Gal­būt mes tru­pu­tė­lį ne­su­si­kal­bė­jo­me. Gy­ven­to­jų pa­ja­mų mo­kes­čio įsta­ty­mo Nr. IX-1007 34 straips­nio pa­kei­ti­mo įsta­ty­mo pro­jek­to ir ly­di­mo­jo – Lab­da­ros ir pa­ra­mos įsta­ty­mo Nr. I-172 pa­kei­ti­mo įsta­ty­mo pro­jek­to pa­tei­ki­mas.</text:p>
        <text:p text:style-name="Roman"><text:span text:style-name="T2037">T. TOMILINAS</text:span><text:s/><text:span text:style-name="T2038">(</text:span><text:span text:style-name="T2039">LVŽSF</text:span><text:span text:style-name="T2040">)</text:span>. Ger­bia­mi ko­le­gos, leis­ki­te jums pa­teik­ti Gy­ven­to­jų pa­ja­mų mo­kes­čio įsta­ty­mo 34 straips­nio pa­kei­ti­mo įsta­ty­mo pro­jek­tą, kar­tu aš taip pat pa­tei­kiu Lab­da­ros ir pa­ra­mos įsta­ty­mo kai ku­rių straips­nių pa­kei­ti­mo įsta­ty­mo pro­jek­tą, ku­ris ei­na kar­tu (Lab­da­ros ir pa­ra­mos įsta­ty­mo 4 straips­nio pa­kei­ti­mo įsta­ty­mo pro­jek­tą). Šio pa­kei­ti­mo es­mė (čia yra pa­reng­ta skaid­rė bū­tent tam tiks­lui) yra iš es­mės grą­žin­ti sko­lą dar­buo­to­jams, ku­rią mes tu­ri­me dar nuo Dar­bo ko­dek­so pri­ėmi­mo lai­kų, kai bu­vo la­bai aiš­kiai mū­sų pa­ža­dė­ta, kad bus pri­im­ti įsta­ty­mo pa­kei­ti­mai, di­di­nan­tys Lie­tu­vos dar­bo žmo­nių de­ry­bi­nę ga­lią. Šian­dien mes kar­tu su mi­nis­te­ri­jo­mis, su eks­per­tais ra­do­me tą for­mu­lę, ku­ri ga­lė­tų iš­ju­din­ti de­ry­bas dar­bo vie­to­se iš mir­ties taš­ko.<text:s/></text:p>
        <text:p text:style-name="Roman">De­ja, bet dar­bo ta­ry­bos šia­me eta­pe tik­rai ne­su­vai­dins to po­zi­ty­vaus vaid­mens ir tik­rai ne­iš­ju­dins re­a­lių de­ry­bų dar­bo vie­to­je. Dar­bo ta­ry­bos yra tik­tai pa­gal­ba, sa­ky­kim, to­se įstai­go­se, kur iš tik­rų­jų ne­vyks­ta iš­vis jo­kio dia­lo­go. Gal­būt pra­si­dės tik pir­mi po­kal­biai tarp darb­da­vio ir dar­buo­to­jo dėl dar­bo si­tu­a­ci­jos, dar­bo są­ly­gų, bet re­a­li kon­sti­tu­ci­nė Lie­tu­vos žmo­gaus ga­lia de­rė­tis dėl sa­vo dar­bo są­ly­gų yra ga­ran­tuo­ta per pa­ra­mą, per pa­gal­bą, per prof­są­jun­gi­nio ju­dė­ji­mo ska­ti­ni­mą. Šian­dien mes ben­drai ne­vy­riau­sy­bi­nes or­ga­ni­za­ci­jas ska­ti­na­me, nes ski­ria­me da­lį gy­ven­to­jų pa­ja­mų mo­kes­čio ta­ri­fo bet ko­kiai ne­vy­riau­sy­bi­nės or­ga­ni­za­ci­jos for­mai, ar tai bū­tų aso­cia­ci­ja, ar tai bū­tų vie­šo­ji įstai­ga, ar tai bū­tų pro­fe­si­nė są­jun­ga, lab­da­ros fon­das, ben­dri­ja, kas tik no­ri, mes ga­li­me skir­ti 2 % sa­vo GPM.</text:p>
        <text:p text:style-name="Roman">Čia aš tu­rė­čiau at­kreip­ti dė­me­sį, kad, de­ja, bu­vo to­kie lai­kai, kai Sei­mas lei­do taip pat tuos at­skai­to­mus 2 % skir­ti dar­že­liams, mo­kyk­loms. Bu­vo pri­im­tas toks po­li­ti­nis spren­di­mas, kad žmo­nės ga­lė­tų pa­rem­ti ir sa­vo tie­sio­gi­nės ap­lin­kos ins­ti­tu­ci­jas, į ku­rias ei­na jų vai­kai ar­ba kur ypač svar­bu, gy­ve­nant ir pa­ti­riant tą vie­šo­jo sek­to­riaus ne­pri­tek­lių, pa­dė­ti, gal­būt ir kai ku­rias biu­dže­ti­nes įstai­gas. Toks kom­pro­mi­sas anks­čiau bu­vo pa­siek­tas, aš jo da­bar ne­siū­lau griau­ti. Tai­gi su ta 2 % pa­ra­mos sis­te­ma aš siū­lau nie­ko ne­keis­ti. Mes siū­lo­me kar­tu. Tai yra ke­lių Sei­mo na­rių pro­jek­tas: Sei­mo na­rio V. Ba­ko, R. Mi­liū­tės, J. Ja­ru­čio.<text:s/></text:p>
        <text:p text:style-name="Roman">Ta­čiau mes tu­rė­jo­me is­to­ri­jos mo­men­tą, kai Sei­mas nu­spren­dė pa­pil­do­mą GPM pro­cen­tą skir­ti po­li­ti­nėms par­ti­joms. Tas spren­di­mas ir­gi su­pran­ta­mas. Jis re­mia­si kon­sti­tu­ci­ne mū­sų sandara. Po­li­ti­nes par­ti­jas rei­kia stip­rin­ti, aš tam vi­siš­kai pri­ta­riu. Tai bu­vo tuo mo­men­tu, kai dar, jei­gu man at­min­tis ne­me­luo­ja, ne­bu­vo va­di­na­mų­jų VRK do­ta­ci­jų. Ta­čiau at­si­ra­do ir VRK do­ta­ci­jos už rin­ki­mų re­zul­ta­tus, šian­dien mes tu­ri­me ga­na efek­ty­vią, sėk­min­gą ir ne­blo­gą par­ti­jų rė­mi­mo sis­te­mą. Ma­no gi­liu įsi­ti­ki­ni­mu, mes ga­li­me tą 1 % GPM taip pat, esant to­kiai ne­ly­gy­bės, skur­do, at­skir­ties si­tu­a­ci­jai, iš da­lies skir­ti ir pro­fe­si­nėms są­jun­goms, kad jos pa­ga­liau tu­rė­tų re­a­lias ma­te­ria­li­nes, fi­nan­si­nes ga­li­my­bes sto­ti į ne­ly­gią de­ry­bų, jei­gu no­ri­te, ko­vą ar­ba dia­lo­gą su daug stip­res­niu var­žo­vu, prie­ši­nin­ku, opo­nen­tu, t. y. darb­da­viu, ku­ris tu­ri vi­sas įma­no­mas ga­lias. Mes tai ma­to­me pa­gal sta­tis­ti­ką, pa­gal tai, kad esa­me at­si­lie­kan­ti pa­gal pa­ja­mas, pa­gal mi­ni­ma­lią al­gą, pa­gal vi­du­ti­nę al­gą ša­lis. Ypač aš čia no­riu pa­brėž­ti bū­tent vi­du­ti­nės al­gos at­si­li­ki­mą nuo Va­ka­rų Eu­ro­pos.<text:s/></text:p>
        <text:p text:style-name="Roman">Mes tu­ri­me da­ry­ti ne­stan­dar­ti­nius spren­di­mus. Mes tu­ri­me pa­ro­dy­ti kaip po­li­ti­nės par­ti­jos ben­drai sa­vo va­lią, sa­vo ge­ra­no­riš­ku­mą, sa­vo ge­bė­ji­mą iš tik­rų­jų sa­vo tie­sio­gi­nių in­te­re­sų są­skai­ta pa­dė­ti žmo­nėms stip­rin­ti sa­vo ko­lek­ty­vi­nes or­ga­ni­za­ci­jas. Nei aso­cia­ci­jos, nei vie­šo­sios įstai­gos ne­ga­li su­vai­din­ti to es­mi­nio vaid­mens, kal­bu apie dar­bo rin­kos po­li­ti­ką, kal­bu apie dar­bo rin­kos struk­tū­ri­nį po­ky­tį.</text:p>
        <text:p text:style-name="Roman">Čia yra (ačiū) per­jung­ta skaid­rė. Jūs ma­to­te da­bar­ti­nę<text:s/><text:span text:style-name="T2041">sta</text:span><text:span text:style-name="T2042">­tus ąuo</text:span>, da­bar­ti­nę si­tu­a­ci­ją, kiek iš to GPM at­skai­ty­mo šian­dien gau­na aso­cia­ci­jos ar lab­da­ros fon­dai, t. y. dau­giau ne­gu 7 mln. eu­rų. Vie­šo­sios įstai­gos su po­li­ti­nė­mis par­ti­jo­mis – per 4 mln. Čia tru­pu­tį su­pap­ras­tin­tas gra­fi­kas. Biu­dže­ti­nės įstai­gos, dar­že­liai, mo­kyk­los, – ar­ti 4 mln. Tvar­ka! Mes tu­ri­me to­kį ne­blo­gą iš­dės­ty­mą. Tik­rai žmo­nės no­riai au­ko­ja aso­cia­ci­joms ar­ba dar­že­liams, bet pro­fe­si­nė są­jun­ga ši­tuo at­ve­ju yra ten kaž­kur vi­siš­kai dug­ne ir re­a­liai pro­fe­si­nės są­jun­gos ne­kon­ku­ruo­ja su dar­že­liais. Kai at­ei­na žmo­gus į pro­fe­si­nę są­jun­gą, nė­ra jo­kio rei­ka­la­vi­mo ne­skir­ti sa­vo vai­ko dar­že­liui ar mo­kyk­lai to at­skai­to­mo GPM.<text:s/></text:p>
        <text:p text:style-name="Roman">Pro­fe­si­nės są­jun­gos, kaip mi­nė­jau, ne­kon­ku­ruo­ja su dar­že­liais, yra prin­ci­pi­nė nuo­sta­ta, to­dėl mes tu­ri­me ieš­ko­ti pa­pil­do­mų ga­li­my­bių, kaip pa­ska­tin­ti ne­pri­klau­so­mas, ak­ty­vias ko­lek­ty­vi­nio vei­ki­mo or­ga­ni­za­ci­jas, dir­ban­čias dar­bo rin­ko­je, t. y. bū­tent pro­fe­si­nes są­jun­gas. Pa­gal Kon­sti­tu­ci­ją ir pa­gal įsta­ty­mą bū­tent jos at­lie­ka tą at­ly­gi­ni­mų kė­li­mo ir de­ry­bų dėl at­ly­gi­ni­mų funk­ci­ją. Ši­tuo at­ve­ju ma­nau, kad tas pa­pil­do­mas spe­cia­lus, iš­skir­ti­nis pro­cen­tas, skir­tas par­ti­joms, bū­tų ide­a­lus in­stru­men­tas. Tai pa­ro­dy­tų ir Sei­mo po­li­ti­nę va­lią, kad vis dėl­to mums rū­pi ne tik mū­sų pa­čių par­ti­jos, bet ir pla­tes­nis Lie­tu­vos pro­ble­mų ir bė­dų kon­teks­tas, t. y. vi­sų pir­ma ma­žos, la­bai ma­žos ir dar kar­tą la­bai ma­žos al­gos. Mes ga­li­me daug kal­bė­ti apie biu­dže­tą, mes ga­li­me kal­bė­ti apie „Sod­ros“ pro­ble­mas, mes ga­li­me kal­bė­ti apie ke­lius, mes ga­li­me kal­bė­ti apie vie­šą­sias pa­slau­gas ir jų ko­ky­bę, bet struk­tū­ri­nė Lie­tu­vos pro­ble­ma Nr. 1 yra iš tik­rų­jų bai­si ir akį rė­žian­ti ne­ly­gy­bė dar­bo vie­to­je. Vie­ša­ja­me, pri­va­čia­me, ko­kia­me no­ri­te sek­to­riu­je mes tu­ri­me tą di­džiu­lę pro­ble­mą.</text:p>
        <text:p text:style-name="Roman"><text:span text:style-name="T2043">PIRMININKĖ.</text:span><text:s/>No­ri pa­klaus­ti pen­ki Sei­mo na­riai.</text:p>
        <text:p text:style-name="Roman"><text:span text:style-name="T2044">T. TOMILINAS</text:span><text:s/><text:span text:style-name="T2045">(</text:span><text:span text:style-name="T2046">LVŽSF</text:span><text:span text:style-name="T2047">)</text:span>. Žmo­gus tu­rės lais­vę pa­si­rink­ti sa­vo mėgs­ta­mą par­ti­ją pa­rem­ti ir kar­tu kur­ti pro­fe­si­nę są­jun­gą ir stip­rin­ti ją. Ačiū.</text:p>
        <text:p text:style-name="Roman"><text:span text:style-name="T2048">PIRMININKĖ.</text:span><text:s/>Ačiū už iš­sa­mų pri­sta­ty­mą. No­ri pa­klaus­ti pen­ki Sei­mo na­riai. Klau­sia A. Anu­šaus­kas, ruo­šia­si N. Pu­tei­kis.<text:s/></text:p>
        <text:p text:style-name="Roman"><text:span text:style-name="T2049">A. ANUŠAUSKAS</text:span><text:s/><text:span text:style-name="T2050">(</text:span><text:span text:style-name="T2051">TS-LKDF</text:span><text:span text:style-name="T2052">)</text:span>. Aš jau iš skaid­rių su­pra­tau, koks yra jo­va­las šia­me su­pra­ti­me, kas yra par­ti­jos, kas yra vie­šo­sios įstai­gos, kas yra pa­ga­liau prof­są­jun­gos, ar jos ga­li skir­tis, ar ga­li bū­ti ly­gi­na­mos ap­skri­tai su par­ti­jo­mis. Jos ką, tie­sio­giai rin­ki­muo­se da­ly­vau­ja? Tai yra at­ski­ri įsta­ty­mai, to­dėl at­ski­rai yra iš­skir­tas fi­nan­sa­vi­mas. Juo­lab kad gal koks de­šim­ta­da­lis žmo­nių pa­si­nau­do­jo ta ga­li­my­be ir iš par­ti­jų taip pat. Prof­są­jun­gų pro­ble­ma ne pro­cen­tai, o na­rių skai­čius. Be­je, ka­dan­gi prof­są­jun­ga kaip or­ga­ni­za­ci­ja pri­ly­gi­na­ma ki­toms or­ga­ni­za­ci­joms, ir tai yra vi­siš­kai tei­sė­ta ir kon­sti­tu­ciš­ka, kaip jūs vis dėl­to at­rem­si­me Tei­sės de­par­ta­men­to pa­sta­bas, kad jū­sų siū­ly­mas ne­ati­tin­ka Kon­sti­tu­ci­jos 29 straips­nio?</text:p>
        <text:p text:style-name="Roman"><text:span text:style-name="T2053">T. TOMILINAS</text:span><text:s/><text:span text:style-name="T2054">(</text:span><text:span text:style-name="T2055">LVŽSF</text:span><text:span text:style-name="T2056">)</text:span>. La­bai ačiū už klau­si­mą. Ga­liu pa­si­gir­ti, kad tas pa­sta­bas aš ir ko­le­gos esa­me jau at­rė­mę, nes vy­ko spe­cia­lus Tei­sės ir tei­sėt­var­kos ko­mi­te­to po­sė­dis, ku­ria­me bal­sų dau­gu­ma, la­bai aiš­kia bal­sų dau­gu­ma bu­vo nu­spręs­ta, kad Tei­sės de­par­ta­men­to ko­men­ta­rai šiuo at­ve­ju nė­ra tei­sin­gi. Kon­sti­tu­ci­jai pro­jek­tas ne­pri­eš­ta­rau­ja ir aš pa­teik­siu pa­grin­di­nius ar­gu­men­tus.<text:s/></text:p>
        <text:p text:style-name="Roman">Vi­sų pir­ma, kal­bė­da­mi apie ma­si­nes or­ga­ni­za­ci­jas, mes ir kal­bė­ki­me apie ma­si­nes ko­lek­ty­vi­nes or­ga­ni­za­ci­jas, ar tai bū­tų par­ti­ja, tu­rin­ti sa­vo spe­ci­fi­ką, da­ly­vau­jan­ti rin­ki­muo­se, ar tai bū­tų pro­fe­si­nė są­jun­ga, ku­ri kon­sti­tu­ciš­kai ir įsta­ty­miš­kai tu­ri sa­vo spe­ci­fi­ką, nes ji su­da­ro ko­lek­ty­vi­nes su­tar­tis. Jūs kaip par­ti­ja to ne­ga­li­te pa­da­ry­ti, mes kaip par­ti­ja tai… ir taip to­liau. Kiek­vie­na or­ga­ni­za­ci­ja, vie­šo­ji įstai­ga tu­ri sa­vo spe­ci­fi­ką, aso­cia­ci­ja dar sa­vo, bet ben­dra pra­s­me tai yra pi­lie­ti­nės or­ga­ni­za­ci­jos, tai yra mū­sų pi­lie­ti­nė ga­lia mū­sų ma­si­nės or­ga­ni­za­ci­jos. Da­bar kal­bant apie skir­tin­gą trak­ta­vi­mą, šian­dien jau par­ti­jos tu­ri dvi­gu­bą fi­nan­sa­vi­mą, ir 1 %, ir VRK do­ta­ci­ja. Aš ne­su ma­tęs, kad VRK do­ta­ci­ja bū­tų per­ve­da­ma pro­fe­si­nėms są­jun­goms ar aso­cia­ci­joms. Pa­ra­mos for­mų yra įvai­rių, taip, bet mū­sų tiks­las, aš no­riu pa­aiš­kin­ti, taip, ne­da­ly­vau­ja rin­ki­muo­se, bet pa­si­ra­šo ko­lek­ty­vi­nes su­tar­tis…</text:p>
        <text:p text:style-name="Roman"><text:span text:style-name="T2057">PIRMININKĖ.</text:span><text:s/>At­sa­ky­ti – dvi mi­nu­tės, no­ri pa­klaus­ti ir ki­ti Sei­mo na­riai.</text:p>
        <text:p text:style-name="Roman"><text:span text:style-name="T2058">T. TOMILINAS</text:span><text:s/><text:span text:style-name="T2059">(</text:span><text:span text:style-name="T2060">LVŽSF</text:span><text:span text:style-name="T2061">)</text:span>. At­si­pra­šau. Aš pa­baig­siu at­sa­ky­da­mas į ki­tą klau­si­mą.</text:p>
        <text:p text:style-name="Roman"><text:span text:style-name="T2062">PIRMININKĖ.</text:span><text:s/>Klau­sia N. Pu­tei­kis. Ruo­šia­si G. Skais­tė.</text:p>
        <text:p text:style-name="Roman"><text:span text:style-name="T2063">N. PUTEIKIS</text:span><text:s/><text:span text:style-name="T2064">(</text:span><text:span text:style-name="T2065">LVŽSF</text:span><text:span text:style-name="T2066">)</text:span>.<text:span text:style-name="T2067"><text:s/>At</text:span><text:span text:style-name="T2068">­ly</text:span><text:span text:style-name="T2069">­gi</text:span><text:span text:style-name="T2070">­ni</text:span><text:span text:style-name="T2071">­mo vi</text:span><text:span text:style-name="T2072">­dur</text:span><text:span text:style-name="T2073">­kiai kai</text:span><text:span text:style-name="T2074">­my</text:span><text:span text:style-name="T2075">­nų di</text:span><text:span text:style-name="T2076">­des</text:span><text:span text:style-name="T2077">­ni, nors BVP vie</text:span><text:span text:style-name="T2078">­nam Len</text:span><text:span text:style-name="T2079">­ki</text:span><text:span text:style-name="T2080">­jos, Es</text:span><text:span text:style-name="T2081">­ti</text:span><text:span text:style-name="T2082">­jos, Lat</text:span><text:span text:style-name="T2083">­vi</text:span><text:span text:style-name="T2084">­jos gy</text:span><text:span text:style-name="T2085">­ven</text:span><text:span text:style-name="T2086">­to</text:span><text:span text:style-name="T2087">­jui pa</text:span><text:span text:style-name="T2088">­na</text:span><text:span text:style-name="T2089">­šūs ar</text:span><text:span text:style-name="T2090">­ba to</text:span><text:span text:style-name="T2091">­ly</text:span><text:span text:style-name="T2092">­gūs kaip Lie</text:span><text:span text:style-name="T2093">­tu</text:span><text:span text:style-name="T2094">­vo</text:span><text:span text:style-name="T2095">­je. Iš to tur</text:span><text:span text:style-name="T2096">­būt ga</text:span><text:span text:style-name="T2097">­li</text:span><text:span text:style-name="T2098">­ma spė</text:span><text:span text:style-name="T2099">­ti, kad ar</text:span><text:span text:style-name="T2100">­ba po</text:span><text:span text:style-name="T2101">­li</text:span><text:span text:style-name="T2102">­ti</text:span><text:span text:style-name="T2103">­ka, ar</text:span><text:span text:style-name="T2104">­ba prof</text:span><text:span text:style-name="T2105">­są</text:span><text:span text:style-name="T2106">­jun</text:span><text:span text:style-name="T2107">­gos kai</text:span><text:span text:style-name="T2108">­my</text:span><text:span text:style-name="T2109">­nų yra stip</text:span><text:span text:style-name="T2110">­res</text:span><text:span text:style-name="T2111">­nės.<text:s/></text:span>Ka­dan­gi Lie­tu­vos po­li­ti­kai spren­džiant iš klau­si­mų jums ma­no, kad jie la­bai smar­kiai dir­ba dėl al­gų pa­di­di­ni­mo, vis dėl­to ma­te­ma­ti­ka, sta­tis­ti­ka ro­do, kad taip nė­ra. Man at­ro­do, la­bai lo­giš­kas žings­nis fi­nan­siš­kai pa­rem­ti gy­ven­to­jų pi­ni­gais prof­są­jun­gas. Ger­bia­ma­sis To­mai, no­rė­čiau, kad jūs tai pa­ko­men­tuo­tu­mė­te.<text:s/></text:p>
        <text:p text:style-name="Roman"><text:span text:style-name="T2112">T. TOMILINAS</text:span><text:s/><text:span text:style-name="T2113">(</text:span><text:span text:style-name="T2114">LVŽSF</text:span><text:span text:style-name="T2115">)</text:span>. La­bai ačiū, Nag­li. Aš esu li­be­ra­lios de­mo­kra­tijos ar­šus ša­li­nin­kas ir ma­nau, kad po­li­ti­nes par­ti­jas taip pat rei­kia la­bai stip­rin­ti, ir bū­tent iš apa­čios, ir kuo dau­giau skir­ti įvai­rių pa­ra­mų ir pa­gal­bų, kad par­ti­jos stip­rė­tų. Jos yra ne­pa­kan­ka­mai stip­rios šian­dien, bet, de­ja, mes kar­tu tu­ri­me struk­tū­ri­nę skur­do ir at­skir­ties pro­ble­mą, ir ne­ga­li­me sto­vė­ti vie­to­je ir lauk­ti, kol ge­ra­sis darb­da­vys su­mo­kės tą di­des­nį at­ly­gi­ni­mą. Taip, žmo­nės tu­ri jung­tis į ko­lek­ty­vi­nius da­ri­nius ir at­lik­ti spe­ci­fi­nę už­duo­tį, t. y. pra­dė­ti re­a­lias de­ry­bas dėl sa­vo pa­čių al­gų, taip, jie taip pat tu­ri da­ly­vau­ti rin­ki­muo­se ir ki­taip pa­dė­ti sau ir sa­vo gy­ve­ni­mą pa­ge­rin­ti, bet tai yra ap­leis­ta sri­tis, tai yra ne­pri­žiū­rė­ta sri­tis. Čia mes tu­ri­me si­tu­a­ci­ją, kai 70 % Lie­tu­vos dar­bin­go am­žiaus žmo­nių yra dar­buo­to­jai pa­gal dar­bo su­tar­tį. Tai yra la­bai di­de­lis skai­čius, to­dėl yra iš­skir­ti­nu­mas, taip, yra iš­skir­ti­nu­mas, nes žmo­nės tu­ri pra­dė­ti rū­pin­tis sa­vo dar­bo pa­ja­mo­mis, jų pa­kė­li­mu, jų sis­te­mi­niu pla­na­vi­mu kar­tu su darb­da­viais. Čia yra spe­ci­fi­nė, la­bai sun­ki už­duo­tis ir mes jai tu­ri­me iš­skir­ti­nę vals­ty­bės sub­si­di­ją ir čia, aš pa­brė­žiu, mes ne­duo­da­me pro­jek­to vie­nam ar ki­tam prof­są­jun­gų cen­trui, mes ne­do­va­no­ja­me ko­kios nors sub­si­di­jos tie­sio­giai ko­kiai nors or­ga­ni­za­ci­jai, čia yra ko­rup­ci­jos mi­ni­ma­lus šan­sas, nes čia kon­kre­tus žmo­gus. Va­di­na­si, ta pro­fe­si­nė są­jun­ga tu­ri pri­ei­ti prie to žmo­gaus, pa­pra­šy­ti jo to pro­cen­to, įti­kin­ti, kad ji­nai yra ga­lin­ga ir kad ji­nai at­sto­vaus iš tik­rų­jų jo in­te­re­sams. Čia yra… Čia rei­kia pa­da­ry­ti dar­bą tam, kad gau­tum tą vie­ną ar pu­sę pro­cen­to, jei­gu žmo­gus jau yra sky­ręs par­ti­jai. Ma­nau, kad tai yra bū­tent tas ke­lias, kai pa­kels gal­vas tos prof­są­jun­gos, ku­rios su­ge­ba dirb­ti su žmo­nė­mis, ku­rios tu­ri žmo­nių pa­ra­mą, ku­rios tu­ri au­to­ri­te­tą tarp žmo­nių, o ne tie­siog dar vie­ną kar­tą gau­na pro­jek­tą iš kaž­kur, iš vie­nos ar ki­tos mi­nis­te­ri­jos.<text:s/></text:p>
        <text:p text:style-name="P2116"><text:span text:style-name="T2117">PIRMININKĖ.</text:span><text:s/>Klau­sia G. Skais­tė. Ruo­šia­si S. Ja­ke­liū­nas.</text:p>
        <text:p text:style-name="Roman"><text:span text:style-name="T2118">G. SKAISTĖ</text:span><text:s/><text:span text:style-name="T2119">(</text:span><text:span text:style-name="T2120">TS-LKDF</text:span><text:span text:style-name="T2121">)</text:span>. Aš taip klau­sau, tu­ri žmo­nės jung­tis į pro­fe­si­nes są­jun­gas, tu­ri… Aš ne­ma­nau, kad jie ką nors tu­ri. Tie­są sa­kant, nie­ka­da ne­pri­klau­siau pro­fe­si­nei są­jun­gai ir ne­ma­nau, kad tu­rė­čiau ir kad jūs man tu­rė­tu­mė­te pa­sa­ky­ti, kad aš tu­riu jung­tis į pro­fe­si­nę są­jun­gą ar ne­tu­riu. Jei­gu pro­fe­si­nės są­jun­gos šian­dien tu­ri tiek na­rių, kiek jos tu­ri, tai tur­būt yra jų veik­los ko­ky­bės re­zul­ta­tas. Jei­gu žmo­nės ne­pa­si­ti­ki jo­mis, tai da­bar pri­vers­ti juos ati­duo­ti žmo­nių pi­ni­gus, ku­riuos mes vi­si su­ne­ša­me kaip gy­ven­to­jų pa­ja­mų mo­kes­tį, aš as­me­niš­kai pro­fe­si­nėms są­jun­goms ne­no­riu tų pi­ni­gų skir­ti, nes aš ne­ma­tau ta­me jo­kios pras­mės. Gal ge­riau tuos pi­ni­gus, gy­ven­to­jų pa­ja­mų mo­kes­tį ski­riam gy­ven­to­jų pa­slau­goms, jų ko­ky­bei už­tik­rin­ti, kur tik­rai vi­si žmo­nės tas pa­slau­gas gau­na, o ne tik pro­fe­si­nių są­jun­gų dar­buo­to­jai?<text:s/></text:p>
        <text:p text:style-name="Roman">Ki­tas ma­no klau­si­mas, tiks­liau, vie­nin­te­lis klau­si­mas, ku­rį aš tu­riu, tai kiek iš tik­rų­jų tai kai­nuos vals­ty­bės biu­dže­tui ir kiek mes ati­duo­si­me pro­fe­si­nėms są­jun­goms, užuot žmo­nės ga­vę tie­sio­gi­nė­mis pa­slau­go­mis?<text:s/></text:p>
        <text:p text:style-name="Roman"><text:span text:style-name="T2122">T. TOMILINAS</text:span><text:s/><text:span text:style-name="T2123">(</text:span><text:span text:style-name="T2124">LVŽSF</text:span><text:span text:style-name="T2125">)</text:span>. Aš ma­nau, kad į pir­mą sa­vo klau­si­mo da­lį jūs pa­ti sau ir at­sa­kė­te. Taip, aš ne­sa­kau, kad žmo­nės pri­va­lo kur nors da­ly­vau­ti, mes tie­siog tu­ri­me pa­ra­gin­ti, pa­ska­tin­ti žmo­nes gal­vo­ti apie sa­vo ben­drą in­te­re­są darb­da­vio at­žvil­giu, ne tik in­di­vi­du­a­lų. Ly­giai tą pa­tį mes sa­ko­me, kai ra­gi­na­me žmo­nes da­ly­vau­ti rin­ki­muo­se, nes iš­rinks ne tuos, iš­rinks ne to­kius, ne­la­bai vie­nam ar ki­tam vi­suo­me­nės ly­de­riui pa­tin­kan­čius. At­sa­ky­mas yra… Jūs kaip par­ti­ja gau­na­te do­ta­ci­jas ir daug kam Lie­tu­vo­je ne­pa­tin­ka, kad iš­vis par­ti­jos kaip nors re­mia­mos. Tai nie­ko ne­kei­čia.<text:s/></text:p>
        <text:p text:style-name="P2126">Da­bar at­sa­kant dėl biu­dže­to. Aš esu ap­ta­ręs su fi­nan­sų mi­nist­ru, ki­tų me­tų biu­dže­te ne­be­gaus nei li­to, nei eu­ro, at­si­pra­šau, pa­sa­kiau pa­trio­tiš­kai, tai no­riu pa­sa­ky­ti, kad pa­pil­do­mų lė­šų ne­rei­kia, pa­gal da­bar­ti­nius re­zer­vus už­teks to, ką mes esa­me da­bar nu­ma­tę tai pa­ra­mos sis­te­mai.<text:s/></text:p>
        <text:p text:style-name="P2127"><text:span text:style-name="T2128">PIRMININKĖ.</text:span><text:s/>Ačiū. Klau­sia S. Ja­ke­liū­nas.</text:p>
        <text:p text:style-name="P2129"><text:span text:style-name="T2130">S. JAKELIŪNAS</text:span><text:s/><text:span text:style-name="T2131">(</text:span><text:span text:style-name="T2132">LVŽSF</text:span><text:span text:style-name="T2133">)</text:span>. Ger­bia­ma­sis pra­ne­šė­jau, mes kar­tu da­ly­va­vo­me rin­ki­mų kam­pa­ni­jo­je, ben­dra­vo­me su prof­są­jun­go­mis ir pro­gra­mo­je įra­šė­me kar­tu, kad jas rei­kia rem­ti, pa­lai­ky­ti, stip­rin­ti ir jų ly­de­rys­tę, ir fi­nan­si­nes ga­li­my­bes, iš­tek­lius, kom­pe­ten­ci­ją ir pa­na­šiai, bet tai, ką jūs pri­sta­tė­te da­bar, vi­siš­kai ne­de­ra su tuo, kas yra su­ra­šy­ta įsta­ty­mo pro­jek­te. Jūs tą ži­no­te, mes apie tai kal­bė­jo­me ke­lias va­lan­das čia da­bar prieš jums pri­sta­tant. Ar jūs pats klys­tate, ar jūs klai­di­na­te Sei­mą? Jū­sų pa­ro­dy­ta skaid­rė, kai iš 1 %, po­li­ti­nėms par­ti­joms skir­to, pa­pil­do­mai ga­li­ma skir­ti prof­są­jun­goms ir iš 2 %, skir­tų or­ga­ni­za­ci­joms, pa­pil­do­mai ga­li­ma skir­ti prof­są­jun­goms, kaip ir yra da­bar, vi­siš­kai ne­de­ra su tuo, kas yra pa­teik­ta jū­sų įsta­ty­mo pro­jek­te, kur yra iš 2 % iš­brauk­tos prof­są­jun­gos, 1 % po­li­ti­nėms par­ti­joms ne­nu­ma­to pri­sky­ri­mo prof­są­jun­goms, o prof­są­jun­goms yra nu­ma­ty­ta pa­pil­do­mai 3 % gy­ven­to­jų pa­ja­mų mo­kes­čio. For­mu­lė iš vie­nas plius du tam­pa for­mu­le vie­nas plius du plius trys. Pa­aiš­kin­ki­te,<text:s/>ką jūs čia da­ro­te pri­sta­ty­da­mas vi­siš­kai ne to­kią in­for­ma­ci­ją?</text:p>
        <text:p text:style-name="Roman"><text:span text:style-name="T2134">T. TOMILINAS</text:span><text:s/><text:span text:style-name="T2135">(</text:span><text:span text:style-name="T2136">LVŽSF</text:span><text:span text:style-name="T2137">)</text:span>. Taip, aš pa­tiks­li­nu, kad mes tą po­kal­bį tu­rė­jo­me,<text:s/>ir pro­jek­tą yra pa­ren­gu­si Fi­nan­sų mi­nis­te­ri­ja, aš tik­rai kal­bė­jau su mi­nist­ru šian­dien ry­te. Mes dar pa­siū­ly­mo for­ma pa­teik­si­me vie­ną pa­tiks­li­ni­mą, kad tik­rai yra mak­si­mu­mas, kiek iš vi­so žmo­gus ga­li skir­ti aso­cia­ci­joms, par­ti­joms, prof­są­jun­goms, yra vos 3 %, kaip ir yra da­bar. Mes tik­rai ne­kei­čia­me, ne­di­di­na­me to skai­čiaus ir tai yra tech­ni­nis klau­si­mas, ku­ris šian­dien yra ap­tar­tas mi­nist­ro įsa­ky­me. Aš vi­siš­kai jums pri­ta­riu, kad tu­ri bū­ti aiš­kiai iš­dės­ty­tas įsta­ty­mo pro­jek­tas. Tai mes pa­da­ry­si­me ko­mi­te­te su pa­siū­ly­mų pa­gal­ba. Aš pa­tvir­ti­nu dėl ste­nog­ra­mos ir vi­siems, kad tik­rai ne­kal­ba­ma apie jo­kius pa­pil­do­mus pro­cen­tus.</text:p>
        <text:p text:style-name="Roman"><text:span text:style-name="T2138">PIRMININKĖ.</text:span><text:s/>Ačiū. Ir pas­ku­ti­nis klau­sia E. Pu­pi­nis.</text:p>
        <text:p text:style-name="Roman"><text:span text:style-name="T2139">E. PUPINIS</text:span><text:s/><text:span text:style-name="T2140">(</text:span><text:span text:style-name="T2141">TS-LKDF</text:span><text:span text:style-name="T2142">)</text:span>. Ačiū. Ger­bia­ma­sis ko­le­ga, jūs kal­ba­te, aiš­ku, kad prof­są­jun­goms rei­kia tam tik­ro pi­ni­gų kie­kio, kad jos ga­lė­tų gy­ven­ti. Iš tik­rų­jų, ko­dėl jūs ne­siū­lo­te gal­būt toms pa­čioms prof­są­jun­goms, kad jos di­din­tų sa­vo skai­čių ir taip su­si­rink­tų dau­giau mo­kes­čių ir kar­tu fak­tiš­kai iš­spręs­tų tas pro­ble­mas. Kas tam truk­do?<text:s/></text:p>
        <text:p text:style-name="Roman">Ant­ras da­ly­kas. Jūs tur­būt ir­gi ži­no­te, kad, pa­vyz­džiui, jei­gu dau­giau siū­lo­me ki­toms or­ga­ni­za­ci­joms, va­di­na­si, ben­druo­me­nėms lie­ka ma­žiau, nes da­lis lė­šų, ku­rios per­ei­na į ki­tas struk­tū­ras, pa­pras­čiau­siai at­ima­mos iš kai­miš­kų­jų ben­druo­me­nių ten, kur per biu­dže­tą bu­vo per­skirs­to­mos lė­šos. Ne­ži­nau, da­bar, at­ro­do, ne­li­kę. Ga­li­ma ge­riau tai pa­da­ry­ti, kad tos lė­šos pa­kliū­tų į ben­druo­me­nes. Jos per So­cia­li­nės ap­sau­gos ir dar­bo mi­nis­te­ri­ją gau­da­vo pi­ni­gus ir įgy­ven­din­da­vo pro­jek­tus.<text:s/></text:p>
        <text:p text:style-name="Roman"><text:span text:style-name="T2143">T. TOMILINAS</text:span><text:s/><text:span text:style-name="T2144">(</text:span><text:span text:style-name="T2145">LVŽSF</text:span><text:span text:style-name="T2146">)</text:span>. Aš da­bar pa­aiš­kin­siu. Pir­miau­sia to nė­ra, ir yra di­de­lis klaus­tu­kas, ką su tom ne­pa­nau­do­to­mis va­di­na­mo­mis, at­si­pra­šau, kad taip ro­dau, bet ta­ria­mai ne­pa­nau­do­to­mis lė­šo­mis rei­kia da­ry­ti, čia dis­ku­si­ja mums at­ei­čiai. Kal­bant apie pa­nau­do­tas lė­šas, tai aš jums kon­trak­lau­si­mą tu­riu: o ko­dėl ta­da at­si­ra­do pa­pil­do­mas pro­cen­tas par­ti­joms? Nes par­ti­jos kaž­ko­dėl ne­pa­no­ro da­ly­vau­ti ta­me dvie­jų žai­di­me. Čia ly­giai tas pats klau­si­mas, tas pats at­sa­ky­mas.<text:s/></text:p>
        <text:p text:style-name="Roman">Taip, mes tu­ri­me iš­skir­ti­nę si­tu­a­ci­ją dėl skur­do ir at­skir­ties, mes tu­ri­me pa­dė­ti iš­skir­ti­nai šian­dien. Aš pri­pa­žįs­tu, kad tai yra tam tik­ras sub­si­di­ja­vi­mas, tam tik­ras pa­pil­do­mas ska­ti­ni­mas, nes taip, to­je kon­ku­ren­ci­jo­je tarp dar­že­lio, lab­da­ros or­ga­ni­za­ci­jos, ro­do­mos per te­le­vi­zi­ją, prof­są­jun­gos ne­gau­na nie­ko. Aš ro­džiau, kiek tai yra ma­žai. Ir tai yra nor­ma­lus žmo­gus, ski­ria sa­vo dar­že­liui, mo­kyk­lai, kar­tais iš jo iš­rei­ka­lau­ja­ma. Ir prof­są­jun­gos iš tik­rų­jų yra la­bai skait­lin­gos, ly­gi­nat net­gi su par­ti­jo­mis, ypač su aso­cia­ci­jo­mis.<text:s/></text:p>
        <text:p text:style-name="Roman"><text:span text:style-name="T2147">PIRMININKĖ.</text:span><text:s/>Ačiū. Ko­le­ga, lai­kas.<text:s/></text:p>
        <text:p text:style-name="Roman"><text:span text:style-name="T2148">T. TOMILINAS</text:span><text:s/><text:span text:style-name="T2149">(</text:span><text:span text:style-name="T2150">LVŽSF</text:span><text:span text:style-name="T2151">)</text:span>. Nė­ra pro­ble­mų dėl skait­lin­gu­mo, yra pro­ble­ma, kad nė­ra to pro­cen­to, ne­už­ten­ka tarp tų dvie­jų pro­cen­tų re­a­liai ga­li­my­bių pa­dė­ti prof­są­jun­goms.<text:s/></text:p>
        <text:p text:style-name="Roman"><text:span text:style-name="T2152">PIRMININKĖ.</text:span><text:s/>Dė­ko­ja­me. Jūs at­sa­kė­te į vi­sus klau­si­mus. Nuo­mo­nė už, nuo­mo­nė prieš. Nuo­mo­nė už – V. Ba­kas. V. Ba­kas, pro­jek­to au­to­rius.<text:s/></text:p>
        <text:p text:style-name="P2153"><text:span text:style-name="T2154">V. BAKAS</text:span><text:s/><text:span text:style-name="T2155">(</text:span><text:span text:style-name="T2156">LVŽSF</text:span><text:span text:style-name="T2157">)</text:span>. Ger­bia­mie­ji ko­le­gos… (<text:span text:style-name="T2158">Bal</text:span><text:span text:style-name="T2159">­sai sa</text:span><text:span text:style-name="T2160">­lė</text:span><text:span text:style-name="T2161">­je</text:span>)<text:s/></text:p>
        <text:p text:style-name="P2162"><text:span text:style-name="T2163">PIRMININKĖ.</text:span><text:s/>Ga­li.<text:s/></text:p>
        <text:p text:style-name="P2164"><text:span text:style-name="T2165">V. BAKAS</text:span><text:s/><text:span text:style-name="T2166">(</text:span><text:span text:style-name="T2167">LVŽSF</text:span><text:span text:style-name="T2168">)</text:span>. …leis­ki­te pa­sa­ky­ti ke­le­tą žo­džių už. Iš tik­rų­jų kū­riau, da­ly­va­vau nuo nu­lio ku­riant pro­fe­si­nes są­jun­gas, per­ėjau vi­sus laip­te­lius. Šian­dien pa­rei­gū­nai su­vie­ni­ja apie 25 % dar­buo­to­jų, ly­gi­nant su tuo, kad Lie­tu­vo­je yra iki 9 %. Aš pir­ma no­riu pa­sa­ky­ti G. Skai­s­tei, kaip tik­rai pui­kius pa­siū­ly­mus tei­kian­čiai po­li­ti­kei, iš­kel­ti klau­si­mą, kiek mums kai­nuo­ja tai, kad mū­sų žmo­nės ma­siš­kai iš­va­žiuo­ja vien dėl to, kad ne­ga­li iš­gy­ven­ti iš dar­bo. O ne­ga­li iš­gy­ven­ti dėl to, kad nė­ra dia­lo­go. Aš ma­nau, kad vals­ty­bė pra­ran­da daug dau­giau, ka­da žmo­nės iš­va­žiuo­ja dėl to, kad ne­ga­li iš­gy­ven­ti.<text:s/></text:p>
        <text:p text:style-name="Roman">Dėl Kon­sti­tu­ci­jos. Ko­le­gos, Kon­sti­tu­ci­jai prieš­ta­rau­ja ne šis įsta­ty­mas, jis su­da­rys vie­no­das są­ly­gas veik­ti ir esan­čioms, ir bū­si­moms pro­fe­si­nėms są­jun­goms. Kon­sti­tu­ci­jai prieš­ta­rau­ja tai, kad iki šiol ne­bu­vu­si prak­ti­ka, kad po­li­tiš­kai pa­lan­kioms prof­są­jun­goms kaž­kas duo­da­ma ir to­kiu bū­du ki­ša­ma­si į veik­lą.<text:s/></text:p>
        <text:p text:style-name="Roman">Mie­lie­ji ko­le­gos, iš tie­sų mes, Sei­mas, po 27 me­tų veik­los, ka­da mums ne­pa­vy­ko su­stip­rin­ti žmo­nių de­ry­bi­nės ga­lios, ne­pa­vy­ko su­kur­ti nor­ma­laus so­cia­li­nio dia­lo­go, mes ne­ga­li­me ma­ny­ti, kad žmo­nės vie­ny­sis į pro­fe­si­nes są­jun­gas ar prof­są­jun­gos stip­rės tie­siog iš dan­gaus, šiaip sau. Jei­gu pa­žiū­rė­si­me Skan­di­na­vi­jos ša­lių prak­ti­ką,1980 me­tais vals­ty­bė šiek tiek ska­ti­no pro­fe­si­nių są­jun­gų veik­lą, ir šian­dien mū­sų žmo­nės va­žiuo­ja į Skan­di­na­vi­jos ša­lis. Pri­im­ki­me spren­di­mus, ku­rie su­stip­rin­tų mū­sų dar­buo­to­jų ir darb­da­vių de­ry­bi­nes ga­lias ir su­kur­tų šiek tiek ge­res­nę ap­lin­ką gy­ven­ti.<text:s/></text:p>
        <text:p text:style-name="Roman"><text:span text:style-name="T2169">PIRMININKĖ.</text:span><text:s/>Ačiū. Nuo­mo­nė prieš – G. Skais­tė. Pra­šom.<text:s/></text:p>
        <text:p text:style-name="Roman"><text:span text:style-name="T2170">G. SKAISTĖ</text:span><text:s/><text:span text:style-name="T2171">(</text:span><text:span text:style-name="T2172">TS-LKDF</text:span><text:span text:style-name="T2173">)</text:span>. Vie­na, aš no­rė­čiau su­re­a­guo­ti, kad, ma­no nuo­mo­ne, pro­fe­si­nės są­jun­gos ir ma­žas dar­bo už­mo­kes­tis to­li gra­žu ne­ko­re­liuo­ja šian­dien Lie­tu­vo­je. Ge­riau­sias pa­vyz­dys yra da­bar­ti­nis me­di­kų są­jū­dis, ku­ris at­si­ra­do tik­rai ne ly­gio­je vie­to­je ir tik­rai ne to­dėl, kad gy­dy­tų­jų pro­fe­si­nės są­jun­gos vei­kė la­bai efek­ty­viai ir ge­rai jiems at­sto­va­vo. Ma­tyt, veik­los ko­ky­bė­je ir­gi rei­kė­tų įžiū­rė­ti ne­pa­trauk­lu­mo prie­žas­tis.<text:s/></text:p>
        <text:p text:style-name="Roman">Es­mė, ką aš prieš tai no­rė­jau pa­sa­ky­ti, vis­kas su­plak­ta į vie­ną krū­vą ir tai, kas iš tik­rų­jų vi­siš­kai tar­pu­sa­vy­je ne­su­si­ję, šia­me pro­jek­te yra su­ma­ka­luo­ja­ma ir ban­do­ma pa­ro­dy­ti kaž­koks ben­dras fi­nan­sa­vi­mo mo­de­lis. Yra ski­ria­mi 2 % ne­vy­riau­sy­bi­nėms or­ga­ni­za­ci­joms. Pro­fe­si­nė są­jun­ga yra ne­vy­riau­sy­bi­nė or­ga­ni­za­ci­ja, ly­giai to­kia pa­ti, ko­kios yra ir ki­tos. Ir jos funk­ci­jos yra pa­na­šios kaip ir ki­tų ne­vy­riau­sy­bi­nių or­ga­ni­za­ci­jų. Tas 1 %, į ku­rį yra apei­liuo­ja­ma, ku­ris ski­ria­mas po­li­ti­nėms par­ti­joms, bu­vo skir­tas to­dėl, kad iš po­li­ti­nių par­ti­jų yra at­im­ta ga­li­my­bė gau­ti ju­ri­di­nių as­me­nų fi­nan­sa­vi­mą, ku­rį ga­li gau­ti ne­vy­riau­sy­bi­nės or­ga­ni­za­ci­jos. Ir ly­giai taip pat po­li­ti­nės par­ti­jos da­ly­vau­ja rin­ki­mi­nė­je veik­lo­je, kur, kaip ži­no­te, iš­lei­džia­mos mil­ži­niš­kos lė­šos re­kla­mai. Tam, kad ne­bū­tų ki­tų as­me­nų po­vei­kio, tam yra po­li­ti­nėms par­ti­joms skir­tas iš­skir­ti­nis fi­nan­sa­vi­mas, kad bū­tų už­tik­ri­na­ma de­mo­kra­tija. Tuo tar­pu pro­fe­si­nės są­jun­gos gau­na na­rio mo­kes­tį, tu­ri tik­rai pui­kią ga­li­my­bę su­si­rink­ti 2 %, ne 1 %, o 2 % iš sa­vo na­rių, iš sa­vo rė­mė­jų, jei­gu su­lau­kia to pa­si­ti­kė­ji­mo. Jei­gu pa­si­ti­kė­ji­mo trūks­ta, yra pro­ble­mų ir dėl to žmo­nės ne­no­ri skir­ti tų 2 %, tai čia rei­kė­tų pir­miau­sia pa­žiū­rė­ti į sa­vo veik­los ko­ky­bę.<text:s/></text:p>
        <text:p text:style-name="Roman"><text:span text:style-name="T2174">PIRMININKĖ.</text:span><text:s/>Ačiū. Nuo­mo­nės iš­sa­ky­tos, pra­šo­me bal­suo­ti dėl Gy­ven­to­jų pa­ja­mų mo­kes­čio ir kar­tu ly­di­mo­jo įsta­ty­mo pro­jek­tų Nr. XIIIP-779(2) ir Nr. XIIIP-1427.<text:s/></text:p>
        <text:p text:style-name="Roman">Bal­sa­vo 45 Sei­mo na­riai: už – 29, prieš – 6, su­si­lai­kė 10. Pri­tar­ta po pa­tei­ki­mo.<text:s/></text:p>
        <text:p text:style-name="Roman">Skel­biu pa­grin­di­nį Biu­dže­to ir fi­nan­sų ko­mi­te­tą. Ar rei­kia pa­pil­do­mo ko­mi­te­to? (<text:span text:style-name="T2175">Bal</text:span><text:span text:style-name="T2176">­sai sa</text:span><text:span text:style-name="T2177">­lė</text:span><text:span text:style-name="T2178">­je</text:span>) T. To­mi­li­nas. Pra­šom.<text:s/></text:p>
        <text:p text:style-name="Roman"><text:span text:style-name="T2179">T. TOMILINAS</text:span><text:s/><text:span text:style-name="T2180">(</text:span><text:span text:style-name="T2181">LVŽSF</text:span><text:span text:style-name="T2182">)</text:span>. Jei­gu ga­li­ma, So­cia­li­nių rei­ka­lų ir dar­bo ko­mi­te­tas.<text:s/></text:p>
        <text:p text:style-name="Roman"><text:span text:style-name="T2183">PIRMININKĖ.</text:span><text:s/>S. Ja­ke­liū­nas. Pra­šom.<text:s/></text:p>
        <text:p text:style-name="Roman"><text:span text:style-name="T2184">S. JAKELIŪNAS</text:span><text:s/><text:span text:style-name="T2185">(</text:span><text:span text:style-name="T2186">LVŽSF</text:span><text:span text:style-name="T2187">)</text:span>. Pra­šau kreip­tis į Vy­riau­sy­bę dėl iš­va­dos, nes tai yra fi­nan­si­niai da­ly­kai. Pa­gal įsta­ty­mo pro­jek­tą rei­kės dau­giau fi­nan­si­nių iš­tek­lių, ne­gu bu­vo pa­sa­ky­ta pri­sta­tant įsta­ty­mo pro­jek­tą, to­dėl Vy­riau­sy­bės iš­va­da yra bū­ti­na.<text:s/></text:p>
        <text:p text:style-name="Roman"><text:span text:style-name="T2188">PIRMININKĖ.</text:span><text:s/>Ar ga­li­me ben­dru su­ta­ri­mu su­tar­ti, kad rei­kia Vy­riau­sy­bės iš­va­dos? Rei­kia Vy­riau­sy­bės iš­va­dos. Tai fik­suo­ja­me. Dėl pa­pil­do­mo So­cia­li­nių rei­ka­lų ir dar­bo ko­mi­te­to? Te­gu svars­to So­cia­li­nių rei­ka­lų ir dar­bo ko­mi­te­tas, jei­gu toks pa­gei­da­vi­mas bū­tų, taip? Ski­ria­me pa­pil­do­mu ko­mi­te­tu. Pa­grin­di­nis, kaip mi­nė­jau, Biu­dže­to ir fi­nan­sų ko­mi­te­tas. Siū­lo­ma svars­ty­ti pa­va­sa­rio se­si­jo­je.<text:s/></text:p>
        <text:p text:style-name="Roman">Ger­bia­mie­ji ko­le­gos, esa­te šau­nuo­liai, dir­bo­me pui­kiai, at­sa­kin­gai.<text:s/></text:p>
        <text:p text:style-name="Roman">Da­bar lie­ka dar at­sa­kin­gas mū­sų veiks­mas – slap­tas bal­sa­vi­mas. Ne­si­re­gist­ruo­ja­me, nes po­sė­dis ne­baig­tas. Mes ei­na­me bal­suo­ti slap­tai dėl Et­ni­nės kul­tū­ros glo­bos ta­ry­bos pir­mi­nin­kės ga­li­mo iš­rin­ki­mo. Skel­bia­me, kad pra­de­da­me bal­suo­ti 14 val. 30 min. ir bai­gia­me 14 val. 50 min. Po­sė­dis to­liau bus tę­sia­mas 15 va­lan­dą. Bai­gia­mas ry­ti­nis ir pra­de­da­mas va­ka­ri­nis po­sė­dis 15 va­lan­dą. Iki pa­si­ma­ty­mo.<text:s/></text:p>
        <text:p text:style-name="Roman">Ko­le­gos, V. Bu­kaus­kas, A. Dumb­ra­va, A. Ge­lū­nas, T. To­mi­li­nas, L. Tal­mon­tas, M. Na­vic­kie­nė, G. Ste­po­na­vi­čius ir D. Ša­ka­lie­nė ruo­šia­si bū­ti<text:s/>bal­sų skai­čia­vi­mo gru­pės na­riais ir ei­na dar­buo­tis.<text:s/></text:p>
        <text:p text:style-name="Roman"/>
        <text:p text:style-name="Pertrauka">Per­trau­ka</text:p>
        <text:p text:style-name="Roman"/>
        <text:p text:style-name="Roman"><text:span text:style-name="T2189">PIRMININKĖ.</text:span><text:span text:style-name="T2190"><text:s/>Ko</text:span><text:span text:style-name="T2191">­le</text:span><text:span text:style-name="T2192">­gos, ger</text:span><text:span text:style-name="T2193">­bia</text:span><text:span text:style-name="T2194">­mie</text:span><text:span text:style-name="T2195">­ji, ka</text:span><text:span text:style-name="T2196">­dan</text:span><text:span text:style-name="T2197">­gi pir</text:span><text:span text:style-name="T2198">­mi</text:span><text:span text:style-name="T2199">­nin</text:span><text:span text:style-name="T2200">­ka</text:span><text:span text:style-name="T2201">­vau ry</text:span><text:span text:style-name="T2202">­ti</text:span><text:span text:style-name="T2203">­niam po</text:span><text:span text:style-name="T2204">­sė</text:span><text:span text:style-name="T2205">­džiui, tai no</text:span><text:span text:style-name="T2206">­riu jį ir sėk</text:span><text:span text:style-name="T2207">­min</text:span><text:span text:style-name="T2208">­gai pa</text:span><text:span text:style-name="T2209">­baig</text:span><text:span text:style-name="T2210">­ti. Įvy</text:span><text:span text:style-name="T2211">­ko slap</text:span><text:span text:style-name="T2212">­tas bal</text:span><text:span text:style-name="T2213">­sa</text:span><text:span text:style-name="T2214">­vi</text:span><text:span text:style-name="T2215">­mas ir da</text:span><text:span text:style-name="T2216">­bar bai</text:span><text:span text:style-name="T2217">­gia</text:span><text:span text:style-name="T2218">­me ry</text:span><text:span text:style-name="T2219">­ti</text:span><text:span text:style-name="T2220">­nį po</text:span><text:span text:style-name="T2221">­sė</text:span><text:span text:style-name="T2222">­dį.</text:span><text:s/>(<text:span text:style-name="T2223">Gon</text:span><text:span text:style-name="T222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138</text:span></text:p>
        <text:p text:style-name="P9"><text:tab/><text:tab/></text:p>
      </style:header>
      <style:header-left>
        <text:p text:style-name="P10"><text:span text:style-name="T11">2018 m. sausio 12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1-26T13:10:00Z</meta:creation-date>
    <dc:date>2018-01-26T13:1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433" meta:word-count="27492" meta:character-count="227853" meta:row-count="4484" meta:non-whitespace-character-count="201794"/>
  </office:meta>
</office:document-meta>
</file>