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style:tab-stops>
          <style:tab-stop style:type="left" style:position="0.7875in"/>
        </style:tab-stops>
      </style:paragraph-properties>
    </style:style>
    <style:style style:name="P33" style:parent-style-name="Normal" style:family="paragraph">
      <style:paragraph-properties fo:text-align="justify" fo:line-height="150%"/>
      <style:text-properties fo:color="#000000" style:font-size-complex="12pt" style:language-asian="lt" style:country-asian="LT"/>
    </style:style>
    <style:style style:name="P34" style:parent-style-name="Normal" style:family="paragraph">
      <style:paragraph-properties fo:text-align="justify" fo:line-height="150%"/>
      <style:text-properties fo:color="#000000" style:font-size-complex="12pt"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line-height="150%"/>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SEIMO NUTARIMO „</text:span><text:span text:style-name="T10">DĖL<text:s/></text:span><text:span text:style-name="T11">LIETUVOS RESPUBLIKOS SEIMO JŪRINIŲ REIKALŲ KOMISIJOS NUOSTATŲ PATVIRTINIMO</text:span><text:span text:style-name="T12">“<text:s/></text:span><text:span text:style-name="T13"><text:line-break/></text:span><text:span text:style-name="T14">PROJEKTO</text:span></text:p>
      <text:p text:style-name="P15"/>
      <text:p text:style-name="P16">2023-03-16<text:s/>Nr. XIVP-2289(2)</text:p>
      <text:p text:style-name="P17"><text:span text:style-name="T18">Vilnius</text:span></text:p>
      <text:p text:style-name="P19"/>
      <text:p text:style-name="P20">Įvertinę projekto atitiktį Konstitucijai, įstatymams, teisėkūros principams ir teisės technikos taisyklėms,<text:s/>teikiame šią pastabą.</text:p>
      <text:soft-page-break/>
      <text:p text:style-name="P21">Projekto 1 straipsniu tvirtinamų Seimo Jūrinių reikalų komisijos nuostatų 11 punkte nurodoma, kad į šios komisijos<text:s/><text:span text:style-name="T22">posėdžius gali būti kviečiami Vyriausybės,<text:s/></text:span><text:span text:style-name="T23">ministerijų</text:span><text:span text:style-name="T24">,<text:s/></text:span><text:span text:style-name="T25">kitų valstybės ir nevyriausybinių organizacijų</text:span><text:span text:style-name="T26">, įstaigų ar<text:s/></text:span><text:span text:style-name="T27">organizacijų</text:span><text:span text:style-name="T28"><text:s/>atstovai. Aptariamo punkto redakcija tikslintina šiais aspektais. Pirma, atsisakytina ministerijų, kurios yra valstybės įstaigos, išskyrimo iš kitų valstybės įstaigų tarpo, nes aptariamos nuostatos turinys nesuponuoja poreikio ar būtinybės ministerijas įvardyti atskirai. Antra, čia vartojama samprata „valstybės ir nevyriausybinių organizacijų“ suponuoja, kad egzistuoja valstybės organizacijos, tačiau tokių subjektų galiojantys teisės aktai nenumato, todėl neaiškus sąvokos „valstybės organizacijos“ turinys. Trečia, neaišku, koks subjektas turimas mintyje<text:s/></text:span><text:span text:style-name="T29">nurodant tiesiog „organizacijas“. Jei aptariamos 11 punkto nuostatos tikslas yra nustatyti, kad į Seimo Jūrinių reikalų komisijos posėdžius gali būti kviečiami Vyriausybės</text:span><text:span text:style-name="T30">, kitų valstybės institucijų ir</text:span><text:span text:style-name="T31"><text:s/>įstaigų, nevyriausybinių organizacijų atstovai, siūlytina taip ir nurodyti 11 punkto tekste.</text:span></text:p>
      <text:p text:style-name="P32"/>
      <text:p text:style-name="P33"/>
      <text:p text:style-name="P34"/>
      <text:p text:style-name="P35"><text:span text:style-name="T36">Departamento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7"/></text:span><text:span text:style-name="T44">Dainius Zebleckis</text:span></text:p>
      <text:p text:style-name="P45"/>
      <text:p text:style-name="P46"/>
      <text:p text:style-name="P47"/>
      <text:p text:style-name="P48"/>
      <text:p text:style-name="P49"><text:span text:style-name="T50">J. Meškienė, tel. (</text:span><text:span text:style-name="T51">8 5) 239 6089, el. p. jurgita.meskiene@lrs.lt</text:span></text:p>
      <text:p text:style-name="P52">A. Ožiūnienė, tel. (8 5) 239 6168, el. p.<text:s/>audrone.oziun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16T13:08:00Z</meta:creation-date>
    <dc:date>2023-03-16T13:08:00Z</dc:date>
    <meta:print-date>2016-10-06T12:44:00Z</meta:print-date>
    <meta:template xlink:href="Normal.dotm" xlink:type="simple"/>
    <meta:editing-cycles>2</meta:editing-cycles>
    <meta:editing-duration>PT0S</meta:editing-duration>
    <meta:document-statistic meta:page-count="3" meta:paragraph-count="12" meta:word-count="200" meta:character-count="1653" meta:row-count="45" meta:non-whitespace-character-count="1465"/>
  </office:meta>
</office:document-meta>
</file>