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F0" style:family="paragraph">
      <style:paragraph-properties/>
    </style:style>
    <style:style style:name="T4" style:parent-style-name="DefaultParagraphFont" style:family="text">
      <style:text-properties style:font-name="Times New Roman" fo:font-size="12pt" style:font-size-asian="12pt" style:font-size-complex="12pt" fo:language="en" fo:country="US"/>
    </style:style>
    <style:style style:name="P5" style:parent-style-name="Caption" style:family="paragraph">
      <style:paragraph-properties fo:line-height="150%"/>
      <style:text-properties fo:font-size="12pt" style:font-size-asian="12pt"/>
    </style:style>
    <style:style style:name="P6" style:parent-style-name="Normal" style:family="paragraph">
      <style:paragraph-properties fo:text-align="center" fo:margin-top="0.0416in" fo:line-height="150%" fo:margin-right="0.0076in">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text-transform="uppercase" fo:language="lt" fo:country="LT"/>
    </style:style>
    <style:style style:name="T14" style:parent-style-name="DefaultParagraphFont" style:family="text">
      <style:text-properties fo:language="lt" fo:country="LT"/>
    </style:style>
    <style:style style:name="T15" style:parent-style-name="DefaultParagraphFont" style:family="text">
      <style:text-properties fo:font-weight="bold" style:font-weight-asian="bold" style:font-weight-complex="bold" fo:language="lt" fo:country="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BodyText" style:family="paragraph">
      <style:paragraph-properties fo:line-height="150%" fo:text-indent="0.5in"/>
      <style:text-properties style:font-name="Times New Roman"/>
    </style:style>
    <style:style style:name="P21" style:parent-style-name="BodyText" style:family="paragraph">
      <style:paragraph-properties fo:line-height="150%" fo:margin-left="0in" fo:text-indent="0.5909in">
        <style:tab-stops>
          <style:tab-stop style:type="left" style:position="0.8861in"/>
        </style:tab-stops>
      </style:paragraph-properties>
      <style:text-properties style:font-name="Times New Roman"/>
    </style:style>
    <style:style style:name="P22" style:parent-style-name="BodyText" style:family="paragraph">
      <style:paragraph-properties fo:line-height="150%" fo:text-indent="0.5909in">
        <style:tab-stops>
          <style:tab-stop style:type="left" style:position="0.8861in"/>
        </style:tab-stops>
      </style:paragraph-properties>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font-weight-complex="bold"/>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P38" style:parent-style-name="BodyText" style:family="paragraph">
      <style:paragraph-properties fo:line-height="150%" fo:text-indent="0.5909in">
        <style:tab-stops>
          <style:tab-stop style:type="left" style:position="0.8861in"/>
        </style:tab-stops>
      </style:paragraph-properties>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font-weight-complex="bold"/>
    </style:style>
    <style:style style:name="T41" style:parent-style-name="DefaultParagraphFont" style:family="text">
      <style:text-properties style:font-name="Times New Roman" style:font-weight-complex="bold"/>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fo:font-style="italic" style:font-style-asian="italic" style:font-style-complex="italic"/>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fo:color="#000000" style:font-size-complex="12pt"/>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fo:font-style="italic" style:font-style-asian="italic" style:font-style-complex="italic"/>
    </style:style>
    <style:style style:name="T58" style:parent-style-name="DefaultParagraphFont" style:family="text">
      <style:text-properties style:font-name="Times New Roman" fo:font-style="italic" style:font-style-asian="italic" style:font-style-complex="italic"/>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fo:font-style="italic" style:font-style-asian="italic" style:font-style-complex="italic"/>
    </style:style>
    <style:style style:name="T62" style:parent-style-name="DefaultParagraphFont" style:family="text">
      <style:text-properties style:font-name="Times New Roman" fo:font-style="italic" style:font-style-asian="italic" style:font-style-complex="italic"/>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style>
    <style:style style:name="P65" style:parent-style-name="BodyText" style:family="paragraph">
      <style:paragraph-properties fo:line-height="150%" fo:margin-left="0in" fo:text-indent="0.5909in">
        <style:tab-stops>
          <style:tab-stop style:type="left" style:position="0.8861in"/>
        </style:tab-stops>
      </style:paragraph-properties>
      <style:text-properties style:font-name="Times New Roman"/>
    </style:style>
    <style:style style:name="P66" style:parent-style-name="BodyText" style:family="paragraph">
      <style:paragraph-properties fo:line-height="150%" fo:margin-left="0in" fo:text-indent="0.5909in">
        <style:tab-stops>
          <style:tab-stop style:type="left" style:position="0.8861in"/>
        </style:tab-stops>
      </style:paragraph-properties>
      <style:text-properties style:font-name="Times New Roman"/>
    </style:style>
    <style:style style:name="P67" style:parent-style-name="BodyText" style:family="paragraph">
      <style:paragraph-properties fo:line-height="150%" fo:margin-left="0in" fo:text-indent="0.5909in">
        <style:tab-stops>
          <style:tab-stop style:type="left" style:position="0.8861in"/>
        </style:tab-stops>
      </style:paragraph-properties>
      <style:text-properties style:font-name="Times New Roman"/>
    </style:style>
    <style:style style:name="P68" style:parent-style-name="BodyText" style:family="paragraph">
      <style:paragraph-properties fo:line-height="150%" fo:margin-left="0in" fo:text-indent="0.5909in">
        <style:tab-stops>
          <style:tab-stop style:type="left" style:position="0.8861in"/>
        </style:tab-stops>
      </style:paragraph-properties>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style:font-weight-complex="bold"/>
    </style:style>
    <style:style style:name="T73" style:parent-style-name="DefaultParagraphFont" style:family="text">
      <style:text-properties style:font-name="Times New Roman" style:font-weight-complex="bold" style:font-size-complex="12pt"/>
    </style:style>
    <style:style style:name="T74" style:parent-style-name="DefaultParagraphFont" style:family="text">
      <style:text-properties style:font-name="Times New Roman" style:font-weight-complex="bold"/>
    </style:style>
    <style:style style:name="T75" style:parent-style-name="DefaultParagraphFont" style:family="text">
      <style:text-properties style:font-name="Times New Roman" style:font-weight-complex="bold"/>
    </style:style>
    <style:style style:name="T76" style:parent-style-name="DefaultParagraphFont" style:family="text">
      <style:text-properties style:font-name="Times New Roman" style:font-weight-complex="bold"/>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style>
    <style:style style:name="P85" style:parent-style-name="BodyText" style:family="paragraph">
      <style:paragraph-properties fo:line-height="150%" fo:margin-left="0in" fo:text-indent="0.5909in">
        <style:tab-stops>
          <style:tab-stop style:type="left" style:position="0.8861in"/>
        </style:tab-stops>
      </style:paragraph-properties>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style>
    <style:style style:name="P101" style:parent-style-name="BodyText" style:family="paragraph">
      <style:paragraph-properties fo:line-height="150%" fo:margin-left="0in" fo:text-indent="0.5909in">
        <style:tab-stops>
          <style:tab-stop style:type="left" style:position="0.8861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BodyText" style:family="paragraph">
      <style:paragraph-properties fo:line-height="150%" fo:text-indent="0.5909in">
        <style:tab-stops>
          <style:tab-stop style:type="left" style:position="0.8861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BodyText" style:family="paragraph">
      <style:paragraph-properties fo:line-height="150%" fo:margin-left="0in" fo:text-indent="0.5909in">
        <style:tab-stops>
          <style:tab-stop style:type="left" style:position="0.8861in"/>
        </style:tab-stops>
      </style:paragraph-properties>
      <style:text-properties style:font-name="Times New Roman"/>
    </style:style>
    <style:style style:name="P122" style:parent-style-name="BodyText" style:family="paragraph">
      <style:paragraph-properties fo:line-height="150%" fo:margin-left="0.5909in">
        <style:tab-stops>
          <style:tab-stop style:type="left" style:position="0.2951in"/>
        </style:tab-stops>
      </style:paragraph-properties>
      <style:text-properties style:font-name="Times New Roman"/>
    </style:style>
    <style:style style:name="P123" style:parent-style-name="Normal" style:family="paragraph">
      <style:paragraph-properties fo:line-height="150%"/>
      <style:text-properties fo:language="lt" fo:country="LT" style:language-asian="lt" style:country-asian="LT"/>
    </style:style>
    <style:style style:name="P124" style:parent-style-name="Normal" style:family="paragraph">
      <style:paragraph-properties fo:line-height="150%"/>
      <style:text-properties fo:language="lt" fo:country="LT" style:language-asian="lt" style:country-asian="LT"/>
    </style:style>
    <style:style style:name="S1" style:family="section">
      <style:section-properties fo:margin-left="0in" fo:margin-right="0in" style:writing-mode="lr-tb"/>
    </style:style>
    <style:style style:name="P125" style:parent-style-name="Normal" style:family="paragraph">
      <style:paragraph-properties fo:text-align="justify" fo:line-height="150%" fo:text-indent="0.5in"/>
      <style:text-properties fo:font-weight="bold" style:font-weight-asian="bold" style:font-weight-complex="bold" fo:language="lt" fo:country="LT" style:language-asian="lt" style:country-asian="LT"/>
    </style:style>
    <style:style style:name="P126" style:parent-style-name="Normal" style:family="paragraph">
      <style:paragraph-properties fo:line-height="150%">
        <style:tab-stops>
          <style:tab-stop style:type="left" style:position="0.9in"/>
        </style:tab-stops>
      </style:paragraph-properties>
      <style:text-properties fo:language="lt" fo:country="LT"/>
    </style:style>
    <style:style style:name="P127" style:parent-style-name="Normal" style:family="paragraph">
      <style:paragraph-properties fo:line-height="150%">
        <style:tab-stops>
          <style:tab-stop style:type="left" style:position="0.9in"/>
        </style:tab-stops>
      </style:paragraph-properties>
      <style:text-properties fo:language="lt" fo:country="LT"/>
    </style:style>
    <style:style style:name="P128" style:parent-style-name="Normal" style:family="paragraph">
      <style:paragraph-properties fo:line-height="150%">
        <style:tab-stops>
          <style:tab-stop style:type="left" style:position="0.9in"/>
        </style:tab-stops>
      </style:paragraph-properties>
      <style:text-properties fo:language="lt" fo:country="LT"/>
    </style:style>
    <style:style style:name="P129" style:parent-style-name="Normal" style:family="paragraph">
      <style:paragraph-properties fo:line-height="150%">
        <style:tab-stops>
          <style:tab-stop style:type="left" style:position="0.9in"/>
        </style:tab-stops>
      </style:paragraph-properties>
      <style:text-properties fo:language="lt" fo:country="LT"/>
    </style:style>
    <style:style style:name="P130" style:parent-style-name="Normal" style:family="paragraph">
      <style:paragraph-properties fo:line-height="150%">
        <style:tab-stops>
          <style:tab-stop style:type="left" style:position="0.9in"/>
        </style:tab-stops>
      </style:paragraph-properties>
      <style:text-properties fo:language="lt" fo:country="LT"/>
    </style:style>
    <style:style style:name="P131" style:parent-style-name="Normal" style:family="paragraph">
      <style:paragraph-properties fo:line-height="150%">
        <style:tab-stops>
          <style:tab-stop style:type="left" style:position="0.9in"/>
        </style:tab-stops>
      </style:paragraph-properties>
      <style:text-properties fo:language="lt" fo:country="LT"/>
    </style:style>
    <style:style style:name="P132" style:parent-style-name="Normal" style:family="paragraph">
      <style:paragraph-properties fo:line-height="150%">
        <style:tab-stops>
          <style:tab-stop style:type="left" style:position="0.9in"/>
        </style:tab-stops>
      </style:paragraph-properties>
      <style:text-properties fo:language="lt" fo:country="LT"/>
    </style:style>
    <style:style style:name="P133" style:parent-style-name="Normal" style:family="paragraph">
      <style:paragraph-properties fo:line-height="150%">
        <style:tab-stops>
          <style:tab-stop style:type="left" style:position="0.9in"/>
        </style:tab-stops>
      </style:paragraph-properties>
      <style:text-properties fo:language="lt" fo:country="LT"/>
    </style:style>
    <style:style style:name="P134" style:parent-style-name="Normal" style:family="paragraph">
      <style:paragraph-properties fo:line-height="150%">
        <style:tab-stops>
          <style:tab-stop style:type="left" style:position="0.9in"/>
        </style:tab-stops>
      </style:paragraph-properties>
      <style:text-properties fo:language="lt" fo:country="LT"/>
    </style:style>
    <style:style style:name="P135" style:parent-style-name="Normal" style:family="paragraph">
      <style:paragraph-properties fo:line-height="150%">
        <style:tab-stops>
          <style:tab-stop style:type="left" style:position="0.9in"/>
        </style:tab-stops>
      </style:paragraph-properties>
      <style:text-properties fo:language="lt" fo:country="LT"/>
    </style:style>
    <style:style style:name="P136" style:parent-style-name="Normal" style:family="paragraph">
      <style:paragraph-properties fo:line-height="150%">
        <style:tab-stops>
          <style:tab-stop style:type="left" style:position="0.9in"/>
        </style:tab-stops>
      </style:paragraph-properties>
      <style:text-properties fo:language="lt" fo:country="LT"/>
    </style:style>
    <style:style style:name="P137" style:parent-style-name="Normal" style:family="paragraph">
      <style:paragraph-properties fo:line-height="150%">
        <style:tab-stops>
          <style:tab-stop style:type="left" style:position="0.9in"/>
        </style:tab-stops>
      </style:paragraph-properties>
      <style:text-properties fo:language="lt" fo:country="LT"/>
    </style:style>
    <style:style style:name="P138" style:parent-style-name="Normal" style:family="paragraph">
      <style:paragraph-properties fo:line-height="150%">
        <style:tab-stops>
          <style:tab-stop style:type="left" style:position="0.9in"/>
        </style:tab-stops>
      </style:paragraph-properties>
      <style:text-properties fo:language="lt" fo:country="LT"/>
    </style:style>
    <style:style style:name="P139" style:parent-style-name="Normal" style:family="paragraph">
      <style:paragraph-properties fo:line-height="150%">
        <style:tab-stops>
          <style:tab-stop style:type="left" style:position="0.9in"/>
        </style:tab-stops>
      </style:paragraph-properties>
      <style:text-properties fo:language="lt" fo:country="LT"/>
    </style:style>
    <style:style style:name="P140" style:parent-style-name="Normal" style:family="paragraph">
      <style:paragraph-properties fo:line-height="150%">
        <style:tab-stops>
          <style:tab-stop style:type="left" style:position="0.9in"/>
        </style:tab-stops>
      </style:paragraph-properties>
      <style:text-properties fo:language="lt" fo:country="LT"/>
    </style:style>
    <style:style style:name="P141" style:parent-style-name="Normal" style:family="paragraph">
      <style:paragraph-properties fo:line-height="150%">
        <style:tab-stops>
          <style:tab-stop style:type="left" style:position="0.9in"/>
        </style:tab-stops>
      </style:paragraph-properties>
      <style:text-properties fo:language="lt" fo:country="LT"/>
    </style:style>
    <style:style style:name="P142" style:parent-style-name="Normal" style:family="paragraph">
      <style:paragraph-properties fo:line-height="150%">
        <style:tab-stops>
          <style:tab-stop style:type="left" style:position="0.9in"/>
        </style:tab-stops>
      </style:paragraph-properties>
      <style:text-properties fo:language="lt" fo:country="LT"/>
    </style:style>
    <style:style style:name="P143" style:parent-style-name="Normal" style:family="paragraph">
      <style:paragraph-properties fo:line-height="150%">
        <style:tab-stops>
          <style:tab-stop style:type="left" style:position="0.9in"/>
        </style:tab-stops>
      </style:paragraph-properties>
    </style:style>
    <style:style style:name="T144" style:parent-style-name="DefaultParagraphFont" style:family="text">
      <style:text-properties fo:language="lt" fo:country="LT"/>
    </style:style>
    <style:style style:name="T145" style:parent-style-name="Hyperlink" style:family="text">
      <style:text-properties style:text-underline-type="none" fo:language="lt" fo:country="LT"/>
    </style:style>
    <style:style style:name="P146" style:parent-style-name="Normal" style:family="paragraph">
      <style:paragraph-properties fo:line-height="150%">
        <style:tab-stops>
          <style:tab-stop style:type="left" style:position="0.9in"/>
        </style:tab-stops>
      </style:paragraph-properties>
      <style:text-properties fo:language="lt" fo:country="LT"/>
    </style:style>
    <style:style style:name="P147"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pan text:style-name="T4"><draw:frame draw:style-name="a0" draw:name="Paveikslėlis 1" text:anchor-type="as-char" svg:x="0in" svg:y="0in" svg:width="0.57569in" svg:height="0.67014in" style:rel-width="scale" style:rel-height="scale"><draw:image xlink:href="media/image1.png" xlink:type="simple" xlink:show="embed" xlink:actuate="onLoad"/><svg:title/><svg:desc/></draw:frame></text:span></text:h>
      <text:p text:style-name="P5">LIETUVOS RESPUBLIKOS SEIMO KANCELIARIJOS</text:p>
      <text:p text:style-name="P6">TEISĖS DEPARTAMENTAS</text:p>
      <text:p text:style-name="P7"/>
      <text:p text:style-name="P8">IŠVADA</text:p>
      <text:p text:style-name="P9"><text:span text:style-name="T10">DĖL LIETUVOS RESPUBLIKOS<text:s/></text:span><text:span text:style-name="T11">PINIGINĖS SOCIALINĖS PARAMOS NEPASITURINTIEMS GYVENTOJAMS ĮSTATYMO NR. IX-1675 5, 6, 7 IR 11 STRAIPSNIŲ PAKEITIMO</text:span><text:span text:style-name="T12"><text:s/></text:span><text:span text:style-name="T13">ĮSTATYMO</text:span><text:span text:style-name="T14"><text:s/></text:span><text:span text:style-name="T15">PROJEKTO</text:span></text:p>
      <text:p text:style-name="P16"/>
      <text:p text:style-name="P17">2022-09-29<text:s/>Nr.<text:s/>XIVP-1994(3)</text:p>
      <text:p text:style-name="P18">Vilnius</text:p>
      <text:p text:style-name="P19"><text:s/></text:p>
      <text:p text:style-name="P20">Įvertinę projekto atitiktį Konstitucijai, įstatymams, teisėkūros principams<text:s/>ir teisės technikos taisyklėms,<text:s/>teikiame šias pastabas.</text:p>
      <text:list text:style-name="LFO24" text:continue-numbering="true">
        <text:list-item>
          <text:p text:style-name="P21"><text:s/>Įstatymo projektu<text:s/>4<text:s/>straipsniu<text:s/>siūloma papildyti<text:s/>keičiamo Lietuvos Respublikos piniginės socialinės paramos nepasiturintiems gyventojams įstatymo (toliau – keičiamas įstatymas)<text:s/><text:soft-page-break/>11 straipsnį 7 ir 8 dalimis ir nustatyti tiek asmenis, turinčius teisę gauti elektros energijos išlaidų kompensaciją, tiek šios kompensacijos dydį.<text:s/>Siūlomas reguliavimas svarstytinas.</text:p>
        </text:list-item>
      </text:list>
      <text:p text:style-name="P22"><text:span text:style-name="T23">P</text:span><text:span text:style-name="T24">irma</text:span><text:span text:style-name="T25">,</text:span><text:span text:style-name="T26"><text:s/>p</text:span><text:span text:style-name="T27">ažymėtina, kad keičiamo įstatymo 11 straipsnis reglamentuoja tik kompensacijų dydį, o<text:s/></text:span><text:span text:style-name="T28">sąlygos teisei į kompensacijas yra įtvirtintos keičiamo įstatymo 7 straipsnyje (pagal keičiamo įstatymo 5 straipsnio 2 punktą<text:s/></text:span><text:span text:style-name="T29">elektros energijos išlaidos kaip ir<text:s/></text:span><text:span text:style-name="T30">kitos šiame punkte nurodytos<text:s/></text:span><text:span text:style-name="T31">išlaidos<text:s/></text:span><text:span text:style-name="T32">visos kartu toliau keičiamame įstatyme įvardijamos trumpiniu ,,kompensacijos“</text:span><text:span text:style-name="T33">). Todėl siekiant teisinio reguliavimo nuoseklumo ir siekiant išvengti galimo nuostatų prieštaravimo, nuostatos susijusios su<text:s/></text:span><text:span text:style-name="T34">asmenų teise gauti</text:span><text:span text:style-name="T35"><text:s/>elektros energijos išlaidų kompensacijas turėtų būti<text:s/></text:span><text:span text:style-name="T36">dėstomos<text:s/></text:span><text:span text:style-name="T37">keičiamo įstatymo 7 straipsnyje.<text:s/></text:span></text:p>
      <text:p text:style-name="P38"><text:span text:style-name="T39">Antra, svarstytina, ar visi<text:s/></text:span><text:span text:style-name="T40">asmenys, auginantys vaikus,<text:s/></text:span><text:span text:style-name="T41">kuriems pagal Lietuvos Respublikos išmokų vaikams įstatymo 6 straipsnio 2 dalį papildomai skiriama ir mokama išmoka vaikui</text:span><text:span text:style-name="T42"><text:s/>gali būti laikomi<text:s/></text:span><text:span text:style-name="T43">nepasiturinčiais gyventojais</text:span><text:span text:style-name="T44"><text:s/></text:span><text:span text:style-name="T45">ir jiems teikiama valstybė</text:span><text:span text:style-name="T46">s garantuojama socialinė parama</text:span><text:span text:style-name="T47"><text:s/>– elektros</text:span><text:span text:style-name="T48"><text:s/></text:span><text:span text:style-name="T49">energijos išlaid</text:span><text:span text:style-name="T50">ų kompensacija</text:span><text:span text:style-name="T51">.</text:span><text:span text:style-name="T52"><text:s/>M</text:span><text:span text:style-name="T53">anytina, jog pritarus siūlomam teisiniam reguliavimui, būtų nepagrįstai išplėstas asmenų, turinčių teisę gauti piniginę socialinę paramą, ratas ir t</text:span><text:span text:style-name="T54">uo nebūtų įgyvendintas keičiamo įstatymo<text:s/></text:span><text:span text:style-name="T55">3 straipsnio 3 punkte įtvirtintas socialinio teisingumo ir veiksmingumo principas, kuriuo siekiama sudaryti sąlygas piniginę socialinę paramą gaut</text:span><text:span text:style-name="T56">i<text:s/></text:span><text:span text:style-name="T57">tada,<text:s/></text:span><text:soft-page-break/><text:span text:style-name="T58">kada jos labiausiai reikia</text:span><text:span text:style-name="T59">, didinti motyvaciją integruotis į darbo rink</text:span><text:span text:style-name="T60">ą ir išvengti skurdo spąstų bei<text:s/></text:span><text:span text:style-name="T61">racionaliai naudoti</text:span><text:span text:style-name="T62"><text:s/>turimus išteklius<text:s/></text:span><text:span text:style-name="T63">piniginei socialinei paramai teikti</text:span><text:span text:style-name="T64">.</text:span></text:p>
      <text:list text:style-name="LFO24" text:continue-numbering="true">
        <text:list-item>
          <text:p text:style-name="P65">Atkreiptinas dėmesys į tai, kad pagal keičiamo įstatymo 2 straipsnio 5 ir 7 dalis, 7 straipsnį bei kitus keičiamo įstatymo straipsnius, yra kompensuojamos išlaidos už būsto šildymą ir karštą vandenį, kurių paruošimui, kaip energija,<text:s/>taip pat<text:s/>gali būti naudojama elektros energija. Todėl iš įstatymo projekto 4 straipsniu keičiamo įstatymo 11 straipsnio 7 ir 8 dalyse siūlomo reguliavimo neaišku,<text:s/>ar būtų taikoma siūloma taisyklė, kad bendra kompensacijos suma per mėnesį negali viršyti<text:s/>300 kWh elektros energijos kainos tuo atveju,<text:s/>jeigu elektros energija<text:s/>būtų naudojama<text:s/>ir<text:s/>būsto šildymui ir karštam<text:s/>vandeniui pašildyti.</text:p>
        </text:list-item>
        <text:list-item>
          <text:p text:style-name="P66">Siekiant teisinio reguliavimo nuoseklumo ir įgyvendinant įstatymo projekto aiškinamajame rašte apibrėžtą tikslą, svarstytina, ar nereikėtų atitinkamai tikslinti keičiamo įstatymo 7 straipsnio<text:s/>1 dalies<text:s/>2 punkto, 8 straipsnio 6 dalies, 23 straipsnio 1 dalies 5 ir 6 punktų, 3 dalies 2 punkto taisyklių.<text:s/></text:p>
        </text:list-item>
        <text:list-item>
          <text:p text:style-name="P67">Atsižvelgiant į tai, kad keičiamo įstatymo<text:s/>5 straipsnio 2 punkte nurodoma elektros energijos išlaidų kompensacija, siūlytina<text:s/>projekto 4 straipsniu keičiamo įstatymo 11 straipsnio 7 ir 8 dalyse vietoj žodžių ,,elektros išlaidų kompensacija“<text:s/>įrašyti žodžius ,,elektros energijos išlaidų kompensacija“.</text:p>
        </text:list-item>
        <text:list-item>
          <text:p text:style-name="P68"><text:span text:style-name="T69">Įstatymo projekto 4 straipsniu keičiamo įstatymo 11 straipsnio 8 dalyje vartojama sąvoka ,,gaminantys vartotojai ar atsinaujinančių išteklių energijos bendrijos dalyvia</text:span><text:span text:style-name="T70">i“, kurios turinys neaiškus. Pastebėtina</text:span><text:span text:style-name="T71">, kad<text:s/></text:span><text:span text:style-name="T72">Lietuvos Respublikos elektros energetikos įstatymo 2 straipsnio 30 dalyje yra apibrėžta sąvoka ,,</text:span><text:span text:style-name="T73">e</text:span><text:span text:style-name="T74">lektros energiją iš atsinaujinančių išteklių gaminantis vartotojas“</text:span><text:span text:style-name="T75">.<text:s/></text:span><text:span text:style-name="T76">Todėl<text:s/></text:span><text:span text:style-name="T77">siekiant aiškumo,<text:s/></text:span><text:span text:style-name="T78">keičiamame<text:s/></text:span><text:span text:style-name="T79">įstatyme turėtų būti vartojamos kituose įstat</text:span><text:span text:style-name="T80">ymuose apibrėžtos sąvokos, o tuo atveju, jeigu yra poreikis įtvirtinti kitokią sąvoką, jos apibrėžtis turėtų būti pateikiama keičiamame įstatyme</text:span><text:span text:style-name="T81"><text:s/>arba<text:s/></text:span><text:span text:style-name="T82">pateikta<text:s/></text:span><text:span text:style-name="T83">nuoroda į kitą įstatymą, kuriame ši sąvoka apibrėžiama</text:span><text:span text:style-name="T84">.</text:span></text:p>
        </text:list-item>
        <text:list-item>
          <text:p text:style-name="P85"><text:span text:style-name="T86">Atsižvelgiant į teisės technikos taisyklių reikalavimus ir įvertinus tai, kad p</text:span><text:span text:style-name="T87">rojekto</text:span><text:span text:style-name="T88"><text:s/>1 ir<text:s/></text:span><text:span text:style-name="T89">2</text:span><text:span text:style-name="T90"><text:s/>straipsniais keičiama mažiau negu pusė keičiamo į</text:span><text:span text:style-name="T91">statymo 5 ir 6 straipsnio nuostatų</text:span><text:span text:style-name="T92">, siūlytina nedėstyti<text:s/></text:span><text:span text:style-name="T93">jų nauja redakcija, o išdėstyti atitinkamai tik keičiamo įstatymo 5</text:span><text:span text:style-name="T94"><text:s/></text:span><text:span text:style-name="T95">straipsnio<text:s/></text:span><text:span text:style-name="T96">2</text:span><text:span text:style-name="T97"><text:s/>punkto<text:s/></text:span><text:span text:style-name="T98">bei 6 straipsnio 1 punkto<text:s/></text:span><text:span text:style-name="T99">siūlomą naująją redakciją.</text:span><text:span text:style-name="T100"><text:s/></text:span><text:bookmark-start text:name="part_aff4fb3bd19f4b99be6686c70afcecda"/><text:bookmark-end text:name="part_aff4fb3bd19f4b99be6686c70afcecda"/></text:p>
        </text:list-item>
        <text:list-item>
          <text:p text:style-name="P101"><text:span text:style-name="T102">Projekto 5 straipsnio 2 dalyje siūloma nustatyti, kad</text:span><text:span text:style-name="T103">:</text:span><text:span text:style-name="T104"><text:s/>„</text:span><text:span text:style-name="T105">Būsto šildymo išlaidų ir elektros energijos išlaidų kompensacijos skiriamos, jeigu dėl šių išlaidų kompensacijų buvo kreiptasi įsigaliojus šiam įstatymui. Būsto šildymo išlaidų bei elektros energijos išlaidų kompensacijos skiriamos pagal šio įstatymo nuostatas už laikotarpį nuo 2022 m. spalio 1 d. iki šio įstatymo įsigaliojimo.“ Atkreiptinas dėmesys, kad nuostatos turinys yra neaiškus, nes nesuprantama, ar<text:s/></text:span><text:soft-page-break/><text:span text:style-name="T106">siekiama nustatyti, kad kompensacijos pagal įstatymo nuostatas skiriamos tik už laikotarpį</text:span><text:span text:style-name="T107"><text:s/></text:span><text:span text:style-name="T108">nuo 2022 m. spalio 1 d. iki šio įstatymo įsigaliojimo, ar, galbūt, ši nuostatos dalis reikštų įstatymo galiojimą atgal, kai siekiama nustatyti, kad kompensacija gali būti skirta ne tik nuo</text:span><text:span text:style-name="T109"><text:s/>įstatymo</text:span><text:span text:style-name="T110"><text:s/>įsigaliojimo</text:span><text:span text:style-name="T111"><text:s/>už ateinančius laikotarpius</text:span><text:span text:style-name="T112">, bet ir už laikotarpį nuo 2022 m. spalio 1 d. iki šio įstatymo įsigaliojimo.<text:s/></text:span></text:p>
        </text:list-item>
      </text:list>
      <text:p text:style-name="P113"><text:span text:style-name="T114">Be to,<text:s/></text:span><text:span text:style-name="T115">svarstytina, ar nereikėtų šioje dalyje nurodytų nuostatų<text:s/></text:span><text:span text:style-name="T116">dėstyti atskiromis dalimis, kadangi jos</text:span><text:span text:style-name="T117"><text:s/>galimai</text:span><text:span text:style-name="T118"><text:s/>reguliuoja du</text:span><text:span text:style-name="T119"><text:s/>skirtingus kompensacijų skyrimo</text:span><text:span text:style-name="T120"><text:s/>laikotarpius.</text:span></text:p>
      <text:list text:style-name="LFO24" text:continue-numbering="true">
        <text:list-item>
          <text:p text:style-name="P121">Atsižvelgiant į tai, kad siūlomu teisiniu reguliavimu<text:s/>siūloma įteisinti naują socialinės paramos rūšį<text:s/>–<text:s/>elektros energijos išlaidų kompensaciją<text:s/>ir<text:s/>kurio<text:s/>įgyvendinimas pareikalautų papildomų valstybės biudžeto lėšų, dėl šio įstatymo projekto reikėtų gauti Vyriausybės kaip valstybės biudžeto lėšų planuotojos išvadą.</text:p>
        </text:list-item>
      </text:list>
      <text:p text:style-name="P122"/>
      <text:p text:style-name="P123"/>
      <text:p text:style-name="P124"/>
      <text:section text:name="Sect1" text:style-name="S1">
        <text:p text:style-name="P125"/>
        <text:p text:style-name="P126">Privatinės teisės skyriaus vyresnysis patarėjas,</text:p>
        <text:soft-page-break/>
        <text:p text:style-name="P127">laikinai atliekantis departamento direktoriaus funkcijas <text:s text:c="39"/>Dainius Zebleckis</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soft-page-break/>
        <text:p text:style-name="P143"><text:span text:style-name="T144">J. Raškauskaitė, tel. (8 5) 239 6842, el. p.<text:s/></text:span><text:a xlink:href="mailto:jurgita.raskauskaite@lrs.lt" office:target-frame-name="_top" xlink:show="replace"><text:span text:style-name="T145">jurgita.raskauskaite@lrs.lt</text:span></text:a></text:p>
        <text:p text:style-name="P146">I. Šambaraitė, tel. (8 5) 239 6850, el. p. irena.sambaraite@lrs.lt</text:p>
        <text:p text:style-name="P1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fo:language="en" fo:country="GB"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09-29T06:33:00Z</meta:creation-date>
    <dc:date>2022-09-29T06:33:00Z</dc:date>
    <meta:print-date>2017-07-05T11:06:00Z</meta:print-date>
    <meta:template xlink:href="Normal.dotm" xlink:type="simple"/>
    <meta:editing-cycles>2</meta:editing-cycles>
    <meta:editing-duration>PT0S</meta:editing-duration>
    <meta:document-statistic meta:page-count="7" meta:paragraph-count="43" meta:word-count="761" meta:character-count="6157" meta:row-count="129" meta:non-whitespace-character-count="5439"/>
  </office:meta>
</office:document-meta>
</file>