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0166in"/>
    </style:style>
    <style:style style:name="TableRow35" style:family="table-row">
      <style:table-row-properties style:min-row-height="0.2361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0166in"/>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weight="bold" style:font-weight-asian="bold" fo:text-transform="uppercase"/>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fo:text-align="justify"/>
      <style:text-properties fo:font-weight="bold" style:font-weight-asian="bold" fo:text-transform="uppercase"/>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5in"/>
    </style:style>
    <style:style style:name="P59" style:parent-style-name="FootnoteText" style:family="paragraph">
      <style:paragraph-properties fo:text-align="justify"/>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FootnoteText" style:family="paragraph">
      <style:paragraph-properties fo:text-align="justify"/>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5in"/>
    </style:style>
    <style:style style:name="P65" style:parent-style-name="FootnoteText" style:family="paragraph">
      <style:paragraph-properties fo:text-align="justify"/>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in" fo:text-indent="0.2479in">
        <style:tab-stops/>
      </style:paragraph-properties>
    </style:style>
    <style:style style:name="T70" style:parent-style-name="DefaultParagraphFont" style:family="text">
      <style:text-properties style:text-position="super 66.6%"/>
    </style:style>
    <style:style style:name="P71" style:parent-style-name="Normal" style:family="paragraph">
      <style:paragraph-properties fo:text-align="justify" fo:margin-left="0in" fo:text-indent="0.2479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margin-left="0in" fo:text-indent="0.2479in">
        <style:tab-stops/>
      </style:paragraph-properties>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TableColumn86" style:family="table-column">
      <style:table-column-properties style:column-width="3.7375in"/>
    </style:style>
    <style:style style:name="TableColumn87" style:family="table-column">
      <style:table-column-properties style:column-width="2.8298in"/>
    </style:style>
    <style:style style:name="Table85" style:family="table">
      <style:table-properties style:width="6.5673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tab-stops>
          <style:tab-stop style:type="right" style:position="6.693in"/>
        </style:tab-stops>
      </style:paragraph-properties>
      <style:text-properties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style:text-properties fo:hyphenate="false"/>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4923in"/>
      <style:text-properties fo:color="#000000" fo:font-size="10pt" style:font-size-asian="10pt"/>
    </style:style>
    <style:style style:name="P9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9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9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9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9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0" style:parent-style-name="Normal" style:family="paragraph">
      <style:paragraph-properties>
        <style:tab-stops>
          <style:tab-stop style:type="char" style:char="." style:position="6.693in"/>
        </style:tab-stops>
      </style:paragraph-properties>
    </style:style>
    <style:style style:name="T121" style:parent-style-name="DefaultParagraphFont" style:family="text">
      <style:text-properties fo:color="#000000" fo:font-size="10pt" style:font-size-asian="10pt" style:font-size-complex="10pt"/>
    </style:style>
    <style:style style:name="T122" style:parent-style-name="DefaultParagraphFont" style:family="text">
      <style:text-properties fo:color="#000000" fo:font-size="10pt" style:font-size-asian="10pt" style:font-size-complex="10pt"/>
    </style:style>
    <style:style style:name="T123" style:parent-style-name="DefaultParagraphFont" style:family="text">
      <style:text-properties fo:color="#000000" fo:font-size="10pt" style:font-size-asian="10pt" style:font-size-complex="10pt"/>
    </style:style>
    <style:style style:name="T124" style:parent-style-name="Hyperlink" style:family="text">
      <style:text-properties fo:font-size="10pt" style:font-size-asian="10pt" style:font-size-complex="10pt"/>
    </style:style>
    <style:style style:name="P125" style:parent-style-name="Normal" style:family="paragraph">
      <style:paragraph-properties>
        <style:tab-stops>
          <style:tab-stop style:type="char" style:char="." style:position="6.693in"/>
        </style:tab-stops>
      </style:paragraph-properties>
    </style:style>
    <style:style style:name="T126" style:parent-style-name="DefaultParagraphFont" style:family="text">
      <style:text-properties fo:color="#000000" fo:font-size="10pt" style:font-size-asian="10pt" style:font-size-complex="10pt"/>
    </style:style>
    <style:style style:name="T127" style:parent-style-name="DefaultParagraphFont" style:family="text">
      <style:text-properties fo:color="#000000" fo:font-size="10pt" style:font-size-asian="10pt" style:font-size-complex="10pt"/>
    </style:style>
    <style:style style:name="T128" style:parent-style-name="Hyperlink" style:family="text">
      <style:text-properties fo:font-size="10pt" style:font-size-asian="10pt" style:font-size-complex="10pt"/>
    </style:style>
    <style:style style:name="T129"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3- <text:s text:c="6"/>Nr.<text:s/></text:p>
          </table:table-cell>
          <table:covered-table-cell/>
        </table:table-row>
        <table:table-row table:style-name="TableRow35">
          <table:table-cell table:style-name="TableCell36">
            <text:p text:style-name="P37">Į 2023-03-06<text:s/>Nr.<text:s/>S-2023-930-XIVP-1288(2)</text:p>
          </table:table-cell>
          <table:table-cell>
            <text:p text:style-name="P37"/>
          </table:table-cell>
        </table:table-row>
      </table:table>
      <text:p text:style-name="P38">Lietuvos Respublikos Seimui</text:p>
      <text:p text:style-name="P39"/>
      <text:p text:style-name="P40"/>
      <text:p text:style-name="P41"/>
      <text:p text:style-name="P42"/>
      <text:p text:style-name="P43"><text:span text:style-name="T44">Dėl</text:span><text:span text:style-name="T45"><text:s/></text:span><text:span text:style-name="T46">LIETUVOS RESPUBLIKOS<text:s/></text:span><text:span text:style-name="T47">Teismų įstatymo Nr. I-480 44(1), 98 straipsnių pakeitimo įstatymo</text:span><text:span text:style-name="T48"><text:s/></text:span><text:span text:style-name="T49">projekto</text:span><text:span text:style-name="T50"><text:s/></text:span><text:span text:style-name="T51">nr.</text:span><text:s/><text:span text:style-name="T52">XIVP-1288(2)</text:span><text:span text:style-name="T53"><text:s/></text:span><text:span text:style-name="T54">atitikties Europos Sąjungos teisei</text:span></text:p>
      <text:p text:style-name="P55"/>
      <text:p text:style-name="P56"/>
      <text:p text:style-name="P57">Įvertinę<text:s/><text:a xlink:href="https://e-seimas.lrs.lt/portal/legalAct/lt/TAP/f33c4240b75111ed924fd817f8fa798e?positionInSearchResults=12&amp;searchModelUUID=ac3ceecb-8e7c-4388-83b8-c311ffd55702" office:target-frame-name="_top" xlink:show="replace"><text:span text:style-name="Hyperlink">Lietuvos Respublikos</text:span><text:span text:style-name="Hyperlink"><text:s/></text:span><text:span text:style-name="Hyperlink">teismų įstatymo Nr. I-480 44(1), 98 straipsnių pakeitimo įstatymo</text:span><text:span text:style-name="Hyperlink"><text:s/></text:span><text:span text:style-name="Hyperlink">projekto</text:span></text:a><text:s/>Nr.<text:s/>XIVP-1288(2)<text:s/>(toliau – Projektas)<text:s/>atitiktį<text:s/>Europos Sąjungos teisei,<text:s/>teikiame šias<text:s/>pastabas<text:s/>ir pasiūlymus.</text:p>
      <text:p text:style-name="P58">Nacionaliniai teismai veikia ir kaip Europos Sąjungos teisę taikantys teismai bei užtikrina iš Europos Sąjungos teisės kylančias privačių asmenų teises. Europos Sąjungos Teisingumo Teismas (toliau – ESTT) teigia, kad kiekviena valstybė narė turi užtikrinti, kad instancijos, priskirtos prie jos teisių gynimo priemonių Sąjungos teisei priklausančiose srityse sistemos kaip „teismai“, kaip tai suprantama pagal Sąjungos teisę, atitiktų veiksmingos teisminės apsaugos reikalavimus<text:span text:style-name="FootnoteReference"><text:note text:note-class="footnote" text:id="_ftn0"><text:note-citation>1</text:note-citation><text:note-body><text:p text:style-name="P59"><text:s/>Žr. sprendimo<text:s/><text:span text:style-name="T60">Associação Sindical dos Juízes Portugueses</text:span>, C‑64/16, EU:C:2018:117, 37 p.; sprendimo<text:s/><text:span text:style-name="T61">Minister for Justice and Equality</text:span><text:s/>(Teismų sistemos trūkumai), C‑216/18 PPU, EU:C:2018:586, 52 p.</text:p></text:note-body></text:note></text:span>. ESTT ne kartą atkreipė dėmesį<text:span text:style-name="FootnoteReference"><text:note text:note-class="footnote" text:id="_ftn1"><text:note-citation>2</text:note-citation><text:note-body><text:p text:style-name="P62"><text:s/>Žr. sprendimo<text:s/><text:span text:style-name="T63">Komisija / Lenkija<text:s/></text:span>(Aukščiausiojo Teismo nepriklausomumas),<text:s/>C‑619/18, EU:C:2019:531, 52 p. ir jame nurodyta jurisprudencija.</text:p></text:note-body></text:note></text:span>, kad valstybės narės įgyvendindamos savo kompetenciją organizuoti nacionalines teisingumo sistemas turi laikytis iš Europos Sąjungos teisės joms kylančių įsipareigojimų.<text:s/></text:p>
      <text:soft-page-break/>
      <text:p text:style-name="P64">Vienas iš svarbiausių teisingumo sistemos organizavimo principų – teismų nepriklausomumo užtikrinimas. Teismų nepriklausomumas, anot ESTT, yra neatsiejamas nuo teismo paskirties ir yra teisės į veiksmingą teisminę apsaugą ir pagrindinės teisės į teisingą bylos nagrinėjimą esmė, o ši teisė ypač svarbi, nes yra visų teisių, kurias teisės subjektai turi pagal Europos Sąjungos teisę, apsaugos ir valstybių narių bendrų vertybių, nurodytų Europos Sąjungos sutarties 2 straipsnyje, tarp jų teisinės valstybės vertybės, išsaugojimo garantas<text:span text:style-name="FootnoteReference"><text:note text:note-class="footnote" text:id="_ftn2"><text:note-citation>3</text:note-citation><text:note-body><text:p text:style-name="P65"><text:s/>Žr. sprendimo<text:s/><text:span text:style-name="T66">Minister for Justice and Equality</text:span><text:s/>(Teismų sistemos trūkumai), C‑216/18 PPU, EU:C:2018:586, 48 ir 63 p.; <text:s/>sprendimo<text:s/><text:span text:style-name="T67">Komisija / Lenkija</text:span><text:s/>(Aukščiausiojo Teismo nepriklausomumas), C‑619/18, EU:C:2019:531, 58 p.</text:p></text:note-body></text:note></text:span>.<text:s/>Atitinkamai, valstybių narių pareiga užtikrinti teismų sistemos nepriklausomumą kyla ir iš<text:s/>tarptautinių<text:s/>valstybės<text:s/><text:s/>įsipareigojimų – Europos Sąjungos teisės.</text:p>
      <text:p text:style-name="P68">Atsižvelgiant į tai, siūlytina tikslinti<text:s/>Projekto nuostatas<text:s/>pagal teikiamas pastabas:</text:p>
      <text:list text:style-name="LFO12" text:continue-numbering="true">
        <text:list-item>
          <text:p text:style-name="P69">Teismų<text:s/>ir teisėjų veiklos nepriklausomumo principas suponuoja, jog teisėjų veiklos sąlygas, socialines garantijas ir kt., išimtinai nustato<text:s/>Lietuvos Respublikos teismų įstatymo<text:s/>normos, bet ne Lietuvos Respublikos darbo kodeksas. Teisėjų taryba 2019 m. gruodžio 13 d. nutarimu Nr. 13P-203-(7.1.2) jau yra patvirtinusi Teisėjų darbo su bylomis krūvio mažinimo tvarkos aprašą. Atsižvelgiant į nurodytą ir siekiant teisinio aiškumo, siūlytina Projekto 1 straipsnyje siūlomas Teismų įstatymo 44<text:span text:style-name="T70">1</text:span><text:s/>straipsnio 3<text:s/>bei<text:s/>4 dalis apjungti, detalesnę socialinių garantijų suteikimo tvarką palikti nustatyti Teisėjų tarybos kompetencijai, darant nuorodą ne į<text:s/>Darbo kodeksą,<text:s/>o į Teisėjų tarybos nustatytą tvarką.<text:s/></text:p>
        </text:list-item>
        <text:list-item>
          <text:p text:style-name="P71">Projekto 1 straipsniu siūloma papildyti Teismų įstatymo 44<text:span text:style-name="T72">1</text:span> straipsnį 4 dalimi ir iš esmės nustatyti analogiškas socialines garantijas teisėjams, kurios numatytos darbuotojams, dirbantiems pagal darbo sutartis, vadovaujantis Darbo kodekso 40 straipsniu. Pastebėtina, kad Projektu, be kita ko, siūloma ne visą darbo laiką<text:s/>nustatyti teisėjui, auginančiam vaiką iki<text:s/><text:span text:style-name="T73">trejų metų</text:span>, tačiau minėto Darbo kodekso 40 straipsnio 5 dalyje numatyta, kad tokia socialinė garantija suteikiama<text:s/><text:soft-page-break/>darbuotojui, auginančiam vaiką iki<text:s/><text:span text:style-name="T74">aštuonerių</text:span><text:s/><text:span text:style-name="T75">metų</text:span>. Atsižvelgiant į nurodytą ir siekiant, kad teisėjams būtų suteikiamos analogiškos socialinės garantijos, kurios suteikiamos darbuotojams, dirbantiems pagal darbo sutartį, siūloma patikslinti projektą, nustatant, kad teisėjo darbo su bylomis krūvis gali būti mažinamas, kai jis augina vaiką iki aštuonerių metų.</text:p>
        </text:list-item>
        <text:list-item>
          <text:p text:style-name="P76">Projekto 1 straipsniu siūloma papildyti Teismų įstatymo 44<text:span text:style-name="T77">1</text:span> straipsnį 3 ir 4 dalimis, o šiose dalyse nenuosekliai vartojamos skirtingos formuluotės – darbo su bylomis krūvio sumažinimas ir ne viso darbo laiko nustatymas. Šiame kontekste atkreiptinas dėmesys į tai, kad pagal Teismų įstatymo 44<text:span text:style-name="T78">1</text:span> straipsnio 1 dalį teisėjas savo darbo laiką planuoja ir organizuoja savarankiškai, išskyrus proceso įstatymuose nustatytus atvejus. Siekiant išvengti praktikoje galinčių kilti neaiškumų bei suderinti Teismų įstatyme įtvirtintas formuluotes, keičiant Teismų įstatymo 44<text:span text:style-name="T79">1</text:span> straipsnį siūlytina nuosekliai vartoti „darbo su bylomis krūvio sumažinimo“ formuluotę (kuri vartojama ir galiojančios<text:s/>Teismų įstatymo<text:s/>redakcijos 44<text:span text:style-name="T80">1</text:span> straipsnio 2 dalyje).<text:s/></text:p>
        </text:list-item>
      </text:list>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Lietuvos Respublikos teisingumo ministrė</text:p>
          </table:table-cell>
          <table:table-cell table:style-name="TableCell91">
            <text:p text:style-name="P92">Ewelina<text:s/>Dobrowolska</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Eglė Kurelaitytė, tel.</text:span><text:span text:style-name="T122"><text:s/>+370</text:span><text:span text:style-name="T123"><text:s/>671 86413, el. p.<text:s/></text:span><text:a xlink:href="mailto:egle.kurelaityte@tm.lt" office:target-frame-name="_top" xlink:show="replace"><text:span text:style-name="T124">egle.kurelaityte@tm.lt</text:span></text:a></text:p>
      <text:p text:style-name="P125"><text:span text:style-name="T126">Samanta Delekaitė, tel. +370</text:span><text:span text:style-name="T127"> 671 90738, el. p.<text:s/></text:span><text:a xlink:href="mailto:samanta.delekaite@tm.lt" office:target-frame-name="_top" xlink:show="replace"><text:span text:style-name="T128">samanta.delekaite@tm.lt</text:span></text:a><text:span text:style-name="T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2" style:display-name="Neapdorotas paminėjimas2" style:family="text" style:parent-style-name="DefaultParagraphFont">
      <style:text-properties fo:color="#605E5C" fo:background-color="#E1DFDD"/>
    </style:style>
    <style:style style:name="Neapdorotaspaminėjimas3" style:display-name="Neapdorotas paminėjimas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5" style:parent-style-name="DefaultParagraphFont" style:family="text">
      <style:text-properties fo:font-size="10pt" style:font-size-asian="10pt" style:language-asian="en" style:country-asian="US"/>
    </style:style>
    <style:style style:name="T16" style:parent-style-name="DefaultParagraphFont" style:family="text">
      <style:text-properties fo:font-size="10pt" style:font-size-asian="10pt" style:language-asian="en" style:country-asian="US"/>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DefaultParagraphFont" style:family="text">
      <style:text-properties fo:font-size="10pt" style:font-size-asian="10pt" style:font-size-complex="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Hyperlink"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DefaultParagraphFont" style:family="text">
      <style:text-properties fo:font-size="10pt" style:font-size-asian="10pt" style:language-asian="en" style:country-asian="US"/>
    </style:style>
    <style:style style:name="T30" style:parent-style-name="DefaultParagraphFont" style:family="text">
      <style:text-properties fo:font-size="10pt" style:font-size-asian="10pt" style:language-asian="en" style:country-asian="US"/>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3" style:parent-style-name="Header" style:family="paragraph">
      <style:text-properties style:font-size-complex="7pt"/>
    </style:style>
    <style:style style:name="P3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mob.<text:s/></text:span><text:span text:style-name="T16">tel</text:span><text:span text:style-name="T17">.<text:s/></text:span><text:span text:style-name="T18">8</text:span><text:span text:style-name="T19"><text:s/></text:span><text:span text:style-name="T20">600 38</text:span><text:span text:style-name="T21"><text:s/></text:span><text:span text:style-name="T22">904</text:span><text:span text:style-name="T23">,</text:span><text:span text:style-name="T24"><text:s/>el</text:span><text:span text:style-name="T25">. p.<text:s/></text:span><text:a xlink:href="mailto:rastine@tm.lt" office:target-frame-name="_top" xlink:show="replace"><text:span text:style-name="T26">rastine@tm.lt</text:span></text:a><text:span text:style-name="T27">,</text:span><text:span text:style-name="T28"><text:s/></text:span><text:span text:style-name="T29">https://tm.lrv.lt</text:span><text:span text:style-name="T30">.</text:span></text:p>
        <text:p text:style-name="P31">Duomenys kaupiami ir saugomi Juridinių asmenų registre, kodas 188604955</text:p>
        <text:p text:style-name="P32"/>
        <text:p text:style-name="P33"/>
      </style:header>
      <style:footer>
        <text:p text:style-name="P3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3-20T13:46:00Z</meta:creation-date>
    <dc:date>2023-03-20T13:46:00Z</dc:date>
    <meta:print-date>2020-01-13T12:15:00Z</meta:print-date>
    <meta:template xlink:href="Normal.dotm" xlink:type="simple"/>
    <meta:editing-cycles>2</meta:editing-cycles>
    <meta:editing-duration>PT0S</meta:editing-duration>
    <meta:document-statistic meta:page-count="4" meta:paragraph-count="84" meta:word-count="588" meta:character-count="4622" meta:row-count="179" meta:non-whitespace-character-count="4118"/>
  </office:meta>
</office:document-meta>
</file>