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01, 02, 03, ...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preformatted0" style:family="paragraph">
      <style:paragraph-properties fo:text-align="justify" fo:margin-top="0in" fo:margin-bottom="0in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Preformatted" style:family="paragraph">
      <style:paragraph-properties style:snap-to-layout-grid="false"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0.9847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preformatted0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preformatted0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preformatted0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preformatted0" style:family="paragraph">
      <style:paragraph-properties fo:text-align="justify" fo:margin-top="0in" fo:margin-bottom="0in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bottom="0.0833in"/>
      <style:text-properties style:font-weight-complex="bold" style:font-size-complex="12pt"/>
    </style:style>
    <style:style style:name="P64" style:parent-style-name="Normal" style:family="paragraph">
      <style:paragraph-properties fo:margin-bottom="0.0833in"/>
      <style:text-properties style:font-weight-complex="bold" style:font-size-complex="12pt"/>
    </style:style>
    <style:style style:name="P65" style:parent-style-name="Normal" style:family="paragraph">
      <style:paragraph-properties fo:text-align="justify" fo:margin-bottom="0.0833in"/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Hyperlink" style:family="text">
      <style:text-properties style:use-window-font-color="true" style:font-size-complex="12pt" style:text-underline-type="none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Hyperlink" style:family="text">
      <style:text-properties style:font-weight-complex="bold" style:use-window-font-color="true" style:font-size-complex="12pt" style:text-underline-type="none"/>
    </style:style>
    <style:style style:name="T7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8"/></text:span><text:span text:style-name="T14">TEISĖS DEPARTAMENTAS</text:span></text:h>
      <text:p text:style-name="Normal"/>
      <text:h text:style-name="P15" text:outline-level="4">IŠVADA</text:h>
      <text:p text:style-name="P16"><text:span text:style-name="T17">DĖL<text:s/></text:span><text:span text:style-name="T18">LIETUVOS RESPUBLIKOS</text:span><text:span text:style-name="T19"><text:s/></text:span><text:span text:style-name="T20">ALKOHOLIO KONTROLĖS ĮSTATYMO NR. I-857<text:s/></text:span><text:span text:style-name="T21">17</text:span><text:span text:style-name="T22"><text:s/>IR 1</text:span><text:span text:style-name="T23">8</text:span><text:span text:style-name="T24"><text:s/>STRAIPSNIŲ PAKEITIMO</text:span><text:span text:style-name="T25"><text:s/>ĮSTATYMO</text:span><text:span text:style-name="T26"><text:s/></text:span><text:span text:style-name="T27">PROJEKTO</text:span></text:p>
      <text:p text:style-name="P28"/>
      <text:p text:style-name="P29">2019-09-03<text:s/>Nr. XIIIP-3785</text:p>
      <text:p text:style-name="P30">Vilnius</text:p>
      <text:p text:style-name="P31"/>
      <text:p text:style-name="P32"><text:span text:style-name="T33"><text:tab/></text:span><text:span text:style-name="T34"><text:s text:c="3"/></text:span><text:span text:style-name="T35">Įvertinę projekto atitiktį Konstitucijai, įstatymams, teisėkūros principams ir teisės technikos taisyklėms,<text:s/></text:span><text:span text:style-name="T36">teikiame šias pastabas:</text:span></text:p>
      <text:p text:style-name="P37"><text:span text:style-name="T38">1.  </text:span><text:span text:style-name="T39">Projektu yra siūloma<text:s/></text:span><text:span text:style-name="T40">pakeisti</text:span><text:span text:style-name="T41"><text:s/>Alkoholio kontrolės įstatymo<text:s/></text:span><text:span text:style-name="T42">17 ir 18 straipsnius, nustatant, kad sekmadieniais alkoholiniais gėrimais draudžiama prekiauti tuo pačiu laiku, kaip ir kitomis savaitės dienomis, t.y., <text:s/>siūloma penkiomis valandomis ilginti alkoholinių gėrimų pardavimo laiką sekmadieniais.<text:s/></text:span>Svarstytina, ar teikiamos projekto nuostatos dera su Alkoholio kontrolės įstatymo 1 straipsnio 1 dalyje ir IV skyriuje numatytomis alkoholio vartojimo mažinimo priemonėmis, tikslais ir kt.</text:p>
      <text:list text:style-name="LFO5" text:continue-numbering="true">
        <text:list-item>
          <text:p text:style-name="P43">Atsižvelgiant į Alkoholio kontrolės įstatymo 19 ir 20 straipsniuose nustatytą Vyriausybės kompetenciją alkoholio vartojimo mažinimo srityje, manytina, kad dėl šio projekto turi būti gauta Vyriausybės nuomonė.</text:p>
        </text:list-item>
        <text:list-item>
          <text:p text:style-name="P44"><text:span text:style-name="T45">Atsižvelgiant į teisės technikos reikalavimus</text:span><text:span text:style-name="T46">:</text:span></text:p>
          <text:list text:continue-numbering="true">
            <text:list-item>
              <text:p text:style-name="P47"><text:span text:style-name="T48">projekto straipsnių pavadinimuose turi būti nurodomas tik keičiamas straipsnis, o keičiamos straipsnio dalys ar punktai neturi būti nurodomi;</text:span></text:p>
            </text:list-item>
            <text:list-item>
              <text:p text:style-name="P49"><text:span text:style-name="T50">visi vieno straipsnio pakeitimai turi būti dėstomi viename straipsnyje</text:span><text:span text:style-name="T51">.</text:span><text:span text:style-name="T52"><text:s/>Todėl projekto 2 ir 3 straipsnių nuostatos turi būti apjungtos į vieną straipsnį, susidedantį iš dviejų dalių</text:span><text:span text:style-name="T53">.<text:s/></text:span><text:span text:style-name="T54">Be to, projekto 4 straipsnis turi</text:span><text:span text:style-name="T55"><text:s/>būti atitinkamai pernumeruotas;</text:span></text:p>
            </text:list-item>
          </text:list>
        </text:list-item>
      </text:list>
      <text:p text:style-name="P56"><text:span text:style-name="T57">3.3.<text:s/></text:span><text:span text:style-name="T58"> </text:span><text:span text:style-name="T59">p</text:span><text:span text:style-name="T60">rojekto lyginamojo varianto pirmojo lapo viršutiniame dešiniajame kampe žyma turėtų būti dėstoma taip</text:span><text:span text:style-name="T61">:</text:span><text:span text:style-name="T62"><text:s/>„Projekto lyginamasis variantas“.</text:span></text:p>
      <text:p text:style-name="P63"/>
      <text:p text:style-name="P64"/>
      <text:p text:style-name="P65">Departamento direktorius<text:s text:c="66"/><text:tab/><text:s text:c="8"/><text:s text:c="2"/><text:s text:c="3"/><text:s/><text:s text:c="3"/><text:tab/><text:s text:c="4"/><text:s/>Andrius Kabišaitis</text:p>
      <text:p text:style-name="P66"/>
      <text:p text:style-name="P67"/>
      <text:p text:style-name="P68"/>
      <text:p text:style-name="P69"><text:span text:style-name="T70">J. Jarmakovič, tel. (8 5) 239 6055, el. p.<text:s/></text:span><text:a xlink:href="mailto:jelena.jarmakovic@lrs.lt" office:target-frame-name="_top" xlink:show="replace"><text:span text:style-name="T71">jelena.jarmakovic@lrs.lt</text:span></text:a></text:p>
      <text:p text:style-name="P72"><text:span text:style-name="T73">S. Zamara, tel. (8</text:span><text:span text:style-name="T74"><text:s/></text:span><text:span text:style-name="T75">5) 239 6895, el. p.<text:s/></text:span><text:a xlink:href="mailto:svetlana.zamara@lrs.lt" office:target-frame-name="_top" xlink:show="replace"><text:span text:style-name="T76">svetlana.zamara@lrs.lt</text:span></text:a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01, 02, 03, ..." text:display-levels="3">
        <style:list-level-properties text:space-before="0.9319in" text:min-label-width="0.5in"/>
      </text:list-level-style-number>
      <text:list-level-style-number text:level="4" style:num-suffix="." style:num-format="1" text:display-levels="4">
        <style:list-level-properties text:space-before="1.2729in" text:min-label-width="0.5in"/>
      </text:list-level-style-number>
      <text:list-level-style-number text:level="5" style:num-suffix="." style:num-format="1" text:display-levels="5">
        <style:list-level-properties text:space-before="1.6138in" text:min-label-width="0.75in"/>
      </text:list-level-style-number>
      <text:list-level-style-number text:level="6" style:num-suffix="." style:num-format="1" text:display-levels="6">
        <style:list-level-properties text:space-before="1.9548in" text:min-label-width="0.75in"/>
      </text:list-level-style-number>
      <text:list-level-style-number text:level="7" style:num-suffix="." style:num-format="1" text:display-levels="7">
        <style:list-level-properties text:space-before="2.2958in" text:min-label-width="1in"/>
      </text:list-level-style-number>
      <text:list-level-style-number text:level="8" style:num-suffix="." style:num-format="1" text:display-levels="8">
        <style:list-level-properties text:space-before="2.6368in" text:min-label-width="1in"/>
      </text:list-level-style-number>
      <text:list-level-style-number text:level="9" style:num-suffix="." style:num-format="1" text:display-levels="9">
        <style:list-level-properties text:space-before="2.9777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9-09-04T07:41:00Z</meta:creation-date>
    <dc:date>2019-09-04T07:41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90" meta:character-count="1990" meta:row-count="101" meta:non-whitespace-character-count="1726"/>
  </office:meta>
</office:document-meta>
</file>