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language="en" fo:country="US"/>
    </style:style>
    <style:style style:name="T13" style:parent-style-name="DefaultParagraphFont" style:family="text">
      <style:text-properties fo:font-weight="bold" style:font-weight-asian="bold" style:font-weight-complex="bold" fo:language="en" fo:country="US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P3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</style:style>
    <style:style style:name="T77" style:parent-style-name="DefaultParagraphFont" style:family="text">
      <style:text-properties style:font-weight-complex="bold"/>
    </style:style>
    <style:style style:name="T78" style:parent-style-name="Hyperlink" style:family="text">
      <style:text-properties style:font-weight-complex="bold" style:text-underline-type="none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text-align="justify" fo:line-height="150%"/>
    </style:style>
    <style:style style:name="T81" style:parent-style-name="DefaultParagraphFont" style:family="text">
      <style:text-properties style:font-weight-complex="bold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ŠVIETIMO ĮSTATYMO NR. I-1</text:span><text:span text:style-name="T12">489</text:span><text:span text:style-name="T13"><text:s/></text:span><text:span text:style-name="T14">67 STRAIPSNIO PAKEITIMO</text:span><text:span text:style-name="T15"><text:s/></text:span><text:span text:style-name="T16"><text:line-break/></text:span><text:span text:style-name="T17">ĮSTATYMO<text:s/></text:span><text:span text:style-name="T18">PROJEKTO</text:span></text:p>
      <text:p text:style-name="P19"/>
      <text:p text:style-name="P20">2022-03-16<text:s/>Nr. XIVP<text:span text:style-name="T21">-2538</text:span></text:p>
      <text:p text:style-name="P22"><text:span text:style-name="T23">Vilnius</text:span></text:p>
      <text:p text:style-name="P24"/>
      <text:p text:style-name="P25">Įvertinę projekto atitiktį Konstitucijai, įstatymams, teisėkūros principams ir teisės technikos taisyklėms,<text:s/>teikiame šias pastabas.</text:p>
      <text:list text:style-name="LFO2" text:continue-numbering="true">
        <text:list-item>
          <text:p text:style-name="P26">Įstatymo projekto 1 straipsniu keičiamo įstatymo 67 straipsnio 1 dalies <text:s/>antrajame sakinyje siūloma taisyklė, kad ,,mokymo lėšos, skiriamos iš valstybės biudžeto lėšų visoms švietimo<text:s/><text:soft-page-break/>tiekėjų tinkle esančių mokyklų klasėms proporcingai faktiniam mokinių skaičiui mokinių sraute“<text:s/>turėtų būti tarpusavyje derinama su šios dalies pirmajame sakinyje nustatytu lėšų skyrimo iš valstybės ir savivaldybių biudžetų principu – švietimo programoms finansuoti<text:span text:style-name="T27"><text:s/></text:span>taikomi mokymo lėšų skyrimo klasei (grupei) ir (arba) vienam mokiniui principai.<text:s/>Kartu atkreiptinas dėmesys į tai, kad siūloma nuostata, numatanti, jog mokymo lėšos iš valstybės biudžeto lėšų skiriamos<text:s/><text:span text:style-name="T28">visoms švietimo tiekėjų tinkle esančių mokyklų klasėms proporcingai faktiniam mokinių skaičiui mokinių<text:s/></text:span><text:span text:style-name="T29">sraute,</text:span><text:s/>turėtų būti dėstoma kaip savarankiška reguliacinio pobūdžio nuostata.</text:p>
        </text:list-item>
        <text:list-item>
          <text:p text:style-name="P30">Nėra aišku,<text:s/>apie kokius subjektus kalbama vartojant formuluotę ,,švietimo<text:s/><text:span text:style-name="T31">tiekėjai</text:span>“, kadangi keičiamo įstatymo 2 straipsnio 34 dalyje yra atskleista ,,švietimo<text:s/><text:span text:style-name="T32">teikėj</text:span><text:span text:style-name="T33">o</text:span>“<text:s/>samprata, o 28 straipsnyje reglamentuojamas ir pats švietimo<text:s/><text:span text:style-name="T34">teikėjų</text:span><text:s/>tinklas.<text:s/><text:s/>Taip pat pažymėtina, kad,<text:s/>derinant projekto ir keičiamo įstatymo nuostatas tarpusavyje,<text:s/>po žodžių „tinkle esančių mokyklų“<text:s/>įrašytini žodžiai „išskyrus aukštąsias mokyklas“.</text:p>
        </text:list-item>
        <text:list-item>
          <text:p text:style-name="P35"><text:span text:style-name="T36">Atsižvelgiant į<text:s/></text:span><text:span text:style-name="T37">Vietos savivaldos įstatymo, įsigaliosiančio 2023 m. bala</text:span><text:span text:style-name="T38">ndžio 1 d. <text:s/>nuostatas, siūlytume</text:span><text:span text:style-name="T39"><text:s/>patikslinti<text:s/></text:span><text:span text:style-name="T40">projekto 1</text:span><text:span text:style-name="T41"><text:s/>straipsniu keičiamo įstatymo<text:s/></text:span><text:span text:style-name="T42">67 straipsnio 1 dalies<text:s/></text:span><text:span text:style-name="T43">paskutinį sakinį,</text:span><text:span text:style-name="T44"><text:s/>numatant konkrečią savivaldybės instituciją, kuri nustatytų mokymo lėšų, skiriamų iš valstybės biudžeto, paskirstyti ugdymo reikmėms tvarką.</text:span></text:p>
        </text:list-item>
        <text:list-item>
          <text:p text:style-name="P45">Atsižvelgiant į tai, kad įstatymo įgyvendinimui reikėtų keisti Vyriausybės tvirtinamą mokymo lėšų apskaičiavimo, paskirstymo ir panaudojimo tvarkos aprašą,<text:s/>projekto<text:s/>2<text:s/>straipsnį<text:s/>reikėtų<text:s/>papildyti 2 dalimi, nustatančia pareigą<text:s/>Vyriausybei<text:s/>iki<text:s/>įstatymo įsigaliojimo<text:s/>parengti ir patvirtinti įstatymo įgyvendinimui reikalingus teisės aktus (šio straipsnio 1 dalyje turėtų būti numatyta minėtos dalies ankstesnio įsigaliojimo išlyga). Atitinkamai projekto<text:s/>2<text:s/>straipsnio pavadinimas turėtų būti dėstomas taip: „Įstatymo įsigaliojimas ir įgyvendinimas“. Jeigu nebūtų atsižvelgta į šią pastabą, projekto 2 straipsnio vienintelė dalis nenumeruotina.</text:p>
        </text:list-item>
        <text:list-item>
          <text:p text:style-name="P46">Atsižvelgiant į Švietimo, mokslo ir sporto ministerijos veiklos tikslą formuoti valstybės politiką formaliojo ir neformaliojo švietimo srityje, organizuoti, koordinuoti ir kontroliuoti jos įgyvendinimą,<text:s/>bei į tai, kad įstatymo įgyvendinimui papildomos valstybės biudžeto lėšos galimai būtų reikalingos jau šiemet,<text:s/>dėl projekto siūlytina gauti Vyriausybės išvadą.</text:p>
        </text:list-item>
      </text:list>
      <text:p text:style-name="P47"/>
      <text:p text:style-name="P48"/>
      <text:p text:style-name="P49"/>
      <text:p text:style-name="P50"><text:span text:style-name="T51">Departamento direktoriu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7"/></text:span><text:span text:style-name="T59">Dainius Zebleckis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E. Mušinskis, tel. (8 5) 239 6536, el. p.<text:s/></text:span><text:a xlink:href="mailto:edvinas.musinskis@lrs.lt" office:target-frame-name="_top" xlink:show="replace"><text:span text:style-name="T78">edvinas.musinskis@lrs.lt</text:span></text:a><text:span text:style-name="T79"><text:s/></text:span></text:p>
      <text:p text:style-name="P80"><text:span text:style-name="T81">I. Šambaraitė, tel. (8 5) 239 6850, el. p. 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16T08:50:00Z</meta:creation-date>
    <dc:date>2023-03-16T08:5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4" meta:paragraph-count="38" meta:word-count="404" meta:character-count="3149" meta:row-count="121" meta:non-whitespace-character-count="2783"/>
  </office:meta>
</office:document-meta>
</file>