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9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9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9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9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9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9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9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9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margin-bottom="0in" fo:line-height="100%" fo:text-indent="0.5909in"/>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21"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2" style:parent-style-name="ListParagraph" style:list-style-name="LFO15"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909in"/>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complex="Times New Roman" fo:font-size="12pt" style:font-size-asian="12pt" style:font-size-complex="12pt"/>
    </style:style>
    <style:style style:name="P2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7" style:parent-style-name="Normal" style:family="paragraph">
      <style:paragraph-properties fo:text-align="justify" style:vertical-align="top"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justify" style:vertical-align="top"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3" style:parent-style-name="Normal" style:family="paragraph">
      <style:paragraph-properties fo:text-align="justify" fo:margin-bottom="0in" fo:line-height="100%" fo:text-indent="0.5909in"/>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8" style:parent-style-name="Normal" style:list-style-name="LFO16"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Aptos" style:font-name-complex="Times New Roman" style:letter-kerning="true" fo:font-size="12pt" style:font-size-asian="12pt" style:font-size-complex="12pt"/>
    </style:style>
    <style:style style:name="P59" style:parent-style-name="ListParagraph" style:list-style-name="LFO16" style:family="paragraph">
      <style:paragraph-properties fo:text-align="justify" fo:margin-bottom="0in" fo:line-height="100%" fo:margin-left="0in" fo:text-indent="0.5909in">
        <style:tab-stops>
          <style:tab-stop style:type="left" style:position="0.7875in"/>
        </style:tab-stops>
      </style:paragraph-properties>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0" style:parent-style-name="ListParagraph" style:list-style-name="LFO16" style:family="paragraph">
      <style:paragraph-properties fo:text-align="justify" fo:margin-bottom="0in" fo:line-height="100%" fo:margin-left="0in" fo:text-indent="0.5909in">
        <style:tab-stops>
          <style:tab-stop style:type="left" style:position="0.7875in"/>
        </style:tab-stops>
      </style:paragraph-properties>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82" style:parent-style-name="Normal" style:family="paragraph">
      <style:paragraph-properties fo:text-align="justify" fo:margin-bottom="0in" fo:line-height="100%" fo:text-indent="0.5909in"/>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0" style:parent-style-name="Normal" style:family="paragraph">
      <style:paragraph-properties fo:text-align="justify" fo:margin-bottom="0in" fo:line-height="100%" fo:text-indent="0.5909in"/>
    </style:style>
    <style:style style:name="T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0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5909in"/>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1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5909in"/>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19" style:parent-style-name="Normal" style:family="paragraph">
      <style:paragraph-properties fo:text-align="justify" fo:margin-bottom="0in" fo:line-height="100%" fo:margin-right="-0.1388in" fo:text-indent="0.5909in"/>
    </style:style>
    <style:style style:name="T1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language-asian="lt" style:country-asian="LT"/>
    </style:style>
    <style:style style:name="T1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6"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28" style:parent-style-name="Normal" style:family="paragraph">
      <style:paragraph-properties fo:text-align="justify" fo:margin-bottom="0in" fo:line-height="100%" fo:text-indent="0.5909in"/>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36" style:parent-style-name="Normal" style:family="paragraph">
      <style:paragraph-properties fo:text-align="justify" fo:margin-bottom="0in" fo:line-height="100%" fo:text-indent="0.5909in"/>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4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5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51" style:parent-style-name="Normal" style:family="paragraph">
      <style:paragraph-properties fo:text-align="justify" fo:margin-bottom="0in" fo:line-height="100%" fo:text-indent="0.5909in"/>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7" style:parent-style-name="Normal" style:family="paragraph">
      <style:paragraph-properties fo:text-align="justify" fo:margin-bottom="0in" fo:line-height="100%" fo:margin-right="0.0013in" fo:text-indent="0.5909in"/>
      <style:text-properties style:font-name="Times New Roman" style:font-name-asian="Times New Roman" style:font-name-complex="Times New Roman"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59" style:parent-style-name="Normal" style:family="paragraph">
      <style:paragraph-properties fo:text-align="justify" fo:margin-bottom="0in" fo:line-height="100%" fo:text-indent="0.5909in"/>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5" style:parent-style-name="Normal" style:family="paragraph">
      <style:paragraph-properties fo:text-align="justify" fo:margin-bottom="0in" fo:line-height="100%" fo:margin-right="-0.1388in"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66" style:parent-style-name="Normal" style:family="paragraph">
      <style:paragraph-properties fo:text-align="justify" fo:margin-bottom="0in" fo:line-height="100%" fo:margin-right="-0.1388in"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67" style:parent-style-name="Normal" style:family="paragraph">
      <style:paragraph-properties fo:text-align="justify" fo:margin-bottom="0in" fo:line-height="100%" fo:text-indent="0.5909in"/>
    </style:style>
    <style:style style:name="T1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4" style:parent-style-name="Normal" style:family="paragraph">
      <style:paragraph-properties fo:text-align="justify" fo:margin-bottom="0in" fo:line-height="100%" fo:text-indent="0.5909in"/>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82" style:parent-style-name="Normal" style:family="paragraph">
      <style:paragraph-properties fo:text-align="justify" fo:margin-bottom="0in" fo:line-height="100%" fo:text-indent="0.5909in"/>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89" style:parent-style-name="Normal" style:family="paragraph">
      <style:paragraph-properties fo:widows="0" fo:orphans="0" fo:text-align="justify" fo:margin-bottom="0in" fo:line-height="100%" fo:text-indent="0.5909in">
        <style:tab-stops>
          <style:tab-stop style:type="left" style:position="0.8861in"/>
        </style:tab-stops>
      </style:paragraph-properties>
      <style:text-properties style:font-name="Times New Roman" style:font-name-complex="Times New Roman" fo:font-size="12pt" style:font-size-asian="12pt" style:font-size-complex="12pt" style:language-asian="lt" style:country-asian="LT"/>
    </style:style>
    <style:style style:name="P190" style:parent-style-name="Normal" style:family="paragraph">
      <style:paragraph-properties fo:text-align="justify" fo:margin-bottom="0in" fo:line-height="100%" fo:text-indent="0.5909in"/>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9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00" style:parent-style-name="Normal" style:family="paragraph">
      <style:paragraph-properties fo:text-align="justify" fo:margin-bottom="0in" fo:line-height="100%" fo:text-indent="0.5909in"/>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0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05" style:parent-style-name="Normal" style:family="paragraph">
      <style:paragraph-properties fo:margin-bottom="0in" fo:line-height="100%" fo:text-indent="0.5909in"/>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
      <text:p text:style-name="P4">LIETUVOS RESPUBLIKOS</text:p>
      <text:p text:style-name="P5"><text:span text:style-name="T6">Lietuvos Respublikos<text:s/></text:span><text:bookmark-start text:name="_Hlk140148816"/><text:span text:style-name="T7">VALSTYBINĖS</text:span><text:span text:style-name="T8"><text:s/></text:span><text:span text:style-name="T9">KULTŪROS PAVELDO KOMISIJOS ĮSTATYMO<text:s/></text:span><text:span text:style-name="T10">Nr. IX-2453<text:s/></text:span><text:span text:style-name="T11"><text:line-break/></text:span><text:span text:style-name="T12">4 IR 8 STRAIPSNIŲ<text:s/></text:span><text:span text:style-name="T13">PAKEITIMO ĮSTATYMO</text:span><text:bookmark-end text:name="_Hlk140148816"/></text:p>
      <text:p text:style-name="P14"><text:span text:style-name="T15">projekt</text:span><text:span text:style-name="T16">O</text:span><text:span text:style-name="T17"><text:s/></text:span></text:p>
      <text:p text:style-name="P18"/>
      <text:p text:style-name="P19">aiškinamasis raštas<text:s/></text:p>
      <text:p text:style-name="P20"/>
      <text:p text:style-name="P21"/>
      <text:list text:style-name="LFO15" text:continue-numbering="true">
        <text:list-item>
          <text:p text:style-name="P22">Įstatymo<text:s/>projekto<text:s/>rengimą paskatinusios priežastys, parengto<text:s/>projekto<text:s/>tikslai ir uždaviniai</text:p>
        </text:list-item>
      </text:list>
      <text:p text:style-name="P23"><text:span text:style-name="T24">Valstybės tarnybos įstatymas valstybės pareigūnams visa apimtimi šiuo metu netaikomas. Numatytas tik atskirų nuostatų taikymas (pvz., kai kurios nuostatos, susiję su materialine atsakomybe ir žalos atlyginimu, materialine pašalpa, Seimo, Prezidento, Vyriausybės paskirtų valstybės institucijų ir įstaigų vadovų kompetencijų ugdymu ir kt.). Atskirų valstybės pareigūnų socialinės garantijos yra numatytos atskiruose specialiuose įstatymuose arba iš viso nėra nustatytos.<text:s/></text:span><text:span text:style-name="T25">Priėmus šį įstatymą būtų suvienodintos valstybės pareigūnų socialinės garantijos, užtikrintas lygiateisiškumas ir teisėtų lūkesčių principas.<text:s/></text:span></text:p>
      <text:p text:style-name="P26">Valstybės pareigūnai iš esmės yra valstybės tarnautojai, nes jų pareigos<text:s/>yra<text:s/>susiję su valstybės funkcijų vykdymu, siekiant užtikrinti viešųjų interesų<text:s/><text:soft-page-break/>apsaugą ir gerovę.<text:s/>Valstybės funkcijas vykdančiose institucijose dirba asmenys: valstybės pareigūnai, vykdantys funkcijas įgyvendinant valstybės valdžią, ir valstybės tarnautojai, atliekantys viešojo administravimo funkcijas arba padedantys valstybės ar vietos valdžią įgyvendinantiems asmenims atlikti jiems nustatytas funkcijas. Daugeliui valstybės pareigūnų<text:s/>Lietuvos Respublikos<text:s/>Konstitucijoje yra nustatyta ypatinga <text:s/>– konstitucinė<text:s/>–<text:s/>atsakomybė. Valstybės pareigūnai, vykdantys funkcijas įgyvendinant valstybės valdžią, nuo visų kitų institucijose, per kurias vykdomos valstybės funkcijos, dirbančių asmenų skiriasi ne tik vykdomomis funkcijomis, bet ir atsakomybės atžvilgiu. Kiti asmenys, dirbantys institucijose, per kurias vykdomos valstybės funkcijos, sudaro valstybės tarnautojų korpusą. Valstybės tarnyba yra šių asmenų profesinė veikla, susijusi su viešojo intereso garantavimu. Valstybės pareigūnų statusas yra skirtingas nei valstybės tarnautojų, tačiau atsakomybės ir socialinių garantijų reguliavimu jie yra panašesni nei<text:s/>Lietuvos Respublikos darbo kodekse reguliuojami santykiai privačiame sektoriuje, kai pagal darbo sutartis įdarbintų darbuotojų pagrindinis tikslas yra gauti atlyginimą už atliktą darbą, o ne valstybės funkcijų atlikimas.<text:s/></text:p>
      <text:p text:style-name="P27"><text:bookmark-start text:name="_Hlk140153817"/>Siekiant<text:s/>suvienodinti valstybės pareigūnų socialines garantijas bei atsižvelgiant<text:s/>į tai, kad valstybės pareigūno statusas yra ypatingas ir jam nustatytos garantijos yra artimesnės valstybės tarnautojams<text:s/><text:soft-page-break/>nustatytoms garantijoms,<text:s/>Valstybinės kultūros paveldo komisijos įstatymo 4 ir 8 straipsnių pakeitimo įstatymo projektu (toliau –<text:s/>Įstatymo projektas)<text:s/>siūloma<text:s/>išplėsti<text:s/>socialinių garantijų taikymą valstybės pareigūnui – Valstybinės kultūros paveldo komisijos pirmininkui.<text:s/><text:bookmark-end text:name="_Hlk140153817"/></text:p>
      <text:p text:style-name="P28"/>
      <text:p text:style-name="P29">2. Įstatymo<text:s/>projekto<text:s/>iniciatoriai ir rengėjai</text:p>
      <text:p text:style-name="P30">Valstybinės kultūros paveldo komisijos<text:s/>iniciatyva<text:s/>Įstatymo<text:s/>projektą<text:s/>parengė<text:s/>Seimo narys Vytautas Juozapaitis.</text:p>
      <text:p text:style-name="P31"/>
      <text:p text:style-name="P32">3. Kaip šiuo metu yra reguliuojami Įstatymo<text:s/>projekte<text:s/>aptarti teisiniai santykiai</text:p>
      <text:p text:style-name="P33"><text:span text:style-name="T34">Šiuo metu V</text:span><text:span text:style-name="T35">alstybės tarnybos įstatymas</text:span><text:span text:style-name="T36"><text:s/></text:span><text:span text:style-name="T37">(toliau – VTĮ)<text:s/></text:span><text:span text:style-name="T38">valstybės pareigūnams visa apimtimi netaikomas, VTĮ numatytas atskirų nuostatų taikymas, t. y. VTĮ 5 straipsnio nuostatas (tiek, kiek jų nepriekaištingos reputacijos nereglamentuoja jų veiklą reglamentuojančių specialiųjų įstatymų nuostatos), 27, 28 straipsniai, 34 straipsnio 2 dalis (tiek, kiek materialinių pašalpų skyrimo nereglamentuoja jų veiklą reglamentuojančių specialiųjų įstatymų nuostatos),</text:span><text:span text:style-name="T39"><text:s/>Lietuvos Respublikos</text:span><text:span text:style-name="T40"><text:s/></text:span><text:span text:style-name="T41">Seimo, Respublikos Prezidento ar<text:s/></text:span><text:span text:style-name="T42">Lietuvos Respublikos<text:s/></text:span><text:span text:style-name="T43">Vyriausybės paskirtiems valstybės institucijų ir įstaigų vadovams – valstybės pareigūnams taikomas<text:s/></text:span><text:span text:style-name="T44">VTĮ</text:span><text:span text:style-name="T45"><text:s/>37 straipsnis, 30 straipsnio 1, 2 ir 3 dalys (kasmetinės atostogos) ir<text:s/></text:span><text:span text:style-name="T46"><text:s/></text:span><text:span text:style-name="T47">35 straipsnio 1</text:span><text:span text:style-name="T48"><text:s/></text:span><text:span text:style-name="T49">dalies 7 punkte numatytu pagrindu išeitin</text:span><text:span text:style-name="T50">ė</text:span><text:span text:style-name="T51"><text:s/>išmoka.<text:s/></text:span></text:p>
      <text:soft-page-break/>
      <text:p text:style-name="P52">Atskirų valstybės pareigūnų socialinės garantijos yra numatytos atskiruose specialiuose įstatymuose arba jos yra iš vis<text:s/>niekur<text:s/>nenumatytos.<text:s/>Atsižvelgiant į tai, teisinis reglamentavimas yra labai nevienodas, pvz.:<text:s/>minimali kasmetinių atostogų trukmė numatyta nuo 20 darbo dienų iki 28 kalendorinių dienų, maksimali – nuo 30 darbo dienų iki 42 kalendorinių dienų. Valstybės pareigūnams numatytos išeitinės išmokos 2-4 mėnesių atlyginimo (darbo užmokesčio, vidutinio darbo užmokesčio, pareiginės algos) dydžio.</text:p>
      <text:p text:style-name="P53">Taip pat valstybės pareigūnams teisės aktuose nėra numatytas darbo santykius ir socialines garantijas reglamentuojančių įstatymų taikymas (tiek, kiek jų statuso ir socialinių garantijų nereglamentuoja<text:s/>specialiųjų įstatymų nuostatos), kaip tai yra nustatyta valstybės tarnautojams, statutiniams valstybės tarnautojams, prokurorams ir kt. Tai sukelia neaiškumų,<text:s/>taikant<text:s/>nuostatas, kai specialieji teisės aktai nereguliuoja tam tikrų tarnybos santykių sričių (pvz., darbo laiko, poilsio laiko, garantijų ir pan.).<text:s/>Valstybinės kultūros paveldo komisijos įstatymas šiuo metu nenumato socialinių garantijų<text:s/>valstybės pareigūnui<text:s/><text:s/>–<text:s/>Valstybinės kultūros paveldo komisijos pirmininkui.<text:s/></text:p>
      <text:p text:style-name="P54"/>
      <text:p text:style-name="P55">4. Siūlomos naujos teisinio reguliavimo nuostatos ir kokių teigiamų rezultatų laukiama</text:p>
      <text:soft-page-break/>
      <text:p text:style-name="P56">Specialiojo<text:s/>įstatymo<text:s/>projekte, išskyrus atvejus, kai dėl pareigų specifikos negalima užsiimti tam tikra veikla,<text:s/>siūloma:</text:p>
      <text:p text:style-name="P57"/>
      <text:list text:style-name="LFO16" text:continue-numbering="true">
        <text:list-item>
          <text:p text:style-name="P58">nustatyti, kad valstybės pareigūnui – Valstybinės kultūros paveldo komisijos pirmininkui<text:s/>taikomi darbo santykius ir socialines garantijas reglamentuojantys įstatymai tiek, kiek jo statuso ir socialinių garantijų nereglamentuoja Valstybės tarnybos įstatymas ir jo<text:s/>veiklą reguliuojantis specialusis<text:s/>įstatymas.</text:p>
        </text:list-item>
        <text:list-item>
          <text:p text:style-name="P59"><text:span text:style-name="T60">pasibaigus kadencijai, jeigu jis nėra paskiriamas antrai ar kitai kadencijai ir per 2 mėn.</text:span><text:span text:style-name="T61"><text:s/></text:span><text:span text:style-name="T62">t</text:span><text:span text:style-name="T63">erminą nepradeda eiti valstybės pareigūno ar valstybės tarnautojo pareigų, siūloma mokėti 2 mėn.<text:s/></text:span><text:span text:style-name="T64">jo<text:s/></text:span><text:span text:style-name="T65">vidutinių darbo užmokesčio (VDU) dydžio išeitinę išmoką. Tuo atveju jei įgaliojimai nutrūktų dėl sveikatos priežiūros įstaigos išvados, būtų išmokama 3 mėn.<text:s/></text:span><text:span text:style-name="T66">jo<text:s/></text:span><text:span text:style-name="T67">VDU dydžio išeitinė išmoka. Mirties atveju valstybės pareigūno šeimos nariams (sutuoktiniui, partneriui, sugyventiniui, nepilnamečiams vaikams</text:span><text:span text:style-name="T68"><text:s/>(įvaikiams)</text:span><text:span text:style-name="T69">) būtų išmokama 3 mėn. jo VDU dydžio išmoka.<text:s/></text:span></text:p>
        </text:list-item>
        <text:list-item>
          <text:p text:style-name="P70"><text:span text:style-name="T71">tais atvejais, kai valstybės pareigūnui nustatyta, kad negali dirbti kito darbo, negali gauti joki</text:span><text:span text:style-name="T72">o</text:span><text:span text:style-name="T73"><text:s/>kito atlyginimo<text:s/></text:span><text:span text:style-name="T74">(išskyrus jam nustatytą darbo užmokestį ir užmokestį už mokslinį bei pedagoginį darbą ar atlyginimą už kūrybinę veiklą)<text:s/></text:span><text:span text:style-name="T75">papildomai siūloma numatyti teisę gauti  užmokestį už dalyvavimą E</text:span><text:span text:style-name="T76">uropos<text:s/></text:span><text:span text:style-name="T77">S</text:span><text:span text:style-name="T78">ąjungos</text:span><text:span text:style-name="T79">, tarptautinių organizacijų, užsienio valstybių finansuojamuose arba Lietuvos vystomojo bendradarbiavimo projektuose, kuriuose vykdoma pedagoginė ar kūrybinė veikla.</text:span></text:p>
        </text:list-item>
      </text:list>
      <text:p text:style-name="P80">Priėmus<text:s/>Įstatymo projektą,<text:s/>bus<text:s/>numatytos<text:s/>socialinės garantijos<text:s/>valstybės pareigūnui<text:s/>- Valstybinės kultūros paveldo komisijos pirmininkui,<text:s/>užtikrintas teisinis aiškumas, lygiateisiškumas ir teisėtų lūkesčių principas.</text:p>
      <text:p text:style-name="P81"/>
      <text:p text:style-name="P82"><text:span text:style-name="T83">5. Numatomo teisinio reguliavimo poveikio vertinimo rezultatai, galimos neigiamos priimt</text:span><text:span text:style-name="T84">o</text:span><text:span text:style-name="T85"><text:s/>Įstatym</text:span><text:span text:style-name="T86">o</text:span><text:span text:style-name="T87"><text:s/>projekt</text:span><text:span text:style-name="T88">o</text:span><text:span text:style-name="T89"><text:s/>pasekmės ir kokių priemonių reikia imtis, kad tokių pasekmių būtų išvengta</text:span></text:p>
      <text:p text:style-name="P90"><text:span text:style-name="T91">Priėmus<text:s/></text:span><text:span text:style-name="T92">Į</text:span><text:span text:style-name="T93">statym</text:span><text:span text:style-name="T94">o<text:s/></text:span><text:span text:style-name="T95">projektą</text:span><text:span text:style-name="T96"><text:s/></text:span><text:span text:style-name="T97">iš esmės<text:s/></text:span><text:span text:style-name="T98">neigiamų pasekmių nenumatoma.</text:span><text:span text:style-name="T99"><text:s/></text:span></text:p>
      <text:p text:style-name="P100"/>
      <text:p text:style-name="P101"><text:span text:style-name="T102">6. Kokią įtaką priimt</text:span><text:span text:style-name="T103">as<text:s/></text:span><text:span text:style-name="T104">Įstatym</text:span><text:span text:style-name="T105">o</text:span><text:span text:style-name="T106"><text:s/>projekta</text:span><text:span text:style-name="T107">s</text:span><text:span text:style-name="T108"><text:s/>turės kriminogeninei situacijai, korupcijai</text:span></text:p>
      <text:p text:style-name="P109">Priimtas<text:s/>Įstatymo projektas<text:s/>neturės įtakos kriminogeninei situacijai ir korupcijai.</text:p>
      <text:p text:style-name="P110"/>
      <text:p text:style-name="P111"><text:span text:style-name="T112">7. Kaip Įstatym</text:span><text:span text:style-name="T113">o<text:s/></text:span><text:span text:style-name="T114">projekt</text:span><text:span text:style-name="T115">o</text:span><text:span text:style-name="T116"><text:s/>įgyvendinimas atsilieps verslo sąlygoms ir plėtrai</text:span></text:p>
      <text:p text:style-name="P117">Įstatymo projektas<text:s/>nesusijęs<text:s/>su įtaka verslo sąlygoms ir jo plėtrai.</text:p>
      <text:p text:style-name="P118"/>
      <text:p text:style-name="P119"><text:span text:style-name="T120">8.<text:s/></text:span><text:span text:style-name="T121">Ar Įstatym</text:span><text:span text:style-name="T122">o</text:span><text:span text:style-name="T123"><text:s/>projekta</text:span><text:span text:style-name="T124">s</text:span><text:span text:style-name="T125"><text:s/>neprieštarauja strateginio lygmens planavimo dokumentams</text:span></text:p>
      <text:p text:style-name="P126">Įstatymo<text:s/>projektas<text:s/>strateginio lygmens planavimo dokumentams neprieštarauja.<text:s/></text:p>
      <text:p text:style-name="P127"/>
      <text:p text:style-name="P128"><text:span text:style-name="T129">9. Įstatym</text:span><text:span text:style-name="T130">o<text:s/></text:span><text:span text:style-name="T131">projekt</text:span><text:span text:style-name="T132">o</text:span><text:span text:style-name="T133"><text:s/>inkorporavimas į teisinę sistemą, kokius teisės aktus būtina priimti, kokius galiojančius teisės aktus reikia pakeisti ar pripažinti netekusiais galios</text:span></text:p>
      <text:p text:style-name="P134">Priėmus<text:s/>Įstatymo<text:s/>projektą, nereikės priimti kitų įstatymų, juos keisti ir (ar) pripažinti netekusiais galios.<text:s/></text:p>
      <text:p text:style-name="P135"/>
      <text:p text:style-name="P136"><text:span text:style-name="T137">10. Įstatym</text:span><text:span text:style-name="T138">o</text:span><text:span text:style-name="T139"><text:s/>projekt</text:span><text:span text:style-name="T140">o</text:span><text:span text:style-name="T141"><text:s/>atitiktis Lietuvos Respublikos valstybinės kalbos, Teisėkūros pagrindų įstatymų reikalavimams ir<text:s/></text:span><text:span text:style-name="T142">į</text:span><text:span text:style-name="T143">statym</text:span><text:span text:style-name="T144">o</text:span><text:span text:style-name="T145"><text:s/>projekt</text:span><text:span text:style-name="T146">o<text:s/></text:span><text:span text:style-name="T147">sąvokų bei jas įvardijančių terminų įvertinimas Terminų banko įstatymo ir jo įgyvendinamųjų teisės aktų nustatyta tvarka</text:span></text:p>
      <text:p text:style-name="P148">Įstatymo<text:s/>projektas<text:s/>parengtas<text:s/>laikantis Lietuvos Respublikos valstybinės kalbos, Lietuvos Respublikos teisėkūros pagrindų įstatymų reikalavimų, atitinka bendrinės lietuvių kalbos normas.<text:s/></text:p>
      <text:p text:style-name="P149">Įstatymo<text:s/>projekte<text:s/>naujų sąvokų nepateikiama, galiojančios sąvokos nekeičiamos.<text:s/></text:p>
      <text:p text:style-name="P150"/>
      <text:p text:style-name="P151"><text:span text:style-name="T152">11. Įstatym</text:span><text:span text:style-name="T153">o</text:span><text:span text:style-name="T154"><text:s/>projekt</text:span><text:span text:style-name="T155">o</text:span><text:span text:style-name="T156"><text:s/>atitiktis Žmogaus teisių ir pagrindinių laisvių apsaugos konvencijos nuostatoms ir Europos Sąjungos teisei</text:span></text:p>
      <text:p text:style-name="P157">Įstatymo<text:s/>projektas<text:s/>atitinka Žmogaus teisių ir pagrindinių laisvių apsaugos konvencijos nuostatas ir Europos Sąjungos dokumentų nuostatas. </text:p>
      <text:p text:style-name="P158"><text:s/></text:p>
      <text:p text:style-name="P159"><text:span text:style-name="T160">12. Įstatym</text:span><text:span text:style-name="T161">o<text:s/></text:span><text:span text:style-name="T162">projekt</text:span><text:span text:style-name="T163">ui</text:span><text:span text:style-name="T164"><text:s/>įgyvendinti reikalingi įgyvendinamieji teisės aktai, šių aktų rengėjai ir terminai</text:span></text:p>
      <text:p text:style-name="P165">Priėmus<text:s/>Įstatymo projektą,<text:s/>įgyvendinamųjų teisės aktų projektų rengti nereikės.</text:p>
      <text:p text:style-name="P166"/>
      <text:p text:style-name="P167"><text:span text:style-name="T168">13. Kiek valstybės, savivaldybių biudžetų ir kitų valstybės įsteigtų fondų lėšų prireiks<text:s/></text:span><text:span text:style-name="T169">Į</text:span><text:span text:style-name="T170">statymo<text:s/></text:span><text:span text:style-name="T171">projekt</text:span><text:span text:style-name="T172">ui</text:span><text:span text:style-name="T173"><text:s/>įgyvendinti, ar bus galima sutaupyti</text:span></text:p>
      <text:p text:style-name="P174"><text:span text:style-name="T175">Įstatymo projektu</text:span><text:span text:style-name="T176"><text:s/></text:span><text:span text:style-name="T177">teikiamiems pasiūlymams<text:s/></text:span><text:span text:style-name="T178">įgyvendinti papildomų lėšų iš valstybės ir (ar) savivaldybių biudžetų nereikės,<text:s/></text:span><text:span text:style-name="T179">jų sutaupyti nenumatoma</text:span><text:span text:style-name="T180">.</text:span></text:p>
      <text:p text:style-name="P181"> </text:p>
      <text:p text:style-name="P182"><text:span text:style-name="T183">14. Įstatym</text:span><text:span text:style-name="T184">o</text:span><text:span text:style-name="T185"><text:s/>projekt</text:span><text:span text:style-name="T186">o</text:span><text:span text:style-name="T187"><text:s/>rengimo metu gauti specialistų vertinimai, rekomendacijos ir išvados</text:span></text:p>
      <text:p text:style-name="P188">Rengiant<text:s/>Įstatymo<text:s/>projektą, specialistų vertinimų nebuvo gauta.</text:p>
      <text:p text:style-name="P189"/>
      <text:p text:style-name="P190"><text:span text:style-name="T191">15. Reikšminiai žodžiai, kurių reikia Įstatym</text:span><text:span text:style-name="T192">o<text:s/></text:span><text:span text:style-name="T193">projekt</text:span><text:span text:style-name="T194">ui</text:span><text:span text:style-name="T195"><text:s/>įtraukti į kompiuterinę paieškos sistemą, įskaitant Europos žodyno </text:span><text:span text:style-name="T196">Eurovoc </text:span><text:span text:style-name="T197">terminus, temas bei sritis</text:span></text:p>
      <text:p text:style-name="P198">Reikšminiai žodžiai, kurių reikia<text:s/>Įstatymo<text:s/>projektui<text:s/>įtraukti į kompiuterinę paieškos sistemą, įskaitant reikšminius žodžius pagal Europos žodyną „Eurovoc“: „valstybės<text:s/>tarnautojas“,<text:s/>„valstybės pareigūnas“,<text:s/>„išeitinė išmoka“.</text:p>
      <text:p text:style-name="P199"/>
      <text:p text:style-name="P200"><text:span text:style-name="T201">1</text:span><text:span text:style-name="T202">6</text:span><text:span text:style-name="T203">. Kiti, iniciatorių nuomone, reikalingi pagrindimai ir paaiškinimai</text:span></text:p>
      <text:p text:style-name="P204">Nėra.</text:p>
      <text:p text:style-name="P205"><text:span text:style-name="T20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fo:hyphenate="false"/>
    </style:style>
    <style:style style:name="AssecoParagraphNormalFirstLine" style:display-name="Asseco Paragraph Normal First Line" style:family="paragraph" style:parent-style-name="Normal">
      <style:paragraph-properties fo:text-align="justify" fo:margin-bottom="0in" fo:line-height="100%" fo:text-indent="0.4923in"/>
      <style:text-properties style:font-name="Calibri" style:font-name-asian="Times New Roman" style:font-name-complex="Times New Roman" style:font-size-complex="10pt" style:language-asian="pl" style:country-asian="PL"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complex="Times New Roman" fo:font-weight="normal" style:font-weight-asian="normal" style:font-weight-complex="bold" fo:font-size="12pt" style:font-size-asian="12pt" style:font-size-complex="12pt"/>
    </style:style>
    <style:style style:name="WW_CharLFO9LVL2" style:family="text">
      <style:text-properties style:font-name="Calibri" style:font-name-asian="Calibri" style:font-name-complex="Times New Roman" style:use-window-font-color="true" fo:font-size="11pt" style:font-size-asian="11pt"/>
    </style:style>
    <style:style style:name="WW_CharLFO9LVL3" style:family="text">
      <style:text-properties style:font-name="Calibri" style:font-name-asian="Calibri" style:font-name-complex="Times New Roman" style:use-window-font-color="true" fo:font-size="11pt" style:font-size-asian="11pt"/>
    </style:style>
    <style:style style:name="WW_CharLFO9LVL4" style:family="text">
      <style:text-properties style:font-name="Calibri" style:font-name-asian="Calibri" style:font-name-complex="Times New Roman" style:use-window-font-color="true" fo:font-size="11pt" style:font-size-asian="11pt"/>
    </style:style>
    <style:style style:name="WW_CharLFO9LVL5" style:family="text">
      <style:text-properties style:font-name="Calibri" style:font-name-asian="Calibri" style:font-name-complex="Times New Roman" style:use-window-font-color="true" fo:font-size="11pt" style:font-size-asian="11pt"/>
    </style:style>
    <style:style style:name="WW_CharLFO9LVL6" style:family="text">
      <style:text-properties style:font-name="Calibri" style:font-name-asian="Calibri" style:font-name-complex="Times New Roman" style:use-window-font-color="true" fo:font-size="11pt" style:font-size-asian="11pt"/>
    </style:style>
    <style:style style:name="WW_CharLFO9LVL7" style:family="text">
      <style:text-properties style:font-name="Calibri" style:font-name-asian="Calibri" style:font-name-complex="Times New Roman" style:use-window-font-color="true" fo:font-size="11pt" style:font-size-asian="11pt"/>
    </style:style>
    <style:style style:name="WW_CharLFO9LVL8" style:family="text">
      <style:text-properties style:font-name="Calibri" style:font-name-asian="Calibri" style:font-name-complex="Times New Roman" style:use-window-font-color="true" fo:font-size="11pt" style:font-size-asian="11pt"/>
    </style:style>
    <style:style style:name="WW_CharLFO9LVL9" style:family="text">
      <style:text-properties style:font-name="Calibri" style:font-name-asian="Calibri" style:font-name-complex="Times New Roman" style:use-window-font-color="true"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9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9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9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9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9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9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9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9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ršaitė</meta:initial-creator>
    <dc:creator>adlibuser</dc:creator>
    <meta:creation-date>2024-09-23T05:38:00Z</meta:creation-date>
    <dc:date>2024-09-23T05:38:00Z</dc:date>
    <meta:template xlink:href="Normal.dotm" xlink:type="simple"/>
    <meta:editing-cycles>2</meta:editing-cycles>
    <meta:editing-duration>PT0S</meta:editing-duration>
    <meta:user-defined meta:name="_NewReviewCycle"/>
    <meta:document-statistic meta:page-count="5" meta:paragraph-count="72" meta:word-count="1267" meta:character-count="9576" meta:row-count="299" meta:non-whitespace-character-count="8381"/>
  </office:meta>
</office:document-meta>
</file>