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font-size="10pt" style:font-size-asian="10pt"/>
    </style:style>
    <style:style style:name="T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style:font-weight-complex="bold" fo:color="#000000" fo:font-size="10pt" style:font-size-asian="10pt"/>
    </style:style>
    <style:style style:name="T9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6" style:parent-style-name="DefaultParagraphFont" style:family="text">
      <style:text-properties style:font-weight-complex="bold" fo:color="#000000" fo:font-size="10pt" style:font-size-asian="10pt"/>
    </style:style>
    <style:style style:name="T97" style:parent-style-name="DefaultParagraphFont" style:family="text">
      <style:text-properties style:font-weight-complex="bold" fo:color="#000000"/>
    </style:style>
    <style:style style:name="P98" style:parent-style-name="Roman" style:family="paragraph">
      <style:text-properties fo:letter-spacing="-0.0013in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P134" style:parent-style-name="Roman" style:family="paragraph">
      <style:paragraph-properties fo:keep-with-next="always" fo:keep-together="always"/>
    </style:style>
    <style:style style:name="P135" style:parent-style-name="Roman" style:family="paragraph">
      <style:paragraph-properties fo:keep-with-next="always" fo:keep-together="always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fo:font-size="10pt" style:font-size-asian="10pt"/>
    </style:style>
    <style:style style:name="T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" style:parent-style-name="DefaultParagraphFont" style:family="text">
      <style:text-properties style:font-weight-complex="bold" fo:font-size="10pt" style:font-size-asian="10pt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Roman" style:family="paragraph">
      <style:text-properties style:font-weight-complex="bold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 fo:font-size="10pt" style:font-size-asian="10pt"/>
    </style:style>
    <style:style style:name="T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 fo:font-style="italic" style:font-style-asian="italic"/>
    </style:style>
    <style:style style:name="T312" style:parent-style-name="DefaultParagraphFont" style:family="text">
      <style:text-properties style:font-weight-complex="bold" fo:font-style="italic" style:font-style-asian="italic"/>
    </style:style>
    <style:style style:name="T313" style:parent-style-name="DefaultParagraphFont" style:family="text">
      <style:text-properties style:font-weight-complex="bold" fo:font-style="italic" style:font-style-asian="italic"/>
    </style:style>
    <style:style style:name="T314" style:parent-style-name="DefaultParagraphFont" style:family="text">
      <style:text-properties style:font-weight-complex="bold" fo:font-style="italic" style:font-style-asian="italic"/>
    </style:style>
    <style:style style:name="T315" style:parent-style-name="DefaultParagraphFont" style:family="text">
      <style:text-properties style:font-weight-complex="bold" fo:font-style="italic" style:font-style-asian="italic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 fo:font-style="italic" style:font-style-asian="italic"/>
    </style:style>
    <style:style style:name="T349" style:parent-style-name="DefaultParagraphFont" style:family="text">
      <style:text-properties style:font-weight-complex="bold" fo:font-style="italic" style:font-style-asian="italic"/>
    </style:style>
    <style:style style:name="T350" style:parent-style-name="DefaultParagraphFont" style:family="text">
      <style:text-properties style:font-weight-complex="bold" fo:font-style="italic" style:font-style-asian="italic"/>
    </style:style>
    <style:style style:name="T351" style:parent-style-name="DefaultParagraphFont" style:family="text">
      <style:text-properties style:font-weight-complex="bold" fo:font-style="italic" style:font-style-asian="italic"/>
    </style:style>
    <style:style style:name="T352" style:parent-style-name="DefaultParagraphFont" style:family="text">
      <style:text-properties style:font-weight-complex="bold" fo:font-style="italic" style:font-style-asian="italic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P425" style:parent-style-name="Roman" style:family="paragraph">
      <style:text-properties style:font-weight-complex="bold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 fo:font-size="10pt" style:font-size-asian="10pt"/>
    </style:style>
    <style:style style:name="T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" style:parent-style-name="DefaultParagraphFont" style:family="text">
      <style:text-properties style:font-weight-complex="bold" fo:font-size="10pt" style:font-size-asian="10pt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 fo:font-style="italic" style:font-style-asian="italic"/>
    </style:style>
    <style:style style:name="T570" style:parent-style-name="DefaultParagraphFont" style:family="text">
      <style:text-properties style:font-weight-complex="bold" fo:font-style="italic" style:font-style-asian="italic"/>
    </style:style>
    <style:style style:name="T571" style:parent-style-name="DefaultParagraphFont" style:family="text">
      <style:text-properties style:font-weight-complex="bold" fo:font-style="italic" style:font-style-asian="italic"/>
    </style:style>
    <style:style style:name="T572" style:parent-style-name="DefaultParagraphFont" style:family="text">
      <style:text-properties style:font-weight-complex="bold" fo:font-style="italic" style:font-style-asian="italic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 fo:font-style="italic" style:font-style-asian="italic"/>
    </style:style>
    <style:style style:name="T593" style:parent-style-name="DefaultParagraphFont" style:family="text">
      <style:text-properties style:font-weight-complex="bold" fo:font-style="italic" style:font-style-asian="italic"/>
    </style:style>
    <style:style style:name="T594" style:parent-style-name="DefaultParagraphFont" style:family="text">
      <style:text-properties style:font-weight-complex="bold" fo:font-style="italic" style:font-style-asian="italic"/>
    </style:style>
    <style:style style:name="T595" style:parent-style-name="DefaultParagraphFont" style:family="text">
      <style:text-properties style:font-weight-complex="bold" fo:font-style="italic" style:font-style-asian="italic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 fo:font-size="10pt" style:font-size-asian="10pt"/>
    </style:style>
    <style:style style:name="T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3" style:parent-style-name="DefaultParagraphFont" style:family="text">
      <style:text-properties style:font-weight-complex="bold" fo:font-size="10pt" style:font-size-asian="10pt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style:text-position="super 60%" fo:font-size="10pt" style:font-size-asian="10pt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text-position="super 60%" fo:font-size="10pt" style:font-size-asian="10pt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fo:font-size="10pt" style:font-size-asian="10pt" style:font-size-complex="12pt"/>
    </style:style>
    <style:style style:name="T6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0" style:parent-style-name="DefaultParagraphFont" style:family="text">
      <style:text-properties style:font-weight-complex="bold" fo:font-size="10pt" style:font-size-asian="10pt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size="10pt" style:font-size-asian="10pt" style:font-size-complex="12pt"/>
    </style:style>
    <style:style style:name="T6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5" style:parent-style-name="DefaultParagraphFont" style:family="text">
      <style:text-properties fo:font-size="10pt" style:font-size-asian="10pt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P682" style:parent-style-name="Roman" style:family="paragraph">
      <style:paragraph-properties fo:keep-with-next="always" fo:keep-together="always"/>
    </style:style>
    <style:style style:name="P683" style:parent-style-name="Roman" style:family="paragraph">
      <style:paragraph-properties fo:keep-with-next="always" fo:keep-together="always"/>
    </style:style>
    <style:style style:name="P684" style:parent-style-name="Priemimas" style:family="paragraph">
      <style:paragraph-properties fo:keep-with-next="always" fo:keep-together="always"/>
    </style:style>
    <style:style style:name="P685" style:parent-style-name="Roman" style:family="paragraph">
      <style:paragraph-properties fo:keep-with-next="always" fo:keep-together="always"/>
    </style:style>
    <style:style style:name="P686" style:parent-style-name="Roman" style:family="paragraph">
      <style:paragraph-properties fo:keep-with-next="always" fo:keep-together="always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 style:font-size-complex="12pt"/>
    </style:style>
    <style:style style:name="T698" style:parent-style-name="DefaultParagraphFont" style:family="text">
      <style:text-properties fo:letter-spacing="-0.0013in" style:font-size-complex="12pt"/>
    </style:style>
    <style:style style:name="T699" style:parent-style-name="DefaultParagraphFont" style:family="text">
      <style:text-properties fo:letter-spacing="-0.0013in" style:font-size-complex="12pt"/>
    </style:style>
    <style:style style:name="T700" style:parent-style-name="DefaultParagraphFont" style:family="text">
      <style:text-properties fo:letter-spacing="-0.0013in" style:font-size-complex="12pt"/>
    </style:style>
    <style:style style:name="T701" style:parent-style-name="DefaultParagraphFont" style:family="text">
      <style:text-properties fo:letter-spacing="-0.0013in" style:font-size-complex="12pt"/>
    </style:style>
    <style:style style:name="T702" style:parent-style-name="DefaultParagraphFont" style:family="text">
      <style:text-properties fo:letter-spacing="-0.0013in" style:font-size-complex="12pt"/>
    </style:style>
    <style:style style:name="T703" style:parent-style-name="DefaultParagraphFont" style:family="text">
      <style:text-properties fo:letter-spacing="-0.0013in" style:font-size-complex="12pt"/>
    </style:style>
    <style:style style:name="T704" style:parent-style-name="DefaultParagraphFont" style:family="text">
      <style:text-properties fo:letter-spacing="-0.0013in" style:font-size-complex="12pt"/>
    </style:style>
    <style:style style:name="T705" style:parent-style-name="DefaultParagraphFont" style:family="text">
      <style:text-properties fo:letter-spacing="-0.0013in" style:font-size-complex="12pt"/>
    </style:style>
    <style:style style:name="T706" style:parent-style-name="DefaultParagraphFont" style:family="text">
      <style:text-properties fo:letter-spacing="-0.0013in" style:font-size-complex="12pt"/>
    </style:style>
    <style:style style:name="T707" style:parent-style-name="DefaultParagraphFont" style:family="text">
      <style:text-properties fo:letter-spacing="-0.0013in" style:font-size-complex="12pt"/>
    </style:style>
    <style:style style:name="T708" style:parent-style-name="DefaultParagraphFont" style:family="text">
      <style:text-properties fo:letter-spacing="-0.0013in" style:font-size-complex="12pt"/>
    </style:style>
    <style:style style:name="T709" style:parent-style-name="DefaultParagraphFont" style:family="text">
      <style:text-properties fo:letter-spacing="-0.0013in" style:font-size-complex="12pt"/>
    </style:style>
    <style:style style:name="T710" style:parent-style-name="DefaultParagraphFont" style:family="text">
      <style:text-properties fo:letter-spacing="-0.0013in" style:font-size-complex="12pt"/>
    </style:style>
    <style:style style:name="T711" style:parent-style-name="DefaultParagraphFont" style:family="text">
      <style:text-properties fo:letter-spacing="-0.0013in" style:font-size-complex="12pt"/>
    </style:style>
    <style:style style:name="T712" style:parent-style-name="DefaultParagraphFont" style:family="text">
      <style:text-properties fo:letter-spacing="-0.0013in" style:font-size-complex="12pt"/>
    </style:style>
    <style:style style:name="T713" style:parent-style-name="DefaultParagraphFont" style:family="text">
      <style:text-properties fo:letter-spacing="-0.0013in" style:font-size-complex="12pt"/>
    </style:style>
    <style:style style:name="T714" style:parent-style-name="DefaultParagraphFont" style:family="text">
      <style:text-properties fo:letter-spacing="-0.0013in" style:font-size-complex="12pt"/>
    </style:style>
    <style:style style:name="T715" style:parent-style-name="DefaultParagraphFont" style:family="text">
      <style:text-properties fo:letter-spacing="-0.0013in" style:font-size-complex="12pt"/>
    </style:style>
    <style:style style:name="T716" style:parent-style-name="DefaultParagraphFont" style:family="text">
      <style:text-properties fo:letter-spacing="-0.0013in" style:font-size-complex="12pt"/>
    </style:style>
    <style:style style:name="T717" style:parent-style-name="DefaultParagraphFont" style:family="text">
      <style:text-properties fo:letter-spacing="-0.0013in" style:font-size-complex="12pt"/>
    </style:style>
    <style:style style:name="T718" style:parent-style-name="DefaultParagraphFont" style:family="text">
      <style:text-properties fo:letter-spacing="-0.0013in" style:font-size-complex="12pt"/>
    </style:style>
    <style:style style:name="T719" style:parent-style-name="DefaultParagraphFont" style:family="text">
      <style:text-properties fo:letter-spacing="-0.0013in" style:font-size-complex="12pt"/>
    </style:style>
    <style:style style:name="T720" style:parent-style-name="DefaultParagraphFont" style:family="text">
      <style:text-properties fo:letter-spacing="-0.0013in" style:font-size-complex="12pt"/>
    </style:style>
    <style:style style:name="T721" style:parent-style-name="DefaultParagraphFont" style:family="text">
      <style:text-properties fo:letter-spacing="-0.0013in" style:font-size-complex="12pt"/>
    </style:style>
    <style:style style:name="T722" style:parent-style-name="DefaultParagraphFont" style:family="text">
      <style:text-properties fo:letter-spacing="-0.0013in" style:font-size-complex="12pt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font-size="10pt" style:font-size-asian="10pt" style:font-size-complex="12pt"/>
    </style:style>
    <style:style style:name="T7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5" style:parent-style-name="DefaultParagraphFont" style:family="text">
      <style:text-properties fo:font-size="10pt" style:font-size-asian="10pt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fo:font-size="10pt" style:font-size-asian="10pt" style:font-size-complex="12pt"/>
    </style:style>
    <style:style style:name="T7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2" style:parent-style-name="DefaultParagraphFont" style:family="text">
      <style:text-properties fo:font-size="10pt" style:font-size-asian="10pt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fo:font-size="10pt" style:font-size-asian="10pt" style:font-size-complex="12pt"/>
    </style:style>
    <style:style style:name="T7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0" style:parent-style-name="DefaultParagraphFont" style:family="text">
      <style:text-properties fo:font-size="10pt" style:font-size-asian="10pt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fo:font-size="10pt" style:font-size-asian="10pt" style:font-size-complex="12pt"/>
    </style:style>
    <style:style style:name="T7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8" style:parent-style-name="DefaultParagraphFont" style:family="text">
      <style:text-properties style:font-weight-complex="bold" fo:font-size="10pt" style:font-size-asian="10pt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P779" style:parent-style-name="Roman" style:family="paragraph">
      <style:text-properties style:font-weight-complex="bold" style:font-size-complex="12pt"/>
    </style:style>
    <style:style style:name="P780" style:parent-style-name="Roman" style:family="paragraph">
      <style:text-properties style:font-weight-complex="bold" style:font-size-complex="12pt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fo:font-size="10pt" style:font-size-asian="10pt" style:font-size-complex="12pt"/>
    </style:style>
    <style:style style:name="T7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0" style:parent-style-name="DefaultParagraphFont" style:family="text">
      <style:text-properties style:font-weight-complex="bold" fo:font-size="10pt" style:font-size-asian="10pt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1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1006" style:parent-style-name="DefaultParagraphFont" style:family="text">
      <style:text-properties fo:letter-spacing="-0.0027in" style:font-size-complex="12pt"/>
    </style:style>
    <style:style style:name="T1007" style:parent-style-name="DefaultParagraphFont" style:family="text">
      <style:text-properties fo:letter-spacing="-0.0027in"/>
    </style:style>
    <style:style style:name="T1008" style:parent-style-name="DefaultParagraphFont" style:family="text">
      <style:text-properties fo:letter-spacing="-0.0027in"/>
    </style:style>
    <style:style style:name="T1009" style:parent-style-name="DefaultParagraphFont" style:family="text">
      <style:text-properties fo:letter-spacing="-0.0027in"/>
    </style:style>
    <style:style style:name="T1010" style:parent-style-name="DefaultParagraphFont" style:family="text">
      <style:text-properties fo:letter-spacing="-0.0027in"/>
    </style:style>
    <style:style style:name="T1011" style:parent-style-name="DefaultParagraphFont" style:family="text">
      <style:text-properties fo:letter-spacing="-0.0027in"/>
    </style:style>
    <style:style style:name="T1012" style:parent-style-name="DefaultParagraphFont" style:family="text">
      <style:text-properties fo:letter-spacing="-0.0027in"/>
    </style:style>
    <style:style style:name="T1013" style:parent-style-name="DefaultParagraphFont" style:family="text">
      <style:text-properties fo:letter-spacing="-0.0027in"/>
    </style:style>
    <style:style style:name="T1014" style:parent-style-name="DefaultParagraphFont" style:family="text">
      <style:text-properties fo:letter-spacing="-0.0027in"/>
    </style:style>
    <style:style style:name="T1015" style:parent-style-name="DefaultParagraphFont" style:family="text">
      <style:text-properties fo:letter-spacing="-0.0027in"/>
    </style:style>
    <style:style style:name="T1016" style:parent-style-name="DefaultParagraphFont" style:family="text">
      <style:text-properties fo:letter-spacing="-0.0027in"/>
    </style:style>
    <style:style style:name="T1017" style:parent-style-name="DefaultParagraphFont" style:family="text">
      <style:text-properties fo:letter-spacing="-0.0027in"/>
    </style:style>
    <style:style style:name="T1018" style:parent-style-name="DefaultParagraphFont" style:family="text">
      <style:text-properties fo:letter-spacing="-0.0027in" style:font-size-complex="12pt"/>
    </style:style>
    <style:style style:name="T1019" style:parent-style-name="DefaultParagraphFont" style:family="text">
      <style:text-properties fo:letter-spacing="-0.0027in"/>
    </style:style>
    <style:style style:name="T1020" style:parent-style-name="DefaultParagraphFont" style:family="text">
      <style:text-properties fo:letter-spacing="-0.0027in"/>
    </style:style>
    <style:style style:name="T1021" style:parent-style-name="DefaultParagraphFont" style:family="text">
      <style:text-properties fo:letter-spacing="-0.0027in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Roman" style:family="paragraph">
      <style:text-properties style:font-size-complex="12pt"/>
    </style:style>
    <style:style style:name="P1031" style:parent-style-name="Roman" style:family="paragraph">
      <style:text-properties style:font-size-complex="12pt"/>
    </style:style>
    <style:style style:name="T10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fo:font-size="10pt" style:font-size-asian="10pt" style:font-size-complex="12pt"/>
    </style:style>
    <style:style style:name="T10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6" style:parent-style-name="DefaultParagraphFont" style:family="text">
      <style:text-properties fo:font-size="10pt" style:font-size-asian="10pt"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font-style="italic" style:font-style-asian="italic" style:font-size-complex="12pt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Roman" style:family="paragraph">
      <style:text-properties style:font-size-complex="12pt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P1175" style:parent-style-name="Roman" style:family="paragraph">
      <style:text-properties style:font-size-complex="12pt"/>
    </style:style>
    <style:style style:name="P1176" style:parent-style-name="Roman" style:family="paragraph">
      <style:text-properties style:font-size-complex="12pt"/>
    </style:style>
    <style:style style:name="T1177" style:parent-style-name="DefaultParagraphFont" style:family="text">
      <style:text-properties fo:letter-spacing="-0.0013in" style:font-size-complex="12pt"/>
    </style:style>
    <style:style style:name="T1178" style:parent-style-name="DefaultParagraphFont" style:family="text">
      <style:text-properties fo:letter-spacing="-0.0013in" style:font-size-complex="12pt"/>
    </style:style>
    <style:style style:name="T1179" style:parent-style-name="DefaultParagraphFont" style:family="text">
      <style:text-properties fo:letter-spacing="-0.0013in" style:font-size-complex="12pt"/>
    </style:style>
    <style:style style:name="T1180" style:parent-style-name="DefaultParagraphFont" style:family="text">
      <style:text-properties fo:letter-spacing="-0.0013in" style:font-size-complex="12pt"/>
    </style:style>
    <style:style style:name="T1181" style:parent-style-name="DefaultParagraphFont" style:family="text">
      <style:text-properties fo:letter-spacing="-0.0013in" style:font-size-complex="12pt"/>
    </style:style>
    <style:style style:name="T1182" style:parent-style-name="DefaultParagraphFont" style:family="text">
      <style:text-properties fo:letter-spacing="-0.0013in" style:font-size-complex="12pt"/>
    </style:style>
    <style:style style:name="T1183" style:parent-style-name="DefaultParagraphFont" style:family="text">
      <style:text-properties fo:letter-spacing="-0.0013in" style:font-size-complex="12pt"/>
    </style:style>
    <style:style style:name="T1184" style:parent-style-name="DefaultParagraphFont" style:family="text">
      <style:text-properties fo:letter-spacing="-0.0013in" style:font-size-complex="12pt"/>
    </style:style>
    <style:style style:name="T1185" style:parent-style-name="DefaultParagraphFont" style:family="text">
      <style:text-properties fo:letter-spacing="-0.0013in" style:font-size-complex="12pt"/>
    </style:style>
    <style:style style:name="T1186" style:parent-style-name="DefaultParagraphFont" style:family="text">
      <style:text-properties fo:letter-spacing="-0.0013in" style:font-size-complex="12pt"/>
    </style:style>
    <style:style style:name="T1187" style:parent-style-name="DefaultParagraphFont" style:family="text">
      <style:text-properties fo:letter-spacing="-0.0013in" style:font-size-complex="12pt"/>
    </style:style>
    <style:style style:name="T1188" style:parent-style-name="DefaultParagraphFont" style:family="text">
      <style:text-properties fo:letter-spacing="-0.0013in"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fo:font-size="10pt" style:font-size-asian="10pt" style:font-size-complex="12pt"/>
    </style:style>
    <style:style style:name="T12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6" style:parent-style-name="DefaultParagraphFont" style:family="text">
      <style:text-properties fo:font-size="10pt" style:font-size-asian="10pt"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tyle="italic" style:font-style-asian="italic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 fo:font-size="10pt" style:font-size-asian="10pt"/>
    </style:style>
    <style:style style:name="T1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9" style:parent-style-name="DefaultParagraphFont" style:family="text">
      <style:text-properties style:font-weight-complex="bold" fo:font-size="10pt" style:font-size-asian="10pt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1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0" style:parent-style-name="DefaultParagraphFont" style:family="text">
      <style:text-properties style:font-weight-complex="bold" fo:font-size="10pt" style:font-size-asian="10pt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P1374" style:parent-style-name="Roman" style:family="paragraph">
      <style:text-properties style:font-weight-complex="bold"/>
    </style:style>
    <style:style style:name="P1375" style:parent-style-name="Roman" style:family="paragraph">
      <style:text-properties style:font-weight-complex="bold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1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0" style:parent-style-name="DefaultParagraphFont" style:family="text">
      <style:text-properties style:font-weight-complex="bold" fo:font-size="10pt" style:font-size-asian="10pt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P1502" style:parent-style-name="Roman" style:family="paragraph">
      <style:text-properties style:font-weight-complex="bold"/>
    </style:style>
    <style:style style:name="T1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 fo:font-size="10pt" style:font-size-asian="10pt"/>
    </style:style>
    <style:style style:name="T1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P1559" style:parent-style-name="Roman" style:family="paragraph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1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7" style:parent-style-name="DefaultParagraphFont" style:family="text">
      <style:text-properties style:font-weight-complex="bold" fo:font-size="10pt" style:font-size-asian="10pt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fo:font-size="10pt" style:font-size-asian="10pt" style:font-size-complex="12pt"/>
    </style:style>
    <style:style style:name="T15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74" style:parent-style-name="DefaultParagraphFont" style:family="text">
      <style:text-properties fo:font-size="10pt" style:font-size-asian="10pt" style:font-size-complex="12pt"/>
    </style:style>
    <style:style style:name="T1575" style:parent-style-name="DefaultParagraphFont" style:family="text">
      <style:text-properties style:font-size-complex="12pt"/>
    </style:style>
    <style:style style:name="P1576" style:parent-style-name="Roman" style:family="paragraph">
      <style:text-properties fo:letter-spacing="0.0013in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fo:font-size="10pt" style:font-size-asian="10pt" style:font-size-complex="12pt"/>
    </style:style>
    <style:style style:name="T15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82" style:parent-style-name="DefaultParagraphFont" style:family="text">
      <style:text-properties fo:font-size="10pt" style:font-size-asian="10pt"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fo:font-size="10pt" style:font-size-asian="10pt" style:font-size-complex="12pt"/>
    </style:style>
    <style:style style:name="T15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90" style:parent-style-name="DefaultParagraphFont" style:family="text">
      <style:text-properties style:font-weight-complex="bold" fo:font-size="10pt" style:font-size-asian="10pt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fo:font-size="10pt" style:font-size-asian="10pt" style:font-size-complex="12pt"/>
    </style:style>
    <style:style style:name="T16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52" style:parent-style-name="DefaultParagraphFont" style:family="text">
      <style:text-properties fo:font-size="10pt" style:font-size-asian="10pt"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55" style:parent-style-name="DefaultParagraphFont" style:family="text">
      <style:text-properties style:font-size-complex="12pt"/>
    </style:style>
    <style:style style:name="P1656" style:parent-style-name="Priemimas" style:family="paragraph">
      <style:paragraph-properties fo:keep-with-next="always" fo:keep-together="always"/>
    </style:style>
    <style:style style:name="P1657" style:parent-style-name="Roman" style:family="paragraph">
      <style:paragraph-properties fo:keep-with-next="always" fo:keep-together="always"/>
    </style:style>
    <style:style style:name="P1658" style:parent-style-name="Roman" style:family="paragraph">
      <style:paragraph-properties fo:keep-with-next="always" fo:keep-together="always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fo:font-style="italic" style:font-style-asian="italic" style:font-size-complex="12pt"/>
    </style:style>
    <style:style style:name="T1661" style:parent-style-name="DefaultParagraphFont" style:family="text">
      <style:text-properties fo:font-style="italic" style:font-style-asian="italic"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1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fo:font-style="italic" style:font-style-asian="italic" style:font-size-complex="12pt"/>
    </style:style>
    <style:style style:name="T1671" style:parent-style-name="DefaultParagraphFont" style:family="text">
      <style:text-properties fo:font-style="italic" style:font-style-asian="italic" style:font-size-complex="12pt"/>
    </style:style>
    <style:style style:name="T1672" style:parent-style-name="DefaultParagraphFont" style:family="text">
      <style:text-properties fo:font-style="italic" style:font-style-asian="italic" style:font-size-complex="12pt"/>
    </style:style>
    <style:style style:name="T1673" style:parent-style-name="DefaultParagraphFont" style:family="text">
      <style:text-properties fo:font-style="italic" style:font-style-asian="italic" style:font-size-complex="12pt"/>
    </style:style>
    <style:style style:name="T1674" style:parent-style-name="DefaultParagraphFont" style:family="text">
      <style:text-properties fo:font-style="italic" style:font-style-asian="italic"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fo:font-style="italic" style:font-style-asian="italic" style:font-size-complex="12pt"/>
    </style:style>
    <style:style style:name="T1678" style:parent-style-name="DefaultParagraphFont" style:family="text">
      <style:text-properties fo:font-style="italic" style:font-style-asian="italic" style:font-size-complex="12pt"/>
    </style:style>
    <style:style style:name="T1679" style:parent-style-name="DefaultParagraphFont" style:family="text">
      <style:text-properties fo:font-style="italic" style:font-style-asian="italic" style:font-size-complex="12pt"/>
    </style:style>
    <style:style style:name="T1680" style:parent-style-name="DefaultParagraphFont" style:family="text">
      <style:text-properties fo:font-style="italic" style:font-style-asian="italic" style:font-size-complex="12pt"/>
    </style:style>
    <style:style style:name="T1681" style:parent-style-name="DefaultParagraphFont" style:family="text">
      <style:text-properties fo:font-style="italic" style:font-style-asian="italic"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fo:font-style="italic" style:font-style-asian="italic" style:font-size-complex="12pt"/>
    </style:style>
    <style:style style:name="T1687" style:parent-style-name="DefaultParagraphFont" style:family="text">
      <style:text-properties fo:font-style="italic" style:font-style-asian="italic" style:font-size-complex="12pt"/>
    </style:style>
    <style:style style:name="T1688" style:parent-style-name="DefaultParagraphFont" style:family="text">
      <style:text-properties fo:font-style="italic" style:font-style-asian="italic" style:font-size-complex="12pt"/>
    </style:style>
    <style:style style:name="T1689" style:parent-style-name="DefaultParagraphFont" style:family="text">
      <style:text-properties fo:font-style="italic" style:font-style-asian="italic"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69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69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721" style:parent-style-name="DefaultParagraphFont" style:family="text">
      <style:text-properties style:font-weight-complex="bold" fo:color="#000000" style:font-size-complex="12pt"/>
    </style:style>
    <style:style style:name="T1722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1723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1724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1725" style:parent-style-name="DefaultParagraphFont" style:family="text">
      <style:text-properties style:font-weight-complex="bold" fo:color="#000000" style:font-size-complex="12pt"/>
    </style:style>
    <style:style style:name="T1726" style:parent-style-name="DefaultParagraphFont" style:family="text">
      <style:text-properties style:font-weight-complex="bold" fo:color="#000000" style:font-size-complex="12pt"/>
    </style:style>
    <style:style style:name="T1727" style:parent-style-name="DefaultParagraphFont" style:family="text">
      <style:text-properties style:font-weight-complex="bold" fo:color="#000000" style:font-size-complex="12pt"/>
    </style:style>
    <style:style style:name="T1728" style:parent-style-name="DefaultParagraphFont" style:family="text">
      <style:text-properties style:font-weight-complex="bold" fo:color="#000000" style:font-size-complex="12pt"/>
    </style:style>
    <style:style style:name="T1729" style:parent-style-name="DefaultParagraphFont" style:family="text">
      <style:text-properties style:font-weight-complex="bold" fo:color="#000000" style:font-size-complex="12pt"/>
    </style:style>
    <style:style style:name="T1730" style:parent-style-name="DefaultParagraphFont" style:family="text">
      <style:text-properties style:font-weight-complex="bold" fo:color="#000000" style:font-size-complex="12pt"/>
    </style:style>
    <style:style style:name="T1731" style:parent-style-name="DefaultParagraphFont" style:family="text">
      <style:text-properties style:font-weight-complex="bold" fo:color="#000000" style:font-size-complex="12pt"/>
    </style:style>
    <style:style style:name="T1732" style:parent-style-name="DefaultParagraphFont" style:family="text">
      <style:text-properties style:font-weight-complex="bold" fo:color="#000000" style:font-size-complex="12pt"/>
    </style:style>
    <style:style style:name="T1733" style:parent-style-name="DefaultParagraphFont" style:family="text">
      <style:text-properties style:font-weight-complex="bold" fo:color="#000000" style:font-size-complex="12pt"/>
    </style:style>
    <style:style style:name="T1734" style:parent-style-name="DefaultParagraphFont" style:family="text">
      <style:text-properties style:font-weight-complex="bold" fo:color="#000000" style:font-size-complex="12pt"/>
    </style:style>
    <style:style style:name="T1735" style:parent-style-name="DefaultParagraphFont" style:family="text">
      <style:text-properties style:font-weight-complex="bold" fo:color="#000000" style:font-size-complex="12pt"/>
    </style:style>
    <style:style style:name="T1736" style:parent-style-name="DefaultParagraphFont" style:family="text">
      <style:text-properties style:font-weight-complex="bold" fo:color="#000000" style:font-size-complex="12pt"/>
    </style:style>
    <style:style style:name="T1737" style:parent-style-name="DefaultParagraphFont" style:family="text">
      <style:text-properties style:font-weight-complex="bold" fo:color="#000000" style:font-size-complex="12pt"/>
    </style:style>
    <style:style style:name="T1738" style:parent-style-name="DefaultParagraphFont" style:family="text">
      <style:text-properties style:font-weight-complex="bold" fo:color="#000000" style:font-size-complex="12pt"/>
    </style:style>
    <style:style style:name="T1739" style:parent-style-name="DefaultParagraphFont" style:family="text">
      <style:text-properties style:font-weight-complex="bold" fo:color="#000000" style:font-size-complex="12pt"/>
    </style:style>
    <style:style style:name="T1740" style:parent-style-name="DefaultParagraphFont" style:family="text">
      <style:text-properties style:font-weight-complex="bold" fo:color="#000000" style:font-size-complex="12pt"/>
    </style:style>
    <style:style style:name="T1741" style:parent-style-name="DefaultParagraphFont" style:family="text">
      <style:text-properties style:font-weight-complex="bold" fo:color="#000000" style:font-size-complex="12pt"/>
    </style:style>
    <style:style style:name="T1742" style:parent-style-name="DefaultParagraphFont" style:family="text">
      <style:text-properties style:font-weight-complex="bold" fo:color="#000000" style:font-size-complex="12pt"/>
    </style:style>
    <style:style style:name="T1743" style:parent-style-name="DefaultParagraphFont" style:family="text">
      <style:text-properties style:font-weight-complex="bold" fo:color="#000000" style:font-size-complex="12pt"/>
    </style:style>
    <style:style style:name="T1744" style:parent-style-name="DefaultParagraphFont" style:family="text">
      <style:text-properties style:font-weight-complex="bold" fo:color="#000000" style:font-size-complex="12pt"/>
    </style:style>
    <style:style style:name="T1745" style:parent-style-name="DefaultParagraphFont" style:family="text">
      <style:text-properties style:font-weight-complex="bold" fo:color="#000000" style:font-size-complex="12pt"/>
    </style:style>
    <style:style style:name="T1746" style:parent-style-name="DefaultParagraphFont" style:family="text">
      <style:text-properties style:font-weight-complex="bold" fo:color="#000000" style:font-size-complex="12pt"/>
    </style:style>
    <style:style style:name="T1747" style:parent-style-name="DefaultParagraphFont" style:family="text">
      <style:text-properties style:font-weight-complex="bold" fo:color="#000000" style:font-size-complex="12pt"/>
    </style:style>
    <style:style style:name="T1748" style:parent-style-name="DefaultParagraphFont" style:family="text">
      <style:text-properties style:font-weight-complex="bold" fo:color="#000000" style:font-size-complex="12pt"/>
    </style:style>
    <style:style style:name="T1749" style:parent-style-name="DefaultParagraphFont" style:family="text">
      <style:text-properties style:font-weight-complex="bold" fo:color="#000000" style:font-size-complex="12pt"/>
    </style:style>
    <style:style style:name="T1750" style:parent-style-name="DefaultParagraphFont" style:family="text">
      <style:text-properties style:font-weight-complex="bold" fo:color="#000000" style:font-size-complex="12pt"/>
    </style:style>
    <style:style style:name="T1751" style:parent-style-name="DefaultParagraphFont" style:family="text">
      <style:text-properties style:font-weight-complex="bold" fo:color="#000000" style:font-size-complex="12pt"/>
    </style:style>
    <style:style style:name="T1752" style:parent-style-name="DefaultParagraphFont" style:family="text">
      <style:text-properties style:font-weight-complex="bold" fo:color="#000000" style:font-size-complex="12pt"/>
    </style:style>
    <style:style style:name="T1753" style:parent-style-name="DefaultParagraphFont" style:family="text">
      <style:text-properties style:font-weight-complex="bold" fo:color="#000000" style:font-size-complex="12pt"/>
    </style:style>
    <style:style style:name="T1754" style:parent-style-name="DefaultParagraphFont" style:family="text">
      <style:text-properties style:font-weight-complex="bold" fo:color="#000000" style:font-size-complex="12pt"/>
    </style:style>
    <style:style style:name="T1755" style:parent-style-name="DefaultParagraphFont" style:family="text">
      <style:text-properties style:font-weight-complex="bold" fo:color="#000000" style:font-size-complex="12pt"/>
    </style:style>
    <style:style style:name="T1756" style:parent-style-name="DefaultParagraphFont" style:family="text">
      <style:text-properties style:font-weight-complex="bold" fo:color="#000000" style:font-size-complex="12pt"/>
    </style:style>
    <style:style style:name="T1757" style:parent-style-name="DefaultParagraphFont" style:family="text">
      <style:text-properties style:font-weight-complex="bold" fo:color="#000000" style:font-size-complex="12pt"/>
    </style:style>
    <style:style style:name="T1758" style:parent-style-name="DefaultParagraphFont" style:family="text">
      <style:text-properties style:font-weight-complex="bold" fo:color="#000000" style:font-size-complex="12pt"/>
    </style:style>
    <style:style style:name="T1759" style:parent-style-name="DefaultParagraphFont" style:family="text">
      <style:text-properties style:font-weight-complex="bold" fo:color="#000000" style:font-size-complex="12pt"/>
    </style:style>
    <style:style style:name="T1760" style:parent-style-name="DefaultParagraphFont" style:family="text">
      <style:text-properties style:font-weight-complex="bold" fo:color="#000000" style:font-size-complex="12pt"/>
    </style:style>
    <style:style style:name="T1761" style:parent-style-name="DefaultParagraphFont" style:family="text">
      <style:text-properties style:font-weight-complex="bold" fo:color="#000000" style:font-size-complex="12pt"/>
    </style:style>
    <style:style style:name="T1762" style:parent-style-name="DefaultParagraphFont" style:family="text">
      <style:text-properties style:font-weight-complex="bold" fo:color="#000000" style:font-size-complex="12pt"/>
    </style:style>
    <style:style style:name="T1763" style:parent-style-name="DefaultParagraphFont" style:family="text">
      <style:text-properties style:font-weight-complex="bold" fo:color="#000000" style:font-size-complex="12pt"/>
    </style:style>
    <style:style style:name="T1764" style:parent-style-name="DefaultParagraphFont" style:family="text">
      <style:text-properties style:font-weight-complex="bold" fo:color="#000000" style:font-size-complex="12pt"/>
    </style:style>
    <style:style style:name="T1765" style:parent-style-name="DefaultParagraphFont" style:family="text">
      <style:text-properties style:font-weight-complex="bold" fo:color="#000000" style:font-size-complex="12pt"/>
    </style:style>
    <style:style style:name="T1766" style:parent-style-name="DefaultParagraphFont" style:family="text">
      <style:text-properties style:font-weight-complex="bold" fo:color="#000000" style:font-size-complex="12pt"/>
    </style:style>
    <style:style style:name="T1767" style:parent-style-name="DefaultParagraphFont" style:family="text">
      <style:text-properties style:font-weight-complex="bold" fo:color="#000000" style:font-size-complex="12pt"/>
    </style:style>
    <style:style style:name="T1768" style:parent-style-name="DefaultParagraphFont" style:family="text">
      <style:text-properties style:font-weight-complex="bold" fo:color="#000000" style:font-size-complex="12pt"/>
    </style:style>
    <style:style style:name="T1769" style:parent-style-name="DefaultParagraphFont" style:family="text">
      <style:text-properties style:font-weight-complex="bold" fo:color="#000000" style:font-size-complex="12pt"/>
    </style:style>
    <style:style style:name="T1770" style:parent-style-name="DefaultParagraphFont" style:family="text">
      <style:text-properties style:font-weight-complex="bold" fo:color="#000000" style:font-size-complex="12pt"/>
    </style:style>
    <style:style style:name="T1771" style:parent-style-name="DefaultParagraphFont" style:family="text">
      <style:text-properties style:font-weight-complex="bold" fo:color="#000000" style:font-size-complex="12pt"/>
    </style:style>
    <style:style style:name="T1772" style:parent-style-name="DefaultParagraphFont" style:family="text">
      <style:text-properties style:font-weight-complex="bold" fo:color="#000000" style:font-size-complex="12pt"/>
    </style:style>
    <style:style style:name="T1773" style:parent-style-name="DefaultParagraphFont" style:family="text">
      <style:text-properties style:font-weight-complex="bold" fo:color="#000000" style:font-size-complex="12pt"/>
    </style:style>
    <style:style style:name="T1774" style:parent-style-name="DefaultParagraphFont" style:family="text">
      <style:text-properties style:font-weight-complex="bold" fo:color="#000000" style:font-size-complex="12pt"/>
    </style:style>
    <style:style style:name="T1775" style:parent-style-name="DefaultParagraphFont" style:family="text">
      <style:text-properties style:font-weight-complex="bold" fo:color="#000000" style:font-size-complex="12pt"/>
    </style:style>
    <style:style style:name="T1776" style:parent-style-name="DefaultParagraphFont" style:family="text">
      <style:text-properties style:font-weight-complex="bold" fo:color="#000000" style:font-size-complex="12pt"/>
    </style:style>
    <style:style style:name="T1777" style:parent-style-name="DefaultParagraphFont" style:family="text">
      <style:text-properties style:font-weight-complex="bold" fo:color="#000000" style:font-size-complex="12pt"/>
    </style:style>
    <style:style style:name="T1778" style:parent-style-name="DefaultParagraphFont" style:family="text">
      <style:text-properties style:font-weight-complex="bold" fo:color="#000000" style:font-size-complex="12pt"/>
    </style:style>
    <style:style style:name="T1779" style:parent-style-name="DefaultParagraphFont" style:family="text">
      <style:text-properties style:font-weight-complex="bold" fo:color="#000000" style:font-size-complex="12pt"/>
    </style:style>
    <style:style style:name="T1780" style:parent-style-name="DefaultParagraphFont" style:family="text">
      <style:text-properties style:font-weight-complex="bold" fo:color="#000000" style:font-size-complex="12pt"/>
    </style:style>
    <style:style style:name="T1781" style:parent-style-name="DefaultParagraphFont" style:family="text">
      <style:text-properties style:font-weight-complex="bold" fo:color="#000000" style:font-size-complex="12pt"/>
    </style:style>
    <style:style style:name="T1782" style:parent-style-name="DefaultParagraphFont" style:family="text">
      <style:text-properties style:font-weight-complex="bold" fo:color="#000000" style:font-size-complex="12pt"/>
    </style:style>
    <style:style style:name="T1783" style:parent-style-name="DefaultParagraphFont" style:family="text">
      <style:text-properties style:font-weight-complex="bold" fo:color="#000000" style:font-size-complex="12pt"/>
    </style:style>
    <style:style style:name="T1784" style:parent-style-name="DefaultParagraphFont" style:family="text">
      <style:text-properties style:font-weight-complex="bold" fo:color="#000000" style:font-size-complex="12pt"/>
    </style:style>
    <style:style style:name="T1785" style:parent-style-name="DefaultParagraphFont" style:family="text">
      <style:text-properties style:font-weight-complex="bold" fo:color="#000000" style:font-size-complex="12pt"/>
    </style:style>
    <style:style style:name="T1786" style:parent-style-name="DefaultParagraphFont" style:family="text">
      <style:text-properties style:font-weight-complex="bold" fo:color="#000000" style:font-size-complex="12pt"/>
    </style:style>
    <style:style style:name="T1787" style:parent-style-name="DefaultParagraphFont" style:family="text">
      <style:text-properties style:font-weight-complex="bold" fo:color="#000000" style:font-size-complex="12pt"/>
    </style:style>
    <style:style style:name="T1788" style:parent-style-name="DefaultParagraphFont" style:family="text">
      <style:text-properties style:font-weight-complex="bold" fo:color="#000000" style:font-size-complex="12pt"/>
    </style:style>
    <style:style style:name="T1789" style:parent-style-name="DefaultParagraphFont" style:family="text">
      <style:text-properties style:font-weight-complex="bold" fo:color="#000000" style:font-size-complex="12pt"/>
    </style:style>
    <style:style style:name="T1790" style:parent-style-name="DefaultParagraphFont" style:family="text">
      <style:text-properties style:font-weight-complex="bold" fo:color="#000000" style:font-size-complex="12pt"/>
    </style:style>
    <style:style style:name="T1791" style:parent-style-name="DefaultParagraphFont" style:family="text">
      <style:text-properties style:font-weight-complex="bold" fo:color="#000000" style:font-size-complex="12pt"/>
    </style:style>
    <style:style style:name="T1792" style:parent-style-name="DefaultParagraphFont" style:family="text">
      <style:text-properties style:font-weight-complex="bold" fo:color="#000000" style:font-size-complex="12pt"/>
    </style:style>
    <style:style style:name="T1793" style:parent-style-name="DefaultParagraphFont" style:family="text">
      <style:text-properties style:font-weight-complex="bold" fo:color="#000000" style:font-size-complex="12pt"/>
    </style:style>
    <style:style style:name="T1794" style:parent-style-name="DefaultParagraphFont" style:family="text">
      <style:text-properties style:font-weight-complex="bold" fo:color="#000000" style:font-size-complex="12pt"/>
    </style:style>
    <style:style style:name="T1795" style:parent-style-name="DefaultParagraphFont" style:family="text">
      <style:text-properties style:font-weight-complex="bold" fo:color="#000000" style:font-size-complex="12pt"/>
    </style:style>
    <style:style style:name="T1796" style:parent-style-name="DefaultParagraphFont" style:family="text">
      <style:text-properties style:font-weight-complex="bold" fo:color="#000000" style:font-size-complex="12pt"/>
    </style:style>
    <style:style style:name="T1797" style:parent-style-name="DefaultParagraphFont" style:family="text">
      <style:text-properties style:font-weight-complex="bold" fo:color="#000000" style:font-size-complex="12pt"/>
    </style:style>
    <style:style style:name="T1798" style:parent-style-name="DefaultParagraphFont" style:family="text">
      <style:text-properties style:font-weight-complex="bold" fo:color="#000000" style:font-size-complex="12pt"/>
    </style:style>
    <style:style style:name="T1799" style:parent-style-name="DefaultParagraphFont" style:family="text">
      <style:text-properties style:font-weight-complex="bold" fo:color="#000000" style:font-size-complex="12pt"/>
    </style:style>
    <style:style style:name="T1800" style:parent-style-name="DefaultParagraphFont" style:family="text">
      <style:text-properties style:font-weight-complex="bold" fo:color="#000000" style:font-size-complex="12pt"/>
    </style:style>
    <style:style style:name="T1801" style:parent-style-name="DefaultParagraphFont" style:family="text">
      <style:text-properties style:font-weight-complex="bold" fo:color="#000000" style:font-size-complex="12pt"/>
    </style:style>
    <style:style style:name="T1802" style:parent-style-name="DefaultParagraphFont" style:family="text">
      <style:text-properties style:font-weight-complex="bold" fo:color="#000000" style:font-size-complex="12pt"/>
    </style:style>
    <style:style style:name="T1803" style:parent-style-name="DefaultParagraphFont" style:family="text">
      <style:text-properties style:font-weight-complex="bold" fo:color="#000000" style:font-size-complex="12pt"/>
    </style:style>
    <style:style style:name="T1804" style:parent-style-name="DefaultParagraphFont" style:family="text">
      <style:text-properties style:font-weight-complex="bold" fo:color="#000000" style:font-size-complex="12pt"/>
    </style:style>
    <style:style style:name="T1805" style:parent-style-name="DefaultParagraphFont" style:family="text">
      <style:text-properties style:font-weight-complex="bold" fo:color="#000000" style:font-size-complex="12pt"/>
    </style:style>
    <style:style style:name="T1806" style:parent-style-name="DefaultParagraphFont" style:family="text">
      <style:text-properties style:font-weight-complex="bold" fo:color="#000000" style:font-size-complex="12pt"/>
    </style:style>
    <style:style style:name="T1807" style:parent-style-name="DefaultParagraphFont" style:family="text">
      <style:text-properties style:font-weight-complex="bold" fo:color="#000000" style:font-size-complex="12pt"/>
    </style:style>
    <style:style style:name="T1808" style:parent-style-name="DefaultParagraphFont" style:family="text">
      <style:text-properties style:font-weight-complex="bold" fo:color="#000000" style:font-size-complex="12pt"/>
    </style:style>
    <style:style style:name="T1809" style:parent-style-name="DefaultParagraphFont" style:family="text">
      <style:text-properties style:font-weight-complex="bold" fo:color="#000000" style:font-size-complex="12pt"/>
    </style:style>
    <style:style style:name="T1810" style:parent-style-name="DefaultParagraphFont" style:family="text">
      <style:text-properties style:font-weight-complex="bold" fo:color="#000000" style:font-size-complex="12pt"/>
    </style:style>
    <style:style style:name="T1811" style:parent-style-name="DefaultParagraphFont" style:family="text">
      <style:text-properties style:font-weight-complex="bold" fo:color="#000000" style:font-size-complex="12pt"/>
    </style:style>
    <style:style style:name="T1812" style:parent-style-name="DefaultParagraphFont" style:family="text">
      <style:text-properties style:font-weight-complex="bold" fo:color="#000000" style:font-size-complex="12pt"/>
    </style:style>
    <style:style style:name="T1813" style:parent-style-name="DefaultParagraphFont" style:family="text">
      <style:text-properties style:font-weight-complex="bold" fo:color="#000000" style:font-size-complex="12pt"/>
    </style:style>
    <style:style style:name="T1814" style:parent-style-name="DefaultParagraphFont" style:family="text">
      <style:text-properties style:font-weight-complex="bold" fo:color="#000000" style:font-size-complex="12pt"/>
    </style:style>
    <style:style style:name="T1815" style:parent-style-name="DefaultParagraphFont" style:family="text">
      <style:text-properties style:font-weight-complex="bold" fo:color="#000000" style:font-size-complex="12pt"/>
    </style:style>
    <style:style style:name="T1816" style:parent-style-name="DefaultParagraphFont" style:family="text">
      <style:text-properties style:font-weight-complex="bold" fo:color="#000000" style:font-size-complex="12pt"/>
    </style:style>
    <style:style style:name="T1817" style:parent-style-name="DefaultParagraphFont" style:family="text">
      <style:text-properties style:font-weight-complex="bold" fo:color="#000000" style:font-size-complex="12pt"/>
    </style:style>
    <style:style style:name="T1818" style:parent-style-name="DefaultParagraphFont" style:family="text">
      <style:text-properties style:font-weight-complex="bold" fo:color="#000000" style:font-size-complex="12pt"/>
    </style:style>
    <style:style style:name="T1819" style:parent-style-name="DefaultParagraphFont" style:family="text">
      <style:text-properties style:font-weight-complex="bold" fo:color="#000000" style:font-size-complex="12pt"/>
    </style:style>
    <style:style style:name="T1820" style:parent-style-name="DefaultParagraphFont" style:family="text">
      <style:text-properties style:font-weight-complex="bold" fo:color="#000000" style:font-size-complex="12pt"/>
    </style:style>
    <style:style style:name="T1821" style:parent-style-name="DefaultParagraphFont" style:family="text">
      <style:text-properties style:font-weight-complex="bold" fo:color="#000000" style:font-size-complex="12pt"/>
    </style:style>
    <style:style style:name="T1822" style:parent-style-name="DefaultParagraphFont" style:family="text">
      <style:text-properties style:font-weight-complex="bold" fo:color="#000000" style:font-size-complex="12pt"/>
    </style:style>
    <style:style style:name="T1823" style:parent-style-name="DefaultParagraphFont" style:family="text">
      <style:text-properties style:font-weight-complex="bold" fo:color="#000000" style:font-size-complex="12pt"/>
    </style:style>
    <style:style style:name="T1824" style:parent-style-name="DefaultParagraphFont" style:family="text">
      <style:text-properties style:font-weight-complex="bold" fo:color="#000000" style:font-size-complex="12pt"/>
    </style:style>
    <style:style style:name="T1825" style:parent-style-name="DefaultParagraphFont" style:family="text">
      <style:text-properties style:font-weight-complex="bold" fo:color="#000000" style:font-size-complex="12pt"/>
    </style:style>
    <style:style style:name="T1826" style:parent-style-name="DefaultParagraphFont" style:family="text">
      <style:text-properties style:font-weight-complex="bold" fo:color="#000000" style:font-size-complex="12pt"/>
    </style:style>
    <style:style style:name="T1827" style:parent-style-name="DefaultParagraphFont" style:family="text">
      <style:text-properties style:font-weight-complex="bold" fo:color="#000000" style:font-size-complex="12pt"/>
    </style:style>
    <style:style style:name="T1828" style:parent-style-name="DefaultParagraphFont" style:family="text">
      <style:text-properties style:font-weight-complex="bold" fo:color="#000000" style:font-size-complex="12pt"/>
    </style:style>
    <style:style style:name="T1829" style:parent-style-name="DefaultParagraphFont" style:family="text">
      <style:text-properties style:font-weight-complex="bold" fo:color="#000000" style:font-size-complex="12pt"/>
    </style:style>
    <style:style style:name="T1830" style:parent-style-name="DefaultParagraphFont" style:family="text">
      <style:text-properties style:font-weight-complex="bold" fo:color="#000000" style:font-size-complex="12pt"/>
    </style:style>
    <style:style style:name="T1831" style:parent-style-name="DefaultParagraphFont" style:family="text">
      <style:text-properties style:font-weight-complex="bold" fo:color="#000000" style:font-size-complex="12pt"/>
    </style:style>
    <style:style style:name="T1832" style:parent-style-name="DefaultParagraphFont" style:family="text">
      <style:text-properties style:font-weight-complex="bold" fo:color="#000000" style:font-size-complex="12pt"/>
    </style:style>
    <style:style style:name="T1833" style:parent-style-name="DefaultParagraphFont" style:family="text">
      <style:text-properties style:font-weight-complex="bold" fo:color="#000000" style:font-size-complex="12pt"/>
    </style:style>
    <style:style style:name="T1834" style:parent-style-name="DefaultParagraphFont" style:family="text">
      <style:text-properties style:font-weight-complex="bold" fo:color="#000000" style:font-size-complex="12pt"/>
    </style:style>
    <style:style style:name="T1835" style:parent-style-name="DefaultParagraphFont" style:family="text">
      <style:text-properties style:font-weight-complex="bold" fo:color="#000000" style:font-size-complex="12pt"/>
    </style:style>
    <style:style style:name="T1836" style:parent-style-name="DefaultParagraphFont" style:family="text">
      <style:text-properties style:font-weight-complex="bold" fo:color="#000000" style:font-size-complex="12pt"/>
    </style:style>
    <style:style style:name="T1837" style:parent-style-name="DefaultParagraphFont" style:family="text">
      <style:text-properties style:font-weight-complex="bold" fo:color="#000000" style:font-size-complex="12pt"/>
    </style:style>
    <style:style style:name="T1838" style:parent-style-name="DefaultParagraphFont" style:family="text">
      <style:text-properties style:font-weight-complex="bold" fo:color="#000000" style:font-size-complex="12pt"/>
    </style:style>
    <style:style style:name="T1839" style:parent-style-name="DefaultParagraphFont" style:family="text">
      <style:text-properties style:font-weight-complex="bold" fo:color="#000000" style:font-size-complex="12pt"/>
    </style:style>
    <style:style style:name="T1840" style:parent-style-name="DefaultParagraphFont" style:family="text">
      <style:text-properties style:font-weight-complex="bold" fo:color="#000000" style:font-size-complex="12pt"/>
    </style:style>
    <style:style style:name="T1841" style:parent-style-name="DefaultParagraphFont" style:family="text">
      <style:text-properties style:font-weight-complex="bold" fo:color="#000000" style:font-size-complex="12pt"/>
    </style:style>
    <style:style style:name="T1842" style:parent-style-name="DefaultParagraphFont" style:family="text">
      <style:text-properties style:font-weight-complex="bold" fo:color="#000000" style:font-size-complex="12pt"/>
    </style:style>
    <style:style style:name="T1843" style:parent-style-name="DefaultParagraphFont" style:family="text">
      <style:text-properties style:font-weight-complex="bold" fo:color="#000000" style:font-size-complex="12pt"/>
    </style:style>
    <style:style style:name="T1844" style:parent-style-name="DefaultParagraphFont" style:family="text">
      <style:text-properties style:font-weight-complex="bold" fo:color="#000000" style:font-size-complex="12pt"/>
    </style:style>
    <style:style style:name="T1845" style:parent-style-name="DefaultParagraphFont" style:family="text">
      <style:text-properties style:font-weight-complex="bold" fo:color="#000000" style:font-size-complex="12pt"/>
    </style:style>
    <style:style style:name="T1846" style:parent-style-name="DefaultParagraphFont" style:family="text">
      <style:text-properties style:font-weight-complex="bold" fo:color="#000000" style:font-size-complex="12pt"/>
    </style:style>
    <style:style style:name="T1847" style:parent-style-name="DefaultParagraphFont" style:family="text">
      <style:text-properties style:font-weight-complex="bold" fo:color="#000000" style:font-size-complex="12pt"/>
    </style:style>
    <style:style style:name="T1848" style:parent-style-name="DefaultParagraphFont" style:family="text">
      <style:text-properties style:font-weight-complex="bold" fo:color="#000000" style:font-size-complex="12pt"/>
    </style:style>
    <style:style style:name="T1849" style:parent-style-name="DefaultParagraphFont" style:family="text">
      <style:text-properties style:font-weight-complex="bold" fo:color="#000000" style:font-size-complex="12pt"/>
    </style:style>
    <style:style style:name="T1850" style:parent-style-name="DefaultParagraphFont" style:family="text">
      <style:text-properties style:font-weight-complex="bold" fo:color="#000000" style:font-size-complex="12pt"/>
    </style:style>
    <style:style style:name="T1851" style:parent-style-name="DefaultParagraphFont" style:family="text">
      <style:text-properties style:font-weight-complex="bold" fo:color="#000000" style:font-size-complex="12pt"/>
    </style:style>
    <style:style style:name="T1852" style:parent-style-name="DefaultParagraphFont" style:family="text">
      <style:text-properties style:font-weight-complex="bold" fo:color="#000000" style:font-size-complex="12pt"/>
    </style:style>
    <style:style style:name="T1853" style:parent-style-name="DefaultParagraphFont" style:family="text">
      <style:text-properties style:font-weight-complex="bold" fo:color="#000000" style:font-size-complex="12pt"/>
    </style:style>
    <style:style style:name="T1854" style:parent-style-name="DefaultParagraphFont" style:family="text">
      <style:text-properties style:font-weight-complex="bold" fo:color="#000000" style:font-size-complex="12pt"/>
    </style:style>
    <style:style style:name="T1855" style:parent-style-name="DefaultParagraphFont" style:family="text">
      <style:text-properties style:font-weight-complex="bold" fo:color="#000000" style:font-size-complex="12pt"/>
    </style:style>
    <style:style style:name="T1856" style:parent-style-name="DefaultParagraphFont" style:family="text">
      <style:text-properties style:font-weight-complex="bold" fo:color="#000000" style:font-size-complex="12pt"/>
    </style:style>
    <style:style style:name="T1857" style:parent-style-name="DefaultParagraphFont" style:family="text">
      <style:text-properties style:font-weight-complex="bold" fo:color="#000000" style:font-size-complex="12pt"/>
    </style:style>
    <style:style style:name="P1858" style:parent-style-name="Roman" style:family="paragraph">
      <style:text-properties style:font-weight-complex="bold" fo:color="#000000" style:font-size-complex="12pt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P1862" style:parent-style-name="Roman" style:family="paragraph">
      <style:text-properties style:font-weight-complex="bold" fo:color="#000000" style:font-size-complex="12pt"/>
    </style:style>
    <style:style style:name="T18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864" style:parent-style-name="DefaultParagraphFont" style:family="text">
      <style:text-properties style:font-weight-complex="bold" fo:color="#000000" style:font-size-complex="12pt"/>
    </style:style>
    <style:style style:name="T1865" style:parent-style-name="DefaultParagraphFont" style:family="text">
      <style:text-properties style:font-weight-complex="bold" fo:color="#000000" style:font-size-complex="12pt"/>
    </style:style>
    <style:style style:name="T1866" style:parent-style-name="DefaultParagraphFont" style:family="text">
      <style:text-properties style:font-weight-complex="bold" fo:color="#000000" style:font-size-complex="12pt"/>
    </style:style>
    <style:style style:name="T1867" style:parent-style-name="DefaultParagraphFont" style:family="text">
      <style:text-properties style:font-weight-complex="bold" fo:color="#000000" style:font-size-complex="12pt"/>
    </style:style>
    <style:style style:name="T1868" style:parent-style-name="DefaultParagraphFont" style:family="text">
      <style:text-properties style:font-weight-complex="bold" fo:color="#000000"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P1903" style:parent-style-name="Roman" style:family="paragraph">
      <style:text-properties style:font-size-complex="12pt"/>
    </style:style>
    <style:style style:name="P1904" style:parent-style-name="Roman" style:family="paragraph">
      <style:text-properties style:font-size-complex="12pt"/>
    </style:style>
    <style:style style:name="T19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fo:font-size="10pt" style:font-size-asian="10pt" style:font-size-complex="12pt"/>
    </style:style>
    <style:style style:name="T19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09" style:parent-style-name="DefaultParagraphFont" style:family="text">
      <style:text-properties fo:font-size="10pt" style:font-size-asian="10pt"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P1988" style:parent-style-name="Roman" style:family="paragraph">
      <style:text-properties style:font-size-complex="12pt"/>
    </style:style>
    <style:style style:name="T19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P2009" style:parent-style-name="Roman" style:family="paragraph">
      <style:text-properties style:font-size-complex="12pt"/>
    </style:style>
    <style:style style:name="P2010" style:parent-style-name="Roman" style:family="paragraph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 fo:font-size="10pt" style:font-size-asian="10pt"/>
    </style:style>
    <style:style style:name="T2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 fo:font-size="10pt" style:font-size-asian="10pt"/>
    </style:style>
    <style:style style:name="T2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7" style:parent-style-name="DefaultParagraphFont" style:family="text">
      <style:text-properties style:font-weight-complex="bold" fo:font-size="10pt" style:font-size-asian="10pt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fo:font-weight="bold" style:font-weight-asian="bold" fo:font-size="11pt" style:font-size-asian="11pt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 fo:font-size="10pt" style:font-size-asian="10pt"/>
    </style:style>
    <style:style style:name="T2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1" style:parent-style-name="DefaultParagraphFont" style:family="text">
      <style:text-properties style:font-weight-complex="bold" fo:font-size="10pt" style:font-size-asian="10pt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fo:font-weight="bold" style:font-weight-asian="bold" fo:font-size="11pt" style:font-size-asian="11pt"/>
    </style:style>
    <style:style style:name="T2044" style:parent-style-name="DefaultParagraphFont" style:family="text">
      <style:text-properties fo:font-weight="bold" style:font-weight-asian="bold" fo:font-size="11pt" style:font-size-asian="11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tyle="italic" style:font-style-asian="italic"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weight="bold" style:font-weight-asian="bold" fo:font-size="11pt" style:font-size-asian="11pt"/>
    </style:style>
    <style:style style:name="T2049" style:parent-style-name="DefaultParagraphFont" style:family="text">
      <style:text-properties fo:font-weight="bold" style:font-weight-asian="bold" fo:font-size="11pt" style:font-size-asian="11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 fo:font-size="10pt" style:font-size-asian="10pt"/>
    </style:style>
    <style:style style:name="T20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8" style:parent-style-name="DefaultParagraphFont" style:family="text">
      <style:text-properties style:font-weight-complex="bold" fo:font-size="10pt" style:font-size-asian="10pt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fo:font-weight="bold" style:font-weight-asian="bold" fo:font-size="11pt" style:font-size-asian="11pt"/>
    </style:style>
    <style:style style:name="T2061" style:parent-style-name="DefaultParagraphFont" style:family="text">
      <style:text-properties fo:font-weight="bold" style:font-weight-asian="bold" fo:font-size="11pt" style:font-size-asian="11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tyle="italic" style:font-style-asian="italic"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weight="bold" style:font-weight-asian="bold" fo:font-size="11pt" style:font-size-asian="11pt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2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0" style:parent-style-name="DefaultParagraphFont" style:family="text">
      <style:text-properties style:font-weight-complex="bold" fo:font-size="10pt" style:font-size-asian="10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fo:font-weight="bold" style:font-weight-asian="bold" fo:font-size="11pt" style:font-size-asian="11pt"/>
    </style:style>
    <style:style style:name="T20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fo:font-size="10pt" style:font-size-asian="10pt" style:font-size-complex="12pt"/>
    </style:style>
    <style:style style:name="T20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78" style:parent-style-name="DefaultParagraphFont" style:family="text">
      <style:text-properties fo:font-size="10pt" style:font-size-asian="10pt"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fo:letter-spacing="0.0013in"/>
    </style:style>
    <style:style style:name="T2081" style:parent-style-name="DefaultParagraphFont" style:family="text">
      <style:text-properties fo:letter-spacing="0.0013in"/>
    </style:style>
    <style:style style:name="T2082" style:parent-style-name="DefaultParagraphFont" style:family="text">
      <style:text-properties fo:letter-spacing="0.0013in"/>
    </style:style>
    <style:style style:name="T2083" style:parent-style-name="DefaultParagraphFont" style:family="text">
      <style:text-properties fo:letter-spacing="0.0013in"/>
    </style:style>
    <style:style style:name="T2084" style:parent-style-name="DefaultParagraphFont" style:family="text">
      <style:text-properties fo:letter-spacing="0.0013in"/>
    </style:style>
    <style:style style:name="T2085" style:parent-style-name="DefaultParagraphFont" style:family="text">
      <style:text-properties fo:letter-spacing="0.0013in"/>
    </style:style>
    <style:style style:name="T2086" style:parent-style-name="DefaultParagraphFont" style:family="text">
      <style:text-properties fo:letter-spacing="0.0013in"/>
    </style:style>
    <style:style style:name="T2087" style:parent-style-name="DefaultParagraphFont" style:family="text">
      <style:text-properties fo:letter-spacing="0.0013in"/>
    </style:style>
    <style:style style:name="T2088" style:parent-style-name="DefaultParagraphFont" style:family="text">
      <style:text-properties fo:letter-spacing="0.0013in"/>
    </style:style>
    <style:style style:name="T2089" style:parent-style-name="DefaultParagraphFont" style:family="text">
      <style:text-properties fo:letter-spacing="0.0013in"/>
    </style:style>
    <style:style style:name="T2090" style:parent-style-name="DefaultParagraphFont" style:family="text">
      <style:text-properties fo:letter-spacing="0.0013in"/>
    </style:style>
    <style:style style:name="T2091" style:parent-style-name="DefaultParagraphFont" style:family="text">
      <style:text-properties fo:letter-spacing="0.0013in"/>
    </style:style>
    <style:style style:name="T2092" style:parent-style-name="DefaultParagraphFont" style:family="text">
      <style:text-properties fo:letter-spacing="0.0013in"/>
    </style:style>
    <style:style style:name="T2093" style:parent-style-name="DefaultParagraphFont" style:family="text">
      <style:text-properties fo:letter-spacing="0.0013in"/>
    </style:style>
    <style:style style:name="T2094" style:parent-style-name="DefaultParagraphFont" style:family="text">
      <style:text-properties fo:letter-spacing="0.0013in"/>
    </style:style>
    <style:style style:name="T2095" style:parent-style-name="DefaultParagraphFont" style:family="text">
      <style:text-properties fo:letter-spacing="0.0013in"/>
    </style:style>
    <style:style style:name="T2096" style:parent-style-name="DefaultParagraphFont" style:family="text">
      <style:text-properties fo:letter-spacing="0.0013in"/>
    </style:style>
    <style:style style:name="T2097" style:parent-style-name="DefaultParagraphFont" style:family="text">
      <style:text-properties fo:letter-spacing="0.0013in"/>
    </style:style>
    <style:style style:name="T2098" style:parent-style-name="DefaultParagraphFont" style:family="text">
      <style:text-properties fo:letter-spacing="0.0013in"/>
    </style:style>
    <style:style style:name="T2099" style:parent-style-name="DefaultParagraphFont" style:family="text">
      <style:text-properties fo:letter-spacing="0.0013in"/>
    </style:style>
    <style:style style:name="T2100" style:parent-style-name="DefaultParagraphFont" style:family="text">
      <style:text-properties fo:letter-spacing="0.0013in"/>
    </style:style>
    <style:style style:name="T2101" style:parent-style-name="DefaultParagraphFont" style:family="text">
      <style:text-properties fo:letter-spacing="0.0013in"/>
    </style:style>
    <style:style style:name="T2102" style:parent-style-name="DefaultParagraphFont" style:family="text">
      <style:text-properties fo:letter-spacing="0.0013in"/>
    </style:style>
    <style:style style:name="T2103" style:parent-style-name="DefaultParagraphFont" style:family="text">
      <style:text-properties fo:letter-spacing="0.0013in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fo:font-size="10pt" style:font-size-asian="10pt" style:font-size-complex="12pt"/>
    </style:style>
    <style:style style:name="T21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09" style:parent-style-name="DefaultParagraphFont" style:family="text">
      <style:text-properties fo:font-size="10pt" style:font-size-asian="10pt"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P2171" style:parent-style-name="Roman" style:family="paragraph">
      <style:text-properties style:font-size-complex="12pt"/>
    </style:style>
    <style:style style:name="P2172" style:parent-style-name="Roman" style:family="paragraph">
      <style:text-properties style:font-size-complex="12pt"/>
    </style:style>
    <style:style style:name="T21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fo:font-size="10pt" style:font-size-asian="10pt" style:font-size-complex="12pt"/>
    </style:style>
    <style:style style:name="T21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85" style:parent-style-name="DefaultParagraphFont" style:family="text">
      <style:text-properties style:font-weight-complex="bold" fo:font-size="10pt" style:font-size-asian="10pt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fo:letter-spacing="-0.0013in" style:font-size-complex="12pt"/>
    </style:style>
    <style:style style:name="T2241" style:parent-style-name="DefaultParagraphFont" style:family="text">
      <style:text-properties fo:letter-spacing="-0.0013in" style:font-size-complex="12pt"/>
    </style:style>
    <style:style style:name="T2242" style:parent-style-name="DefaultParagraphFont" style:family="text">
      <style:text-properties fo:letter-spacing="-0.0013in" style:font-size-complex="12pt"/>
    </style:style>
    <style:style style:name="T2243" style:parent-style-name="DefaultParagraphFont" style:family="text">
      <style:text-properties fo:letter-spacing="-0.0013in" style:font-size-complex="12pt"/>
    </style:style>
    <style:style style:name="T2244" style:parent-style-name="DefaultParagraphFont" style:family="text">
      <style:text-properties fo:letter-spacing="-0.0013in" style:font-size-complex="12pt"/>
    </style:style>
    <style:style style:name="T2245" style:parent-style-name="DefaultParagraphFont" style:family="text">
      <style:text-properties fo:letter-spacing="-0.0013in" style:font-size-complex="12pt"/>
    </style:style>
    <style:style style:name="T2246" style:parent-style-name="DefaultParagraphFont" style:family="text">
      <style:text-properties fo:letter-spacing="-0.0013in" style:font-size-complex="12pt"/>
    </style:style>
    <style:style style:name="T2247" style:parent-style-name="DefaultParagraphFont" style:family="text">
      <style:text-properties fo:letter-spacing="-0.0013in" style:font-size-complex="12pt"/>
    </style:style>
    <style:style style:name="T2248" style:parent-style-name="DefaultParagraphFont" style:family="text">
      <style:text-properties fo:letter-spacing="-0.0013in" style:font-size-complex="12pt"/>
    </style:style>
    <style:style style:name="T2249" style:parent-style-name="DefaultParagraphFont" style:family="text">
      <style:text-properties fo:letter-spacing="-0.0013in" style:font-size-complex="12pt"/>
    </style:style>
    <style:style style:name="T2250" style:parent-style-name="DefaultParagraphFont" style:family="text">
      <style:text-properties fo:letter-spacing="-0.0013in" style:font-size-complex="12pt"/>
    </style:style>
    <style:style style:name="T2251" style:parent-style-name="DefaultParagraphFont" style:family="text">
      <style:text-properties fo:letter-spacing="-0.0013in" style:font-size-complex="12pt"/>
    </style:style>
    <style:style style:name="T2252" style:parent-style-name="DefaultParagraphFont" style:family="text">
      <style:text-properties fo:letter-spacing="-0.0013in" style:font-size-complex="12pt"/>
    </style:style>
    <style:style style:name="T2253" style:parent-style-name="DefaultParagraphFont" style:family="text">
      <style:text-properties fo:letter-spacing="-0.0013in" style:font-size-complex="12pt"/>
    </style:style>
    <style:style style:name="T2254" style:parent-style-name="DefaultParagraphFont" style:family="text">
      <style:text-properties fo:letter-spacing="-0.0013in" style:font-size-complex="12pt"/>
    </style:style>
    <style:style style:name="T2255" style:parent-style-name="DefaultParagraphFont" style:family="text">
      <style:text-properties fo:letter-spacing="-0.0013in" style:font-size-complex="12pt"/>
    </style:style>
    <style:style style:name="T2256" style:parent-style-name="DefaultParagraphFont" style:family="text">
      <style:text-properties fo:letter-spacing="-0.0013in" style:font-size-complex="12pt"/>
    </style:style>
    <style:style style:name="T2257" style:parent-style-name="DefaultParagraphFont" style:family="text">
      <style:text-properties fo:letter-spacing="-0.0013in" style:font-size-complex="12pt"/>
    </style:style>
    <style:style style:name="T2258" style:parent-style-name="DefaultParagraphFont" style:family="text">
      <style:text-properties fo:letter-spacing="-0.0013in" style:font-size-complex="12pt"/>
    </style:style>
    <style:style style:name="T2259" style:parent-style-name="DefaultParagraphFont" style:family="text">
      <style:text-properties fo:letter-spacing="-0.0013in" style:font-size-complex="12pt"/>
    </style:style>
    <style:style style:name="T2260" style:parent-style-name="DefaultParagraphFont" style:family="text">
      <style:text-properties fo:letter-spacing="-0.0013in"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font-weight="bold" style:font-weight-asian="bold" fo:font-size="11pt" style:font-size-asian="11pt"/>
    </style:style>
    <style:style style:name="T23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fo:font-size="10pt" style:font-size-asian="10pt" style:font-size-complex="12pt"/>
    </style:style>
    <style:style style:name="T23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25" style:parent-style-name="DefaultParagraphFont" style:family="text">
      <style:text-properties fo:font-size="10pt" style:font-size-asian="10pt" style:font-size-complex="12pt"/>
    </style:style>
    <style:style style:name="T2326" style:parent-style-name="DefaultParagraphFont" style:family="text">
      <style:text-properties style:font-size-complex="12pt"/>
    </style:style>
    <style:style style:name="P2327" style:parent-style-name="Roman" style:family="paragraph">
      <style:paragraph-properties fo:keep-with-next="always" fo:keep-together="always"/>
    </style:style>
    <style:style style:name="T23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29" style:parent-style-name="DefaultParagraphFont" style:family="text">
      <style:text-properties style:font-size-complex="12pt"/>
    </style:style>
    <style:style style:name="P2330" style:parent-style-name="Roman" style:family="paragraph">
      <style:paragraph-properties fo:keep-with-next="always" fo:keep-together="always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fo:font-size="10pt" style:font-size-asian="10pt" style:font-size-complex="12pt"/>
    </style:style>
    <style:style style:name="T23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35" style:parent-style-name="DefaultParagraphFont" style:family="text">
      <style:text-properties style:font-weight-complex="bold" fo:font-size="10pt" style:font-size-asian="10pt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fo:font-size="10pt" style:font-size-asian="10pt" style:font-size-complex="12pt"/>
    </style:style>
    <style:style style:name="T23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48" style:parent-style-name="DefaultParagraphFont" style:family="text">
      <style:text-properties style:font-weight-complex="bold" fo:font-size="10pt" style:font-size-asian="10pt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P2417" style:parent-style-name="Roman" style:family="paragraph">
      <style:text-properties style:font-weight-complex="bold" style:font-size-complex="12pt"/>
    </style:style>
    <style:style style:name="T24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P2436" style:parent-style-name="Roman" style:family="paragraph">
      <style:text-properties style:font-weight-complex="bold" style:font-size-complex="12pt"/>
    </style:style>
    <style:style style:name="P2437" style:parent-style-name="Roman" style:family="paragraph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fo:font-style="italic" style:font-style-asian="italic" style:font-size-complex="12pt"/>
    </style:style>
    <style:style style:name="T2455" style:parent-style-name="DefaultParagraphFont" style:family="text">
      <style:text-properties style:font-weight-complex="bold" fo:font-style="italic" style:font-style-asian="italic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P2457" style:parent-style-name="Roman" style:family="paragraph">
      <style:text-properties style:font-weight-complex="bold" style:font-size-complex="12pt"/>
    </style:style>
    <style:style style:name="T24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fo:font-size="10pt" style:font-size-asian="10pt" style:font-size-complex="12pt"/>
    </style:style>
    <style:style style:name="T24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62" style:parent-style-name="DefaultParagraphFont" style:family="text">
      <style:text-properties style:font-weight-complex="bold" fo:font-size="10pt" style:font-size-asian="10pt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weight="bold" style:font-weight-asian="bold" fo:font-size="11pt" style:font-size-asian="11pt"/>
    </style:style>
    <style:style style:name="T24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84" style:parent-style-name="DefaultParagraphFont" style:family="text">
      <style:text-properties style:font-weight-complex="bold" fo:color="#000000"/>
    </style:style>
    <style:style style:name="T2485" style:parent-style-name="DefaultParagraphFont" style:family="text">
      <style:text-properties style:font-weight-complex="bold" fo:color="#000000" fo:font-size="10pt" style:font-size-asian="10pt"/>
    </style:style>
    <style:style style:name="T248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87" style:parent-style-name="DefaultParagraphFont" style:family="text">
      <style:text-properties style:font-weight-complex="bold" fo:color="#000000" fo:font-size="10pt" style:font-size-asian="10pt"/>
    </style:style>
    <style:style style:name="T2488" style:parent-style-name="DefaultParagraphFont" style:family="text">
      <style:text-properties style:font-weight-complex="bold" fo:color="#000000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weight="bold" style:font-weight-asian="bold" fo:font-size="11pt" style:font-size-asian="11pt"/>
    </style:style>
    <style:style style:name="T2493" style:parent-style-name="DefaultParagraphFont" style:family="text">
      <style:text-properties fo:font-weight="bold" style:font-weight-asian="bold" fo:font-size="11pt" style:font-size-asian="11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tyle="italic" style:font-style-asian="italic"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weight="bold" style:font-weight-asian="bold" fo:font-size="11pt" style:font-size-asian="11pt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2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2" style:parent-style-name="DefaultParagraphFont" style:family="text">
      <style:text-properties style:font-weight-complex="bold" fo:font-size="10pt" style:font-size-asian="10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fo:font-weight="bold" style:font-weight-asian="bold" fo:font-size="11pt" style:font-size-asian="11pt"/>
    </style:style>
    <style:style style:name="T2505" style:parent-style-name="DefaultParagraphFont" style:family="text">
      <style:text-properties fo:font-weight="bold" style:font-weight-asian="bold" fo:font-size="11pt" style:font-size-asian="11pt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fo:font-style="italic" style:font-style-asian="italic"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fo:font-style="italic" style:font-style-asian="italic"/>
    </style:style>
    <style:style style:name="T2512" style:parent-style-name="DefaultParagraphFont" style:family="text">
      <style:text-properties fo:font-style="italic" style:font-style-asian="italic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fo:font-weight="bold" style:font-weight-asian="bold" fo:font-size="11pt" style:font-size-asian="11pt"/>
    </style:style>
    <style:style style:name="T2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2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9" style:parent-style-name="DefaultParagraphFont" style:family="text">
      <style:text-properties style:font-weight-complex="bold" fo:font-size="10pt" style:font-size-asian="10pt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font-weight="bold" style:font-weight-asian="bold" fo:font-size="11pt" style:font-size-asian="11pt"/>
    </style:style>
    <style:style style:name="T2544" style:parent-style-name="DefaultParagraphFont" style:family="text">
      <style:text-properties fo:font-weight="bold" style:font-weight-asian="bold" fo:font-size="11pt" style:font-size-asian="11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tyle="italic" style:font-style-asian="italic"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weight="bold" style:font-weight-asian="bold" fo:font-size="11pt" style:font-size-asian="11pt"/>
    </style:style>
    <style:style style:name="T2549" style:parent-style-name="DefaultParagraphFont" style:family="text">
      <style:text-properties fo:font-weight="bold" style:font-weight-asian="bold" fo:font-size="11pt" style:font-size-asian="11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tyle="italic" style:font-style-asian="italic"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 fo:font-size="10pt" style:font-size-asian="10pt"/>
    </style:style>
    <style:style style:name="T2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fo:font-weight="bold" style:font-weight-asian="bold" fo:font-size="11pt" style:font-size-asian="11pt"/>
    </style:style>
    <style:style style:name="T2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 fo:font-size="10pt" style:font-size-asian="10pt"/>
    </style:style>
    <style:style style:name="T2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5" style:parent-style-name="DefaultParagraphFont" style:family="text">
      <style:text-properties style:font-weight-complex="bold" fo:font-size="10pt" style:font-size-asian="10pt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P2583" style:parent-style-name="Roman" style:family="paragraph">
      <style:text-properties fo:letter-spacing="-0.0013in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 fo:font-size="10pt" style:font-size-asian="10pt"/>
    </style:style>
    <style:style style:name="T2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6" style:parent-style-name="DefaultParagraphFont" style:family="text">
      <style:text-properties style:font-weight-complex="bold" fo:font-size="10pt" style:font-size-asian="10pt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style="italic" style:font-style-asian="italic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 fo:font-size="10pt" style:font-size-asian="10pt"/>
    </style:style>
    <style:style style:name="T2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5" style:parent-style-name="DefaultParagraphFont" style:family="text">
      <style:text-properties style:font-weight-complex="bold" fo:font-size="10pt" style:font-size-asian="10pt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fo:font-style="italic" style:font-style-asian="italic"/>
    </style:style>
    <style:style style:name="T2638" style:parent-style-name="DefaultParagraphFont" style:family="text">
      <style:text-properties fo:font-style="italic" style:font-style-asian="italic"/>
    </style:style>
    <style:style style:name="T2639" style:parent-style-name="DefaultParagraphFont" style:family="text">
      <style:text-properties fo:font-style="italic" style:font-style-asian="italic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weight="bold" style:font-weight-asian="bold" fo:font-size="11pt" style:font-size-asian="11pt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fo:font-style="italic" style:font-style-asian="italic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71" style:parent-style-name="DefaultParagraphFont" style:family="text">
      <style:text-properties style:font-weight-complex="bold" style:font-size-complex="12pt"/>
    </style:style>
    <style:style style:name="T2672" style:parent-style-name="DefaultParagraphFont" style:family="text">
      <style:text-properties style:font-weight-complex="bold" fo:font-size="10pt" style:font-size-asian="10pt" style:font-size-complex="12pt"/>
    </style:style>
    <style:style style:name="T26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74" style:parent-style-name="DefaultParagraphFont" style:family="text">
      <style:text-properties style:font-weight-complex="bold" fo:font-size="10pt" style:font-size-asian="10pt" style:font-size-complex="12pt"/>
    </style:style>
    <style:style style:name="T2675" style:parent-style-name="DefaultParagraphFont" style:family="text">
      <style:text-properties style:font-weight-complex="bold" style:font-size-complex="12pt"/>
    </style:style>
    <style:style style:name="T2676" style:parent-style-name="DefaultParagraphFont" style:family="text">
      <style:text-properties fo:font-weight="bold" style:font-weight-asian="bold" fo:font-size="11pt" style:font-size-asian="11pt"/>
    </style:style>
    <style:style style:name="T26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fo:font-size="10pt" style:font-size-asian="10pt" style:font-size-complex="12pt"/>
    </style:style>
    <style:style style:name="T26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81" style:parent-style-name="DefaultParagraphFont" style:family="text">
      <style:text-properties fo:font-size="10pt" style:font-size-asian="10pt"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fo:font-weight="bold" style:font-weight-asian="bold" fo:font-size="11pt" style:font-size-asian="11pt"/>
    </style:style>
    <style:style style:name="T26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85" style:parent-style-name="DefaultParagraphFont" style:family="text">
      <style:text-properties style:font-weight-complex="bold" style:font-size-complex="12pt"/>
    </style:style>
    <style:style style:name="T2686" style:parent-style-name="DefaultParagraphFont" style:family="text">
      <style:text-properties style:font-weight-complex="bold" fo:font-size="10pt" style:font-size-asian="10pt" style:font-size-complex="12pt"/>
    </style:style>
    <style:style style:name="T26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88" style:parent-style-name="DefaultParagraphFont" style:family="text">
      <style:text-properties style:font-weight-complex="bold" fo:font-size="10pt" style:font-size-asian="10pt" style:font-size-complex="12pt"/>
    </style:style>
    <style:style style:name="T2689" style:parent-style-name="DefaultParagraphFont" style:family="text">
      <style:text-properties style:font-weight-complex="bold" style:font-size-complex="12pt"/>
    </style:style>
    <style:style style:name="T2690" style:parent-style-name="DefaultParagraphFont" style:family="text">
      <style:text-properties fo:font-weight="bold" style:font-weight-asian="bold" fo:font-size="11pt" style:font-size-asian="11pt"/>
    </style:style>
    <style:style style:name="T26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fo:font-size="10pt" style:font-size-asian="10pt" style:font-size-complex="12pt"/>
    </style:style>
    <style:style style:name="T26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95" style:parent-style-name="DefaultParagraphFont" style:family="text">
      <style:text-properties fo:font-size="10pt" style:font-size-asian="10pt"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fo:font-size="10pt" style:font-size-asian="10pt" style:font-size-complex="12pt"/>
    </style:style>
    <style:style style:name="T27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21" style:parent-style-name="DefaultParagraphFont" style:family="text">
      <style:text-properties fo:font-size="10pt" style:font-size-asian="10pt"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 fo:font-size="10pt" style:font-size-asian="10pt"/>
    </style:style>
    <style:style style:name="T2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P2756" style:parent-style-name="Roman" style:family="paragraph">
      <style:text-properties style:font-weight-complex="bold"/>
    </style:style>
    <style:style style:name="P2757" style:parent-style-name="Roman" style:family="paragraph">
      <style:text-properties style:font-weight-complex="bold"/>
    </style:style>
    <style:style style:name="T2758" style:parent-style-name="DefaultParagraphFont" style:family="text">
      <style:text-properties style:font-weight-complex="bold" fo:letter-spacing="-0.0013in"/>
    </style:style>
    <style:style style:name="T2759" style:parent-style-name="DefaultParagraphFont" style:family="text">
      <style:text-properties style:font-weight-complex="bold" fo:letter-spacing="-0.0013in"/>
    </style:style>
    <style:style style:name="T2760" style:parent-style-name="DefaultParagraphFont" style:family="text">
      <style:text-properties style:font-weight-complex="bold" fo:letter-spacing="-0.0013in"/>
    </style:style>
    <style:style style:name="T2761" style:parent-style-name="DefaultParagraphFont" style:family="text">
      <style:text-properties style:font-weight-complex="bold" fo:letter-spacing="-0.0013in"/>
    </style:style>
    <style:style style:name="T2762" style:parent-style-name="DefaultParagraphFont" style:family="text">
      <style:text-properties style:font-weight-complex="bold" fo:letter-spacing="-0.0013in"/>
    </style:style>
    <style:style style:name="T2763" style:parent-style-name="DefaultParagraphFont" style:family="text">
      <style:text-properties style:font-weight-complex="bold" fo:letter-spacing="-0.0013in"/>
    </style:style>
    <style:style style:name="T2764" style:parent-style-name="DefaultParagraphFont" style:family="text">
      <style:text-properties style:font-weight-complex="bold" fo:letter-spacing="-0.0013in"/>
    </style:style>
    <style:style style:name="T2765" style:parent-style-name="DefaultParagraphFont" style:family="text">
      <style:text-properties style:font-weight-complex="bold" fo:letter-spacing="-0.0013in"/>
    </style:style>
    <style:style style:name="T2766" style:parent-style-name="DefaultParagraphFont" style:family="text">
      <style:text-properties style:font-weight-complex="bold" fo:letter-spacing="-0.0013in"/>
    </style:style>
    <style:style style:name="T2767" style:parent-style-name="DefaultParagraphFont" style:family="text">
      <style:text-properties style:font-weight-complex="bold" fo:letter-spacing="-0.0013in"/>
    </style:style>
    <style:style style:name="T2768" style:parent-style-name="DefaultParagraphFont" style:family="text">
      <style:text-properties style:font-weight-complex="bold" fo:letter-spacing="-0.0013in"/>
    </style:style>
    <style:style style:name="T2769" style:parent-style-name="DefaultParagraphFont" style:family="text">
      <style:text-properties style:font-weight-complex="bold" fo:letter-spacing="-0.0013in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 style:font-size-complex="12pt"/>
    </style:style>
    <style:style style:name="T2822" style:parent-style-name="DefaultParagraphFont" style:family="text">
      <style:text-properties style:font-weight-complex="bold" fo:font-style="italic" style:font-style-asian="italic" style:font-size-complex="12pt"/>
    </style:style>
    <style:style style:name="T2823" style:parent-style-name="DefaultParagraphFont" style:family="text">
      <style:text-properties style:font-weight-complex="bold" fo:font-style="italic" style:font-style-asian="italic" style:font-size-complex="12pt"/>
    </style:style>
    <style:style style:name="T2824" style:parent-style-name="DefaultParagraphFont" style:family="text">
      <style:text-properties style:font-weight-complex="bold" fo:font-style="italic" style:font-style-asian="italic" style:font-size-complex="12pt"/>
    </style:style>
    <style:style style:name="T2825" style:parent-style-name="DefaultParagraphFont" style:family="text">
      <style:text-properties style:font-weight-complex="bold" fo:font-style="italic" style:font-style-asian="italic" style:font-size-complex="12pt"/>
    </style:style>
    <style:style style:name="T2826" style:parent-style-name="DefaultParagraphFont" style:family="text">
      <style:text-properties style:font-weight-complex="bold" style:font-size-complex="12pt"/>
    </style:style>
    <style:style style:name="T2827" style:parent-style-name="DefaultParagraphFont" style:family="text">
      <style:text-properties style:font-weight-complex="bold"/>
    </style:style>
    <style:style style:name="P2828" style:parent-style-name="Roman" style:family="paragraph">
      <style:paragraph-properties fo:keep-with-next="always" fo:keep-together="always"/>
    </style:style>
    <style:style style:name="T28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style:font-weight-complex="bold" style:font-size-complex="12pt"/>
    </style:style>
    <style:style style:name="T2832" style:parent-style-name="DefaultParagraphFont" style:family="text">
      <style:text-properties style:font-weight-complex="bold" style:font-size-complex="12pt"/>
    </style:style>
    <style:style style:name="T2833" style:parent-style-name="DefaultParagraphFont" style:family="text">
      <style:text-properties style:font-weight-complex="bold" style:font-size-complex="12pt"/>
    </style:style>
    <style:style style:name="P2834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2835" style:parent-style-name="Priemimas" style:family="paragraph">
      <style:paragraph-properties fo:keep-with-next="always" fo:keep-together="always"/>
    </style:style>
    <style:style style:name="P2836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2837" style:parent-style-name="Roman" style:family="paragraph">
      <style:paragraph-properties fo:keep-with-next="always" fo:keep-together="always"/>
    </style:style>
    <style:style style:name="T2838" style:parent-style-name="DefaultParagraphFont" style:family="text">
      <style:text-properties style:font-weight-complex="bold" style:font-size-complex="12pt"/>
    </style:style>
    <style:style style:name="T2839" style:parent-style-name="DefaultParagraphFont" style:family="text">
      <style:text-properties style:font-weight-complex="bold" style:font-size-complex="12pt"/>
    </style:style>
    <style:style style:name="T2840" style:parent-style-name="DefaultParagraphFont" style:family="text">
      <style:text-properties style:font-weight-complex="bold" style:font-size-complex="12pt"/>
    </style:style>
    <style:style style:name="T2841" style:parent-style-name="DefaultParagraphFont" style:family="text">
      <style:text-properties style:font-weight-complex="bold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weight-complex="bold" style:font-size-complex="12pt"/>
    </style:style>
    <style:style style:name="T2844" style:parent-style-name="DefaultParagraphFont" style:family="text">
      <style:text-properties style:font-weight-complex="bold" style:font-size-complex="12pt"/>
    </style:style>
    <style:style style:name="T2845" style:parent-style-name="DefaultParagraphFont" style:family="text">
      <style:text-properties style:font-weight-complex="bold" style:font-size-complex="12pt"/>
    </style:style>
    <style:style style:name="T2846" style:parent-style-name="DefaultParagraphFont" style:family="text">
      <style:text-properties style:font-weight-complex="bold" style:font-size-complex="12pt"/>
    </style:style>
    <style:style style:name="T2847" style:parent-style-name="DefaultParagraphFont" style:family="text">
      <style:text-properties style:font-weight-complex="bold" style:font-size-complex="12pt"/>
    </style:style>
    <style:style style:name="T2848" style:parent-style-name="DefaultParagraphFont" style:family="text">
      <style:text-properties style:font-weight-complex="bold" style:font-size-complex="12pt"/>
    </style:style>
    <style:style style:name="T2849" style:parent-style-name="DefaultParagraphFont" style:family="text">
      <style:text-properties style:font-weight-complex="bold" fo:font-style="italic" style:font-style-asian="italic" style:font-size-complex="12pt"/>
    </style:style>
    <style:style style:name="T2850" style:parent-style-name="DefaultParagraphFont" style:family="text">
      <style:text-properties style:font-weight-complex="bold" fo:font-style="italic" style:font-style-asian="italic" style:font-size-complex="12pt"/>
    </style:style>
    <style:style style:name="T2851" style:parent-style-name="DefaultParagraphFont" style:family="text">
      <style:text-properties style:font-weight-complex="bold" fo:font-style="italic" style:font-style-asian="italic" style:font-size-complex="12pt"/>
    </style:style>
    <style:style style:name="T2852" style:parent-style-name="DefaultParagraphFont" style:family="text">
      <style:text-properties style:font-weight-complex="bold" fo:font-style="italic" style:font-style-asian="italic" style:font-size-complex="12pt"/>
    </style:style>
    <style:style style:name="T2853" style:parent-style-name="DefaultParagraphFont" style:family="text">
      <style:text-properties style:font-weight-complex="bold" style:font-size-complex="12pt"/>
    </style:style>
    <style:style style:name="P2854" style:parent-style-name="Roman" style:family="paragraph">
      <style:text-properties style:font-weight-complex="bold" style:font-size-complex="12pt"/>
    </style:style>
    <style:style style:name="T28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56" style:parent-style-name="DefaultParagraphFont" style:family="text">
      <style:text-properties style:font-weight-complex="bold" style:font-size-complex="12pt"/>
    </style:style>
    <style:style style:name="T2857" style:parent-style-name="DefaultParagraphFont" style:family="text">
      <style:text-properties style:font-weight-complex="bold" fo:font-size="10pt" style:font-size-asian="10pt" style:font-size-complex="12pt"/>
    </style:style>
    <style:style style:name="T28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59" style:parent-style-name="DefaultParagraphFont" style:family="text">
      <style:text-properties style:font-weight-complex="bold" fo:font-size="10pt" style:font-size-asian="10pt" style:font-size-complex="12pt"/>
    </style:style>
    <style:style style:name="T2860" style:parent-style-name="DefaultParagraphFont" style:family="text">
      <style:text-properties style:font-weight-complex="bold" style:font-size-complex="12pt"/>
    </style:style>
    <style:style style:name="T2861" style:parent-style-name="DefaultParagraphFont" style:family="text">
      <style:text-properties style:font-weight-complex="bold" style:font-size-complex="12pt"/>
    </style:style>
    <style:style style:name="T2862" style:parent-style-name="DefaultParagraphFont" style:family="text">
      <style:text-properties style:font-weight-complex="bold" style:font-size-complex="12pt"/>
    </style:style>
    <style:style style:name="T2863" style:parent-style-name="DefaultParagraphFont" style:family="text">
      <style:text-properties style:font-weight-complex="bold" style:font-size-complex="12pt"/>
    </style:style>
    <style:style style:name="T2864" style:parent-style-name="DefaultParagraphFont" style:family="text">
      <style:text-properties style:font-weight-complex="bold" style:font-size-complex="12pt"/>
    </style:style>
    <style:style style:name="T2865" style:parent-style-name="DefaultParagraphFont" style:family="text">
      <style:text-properties style:font-weight-complex="bold" style:font-size-complex="12pt"/>
    </style:style>
    <style:style style:name="T2866" style:parent-style-name="DefaultParagraphFont" style:family="text">
      <style:text-properties style:font-weight-complex="bold" style:font-size-complex="12pt"/>
    </style:style>
    <style:style style:name="T2867" style:parent-style-name="DefaultParagraphFont" style:family="text">
      <style:text-properties style:font-weight-complex="bold" style:font-size-complex="12pt"/>
    </style:style>
    <style:style style:name="T2868" style:parent-style-name="DefaultParagraphFont" style:family="text">
      <style:text-properties style:font-weight-complex="bold" style:font-size-complex="12pt"/>
    </style:style>
    <style:style style:name="T2869" style:parent-style-name="DefaultParagraphFont" style:family="text">
      <style:text-properties style:font-weight-complex="bold" style:font-size-complex="12pt"/>
    </style:style>
    <style:style style:name="T2870" style:parent-style-name="DefaultParagraphFont" style:family="text">
      <style:text-properties style:font-weight-complex="bold" style:font-size-complex="12pt"/>
    </style:style>
    <style:style style:name="T2871" style:parent-style-name="DefaultParagraphFont" style:family="text">
      <style:text-properties style:font-weight-complex="bold" style:font-size-complex="12pt"/>
    </style:style>
    <style:style style:name="T2872" style:parent-style-name="DefaultParagraphFont" style:family="text">
      <style:text-properties style:font-weight-complex="bold" style:font-size-complex="12pt"/>
    </style:style>
    <style:style style:name="T2873" style:parent-style-name="DefaultParagraphFont" style:family="text">
      <style:text-properties style:font-weight-complex="bold" style:font-size-complex="12pt"/>
    </style:style>
    <style:style style:name="T2874" style:parent-style-name="DefaultParagraphFont" style:family="text">
      <style:text-properties style:font-weight-complex="bold" style:font-size-complex="12pt"/>
    </style:style>
    <style:style style:name="T2875" style:parent-style-name="DefaultParagraphFont" style:family="text">
      <style:text-properties style:font-weight-complex="bold" style:font-size-complex="12pt"/>
    </style:style>
    <style:style style:name="T2876" style:parent-style-name="DefaultParagraphFont" style:family="text">
      <style:text-properties style:font-weight-complex="bold" style:font-size-complex="12pt"/>
    </style:style>
    <style:style style:name="T2877" style:parent-style-name="DefaultParagraphFont" style:family="text">
      <style:text-properties style:font-weight-complex="bold" style:font-size-complex="12pt"/>
    </style:style>
    <style:style style:name="T2878" style:parent-style-name="DefaultParagraphFont" style:family="text">
      <style:text-properties style:font-weight-complex="bold" style:font-size-complex="12pt"/>
    </style:style>
    <style:style style:name="T2879" style:parent-style-name="DefaultParagraphFont" style:family="text">
      <style:text-properties style:font-weight-complex="bold" style:font-size-complex="12pt"/>
    </style:style>
    <style:style style:name="T2880" style:parent-style-name="DefaultParagraphFont" style:family="text">
      <style:text-properties style:font-weight-complex="bold" style:font-size-complex="12pt"/>
    </style:style>
    <style:style style:name="T2881" style:parent-style-name="DefaultParagraphFont" style:family="text">
      <style:text-properties style:font-weight-complex="bold" style:font-size-complex="12pt"/>
    </style:style>
    <style:style style:name="T2882" style:parent-style-name="DefaultParagraphFont" style:family="text">
      <style:text-properties style:font-weight-complex="bold" style:font-size-complex="12pt"/>
    </style:style>
    <style:style style:name="T2883" style:parent-style-name="DefaultParagraphFont" style:family="text">
      <style:text-properties style:font-weight-complex="bold" style:font-size-complex="12pt"/>
    </style:style>
    <style:style style:name="T2884" style:parent-style-name="DefaultParagraphFont" style:family="text">
      <style:text-properties style:font-weight-complex="bold" style:font-size-complex="12pt"/>
    </style:style>
    <style:style style:name="T2885" style:parent-style-name="DefaultParagraphFont" style:family="text">
      <style:text-properties style:font-weight-complex="bold" style:font-size-complex="12pt"/>
    </style:style>
    <style:style style:name="T2886" style:parent-style-name="DefaultParagraphFont" style:family="text">
      <style:text-properties style:font-weight-complex="bold" style:font-size-complex="12pt"/>
    </style:style>
    <style:style style:name="T2887" style:parent-style-name="DefaultParagraphFont" style:family="text">
      <style:text-properties style:font-weight-complex="bold" style:font-size-complex="12pt"/>
    </style:style>
    <style:style style:name="T2888" style:parent-style-name="DefaultParagraphFont" style:family="text">
      <style:text-properties style:font-weight-complex="bold"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weight-complex="bold" style:font-size-complex="12pt"/>
    </style:style>
    <style:style style:name="T2891" style:parent-style-name="DefaultParagraphFont" style:family="text">
      <style:text-properties style:font-weight-complex="bold" style:font-size-complex="12pt"/>
    </style:style>
    <style:style style:name="T2892" style:parent-style-name="DefaultParagraphFont" style:family="text">
      <style:text-properties style:font-weight-complex="bold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weight-complex="bold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style:font-weight-complex="bold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style:font-size-complex="12pt"/>
    </style:style>
    <style:style style:name="T2920" style:parent-style-name="DefaultParagraphFont" style:family="text">
      <style:text-properties style:font-weight-complex="bold" style:font-size-complex="12pt"/>
    </style:style>
    <style:style style:name="T2921" style:parent-style-name="DefaultParagraphFont" style:family="text">
      <style:text-properties style:font-weight-complex="bold" style:font-size-complex="12pt"/>
    </style:style>
    <style:style style:name="T2922" style:parent-style-name="DefaultParagraphFont" style:family="text">
      <style:text-properties style:font-weight-complex="bold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weight-complex="bold" fo:font-size="10pt" style:font-size-asian="10pt" style:font-size-complex="12pt"/>
    </style:style>
    <style:style style:name="T29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80" style:parent-style-name="DefaultParagraphFont" style:family="text">
      <style:text-properties style:font-weight-complex="bold" fo:font-size="10pt" style:font-size-asian="10pt" style:font-size-complex="12pt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style:font-size-complex="12pt"/>
    </style:style>
    <style:style style:name="T2997" style:parent-style-name="DefaultParagraphFont" style:family="text">
      <style:text-properties style:font-weight-complex="bold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style:font-size-complex="12pt"/>
    </style:style>
    <style:style style:name="T3001" style:parent-style-name="DefaultParagraphFont" style:family="text">
      <style:text-properties style:font-weight-complex="bold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style:font-weight-complex="bold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fo:letter-spacing="0.0027in"/>
    </style:style>
    <style:style style:name="T3036" style:parent-style-name="DefaultParagraphFont" style:family="text">
      <style:text-properties fo:letter-spacing="0.0027in"/>
    </style:style>
    <style:style style:name="T3037" style:parent-style-name="DefaultParagraphFont" style:family="text">
      <style:text-properties fo:letter-spacing="0.0027in"/>
    </style:style>
    <style:style style:name="T3038" style:parent-style-name="DefaultParagraphFont" style:family="text">
      <style:text-properties fo:letter-spacing="0.0027in"/>
    </style:style>
    <style:style style:name="T3039" style:parent-style-name="DefaultParagraphFont" style:family="text">
      <style:text-properties fo:letter-spacing="0.0027in"/>
    </style:style>
    <style:style style:name="T3040" style:parent-style-name="DefaultParagraphFont" style:family="text">
      <style:text-properties fo:letter-spacing="0.0027in"/>
    </style:style>
    <style:style style:name="T3041" style:parent-style-name="DefaultParagraphFont" style:family="text">
      <style:text-properties fo:letter-spacing="0.0027in"/>
    </style:style>
    <style:style style:name="T3042" style:parent-style-name="DefaultParagraphFont" style:family="text">
      <style:text-properties fo:letter-spacing="0.0027in"/>
    </style:style>
    <style:style style:name="T3043" style:parent-style-name="DefaultParagraphFont" style:family="text">
      <style:text-properties fo:letter-spacing="0.0027in"/>
    </style:style>
    <style:style style:name="T3044" style:parent-style-name="DefaultParagraphFont" style:family="text">
      <style:text-properties fo:letter-spacing="0.0027in"/>
    </style:style>
    <style:style style:name="T3045" style:parent-style-name="DefaultParagraphFont" style:family="text">
      <style:text-properties fo:letter-spacing="0.0027in"/>
    </style:style>
    <style:style style:name="T3046" style:parent-style-name="DefaultParagraphFont" style:family="text">
      <style:text-properties fo:letter-spacing="0.0027in"/>
    </style:style>
    <style:style style:name="T3047" style:parent-style-name="DefaultParagraphFont" style:family="text">
      <style:text-properties fo:letter-spacing="0.0027in"/>
    </style:style>
    <style:style style:name="T3048" style:parent-style-name="DefaultParagraphFont" style:family="text">
      <style:text-properties fo:font-style="italic" style:font-style-asian="italic"/>
    </style:style>
    <style:style style:name="T3049" style:parent-style-name="DefaultParagraphFont" style:family="text">
      <style:text-properties fo:font-style="italic" style:font-style-asian="italic"/>
    </style:style>
    <style:style style:name="T3050" style:parent-style-name="DefaultParagraphFont" style:family="text">
      <style:text-properties fo:font-style="italic" style:font-style-asian="italic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fo:font-style="italic" style:font-style-asian="italic" style:font-size-complex="12pt"/>
    </style:style>
    <style:style style:name="T3075" style:parent-style-name="DefaultParagraphFont" style:family="text">
      <style:text-properties fo:font-style="italic" style:font-style-asian="italic" style:font-size-complex="12pt"/>
    </style:style>
    <style:style style:name="T3076" style:parent-style-name="DefaultParagraphFont" style:family="text">
      <style:text-properties fo:font-style="italic" style:font-style-asian="italic" style:font-size-complex="12pt"/>
    </style:style>
    <style:style style:name="T3077" style:parent-style-name="DefaultParagraphFont" style:family="text">
      <style:text-properties fo:font-style="italic" style:font-style-asian="italic"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fo:font-style="italic" style:font-style-asian="italic" style:font-size-complex="12pt"/>
    </style:style>
    <style:style style:name="T3089" style:parent-style-name="DefaultParagraphFont" style:family="text">
      <style:text-properties fo:font-style="italic" style:font-style-asian="italic" style:font-size-complex="12pt"/>
    </style:style>
    <style:style style:name="T3090" style:parent-style-name="DefaultParagraphFont" style:family="text">
      <style:text-properties fo:font-style="italic" style:font-style-asian="italic" style:font-size-complex="12pt"/>
    </style:style>
    <style:style style:name="T3091" style:parent-style-name="DefaultParagraphFont" style:family="text">
      <style:text-properties fo:font-style="italic" style:font-style-asian="italic" style:font-size-complex="12pt"/>
    </style:style>
    <style:style style:name="T3092" style:parent-style-name="DefaultParagraphFont" style:family="text">
      <style:text-properties fo:font-style="italic" style:font-style-asian="italic"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03" style:parent-style-name="DefaultParagraphFont" style:family="text">
      <style:text-properties style:font-weight-complex="bold" style:font-size-complex="12pt"/>
    </style:style>
    <style:style style:name="T3104" style:parent-style-name="DefaultParagraphFont" style:family="text">
      <style:text-properties style:font-weight-complex="bold" fo:font-size="10pt" style:font-size-asian="10pt" style:font-size-complex="12pt"/>
    </style:style>
    <style:style style:name="T31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06" style:parent-style-name="DefaultParagraphFont" style:family="text">
      <style:text-properties style:font-weight-complex="bold" fo:font-size="10pt" style:font-size-asian="10pt" style:font-size-complex="12pt"/>
    </style:style>
    <style:style style:name="T3107" style:parent-style-name="DefaultParagraphFont" style:family="text">
      <style:text-properties style:font-weight-complex="bold"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P3241" style:parent-style-name="Roman" style:family="paragraph">
      <style:text-properties style:font-size-complex="12pt"/>
    </style:style>
    <style:style style:name="T32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fo:font-style="italic" style:font-style-asian="italic" style:font-size-complex="12pt"/>
    </style:style>
    <style:style style:name="T3260" style:parent-style-name="DefaultParagraphFont" style:family="text">
      <style:text-properties fo:font-style="italic" style:font-style-asian="italic" style:font-size-complex="12pt"/>
    </style:style>
    <style:style style:name="T3261" style:parent-style-name="DefaultParagraphFont" style:family="text">
      <style:text-properties fo:font-style="italic" style:font-style-asian="italic" style:font-size-complex="12pt"/>
    </style:style>
    <style:style style:name="T3262" style:parent-style-name="DefaultParagraphFont" style:family="text">
      <style:text-properties fo:font-style="italic" style:font-style-asian="italic"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fo:font-size="10pt" style:font-size-asian="10pt" style:font-size-complex="12pt"/>
    </style:style>
    <style:style style:name="T32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75" style:parent-style-name="DefaultParagraphFont" style:family="text">
      <style:text-properties style:font-weight-complex="bold" fo:font-size="10pt" style:font-size-asian="10pt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T3357" style:parent-style-name="DefaultParagraphFont" style:family="text">
      <style:text-properties style:font-weight-complex="bold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T3360" style:parent-style-name="DefaultParagraphFont" style:family="text">
      <style:text-properties style:font-weight-complex="bold" style:font-size-complex="12pt"/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style:font-weight-complex="bold" style:font-size-complex="12pt"/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style:font-size-complex="12pt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style:font-weight-complex="bold"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style:font-size-complex="12pt"/>
    </style:style>
    <style:style style:name="T3402" style:parent-style-name="DefaultParagraphFont" style:family="text">
      <style:text-properties style:font-weight-complex="bold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style:font-size-complex="12pt"/>
    </style:style>
    <style:style style:name="T3409" style:parent-style-name="DefaultParagraphFont" style:family="text">
      <style:text-properties style:font-weight-complex="bold" style:font-size-complex="12pt"/>
    </style:style>
    <style:style style:name="T3410" style:parent-style-name="DefaultParagraphFont" style:family="text">
      <style:text-properties style:font-weight-complex="bold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style:font-weight-complex="bold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style:font-size-complex="12pt"/>
    </style:style>
    <style:style style:name="T3425" style:parent-style-name="DefaultParagraphFont" style:family="text">
      <style:text-properties style:font-weight-complex="bold" style:font-size-complex="12pt"/>
    </style:style>
    <style:style style:name="T3426" style:parent-style-name="DefaultParagraphFont" style:family="text">
      <style:text-properties style:font-weight-complex="bold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fo:font-size="10pt" style:font-size-asian="10pt" style:font-size-complex="12pt"/>
    </style:style>
    <style:style style:name="T34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35" style:parent-style-name="DefaultParagraphFont" style:family="text">
      <style:text-properties style:font-weight-complex="bold" fo:font-size="10pt" style:font-size-asian="10pt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style:font-size-complex="12pt"/>
    </style:style>
    <style:style style:name="T3448" style:parent-style-name="DefaultParagraphFont" style:family="text">
      <style:text-properties style:font-weight-complex="bold" style:font-size-complex="12pt"/>
    </style:style>
    <style:style style:name="T3449" style:parent-style-name="DefaultParagraphFont" style:family="text">
      <style:text-properties style:font-weight-complex="bold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style:font-weight-complex="bold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T3463" style:parent-style-name="DefaultParagraphFont" style:family="text">
      <style:text-properties style:font-weight-complex="bold" style:font-size-complex="12pt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style:font-weight-complex="bold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fo:letter-spacing="0.0013in" style:font-size-complex="12pt"/>
    </style:style>
    <style:style style:name="T3508" style:parent-style-name="DefaultParagraphFont" style:family="text">
      <style:text-properties style:font-weight-complex="bold" fo:letter-spacing="0.0013in" style:font-size-complex="12pt"/>
    </style:style>
    <style:style style:name="T3509" style:parent-style-name="DefaultParagraphFont" style:family="text">
      <style:text-properties style:font-weight-complex="bold" fo:letter-spacing="0.0013in" style:font-size-complex="12pt"/>
    </style:style>
    <style:style style:name="T3510" style:parent-style-name="DefaultParagraphFont" style:family="text">
      <style:text-properties style:font-weight-complex="bold" fo:letter-spacing="0.0013in" style:font-size-complex="12pt"/>
    </style:style>
    <style:style style:name="T3511" style:parent-style-name="DefaultParagraphFont" style:family="text">
      <style:text-properties style:font-weight-complex="bold" fo:letter-spacing="0.0013in" style:font-size-complex="12pt"/>
    </style:style>
    <style:style style:name="T3512" style:parent-style-name="DefaultParagraphFont" style:family="text">
      <style:text-properties style:font-weight-complex="bold" fo:letter-spacing="0.0013in" style:font-size-complex="12pt"/>
    </style:style>
    <style:style style:name="T3513" style:parent-style-name="DefaultParagraphFont" style:family="text">
      <style:text-properties style:font-weight-complex="bold" fo:letter-spacing="0.0013in" style:font-size-complex="12pt"/>
    </style:style>
    <style:style style:name="T3514" style:parent-style-name="DefaultParagraphFont" style:family="text">
      <style:text-properties style:font-weight-complex="bold" fo:letter-spacing="0.0013in" style:font-size-complex="12pt"/>
    </style:style>
    <style:style style:name="T3515" style:parent-style-name="DefaultParagraphFont" style:family="text">
      <style:text-properties style:font-weight-complex="bold" fo:letter-spacing="0.0013in" style:font-size-complex="12pt"/>
    </style:style>
    <style:style style:name="T3516" style:parent-style-name="DefaultParagraphFont" style:family="text">
      <style:text-properties style:font-weight-complex="bold" fo:letter-spacing="0.0013in" style:font-size-complex="12pt"/>
    </style:style>
    <style:style style:name="T3517" style:parent-style-name="DefaultParagraphFont" style:family="text">
      <style:text-properties style:font-weight-complex="bold" fo:letter-spacing="0.0013in" style:font-size-complex="12pt"/>
    </style:style>
    <style:style style:name="T3518" style:parent-style-name="DefaultParagraphFont" style:family="text">
      <style:text-properties style:font-weight-complex="bold" fo:letter-spacing="0.0013in" style:font-size-complex="12pt"/>
    </style:style>
    <style:style style:name="T3519" style:parent-style-name="DefaultParagraphFont" style:family="text">
      <style:text-properties style:font-weight-complex="bold" fo:letter-spacing="0.0013in" style:font-size-complex="12pt"/>
    </style:style>
    <style:style style:name="T3520" style:parent-style-name="DefaultParagraphFont" style:family="text">
      <style:text-properties style:font-weight-complex="bold" fo:letter-spacing="0.0013in" style:font-size-complex="12pt"/>
    </style:style>
    <style:style style:name="T3521" style:parent-style-name="DefaultParagraphFont" style:family="text">
      <style:text-properties style:font-weight-complex="bold" fo:letter-spacing="0.0013in" style:font-size-complex="12pt"/>
    </style:style>
    <style:style style:name="T3522" style:parent-style-name="DefaultParagraphFont" style:family="text">
      <style:text-properties style:font-weight-complex="bold" fo:letter-spacing="0.0013in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fo:font-size="10pt" style:font-size-asian="10pt" style:font-size-complex="12pt"/>
    </style:style>
    <style:style style:name="T35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92" style:parent-style-name="DefaultParagraphFont" style:family="text">
      <style:text-properties style:font-weight-complex="bold" fo:font-size="10pt" style:font-size-asian="10pt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fo:font-weight="bold" style:font-weight-asian="bold" fo:font-size="11pt" style:font-size-asian="11pt"/>
    </style:style>
    <style:style style:name="P3624" style:parent-style-name="Roman" style:family="paragraph">
      <style:text-properties fo:letter-spacing="-0.0013in"/>
    </style:style>
    <style:style style:name="T3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 fo:font-size="10pt" style:font-size-asian="10pt"/>
    </style:style>
    <style:style style:name="T3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9" style:parent-style-name="DefaultParagraphFont" style:family="text">
      <style:text-properties style:font-weight-complex="bold" fo:font-size="10pt" style:font-size-asian="10pt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P3644" style:parent-style-name="Roman" style:family="paragraph">
      <style:paragraph-properties fo:keep-with-next="always" fo:keep-together="always"/>
    </style:style>
    <style:style style:name="T3645" style:parent-style-name="DefaultParagraphFont" style:family="text">
      <style:text-properties fo:font-weight="bold" style:font-weight-asian="bold" fo:font-size="11pt" style:font-size-asian="11pt"/>
    </style:style>
    <style:style style:name="P3646" style:parent-style-name="Roman" style:family="paragraph">
      <style:paragraph-properties fo:keep-with-next="always" fo:keep-together="always"/>
    </style:style>
    <style:style style:name="T3647" style:parent-style-name="DefaultParagraphFont" style:family="text">
      <style:text-properties fo:font-weight="bold" style:font-weight-asian="bold" fo:font-size="11pt" style:font-size-asian="11pt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style="italic" style:font-style-asian="italic" fo:font-size="10pt" style:font-size-asian="10pt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fo:font-weight="bold" style:font-weight-asian="bold" fo:font-size="11pt" style:font-size-asian="11pt"/>
    </style:style>
    <style:style style:name="T3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 fo:font-size="10pt" style:font-size-asian="10pt"/>
    </style:style>
    <style:style style:name="T3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6" style:parent-style-name="DefaultParagraphFont" style:family="text">
      <style:text-properties style:font-weight-complex="bold" fo:font-size="10pt" style:font-size-asian="10pt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fo:font-weight="bold" style:font-weight-asian="bold" fo:font-size="11pt" style:font-size-asian="11pt"/>
    </style:style>
    <style:style style:name="T3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 fo:font-size="10pt" style:font-size-asian="10pt"/>
    </style:style>
    <style:style style:name="T3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3" style:parent-style-name="DefaultParagraphFont" style:family="text">
      <style:text-properties style:font-weight-complex="bold" fo:font-size="10pt" style:font-size-asian="10pt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fo:font-weight="bold" style:font-weight-asian="bold" fo:font-size="11pt" style:font-size-asian="11pt"/>
    </style:style>
    <style:style style:name="T3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 fo:font-size="10pt" style:font-size-asian="10pt"/>
    </style:style>
    <style:style style:name="T3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0" style:parent-style-name="DefaultParagraphFont" style:family="text">
      <style:text-properties style:font-weight-complex="bold" fo:font-size="10pt" style:font-size-asian="10pt"/>
    </style:style>
    <style:style style:name="T3671" style:parent-style-name="DefaultParagraphFont" style:family="text">
      <style:text-properties style:font-weight-complex="bold"/>
    </style:style>
    <style:style style:name="P3672" style:parent-style-name="Roman" style:family="paragraph">
      <style:paragraph-properties fo:keep-with-next="always" fo:keep-together="always"/>
    </style:style>
    <style:style style:name="T3673" style:parent-style-name="DefaultParagraphFont" style:family="text">
      <style:text-properties fo:font-weight="bold" style:font-weight-asian="bold" fo:font-size="11pt" style:font-size-asian="11pt"/>
    </style:style>
    <style:style style:name="P3674" style:parent-style-name="Roman" style:family="paragraph">
      <style:paragraph-properties fo:keep-with-next="always" fo:keep-together="always"/>
    </style:style>
    <style:style style:name="T3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 fo:font-size="10pt" style:font-size-asian="10pt"/>
    </style:style>
    <style:style style:name="T3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9" style:parent-style-name="DefaultParagraphFont" style:family="text">
      <style:text-properties style:font-weight-complex="bold" fo:font-size="10pt" style:font-size-asian="10pt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fo:font-weight="bold" style:font-weight-asian="bold" fo:font-size="11pt" style:font-size-asian="11pt"/>
    </style:style>
    <style:style style:name="T3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 fo:font-size="10pt" style:font-size-asian="10pt"/>
    </style:style>
    <style:style style:name="T3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2" style:parent-style-name="DefaultParagraphFont" style:family="text">
      <style:text-properties style:font-weight-complex="bold" fo:font-size="10pt" style:font-size-asian="10pt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fo:font-weight="bold" style:font-weight-asian="bold" fo:font-size="11pt" style:font-size-asian="11pt"/>
    </style:style>
    <style:style style:name="T3835" style:parent-style-name="DefaultParagraphFont" style:family="text">
      <style:text-properties fo:font-style="italic" style:font-style-asian="italic"/>
    </style:style>
    <style:style style:name="T3836" style:parent-style-name="DefaultParagraphFont" style:family="text">
      <style:text-properties fo:font-style="italic" style:font-style-asian="italic"/>
    </style:style>
    <style:style style:name="T38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fo:font-size="10pt" style:font-size-asian="10pt" style:font-size-complex="12pt"/>
    </style:style>
    <style:style style:name="T38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41" style:parent-style-name="DefaultParagraphFont" style:family="text">
      <style:text-properties fo:font-size="10pt" style:font-size-asian="10pt"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02" style:parent-style-name="DefaultParagraphFont" style:family="text">
      <style:text-properties fo:letter-spacing="-0.0013in" style:font-size-complex="12pt"/>
    </style:style>
    <style:style style:name="T3903" style:parent-style-name="DefaultParagraphFont" style:family="text">
      <style:text-properties fo:letter-spacing="-0.0013in" style:font-size-complex="12pt"/>
    </style:style>
    <style:style style:name="T3904" style:parent-style-name="DefaultParagraphFont" style:family="text">
      <style:text-properties fo:letter-spacing="-0.0013in" style:font-size-complex="12pt"/>
    </style:style>
    <style:style style:name="T3905" style:parent-style-name="DefaultParagraphFont" style:family="text">
      <style:text-properties fo:letter-spacing="-0.0013in" style:font-size-complex="12pt"/>
    </style:style>
    <style:style style:name="T3906" style:parent-style-name="DefaultParagraphFont" style:family="text">
      <style:text-properties fo:letter-spacing="-0.0013in" style:font-size-complex="12pt"/>
    </style:style>
    <style:style style:name="T3907" style:parent-style-name="DefaultParagraphFont" style:family="text">
      <style:text-properties fo:letter-spacing="-0.0013in" style:font-size-complex="12pt"/>
    </style:style>
    <style:style style:name="T3908" style:parent-style-name="DefaultParagraphFont" style:family="text">
      <style:text-properties fo:letter-spacing="-0.0013in" style:font-size-complex="12pt"/>
    </style:style>
    <style:style style:name="T3909" style:parent-style-name="DefaultParagraphFont" style:family="text">
      <style:text-properties fo:letter-spacing="-0.0013in" style:font-size-complex="12pt"/>
    </style:style>
    <style:style style:name="T3910" style:parent-style-name="DefaultParagraphFont" style:family="text">
      <style:text-properties fo:letter-spacing="-0.0013in" style:font-size-complex="12pt"/>
    </style:style>
    <style:style style:name="T3911" style:parent-style-name="DefaultParagraphFont" style:family="text">
      <style:text-properties fo:letter-spacing="-0.0013in" style:font-size-complex="12pt"/>
    </style:style>
    <style:style style:name="T3912" style:parent-style-name="DefaultParagraphFont" style:family="text">
      <style:text-properties fo:letter-spacing="-0.0013in" style:font-size-complex="12pt"/>
    </style:style>
    <style:style style:name="T3913" style:parent-style-name="DefaultParagraphFont" style:family="text">
      <style:text-properties fo:letter-spacing="-0.0013in" style:font-size-complex="12pt"/>
    </style:style>
    <style:style style:name="T3914" style:parent-style-name="DefaultParagraphFont" style:family="text">
      <style:text-properties fo:letter-spacing="-0.0013in" style:font-size-complex="12pt"/>
    </style:style>
    <style:style style:name="T3915" style:parent-style-name="DefaultParagraphFont" style:family="text">
      <style:text-properties fo:letter-spacing="-0.0013in" style:font-size-complex="12pt"/>
    </style:style>
    <style:style style:name="T3916" style:parent-style-name="DefaultParagraphFont" style:family="text">
      <style:text-properties fo:letter-spacing="-0.0013in" style:font-size-complex="12pt"/>
    </style:style>
    <style:style style:name="T3917" style:parent-style-name="DefaultParagraphFont" style:family="text">
      <style:text-properties fo:letter-spacing="-0.0013in" style:font-size-complex="12pt"/>
    </style:style>
    <style:style style:name="T3918" style:parent-style-name="DefaultParagraphFont" style:family="text">
      <style:text-properties fo:letter-spacing="-0.0013in" style:font-size-complex="12pt"/>
    </style:style>
    <style:style style:name="T3919" style:parent-style-name="DefaultParagraphFont" style:family="text">
      <style:text-properties fo:letter-spacing="-0.0013in" style:font-size-complex="12pt"/>
    </style:style>
    <style:style style:name="P3920" style:parent-style-name="Roman" style:family="paragraph">
      <style:text-properties style:font-size-complex="12pt"/>
    </style:style>
    <style:style style:name="T3921" style:parent-style-name="DefaultParagraphFont" style:family="text">
      <style:text-properties fo:font-style="italic" style:font-style-asian="italic"/>
    </style:style>
    <style:style style:name="T3922" style:parent-style-name="DefaultParagraphFont" style:family="text">
      <style:text-properties fo:font-style="italic" style:font-style-asian="italic"/>
    </style:style>
    <style:style style:name="T3923" style:parent-style-name="DefaultParagraphFont" style:family="text">
      <style:text-properties fo:font-style="italic" style:font-style-asian="italic"/>
    </style:style>
    <style:style style:name="T3924" style:parent-style-name="DefaultParagraphFont" style:family="text">
      <style:text-properties fo:font-style="italic" style:font-style-asian="italic"/>
    </style:style>
    <style:style style:name="T3925" style:parent-style-name="DefaultParagraphFont" style:family="text">
      <style:text-properties fo:font-style="italic" style:font-style-asian="italic"/>
    </style:style>
    <style:style style:name="P3926" style:parent-style-name="Roman" style:family="paragraph">
      <style:text-properties style:font-size-complex="12pt"/>
    </style:style>
    <style:style style:name="T39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fo:font-style="italic" style:font-style-asian="italic" style:font-size-complex="12pt"/>
    </style:style>
    <style:style style:name="T3992" style:parent-style-name="DefaultParagraphFont" style:family="text">
      <style:text-properties style:font-weight-complex="bold" fo:font-style="italic" style:font-style-asian="italic" style:font-size-complex="12pt"/>
    </style:style>
    <style:style style:name="T3993" style:parent-style-name="DefaultParagraphFont" style:family="text">
      <style:text-properties style:font-weight-complex="bold" fo:font-style="italic" style:font-style-asian="italic" style:font-size-complex="12pt"/>
    </style:style>
    <style:style style:name="T3994" style:parent-style-name="DefaultParagraphFont" style:family="text">
      <style:text-properties style:font-weight-complex="bold" fo:font-style="italic" style:font-style-asian="italic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P4038" style:parent-style-name="Roman" style:family="paragraph">
      <style:text-properties style:font-weight-complex="bold" style:font-size-complex="12pt"/>
    </style:style>
    <style:style style:name="P4039" style:parent-style-name="Roman" style:family="paragraph">
      <style:text-properties style:font-weight-complex="bold" style:font-size-complex="12pt"/>
    </style:style>
    <style:style style:name="T40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style:font-weight-complex="bold" style:font-size-complex="12pt"/>
    </style:style>
    <style:style style:name="T4066" style:parent-style-name="DefaultParagraphFont" style:family="text">
      <style:text-properties style:font-weight-complex="bold" style:font-size-complex="12pt"/>
    </style:style>
    <style:style style:name="T4067" style:parent-style-name="DefaultParagraphFont" style:family="text">
      <style:text-properties style:font-weight-complex="bold" style:font-size-complex="12pt"/>
    </style:style>
    <style:style style:name="T4068" style:parent-style-name="DefaultParagraphFont" style:family="text">
      <style:text-properties style:font-weight-complex="bold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fo:font-size="10pt" style:font-size-asian="10pt" style:font-size-complex="12pt"/>
    </style:style>
    <style:style style:name="T40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82" style:parent-style-name="DefaultParagraphFont" style:family="text">
      <style:text-properties style:font-weight-complex="bold" fo:font-size="10pt" style:font-size-asian="10pt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fo:font-size="10pt" style:font-size-asian="10pt" style:font-size-complex="12pt"/>
    </style:style>
    <style:style style:name="T40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99" style:parent-style-name="DefaultParagraphFont" style:family="text">
      <style:text-properties style:font-weight-complex="bold" fo:font-size="10pt" style:font-size-asian="10pt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style:font-weight-complex="bold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style:font-weight-complex="bold" style:font-size-complex="12pt"/>
    </style:style>
    <style:style style:name="T4189" style:parent-style-name="DefaultParagraphFont" style:family="text">
      <style:text-properties style:font-weight-complex="bold" style:font-size-complex="12pt"/>
    </style:style>
    <style:style style:name="T4190" style:parent-style-name="DefaultParagraphFont" style:family="text">
      <style:text-properties style:font-weight-complex="bold" style:font-size-complex="12pt"/>
    </style:style>
    <style:style style:name="T4191" style:parent-style-name="DefaultParagraphFont" style:family="text">
      <style:text-properties style:font-weight-complex="bold" style:font-size-complex="12pt"/>
    </style:style>
    <style:style style:name="T4192" style:parent-style-name="DefaultParagraphFont" style:family="text">
      <style:text-properties style:font-weight-complex="bold" style:font-size-complex="12pt"/>
    </style:style>
    <style:style style:name="T4193" style:parent-style-name="DefaultParagraphFont" style:family="text">
      <style:text-properties style:font-weight-complex="bold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style:font-size-complex="12pt"/>
    </style:style>
    <style:style style:name="T4196" style:parent-style-name="DefaultParagraphFont" style:family="text">
      <style:text-properties style:font-weight-complex="bold" style:font-size-complex="12pt"/>
    </style:style>
    <style:style style:name="T4197" style:parent-style-name="DefaultParagraphFont" style:family="text">
      <style:text-properties style:font-weight-complex="bold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weight-complex="bold" style:font-size-complex="12pt"/>
    </style:style>
    <style:style style:name="T4200" style:parent-style-name="DefaultParagraphFont" style:family="text">
      <style:text-properties style:font-weight-complex="bold" style:font-size-complex="12pt"/>
    </style:style>
    <style:style style:name="T4201" style:parent-style-name="DefaultParagraphFont" style:family="text">
      <style:text-properties style:font-weight-complex="bold" style:font-size-complex="12pt"/>
    </style:style>
    <style:style style:name="T4202" style:parent-style-name="DefaultParagraphFont" style:family="text">
      <style:text-properties style:font-weight-complex="bold" style:font-size-complex="12pt"/>
    </style:style>
    <style:style style:name="T4203" style:parent-style-name="DefaultParagraphFont" style:family="text">
      <style:text-properties style:font-weight-complex="bold" style:font-size-complex="12pt"/>
    </style:style>
    <style:style style:name="T4204" style:parent-style-name="DefaultParagraphFont" style:family="text">
      <style:text-properties style:font-weight-complex="bold" style:font-size-complex="12pt"/>
    </style:style>
    <style:style style:name="T4205" style:parent-style-name="DefaultParagraphFont" style:family="text">
      <style:text-properties style:font-weight-complex="bold" style:font-size-complex="12pt"/>
    </style:style>
    <style:style style:name="T4206" style:parent-style-name="DefaultParagraphFont" style:family="text">
      <style:text-properties style:font-weight-complex="bold" style:font-size-complex="12pt"/>
    </style:style>
    <style:style style:name="T4207" style:parent-style-name="DefaultParagraphFont" style:family="text">
      <style:text-properties style:font-weight-complex="bold" style:font-size-complex="12pt"/>
    </style:style>
    <style:style style:name="T4208" style:parent-style-name="DefaultParagraphFont" style:family="text">
      <style:text-properties style:font-weight-complex="bold" style:font-size-complex="12pt"/>
    </style:style>
    <style:style style:name="T4209" style:parent-style-name="DefaultParagraphFont" style:family="text">
      <style:text-properties style:font-weight-complex="bold" style:font-size-complex="12pt"/>
    </style:style>
    <style:style style:name="T4210" style:parent-style-name="DefaultParagraphFont" style:family="text">
      <style:text-properties style:font-weight-complex="bold" style:font-size-complex="12pt"/>
    </style:style>
    <style:style style:name="T4211" style:parent-style-name="DefaultParagraphFont" style:family="text">
      <style:text-properties style:font-weight-complex="bold" style:font-size-complex="12pt"/>
    </style:style>
    <style:style style:name="T4212" style:parent-style-name="DefaultParagraphFont" style:family="text">
      <style:text-properties style:font-weight-complex="bold" style:font-size-complex="12pt"/>
    </style:style>
    <style:style style:name="T4213" style:parent-style-name="DefaultParagraphFont" style:family="text">
      <style:text-properties style:font-weight-complex="bold" style:font-size-complex="12pt"/>
    </style:style>
    <style:style style:name="T4214" style:parent-style-name="DefaultParagraphFont" style:family="text">
      <style:text-properties style:font-weight-complex="bold" style:font-size-complex="12pt"/>
    </style:style>
    <style:style style:name="T4215" style:parent-style-name="DefaultParagraphFont" style:family="text">
      <style:text-properties style:font-weight-complex="bold" style:font-size-complex="12pt"/>
    </style:style>
    <style:style style:name="P4216" style:parent-style-name="Roman" style:family="paragraph">
      <style:text-properties style:font-weight-complex="bold" style:font-size-complex="12pt"/>
    </style:style>
    <style:style style:name="T42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18" style:parent-style-name="DefaultParagraphFont" style:family="text">
      <style:text-properties style:font-weight-complex="bold" style:font-size-complex="12pt"/>
    </style:style>
    <style:style style:name="T4219" style:parent-style-name="DefaultParagraphFont" style:family="text">
      <style:text-properties style:font-weight-complex="bold" fo:font-size="10pt" style:font-size-asian="10pt" style:font-size-complex="12pt"/>
    </style:style>
    <style:style style:name="T42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21" style:parent-style-name="DefaultParagraphFont" style:family="text">
      <style:text-properties style:font-weight-complex="bold" fo:font-size="10pt" style:font-size-asian="10pt" style:font-size-complex="12pt"/>
    </style:style>
    <style:style style:name="T4222" style:parent-style-name="DefaultParagraphFont" style:family="text">
      <style:text-properties style:font-weight-complex="bold" style:font-size-complex="12pt"/>
    </style:style>
    <style:style style:name="T4223" style:parent-style-name="DefaultParagraphFont" style:family="text">
      <style:text-properties style:font-weight-complex="bold" style:font-size-complex="12pt"/>
    </style:style>
    <style:style style:name="T4224" style:parent-style-name="DefaultParagraphFont" style:family="text">
      <style:text-properties style:font-weight-complex="bold" style:font-size-complex="12pt"/>
    </style:style>
    <style:style style:name="T4225" style:parent-style-name="DefaultParagraphFont" style:family="text">
      <style:text-properties style:font-weight-complex="bold" style:font-size-complex="12pt"/>
    </style:style>
    <style:style style:name="T4226" style:parent-style-name="DefaultParagraphFont" style:family="text">
      <style:text-properties style:font-weight-complex="bold" style:font-size-complex="12pt"/>
    </style:style>
    <style:style style:name="T4227" style:parent-style-name="DefaultParagraphFont" style:family="text">
      <style:text-properties style:font-weight-complex="bold" style:font-size-complex="12pt"/>
    </style:style>
    <style:style style:name="T4228" style:parent-style-name="DefaultParagraphFont" style:family="text">
      <style:text-properties style:font-weight-complex="bold" style:font-size-complex="12pt"/>
    </style:style>
    <style:style style:name="T4229" style:parent-style-name="DefaultParagraphFont" style:family="text">
      <style:text-properties style:font-weight-complex="bold" style:font-size-complex="12pt"/>
    </style:style>
    <style:style style:name="T4230" style:parent-style-name="DefaultParagraphFont" style:family="text">
      <style:text-properties style:font-weight-complex="bold" style:font-size-complex="12pt"/>
    </style:style>
    <style:style style:name="T4231" style:parent-style-name="DefaultParagraphFont" style:family="text">
      <style:text-properties style:font-weight-complex="bold" style:font-size-complex="12pt"/>
    </style:style>
    <style:style style:name="T4232" style:parent-style-name="DefaultParagraphFont" style:family="text">
      <style:text-properties style:font-weight-complex="bold" style:font-size-complex="12pt"/>
    </style:style>
    <style:style style:name="T4233" style:parent-style-name="DefaultParagraphFont" style:family="text">
      <style:text-properties style:font-weight-complex="bold" style:font-size-complex="12pt"/>
    </style:style>
    <style:style style:name="T4234" style:parent-style-name="DefaultParagraphFont" style:family="text">
      <style:text-properties style:font-weight-complex="bold" style:font-size-complex="12pt"/>
    </style:style>
    <style:style style:name="T4235" style:parent-style-name="DefaultParagraphFont" style:family="text">
      <style:text-properties style:font-weight-complex="bold" style:font-size-complex="12pt"/>
    </style:style>
    <style:style style:name="T4236" style:parent-style-name="DefaultParagraphFont" style:family="text">
      <style:text-properties style:font-weight-complex="bold" style:font-size-complex="12pt"/>
    </style:style>
    <style:style style:name="T4237" style:parent-style-name="DefaultParagraphFont" style:family="text">
      <style:text-properties style:font-weight-complex="bold" style:font-size-complex="12pt"/>
    </style:style>
    <style:style style:name="T4238" style:parent-style-name="DefaultParagraphFont" style:family="text">
      <style:text-properties style:font-weight-complex="bold" style:font-size-complex="12pt"/>
    </style:style>
    <style:style style:name="T4239" style:parent-style-name="DefaultParagraphFont" style:family="text">
      <style:text-properties style:font-weight-complex="bold" style:font-size-complex="12pt"/>
    </style:style>
    <style:style style:name="T4240" style:parent-style-name="DefaultParagraphFont" style:family="text">
      <style:text-properties style:font-weight-complex="bold" style:font-size-complex="12pt"/>
    </style:style>
    <style:style style:name="T4241" style:parent-style-name="DefaultParagraphFont" style:family="text">
      <style:text-properties style:font-weight-complex="bold" style:font-size-complex="12pt"/>
    </style:style>
    <style:style style:name="T4242" style:parent-style-name="DefaultParagraphFont" style:family="text">
      <style:text-properties style:font-weight-complex="bold" style:font-size-complex="12pt"/>
    </style:style>
    <style:style style:name="T4243" style:parent-style-name="DefaultParagraphFont" style:family="text">
      <style:text-properties style:font-weight-complex="bold" style:font-size-complex="12pt"/>
    </style:style>
    <style:style style:name="T4244" style:parent-style-name="DefaultParagraphFont" style:family="text">
      <style:text-properties style:font-weight-complex="bold" style:font-size-complex="12pt"/>
    </style:style>
    <style:style style:name="T4245" style:parent-style-name="DefaultParagraphFont" style:family="text">
      <style:text-properties style:font-weight-complex="bold" style:font-size-complex="12pt"/>
    </style:style>
    <style:style style:name="T4246" style:parent-style-name="DefaultParagraphFont" style:family="text">
      <style:text-properties style:font-weight-complex="bold" style:font-size-complex="12pt"/>
    </style:style>
    <style:style style:name="T4247" style:parent-style-name="DefaultParagraphFont" style:family="text">
      <style:text-properties style:font-weight-complex="bold" style:font-size-complex="12pt"/>
    </style:style>
    <style:style style:name="T4248" style:parent-style-name="DefaultParagraphFont" style:family="text">
      <style:text-properties style:font-weight-complex="bold" style:font-size-complex="12pt"/>
    </style:style>
    <style:style style:name="T4249" style:parent-style-name="DefaultParagraphFont" style:family="text">
      <style:text-properties style:font-weight-complex="bold" style:font-size-complex="12pt"/>
    </style:style>
    <style:style style:name="T4250" style:parent-style-name="DefaultParagraphFont" style:family="text">
      <style:text-properties style:font-weight-complex="bold" style:font-size-complex="12pt"/>
    </style:style>
    <style:style style:name="T4251" style:parent-style-name="DefaultParagraphFont" style:family="text">
      <style:text-properties style:font-weight-complex="bold" style:font-size-complex="12pt"/>
    </style:style>
    <style:style style:name="T4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55" style:parent-style-name="DefaultParagraphFont" style:family="text">
      <style:text-properties style:font-weight-complex="bold" style:font-size-complex="12pt"/>
    </style:style>
    <style:style style:name="T425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257" style:parent-style-name="DefaultParagraphFont" style:family="text">
      <style:text-properties style:font-weight-complex="bold" fo:letter-spacing="-0.0027in"/>
    </style:style>
    <style:style style:name="T4258" style:parent-style-name="DefaultParagraphFont" style:family="text">
      <style:text-properties fo:letter-spacing="-0.0027in"/>
    </style:style>
    <style:style style:name="T4259" style:parent-style-name="DefaultParagraphFont" style:family="text">
      <style:text-properties fo:letter-spacing="-0.0027in"/>
    </style:style>
    <style:style style:name="T4260" style:parent-style-name="DefaultParagraphFont" style:family="text">
      <style:text-properties fo:letter-spacing="-0.0027in"/>
    </style:style>
    <style:style style:name="T4261" style:parent-style-name="DefaultParagraphFont" style:family="text">
      <style:text-properties fo:letter-spacing="-0.0027in"/>
    </style:style>
    <style:style style:name="T4262" style:parent-style-name="DefaultParagraphFont" style:family="text">
      <style:text-properties fo:letter-spacing="-0.0027in"/>
    </style:style>
    <style:style style:name="T4263" style:parent-style-name="DefaultParagraphFont" style:family="text">
      <style:text-properties fo:letter-spacing="-0.0027in"/>
    </style:style>
    <style:style style:name="T4264" style:parent-style-name="DefaultParagraphFont" style:family="text">
      <style:text-properties fo:letter-spacing="-0.0027in"/>
    </style:style>
    <style:style style:name="T4265" style:parent-style-name="DefaultParagraphFont" style:family="text">
      <style:text-properties fo:letter-spacing="-0.0027in"/>
    </style:style>
    <style:style style:name="T4266" style:parent-style-name="DefaultParagraphFont" style:family="text">
      <style:text-properties fo:letter-spacing="-0.0027in"/>
    </style:style>
    <style:style style:name="T4267" style:parent-style-name="DefaultParagraphFont" style:family="text">
      <style:text-properties fo:letter-spacing="-0.0027in"/>
    </style:style>
    <style:style style:name="T4268" style:parent-style-name="DefaultParagraphFont" style:family="text">
      <style:text-properties fo:letter-spacing="-0.0027in"/>
    </style:style>
    <style:style style:name="T4269" style:parent-style-name="DefaultParagraphFont" style:family="text">
      <style:text-properties fo:letter-spacing="-0.0027in"/>
    </style:style>
    <style:style style:name="T4270" style:parent-style-name="DefaultParagraphFont" style:family="text">
      <style:text-properties fo:letter-spacing="-0.0027in"/>
    </style:style>
    <style:style style:name="T4271" style:parent-style-name="DefaultParagraphFont" style:family="text">
      <style:text-properties fo:letter-spacing="-0.0027in"/>
    </style:style>
    <style:style style:name="T4272" style:parent-style-name="DefaultParagraphFont" style:family="text">
      <style:text-properties fo:letter-spacing="-0.0027in"/>
    </style:style>
    <style:style style:name="T4273" style:parent-style-name="DefaultParagraphFont" style:family="text">
      <style:text-properties fo:letter-spacing="-0.0027in"/>
    </style:style>
    <style:style style:name="T4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 fo:font-size="10pt" style:font-size-asian="10pt"/>
    </style:style>
    <style:style style:name="T4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8" style:parent-style-name="DefaultParagraphFont" style:family="text">
      <style:text-properties style:font-weight-complex="bold" fo:font-size="10pt" style:font-size-asian="10pt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13in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 fo:font-size="10pt" style:font-size-asian="10pt"/>
    </style:style>
    <style:style style:name="T4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8" style:parent-style-name="DefaultParagraphFont" style:family="text">
      <style:text-properties style:font-weight-complex="bold" fo:font-size="10pt" style:font-size-asian="10pt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fo:font-style="italic" style:font-style-asian="italic" style:font-size-complex="12pt"/>
    </style:style>
    <style:style style:name="T4304" style:parent-style-name="DefaultParagraphFont" style:family="text">
      <style:text-properties fo:font-style="italic" style:font-style-asian="italic" style:font-size-complex="12pt"/>
    </style:style>
    <style:style style:name="T4305" style:parent-style-name="DefaultParagraphFont" style:family="text">
      <style:text-properties fo:font-style="italic" style:font-style-asian="italic" style:font-size-complex="12pt"/>
    </style:style>
    <style:style style:name="T4306" style:parent-style-name="DefaultParagraphFont" style:family="text">
      <style:text-properties fo:font-style="italic" style:font-style-asian="italic"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 fo:font-size="10pt" style:font-size-asian="10pt"/>
    </style:style>
    <style:style style:name="T4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2" style:parent-style-name="DefaultParagraphFont" style:family="text">
      <style:text-properties style:font-weight-complex="bold" fo:font-size="10pt" style:font-size-asian="10pt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 fo:letter-spacing="-0.0013in"/>
    </style:style>
    <style:style style:name="T4330" style:parent-style-name="DefaultParagraphFont" style:family="text">
      <style:text-properties style:font-weight-complex="bold" fo:letter-spacing="-0.0013in"/>
    </style:style>
    <style:style style:name="T4331" style:parent-style-name="DefaultParagraphFont" style:family="text">
      <style:text-properties style:font-weight-complex="bold" fo:letter-spacing="-0.0013in"/>
    </style:style>
    <style:style style:name="T4332" style:parent-style-name="DefaultParagraphFont" style:family="text">
      <style:text-properties style:font-weight-complex="bold" fo:letter-spacing="-0.0013in"/>
    </style:style>
    <style:style style:name="T4333" style:parent-style-name="DefaultParagraphFont" style:family="text">
      <style:text-properties style:font-weight-complex="bold" fo:letter-spacing="-0.0013in"/>
    </style:style>
    <style:style style:name="T4334" style:parent-style-name="DefaultParagraphFont" style:family="text">
      <style:text-properties style:font-weight-complex="bold" fo:letter-spacing="-0.0013in"/>
    </style:style>
    <style:style style:name="T4335" style:parent-style-name="DefaultParagraphFont" style:family="text">
      <style:text-properties style:font-weight-complex="bold" fo:letter-spacing="-0.0013in"/>
    </style:style>
    <style:style style:name="T4336" style:parent-style-name="DefaultParagraphFont" style:family="text">
      <style:text-properties style:font-weight-complex="bold" fo:letter-spacing="-0.0013in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fo:font-weight="bold" style:font-weight-asian="bold" fo:font-size="11pt" style:font-size-asian="11pt"/>
    </style:style>
    <style:style style:name="T4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 fo:font-size="10pt" style:font-size-asian="10pt"/>
    </style:style>
    <style:style style:name="T43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9" style:parent-style-name="DefaultParagraphFont" style:family="text">
      <style:text-properties style:font-weight-complex="bold" fo:font-size="10pt" style:font-size-asian="10pt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fo:font-weight="bold" style:font-weight-asian="bold" fo:font-size="11pt" style:font-size-asian="11pt"/>
    </style:style>
    <style:style style:name="T4382" style:parent-style-name="DefaultParagraphFont" style:family="text">
      <style:text-properties fo:font-weight="bold" style:font-weight-asian="bold" fo:font-size="11pt" style:font-size-asian="11pt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fo:font-style="italic" style:font-style-asian="italic" fo:font-size="10pt" style:font-size-asian="10pt"/>
    </style:style>
    <style:style style:name="T4385" style:parent-style-name="DefaultParagraphFont" style:family="text">
      <style:text-properties fo:font-size="10pt" style:font-size-asian="10pt"/>
    </style:style>
    <style:style style:name="T4386" style:parent-style-name="DefaultParagraphFont" style:family="text">
      <style:text-properties fo:font-weight="bold" style:font-weight-asian="bold" fo:font-size="11pt" style:font-size-asian="11pt"/>
    </style:style>
    <style:style style:name="T4387" style:parent-style-name="DefaultParagraphFont" style:family="text">
      <style:text-properties fo:font-weight="bold" style:font-weight-asian="bold" fo:font-size="11pt" style:font-size-asian="11pt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fo:font-style="italic" style:font-style-asian="italic" fo:font-size="10pt" style:font-size-asian="10pt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fo:font-weight="bold" style:font-weight-asian="bold" fo:font-size="11pt" style:font-size-asian="11pt"/>
    </style:style>
    <style:style style:name="T4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letter-spacing="-0.0013in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13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font-weight="bold" style:font-weight-asian="bold" fo:font-size="11pt" style:font-size-asian="11pt"/>
    </style:style>
    <style:style style:name="T4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 fo:font-size="10pt" style:font-size-asian="10pt"/>
    </style:style>
    <style:style style:name="T4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9" style:parent-style-name="DefaultParagraphFont" style:family="text">
      <style:text-properties style:font-weight-complex="bold" fo:font-size="10pt" style:font-size-asian="10pt"/>
    </style:style>
    <style:style style:name="T4410" style:parent-style-name="DefaultParagraphFont" style:family="text">
      <style:text-properties style:font-weight-complex="bold"/>
    </style:style>
    <style:style style:name="P4411" style:parent-style-name="Roman" style:family="paragraph">
      <style:paragraph-properties fo:keep-with-next="always" fo:keep-together="always"/>
    </style:style>
    <style:style style:name="T4412" style:parent-style-name="DefaultParagraphFont" style:family="text">
      <style:text-properties fo:font-weight="bold" style:font-weight-asian="bold" fo:font-size="11pt" style:font-size-asian="11pt"/>
    </style:style>
    <style:style style:name="P4413" style:parent-style-name="Roman" style:family="paragraph">
      <style:paragraph-properties fo:keep-with-next="always" fo:keep-together="always"/>
    </style:style>
    <style:style style:name="T4414" style:parent-style-name="DefaultParagraphFont" style:family="text">
      <style:text-properties fo:font-weight="bold" style:font-weight-asian="bold" fo:font-size="11pt" style:font-size-asian="11pt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fo:font-style="italic" style:font-style-asian="italic" fo:font-size="10pt" style:font-size-asian="10pt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font-weight="bold" style:font-weight-asian="bold" fo:font-size="11pt" style:font-size-asian="11pt"/>
    </style:style>
    <style:style style:name="T4419" style:parent-style-name="DefaultParagraphFont" style:family="text">
      <style:text-properties fo:font-weight="bold" style:font-weight-asian="bold" fo:font-size="11pt" style:font-size-asian="11pt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fo:font-style="italic" style:font-style-asian="italic" fo:font-size="10pt" style:font-size-asian="10pt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font-weight="bold" style:font-weight-asian="bold" fo:font-size="11pt" style:font-size-asian="11pt"/>
    </style:style>
    <style:style style:name="T4424" style:parent-style-name="DefaultParagraphFont" style:family="text">
      <style:text-properties fo:font-weight="bold" style:font-weight-asian="bold" fo:font-size="11pt" style:font-size-asian="11pt"/>
    </style:style>
    <style:style style:name="T4425" style:parent-style-name="DefaultParagraphFont" style:family="text">
      <style:text-properties fo:font-weight="bold" style:font-weight-asian="bold" fo:font-size="11pt" style:font-size-asian="11pt"/>
    </style:style>
    <style:style style:name="T4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 fo:font-size="10pt" style:font-size-asian="10pt"/>
    </style:style>
    <style:style style:name="T4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0" style:parent-style-name="DefaultParagraphFont" style:family="text">
      <style:text-properties style:font-weight-complex="bold" fo:font-size="10pt" style:font-size-asian="10pt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fo:font-weight="bold" style:font-weight-asian="bold" fo:font-size="11pt" style:font-size-asian="11pt"/>
    </style:style>
    <style:style style:name="T4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 fo:font-size="10pt" style:font-size-asian="10pt"/>
    </style:style>
    <style:style style:name="T4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7" style:parent-style-name="DefaultParagraphFont" style:family="text">
      <style:text-properties style:font-weight-complex="bold" fo:font-size="10pt" style:font-size-asian="10pt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fo:font-weight="bold" style:font-weight-asian="bold" fo:font-size="11pt" style:font-size-asian="11pt"/>
    </style:style>
    <style:style style:name="T44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fo:font-size="10pt" style:font-size-asian="10pt" style:font-size-complex="12pt"/>
    </style:style>
    <style:style style:name="T44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44" style:parent-style-name="DefaultParagraphFont" style:family="text">
      <style:text-properties fo:font-size="10pt" style:font-size-asian="10pt"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fo:font-weight="bold" style:font-weight-asian="bold" fo:font-size="11pt" style:font-size-asian="11pt"/>
    </style:style>
    <style:style style:name="T4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 fo:font-size="10pt" style:font-size-asian="10pt"/>
    </style:style>
    <style:style style:name="T4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1" style:parent-style-name="DefaultParagraphFont" style:family="text">
      <style:text-properties style:font-weight-complex="bold" fo:font-size="10pt" style:font-size-asian="10pt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P4523" style:parent-style-name="Roman" style:family="paragraph">
      <style:text-properties style:font-weight-complex="bold"/>
    </style:style>
    <style:style style:name="P4524" style:parent-style-name="Roman" style:family="paragraph">
      <style:text-properties style:font-weight-complex="bold"/>
    </style:style>
    <style:style style:name="T4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 fo:font-size="10pt" style:font-size-asian="10pt"/>
    </style:style>
    <style:style style:name="T4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9" style:parent-style-name="DefaultParagraphFont" style:family="text">
      <style:text-properties style:font-weight-complex="bold" fo:font-size="10pt" style:font-size-asian="10pt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P4714" style:parent-style-name="Roman" style:family="paragraph">
      <style:text-properties style:font-weight-complex="bold"/>
    </style:style>
    <style:style style:name="T4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weight-complex="bold" fo:font-size="10pt" style:font-size-asian="10pt" style:font-size-complex="12pt"/>
    </style:style>
    <style:style style:name="T47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28" style:parent-style-name="DefaultParagraphFont" style:family="text">
      <style:text-properties style:font-weight-complex="bold" fo:font-size="10pt" style:font-size-asian="10pt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fo:font-style="italic" style:font-style-asian="italic" style:font-size-complex="12pt"/>
    </style:style>
    <style:style style:name="T4882" style:parent-style-name="DefaultParagraphFont" style:family="text">
      <style:text-properties fo:font-style="italic" style:font-style-asian="italic" style:font-size-complex="12pt"/>
    </style:style>
    <style:style style:name="T4883" style:parent-style-name="DefaultParagraphFont" style:family="text">
      <style:text-properties fo:font-style="italic" style:font-style-asian="italic" style:font-size-complex="12pt"/>
    </style:style>
    <style:style style:name="T4884" style:parent-style-name="DefaultParagraphFont" style:family="text">
      <style:text-properties fo:font-style="italic" style:font-style-asian="italic"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 fo:font-size="10pt" style:font-size-asian="10pt"/>
    </style:style>
    <style:style style:name="T4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0" style:parent-style-name="DefaultParagraphFont" style:family="text">
      <style:text-properties style:font-weight-complex="bold" fo:font-size="10pt" style:font-size-asian="10pt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fo:font-style="italic" style:font-style-asian="italic" style:font-size-complex="12pt"/>
    </style:style>
    <style:style style:name="T5296" style:parent-style-name="DefaultParagraphFont" style:family="text">
      <style:text-properties style:font-weight-complex="bold" fo:font-style="italic" style:font-style-asian="italic" style:font-size-complex="12pt"/>
    </style:style>
    <style:style style:name="T5297" style:parent-style-name="DefaultParagraphFont" style:family="text">
      <style:text-properties style:font-weight-complex="bold" fo:font-style="italic" style:font-style-asian="italic" style:font-size-complex="12pt"/>
    </style:style>
    <style:style style:name="T5298" style:parent-style-name="DefaultParagraphFont" style:family="text">
      <style:text-properties style:font-weight-complex="bold" fo:font-style="italic" style:font-style-asian="italic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/>
    </style:style>
    <style:style style:name="P5301" style:parent-style-name="Roman" style:family="paragraph">
      <style:paragraph-properties fo:keep-with-next="always" fo:keep-together="always"/>
    </style:style>
    <style:style style:name="T5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P5308" style:parent-style-name="Roman" style:family="paragraph">
      <style:paragraph-properties fo:keep-with-next="always" fo:keep-together="always"/>
      <style:text-properties style:font-weight-complex="bold"/>
    </style:style>
    <style:style style:name="T5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 fo:font-size="10pt" style:font-size-asian="10pt"/>
    </style:style>
    <style:style style:name="T5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3" style:parent-style-name="DefaultParagraphFont" style:family="text">
      <style:text-properties style:font-weight-complex="bold" fo:font-size="10pt" style:font-size-asian="10pt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fo:font-weight="bold" style:font-weight-asian="bold" fo:font-size="11pt" style:font-size-asian="11pt"/>
    </style:style>
    <style:style style:name="T5534" style:parent-style-name="DefaultParagraphFont" style:family="text">
      <style:text-properties fo:font-weight="bold" style:font-weight-asian="bold" fo:font-size="11pt" style:font-size-asian="11pt"/>
    </style:style>
    <style:style style:name="T5535" style:parent-style-name="DefaultParagraphFont" style:family="text">
      <style:text-properties fo:font-size="10pt" style:font-size-asian="10pt"/>
    </style:style>
    <style:style style:name="T5536" style:parent-style-name="DefaultParagraphFont" style:family="text">
      <style:text-properties fo:font-style="italic" style:font-style-asian="italic" fo:font-size="10pt" style:font-size-asian="10pt"/>
    </style:style>
    <style:style style:name="T5537" style:parent-style-name="DefaultParagraphFont" style:family="text">
      <style:text-properties fo:font-size="10pt" style:font-size-asian="10pt"/>
    </style:style>
    <style:style style:name="T5538" style:parent-style-name="DefaultParagraphFont" style:family="text">
      <style:text-properties fo:font-weight="bold" style:font-weight-asian="bold" fo:font-size="11pt" style:font-size-asian="11pt"/>
    </style:style>
    <style:style style:name="P5539" style:parent-style-name="Roman" style:family="paragraph">
      <style:text-properties fo:letter-spacing="-0.0027in"/>
    </style:style>
    <style:style style:name="T5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 fo:font-size="10pt" style:font-size-asian="10pt"/>
    </style:style>
    <style:style style:name="T5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44" style:parent-style-name="DefaultParagraphFont" style:family="text">
      <style:text-properties style:font-weight-complex="bold" fo:font-size="10pt" style:font-size-asian="10pt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fo:font-weight="bold" style:font-weight-asian="bold" fo:font-size="11pt" style:font-size-asian="11pt"/>
    </style:style>
    <style:style style:name="T5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 fo:font-size="10pt" style:font-size-asian="10pt"/>
    </style:style>
    <style:style style:name="T5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1" style:parent-style-name="DefaultParagraphFont" style:family="text">
      <style:text-properties style:font-weight-complex="bold" fo:font-size="10pt" style:font-size-asian="10pt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fo:font-weight="bold" style:font-weight-asian="bold" fo:font-size="11pt" style:font-size-asian="11pt"/>
    </style:style>
    <style:style style:name="T5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 fo:font-size="10pt" style:font-size-asian="10pt"/>
    </style:style>
    <style:style style:name="T5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8" style:parent-style-name="DefaultParagraphFont" style:family="text">
      <style:text-properties style:font-weight-complex="bold" fo:font-size="10pt" style:font-size-asian="10pt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fo:font-weight="bold" style:font-weight-asian="bold" fo:font-size="11pt" style:font-size-asian="11pt"/>
    </style:style>
    <style:style style:name="T5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fo:font-weight="bold" style:font-weight-asian="bold" fo:font-size="11pt" style:font-size-asian="11pt"/>
    </style:style>
    <style:style style:name="T5564" style:parent-style-name="DefaultParagraphFont" style:family="text">
      <style:text-properties fo:font-weight="bold" style:font-weight-asian="bold" fo:font-size="11pt" style:font-size-asian="11pt"/>
    </style:style>
    <style:style style:name="T5565" style:parent-style-name="DefaultParagraphFont" style:family="text">
      <style:text-properties fo:font-size="10pt" style:font-size-asian="10pt"/>
    </style:style>
    <style:style style:name="T5566" style:parent-style-name="DefaultParagraphFont" style:family="text">
      <style:text-properties fo:font-style="italic" style:font-style-asian="italic" fo:font-size="10pt" style:font-size-asian="10pt"/>
    </style:style>
    <style:style style:name="T5567" style:parent-style-name="DefaultParagraphFont" style:family="text">
      <style:text-properties fo:font-size="10pt" style:font-size-asian="10pt"/>
    </style:style>
    <style:style style:name="T5568" style:parent-style-name="DefaultParagraphFont" style:family="text">
      <style:text-properties fo:font-weight="bold" style:font-weight-asian="bold" fo:font-size="11pt" style:font-size-asian="11pt"/>
    </style:style>
    <style:style style:name="T5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 fo:font-size="10pt" style:font-size-asian="10pt"/>
    </style:style>
    <style:style style:name="T5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73" style:parent-style-name="DefaultParagraphFont" style:family="text">
      <style:text-properties style:font-weight-complex="bold" fo:font-size="10pt" style:font-size-asian="10pt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5576" style:parent-style-name="DefaultParagraphFont" style:family="text">
      <style:text-properties fo:letter-spacing="-0.0027in"/>
    </style:style>
    <style:style style:name="T5577" style:parent-style-name="DefaultParagraphFont" style:family="text">
      <style:text-properties fo:letter-spacing="-0.0027in"/>
    </style:style>
    <style:style style:name="T5578" style:parent-style-name="DefaultParagraphFont" style:family="text">
      <style:text-properties fo:letter-spacing="-0.0027in"/>
    </style:style>
    <style:style style:name="T5579" style:parent-style-name="DefaultParagraphFont" style:family="text">
      <style:text-properties fo:letter-spacing="-0.0027in"/>
    </style:style>
    <style:style style:name="T5580" style:parent-style-name="DefaultParagraphFont" style:family="text">
      <style:text-properties fo:letter-spacing="-0.0027in"/>
    </style:style>
    <style:style style:name="T5581" style:parent-style-name="DefaultParagraphFont" style:family="text">
      <style:text-properties fo:letter-spacing="-0.0027in"/>
    </style:style>
    <style:style style:name="T5582" style:parent-style-name="DefaultParagraphFont" style:family="text">
      <style:text-properties fo:letter-spacing="-0.0027in"/>
    </style:style>
    <style:style style:name="T5583" style:parent-style-name="DefaultParagraphFont" style:family="text">
      <style:text-properties fo:letter-spacing="-0.0027in"/>
    </style:style>
    <style:style style:name="T5584" style:parent-style-name="DefaultParagraphFont" style:family="text">
      <style:text-properties fo:letter-spacing="-0.0027in"/>
    </style:style>
    <style:style style:name="T5585" style:parent-style-name="DefaultParagraphFont" style:family="text">
      <style:text-properties fo:letter-spacing="-0.0027in"/>
    </style:style>
    <style:style style:name="T5586" style:parent-style-name="DefaultParagraphFont" style:family="text">
      <style:text-properties fo:letter-spacing="-0.0027in"/>
    </style:style>
    <style:style style:name="T5587" style:parent-style-name="DefaultParagraphFont" style:family="text">
      <style:text-properties fo:letter-spacing="-0.0027in"/>
    </style:style>
    <style:style style:name="T5588" style:parent-style-name="DefaultParagraphFont" style:family="text">
      <style:text-properties fo:letter-spacing="-0.0027in"/>
    </style:style>
    <style:style style:name="T5589" style:parent-style-name="DefaultParagraphFont" style:family="text">
      <style:text-properties fo:letter-spacing="-0.0027in"/>
    </style:style>
    <style:style style:name="T5590" style:parent-style-name="DefaultParagraphFont" style:family="text">
      <style:text-properties fo:letter-spacing="-0.0027in"/>
    </style:style>
    <style:style style:name="P5591" style:parent-style-name="Roman" style:family="paragraph">
      <style:paragraph-properties fo:keep-with-next="always" fo:keep-together="always"/>
    </style:style>
    <style:style style:name="P5592" style:parent-style-name="Roman" style:family="paragraph">
      <style:paragraph-properties fo:keep-with-next="always" fo:keep-together="always"/>
    </style:style>
    <style:style style:name="T5593" style:parent-style-name="DefaultParagraphFont" style:family="text">
      <style:text-properties fo:font-weight="bold" style:font-weight-asian="bold" fo:font-size="11pt" style:font-size-asian="11pt"/>
    </style:style>
    <style:style style:name="T5594" style:parent-style-name="DefaultParagraphFont" style:family="text">
      <style:text-properties fo:font-weight="bold" style:font-weight-asian="bold" fo:font-size="11pt" style:font-size-asian="11pt"/>
    </style:style>
    <style:style style:name="T5595" style:parent-style-name="DefaultParagraphFont" style:family="text">
      <style:text-properties fo:font-weight="bold" style:font-weight-asian="bold" fo:font-size="11pt" style:font-size-asian="11pt"/>
    </style:style>
    <style:style style:name="T5596" style:parent-style-name="DefaultParagraphFont" style:family="text">
      <style:text-properties fo:font-weight="bold" style:font-weight-asian="bold" fo:font-size="11pt" style:font-size-asian="11pt"/>
    </style:style>
    <style:style style:name="T5597" style:parent-style-name="DefaultParagraphFont" style:family="text">
      <style:text-properties fo:letter-spacing="-0.0027in"/>
    </style:style>
    <style:style style:name="T5598" style:parent-style-name="DefaultParagraphFont" style:family="text">
      <style:text-properties fo:letter-spacing="-0.0027in"/>
    </style:style>
    <style:style style:name="T5599" style:parent-style-name="DefaultParagraphFont" style:family="text">
      <style:text-properties fo:letter-spacing="-0.0027in"/>
    </style:style>
    <style:style style:name="T5600" style:parent-style-name="DefaultParagraphFont" style:family="text">
      <style:text-properties fo:letter-spacing="-0.0027in"/>
    </style:style>
    <style:style style:name="T5601" style:parent-style-name="DefaultParagraphFont" style:family="text">
      <style:text-properties fo:letter-spacing="-0.0027in"/>
    </style:style>
    <style:style style:name="T5602" style:parent-style-name="DefaultParagraphFont" style:family="text">
      <style:text-properties fo:letter-spacing="-0.0027in"/>
    </style:style>
    <style:style style:name="T5603" style:parent-style-name="DefaultParagraphFont" style:family="text">
      <style:text-properties fo:letter-spacing="-0.0027in"/>
    </style:style>
    <style:style style:name="T5604" style:parent-style-name="DefaultParagraphFont" style:family="text">
      <style:text-properties fo:letter-spacing="-0.0027in"/>
    </style:style>
    <style:style style:name="T5605" style:parent-style-name="DefaultParagraphFont" style:family="text">
      <style:text-properties fo:letter-spacing="-0.0027in"/>
    </style:style>
    <style:style style:name="T5606" style:parent-style-name="DefaultParagraphFont" style:family="text">
      <style:text-properties fo:letter-spacing="-0.0027in"/>
    </style:style>
    <style:style style:name="T5607" style:parent-style-name="DefaultParagraphFont" style:family="text">
      <style:text-properties fo:letter-spacing="-0.0027in"/>
    </style:style>
    <style:style style:name="T5608" style:parent-style-name="DefaultParagraphFont" style:family="text">
      <style:text-properties fo:letter-spacing="-0.0027in"/>
    </style:style>
    <style:style style:name="T5609" style:parent-style-name="DefaultParagraphFont" style:family="text">
      <style:text-properties fo:letter-spacing="-0.0027in"/>
    </style:style>
    <style:style style:name="T5610" style:parent-style-name="DefaultParagraphFont" style:family="text">
      <style:text-properties fo:letter-spacing="-0.0027in"/>
    </style:style>
    <style:style style:name="T5611" style:parent-style-name="DefaultParagraphFont" style:family="text">
      <style:text-properties fo:letter-spacing="-0.0027in"/>
    </style:style>
    <style:style style:name="T5612" style:parent-style-name="DefaultParagraphFont" style:family="text">
      <style:text-properties fo:letter-spacing="-0.0027in"/>
    </style:style>
    <style:style style:name="T5613" style:parent-style-name="DefaultParagraphFont" style:family="text">
      <style:text-properties fo:letter-spacing="-0.0027in"/>
    </style:style>
    <style:style style:name="T5614" style:parent-style-name="DefaultParagraphFont" style:family="text">
      <style:text-properties fo:letter-spacing="-0.0027in"/>
    </style:style>
    <style:style style:name="T5615" style:parent-style-name="DefaultParagraphFont" style:family="text">
      <style:text-properties fo:letter-spacing="-0.0027in"/>
    </style:style>
    <style:style style:name="T5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 fo:font-size="10pt" style:font-size-asian="10pt"/>
    </style:style>
    <style:style style:name="T5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0" style:parent-style-name="DefaultParagraphFont" style:family="text">
      <style:text-properties style:font-weight-complex="bold" fo:font-size="10pt" style:font-size-asian="10pt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fo:font-weight="bold" style:font-weight-asian="bold" fo:font-size="11pt" style:font-size-asian="11pt"/>
    </style:style>
    <style:style style:name="T56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fo:font-size="10pt" style:font-size-asian="10pt" style:font-size-complex="12pt"/>
    </style:style>
    <style:style style:name="T56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27" style:parent-style-name="DefaultParagraphFont" style:family="text">
      <style:text-properties fo:font-size="10pt" style:font-size-asian="10pt"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fo:letter-spacing="-0.0013in"/>
    </style:style>
    <style:style style:name="T5630" style:parent-style-name="DefaultParagraphFont" style:family="text">
      <style:text-properties fo:letter-spacing="-0.0013in"/>
    </style:style>
    <style:style style:name="T5631" style:parent-style-name="DefaultParagraphFont" style:family="text">
      <style:text-properties fo:letter-spacing="-0.0013in"/>
    </style:style>
    <style:style style:name="T5632" style:parent-style-name="DefaultParagraphFont" style:family="text">
      <style:text-properties fo:letter-spacing="-0.0013in"/>
    </style:style>
    <style:style style:name="T5633" style:parent-style-name="DefaultParagraphFont" style:family="text">
      <style:text-properties fo:letter-spacing="-0.0013in"/>
    </style:style>
    <style:style style:name="T5634" style:parent-style-name="DefaultParagraphFont" style:family="text">
      <style:text-properties fo:letter-spacing="-0.0013in"/>
    </style:style>
    <style:style style:name="T5635" style:parent-style-name="DefaultParagraphFont" style:family="text">
      <style:text-properties fo:letter-spacing="-0.0013in"/>
    </style:style>
    <style:style style:name="T5636" style:parent-style-name="DefaultParagraphFont" style:family="text">
      <style:text-properties fo:letter-spacing="-0.0013in"/>
    </style:style>
    <style:style style:name="T5637" style:parent-style-name="DefaultParagraphFont" style:family="text">
      <style:text-properties fo:letter-spacing="-0.0013in"/>
    </style:style>
    <style:style style:name="T5638" style:parent-style-name="DefaultParagraphFont" style:family="text">
      <style:text-properties fo:letter-spacing="-0.0013in"/>
    </style:style>
    <style:style style:name="T5639" style:parent-style-name="DefaultParagraphFont" style:family="text">
      <style:text-properties fo:letter-spacing="-0.0013in"/>
    </style:style>
    <style:style style:name="T5640" style:parent-style-name="DefaultParagraphFont" style:family="text">
      <style:text-properties fo:letter-spacing="-0.0013in"/>
    </style:style>
    <style:style style:name="T5641" style:parent-style-name="DefaultParagraphFont" style:family="text">
      <style:text-properties fo:letter-spacing="-0.0013in"/>
    </style:style>
    <style:style style:name="T5642" style:parent-style-name="DefaultParagraphFont" style:family="text">
      <style:text-properties fo:letter-spacing="-0.0013in"/>
    </style:style>
    <style:style style:name="T5643" style:parent-style-name="DefaultParagraphFont" style:family="text">
      <style:text-properties fo:letter-spacing="-0.0013in"/>
    </style:style>
    <style:style style:name="T5644" style:parent-style-name="DefaultParagraphFont" style:family="text">
      <style:text-properties fo:letter-spacing="-0.0013in"/>
    </style:style>
    <style:style style:name="T5645" style:parent-style-name="DefaultParagraphFont" style:family="text">
      <style:text-properties fo:font-weight="bold" style:font-weight-asian="bold" fo:font-size="11pt" style:font-size-asian="11pt"/>
    </style:style>
    <style:style style:name="T56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fo:font-size="10pt" style:font-size-asian="10pt" style:font-size-complex="12pt"/>
    </style:style>
    <style:style style:name="T56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50" style:parent-style-name="DefaultParagraphFont" style:family="text">
      <style:text-properties fo:font-size="10pt" style:font-size-asian="10pt"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fo:font-weight="bold" style:font-weight-asian="bold" fo:font-size="11pt" style:font-size-asian="11pt"/>
    </style:style>
    <style:style style:name="T5653" style:parent-style-name="DefaultParagraphFont" style:family="text">
      <style:text-properties fo:font-weight="bold" style:font-weight-asian="bold" fo:font-size="11pt" style:font-size-asian="11pt"/>
    </style:style>
    <style:style style:name="T5654" style:parent-style-name="DefaultParagraphFont" style:family="text">
      <style:text-properties fo:font-weight="bold" style:font-weight-asian="bold" fo:font-size="11pt" style:font-size-asian="11pt"/>
    </style:style>
    <style:style style:name="T56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weight-complex="bold" fo:font-size="10pt" style:font-size-asian="10pt" style:font-size-complex="12pt"/>
    </style:style>
    <style:style style:name="T56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59" style:parent-style-name="DefaultParagraphFont" style:family="text">
      <style:text-properties style:font-weight-complex="bold" fo:font-size="10pt" style:font-size-asian="10pt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fo:font-size="10pt" style:font-size-asian="10pt" style:font-size-complex="12pt"/>
    </style:style>
    <style:style style:name="T56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67" style:parent-style-name="DefaultParagraphFont" style:family="text">
      <style:text-properties style:font-weight-complex="bold" fo:font-size="10pt" style:font-size-asian="10pt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weight-complex="bold" style:font-size-complex="12pt"/>
    </style:style>
    <style:style style:name="T5690" style:parent-style-name="DefaultParagraphFont" style:family="text">
      <style:text-properties style:font-weight-complex="bold" style:font-size-complex="12pt"/>
    </style:style>
    <style:style style:name="T5691" style:parent-style-name="DefaultParagraphFont" style:family="text">
      <style:text-properties style:font-weight-complex="bold" style:font-size-complex="12pt"/>
    </style:style>
    <style:style style:name="T5692" style:parent-style-name="DefaultParagraphFont" style:family="text">
      <style:text-properties style:font-weight-complex="bold" style:font-size-complex="12pt"/>
    </style:style>
    <style:style style:name="T5693" style:parent-style-name="DefaultParagraphFont" style:family="text">
      <style:text-properties style:font-weight-complex="bold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style:font-weight-complex="bold" style:font-size-complex="12pt"/>
    </style:style>
    <style:style style:name="T5699" style:parent-style-name="DefaultParagraphFont" style:family="text">
      <style:text-properties style:font-weight-complex="bold" style:font-size-complex="12pt"/>
    </style:style>
    <style:style style:name="T5700" style:parent-style-name="DefaultParagraphFont" style:family="text">
      <style:text-properties style:font-weight-complex="bold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weight-complex="bold" style:font-size-complex="12pt"/>
    </style:style>
    <style:style style:name="T5703" style:parent-style-name="DefaultParagraphFont" style:family="text">
      <style:text-properties style:font-weight-complex="bold" style:font-size-complex="12pt"/>
    </style:style>
    <style:style style:name="T5704" style:parent-style-name="DefaultParagraphFont" style:family="text">
      <style:text-properties style:font-weight-complex="bold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style:font-weight-complex="bold" style:font-size-complex="12pt"/>
    </style:style>
    <style:style style:name="T5707" style:parent-style-name="DefaultParagraphFont" style:family="text">
      <style:text-properties style:font-weight-complex="bold" style:font-size-complex="12pt"/>
    </style:style>
    <style:style style:name="T5708" style:parent-style-name="DefaultParagraphFont" style:family="text">
      <style:text-properties style:font-weight-complex="bold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style:font-weight-complex="bold" style:font-size-complex="12pt"/>
    </style:style>
    <style:style style:name="T5715" style:parent-style-name="DefaultParagraphFont" style:family="text">
      <style:text-properties style:font-weight-complex="bold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weight-complex="bold" style:font-size-complex="12pt"/>
    </style:style>
    <style:style style:name="T5719" style:parent-style-name="DefaultParagraphFont" style:family="text">
      <style:text-properties style:font-weight-complex="bold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 fo:font-size="10pt" style:font-size-asian="10pt"/>
    </style:style>
    <style:style style:name="T5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5" style:parent-style-name="DefaultParagraphFont" style:family="text">
      <style:text-properties style:font-weight-complex="bold" fo:font-size="10pt" style:font-size-asian="10pt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fo:font-style="italic" style:font-style-asian="italic" style:font-size-complex="12pt"/>
    </style:style>
    <style:style style:name="T5729" style:parent-style-name="DefaultParagraphFont" style:family="text">
      <style:text-properties fo:font-style="italic" style:font-style-asian="italic" style:font-size-complex="12pt"/>
    </style:style>
    <style:style style:name="T5730" style:parent-style-name="DefaultParagraphFont" style:family="text">
      <style:text-properties fo:font-style="italic" style:font-style-asian="italic" style:font-size-complex="12pt"/>
    </style:style>
    <style:style style:name="T5731" style:parent-style-name="DefaultParagraphFont" style:family="text">
      <style:text-properties fo:font-style="italic" style:font-style-asian="italic" style:font-size-complex="12pt"/>
    </style:style>
    <style:style style:name="T5732" style:parent-style-name="DefaultParagraphFont" style:family="text">
      <style:text-properties fo:font-style="italic" style:font-style-asian="italic"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37" style:parent-style-name="DefaultParagraphFont" style:family="text">
      <style:text-properties style:font-weight-complex="bold" style:font-size-complex="12pt"/>
    </style:style>
    <style:style style:name="T5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41" style:parent-style-name="DefaultParagraphFont" style:family="text">
      <style:text-properties style:font-weight-complex="bold" style:font-size-complex="12pt"/>
    </style:style>
    <style:style style:name="T5742" style:parent-style-name="DefaultParagraphFont" style:family="text">
      <style:text-properties style:font-weight-complex="bold" fo:font-size="10pt" style:font-size-asian="10pt" style:font-size-complex="12pt"/>
    </style:style>
    <style:style style:name="T57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44" style:parent-style-name="DefaultParagraphFont" style:family="text">
      <style:text-properties style:font-weight-complex="bold" fo:font-size="10pt" style:font-size-asian="10pt" style:font-size-complex="12pt"/>
    </style:style>
    <style:style style:name="T5745" style:parent-style-name="DefaultParagraphFont" style:family="text">
      <style:text-properties style:font-weight-complex="bold" style:font-size-complex="12pt"/>
    </style:style>
    <style:style style:name="T5746" style:parent-style-name="DefaultParagraphFont" style:family="text">
      <style:text-properties style:font-weight-complex="bold" style:font-size-complex="12pt"/>
    </style:style>
    <style:style style:name="T5747" style:parent-style-name="DefaultParagraphFont" style:family="text">
      <style:text-properties style:font-weight-complex="bold" style:font-size-complex="12pt"/>
    </style:style>
    <style:style style:name="T5748" style:parent-style-name="DefaultParagraphFont" style:family="text">
      <style:text-properties style:font-weight-complex="bold" style:font-size-complex="12pt"/>
    </style:style>
    <style:style style:name="T5749" style:parent-style-name="DefaultParagraphFont" style:family="text">
      <style:text-properties style:font-weight-complex="bold" style:font-size-complex="12pt"/>
    </style:style>
    <style:style style:name="T5750" style:parent-style-name="DefaultParagraphFont" style:family="text">
      <style:text-properties style:font-weight-complex="bold" style:font-size-complex="12pt"/>
    </style:style>
    <style:style style:name="T5751" style:parent-style-name="DefaultParagraphFont" style:family="text">
      <style:text-properties style:font-weight-complex="bold" style:font-size-complex="12pt"/>
    </style:style>
    <style:style style:name="T5752" style:parent-style-name="DefaultParagraphFont" style:family="text">
      <style:text-properties style:font-weight-complex="bold" style:font-size-complex="12pt"/>
    </style:style>
    <style:style style:name="T5753" style:parent-style-name="DefaultParagraphFont" style:family="text">
      <style:text-properties style:font-weight-complex="bold" style:font-size-complex="12pt"/>
    </style:style>
    <style:style style:name="T5754" style:parent-style-name="DefaultParagraphFont" style:family="text">
      <style:text-properties style:font-weight-complex="bold" style:font-size-complex="12pt"/>
    </style:style>
    <style:style style:name="T5755" style:parent-style-name="DefaultParagraphFont" style:family="text">
      <style:text-properties style:font-weight-complex="bold" style:font-size-complex="12pt"/>
    </style:style>
    <style:style style:name="T5756" style:parent-style-name="DefaultParagraphFont" style:family="text">
      <style:text-properties style:font-weight-complex="bold" style:font-size-complex="12pt"/>
    </style:style>
    <style:style style:name="T5757" style:parent-style-name="DefaultParagraphFont" style:family="text">
      <style:text-properties style:font-weight-complex="bold" style:font-size-complex="12pt"/>
    </style:style>
    <style:style style:name="T5758" style:parent-style-name="DefaultParagraphFont" style:family="text">
      <style:text-properties style:font-weight-complex="bold" style:font-size-complex="12pt"/>
    </style:style>
    <style:style style:name="T5759" style:parent-style-name="DefaultParagraphFont" style:family="text">
      <style:text-properties style:font-weight-complex="bold" style:font-size-complex="12pt"/>
    </style:style>
    <style:style style:name="T5760" style:parent-style-name="DefaultParagraphFont" style:family="text">
      <style:text-properties style:font-weight-complex="bold" style:font-size-complex="12pt"/>
    </style:style>
    <style:style style:name="T5761" style:parent-style-name="DefaultParagraphFont" style:family="text">
      <style:text-properties style:font-weight-complex="bold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 style:font-size-complex="12pt"/>
    </style:style>
    <style:style style:name="T5764" style:parent-style-name="DefaultParagraphFont" style:family="text">
      <style:text-properties style:font-weight-complex="bold" style:font-size-complex="12pt"/>
    </style:style>
    <style:style style:name="T5765" style:parent-style-name="DefaultParagraphFont" style:family="text">
      <style:text-properties style:font-weight-complex="bold" style:font-size-complex="12pt"/>
    </style:style>
    <style:style style:name="T5766" style:parent-style-name="DefaultParagraphFont" style:family="text">
      <style:text-properties style:font-weight-complex="bold" style:font-size-complex="12pt"/>
    </style:style>
    <style:style style:name="T5767" style:parent-style-name="DefaultParagraphFont" style:family="text">
      <style:text-properties style:font-weight-complex="bold" style:font-size-complex="12pt"/>
    </style:style>
    <style:style style:name="T5768" style:parent-style-name="DefaultParagraphFont" style:family="text">
      <style:text-properties style:font-weight-complex="bold" style:font-size-complex="12pt"/>
    </style:style>
    <style:style style:name="T5769" style:parent-style-name="DefaultParagraphFont" style:family="text">
      <style:text-properties style:font-weight-complex="bold" style:font-size-complex="12pt"/>
    </style:style>
    <style:style style:name="T5770" style:parent-style-name="DefaultParagraphFont" style:family="text">
      <style:text-properties style:font-weight-complex="bold" style:font-size-complex="12pt"/>
    </style:style>
    <style:style style:name="T5771" style:parent-style-name="DefaultParagraphFont" style:family="text">
      <style:text-properties style:font-weight-complex="bold" style:font-size-complex="12pt"/>
    </style:style>
    <style:style style:name="T5772" style:parent-style-name="DefaultParagraphFont" style:family="text">
      <style:text-properties style:font-weight-complex="bold" style:font-size-complex="12pt"/>
    </style:style>
    <style:style style:name="T5773" style:parent-style-name="DefaultParagraphFont" style:family="text">
      <style:text-properties style:font-weight-complex="bold" style:font-size-complex="12pt"/>
    </style:style>
    <style:style style:name="T5774" style:parent-style-name="DefaultParagraphFont" style:family="text">
      <style:text-properties style:font-weight-complex="bold" style:font-size-complex="12pt"/>
    </style:style>
    <style:style style:name="T5775" style:parent-style-name="DefaultParagraphFont" style:family="text">
      <style:text-properties style:font-weight-complex="bold" style:font-size-complex="12pt"/>
    </style:style>
    <style:style style:name="T5776" style:parent-style-name="DefaultParagraphFont" style:family="text">
      <style:text-properties style:font-weight-complex="bold" style:font-size-complex="12pt"/>
    </style:style>
    <style:style style:name="T5777" style:parent-style-name="DefaultParagraphFont" style:family="text">
      <style:text-properties style:font-weight-complex="bold" style:font-size-complex="12pt"/>
    </style:style>
    <style:style style:name="T5778" style:parent-style-name="DefaultParagraphFont" style:family="text">
      <style:text-properties style:font-weight-complex="bold" style:font-size-complex="12pt"/>
    </style:style>
    <style:style style:name="T5779" style:parent-style-name="DefaultParagraphFont" style:family="text">
      <style:text-properties style:font-weight-complex="bold" style:font-size-complex="12pt"/>
    </style:style>
    <style:style style:name="T5780" style:parent-style-name="DefaultParagraphFont" style:family="text">
      <style:text-properties style:font-weight-complex="bold" style:font-size-complex="12pt"/>
    </style:style>
    <style:style style:name="T5781" style:parent-style-name="DefaultParagraphFont" style:family="text">
      <style:text-properties style:font-weight-complex="bold" style:font-size-complex="12pt"/>
    </style:style>
    <style:style style:name="T5782" style:parent-style-name="DefaultParagraphFont" style:family="text">
      <style:text-properties style:font-weight-complex="bold" style:font-size-complex="12pt"/>
    </style:style>
    <style:style style:name="T5783" style:parent-style-name="DefaultParagraphFont" style:family="text">
      <style:text-properties style:font-weight-complex="bold" style:font-size-complex="12pt"/>
    </style:style>
    <style:style style:name="T5784" style:parent-style-name="DefaultParagraphFont" style:family="text">
      <style:text-properties style:font-weight-complex="bold" style:font-size-complex="12pt"/>
    </style:style>
    <style:style style:name="T5785" style:parent-style-name="DefaultParagraphFont" style:family="text">
      <style:text-properties style:font-weight-complex="bold" style:font-size-complex="12pt"/>
    </style:style>
    <style:style style:name="T5786" style:parent-style-name="DefaultParagraphFont" style:family="text">
      <style:text-properties style:font-weight-complex="bold" style:font-size-complex="12pt"/>
    </style:style>
    <style:style style:name="T5787" style:parent-style-name="DefaultParagraphFont" style:family="text">
      <style:text-properties style:font-weight-complex="bold" style:font-size-complex="12pt"/>
    </style:style>
    <style:style style:name="T5788" style:parent-style-name="DefaultParagraphFont" style:family="text">
      <style:text-properties style:font-weight-complex="bold" style:font-size-complex="12pt"/>
    </style:style>
    <style:style style:name="T5789" style:parent-style-name="DefaultParagraphFont" style:family="text">
      <style:text-properties style:font-weight-complex="bold" style:font-size-complex="12pt"/>
    </style:style>
    <style:style style:name="T5790" style:parent-style-name="DefaultParagraphFont" style:family="text">
      <style:text-properties style:font-weight-complex="bold" style:font-size-complex="12pt"/>
    </style:style>
    <style:style style:name="T5791" style:parent-style-name="DefaultParagraphFont" style:family="text">
      <style:text-properties style:font-weight-complex="bold" style:font-size-complex="12pt"/>
    </style:style>
    <style:style style:name="T5792" style:parent-style-name="DefaultParagraphFont" style:family="text">
      <style:text-properties style:font-weight-complex="bold" style:font-size-complex="12pt"/>
    </style:style>
    <style:style style:name="T5793" style:parent-style-name="DefaultParagraphFont" style:family="text">
      <style:text-properties style:font-weight-complex="bold" style:font-size-complex="12pt"/>
    </style:style>
    <style:style style:name="T5794" style:parent-style-name="DefaultParagraphFont" style:family="text">
      <style:text-properties style:font-weight-complex="bold" style:font-size-complex="12pt"/>
    </style:style>
    <style:style style:name="T5795" style:parent-style-name="DefaultParagraphFont" style:family="text">
      <style:text-properties style:font-weight-complex="bold" style:font-size-complex="12pt"/>
    </style:style>
    <style:style style:name="T5796" style:parent-style-name="DefaultParagraphFont" style:family="text">
      <style:text-properties style:font-weight-complex="bold" style:font-size-complex="12pt"/>
    </style:style>
    <style:style style:name="T5797" style:parent-style-name="DefaultParagraphFont" style:family="text">
      <style:text-properties style:font-weight-complex="bold" style:font-size-complex="12pt"/>
    </style:style>
    <style:style style:name="T5798" style:parent-style-name="DefaultParagraphFont" style:family="text">
      <style:text-properties style:font-weight-complex="bold" style:font-size-complex="12pt"/>
    </style:style>
    <style:style style:name="T5799" style:parent-style-name="DefaultParagraphFont" style:family="text">
      <style:text-properties style:font-weight-complex="bold" style:font-size-complex="12pt"/>
    </style:style>
    <style:style style:name="T5800" style:parent-style-name="DefaultParagraphFont" style:family="text">
      <style:text-properties style:font-weight-complex="bold" style:font-size-complex="12pt"/>
    </style:style>
    <style:style style:name="T5801" style:parent-style-name="DefaultParagraphFont" style:family="text">
      <style:text-properties style:font-weight-complex="bold" style:font-size-complex="12pt"/>
    </style:style>
    <style:style style:name="T5802" style:parent-style-name="DefaultParagraphFont" style:family="text">
      <style:text-properties style:font-weight-complex="bold" style:font-size-complex="12pt"/>
    </style:style>
    <style:style style:name="T5803" style:parent-style-name="DefaultParagraphFont" style:family="text">
      <style:text-properties style:font-weight-complex="bold" style:font-size-complex="12pt"/>
    </style:style>
    <style:style style:name="T5804" style:parent-style-name="DefaultParagraphFont" style:family="text">
      <style:text-properties style:font-weight-complex="bold" style:font-size-complex="12pt"/>
    </style:style>
    <style:style style:name="T5805" style:parent-style-name="DefaultParagraphFont" style:family="text">
      <style:text-properties style:font-weight-complex="bold" style:font-size-complex="12pt"/>
    </style:style>
    <style:style style:name="T5806" style:parent-style-name="DefaultParagraphFont" style:family="text">
      <style:text-properties style:font-weight-complex="bold" style:font-size-complex="12pt"/>
    </style:style>
    <style:style style:name="T5807" style:parent-style-name="DefaultParagraphFont" style:family="text">
      <style:text-properties style:font-weight-complex="bold" style:font-size-complex="12pt"/>
    </style:style>
    <style:style style:name="T5808" style:parent-style-name="DefaultParagraphFont" style:family="text">
      <style:text-properties style:font-weight-complex="bold" style:font-size-complex="12pt"/>
    </style:style>
    <style:style style:name="T5809" style:parent-style-name="DefaultParagraphFont" style:family="text">
      <style:text-properties style:font-weight-complex="bold" style:font-size-complex="12pt"/>
    </style:style>
    <style:style style:name="T5810" style:parent-style-name="DefaultParagraphFont" style:family="text">
      <style:text-properties style:font-weight-complex="bold" style:font-size-complex="12pt"/>
    </style:style>
    <style:style style:name="T5811" style:parent-style-name="DefaultParagraphFont" style:family="text">
      <style:text-properties style:font-weight-complex="bold" style:font-size-complex="12pt"/>
    </style:style>
    <style:style style:name="T5812" style:parent-style-name="DefaultParagraphFont" style:family="text">
      <style:text-properties style:font-weight-complex="bold" style:font-size-complex="12pt"/>
    </style:style>
    <style:style style:name="T5813" style:parent-style-name="DefaultParagraphFont" style:family="text">
      <style:text-properties style:font-weight-complex="bold" style:font-size-complex="12pt"/>
    </style:style>
    <style:style style:name="T5814" style:parent-style-name="DefaultParagraphFont" style:family="text">
      <style:text-properties style:font-weight-complex="bold" style:font-size-complex="12pt"/>
    </style:style>
    <style:style style:name="T5815" style:parent-style-name="DefaultParagraphFont" style:family="text">
      <style:text-properties style:font-weight-complex="bold" style:font-size-complex="12pt"/>
    </style:style>
    <style:style style:name="T5816" style:parent-style-name="DefaultParagraphFont" style:family="text">
      <style:text-properties style:font-weight-complex="bold" style:font-size-complex="12pt"/>
    </style:style>
    <style:style style:name="T5817" style:parent-style-name="DefaultParagraphFont" style:family="text">
      <style:text-properties style:font-weight-complex="bold" style:font-size-complex="12pt"/>
    </style:style>
    <style:style style:name="T5818" style:parent-style-name="DefaultParagraphFont" style:family="text">
      <style:text-properties style:font-weight-complex="bold" style:font-size-complex="12pt"/>
    </style:style>
    <style:style style:name="T5819" style:parent-style-name="DefaultParagraphFont" style:family="text">
      <style:text-properties style:font-weight-complex="bold" style:font-size-complex="12pt"/>
    </style:style>
    <style:style style:name="T5820" style:parent-style-name="DefaultParagraphFont" style:family="text">
      <style:text-properties style:font-weight-complex="bold" style:font-size-complex="12pt"/>
    </style:style>
    <style:style style:name="T5821" style:parent-style-name="DefaultParagraphFont" style:family="text">
      <style:text-properties style:font-weight-complex="bold" style:font-size-complex="12pt"/>
    </style:style>
    <style:style style:name="T5822" style:parent-style-name="DefaultParagraphFont" style:family="text">
      <style:text-properties style:font-weight-complex="bold" style:font-size-complex="12pt"/>
    </style:style>
    <style:style style:name="T5823" style:parent-style-name="DefaultParagraphFont" style:family="text">
      <style:text-properties style:font-weight-complex="bold" style:font-size-complex="12pt"/>
    </style:style>
    <style:style style:name="T5824" style:parent-style-name="DefaultParagraphFont" style:family="text">
      <style:text-properties style:font-weight-complex="bold" style:font-size-complex="12pt"/>
    </style:style>
    <style:style style:name="T5825" style:parent-style-name="DefaultParagraphFont" style:family="text">
      <style:text-properties style:font-weight-complex="bold" style:font-size-complex="12pt"/>
    </style:style>
    <style:style style:name="T5826" style:parent-style-name="DefaultParagraphFont" style:family="text">
      <style:text-properties style:font-weight-complex="bold" style:font-size-complex="12pt"/>
    </style:style>
    <style:style style:name="T5827" style:parent-style-name="DefaultParagraphFont" style:family="text">
      <style:text-properties style:font-weight-complex="bold" style:font-size-complex="12pt"/>
    </style:style>
    <style:style style:name="T5828" style:parent-style-name="DefaultParagraphFont" style:family="text">
      <style:text-properties style:font-weight-complex="bold" style:font-size-complex="12pt"/>
    </style:style>
    <style:style style:name="T5829" style:parent-style-name="DefaultParagraphFont" style:family="text">
      <style:text-properties style:font-weight-complex="bold" style:font-size-complex="12pt"/>
    </style:style>
    <style:style style:name="T5830" style:parent-style-name="DefaultParagraphFont" style:family="text">
      <style:text-properties style:font-weight-complex="bold" style:font-size-complex="12pt"/>
    </style:style>
    <style:style style:name="T5831" style:parent-style-name="DefaultParagraphFont" style:family="text">
      <style:text-properties style:font-weight-complex="bold" style:font-size-complex="12pt"/>
    </style:style>
    <style:style style:name="T5832" style:parent-style-name="DefaultParagraphFont" style:family="text">
      <style:text-properties style:font-weight-complex="bold" style:font-size-complex="12pt"/>
    </style:style>
    <style:style style:name="T5833" style:parent-style-name="DefaultParagraphFont" style:family="text">
      <style:text-properties style:font-weight-complex="bold" style:font-size-complex="12pt"/>
    </style:style>
    <style:style style:name="T5834" style:parent-style-name="DefaultParagraphFont" style:family="text">
      <style:text-properties style:font-weight-complex="bold" style:font-size-complex="12pt"/>
    </style:style>
    <style:style style:name="T5835" style:parent-style-name="DefaultParagraphFont" style:family="text">
      <style:text-properties style:font-weight-complex="bold" style:font-size-complex="12pt"/>
    </style:style>
    <style:style style:name="T5836" style:parent-style-name="DefaultParagraphFont" style:family="text">
      <style:text-properties style:font-weight-complex="bold" style:font-size-complex="12pt"/>
    </style:style>
    <style:style style:name="T5837" style:parent-style-name="DefaultParagraphFont" style:family="text">
      <style:text-properties style:font-weight-complex="bold" style:font-size-complex="12pt"/>
    </style:style>
    <style:style style:name="T5838" style:parent-style-name="DefaultParagraphFont" style:family="text">
      <style:text-properties style:font-weight-complex="bold" style:font-size-complex="12pt"/>
    </style:style>
    <style:style style:name="T5839" style:parent-style-name="DefaultParagraphFont" style:family="text">
      <style:text-properties style:font-weight-complex="bold" style:font-size-complex="12pt"/>
    </style:style>
    <style:style style:name="T5840" style:parent-style-name="DefaultParagraphFont" style:family="text">
      <style:text-properties style:font-weight-complex="bold" style:font-size-complex="12pt"/>
    </style:style>
    <style:style style:name="T5841" style:parent-style-name="DefaultParagraphFont" style:family="text">
      <style:text-properties style:font-weight-complex="bold" style:font-size-complex="12pt"/>
    </style:style>
    <style:style style:name="T5842" style:parent-style-name="DefaultParagraphFont" style:family="text">
      <style:text-properties style:font-weight-complex="bold" style:font-size-complex="12pt"/>
    </style:style>
    <style:style style:name="T5843" style:parent-style-name="DefaultParagraphFont" style:family="text">
      <style:text-properties style:font-weight-complex="bold" style:font-size-complex="12pt"/>
    </style:style>
    <style:style style:name="T5844" style:parent-style-name="DefaultParagraphFont" style:family="text">
      <style:text-properties style:font-weight-complex="bold" style:font-size-complex="12pt"/>
    </style:style>
    <style:style style:name="T5845" style:parent-style-name="DefaultParagraphFont" style:family="text">
      <style:text-properties style:font-weight-complex="bold" style:font-size-complex="12pt"/>
    </style:style>
    <style:style style:name="T5846" style:parent-style-name="DefaultParagraphFont" style:family="text">
      <style:text-properties style:font-weight-complex="bold" style:font-size-complex="12pt"/>
    </style:style>
    <style:style style:name="T5847" style:parent-style-name="DefaultParagraphFont" style:family="text">
      <style:text-properties style:font-weight-complex="bold" style:font-size-complex="12pt"/>
    </style:style>
    <style:style style:name="T5848" style:parent-style-name="DefaultParagraphFont" style:family="text">
      <style:text-properties style:font-weight-complex="bold" style:font-size-complex="12pt"/>
    </style:style>
    <style:style style:name="T5849" style:parent-style-name="DefaultParagraphFont" style:family="text">
      <style:text-properties style:font-weight-complex="bold" style:font-size-complex="12pt"/>
    </style:style>
    <style:style style:name="T5850" style:parent-style-name="DefaultParagraphFont" style:family="text">
      <style:text-properties style:font-weight-complex="bold" style:font-size-complex="12pt"/>
    </style:style>
    <style:style style:name="P5851" style:parent-style-name="Roman" style:family="paragraph">
      <style:paragraph-properties fo:keep-with-next="always" fo:keep-together="always"/>
    </style:style>
    <style:style style:name="T58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53" style:parent-style-name="DefaultParagraphFont" style:family="text">
      <style:text-properties style:font-weight-complex="bold" style:font-size-complex="12pt"/>
    </style:style>
    <style:style style:name="T5854" style:parent-style-name="DefaultParagraphFont" style:family="text">
      <style:text-properties style:font-weight-complex="bold" style:font-size-complex="12pt"/>
    </style:style>
    <style:style style:name="T5855" style:parent-style-name="DefaultParagraphFont" style:family="text">
      <style:text-properties style:font-weight-complex="bold" style:font-size-complex="12pt"/>
    </style:style>
    <style:style style:name="T5856" style:parent-style-name="DefaultParagraphFont" style:family="text">
      <style:text-properties style:font-weight-complex="bold" style:font-size-complex="12pt"/>
    </style:style>
    <style:style style:name="T5857" style:parent-style-name="DefaultParagraphFont" style:family="text">
      <style:text-properties style:font-weight-complex="bold" style:font-size-complex="12pt"/>
    </style:style>
    <style:style style:name="T5858" style:parent-style-name="DefaultParagraphFont" style:family="text">
      <style:text-properties style:font-weight-complex="bold" style:font-size-complex="12pt"/>
    </style:style>
    <style:style style:name="T5859" style:parent-style-name="DefaultParagraphFont" style:family="text">
      <style:text-properties style:font-weight-complex="bold" style:font-size-complex="12pt"/>
    </style:style>
    <style:style style:name="T5860" style:parent-style-name="DefaultParagraphFont" style:family="text">
      <style:text-properties style:font-weight-complex="bold" style:font-size-complex="12pt"/>
    </style:style>
    <style:style style:name="T5861" style:parent-style-name="DefaultParagraphFont" style:family="text">
      <style:text-properties style:font-weight-complex="bold" style:font-size-complex="12pt"/>
    </style:style>
    <style:style style:name="T5862" style:parent-style-name="DefaultParagraphFont" style:family="text">
      <style:text-properties style:font-weight-complex="bold" style:font-size-complex="12pt"/>
    </style:style>
    <style:style style:name="P5863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5864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T58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66" style:parent-style-name="DefaultParagraphFont" style:family="text">
      <style:text-properties style:font-weight-complex="bold" style:font-size-complex="12pt"/>
    </style:style>
    <style:style style:name="T5867" style:parent-style-name="DefaultParagraphFont" style:family="text">
      <style:text-properties style:font-weight-complex="bold" fo:font-size="10pt" style:font-size-asian="10pt" style:font-size-complex="12pt"/>
    </style:style>
    <style:style style:name="T58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69" style:parent-style-name="DefaultParagraphFont" style:family="text">
      <style:text-properties style:font-weight-complex="bold" fo:font-size="10pt" style:font-size-asian="10pt" style:font-size-complex="12pt"/>
    </style:style>
    <style:style style:name="T5870" style:parent-style-name="DefaultParagraphFont" style:family="text">
      <style:text-properties style:font-weight-complex="bold" style:font-size-complex="12pt"/>
    </style:style>
    <style:style style:name="T5871" style:parent-style-name="DefaultParagraphFont" style:family="text">
      <style:text-properties style:font-weight-complex="bold" style:font-size-complex="12pt"/>
    </style:style>
    <style:style style:name="T5872" style:parent-style-name="DefaultParagraphFont" style:family="text">
      <style:text-properties style:font-weight-complex="bold" style:font-size-complex="12pt"/>
    </style:style>
    <style:style style:name="T5873" style:parent-style-name="DefaultParagraphFont" style:family="text">
      <style:text-properties style:font-weight-complex="bold" style:font-size-complex="12pt"/>
    </style:style>
    <style:style style:name="T5874" style:parent-style-name="DefaultParagraphFont" style:family="text">
      <style:text-properties style:font-weight-complex="bold" style:font-size-complex="12pt"/>
    </style:style>
    <style:style style:name="T5875" style:parent-style-name="DefaultParagraphFont" style:family="text">
      <style:text-properties style:font-weight-complex="bold" style:font-size-complex="12pt"/>
    </style:style>
    <style:style style:name="T5876" style:parent-style-name="DefaultParagraphFont" style:family="text">
      <style:text-properties style:font-weight-complex="bold" style:font-size-complex="12pt"/>
    </style:style>
    <style:style style:name="T5877" style:parent-style-name="DefaultParagraphFont" style:family="text">
      <style:text-properties style:font-weight-complex="bold" style:font-size-complex="12pt"/>
    </style:style>
    <style:style style:name="T5878" style:parent-style-name="DefaultParagraphFont" style:family="text">
      <style:text-properties style:font-weight-complex="bold" style:font-size-complex="12pt"/>
    </style:style>
    <style:style style:name="T5879" style:parent-style-name="DefaultParagraphFont" style:family="text">
      <style:text-properties style:font-weight-complex="bold" style:font-size-complex="12pt"/>
    </style:style>
    <style:style style:name="T5880" style:parent-style-name="DefaultParagraphFont" style:family="text">
      <style:text-properties style:font-weight-complex="bold" style:font-size-complex="12pt"/>
    </style:style>
    <style:style style:name="T5881" style:parent-style-name="DefaultParagraphFont" style:family="text">
      <style:text-properties style:font-weight-complex="bold" style:font-size-complex="12pt"/>
    </style:style>
    <style:style style:name="T5882" style:parent-style-name="DefaultParagraphFont" style:family="text">
      <style:text-properties style:font-weight-complex="bold" style:font-size-complex="12pt"/>
    </style:style>
    <style:style style:name="T5883" style:parent-style-name="DefaultParagraphFont" style:family="text">
      <style:text-properties style:font-weight-complex="bold" style:font-size-complex="12pt"/>
    </style:style>
    <style:style style:name="T5884" style:parent-style-name="DefaultParagraphFont" style:family="text">
      <style:text-properties style:font-weight-complex="bold" style:font-size-complex="12pt"/>
    </style:style>
    <style:style style:name="T5885" style:parent-style-name="DefaultParagraphFont" style:family="text">
      <style:text-properties style:font-weight-complex="bold" style:font-size-complex="12pt"/>
    </style:style>
    <style:style style:name="T5886" style:parent-style-name="DefaultParagraphFont" style:family="text">
      <style:text-properties style:font-weight-complex="bold" style:font-size-complex="12pt"/>
    </style:style>
    <style:style style:name="T5887" style:parent-style-name="DefaultParagraphFont" style:family="text">
      <style:text-properties style:font-weight-complex="bold" style:font-size-complex="12pt"/>
    </style:style>
    <style:style style:name="T5888" style:parent-style-name="DefaultParagraphFont" style:family="text">
      <style:text-properties style:font-weight-complex="bold" style:font-size-complex="12pt"/>
    </style:style>
    <style:style style:name="T5889" style:parent-style-name="DefaultParagraphFont" style:family="text">
      <style:text-properties style:font-weight-complex="bold" style:font-size-complex="12pt"/>
    </style:style>
    <style:style style:name="T5890" style:parent-style-name="DefaultParagraphFont" style:family="text">
      <style:text-properties style:font-weight-complex="bold" style:font-size-complex="12pt"/>
    </style:style>
    <style:style style:name="T5891" style:parent-style-name="DefaultParagraphFont" style:family="text">
      <style:text-properties style:font-weight-complex="bold" style:font-size-complex="12pt"/>
    </style:style>
    <style:style style:name="T5892" style:parent-style-name="DefaultParagraphFont" style:family="text">
      <style:text-properties style:font-weight-complex="bold" style:font-size-complex="12pt"/>
    </style:style>
    <style:style style:name="T5893" style:parent-style-name="DefaultParagraphFont" style:family="text">
      <style:text-properties style:font-weight-complex="bold" style:font-size-complex="12pt"/>
    </style:style>
    <style:style style:name="T5894" style:parent-style-name="DefaultParagraphFont" style:family="text">
      <style:text-properties style:font-weight-complex="bold" style:font-size-complex="12pt"/>
    </style:style>
    <style:style style:name="T5895" style:parent-style-name="DefaultParagraphFont" style:family="text">
      <style:text-properties style:font-weight-complex="bold" style:font-size-complex="12pt"/>
    </style:style>
    <style:style style:name="T5896" style:parent-style-name="DefaultParagraphFont" style:family="text">
      <style:text-properties style:font-weight-complex="bold" style:font-size-complex="12pt"/>
    </style:style>
    <style:style style:name="T5897" style:parent-style-name="DefaultParagraphFont" style:family="text">
      <style:text-properties style:font-weight-complex="bold" style:font-size-complex="12pt"/>
    </style:style>
    <style:style style:name="T5898" style:parent-style-name="DefaultParagraphFont" style:family="text">
      <style:text-properties style:font-weight-complex="bold" style:font-size-complex="12pt"/>
    </style:style>
    <style:style style:name="T5899" style:parent-style-name="DefaultParagraphFont" style:family="text">
      <style:text-properties style:font-weight-complex="bold" style:font-size-complex="12pt"/>
    </style:style>
    <style:style style:name="T5900" style:parent-style-name="DefaultParagraphFont" style:family="text">
      <style:text-properties style:font-weight-complex="bold" style:font-size-complex="12pt"/>
    </style:style>
    <style:style style:name="T5901" style:parent-style-name="DefaultParagraphFont" style:family="text">
      <style:text-properties style:font-weight-complex="bold" style:font-size-complex="12pt"/>
    </style:style>
    <style:style style:name="T5902" style:parent-style-name="DefaultParagraphFont" style:family="text">
      <style:text-properties style:font-weight-complex="bold" style:font-size-complex="12pt"/>
    </style:style>
    <style:style style:name="T5903" style:parent-style-name="DefaultParagraphFont" style:family="text">
      <style:text-properties style:font-weight-complex="bold" style:font-size-complex="12pt"/>
    </style:style>
    <style:style style:name="T5904" style:parent-style-name="DefaultParagraphFont" style:family="text">
      <style:text-properties style:font-weight-complex="bold" style:font-size-complex="12pt"/>
    </style:style>
    <style:style style:name="T5905" style:parent-style-name="DefaultParagraphFont" style:family="text">
      <style:text-properties style:font-weight-complex="bold" style:font-size-complex="12pt"/>
    </style:style>
    <style:style style:name="T5906" style:parent-style-name="DefaultParagraphFont" style:family="text">
      <style:text-properties style:font-weight-complex="bold" style:font-size-complex="12pt"/>
    </style:style>
    <style:style style:name="T5907" style:parent-style-name="DefaultParagraphFont" style:family="text">
      <style:text-properties style:font-weight-complex="bold" style:font-size-complex="12pt"/>
    </style:style>
    <style:style style:name="T5908" style:parent-style-name="DefaultParagraphFont" style:family="text">
      <style:text-properties style:font-weight-complex="bold" style:font-size-complex="12pt"/>
    </style:style>
    <style:style style:name="T5909" style:parent-style-name="DefaultParagraphFont" style:family="text">
      <style:text-properties style:font-weight-complex="bold" style:font-size-complex="12pt"/>
    </style:style>
    <style:style style:name="T5910" style:parent-style-name="DefaultParagraphFont" style:family="text">
      <style:text-properties style:font-weight-complex="bold" style:font-size-complex="12pt"/>
    </style:style>
    <style:style style:name="T5911" style:parent-style-name="DefaultParagraphFont" style:family="text">
      <style:text-properties style:font-weight-complex="bold" style:font-size-complex="12pt"/>
    </style:style>
    <style:style style:name="T5912" style:parent-style-name="DefaultParagraphFont" style:family="text">
      <style:text-properties style:font-weight-complex="bold" style:font-size-complex="12pt"/>
    </style:style>
    <style:style style:name="T5913" style:parent-style-name="DefaultParagraphFont" style:family="text">
      <style:text-properties style:font-weight-complex="bold" style:font-size-complex="12pt"/>
    </style:style>
    <style:style style:name="T5914" style:parent-style-name="DefaultParagraphFont" style:family="text">
      <style:text-properties style:font-weight-complex="bold" style:font-size-complex="12pt"/>
    </style:style>
    <style:style style:name="T5915" style:parent-style-name="DefaultParagraphFont" style:family="text">
      <style:text-properties style:font-weight-complex="bold" style:font-size-complex="12pt"/>
    </style:style>
    <style:style style:name="T5916" style:parent-style-name="DefaultParagraphFont" style:family="text">
      <style:text-properties style:font-weight-complex="bold" style:font-size-complex="12pt"/>
    </style:style>
    <style:style style:name="T5917" style:parent-style-name="DefaultParagraphFont" style:family="text">
      <style:text-properties style:font-weight-complex="bold" style:font-size-complex="12pt"/>
    </style:style>
    <style:style style:name="T5918" style:parent-style-name="DefaultParagraphFont" style:family="text">
      <style:text-properties style:font-weight-complex="bold" style:font-size-complex="12pt"/>
    </style:style>
    <style:style style:name="T5919" style:parent-style-name="DefaultParagraphFont" style:family="text">
      <style:text-properties style:font-weight-complex="bold" style:font-size-complex="12pt"/>
    </style:style>
    <style:style style:name="T5920" style:parent-style-name="DefaultParagraphFont" style:family="text">
      <style:text-properties style:font-weight-complex="bold" style:font-size-complex="12pt"/>
    </style:style>
    <style:style style:name="T5921" style:parent-style-name="DefaultParagraphFont" style:family="text">
      <style:text-properties style:font-weight-complex="bold" style:font-size-complex="12pt"/>
    </style:style>
    <style:style style:name="T5922" style:parent-style-name="DefaultParagraphFont" style:family="text">
      <style:text-properties style:font-weight-complex="bold" style:font-size-complex="12pt"/>
    </style:style>
    <style:style style:name="T5923" style:parent-style-name="DefaultParagraphFont" style:family="text">
      <style:text-properties style:font-weight-complex="bold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style:font-weight-complex="bold" style:font-size-complex="12pt"/>
    </style:style>
    <style:style style:name="T5926" style:parent-style-name="DefaultParagraphFont" style:family="text">
      <style:text-properties style:font-weight-complex="bold" style:font-size-complex="12pt"/>
    </style:style>
    <style:style style:name="T5927" style:parent-style-name="DefaultParagraphFont" style:family="text">
      <style:text-properties style:font-weight-complex="bold" style:font-size-complex="12pt"/>
    </style:style>
    <style:style style:name="T5928" style:parent-style-name="DefaultParagraphFont" style:family="text">
      <style:text-properties style:font-weight-complex="bold" style:font-size-complex="12pt"/>
    </style:style>
    <style:style style:name="T5929" style:parent-style-name="DefaultParagraphFont" style:family="text">
      <style:text-properties style:font-weight-complex="bold" style:font-size-complex="12pt"/>
    </style:style>
    <style:style style:name="T5930" style:parent-style-name="DefaultParagraphFont" style:family="text">
      <style:text-properties style:font-weight-complex="bold" style:font-size-complex="12pt"/>
    </style:style>
    <style:style style:name="T5931" style:parent-style-name="DefaultParagraphFont" style:family="text">
      <style:text-properties style:font-weight-complex="bold" style:font-size-complex="12pt"/>
    </style:style>
    <style:style style:name="T5932" style:parent-style-name="DefaultParagraphFont" style:family="text">
      <style:text-properties style:font-weight-complex="bold" style:font-size-complex="12pt"/>
    </style:style>
    <style:style style:name="T5933" style:parent-style-name="DefaultParagraphFont" style:family="text">
      <style:text-properties style:font-weight-complex="bold" style:font-size-complex="12pt"/>
    </style:style>
    <style:style style:name="T5934" style:parent-style-name="DefaultParagraphFont" style:family="text">
      <style:text-properties style:font-weight-complex="bold" style:font-size-complex="12pt"/>
    </style:style>
    <style:style style:name="T5935" style:parent-style-name="DefaultParagraphFont" style:family="text">
      <style:text-properties style:font-weight-complex="bold" style:font-size-complex="12pt"/>
    </style:style>
    <style:style style:name="T5936" style:parent-style-name="DefaultParagraphFont" style:family="text">
      <style:text-properties style:font-weight-complex="bold" style:font-size-complex="12pt"/>
    </style:style>
    <style:style style:name="T5937" style:parent-style-name="DefaultParagraphFont" style:family="text">
      <style:text-properties style:font-weight-complex="bold" style:font-size-complex="12pt"/>
    </style:style>
    <style:style style:name="T5938" style:parent-style-name="DefaultParagraphFont" style:family="text">
      <style:text-properties style:font-weight-complex="bold" style:font-size-complex="12pt"/>
    </style:style>
    <style:style style:name="T5939" style:parent-style-name="DefaultParagraphFont" style:family="text">
      <style:text-properties style:font-weight-complex="bold" style:font-size-complex="12pt"/>
    </style:style>
    <style:style style:name="T5940" style:parent-style-name="DefaultParagraphFont" style:family="text">
      <style:text-properties style:font-weight-complex="bold" style:font-size-complex="12pt"/>
    </style:style>
    <style:style style:name="T5941" style:parent-style-name="DefaultParagraphFont" style:family="text">
      <style:text-properties style:font-weight-complex="bold" style:font-size-complex="12pt"/>
    </style:style>
    <style:style style:name="T5942" style:parent-style-name="DefaultParagraphFont" style:family="text">
      <style:text-properties style:font-weight-complex="bold" style:font-size-complex="12pt"/>
    </style:style>
    <style:style style:name="T5943" style:parent-style-name="DefaultParagraphFont" style:family="text">
      <style:text-properties style:font-weight-complex="bold" style:font-size-complex="12pt"/>
    </style:style>
    <style:style style:name="T5944" style:parent-style-name="DefaultParagraphFont" style:family="text">
      <style:text-properties style:font-weight-complex="bold" style:font-size-complex="12pt"/>
    </style:style>
    <style:style style:name="T5945" style:parent-style-name="DefaultParagraphFont" style:family="text">
      <style:text-properties style:font-weight-complex="bold" style:font-size-complex="12pt"/>
    </style:style>
    <style:style style:name="T5946" style:parent-style-name="DefaultParagraphFont" style:family="text">
      <style:text-properties style:font-weight-complex="bold" style:font-size-complex="12pt"/>
    </style:style>
    <style:style style:name="T5947" style:parent-style-name="DefaultParagraphFont" style:family="text">
      <style:text-properties style:font-weight-complex="bold" style:font-size-complex="12pt"/>
    </style:style>
    <style:style style:name="T5948" style:parent-style-name="DefaultParagraphFont" style:family="text">
      <style:text-properties style:font-weight-complex="bold" style:font-size-complex="12pt"/>
    </style:style>
    <style:style style:name="T5949" style:parent-style-name="DefaultParagraphFont" style:family="text">
      <style:text-properties style:font-weight-complex="bold" style:font-size-complex="12pt"/>
    </style:style>
    <style:style style:name="T5950" style:parent-style-name="DefaultParagraphFont" style:family="text">
      <style:text-properties style:font-weight-complex="bold" style:font-size-complex="12pt"/>
    </style:style>
    <style:style style:name="T5951" style:parent-style-name="DefaultParagraphFont" style:family="text">
      <style:text-properties style:font-weight-complex="bold" style:font-size-complex="12pt"/>
    </style:style>
    <style:style style:name="T5952" style:parent-style-name="DefaultParagraphFont" style:family="text">
      <style:text-properties style:font-weight-complex="bold" style:font-size-complex="12pt"/>
    </style:style>
    <style:style style:name="T5953" style:parent-style-name="DefaultParagraphFont" style:family="text">
      <style:text-properties style:font-weight-complex="bold" style:font-size-complex="12pt"/>
    </style:style>
    <style:style style:name="T5954" style:parent-style-name="DefaultParagraphFont" style:family="text">
      <style:text-properties style:font-weight-complex="bold" style:font-size-complex="12pt"/>
    </style:style>
    <style:style style:name="T5955" style:parent-style-name="DefaultParagraphFont" style:family="text">
      <style:text-properties style:font-weight-complex="bold" style:font-size-complex="12pt"/>
    </style:style>
    <style:style style:name="T5956" style:parent-style-name="DefaultParagraphFont" style:family="text">
      <style:text-properties style:font-weight-complex="bold" style:font-size-complex="12pt"/>
    </style:style>
    <style:style style:name="T5957" style:parent-style-name="DefaultParagraphFont" style:family="text">
      <style:text-properties style:font-weight-complex="bold" style:font-size-complex="12pt"/>
    </style:style>
    <style:style style:name="T5958" style:parent-style-name="DefaultParagraphFont" style:family="text">
      <style:text-properties style:font-weight-complex="bold" style:font-size-complex="12pt"/>
    </style:style>
    <style:style style:name="T5959" style:parent-style-name="DefaultParagraphFont" style:family="text">
      <style:text-properties style:font-weight-complex="bold" style:font-size-complex="12pt"/>
    </style:style>
    <style:style style:name="T5960" style:parent-style-name="DefaultParagraphFont" style:family="text">
      <style:text-properties style:font-weight-complex="bold" style:font-size-complex="12pt"/>
    </style:style>
    <style:style style:name="T5961" style:parent-style-name="DefaultParagraphFont" style:family="text">
      <style:text-properties style:font-weight-complex="bold" style:font-size-complex="12pt"/>
    </style:style>
    <style:style style:name="T5962" style:parent-style-name="DefaultParagraphFont" style:family="text">
      <style:text-properties style:font-weight-complex="bold" style:font-size-complex="12pt"/>
    </style:style>
    <style:style style:name="T5963" style:parent-style-name="DefaultParagraphFont" style:family="text">
      <style:text-properties style:font-weight-complex="bold" style:font-size-complex="12pt"/>
    </style:style>
    <style:style style:name="T5964" style:parent-style-name="DefaultParagraphFont" style:family="text">
      <style:text-properties style:font-weight-complex="bold" style:font-size-complex="12pt"/>
    </style:style>
    <style:style style:name="T5965" style:parent-style-name="DefaultParagraphFont" style:family="text">
      <style:text-properties style:font-weight-complex="bold" style:font-size-complex="12pt"/>
    </style:style>
    <style:style style:name="T5966" style:parent-style-name="DefaultParagraphFont" style:family="text">
      <style:text-properties style:font-weight-complex="bold" style:font-size-complex="12pt"/>
    </style:style>
    <style:style style:name="T5967" style:parent-style-name="DefaultParagraphFont" style:family="text">
      <style:text-properties style:font-weight-complex="bold" style:font-size-complex="12pt"/>
    </style:style>
    <style:style style:name="T5968" style:parent-style-name="DefaultParagraphFont" style:family="text">
      <style:text-properties style:font-weight-complex="bold" style:font-size-complex="12pt"/>
    </style:style>
    <style:style style:name="T5969" style:parent-style-name="DefaultParagraphFont" style:family="text">
      <style:text-properties style:font-weight-complex="bold" style:font-size-complex="12pt"/>
    </style:style>
    <style:style style:name="T5970" style:parent-style-name="DefaultParagraphFont" style:family="text">
      <style:text-properties style:font-weight-complex="bold" style:font-size-complex="12pt"/>
    </style:style>
    <style:style style:name="T5971" style:parent-style-name="DefaultParagraphFont" style:family="text">
      <style:text-properties style:font-weight-complex="bold" style:font-size-complex="12pt"/>
    </style:style>
    <style:style style:name="T5972" style:parent-style-name="DefaultParagraphFont" style:family="text">
      <style:text-properties style:font-weight-complex="bold" style:font-size-complex="12pt"/>
    </style:style>
    <style:style style:name="T5973" style:parent-style-name="DefaultParagraphFont" style:family="text">
      <style:text-properties style:font-weight-complex="bold" style:font-size-complex="12pt"/>
    </style:style>
    <style:style style:name="T5974" style:parent-style-name="DefaultParagraphFont" style:family="text">
      <style:text-properties style:font-weight-complex="bold" style:font-size-complex="12pt"/>
    </style:style>
    <style:style style:name="T5975" style:parent-style-name="DefaultParagraphFont" style:family="text">
      <style:text-properties style:font-weight-complex="bold" style:font-size-complex="12pt"/>
    </style:style>
    <style:style style:name="T5976" style:parent-style-name="DefaultParagraphFont" style:family="text">
      <style:text-properties style:font-weight-complex="bold" style:font-size-complex="12pt"/>
    </style:style>
    <style:style style:name="T5977" style:parent-style-name="DefaultParagraphFont" style:family="text">
      <style:text-properties style:font-weight-complex="bold" style:font-size-complex="12pt"/>
    </style:style>
    <style:style style:name="T5978" style:parent-style-name="DefaultParagraphFont" style:family="text">
      <style:text-properties style:font-weight-complex="bold" style:font-size-complex="12pt"/>
    </style:style>
    <style:style style:name="T5979" style:parent-style-name="DefaultParagraphFont" style:family="text">
      <style:text-properties style:font-weight-complex="bold" style:font-size-complex="12pt"/>
    </style:style>
    <style:style style:name="T5980" style:parent-style-name="DefaultParagraphFont" style:family="text">
      <style:text-properties style:font-weight-complex="bold" style:font-size-complex="12pt"/>
    </style:style>
    <style:style style:name="T5981" style:parent-style-name="DefaultParagraphFont" style:family="text">
      <style:text-properties style:font-weight-complex="bold" style:font-size-complex="12pt"/>
    </style:style>
    <style:style style:name="T5982" style:parent-style-name="DefaultParagraphFont" style:family="text">
      <style:text-properties style:font-weight-complex="bold" style:font-size-complex="12pt"/>
    </style:style>
    <style:style style:name="T5983" style:parent-style-name="DefaultParagraphFont" style:family="text">
      <style:text-properties style:font-weight-complex="bold" style:font-size-complex="12pt"/>
    </style:style>
    <style:style style:name="T5984" style:parent-style-name="DefaultParagraphFont" style:family="text">
      <style:text-properties style:font-weight-complex="bold" style:font-size-complex="12pt"/>
    </style:style>
    <style:style style:name="T5985" style:parent-style-name="DefaultParagraphFont" style:family="text">
      <style:text-properties style:font-weight-complex="bold" style:font-size-complex="12pt"/>
    </style:style>
    <style:style style:name="T5986" style:parent-style-name="DefaultParagraphFont" style:family="text">
      <style:text-properties style:font-weight-complex="bold" style:font-size-complex="12pt"/>
    </style:style>
    <style:style style:name="T5987" style:parent-style-name="DefaultParagraphFont" style:family="text">
      <style:text-properties style:font-weight-complex="bold" style:font-size-complex="12pt"/>
    </style:style>
    <style:style style:name="T5988" style:parent-style-name="DefaultParagraphFont" style:family="text">
      <style:text-properties style:font-weight-complex="bold" style:font-size-complex="12pt"/>
    </style:style>
    <style:style style:name="T5989" style:parent-style-name="DefaultParagraphFont" style:family="text">
      <style:text-properties style:font-weight-complex="bold" style:font-size-complex="12pt"/>
    </style:style>
    <style:style style:name="T5990" style:parent-style-name="DefaultParagraphFont" style:family="text">
      <style:text-properties style:font-weight-complex="bold" style:font-size-complex="12pt"/>
    </style:style>
    <style:style style:name="T5991" style:parent-style-name="DefaultParagraphFont" style:family="text">
      <style:text-properties style:font-weight-complex="bold" style:font-size-complex="12pt"/>
    </style:style>
    <style:style style:name="T5992" style:parent-style-name="DefaultParagraphFont" style:family="text">
      <style:text-properties style:font-weight-complex="bold" style:font-size-complex="12pt"/>
    </style:style>
    <style:style style:name="T5993" style:parent-style-name="DefaultParagraphFont" style:family="text">
      <style:text-properties style:font-weight-complex="bold" style:font-size-complex="12pt"/>
    </style:style>
    <style:style style:name="T5994" style:parent-style-name="DefaultParagraphFont" style:family="text">
      <style:text-properties style:font-weight-complex="bold" style:font-size-complex="12pt"/>
    </style:style>
    <style:style style:name="T5995" style:parent-style-name="DefaultParagraphFont" style:family="text">
      <style:text-properties style:font-weight-complex="bold" style:font-size-complex="12pt"/>
    </style:style>
    <style:style style:name="T5996" style:parent-style-name="DefaultParagraphFont" style:family="text">
      <style:text-properties style:font-weight-complex="bold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style:font-weight-complex="bold" style:font-size-complex="12pt"/>
    </style:style>
    <style:style style:name="T6000" style:parent-style-name="DefaultParagraphFont" style:family="text">
      <style:text-properties style:font-weight-complex="bold" style:font-size-complex="12pt"/>
    </style:style>
    <style:style style:name="T6001" style:parent-style-name="DefaultParagraphFont" style:family="text">
      <style:text-properties style:font-weight-complex="bold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weight-complex="bold" style:font-size-complex="12pt"/>
    </style:style>
    <style:style style:name="T6004" style:parent-style-name="DefaultParagraphFont" style:family="text">
      <style:text-properties style:font-weight-complex="bold" style:font-size-complex="12pt"/>
    </style:style>
    <style:style style:name="T6005" style:parent-style-name="DefaultParagraphFont" style:family="text">
      <style:text-properties style:font-weight-complex="bold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style:font-weight-complex="bold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weight-complex="bold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 style:font-size-complex="12pt"/>
    </style:style>
    <style:style style:name="T6017" style:parent-style-name="DefaultParagraphFont" style:family="text">
      <style:text-properties style:font-weight-complex="bold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T6024" style:parent-style-name="DefaultParagraphFont" style:family="text">
      <style:text-properties style:font-weight-complex="bold" style:font-size-complex="12pt"/>
    </style:style>
    <style:style style:name="T6025" style:parent-style-name="DefaultParagraphFont" style:family="text">
      <style:text-properties style:font-weight-complex="bold" style:font-size-complex="12pt"/>
    </style:style>
    <style:style style:name="T6026" style:parent-style-name="DefaultParagraphFont" style:family="text">
      <style:text-properties style:font-weight-complex="bold" style:font-size-complex="12pt"/>
    </style:style>
    <style:style style:name="T6027" style:parent-style-name="DefaultParagraphFont" style:family="text">
      <style:text-properties style:font-weight-complex="bold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style:font-weight-complex="bold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fo:font-weight="bold" style:font-weight-asian="bold" fo:font-size="11pt" style:font-size-asian="11pt"/>
    </style:style>
    <style:style style:name="T6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fo:font-weight="bold" style:font-weight-asian="bold" fo:font-size="11pt" style:font-size-asian="11pt"/>
    </style:style>
    <style:style style:name="T6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 fo:font-size="10pt" style:font-size-asian="10pt"/>
    </style:style>
    <style:style style:name="T6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5" style:parent-style-name="DefaultParagraphFont" style:family="text">
      <style:text-properties style:font-weight-complex="bold" fo:font-size="10pt" style:font-size-asian="10pt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fo:letter-spacing="0.0013in"/>
    </style:style>
    <style:style style:name="T6108" style:parent-style-name="DefaultParagraphFont" style:family="text">
      <style:text-properties fo:letter-spacing="0.0013in"/>
    </style:style>
    <style:style style:name="T6109" style:parent-style-name="DefaultParagraphFont" style:family="text">
      <style:text-properties fo:letter-spacing="0.0013in"/>
    </style:style>
    <style:style style:name="T6110" style:parent-style-name="DefaultParagraphFont" style:family="text">
      <style:text-properties fo:letter-spacing="0.0013in"/>
    </style:style>
    <style:style style:name="T6111" style:parent-style-name="DefaultParagraphFont" style:family="text">
      <style:text-properties fo:letter-spacing="0.0013in"/>
    </style:style>
    <style:style style:name="T6112" style:parent-style-name="DefaultParagraphFont" style:family="text">
      <style:text-properties fo:letter-spacing="0.0013in"/>
    </style:style>
    <style:style style:name="T6113" style:parent-style-name="DefaultParagraphFont" style:family="text">
      <style:text-properties fo:letter-spacing="0.0013in"/>
    </style:style>
    <style:style style:name="T6114" style:parent-style-name="DefaultParagraphFont" style:family="text">
      <style:text-properties fo:letter-spacing="0.0013in"/>
    </style:style>
    <style:style style:name="T6115" style:parent-style-name="DefaultParagraphFont" style:family="text">
      <style:text-properties fo:letter-spacing="0.0013in"/>
    </style:style>
    <style:style style:name="T6116" style:parent-style-name="DefaultParagraphFont" style:family="text">
      <style:text-properties fo:letter-spacing="0.0013in"/>
    </style:style>
    <style:style style:name="T6117" style:parent-style-name="DefaultParagraphFont" style:family="text">
      <style:text-properties fo:letter-spacing="0.0013in"/>
    </style:style>
    <style:style style:name="T6118" style:parent-style-name="DefaultParagraphFont" style:family="text">
      <style:text-properties fo:letter-spacing="0.0013in"/>
    </style:style>
    <style:style style:name="T6119" style:parent-style-name="DefaultParagraphFont" style:family="text">
      <style:text-properties fo:letter-spacing="0.0013in"/>
    </style:style>
    <style:style style:name="T6120" style:parent-style-name="DefaultParagraphFont" style:family="text">
      <style:text-properties fo:letter-spacing="0.0013in"/>
    </style:style>
    <style:style style:name="T6121" style:parent-style-name="DefaultParagraphFont" style:family="text">
      <style:text-properties fo:letter-spacing="0.0013in"/>
    </style:style>
    <style:style style:name="T6122" style:parent-style-name="DefaultParagraphFont" style:family="text">
      <style:text-properties fo:letter-spacing="0.0013in"/>
    </style:style>
    <style:style style:name="T6123" style:parent-style-name="DefaultParagraphFont" style:family="text">
      <style:text-properties fo:letter-spacing="0.0013in"/>
    </style:style>
    <style:style style:name="T6124" style:parent-style-name="DefaultParagraphFont" style:family="text">
      <style:text-properties fo:letter-spacing="0.0013in"/>
    </style:style>
    <style:style style:name="T6125" style:parent-style-name="DefaultParagraphFont" style:family="text">
      <style:text-properties fo:letter-spacing="0.0013in"/>
    </style:style>
    <style:style style:name="T6126" style:parent-style-name="DefaultParagraphFont" style:family="text">
      <style:text-properties fo:letter-spacing="0.0013in"/>
    </style:style>
    <style:style style:name="T6127" style:parent-style-name="DefaultParagraphFont" style:family="text">
      <style:text-properties fo:letter-spacing="0.0013in"/>
    </style:style>
    <style:style style:name="T6128" style:parent-style-name="DefaultParagraphFont" style:family="text">
      <style:text-properties fo:letter-spacing="0.0013in"/>
    </style:style>
    <style:style style:name="T6129" style:parent-style-name="DefaultParagraphFont" style:family="text">
      <style:text-properties fo:font-style="italic" style:font-style-asian="italic"/>
    </style:style>
    <style:style style:name="T6130" style:parent-style-name="DefaultParagraphFont" style:family="text">
      <style:text-properties fo:font-style="italic" style:font-style-asian="italic"/>
    </style:style>
    <style:style style:name="T6131" style:parent-style-name="DefaultParagraphFont" style:family="text">
      <style:text-properties fo:font-style="italic" style:font-style-asian="italic"/>
    </style:style>
    <style:style style:name="T6132" style:parent-style-name="DefaultParagraphFont" style:family="text">
      <style:text-properties fo:font-style="italic" style:font-style-asian="italic"/>
    </style:style>
    <style:style style:name="T6133" style:parent-style-name="DefaultParagraphFont" style:family="text">
      <style:text-properties fo:font-weight="bold" style:font-weight-asian="bold" fo:font-size="11pt" style:font-size-asian="11pt"/>
    </style:style>
    <style:style style:name="T6134" style:parent-style-name="DefaultParagraphFont" style:family="text">
      <style:text-properties fo:letter-spacing="-0.0013in"/>
    </style:style>
    <style:style style:name="T6135" style:parent-style-name="DefaultParagraphFont" style:family="text">
      <style:text-properties fo:letter-spacing="-0.0013in"/>
    </style:style>
    <style:style style:name="T6136" style:parent-style-name="DefaultParagraphFont" style:family="text">
      <style:text-properties fo:letter-spacing="-0.0013in"/>
    </style:style>
    <style:style style:name="T6137" style:parent-style-name="DefaultParagraphFont" style:family="text">
      <style:text-properties fo:letter-spacing="-0.0013in"/>
    </style:style>
    <style:style style:name="T6138" style:parent-style-name="DefaultParagraphFont" style:family="text">
      <style:text-properties fo:letter-spacing="-0.0013in"/>
    </style:style>
    <style:style style:name="T6139" style:parent-style-name="DefaultParagraphFont" style:family="text">
      <style:text-properties fo:letter-spacing="-0.0013in"/>
    </style:style>
    <style:style style:name="T6140" style:parent-style-name="DefaultParagraphFont" style:family="text">
      <style:text-properties fo:letter-spacing="-0.0013in"/>
    </style:style>
    <style:style style:name="T6141" style:parent-style-name="DefaultParagraphFont" style:family="text">
      <style:text-properties fo:letter-spacing="-0.0013in"/>
    </style:style>
    <style:style style:name="T6142" style:parent-style-name="DefaultParagraphFont" style:family="text">
      <style:text-properties fo:letter-spacing="-0.0013in"/>
    </style:style>
    <style:style style:name="T6143" style:parent-style-name="DefaultParagraphFont" style:family="text">
      <style:text-properties fo:letter-spacing="-0.0013in"/>
    </style:style>
    <style:style style:name="T6144" style:parent-style-name="DefaultParagraphFont" style:family="text">
      <style:text-properties fo:letter-spacing="-0.0013in"/>
    </style:style>
    <style:style style:name="T6145" style:parent-style-name="DefaultParagraphFont" style:family="text">
      <style:text-properties fo:letter-spacing="-0.0013in"/>
    </style:style>
    <style:style style:name="T6146" style:parent-style-name="DefaultParagraphFont" style:family="text">
      <style:text-properties fo:letter-spacing="-0.0013in"/>
    </style:style>
    <style:style style:name="T6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 fo:font-size="10pt" style:font-size-asian="10pt"/>
    </style:style>
    <style:style style:name="T6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51" style:parent-style-name="DefaultParagraphFont" style:family="text">
      <style:text-properties style:font-weight-complex="bold" fo:font-size="10pt" style:font-size-asian="10pt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fo:font-weight="bold" style:font-weight-asian="bold" fo:font-size="11pt" style:font-size-asian="11pt"/>
    </style:style>
    <style:style style:name="T6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5" style:parent-style-name="DefaultParagraphFont" style:family="text">
      <style:text-properties fo:font-weight="bold" style:font-weight-asian="bold" fo:font-size="11pt" style:font-size-asian="11pt"/>
    </style:style>
    <style:style style:name="T6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 fo:font-size="10pt" style:font-size-asian="10pt"/>
    </style:style>
    <style:style style:name="T6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0" style:parent-style-name="DefaultParagraphFont" style:family="text">
      <style:text-properties style:font-weight-complex="bold" fo:font-size="10pt" style:font-size-asian="10pt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 fo:font-size="10pt" style:font-size-asian="10pt"/>
    </style:style>
    <style:style style:name="T6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93" style:parent-style-name="DefaultParagraphFont" style:family="text">
      <style:text-properties style:font-weight-complex="bold" fo:font-size="10pt" style:font-size-asian="10pt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P6448" style:parent-style-name="Roman" style:family="paragraph">
      <style:text-properties style:font-weight-complex="bold"/>
    </style:style>
    <style:style style:name="P6449" style:parent-style-name="Roman" style:family="paragraph">
      <style:text-properties style:font-weight-complex="bold"/>
    </style:style>
    <style:style style:name="P6450" style:parent-style-name="Roman" style:family="paragraph">
      <style:text-properties style:font-weight-complex="bold"/>
    </style:style>
    <style:style style:name="T6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 fo:font-size="10pt" style:font-size-asian="10pt"/>
    </style:style>
    <style:style style:name="T6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55" style:parent-style-name="DefaultParagraphFont" style:family="text">
      <style:text-properties style:font-weight-complex="bold" fo:font-size="10pt" style:font-size-asian="10pt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fo:font-weight="bold" style:font-weight-asian="bold" fo:font-size="11pt" style:font-size-asian="11pt"/>
    </style:style>
    <style:style style:name="T6545" style:parent-style-name="DefaultParagraphFont" style:family="text">
      <style:text-properties fo:font-weight="bold" style:font-weight-asian="bold" fo:font-size="11pt" style:font-size-asian="11pt"/>
    </style:style>
    <style:style style:name="T6546" style:parent-style-name="DefaultParagraphFont" style:family="text">
      <style:text-properties fo:letter-spacing="-0.0013in"/>
    </style:style>
    <style:style style:name="T6547" style:parent-style-name="DefaultParagraphFont" style:family="text">
      <style:text-properties fo:letter-spacing="-0.0013in"/>
    </style:style>
    <style:style style:name="T6548" style:parent-style-name="DefaultParagraphFont" style:family="text">
      <style:text-properties fo:letter-spacing="-0.0013in"/>
    </style:style>
    <style:style style:name="T6549" style:parent-style-name="DefaultParagraphFont" style:family="text">
      <style:text-properties fo:letter-spacing="-0.0013in"/>
    </style:style>
    <style:style style:name="T6550" style:parent-style-name="DefaultParagraphFont" style:family="text">
      <style:text-properties fo:letter-spacing="-0.0013in"/>
    </style:style>
    <style:style style:name="T6551" style:parent-style-name="DefaultParagraphFont" style:family="text">
      <style:text-properties fo:letter-spacing="-0.0013in"/>
    </style:style>
    <style:style style:name="T6552" style:parent-style-name="DefaultParagraphFont" style:family="text">
      <style:text-properties fo:letter-spacing="-0.0013in"/>
    </style:style>
    <style:style style:name="T6553" style:parent-style-name="DefaultParagraphFont" style:family="text">
      <style:text-properties fo:letter-spacing="-0.0013in"/>
    </style:style>
    <style:style style:name="T6554" style:parent-style-name="DefaultParagraphFont" style:family="text">
      <style:text-properties fo:letter-spacing="-0.0013in"/>
    </style:style>
    <style:style style:name="T6555" style:parent-style-name="DefaultParagraphFont" style:family="text">
      <style:text-properties fo:letter-spacing="-0.0013in"/>
    </style:style>
    <style:style style:name="T6556" style:parent-style-name="DefaultParagraphFont" style:family="text">
      <style:text-properties fo:letter-spacing="-0.0013in"/>
    </style:style>
    <style:style style:name="T6557" style:parent-style-name="DefaultParagraphFont" style:family="text">
      <style:text-properties fo:letter-spacing="-0.0013in"/>
    </style:style>
    <style:style style:name="T6558" style:parent-style-name="DefaultParagraphFont" style:family="text">
      <style:text-properties fo:letter-spacing="-0.0013in"/>
    </style:style>
    <style:style style:name="T6559" style:parent-style-name="DefaultParagraphFont" style:family="text">
      <style:text-properties fo:letter-spacing="-0.0013in"/>
    </style:style>
    <style:style style:name="T6560" style:parent-style-name="DefaultParagraphFont" style:family="text">
      <style:text-properties fo:letter-spacing="-0.0013in"/>
    </style:style>
    <style:style style:name="T6561" style:parent-style-name="DefaultParagraphFont" style:family="text">
      <style:text-properties fo:letter-spacing="-0.0013in"/>
    </style:style>
    <style:style style:name="T6562" style:parent-style-name="DefaultParagraphFont" style:family="text">
      <style:text-properties fo:letter-spacing="-0.0013in"/>
    </style:style>
    <style:style style:name="T6563" style:parent-style-name="DefaultParagraphFont" style:family="text">
      <style:text-properties fo:letter-spacing="-0.0013in"/>
    </style:style>
    <style:style style:name="T6564" style:parent-style-name="DefaultParagraphFont" style:family="text">
      <style:text-properties fo:letter-spacing="-0.0013in"/>
    </style:style>
    <style:style style:name="T6565" style:parent-style-name="DefaultParagraphFont" style:family="text">
      <style:text-properties fo:letter-spacing="-0.0013in"/>
    </style:style>
    <style:style style:name="T6566" style:parent-style-name="DefaultParagraphFont" style:family="text">
      <style:text-properties fo:letter-spacing="-0.0013in"/>
    </style:style>
    <style:style style:name="T6567" style:parent-style-name="DefaultParagraphFont" style:family="text">
      <style:text-properties fo:letter-spacing="-0.0013in"/>
    </style:style>
    <style:style style:name="T6568" style:parent-style-name="DefaultParagraphFont" style:family="text">
      <style:text-properties fo:letter-spacing="-0.0013in"/>
    </style:style>
    <style:style style:name="T6569" style:parent-style-name="DefaultParagraphFont" style:family="text">
      <style:text-properties fo:letter-spacing="-0.0013in"/>
    </style:style>
    <style:style style:name="T6570" style:parent-style-name="DefaultParagraphFont" style:family="text">
      <style:text-properties fo:letter-spacing="-0.0013in"/>
    </style:style>
    <style:style style:name="T6571" style:parent-style-name="DefaultParagraphFont" style:family="text">
      <style:text-properties fo:letter-spacing="-0.0013in"/>
    </style:style>
    <style:style style:name="T6572" style:parent-style-name="DefaultParagraphFont" style:family="text">
      <style:text-properties fo:letter-spacing="-0.0013in"/>
    </style:style>
    <style:style style:name="T6573" style:parent-style-name="DefaultParagraphFont" style:family="text">
      <style:text-properties fo:letter-spacing="-0.0013in"/>
    </style:style>
    <style:style style:name="T6574" style:parent-style-name="DefaultParagraphFont" style:family="text">
      <style:text-properties fo:letter-spacing="-0.0013in"/>
    </style:style>
    <style:style style:name="T6575" style:parent-style-name="DefaultParagraphFont" style:family="text">
      <style:text-properties fo:letter-spacing="-0.0013in"/>
    </style:style>
    <style:style style:name="T6576" style:parent-style-name="DefaultParagraphFont" style:family="text">
      <style:text-properties fo:letter-spacing="-0.0013in"/>
    </style:style>
    <style:style style:name="T6577" style:parent-style-name="DefaultParagraphFont" style:family="text">
      <style:text-properties fo:letter-spacing="-0.0013in"/>
    </style:style>
    <style:style style:name="T6578" style:parent-style-name="DefaultParagraphFont" style:family="text">
      <style:text-properties fo:letter-spacing="-0.0013in"/>
    </style:style>
    <style:style style:name="T6579" style:parent-style-name="DefaultParagraphFont" style:family="text">
      <style:text-properties fo:font-weight="bold" style:font-weight-asian="bold" fo:font-size="11pt" style:font-size-asian="11pt"/>
    </style:style>
    <style:style style:name="T6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 fo:font-size="10pt" style:font-size-asian="10pt"/>
    </style:style>
    <style:style style:name="T6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84" style:parent-style-name="DefaultParagraphFont" style:family="text">
      <style:text-properties style:font-weight-complex="bold" fo:font-size="10pt" style:font-size-asian="10pt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fo:font-weight="bold" style:font-weight-asian="bold" fo:font-size="11pt" style:font-size-asian="11pt"/>
    </style:style>
    <style:style style:name="T65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fo:font-size="10pt" style:font-size-asian="10pt" style:font-size-complex="12pt"/>
    </style:style>
    <style:style style:name="T65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91" style:parent-style-name="DefaultParagraphFont" style:family="text">
      <style:text-properties fo:font-size="10pt" style:font-size-asian="10pt"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59" style:parent-style-name="DefaultParagraphFont" style:family="text">
      <style:text-properties style:font-weight-complex="bold"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fo:font-size="10pt" style:font-size-asian="10pt" style:font-size-complex="12pt"/>
    </style:style>
    <style:style style:name="T66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88" style:parent-style-name="DefaultParagraphFont" style:family="text">
      <style:text-properties fo:font-size="10pt" style:font-size-asian="10pt"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76" style:parent-style-name="DefaultParagraphFont" style:family="text">
      <style:text-properties style:font-weight-complex="bold"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fo:letter-spacing="-0.0013in" style:font-size-complex="12pt"/>
    </style:style>
    <style:style style:name="T6833" style:parent-style-name="DefaultParagraphFont" style:family="text">
      <style:text-properties fo:letter-spacing="-0.0013in" style:font-size-complex="12pt"/>
    </style:style>
    <style:style style:name="T6834" style:parent-style-name="DefaultParagraphFont" style:family="text">
      <style:text-properties fo:letter-spacing="-0.0013in" style:font-size-complex="12pt"/>
    </style:style>
    <style:style style:name="T6835" style:parent-style-name="DefaultParagraphFont" style:family="text">
      <style:text-properties fo:letter-spacing="-0.0013in" style:font-size-complex="12pt"/>
    </style:style>
    <style:style style:name="T6836" style:parent-style-name="DefaultParagraphFont" style:family="text">
      <style:text-properties fo:letter-spacing="-0.0013in" style:font-size-complex="12pt"/>
    </style:style>
    <style:style style:name="T6837" style:parent-style-name="DefaultParagraphFont" style:family="text">
      <style:text-properties fo:letter-spacing="-0.0013in" style:font-size-complex="12pt"/>
    </style:style>
    <style:style style:name="T6838" style:parent-style-name="DefaultParagraphFont" style:family="text">
      <style:text-properties fo:letter-spacing="-0.0013in" style:font-size-complex="12pt"/>
    </style:style>
    <style:style style:name="T6839" style:parent-style-name="DefaultParagraphFont" style:family="text">
      <style:text-properties fo:letter-spacing="-0.0013in" style:font-size-complex="12pt"/>
    </style:style>
    <style:style style:name="T6840" style:parent-style-name="DefaultParagraphFont" style:family="text">
      <style:text-properties fo:letter-spacing="-0.0013in" style:font-size-complex="12pt"/>
    </style:style>
    <style:style style:name="T6841" style:parent-style-name="DefaultParagraphFont" style:family="text">
      <style:text-properties fo:letter-spacing="-0.0013in" style:font-size-complex="12pt"/>
    </style:style>
    <style:style style:name="T6842" style:parent-style-name="DefaultParagraphFont" style:family="text">
      <style:text-properties fo:letter-spacing="-0.0013in" style:font-size-complex="12pt"/>
    </style:style>
    <style:style style:name="T6843" style:parent-style-name="DefaultParagraphFont" style:family="text">
      <style:text-properties fo:letter-spacing="-0.0013in" style:font-size-complex="12pt"/>
    </style:style>
    <style:style style:name="T6844" style:parent-style-name="DefaultParagraphFont" style:family="text">
      <style:text-properties fo:letter-spacing="-0.0013in" style:font-size-complex="12pt"/>
    </style:style>
    <style:style style:name="T6845" style:parent-style-name="DefaultParagraphFont" style:family="text">
      <style:text-properties fo:letter-spacing="-0.0013in" style:font-size-complex="12pt"/>
    </style:style>
    <style:style style:name="T6846" style:parent-style-name="DefaultParagraphFont" style:family="text">
      <style:text-properties fo:letter-spacing="-0.0013in" style:font-size-complex="12pt"/>
    </style:style>
    <style:style style:name="T6847" style:parent-style-name="DefaultParagraphFont" style:family="text">
      <style:text-properties fo:letter-spacing="-0.0013in" style:font-size-complex="12pt"/>
    </style:style>
    <style:style style:name="T6848" style:parent-style-name="DefaultParagraphFont" style:family="text">
      <style:text-properties fo:letter-spacing="-0.0013in" style:font-size-complex="12pt"/>
    </style:style>
    <style:style style:name="T6849" style:parent-style-name="DefaultParagraphFont" style:family="text">
      <style:text-properties fo:letter-spacing="-0.0013in" style:font-size-complex="12pt"/>
    </style:style>
    <style:style style:name="T6850" style:parent-style-name="DefaultParagraphFont" style:family="text">
      <style:text-properties fo:letter-spacing="-0.0013in"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60" style:parent-style-name="DefaultParagraphFont" style:family="text">
      <style:text-properties style:font-weight-complex="bold"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69" style:parent-style-name="DefaultParagraphFont" style:family="text">
      <style:text-properties style:font-weight-complex="bold" style:font-size-complex="12pt"/>
    </style:style>
    <style:style style:name="T6870" style:parent-style-name="DefaultParagraphFont" style:family="text">
      <style:text-properties style:font-weight-complex="bold" fo:font-size="10pt" style:font-size-asian="10pt" style:font-size-complex="12pt"/>
    </style:style>
    <style:style style:name="T68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72" style:parent-style-name="DefaultParagraphFont" style:family="text">
      <style:text-properties style:font-weight-complex="bold" fo:font-size="10pt" style:font-size-asian="10pt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fo:letter-spacing="-0.0013in"/>
    </style:style>
    <style:style style:name="T6875" style:parent-style-name="DefaultParagraphFont" style:family="text">
      <style:text-properties fo:letter-spacing="-0.0013in"/>
    </style:style>
    <style:style style:name="T6876" style:parent-style-name="DefaultParagraphFont" style:family="text">
      <style:text-properties fo:letter-spacing="-0.0013in"/>
    </style:style>
    <style:style style:name="T6877" style:parent-style-name="DefaultParagraphFont" style:family="text">
      <style:text-properties fo:letter-spacing="-0.0013in"/>
    </style:style>
    <style:style style:name="T6878" style:parent-style-name="DefaultParagraphFont" style:family="text">
      <style:text-properties fo:letter-spacing="-0.0013in"/>
    </style:style>
    <style:style style:name="T6879" style:parent-style-name="DefaultParagraphFont" style:family="text">
      <style:text-properties fo:letter-spacing="-0.0013in"/>
    </style:style>
    <style:style style:name="T6880" style:parent-style-name="DefaultParagraphFont" style:family="text">
      <style:text-properties fo:letter-spacing="-0.0013in"/>
    </style:style>
    <style:style style:name="T6881" style:parent-style-name="DefaultParagraphFont" style:family="text">
      <style:text-properties fo:letter-spacing="-0.0013in"/>
    </style:style>
    <style:style style:name="T6882" style:parent-style-name="DefaultParagraphFont" style:family="text">
      <style:text-properties fo:letter-spacing="-0.0013in"/>
    </style:style>
    <style:style style:name="T6883" style:parent-style-name="DefaultParagraphFont" style:family="text">
      <style:text-properties fo:letter-spacing="-0.0013in"/>
    </style:style>
    <style:style style:name="T6884" style:parent-style-name="DefaultParagraphFont" style:family="text">
      <style:text-properties fo:letter-spacing="-0.0013in"/>
    </style:style>
    <style:style style:name="T6885" style:parent-style-name="DefaultParagraphFont" style:family="text">
      <style:text-properties fo:letter-spacing="-0.0013in"/>
    </style:style>
    <style:style style:name="T6886" style:parent-style-name="DefaultParagraphFont" style:family="text">
      <style:text-properties fo:letter-spacing="-0.0013in"/>
    </style:style>
    <style:style style:name="T6887" style:parent-style-name="DefaultParagraphFont" style:family="text">
      <style:text-properties fo:letter-spacing="-0.0013in"/>
    </style:style>
    <style:style style:name="T6888" style:parent-style-name="DefaultParagraphFont" style:family="text">
      <style:text-properties fo:letter-spacing="-0.0013in"/>
    </style:style>
    <style:style style:name="T6889" style:parent-style-name="DefaultParagraphFont" style:family="text">
      <style:text-properties fo:letter-spacing="-0.0013in"/>
    </style:style>
    <style:style style:name="T6890" style:parent-style-name="DefaultParagraphFont" style:family="text">
      <style:text-properties fo:letter-spacing="-0.0013in"/>
    </style:style>
    <style:style style:name="T6891" style:parent-style-name="DefaultParagraphFont" style:family="text">
      <style:text-properties fo:letter-spacing="-0.0013in"/>
    </style:style>
    <style:style style:name="T6892" style:parent-style-name="DefaultParagraphFont" style:family="text">
      <style:text-properties fo:letter-spacing="-0.0013in"/>
    </style:style>
    <style:style style:name="T6893" style:parent-style-name="DefaultParagraphFont" style:family="text">
      <style:text-properties fo:letter-spacing="-0.0013in"/>
    </style:style>
    <style:style style:name="T6894" style:parent-style-name="DefaultParagraphFont" style:family="text">
      <style:text-properties fo:letter-spacing="-0.0013in"/>
    </style:style>
    <style:style style:name="T6895" style:parent-style-name="DefaultParagraphFont" style:family="text">
      <style:text-properties fo:letter-spacing="-0.0013in"/>
    </style:style>
    <style:style style:name="T6896" style:parent-style-name="DefaultParagraphFont" style:family="text">
      <style:text-properties fo:letter-spacing="-0.0013in"/>
    </style:style>
    <style:style style:name="T6897" style:parent-style-name="DefaultParagraphFont" style:family="text">
      <style:text-properties fo:letter-spacing="-0.0013in"/>
    </style:style>
    <style:style style:name="T6898" style:parent-style-name="DefaultParagraphFont" style:family="text">
      <style:text-properties fo:letter-spacing="-0.0013in"/>
    </style:style>
    <style:style style:name="T6899" style:parent-style-name="DefaultParagraphFont" style:family="text">
      <style:text-properties fo:letter-spacing="-0.0013in"/>
    </style:style>
    <style:style style:name="T6900" style:parent-style-name="DefaultParagraphFont" style:family="text">
      <style:text-properties fo:letter-spacing="-0.0013in"/>
    </style:style>
    <style:style style:name="T6901" style:parent-style-name="DefaultParagraphFont" style:family="text">
      <style:text-properties fo:letter-spacing="-0.0013in"/>
    </style:style>
    <style:style style:name="T6902" style:parent-style-name="DefaultParagraphFont" style:family="text">
      <style:text-properties fo:letter-spacing="-0.0013in"/>
    </style:style>
    <style:style style:name="T6903" style:parent-style-name="DefaultParagraphFont" style:family="text">
      <style:text-properties fo:letter-spacing="-0.0013in"/>
    </style:style>
    <style:style style:name="T6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fo:font-size="10pt" style:font-size-asian="10pt" style:font-size-complex="12pt"/>
    </style:style>
    <style:style style:name="T69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10" style:parent-style-name="DefaultParagraphFont" style:family="text">
      <style:text-properties style:font-weight-complex="bold" fo:font-size="10pt" style:font-size-asian="10pt" style:font-size-complex="12pt"/>
    </style:style>
    <style:style style:name="T6911" style:parent-style-name="DefaultParagraphFont" style:family="text">
      <style:text-properties style:font-weight-complex="bold" style:font-size-complex="12pt"/>
    </style:style>
    <style:style style:name="T6912" style:parent-style-name="DefaultParagraphFont" style:family="text">
      <style:text-properties style:font-weight-complex="bold" fo:letter-spacing="-0.0013in" style:font-size-complex="12pt"/>
    </style:style>
    <style:style style:name="T6913" style:parent-style-name="DefaultParagraphFont" style:family="text">
      <style:text-properties style:font-weight-complex="bold" fo:letter-spacing="-0.0013in" style:font-size-complex="12pt"/>
    </style:style>
    <style:style style:name="T6914" style:parent-style-name="DefaultParagraphFont" style:family="text">
      <style:text-properties style:font-weight-complex="bold" fo:letter-spacing="-0.0013in" style:font-size-complex="12pt"/>
    </style:style>
    <style:style style:name="T6915" style:parent-style-name="DefaultParagraphFont" style:family="text">
      <style:text-properties style:font-weight-complex="bold" fo:letter-spacing="-0.0013in" style:font-size-complex="12pt"/>
    </style:style>
    <style:style style:name="T6916" style:parent-style-name="DefaultParagraphFont" style:family="text">
      <style:text-properties style:font-weight-complex="bold" fo:letter-spacing="-0.0013in" style:font-size-complex="12pt"/>
    </style:style>
    <style:style style:name="T6917" style:parent-style-name="DefaultParagraphFont" style:family="text">
      <style:text-properties style:font-weight-complex="bold" fo:letter-spacing="-0.0013in" style:font-size-complex="12pt"/>
    </style:style>
    <style:style style:name="T6918" style:parent-style-name="DefaultParagraphFont" style:family="text">
      <style:text-properties style:font-weight-complex="bold" fo:letter-spacing="-0.0013in" style:font-size-complex="12pt"/>
    </style:style>
    <style:style style:name="T6919" style:parent-style-name="DefaultParagraphFont" style:family="text">
      <style:text-properties style:font-weight-complex="bold" fo:letter-spacing="-0.0013in" style:font-size-complex="12pt"/>
    </style:style>
    <style:style style:name="T6920" style:parent-style-name="DefaultParagraphFont" style:family="text">
      <style:text-properties style:font-weight-complex="bold" fo:letter-spacing="-0.0013in" style:font-size-complex="12pt"/>
    </style:style>
    <style:style style:name="T6921" style:parent-style-name="DefaultParagraphFont" style:family="text">
      <style:text-properties style:font-weight-complex="bold" fo:letter-spacing="-0.0013in" style:font-size-complex="12pt"/>
    </style:style>
    <style:style style:name="T6922" style:parent-style-name="DefaultParagraphFont" style:family="text">
      <style:text-properties style:font-weight-complex="bold" fo:letter-spacing="-0.0013in" style:font-size-complex="12pt"/>
    </style:style>
    <style:style style:name="T6923" style:parent-style-name="DefaultParagraphFont" style:family="text">
      <style:text-properties style:font-weight-complex="bold" fo:letter-spacing="-0.0013in" style:font-size-complex="12pt"/>
    </style:style>
    <style:style style:name="T6924" style:parent-style-name="DefaultParagraphFont" style:family="text">
      <style:text-properties style:font-weight-complex="bold" fo:letter-spacing="-0.0013in" style:font-size-complex="12pt"/>
    </style:style>
    <style:style style:name="T6925" style:parent-style-name="DefaultParagraphFont" style:family="text">
      <style:text-properties style:font-weight-complex="bold" fo:letter-spacing="-0.0013in" style:font-size-complex="12pt"/>
    </style:style>
    <style:style style:name="T6926" style:parent-style-name="DefaultParagraphFont" style:family="text">
      <style:text-properties style:font-weight-complex="bold" fo:letter-spacing="-0.0013in" style:font-size-complex="12pt"/>
    </style:style>
    <style:style style:name="T6927" style:parent-style-name="DefaultParagraphFont" style:family="text">
      <style:text-properties style:font-weight-complex="bold" fo:letter-spacing="-0.0013in" style:font-size-complex="12pt"/>
    </style:style>
    <style:style style:name="T6928" style:parent-style-name="DefaultParagraphFont" style:family="text">
      <style:text-properties style:font-weight-complex="bold" fo:letter-spacing="-0.0013in" style:font-size-complex="12pt"/>
    </style:style>
    <style:style style:name="T6929" style:parent-style-name="DefaultParagraphFont" style:family="text">
      <style:text-properties style:font-weight-complex="bold" fo:letter-spacing="-0.0013in" style:font-size-complex="12pt"/>
    </style:style>
    <style:style style:name="T6930" style:parent-style-name="DefaultParagraphFont" style:family="text">
      <style:text-properties style:font-weight-complex="bold" fo:letter-spacing="-0.0013in" style:font-size-complex="12pt"/>
    </style:style>
    <style:style style:name="T6931" style:parent-style-name="DefaultParagraphFont" style:family="text">
      <style:text-properties style:font-weight-complex="bold" fo:letter-spacing="-0.0013in" style:font-size-complex="12pt"/>
    </style:style>
    <style:style style:name="T6932" style:parent-style-name="DefaultParagraphFont" style:family="text">
      <style:text-properties style:font-weight-complex="bold" fo:letter-spacing="-0.0013in" style:font-size-complex="12pt"/>
    </style:style>
    <style:style style:name="T6933" style:parent-style-name="DefaultParagraphFont" style:family="text">
      <style:text-properties style:font-weight-complex="bold" fo:letter-spacing="-0.0013in" style:font-size-complex="12pt"/>
    </style:style>
    <style:style style:name="T6934" style:parent-style-name="DefaultParagraphFont" style:family="text">
      <style:text-properties style:font-weight-complex="bold" fo:letter-spacing="-0.0013in" style:font-size-complex="12pt"/>
    </style:style>
    <style:style style:name="T6935" style:parent-style-name="DefaultParagraphFont" style:family="text">
      <style:text-properties style:font-weight-complex="bold" fo:letter-spacing="-0.0013in" style:font-size-complex="12pt"/>
    </style:style>
    <style:style style:name="T6936" style:parent-style-name="DefaultParagraphFont" style:family="text">
      <style:text-properties style:font-weight-complex="bold" fo:letter-spacing="-0.0013in" style:font-size-complex="12pt"/>
    </style:style>
    <style:style style:name="T6937" style:parent-style-name="DefaultParagraphFont" style:family="text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style:font-size-complex="12pt"/>
    </style:style>
    <style:style style:name="T6939" style:parent-style-name="DefaultParagraphFont" style:family="text">
      <style:text-properties style:font-weight-complex="bold" style:font-size-complex="12pt"/>
    </style:style>
    <style:style style:name="T6940" style:parent-style-name="DefaultParagraphFont" style:family="text">
      <style:text-properties style:font-weight-complex="bold" style:font-size-complex="12pt"/>
    </style:style>
    <style:style style:name="T6941" style:parent-style-name="DefaultParagraphFont" style:family="text">
      <style:text-properties style:font-weight-complex="bold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style:font-weight-complex="bold" style:font-size-complex="12pt"/>
    </style:style>
    <style:style style:name="T6944" style:parent-style-name="DefaultParagraphFont" style:family="text">
      <style:text-properties style:font-weight-complex="bold" style:font-size-complex="12pt"/>
    </style:style>
    <style:style style:name="T6945" style:parent-style-name="DefaultParagraphFont" style:family="text">
      <style:text-properties style:font-weight-complex="bold" style:font-size-complex="12pt"/>
    </style:style>
    <style:style style:name="T6946" style:parent-style-name="DefaultParagraphFont" style:family="text">
      <style:text-properties style:font-weight-complex="bold" style:font-size-complex="12pt"/>
    </style:style>
    <style:style style:name="T6947" style:parent-style-name="DefaultParagraphFont" style:family="text">
      <style:text-properties style:font-weight-complex="bold" style:font-size-complex="12pt"/>
    </style:style>
    <style:style style:name="T6948" style:parent-style-name="DefaultParagraphFont" style:family="text">
      <style:text-properties style:font-weight-complex="bold" style:font-size-complex="12pt"/>
    </style:style>
    <style:style style:name="T6949" style:parent-style-name="DefaultParagraphFont" style:family="text">
      <style:text-properties style:font-weight-complex="bold" style:font-size-complex="12pt"/>
    </style:style>
    <style:style style:name="T6950" style:parent-style-name="DefaultParagraphFont" style:family="text">
      <style:text-properties style:font-weight-complex="bold" style:font-size-complex="12pt"/>
    </style:style>
    <style:style style:name="T6951" style:parent-style-name="DefaultParagraphFont" style:family="text">
      <style:text-properties style:font-weight-complex="bold" style:font-size-complex="12pt"/>
    </style:style>
    <style:style style:name="T6952" style:parent-style-name="DefaultParagraphFont" style:family="text">
      <style:text-properties style:font-weight-complex="bold" style:font-size-complex="12pt"/>
    </style:style>
    <style:style style:name="T6953" style:parent-style-name="DefaultParagraphFont" style:family="text">
      <style:text-properties style:font-weight-complex="bold" style:font-size-complex="12pt"/>
    </style:style>
    <style:style style:name="T6954" style:parent-style-name="DefaultParagraphFont" style:family="text">
      <style:text-properties style:font-weight-complex="bold" style:font-size-complex="12pt"/>
    </style:style>
    <style:style style:name="T6955" style:parent-style-name="DefaultParagraphFont" style:family="text">
      <style:text-properties style:font-weight-complex="bold" style:font-size-complex="12pt"/>
    </style:style>
    <style:style style:name="T6956" style:parent-style-name="DefaultParagraphFont" style:family="text">
      <style:text-properties style:font-weight-complex="bold" style:font-size-complex="12pt"/>
    </style:style>
    <style:style style:name="T6957" style:parent-style-name="DefaultParagraphFont" style:family="text">
      <style:text-properties style:font-weight-complex="bold" style:font-size-complex="12pt"/>
    </style:style>
    <style:style style:name="T6958" style:parent-style-name="DefaultParagraphFont" style:family="text">
      <style:text-properties style:font-weight-complex="bold" style:font-size-complex="12pt"/>
    </style:style>
    <style:style style:name="T6959" style:parent-style-name="DefaultParagraphFont" style:family="text">
      <style:text-properties style:font-weight-complex="bold" style:font-size-complex="12pt"/>
    </style:style>
    <style:style style:name="T6960" style:parent-style-name="DefaultParagraphFont" style:family="text">
      <style:text-properties style:font-weight-complex="bold" style:font-size-complex="12pt"/>
    </style:style>
    <style:style style:name="T6961" style:parent-style-name="DefaultParagraphFont" style:family="text">
      <style:text-properties style:font-weight-complex="bold" style:font-size-complex="12pt"/>
    </style:style>
    <style:style style:name="T6962" style:parent-style-name="DefaultParagraphFont" style:family="text">
      <style:text-properties style:font-weight-complex="bold" style:font-size-complex="12pt"/>
    </style:style>
    <style:style style:name="T6963" style:parent-style-name="DefaultParagraphFont" style:family="text">
      <style:text-properties style:font-weight-complex="bold" style:font-size-complex="12pt"/>
    </style:style>
    <style:style style:name="T6964" style:parent-style-name="DefaultParagraphFont" style:family="text">
      <style:text-properties style:font-weight-complex="bold" style:font-size-complex="12pt"/>
    </style:style>
    <style:style style:name="T6965" style:parent-style-name="DefaultParagraphFont" style:family="text">
      <style:text-properties style:font-weight-complex="bold" style:font-size-complex="12pt"/>
    </style:style>
    <style:style style:name="T6966" style:parent-style-name="DefaultParagraphFont" style:family="text">
      <style:text-properties style:font-weight-complex="bold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style:font-size-complex="12pt"/>
    </style:style>
    <style:style style:name="T6971" style:parent-style-name="DefaultParagraphFont" style:family="text">
      <style:text-properties style:font-weight-complex="bold" style:font-size-complex="12pt"/>
    </style:style>
    <style:style style:name="T6972" style:parent-style-name="DefaultParagraphFont" style:family="text">
      <style:text-properties style:font-weight-complex="bold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weight-complex="bold" style:font-size-complex="12pt"/>
    </style:style>
    <style:style style:name="T6975" style:parent-style-name="DefaultParagraphFont" style:family="text">
      <style:text-properties style:font-weight-complex="bold" style:font-size-complex="12pt"/>
    </style:style>
    <style:style style:name="T6976" style:parent-style-name="DefaultParagraphFont" style:family="text">
      <style:text-properties style:font-weight-complex="bold" style:font-size-complex="12pt"/>
    </style:style>
    <style:style style:name="T6977" style:parent-style-name="DefaultParagraphFont" style:family="text">
      <style:text-properties style:font-weight-complex="bold" style:font-size-complex="12pt"/>
    </style:style>
    <style:style style:name="T6978" style:parent-style-name="DefaultParagraphFont" style:family="text">
      <style:text-properties style:font-weight-complex="bold" style:font-size-complex="12pt"/>
    </style:style>
    <style:style style:name="T6979" style:parent-style-name="DefaultParagraphFont" style:family="text">
      <style:text-properties style:font-weight-complex="bold" style:font-size-complex="12pt"/>
    </style:style>
    <style:style style:name="T6980" style:parent-style-name="DefaultParagraphFont" style:family="text">
      <style:text-properties style:font-weight-complex="bold" style:font-size-complex="12pt"/>
    </style:style>
    <style:style style:name="T6981" style:parent-style-name="DefaultParagraphFont" style:family="text">
      <style:text-properties style:font-weight-complex="bold" style:font-size-complex="12pt"/>
    </style:style>
    <style:style style:name="T6982" style:parent-style-name="DefaultParagraphFont" style:family="text">
      <style:text-properties style:font-weight-complex="bold" style:font-size-complex="12pt"/>
    </style:style>
    <style:style style:name="T6983" style:parent-style-name="DefaultParagraphFont" style:family="text">
      <style:text-properties style:font-weight-complex="bold" style:font-size-complex="12pt"/>
    </style:style>
    <style:style style:name="T6984" style:parent-style-name="DefaultParagraphFont" style:family="text">
      <style:text-properties style:font-weight-complex="bold" style:font-size-complex="12pt"/>
    </style:style>
    <style:style style:name="T6985" style:parent-style-name="DefaultParagraphFont" style:family="text">
      <style:text-properties style:font-weight-complex="bold" style:font-size-complex="12pt"/>
    </style:style>
    <style:style style:name="T6986" style:parent-style-name="DefaultParagraphFont" style:family="text">
      <style:text-properties style:font-weight-complex="bold" style:font-size-complex="12pt"/>
    </style:style>
    <style:style style:name="T6987" style:parent-style-name="DefaultParagraphFont" style:family="text">
      <style:text-properties style:font-weight-complex="bold" style:font-size-complex="12pt"/>
    </style:style>
    <style:style style:name="T6988" style:parent-style-name="DefaultParagraphFont" style:family="text">
      <style:text-properties style:font-weight-complex="bold" style:font-size-complex="12pt"/>
    </style:style>
    <style:style style:name="T6989" style:parent-style-name="DefaultParagraphFont" style:family="text">
      <style:text-properties style:font-weight-complex="bold" style:font-size-complex="12pt"/>
    </style:style>
    <style:style style:name="T6990" style:parent-style-name="DefaultParagraphFont" style:family="text">
      <style:text-properties style:font-weight-complex="bold" style:font-size-complex="12pt"/>
    </style:style>
    <style:style style:name="T6991" style:parent-style-name="DefaultParagraphFont" style:family="text">
      <style:text-properties style:font-weight-complex="bold" style:font-size-complex="12pt"/>
    </style:style>
    <style:style style:name="T6992" style:parent-style-name="DefaultParagraphFont" style:family="text">
      <style:text-properties style:font-weight-complex="bold" style:font-size-complex="12pt"/>
    </style:style>
    <style:style style:name="T6993" style:parent-style-name="DefaultParagraphFont" style:family="text">
      <style:text-properties style:font-weight-complex="bold" style:font-size-complex="12pt"/>
    </style:style>
    <style:style style:name="T6994" style:parent-style-name="DefaultParagraphFont" style:family="text">
      <style:text-properties style:font-weight-complex="bold" style:font-size-complex="12pt"/>
    </style:style>
    <style:style style:name="T6995" style:parent-style-name="DefaultParagraphFont" style:family="text">
      <style:text-properties style:font-weight-complex="bold" style:font-size-complex="12pt"/>
    </style:style>
    <style:style style:name="T6996" style:parent-style-name="DefaultParagraphFont" style:family="text">
      <style:text-properties style:font-weight-complex="bold" style:font-size-complex="12pt"/>
    </style:style>
    <style:style style:name="T6997" style:parent-style-name="DefaultParagraphFont" style:family="text">
      <style:text-properties style:font-weight-complex="bold" style:font-size-complex="12pt"/>
    </style:style>
    <style:style style:name="T6998" style:parent-style-name="DefaultParagraphFont" style:family="text">
      <style:text-properties style:font-weight-complex="bold" style:font-size-complex="12pt"/>
    </style:style>
    <style:style style:name="T6999" style:parent-style-name="DefaultParagraphFont" style:family="text">
      <style:text-properties style:font-weight-complex="bold" style:font-size-complex="12pt"/>
    </style:style>
    <style:style style:name="T7000" style:parent-style-name="DefaultParagraphFont" style:family="text">
      <style:text-properties style:font-weight-complex="bold" style:font-size-complex="12pt"/>
    </style:style>
    <style:style style:name="T7001" style:parent-style-name="DefaultParagraphFont" style:family="text">
      <style:text-properties style:font-weight-complex="bold" style:font-size-complex="12pt"/>
    </style:style>
    <style:style style:name="T7002" style:parent-style-name="DefaultParagraphFont" style:family="text">
      <style:text-properties style:font-weight-complex="bold" style:font-size-complex="12pt"/>
    </style:style>
    <style:style style:name="T7003" style:parent-style-name="DefaultParagraphFont" style:family="text">
      <style:text-properties style:font-weight-complex="bold" style:font-size-complex="12pt"/>
    </style:style>
    <style:style style:name="T7004" style:parent-style-name="DefaultParagraphFont" style:family="text">
      <style:text-properties style:font-weight-complex="bold" style:font-size-complex="12pt"/>
    </style:style>
    <style:style style:name="T7005" style:parent-style-name="DefaultParagraphFont" style:family="text">
      <style:text-properties style:font-weight-complex="bold" style:font-size-complex="12pt"/>
    </style:style>
    <style:style style:name="T7006" style:parent-style-name="DefaultParagraphFont" style:family="text">
      <style:text-properties style:font-weight-complex="bold" style:font-size-complex="12pt"/>
    </style:style>
    <style:style style:name="T7007" style:parent-style-name="DefaultParagraphFont" style:family="text">
      <style:text-properties style:font-weight-complex="bold" style:font-size-complex="12pt"/>
    </style:style>
    <style:style style:name="T7008" style:parent-style-name="DefaultParagraphFont" style:family="text">
      <style:text-properties style:font-weight-complex="bold" style:font-size-complex="12pt"/>
    </style:style>
    <style:style style:name="T7009" style:parent-style-name="DefaultParagraphFont" style:family="text">
      <style:text-properties style:font-weight-complex="bold" style:font-size-complex="12pt"/>
    </style:style>
    <style:style style:name="T7010" style:parent-style-name="DefaultParagraphFont" style:family="text">
      <style:text-properties style:font-weight-complex="bold" style:font-size-complex="12pt"/>
    </style:style>
    <style:style style:name="T7011" style:parent-style-name="DefaultParagraphFont" style:family="text">
      <style:text-properties style:font-weight-complex="bold" style:font-size-complex="12pt"/>
    </style:style>
    <style:style style:name="T7012" style:parent-style-name="DefaultParagraphFont" style:family="text">
      <style:text-properties style:font-weight-complex="bold" style:font-size-complex="12pt"/>
    </style:style>
    <style:style style:name="T7013" style:parent-style-name="DefaultParagraphFont" style:family="text">
      <style:text-properties style:font-weight-complex="bold" style:font-size-complex="12pt"/>
    </style:style>
    <style:style style:name="T7014" style:parent-style-name="DefaultParagraphFont" style:family="text">
      <style:text-properties style:font-weight-complex="bold" style:font-size-complex="12pt"/>
    </style:style>
    <style:style style:name="T7015" style:parent-style-name="DefaultParagraphFont" style:family="text">
      <style:text-properties style:font-weight-complex="bold" style:font-size-complex="12pt"/>
    </style:style>
    <style:style style:name="T7016" style:parent-style-name="DefaultParagraphFont" style:family="text">
      <style:text-properties style:font-weight-complex="bold" style:font-size-complex="12pt"/>
    </style:style>
    <style:style style:name="T7017" style:parent-style-name="DefaultParagraphFont" style:family="text">
      <style:text-properties style:font-weight-complex="bold" style:font-size-complex="12pt"/>
    </style:style>
    <style:style style:name="T7018" style:parent-style-name="DefaultParagraphFont" style:family="text">
      <style:text-properties style:font-weight-complex="bold" style:font-size-complex="12pt"/>
    </style:style>
    <style:style style:name="T7019" style:parent-style-name="DefaultParagraphFont" style:family="text">
      <style:text-properties style:font-weight-complex="bold" style:font-size-complex="12pt"/>
    </style:style>
    <style:style style:name="T7020" style:parent-style-name="DefaultParagraphFont" style:family="text">
      <style:text-properties style:font-weight-complex="bold" style:font-size-complex="12pt"/>
    </style:style>
    <style:style style:name="T7021" style:parent-style-name="DefaultParagraphFont" style:family="text">
      <style:text-properties style:font-weight-complex="bold" style:font-size-complex="12pt"/>
    </style:style>
    <style:style style:name="T7022" style:parent-style-name="DefaultParagraphFont" style:family="text">
      <style:text-properties style:font-weight-complex="bold" style:font-size-complex="12pt"/>
    </style:style>
    <style:style style:name="T7023" style:parent-style-name="DefaultParagraphFont" style:family="text">
      <style:text-properties style:font-weight-complex="bold" style:font-size-complex="12pt"/>
    </style:style>
    <style:style style:name="T7024" style:parent-style-name="DefaultParagraphFont" style:family="text">
      <style:text-properties style:font-weight-complex="bold" style:font-size-complex="12pt"/>
    </style:style>
    <style:style style:name="T7025" style:parent-style-name="DefaultParagraphFont" style:family="text">
      <style:text-properties style:font-weight-complex="bold" style:font-size-complex="12pt"/>
    </style:style>
    <style:style style:name="T7026" style:parent-style-name="DefaultParagraphFont" style:family="text">
      <style:text-properties style:font-weight-complex="bold" style:font-size-complex="12pt"/>
    </style:style>
    <style:style style:name="T7027" style:parent-style-name="DefaultParagraphFont" style:family="text">
      <style:text-properties style:font-weight-complex="bold" style:font-size-complex="12pt"/>
    </style:style>
    <style:style style:name="T7028" style:parent-style-name="DefaultParagraphFont" style:family="text">
      <style:text-properties style:font-weight-complex="bold" style:font-size-complex="12pt"/>
    </style:style>
    <style:style style:name="T7029" style:parent-style-name="DefaultParagraphFont" style:family="text">
      <style:text-properties style:font-weight-complex="bold" style:font-size-complex="12pt"/>
    </style:style>
    <style:style style:name="T7030" style:parent-style-name="DefaultParagraphFont" style:family="text">
      <style:text-properties style:font-weight-complex="bold" style:font-size-complex="12pt"/>
    </style:style>
    <style:style style:name="T7031" style:parent-style-name="DefaultParagraphFont" style:family="text">
      <style:text-properties style:font-weight-complex="bold" style:font-size-complex="12pt"/>
    </style:style>
    <style:style style:name="T7032" style:parent-style-name="DefaultParagraphFont" style:family="text">
      <style:text-properties style:font-weight-complex="bold" style:font-size-complex="12pt"/>
    </style:style>
    <style:style style:name="T7033" style:parent-style-name="DefaultParagraphFont" style:family="text">
      <style:text-properties style:font-weight-complex="bold" style:font-size-complex="12pt"/>
    </style:style>
    <style:style style:name="T7034" style:parent-style-name="DefaultParagraphFont" style:family="text">
      <style:text-properties style:font-weight-complex="bold" style:font-size-complex="12pt"/>
    </style:style>
    <style:style style:name="T7035" style:parent-style-name="DefaultParagraphFont" style:family="text">
      <style:text-properties style:font-weight-complex="bold" style:font-size-complex="12pt"/>
    </style:style>
    <style:style style:name="T7036" style:parent-style-name="DefaultParagraphFont" style:family="text">
      <style:text-properties style:font-weight-complex="bold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style:font-size-complex="12pt"/>
    </style:style>
    <style:style style:name="T7039" style:parent-style-name="DefaultParagraphFont" style:family="text">
      <style:text-properties style:font-weight-complex="bold" style:font-size-complex="12pt"/>
    </style:style>
    <style:style style:name="T7040" style:parent-style-name="DefaultParagraphFont" style:family="text">
      <style:text-properties style:font-weight-complex="bold" style:font-size-complex="12pt"/>
    </style:style>
    <style:style style:name="T70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42" style:parent-style-name="DefaultParagraphFont" style:family="text">
      <style:text-properties style:font-weight-complex="bold" style:font-size-complex="12pt"/>
    </style:style>
    <style:style style:name="T7043" style:parent-style-name="DefaultParagraphFont" style:family="text">
      <style:text-properties style:font-weight-complex="bold" style:font-size-complex="12pt"/>
    </style:style>
    <style:style style:name="T7044" style:parent-style-name="DefaultParagraphFont" style:family="text">
      <style:text-properties style:font-weight-complex="bold" style:font-size-complex="12pt"/>
    </style:style>
    <style:style style:name="T7045" style:parent-style-name="DefaultParagraphFont" style:family="text">
      <style:text-properties style:font-weight-complex="bold" style:font-size-complex="12pt"/>
    </style:style>
    <style:style style:name="T7046" style:parent-style-name="DefaultParagraphFont" style:family="text">
      <style:text-properties style:font-weight-complex="bold" style:font-size-complex="12pt"/>
    </style:style>
    <style:style style:name="T7047" style:parent-style-name="DefaultParagraphFont" style:family="text">
      <style:text-properties style:font-weight-complex="bold" style:font-size-complex="12pt"/>
    </style:style>
    <style:style style:name="T7048" style:parent-style-name="DefaultParagraphFont" style:family="text">
      <style:text-properties style:font-weight-complex="bold" style:font-size-complex="12pt"/>
    </style:style>
    <style:style style:name="T7049" style:parent-style-name="DefaultParagraphFont" style:family="text">
      <style:text-properties style:font-weight-complex="bold" style:font-size-complex="12pt"/>
    </style:style>
    <style:style style:name="T7050" style:parent-style-name="DefaultParagraphFont" style:family="text">
      <style:text-properties style:font-weight-complex="bold" style:font-size-complex="12pt"/>
    </style:style>
    <style:style style:name="T7051" style:parent-style-name="DefaultParagraphFont" style:family="text">
      <style:text-properties style:font-weight-complex="bold" style:font-size-complex="12pt"/>
    </style:style>
    <style:style style:name="T7052" style:parent-style-name="DefaultParagraphFont" style:family="text">
      <style:text-properties style:font-weight-complex="bold" style:font-size-complex="12pt"/>
    </style:style>
    <style:style style:name="T7053" style:parent-style-name="DefaultParagraphFont" style:family="text">
      <style:text-properties style:font-weight-complex="bold" style:font-size-complex="12pt"/>
    </style:style>
    <style:style style:name="T7054" style:parent-style-name="DefaultParagraphFont" style:family="text">
      <style:text-properties style:font-weight-complex="bold" style:font-size-complex="12pt"/>
    </style:style>
    <style:style style:name="T7055" style:parent-style-name="DefaultParagraphFont" style:family="text">
      <style:text-properties style:font-weight-complex="bold" style:font-size-complex="12pt"/>
    </style:style>
    <style:style style:name="T7056" style:parent-style-name="DefaultParagraphFont" style:family="text">
      <style:text-properties style:font-weight-complex="bold" style:font-size-complex="12pt"/>
    </style:style>
    <style:style style:name="T7057" style:parent-style-name="DefaultParagraphFont" style:family="text">
      <style:text-properties style:font-weight-complex="bold" style:font-size-complex="12pt"/>
    </style:style>
    <style:style style:name="T7058" style:parent-style-name="DefaultParagraphFont" style:family="text">
      <style:text-properties style:font-weight-complex="bold" style:font-size-complex="12pt"/>
    </style:style>
    <style:style style:name="T7059" style:parent-style-name="DefaultParagraphFont" style:family="text">
      <style:text-properties style:font-weight-complex="bold" style:font-size-complex="12pt"/>
    </style:style>
    <style:style style:name="T7060" style:parent-style-name="DefaultParagraphFont" style:family="text">
      <style:text-properties style:font-weight-complex="bold" style:font-size-complex="12pt"/>
    </style:style>
    <style:style style:name="T7061" style:parent-style-name="DefaultParagraphFont" style:family="text">
      <style:text-properties style:font-weight-complex="bold" style:font-size-complex="12pt"/>
    </style:style>
    <style:style style:name="T7062" style:parent-style-name="DefaultParagraphFont" style:family="text">
      <style:text-properties style:font-weight-complex="bold" style:font-size-complex="12pt"/>
    </style:style>
    <style:style style:name="T7063" style:parent-style-name="DefaultParagraphFont" style:family="text">
      <style:text-properties style:font-weight-complex="bold" style:font-size-complex="12pt"/>
    </style:style>
    <style:style style:name="T7064" style:parent-style-name="DefaultParagraphFont" style:family="text">
      <style:text-properties style:font-weight-complex="bold" style:font-size-complex="12pt"/>
    </style:style>
    <style:style style:name="T7065" style:parent-style-name="DefaultParagraphFont" style:family="text">
      <style:text-properties style:font-weight-complex="bold" style:font-size-complex="12pt"/>
    </style:style>
    <style:style style:name="T7066" style:parent-style-name="DefaultParagraphFont" style:family="text">
      <style:text-properties style:font-weight-complex="bold" style:font-size-complex="12pt"/>
    </style:style>
    <style:style style:name="T7067" style:parent-style-name="DefaultParagraphFont" style:family="text">
      <style:text-properties style:font-weight-complex="bold" style:font-size-complex="12pt"/>
    </style:style>
    <style:style style:name="T7068" style:parent-style-name="DefaultParagraphFont" style:family="text">
      <style:text-properties style:font-weight-complex="bold" style:font-size-complex="12pt"/>
    </style:style>
    <style:style style:name="T7069" style:parent-style-name="DefaultParagraphFont" style:family="text">
      <style:text-properties style:font-weight-complex="bold" style:font-size-complex="12pt"/>
    </style:style>
    <style:style style:name="T7070" style:parent-style-name="DefaultParagraphFont" style:family="text">
      <style:text-properties style:font-weight-complex="bold" style:font-size-complex="12pt"/>
    </style:style>
    <style:style style:name="T7071" style:parent-style-name="DefaultParagraphFont" style:family="text">
      <style:text-properties style:font-weight-complex="bold" style:font-size-complex="12pt"/>
    </style:style>
    <style:style style:name="T7072" style:parent-style-name="DefaultParagraphFont" style:family="text">
      <style:text-properties style:font-weight-complex="bold" style:font-size-complex="12pt"/>
    </style:style>
    <style:style style:name="T7073" style:parent-style-name="DefaultParagraphFont" style:family="text">
      <style:text-properties style:font-weight-complex="bold" style:font-size-complex="12pt"/>
    </style:style>
    <style:style style:name="T7074" style:parent-style-name="DefaultParagraphFont" style:family="text">
      <style:text-properties style:font-weight-complex="bold" style:font-size-complex="12pt"/>
    </style:style>
    <style:style style:name="T7075" style:parent-style-name="DefaultParagraphFont" style:family="text">
      <style:text-properties style:font-weight-complex="bold" style:font-size-complex="12pt"/>
    </style:style>
    <style:style style:name="T7076" style:parent-style-name="DefaultParagraphFont" style:family="text">
      <style:text-properties style:font-weight-complex="bold" style:font-size-complex="12pt"/>
    </style:style>
    <style:style style:name="T7077" style:parent-style-name="DefaultParagraphFont" style:family="text">
      <style:text-properties style:font-weight-complex="bold" style:font-size-complex="12pt"/>
    </style:style>
    <style:style style:name="T7078" style:parent-style-name="DefaultParagraphFont" style:family="text">
      <style:text-properties style:font-weight-complex="bold" style:font-size-complex="12pt"/>
    </style:style>
    <style:style style:name="T7079" style:parent-style-name="DefaultParagraphFont" style:family="text">
      <style:text-properties style:font-weight-complex="bold" style:font-size-complex="12pt"/>
    </style:style>
    <style:style style:name="T7080" style:parent-style-name="DefaultParagraphFont" style:family="text">
      <style:text-properties style:font-weight-complex="bold" style:font-size-complex="12pt"/>
    </style:style>
    <style:style style:name="T7081" style:parent-style-name="DefaultParagraphFont" style:family="text">
      <style:text-properties style:font-weight-complex="bold" fo:font-style="italic" style:font-style-asian="italic" style:font-size-complex="12pt"/>
    </style:style>
    <style:style style:name="T7082" style:parent-style-name="DefaultParagraphFont" style:family="text">
      <style:text-properties style:font-weight-complex="bold" fo:font-style="italic" style:font-style-asian="italic" style:font-size-complex="12pt"/>
    </style:style>
    <style:style style:name="T7083" style:parent-style-name="DefaultParagraphFont" style:family="text">
      <style:text-properties style:font-weight-complex="bold" fo:font-style="italic" style:font-style-asian="italic" style:font-size-complex="12pt"/>
    </style:style>
    <style:style style:name="T7084" style:parent-style-name="DefaultParagraphFont" style:family="text">
      <style:text-properties style:font-weight-complex="bold" fo:font-style="italic" style:font-style-asian="italic" style:font-size-complex="12pt"/>
    </style:style>
    <style:style style:name="T7085" style:parent-style-name="DefaultParagraphFont" style:family="text">
      <style:text-properties style:font-weight-complex="bold" fo:font-style="italic" style:font-style-asian="italic" style:font-size-complex="12pt"/>
    </style:style>
    <style:style style:name="T7086" style:parent-style-name="DefaultParagraphFont" style:family="text">
      <style:text-properties style:font-weight-complex="bold" style:font-size-complex="12pt"/>
    </style:style>
    <style:style style:name="T7087" style:parent-style-name="DefaultParagraphFont" style:family="text">
      <style:text-properties style:font-weight-complex="bold" style:font-size-complex="12pt"/>
    </style:style>
    <style:style style:name="T7088" style:parent-style-name="DefaultParagraphFont" style:family="text">
      <style:text-properties style:font-weight-complex="bold" style:font-size-complex="12pt"/>
    </style:style>
    <style:style style:name="T7089" style:parent-style-name="DefaultParagraphFont" style:family="text">
      <style:text-properties style:font-weight-complex="bold" style:font-size-complex="12pt"/>
    </style:style>
    <style:style style:name="T7090" style:parent-style-name="DefaultParagraphFont" style:family="text">
      <style:text-properties style:font-weight-complex="bold" style:font-size-complex="12pt"/>
    </style:style>
    <style:style style:name="T7091" style:parent-style-name="DefaultParagraphFont" style:family="text">
      <style:text-properties style:font-weight-complex="bold" style:font-size-complex="12pt"/>
    </style:style>
    <style:style style:name="T7092" style:parent-style-name="DefaultParagraphFont" style:family="text">
      <style:text-properties style:font-weight-complex="bold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style:font-size-complex="12pt"/>
    </style:style>
    <style:style style:name="T7095" style:parent-style-name="DefaultParagraphFont" style:family="text">
      <style:text-properties style:font-weight-complex="bold" style:font-size-complex="12pt"/>
    </style:style>
    <style:style style:name="T7096" style:parent-style-name="DefaultParagraphFont" style:family="text">
      <style:text-properties style:font-weight-complex="bold" style:font-size-complex="12pt"/>
    </style:style>
    <style:style style:name="T7097" style:parent-style-name="DefaultParagraphFont" style:family="text">
      <style:text-properties style:font-weight-complex="bold" style:font-size-complex="12pt"/>
    </style:style>
    <style:style style:name="T7098" style:parent-style-name="DefaultParagraphFont" style:family="text">
      <style:text-properties style:font-weight-complex="bold" style:font-size-complex="12pt"/>
    </style:style>
    <style:style style:name="T7099" style:parent-style-name="DefaultParagraphFont" style:family="text">
      <style:text-properties style:font-weight-complex="bold" style:font-size-complex="12pt"/>
    </style:style>
    <style:style style:name="T7100" style:parent-style-name="DefaultParagraphFont" style:family="text">
      <style:text-properties style:font-weight-complex="bold" style:font-size-complex="12pt"/>
    </style:style>
    <style:style style:name="T7101" style:parent-style-name="DefaultParagraphFont" style:family="text">
      <style:text-properties style:font-weight-complex="bold" style:font-size-complex="12pt"/>
    </style:style>
    <style:style style:name="T7102" style:parent-style-name="DefaultParagraphFont" style:family="text">
      <style:text-properties style:font-weight-complex="bold" style:font-size-complex="12pt"/>
    </style:style>
    <style:style style:name="T7103" style:parent-style-name="DefaultParagraphFont" style:family="text">
      <style:text-properties style:font-weight-complex="bold" style:font-size-complex="12pt"/>
    </style:style>
    <style:style style:name="T7104" style:parent-style-name="DefaultParagraphFont" style:family="text">
      <style:text-properties style:font-weight-complex="bold" style:font-size-complex="12pt"/>
    </style:style>
    <style:style style:name="T7105" style:parent-style-name="DefaultParagraphFont" style:family="text">
      <style:text-properties style:font-weight-complex="bold" style:font-size-complex="12pt"/>
    </style:style>
    <style:style style:name="T7106" style:parent-style-name="DefaultParagraphFont" style:family="text">
      <style:text-properties style:font-weight-complex="bold" style:font-size-complex="12pt"/>
    </style:style>
    <style:style style:name="T7107" style:parent-style-name="DefaultParagraphFont" style:family="text">
      <style:text-properties style:font-weight-complex="bold" style:font-size-complex="12pt"/>
    </style:style>
    <style:style style:name="T7108" style:parent-style-name="DefaultParagraphFont" style:family="text">
      <style:text-properties style:font-weight-complex="bold" style:font-size-complex="12pt"/>
    </style:style>
    <style:style style:name="T7109" style:parent-style-name="DefaultParagraphFont" style:family="text">
      <style:text-properties style:font-weight-complex="bold" style:font-size-complex="12pt"/>
    </style:style>
    <style:style style:name="T7110" style:parent-style-name="DefaultParagraphFont" style:family="text">
      <style:text-properties style:font-weight-complex="bold" style:font-size-complex="12pt"/>
    </style:style>
    <style:style style:name="T7111" style:parent-style-name="DefaultParagraphFont" style:family="text">
      <style:text-properties style:font-weight-complex="bold" style:font-size-complex="12pt"/>
    </style:style>
    <style:style style:name="T7112" style:parent-style-name="DefaultParagraphFont" style:family="text">
      <style:text-properties style:font-weight-complex="bold" style:font-size-complex="12pt"/>
    </style:style>
    <style:style style:name="T7113" style:parent-style-name="DefaultParagraphFont" style:family="text">
      <style:text-properties style:font-weight-complex="bold" style:font-size-complex="12pt"/>
    </style:style>
    <style:style style:name="T7114" style:parent-style-name="DefaultParagraphFont" style:family="text">
      <style:text-properties style:font-weight-complex="bold" style:font-size-complex="12pt"/>
    </style:style>
    <style:style style:name="T7115" style:parent-style-name="DefaultParagraphFont" style:family="text">
      <style:text-properties style:font-weight-complex="bold" style:font-size-complex="12pt"/>
    </style:style>
    <style:style style:name="T7116" style:parent-style-name="DefaultParagraphFont" style:family="text">
      <style:text-properties style:font-weight-complex="bold" style:font-size-complex="12pt"/>
    </style:style>
    <style:style style:name="T7117" style:parent-style-name="DefaultParagraphFont" style:family="text">
      <style:text-properties style:font-weight-complex="bold" style:font-size-complex="12pt"/>
    </style:style>
    <style:style style:name="T7118" style:parent-style-name="DefaultParagraphFont" style:family="text">
      <style:text-properties style:font-weight-complex="bold" style:font-size-complex="12pt"/>
    </style:style>
    <style:style style:name="T7119" style:parent-style-name="DefaultParagraphFont" style:family="text">
      <style:text-properties style:font-weight-complex="bold" style:font-size-complex="12pt"/>
    </style:style>
    <style:style style:name="T7120" style:parent-style-name="DefaultParagraphFont" style:family="text">
      <style:text-properties style:font-weight-complex="bold" style:font-size-complex="12pt"/>
    </style:style>
    <style:style style:name="T7121" style:parent-style-name="DefaultParagraphFont" style:family="text">
      <style:text-properties style:font-weight-complex="bold" style:font-size-complex="12pt"/>
    </style:style>
    <style:style style:name="T7122" style:parent-style-name="DefaultParagraphFont" style:family="text">
      <style:text-properties style:font-weight-complex="bold" style:font-size-complex="12pt"/>
    </style:style>
    <style:style style:name="T7123" style:parent-style-name="DefaultParagraphFont" style:family="text">
      <style:text-properties style:font-weight-complex="bold" style:font-size-complex="12pt"/>
    </style:style>
    <style:style style:name="T7124" style:parent-style-name="DefaultParagraphFont" style:family="text">
      <style:text-properties style:font-weight-complex="bold" style:font-size-complex="12pt"/>
    </style:style>
    <style:style style:name="T71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fo:font-size="10pt" style:font-size-asian="10pt" style:font-size-complex="12pt"/>
    </style:style>
    <style:style style:name="T71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29" style:parent-style-name="DefaultParagraphFont" style:family="text">
      <style:text-properties fo:font-size="10pt" style:font-size-asian="10pt"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fo:letter-spacing="-0.0013in"/>
    </style:style>
    <style:style style:name="T7132" style:parent-style-name="DefaultParagraphFont" style:family="text">
      <style:text-properties fo:letter-spacing="-0.0013in"/>
    </style:style>
    <style:style style:name="T7133" style:parent-style-name="DefaultParagraphFont" style:family="text">
      <style:text-properties fo:letter-spacing="-0.0013in"/>
    </style:style>
    <style:style style:name="T7134" style:parent-style-name="DefaultParagraphFont" style:family="text">
      <style:text-properties fo:letter-spacing="-0.0013in"/>
    </style:style>
    <style:style style:name="T7135" style:parent-style-name="DefaultParagraphFont" style:family="text">
      <style:text-properties fo:letter-spacing="-0.0013in"/>
    </style:style>
    <style:style style:name="T7136" style:parent-style-name="DefaultParagraphFont" style:family="text">
      <style:text-properties fo:letter-spacing="-0.0013in"/>
    </style:style>
    <style:style style:name="T7137" style:parent-style-name="DefaultParagraphFont" style:family="text">
      <style:text-properties fo:letter-spacing="-0.0013in"/>
    </style:style>
    <style:style style:name="T7138" style:parent-style-name="DefaultParagraphFont" style:family="text">
      <style:text-properties fo:letter-spacing="-0.0013in"/>
    </style:style>
    <style:style style:name="T7139" style:parent-style-name="DefaultParagraphFont" style:family="text">
      <style:text-properties fo:letter-spacing="-0.0013in"/>
    </style:style>
    <style:style style:name="T7140" style:parent-style-name="DefaultParagraphFont" style:family="text">
      <style:text-properties fo:letter-spacing="-0.0013in"/>
    </style:style>
    <style:style style:name="T7141" style:parent-style-name="DefaultParagraphFont" style:family="text">
      <style:text-properties fo:letter-spacing="-0.0013in"/>
    </style:style>
    <style:style style:name="T7142" style:parent-style-name="DefaultParagraphFont" style:family="text">
      <style:text-properties fo:font-weight="bold" style:font-weight-asian="bold" fo:font-size="11pt" style:font-size-asian="11pt"/>
    </style:style>
    <style:style style:name="T71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44" style:parent-style-name="DefaultParagraphFont" style:family="text">
      <style:text-properties style:font-weight-complex="bold" style:font-size-complex="12pt"/>
    </style:style>
    <style:style style:name="T7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 fo:font-size="10pt" style:font-size-asian="10pt"/>
    </style:style>
    <style:style style:name="T7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51" style:parent-style-name="DefaultParagraphFont" style:family="text">
      <style:text-properties style:font-weight-complex="bold" fo:font-size="10pt" style:font-size-asian="10pt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fo:font-size="10pt" style:font-size-asian="10pt" style:font-size-complex="12pt"/>
    </style:style>
    <style:style style:name="T71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59" style:parent-style-name="DefaultParagraphFont" style:family="text">
      <style:text-properties fo:font-size="10pt" style:font-size-asian="10pt"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fo:font-size="10pt" style:font-size-asian="10pt" style:font-size-complex="12pt"/>
    </style:style>
    <style:style style:name="T71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67" style:parent-style-name="DefaultParagraphFont" style:family="text">
      <style:text-properties fo:font-size="10pt" style:font-size-asian="10pt"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P7221" style:parent-style-name="Roman" style:family="paragraph">
      <style:text-properties style:font-size-complex="12pt"/>
    </style:style>
    <style:style style:name="P7222" style:parent-style-name="Roman" style:family="paragraph">
      <style:paragraph-properties fo:keep-with-next="always" fo:keep-together="always"/>
    </style:style>
    <style:style style:name="T72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24" style:parent-style-name="DefaultParagraphFont" style:family="text">
      <style:text-properties style:font-weight-complex="bold"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P7230" style:parent-style-name="Roman" style:family="paragraph">
      <style:paragraph-properties fo:keep-with-next="always" fo:keep-together="always"/>
      <style:text-properties style:font-size-complex="12pt"/>
    </style:style>
    <style:style style:name="P7231" style:parent-style-name="Roman" style:family="paragraph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fo:font-style="italic" style:font-style-asian="italic" style:font-size-complex="12pt"/>
    </style:style>
    <style:style style:name="T7258" style:parent-style-name="DefaultParagraphFont" style:family="text">
      <style:text-properties fo:font-style="italic" style:font-style-asian="italic" style:font-size-complex="12pt"/>
    </style:style>
    <style:style style:name="T7259" style:parent-style-name="DefaultParagraphFont" style:family="text">
      <style:text-properties fo:font-style="italic" style:font-style-asian="italic" style:font-size-complex="12pt"/>
    </style:style>
    <style:style style:name="T7260" style:parent-style-name="DefaultParagraphFont" style:family="text">
      <style:text-properties fo:font-style="italic" style:font-style-asian="italic" style:font-size-complex="12pt"/>
    </style:style>
    <style:style style:name="T7261" style:parent-style-name="DefaultParagraphFont" style:family="text">
      <style:text-properties fo:font-style="italic" style:font-style-asian="italic" style:font-size-complex="12pt"/>
    </style:style>
    <style:style style:name="T7262" style:parent-style-name="DefaultParagraphFont" style:family="text">
      <style:text-properties fo:font-style="italic" style:font-style-asian="italic" style:font-size-complex="12pt"/>
    </style:style>
    <style:style style:name="T7263" style:parent-style-name="DefaultParagraphFont" style:family="text">
      <style:text-properties fo:font-style="italic" style:font-style-asian="italic"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79" style:parent-style-name="DefaultParagraphFont" style:family="text">
      <style:text-properties style:font-weight-complex="bold" fo:letter-spacing="-0.0013in" style:font-size-complex="12pt"/>
    </style:style>
    <style:style style:name="T7280" style:parent-style-name="DefaultParagraphFont" style:family="text">
      <style:text-properties style:font-weight-complex="bold" fo:letter-spacing="-0.0013in" style:font-size-complex="12pt"/>
    </style:style>
    <style:style style:name="T7281" style:parent-style-name="DefaultParagraphFont" style:family="text">
      <style:text-properties style:font-weight-complex="bold" fo:letter-spacing="-0.0013in" style:font-size-complex="12pt"/>
    </style:style>
    <style:style style:name="T7282" style:parent-style-name="DefaultParagraphFont" style:family="text">
      <style:text-properties style:font-weight-complex="bold" fo:letter-spacing="-0.0013in" style:font-size-complex="12pt"/>
    </style:style>
    <style:style style:name="T7283" style:parent-style-name="DefaultParagraphFont" style:family="text">
      <style:text-properties style:font-weight-complex="bold" fo:letter-spacing="-0.0013in" style:font-size-complex="12pt"/>
    </style:style>
    <style:style style:name="T7284" style:parent-style-name="DefaultParagraphFont" style:family="text">
      <style:text-properties style:font-weight-complex="bold" fo:letter-spacing="-0.0013in" style:font-size-complex="12pt"/>
    </style:style>
    <style:style style:name="T7285" style:parent-style-name="DefaultParagraphFont" style:family="text">
      <style:text-properties style:font-weight-complex="bold" fo:letter-spacing="-0.0013in" style:font-size-complex="12pt"/>
    </style:style>
    <style:style style:name="T7286" style:parent-style-name="DefaultParagraphFont" style:family="text">
      <style:text-properties style:font-weight-complex="bold" fo:letter-spacing="-0.0013in" style:font-size-complex="12pt"/>
    </style:style>
    <style:style style:name="T7287" style:parent-style-name="DefaultParagraphFont" style:family="text">
      <style:text-properties style:font-weight-complex="bold" fo:letter-spacing="-0.0013in" style:font-size-complex="12pt"/>
    </style:style>
    <style:style style:name="T7288" style:parent-style-name="DefaultParagraphFont" style:family="text">
      <style:text-properties style:font-weight-complex="bold" fo:letter-spacing="-0.0013in" style:font-size-complex="12pt"/>
    </style:style>
    <style:style style:name="T7289" style:parent-style-name="DefaultParagraphFont" style:family="text">
      <style:text-properties style:font-weight-complex="bold" fo:letter-spacing="-0.0013in" style:font-size-complex="12pt"/>
    </style:style>
    <style:style style:name="T7290" style:parent-style-name="DefaultParagraphFont" style:family="text">
      <style:text-properties style:font-weight-complex="bold" fo:letter-spacing="-0.0013in" style:font-size-complex="12pt"/>
    </style:style>
    <style:style style:name="T7291" style:parent-style-name="DefaultParagraphFont" style:family="text">
      <style:text-properties style:font-weight-complex="bold" fo:letter-spacing="-0.0013in" style:font-size-complex="12pt"/>
    </style:style>
    <style:style style:name="T7292" style:parent-style-name="DefaultParagraphFont" style:family="text">
      <style:text-properties style:font-weight-complex="bold" fo:letter-spacing="-0.0013in" style:font-size-complex="12pt"/>
    </style:style>
    <style:style style:name="T7293" style:parent-style-name="DefaultParagraphFont" style:family="text">
      <style:text-properties style:font-weight-complex="bold" fo:letter-spacing="-0.0013in" style:font-size-complex="12pt"/>
    </style:style>
    <style:style style:name="T7294" style:parent-style-name="DefaultParagraphFont" style:family="text">
      <style:text-properties style:font-weight-complex="bold" fo:letter-spacing="-0.0013in" style:font-size-complex="12pt"/>
    </style:style>
    <style:style style:name="T7295" style:parent-style-name="DefaultParagraphFont" style:family="text">
      <style:text-properties style:font-weight-complex="bold" fo:letter-spacing="-0.0013in" style:font-size-complex="12pt"/>
    </style:style>
    <style:style style:name="T7296" style:parent-style-name="DefaultParagraphFont" style:family="text">
      <style:text-properties style:font-weight-complex="bold" fo:letter-spacing="-0.0013in" style:font-size-complex="12pt"/>
    </style:style>
    <style:style style:name="T7297" style:parent-style-name="DefaultParagraphFont" style:family="text">
      <style:text-properties style:font-weight-complex="bold" style:font-size-complex="12pt"/>
    </style:style>
    <style:style style:name="T7298" style:parent-style-name="DefaultParagraphFont" style:family="text">
      <style:text-properties style:font-weight-complex="bold" style:font-size-complex="12pt"/>
    </style:style>
    <style:style style:name="T7299" style:parent-style-name="DefaultParagraphFont" style:family="text">
      <style:text-properties style:font-weight-complex="bold" style:font-size-complex="12pt"/>
    </style:style>
    <style:style style:name="T7300" style:parent-style-name="DefaultParagraphFont" style:family="text">
      <style:text-properties style:font-weight-complex="bold" style:font-size-complex="12pt"/>
    </style:style>
    <style:style style:name="T7301" style:parent-style-name="DefaultParagraphFont" style:family="text">
      <style:text-properties style:font-weight-complex="bold" style:font-size-complex="12pt"/>
    </style:style>
    <style:style style:name="T7302" style:parent-style-name="DefaultParagraphFont" style:family="text">
      <style:text-properties style:font-weight-complex="bold" style:font-size-complex="12pt"/>
    </style:style>
    <style:style style:name="T7303" style:parent-style-name="DefaultParagraphFont" style:family="text">
      <style:text-properties style:font-weight-complex="bold" style:font-size-complex="12pt"/>
    </style:style>
    <style:style style:name="T7304" style:parent-style-name="DefaultParagraphFont" style:family="text">
      <style:text-properties style:font-weight-complex="bold" style:font-size-complex="12pt"/>
    </style:style>
    <style:style style:name="T7305" style:parent-style-name="DefaultParagraphFont" style:family="text">
      <style:text-properties style:font-weight-complex="bold" style:font-size-complex="12pt"/>
    </style:style>
    <style:style style:name="T7306" style:parent-style-name="DefaultParagraphFont" style:family="text">
      <style:text-properties style:font-weight-complex="bold" style:font-size-complex="12pt"/>
    </style:style>
    <style:style style:name="T7307" style:parent-style-name="DefaultParagraphFont" style:family="text">
      <style:text-properties style:font-weight-complex="bold" style:font-size-complex="12pt"/>
    </style:style>
    <style:style style:name="T7308" style:parent-style-name="DefaultParagraphFont" style:family="text">
      <style:text-properties style:font-weight-complex="bold" style:font-size-complex="12pt"/>
    </style:style>
    <style:style style:name="T7309" style:parent-style-name="DefaultParagraphFont" style:family="text">
      <style:text-properties style:font-weight-complex="bold" style:font-size-complex="12pt"/>
    </style:style>
    <style:style style:name="T7310" style:parent-style-name="DefaultParagraphFont" style:family="text">
      <style:text-properties style:font-weight-complex="bold" style:font-size-complex="12pt"/>
    </style:style>
    <style:style style:name="T7311" style:parent-style-name="DefaultParagraphFont" style:family="text">
      <style:text-properties style:font-weight-complex="bold" style:font-size-complex="12pt"/>
    </style:style>
    <style:style style:name="T7312" style:parent-style-name="DefaultParagraphFont" style:family="text">
      <style:text-properties style:font-weight-complex="bold" style:font-size-complex="12pt"/>
    </style:style>
    <style:style style:name="T7313" style:parent-style-name="DefaultParagraphFont" style:family="text">
      <style:text-properties style:font-weight-complex="bold" style:font-size-complex="12pt"/>
    </style:style>
    <style:style style:name="T7314" style:parent-style-name="DefaultParagraphFont" style:family="text">
      <style:text-properties style:font-weight-complex="bold" style:font-size-complex="12pt"/>
    </style:style>
    <style:style style:name="T7315" style:parent-style-name="DefaultParagraphFont" style:family="text">
      <style:text-properties style:font-weight-complex="bold" style:font-size-complex="12pt"/>
    </style:style>
    <style:style style:name="T7316" style:parent-style-name="DefaultParagraphFont" style:family="text">
      <style:text-properties style:font-weight-complex="bold" style:font-size-complex="12pt"/>
    </style:style>
    <style:style style:name="T7317" style:parent-style-name="DefaultParagraphFont" style:family="text">
      <style:text-properties style:font-weight-complex="bold" style:font-size-complex="12pt"/>
    </style:style>
    <style:style style:name="T7318" style:parent-style-name="DefaultParagraphFont" style:family="text">
      <style:text-properties style:font-weight-complex="bold" style:font-size-complex="12pt"/>
    </style:style>
    <style:style style:name="T73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20" style:parent-style-name="DefaultParagraphFont" style:family="text">
      <style:text-properties style:font-weight-complex="bold" style:font-size-complex="12pt"/>
    </style:style>
    <style:style style:name="T7321" style:parent-style-name="DefaultParagraphFont" style:family="text">
      <style:text-properties style:font-weight-complex="bold" style:font-size-complex="12pt"/>
    </style:style>
    <style:style style:name="T7322" style:parent-style-name="DefaultParagraphFont" style:family="text">
      <style:text-properties style:font-weight-complex="bold" style:font-size-complex="12pt"/>
    </style:style>
    <style:style style:name="T7323" style:parent-style-name="DefaultParagraphFont" style:family="text">
      <style:text-properties style:font-weight-complex="bold" style:font-size-complex="12pt"/>
    </style:style>
    <style:style style:name="T7324" style:parent-style-name="DefaultParagraphFont" style:family="text">
      <style:text-properties style:font-weight-complex="bold" style:font-size-complex="12pt"/>
    </style:style>
    <style:style style:name="T7325" style:parent-style-name="DefaultParagraphFont" style:family="text">
      <style:text-properties style:font-weight-complex="bold" style:font-size-complex="12pt"/>
    </style:style>
    <style:style style:name="T7326" style:parent-style-name="DefaultParagraphFont" style:family="text">
      <style:text-properties style:font-weight-complex="bold" style:font-size-complex="12pt"/>
    </style:style>
    <style:style style:name="T7327" style:parent-style-name="DefaultParagraphFont" style:family="text">
      <style:text-properties style:font-weight-complex="bold" style:font-size-complex="12pt"/>
    </style:style>
    <style:style style:name="T7328" style:parent-style-name="DefaultParagraphFont" style:family="text">
      <style:text-properties style:font-weight-complex="bold" style:font-size-complex="12pt"/>
    </style:style>
    <style:style style:name="T7329" style:parent-style-name="DefaultParagraphFont" style:family="text">
      <style:text-properties style:font-weight-complex="bold" style:font-size-complex="12pt"/>
    </style:style>
    <style:style style:name="T7330" style:parent-style-name="DefaultParagraphFont" style:family="text">
      <style:text-properties style:font-weight-complex="bold" style:font-size-complex="12pt"/>
    </style:style>
    <style:style style:name="T7331" style:parent-style-name="DefaultParagraphFont" style:family="text">
      <style:text-properties style:font-weight-complex="bold" style:font-size-complex="12pt"/>
    </style:style>
    <style:style style:name="T7332" style:parent-style-name="DefaultParagraphFont" style:family="text">
      <style:text-properties style:font-weight-complex="bold" style:font-size-complex="12pt"/>
    </style:style>
    <style:style style:name="T7333" style:parent-style-name="DefaultParagraphFont" style:family="text">
      <style:text-properties style:font-weight-complex="bold" style:font-size-complex="12pt"/>
    </style:style>
    <style:style style:name="T7334" style:parent-style-name="DefaultParagraphFont" style:family="text">
      <style:text-properties style:font-weight-complex="bold" style:font-size-complex="12pt"/>
    </style:style>
    <style:style style:name="T7335" style:parent-style-name="DefaultParagraphFont" style:family="text">
      <style:text-properties style:font-weight-complex="bold" style:font-size-complex="12pt"/>
    </style:style>
    <style:style style:name="T7336" style:parent-style-name="DefaultParagraphFont" style:family="text">
      <style:text-properties style:font-weight-complex="bold" style:font-size-complex="12pt"/>
    </style:style>
    <style:style style:name="T7337" style:parent-style-name="DefaultParagraphFont" style:family="text">
      <style:text-properties style:font-weight-complex="bold" style:font-size-complex="12pt"/>
    </style:style>
    <style:style style:name="T7338" style:parent-style-name="DefaultParagraphFont" style:family="text">
      <style:text-properties style:font-weight-complex="bold" style:font-size-complex="12pt"/>
    </style:style>
    <style:style style:name="T7339" style:parent-style-name="DefaultParagraphFont" style:family="text">
      <style:text-properties style:font-weight-complex="bold" style:font-size-complex="12pt"/>
    </style:style>
    <style:style style:name="T7340" style:parent-style-name="DefaultParagraphFont" style:family="text">
      <style:text-properties style:font-weight-complex="bold" style:font-size-complex="12pt"/>
    </style:style>
    <style:style style:name="T7341" style:parent-style-name="DefaultParagraphFont" style:family="text">
      <style:text-properties style:font-weight-complex="bold" style:font-size-complex="12pt"/>
    </style:style>
    <style:style style:name="T7342" style:parent-style-name="DefaultParagraphFont" style:family="text">
      <style:text-properties style:font-weight-complex="bold" style:font-size-complex="12pt"/>
    </style:style>
    <style:style style:name="T7343" style:parent-style-name="DefaultParagraphFont" style:family="text">
      <style:text-properties style:font-weight-complex="bold" style:font-size-complex="12pt"/>
    </style:style>
    <style:style style:name="T7344" style:parent-style-name="DefaultParagraphFont" style:family="text">
      <style:text-properties style:font-weight-complex="bold" style:font-size-complex="12pt"/>
    </style:style>
    <style:style style:name="T7345" style:parent-style-name="DefaultParagraphFont" style:family="text">
      <style:text-properties style:font-weight-complex="bold" style:font-size-complex="12pt"/>
    </style:style>
    <style:style style:name="T7346" style:parent-style-name="DefaultParagraphFont" style:family="text">
      <style:text-properties style:font-weight-complex="bold" style:font-size-complex="12pt"/>
    </style:style>
    <style:style style:name="T7347" style:parent-style-name="DefaultParagraphFont" style:family="text">
      <style:text-properties style:font-weight-complex="bold" style:font-size-complex="12pt"/>
    </style:style>
    <style:style style:name="T73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49" style:parent-style-name="DefaultParagraphFont" style:family="text">
      <style:text-properties style:font-weight-complex="bold" style:font-size-complex="12pt"/>
    </style:style>
    <style:style style:name="T7350" style:parent-style-name="DefaultParagraphFont" style:family="text">
      <style:text-properties style:font-weight-complex="bold" fo:font-size="10pt" style:font-size-asian="10pt" style:font-size-complex="12pt"/>
    </style:style>
    <style:style style:name="T73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52" style:parent-style-name="DefaultParagraphFont" style:family="text">
      <style:text-properties style:font-weight-complex="bold" fo:font-size="10pt" style:font-size-asian="10pt" style:font-size-complex="12pt"/>
    </style:style>
    <style:style style:name="T7353" style:parent-style-name="DefaultParagraphFont" style:family="text">
      <style:text-properties style:font-weight-complex="bold" style:font-size-complex="12pt"/>
    </style:style>
    <style:style style:name="T7354" style:parent-style-name="DefaultParagraphFont" style:family="text">
      <style:text-properties style:font-weight-complex="bold" style:font-size-complex="12pt"/>
    </style:style>
    <style:style style:name="T7355" style:parent-style-name="DefaultParagraphFont" style:family="text">
      <style:text-properties style:font-weight-complex="bold" style:font-size-complex="12pt"/>
    </style:style>
    <style:style style:name="T7356" style:parent-style-name="DefaultParagraphFont" style:family="text">
      <style:text-properties style:font-weight-complex="bold" style:font-size-complex="12pt"/>
    </style:style>
    <style:style style:name="T7357" style:parent-style-name="DefaultParagraphFont" style:family="text">
      <style:text-properties style:font-weight-complex="bold" style:font-size-complex="12pt"/>
    </style:style>
    <style:style style:name="T7358" style:parent-style-name="DefaultParagraphFont" style:family="text">
      <style:text-properties style:font-weight-complex="bold" style:font-size-complex="12pt"/>
    </style:style>
    <style:style style:name="T73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60" style:parent-style-name="DefaultParagraphFont" style:family="text">
      <style:text-properties style:font-weight-complex="bold" style:font-size-complex="12pt"/>
    </style:style>
    <style:style style:name="T7361" style:parent-style-name="DefaultParagraphFont" style:family="text">
      <style:text-properties style:font-weight-complex="bold" style:font-size-complex="12pt"/>
    </style:style>
    <style:style style:name="T7362" style:parent-style-name="DefaultParagraphFont" style:family="text">
      <style:text-properties style:font-weight-complex="bold" style:font-size-complex="12pt"/>
    </style:style>
    <style:style style:name="T7363" style:parent-style-name="DefaultParagraphFont" style:family="text">
      <style:text-properties style:font-weight-complex="bold" style:font-size-complex="12pt"/>
    </style:style>
    <style:style style:name="T7364" style:parent-style-name="DefaultParagraphFont" style:family="text">
      <style:text-properties style:font-weight-complex="bold" style:font-size-complex="12pt"/>
    </style:style>
    <style:style style:name="T7365" style:parent-style-name="DefaultParagraphFont" style:family="text">
      <style:text-properties style:font-weight-complex="bold" style:font-size-complex="12pt"/>
    </style:style>
    <style:style style:name="T7366" style:parent-style-name="DefaultParagraphFont" style:family="text">
      <style:text-properties style:font-weight-complex="bold" style:font-size-complex="12pt"/>
    </style:style>
    <style:style style:name="T7367" style:parent-style-name="DefaultParagraphFont" style:family="text">
      <style:text-properties style:font-weight-complex="bold" style:font-size-complex="12pt"/>
    </style:style>
    <style:style style:name="T7368" style:parent-style-name="DefaultParagraphFont" style:family="text">
      <style:text-properties style:font-weight-complex="bold" style:font-size-complex="12pt"/>
    </style:style>
    <style:style style:name="T7369" style:parent-style-name="DefaultParagraphFont" style:family="text">
      <style:text-properties style:font-weight-complex="bold" style:font-size-complex="12pt"/>
    </style:style>
    <style:style style:name="T73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71" style:parent-style-name="DefaultParagraphFont" style:family="text">
      <style:text-properties style:font-weight-complex="bold" style:font-size-complex="12pt"/>
    </style:style>
    <style:style style:name="T7372" style:parent-style-name="DefaultParagraphFont" style:family="text">
      <style:text-properties style:font-weight-complex="bold" fo:font-size="10pt" style:font-size-asian="10pt" style:font-size-complex="12pt"/>
    </style:style>
    <style:style style:name="T73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74" style:parent-style-name="DefaultParagraphFont" style:family="text">
      <style:text-properties style:font-weight-complex="bold" fo:font-size="10pt" style:font-size-asian="10pt" style:font-size-complex="12pt"/>
    </style:style>
    <style:style style:name="T7375" style:parent-style-name="DefaultParagraphFont" style:family="text">
      <style:text-properties style:font-weight-complex="bold" style:font-size-complex="12pt"/>
    </style:style>
    <style:style style:name="T7376" style:parent-style-name="DefaultParagraphFont" style:family="text">
      <style:text-properties style:font-weight-complex="bold" style:font-size-complex="12pt"/>
    </style:style>
    <style:style style:name="T7377" style:parent-style-name="DefaultParagraphFont" style:family="text">
      <style:text-properties style:font-weight-complex="bold" style:font-size-complex="12pt"/>
    </style:style>
    <style:style style:name="T7378" style:parent-style-name="DefaultParagraphFont" style:family="text">
      <style:text-properties style:font-weight-complex="bold" style:font-size-complex="12pt"/>
    </style:style>
    <style:style style:name="T7379" style:parent-style-name="DefaultParagraphFont" style:family="text">
      <style:text-properties style:font-weight-complex="bold" style:font-size-complex="12pt"/>
    </style:style>
    <style:style style:name="T7380" style:parent-style-name="DefaultParagraphFont" style:family="text">
      <style:text-properties style:font-weight-complex="bold" style:font-size-complex="12pt"/>
    </style:style>
    <style:style style:name="T7381" style:parent-style-name="DefaultParagraphFont" style:family="text">
      <style:text-properties style:font-weight-complex="bold" style:font-size-complex="12pt"/>
    </style:style>
    <style:style style:name="T73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83" style:parent-style-name="DefaultParagraphFont" style:family="text">
      <style:text-properties style:font-weight-complex="bold" style:font-size-complex="12pt"/>
    </style:style>
    <style:style style:name="T7384" style:parent-style-name="DefaultParagraphFont" style:family="text">
      <style:text-properties style:font-weight-complex="bold" style:font-size-complex="12pt"/>
    </style:style>
    <style:style style:name="T7385" style:parent-style-name="DefaultParagraphFont" style:family="text">
      <style:text-properties style:font-weight-complex="bold" style:font-size-complex="12pt"/>
    </style:style>
    <style:style style:name="T7386" style:parent-style-name="DefaultParagraphFont" style:family="text">
      <style:text-properties style:font-weight-complex="bold" style:font-size-complex="12pt"/>
    </style:style>
    <style:style style:name="T7387" style:parent-style-name="DefaultParagraphFont" style:family="text">
      <style:text-properties style:font-weight-complex="bold" style:font-size-complex="12pt"/>
    </style:style>
    <style:style style:name="T7388" style:parent-style-name="DefaultParagraphFont" style:family="text">
      <style:text-properties style:font-weight-complex="bold" style:font-size-complex="12pt"/>
    </style:style>
    <style:style style:name="T7389" style:parent-style-name="DefaultParagraphFont" style:family="text">
      <style:text-properties style:font-weight-complex="bold" style:font-size-complex="12pt"/>
    </style:style>
    <style:style style:name="T73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91" style:parent-style-name="DefaultParagraphFont" style:family="text">
      <style:text-properties style:font-weight-complex="bold" style:font-size-complex="12pt"/>
    </style:style>
    <style:style style:name="T7392" style:parent-style-name="DefaultParagraphFont" style:family="text">
      <style:text-properties style:font-weight-complex="bold" fo:font-size="10pt" style:font-size-asian="10pt" style:font-size-complex="12pt"/>
    </style:style>
    <style:style style:name="T73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94" style:parent-style-name="DefaultParagraphFont" style:family="text">
      <style:text-properties style:font-weight-complex="bold" fo:font-size="10pt" style:font-size-asian="10pt" style:font-size-complex="12pt"/>
    </style:style>
    <style:style style:name="T7395" style:parent-style-name="DefaultParagraphFont" style:family="text">
      <style:text-properties style:font-weight-complex="bold" style:font-size-complex="12pt"/>
    </style:style>
    <style:style style:name="T7396" style:parent-style-name="DefaultParagraphFont" style:family="text">
      <style:text-properties style:font-weight-complex="bold" style:font-size-complex="12pt"/>
    </style:style>
    <style:style style:name="T7397" style:parent-style-name="DefaultParagraphFont" style:family="text">
      <style:text-properties style:font-weight-complex="bold" style:font-size-complex="12pt"/>
    </style:style>
    <style:style style:name="T7398" style:parent-style-name="DefaultParagraphFont" style:family="text">
      <style:text-properties style:font-weight-complex="bold" style:font-size-complex="12pt"/>
    </style:style>
    <style:style style:name="T7399" style:parent-style-name="DefaultParagraphFont" style:family="text">
      <style:text-properties style:font-weight-complex="bold" style:font-size-complex="12pt"/>
    </style:style>
    <style:style style:name="T7400" style:parent-style-name="DefaultParagraphFont" style:family="text">
      <style:text-properties style:font-weight-complex="bold" style:font-size-complex="12pt"/>
    </style:style>
    <style:style style:name="T7401" style:parent-style-name="DefaultParagraphFont" style:family="text">
      <style:text-properties style:font-weight-complex="bold" style:font-size-complex="12pt"/>
    </style:style>
    <style:style style:name="T7402" style:parent-style-name="DefaultParagraphFont" style:family="text">
      <style:text-properties style:font-weight-complex="bold" style:font-size-complex="12pt"/>
    </style:style>
    <style:style style:name="T7403" style:parent-style-name="DefaultParagraphFont" style:family="text">
      <style:text-properties style:font-weight-complex="bold" style:font-size-complex="12pt"/>
    </style:style>
    <style:style style:name="T7404" style:parent-style-name="DefaultParagraphFont" style:family="text">
      <style:text-properties style:font-weight-complex="bold" style:font-size-complex="12pt"/>
    </style:style>
    <style:style style:name="T7405" style:parent-style-name="DefaultParagraphFont" style:family="text">
      <style:text-properties style:font-weight-complex="bold" style:font-size-complex="12pt"/>
    </style:style>
    <style:style style:name="T7406" style:parent-style-name="DefaultParagraphFont" style:family="text">
      <style:text-properties style:font-weight-complex="bold" style:font-size-complex="12pt"/>
    </style:style>
    <style:style style:name="T7407" style:parent-style-name="DefaultParagraphFont" style:family="text">
      <style:text-properties style:font-weight-complex="bold" style:font-size-complex="12pt"/>
    </style:style>
    <style:style style:name="T7408" style:parent-style-name="DefaultParagraphFont" style:family="text">
      <style:text-properties style:font-weight-complex="bold" style:font-size-complex="12pt"/>
    </style:style>
    <style:style style:name="T7409" style:parent-style-name="DefaultParagraphFont" style:family="text">
      <style:text-properties style:font-weight-complex="bold" style:font-size-complex="12pt"/>
    </style:style>
    <style:style style:name="T7410" style:parent-style-name="DefaultParagraphFont" style:family="text">
      <style:text-properties style:font-weight-complex="bold" style:font-size-complex="12pt"/>
    </style:style>
    <style:style style:name="T7411" style:parent-style-name="DefaultParagraphFont" style:family="text">
      <style:text-properties style:font-weight-complex="bold" style:font-size-complex="12pt"/>
    </style:style>
    <style:style style:name="T7412" style:parent-style-name="DefaultParagraphFont" style:family="text">
      <style:text-properties style:font-weight-complex="bold" style:font-size-complex="12pt"/>
    </style:style>
    <style:style style:name="T7413" style:parent-style-name="DefaultParagraphFont" style:family="text">
      <style:text-properties style:font-weight-complex="bold" style:font-size-complex="12pt"/>
    </style:style>
    <style:style style:name="T7414" style:parent-style-name="DefaultParagraphFont" style:family="text">
      <style:text-properties style:font-weight-complex="bold" style:font-size-complex="12pt"/>
    </style:style>
    <style:style style:name="T7415" style:parent-style-name="DefaultParagraphFont" style:family="text">
      <style:text-properties style:font-weight-complex="bold" style:font-size-complex="12pt"/>
    </style:style>
    <style:style style:name="T7416" style:parent-style-name="DefaultParagraphFont" style:family="text">
      <style:text-properties style:font-weight-complex="bold" style:font-size-complex="12pt"/>
    </style:style>
    <style:style style:name="T7417" style:parent-style-name="DefaultParagraphFont" style:family="text">
      <style:text-properties style:font-weight-complex="bold" style:font-size-complex="12pt"/>
    </style:style>
    <style:style style:name="T7418" style:parent-style-name="DefaultParagraphFont" style:family="text">
      <style:text-properties style:font-weight-complex="bold" style:font-size-complex="12pt"/>
    </style:style>
    <style:style style:name="T7419" style:parent-style-name="DefaultParagraphFont" style:family="text">
      <style:text-properties style:font-weight-complex="bold" style:font-size-complex="12pt"/>
    </style:style>
    <style:style style:name="T7420" style:parent-style-name="DefaultParagraphFont" style:family="text">
      <style:text-properties style:font-weight-complex="bold" style:font-size-complex="12pt"/>
    </style:style>
    <style:style style:name="T7421" style:parent-style-name="DefaultParagraphFont" style:family="text">
      <style:text-properties style:font-weight-complex="bold" style:font-size-complex="12pt"/>
    </style:style>
    <style:style style:name="T7422" style:parent-style-name="DefaultParagraphFont" style:family="text">
      <style:text-properties style:font-weight-complex="bold" style:font-size-complex="12pt"/>
    </style:style>
    <style:style style:name="T7423" style:parent-style-name="DefaultParagraphFont" style:family="text">
      <style:text-properties style:font-weight-complex="bold" style:font-size-complex="12pt"/>
    </style:style>
    <style:style style:name="T7424" style:parent-style-name="DefaultParagraphFont" style:family="text">
      <style:text-properties style:font-weight-complex="bold" style:font-size-complex="12pt"/>
    </style:style>
    <style:style style:name="T7425" style:parent-style-name="DefaultParagraphFont" style:family="text">
      <style:text-properties style:font-weight-complex="bold" style:font-size-complex="12pt"/>
    </style:style>
    <style:style style:name="T7426" style:parent-style-name="DefaultParagraphFont" style:family="text">
      <style:text-properties style:font-weight-complex="bold" style:font-size-complex="12pt"/>
    </style:style>
    <style:style style:name="T7427" style:parent-style-name="DefaultParagraphFont" style:family="text">
      <style:text-properties style:font-weight-complex="bold" style:font-size-complex="12pt"/>
    </style:style>
    <style:style style:name="T7428" style:parent-style-name="DefaultParagraphFont" style:family="text">
      <style:text-properties style:font-weight-complex="bold" style:font-size-complex="12pt"/>
    </style:style>
    <style:style style:name="T7429" style:parent-style-name="DefaultParagraphFont" style:family="text">
      <style:text-properties style:font-weight-complex="bold" style:font-size-complex="12pt"/>
    </style:style>
    <style:style style:name="T7430" style:parent-style-name="DefaultParagraphFont" style:family="text">
      <style:text-properties style:font-weight-complex="bold" style:font-size-complex="12pt"/>
    </style:style>
    <style:style style:name="T7431" style:parent-style-name="DefaultParagraphFont" style:family="text">
      <style:text-properties style:font-weight-complex="bold" style:font-size-complex="12pt"/>
    </style:style>
    <style:style style:name="T7432" style:parent-style-name="DefaultParagraphFont" style:family="text">
      <style:text-properties style:font-weight-complex="bold" style:font-size-complex="12pt"/>
    </style:style>
    <style:style style:name="T7433" style:parent-style-name="DefaultParagraphFont" style:family="text">
      <style:text-properties style:font-weight-complex="bold" style:font-size-complex="12pt"/>
    </style:style>
    <style:style style:name="T7434" style:parent-style-name="DefaultParagraphFont" style:family="text">
      <style:text-properties style:font-weight-complex="bold" style:font-size-complex="12pt"/>
    </style:style>
    <style:style style:name="T7435" style:parent-style-name="DefaultParagraphFont" style:family="text">
      <style:text-properties style:font-weight-complex="bold" style:font-size-complex="12pt"/>
    </style:style>
    <style:style style:name="T7436" style:parent-style-name="DefaultParagraphFont" style:family="text">
      <style:text-properties style:font-weight-complex="bold" style:font-size-complex="12pt"/>
    </style:style>
    <style:style style:name="T7437" style:parent-style-name="DefaultParagraphFont" style:family="text">
      <style:text-properties style:font-weight-complex="bold" style:font-size-complex="12pt"/>
    </style:style>
    <style:style style:name="T7438" style:parent-style-name="DefaultParagraphFont" style:family="text">
      <style:text-properties style:font-weight-complex="bold" style:font-size-complex="12pt"/>
    </style:style>
    <style:style style:name="T7439" style:parent-style-name="DefaultParagraphFont" style:family="text">
      <style:text-properties style:font-weight-complex="bold" style:font-size-complex="12pt"/>
    </style:style>
    <style:style style:name="T7440" style:parent-style-name="DefaultParagraphFont" style:family="text">
      <style:text-properties style:font-weight-complex="bold" style:font-size-complex="12pt"/>
    </style:style>
    <style:style style:name="T7441" style:parent-style-name="DefaultParagraphFont" style:family="text">
      <style:text-properties style:font-weight-complex="bold" style:font-size-complex="12pt"/>
    </style:style>
    <style:style style:name="T7442" style:parent-style-name="DefaultParagraphFont" style:family="text">
      <style:text-properties style:font-weight-complex="bold" style:font-size-complex="12pt"/>
    </style:style>
    <style:style style:name="T7443" style:parent-style-name="DefaultParagraphFont" style:family="text">
      <style:text-properties style:font-weight-complex="bold" style:font-size-complex="12pt"/>
    </style:style>
    <style:style style:name="T7444" style:parent-style-name="DefaultParagraphFont" style:family="text">
      <style:text-properties style:font-weight-complex="bold" style:font-size-complex="12pt"/>
    </style:style>
    <style:style style:name="T7445" style:parent-style-name="DefaultParagraphFont" style:family="text">
      <style:text-properties style:font-weight-complex="bold" style:font-size-complex="12pt"/>
    </style:style>
    <style:style style:name="T7446" style:parent-style-name="DefaultParagraphFont" style:family="text">
      <style:text-properties style:font-weight-complex="bold" fo:font-style="italic" style:font-style-asian="italic" style:font-size-complex="12pt"/>
    </style:style>
    <style:style style:name="T7447" style:parent-style-name="DefaultParagraphFont" style:family="text">
      <style:text-properties style:font-weight-complex="bold" fo:font-style="italic" style:font-style-asian="italic" style:font-size-complex="12pt"/>
    </style:style>
    <style:style style:name="T7448" style:parent-style-name="DefaultParagraphFont" style:family="text">
      <style:text-properties style:font-weight-complex="bold" fo:font-style="italic" style:font-style-asian="italic" style:font-size-complex="12pt"/>
    </style:style>
    <style:style style:name="T7449" style:parent-style-name="DefaultParagraphFont" style:family="text">
      <style:text-properties style:font-weight-complex="bold" fo:font-style="italic" style:font-style-asian="italic" style:font-size-complex="12pt"/>
    </style:style>
    <style:style style:name="T7450" style:parent-style-name="DefaultParagraphFont" style:family="text">
      <style:text-properties style:font-weight-complex="bold" style:font-size-complex="12pt"/>
    </style:style>
    <style:style style:name="T74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52" style:parent-style-name="DefaultParagraphFont" style:family="text">
      <style:text-properties style:font-weight-complex="bold" style:font-size-complex="12pt"/>
    </style:style>
    <style:style style:name="T7453" style:parent-style-name="DefaultParagraphFont" style:family="text">
      <style:text-properties style:font-weight-complex="bold" style:font-size-complex="12pt"/>
    </style:style>
    <style:style style:name="T7454" style:parent-style-name="DefaultParagraphFont" style:family="text">
      <style:text-properties style:font-weight-complex="bold" style:font-size-complex="12pt"/>
    </style:style>
    <style:style style:name="T7455" style:parent-style-name="DefaultParagraphFont" style:family="text">
      <style:text-properties style:font-weight-complex="bold" style:font-size-complex="12pt"/>
    </style:style>
    <style:style style:name="T7456" style:parent-style-name="DefaultParagraphFont" style:family="text">
      <style:text-properties style:font-weight-complex="bold" style:font-size-complex="12pt"/>
    </style:style>
    <style:style style:name="T7457" style:parent-style-name="DefaultParagraphFont" style:family="text">
      <style:text-properties style:font-weight-complex="bold" style:font-size-complex="12pt"/>
    </style:style>
    <style:style style:name="T7458" style:parent-style-name="DefaultParagraphFont" style:family="text">
      <style:text-properties style:font-weight-complex="bold" style:font-size-complex="12pt"/>
    </style:style>
    <style:style style:name="T7459" style:parent-style-name="DefaultParagraphFont" style:family="text">
      <style:text-properties style:font-weight-complex="bold" style:font-size-complex="12pt"/>
    </style:style>
    <style:style style:name="T7460" style:parent-style-name="DefaultParagraphFont" style:family="text">
      <style:text-properties style:font-weight-complex="bold" fo:font-style="italic" style:font-style-asian="italic" style:font-size-complex="12pt"/>
    </style:style>
    <style:style style:name="T7461" style:parent-style-name="DefaultParagraphFont" style:family="text">
      <style:text-properties style:font-weight-complex="bold" fo:font-style="italic" style:font-style-asian="italic" style:font-size-complex="12pt"/>
    </style:style>
    <style:style style:name="T7462" style:parent-style-name="DefaultParagraphFont" style:family="text">
      <style:text-properties style:font-weight-complex="bold" fo:font-style="italic" style:font-style-asian="italic" style:font-size-complex="12pt"/>
    </style:style>
    <style:style style:name="T7463" style:parent-style-name="DefaultParagraphFont" style:family="text">
      <style:text-properties style:font-weight-complex="bold" fo:font-style="italic" style:font-style-asian="italic" style:font-size-complex="12pt"/>
    </style:style>
    <style:style style:name="T7464" style:parent-style-name="DefaultParagraphFont" style:family="text">
      <style:text-properties style:font-weight-complex="bold" style:font-size-complex="12pt"/>
    </style:style>
    <style:style style:name="T74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66" style:parent-style-name="DefaultParagraphFont" style:family="text">
      <style:text-properties style:font-weight-complex="bold" style:font-size-complex="12pt"/>
    </style:style>
    <style:style style:name="T7467" style:parent-style-name="DefaultParagraphFont" style:family="text">
      <style:text-properties style:font-weight-complex="bold" style:font-size-complex="12pt"/>
    </style:style>
    <style:style style:name="T7468" style:parent-style-name="DefaultParagraphFont" style:family="text">
      <style:text-properties style:font-weight-complex="bold" style:font-size-complex="12pt"/>
    </style:style>
    <style:style style:name="T7469" style:parent-style-name="DefaultParagraphFont" style:family="text">
      <style:text-properties style:font-weight-complex="bold" style:font-size-complex="12pt"/>
    </style:style>
    <style:style style:name="T7470" style:parent-style-name="DefaultParagraphFont" style:family="text">
      <style:text-properties style:font-weight-complex="bold" style:font-size-complex="12pt"/>
    </style:style>
    <style:style style:name="T74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72" style:parent-style-name="DefaultParagraphFont" style:family="text">
      <style:text-properties style:font-weight-complex="bold" style:font-size-complex="12pt"/>
    </style:style>
    <style:style style:name="T7473" style:parent-style-name="DefaultParagraphFont" style:family="text">
      <style:text-properties style:font-weight-complex="bold" style:font-size-complex="12pt"/>
    </style:style>
    <style:style style:name="T7474" style:parent-style-name="DefaultParagraphFont" style:family="text">
      <style:text-properties style:font-weight-complex="bold" style:font-size-complex="12pt"/>
    </style:style>
    <style:style style:name="T7475" style:parent-style-name="DefaultParagraphFont" style:family="text">
      <style:text-properties style:font-weight-complex="bold" style:font-size-complex="12pt"/>
    </style:style>
    <style:style style:name="T7476" style:parent-style-name="DefaultParagraphFont" style:family="text">
      <style:text-properties style:font-weight-complex="bold" style:font-size-complex="12pt"/>
    </style:style>
    <style:style style:name="T7477" style:parent-style-name="DefaultParagraphFont" style:family="text">
      <style:text-properties style:font-weight-complex="bold" style:font-size-complex="12pt"/>
    </style:style>
    <style:style style:name="T7478" style:parent-style-name="DefaultParagraphFont" style:family="text">
      <style:text-properties style:font-weight-complex="bold" style:font-size-complex="12pt"/>
    </style:style>
    <style:style style:name="T7479" style:parent-style-name="DefaultParagraphFont" style:family="text">
      <style:text-properties style:font-weight-complex="bold" style:font-size-complex="12pt"/>
    </style:style>
    <style:style style:name="T7480" style:parent-style-name="DefaultParagraphFont" style:family="text">
      <style:text-properties style:font-weight-complex="bold" style:font-size-complex="12pt"/>
    </style:style>
    <style:style style:name="T7481" style:parent-style-name="DefaultParagraphFont" style:family="text">
      <style:text-properties style:font-weight-complex="bold" style:font-size-complex="12pt"/>
    </style:style>
    <style:style style:name="T7482" style:parent-style-name="DefaultParagraphFont" style:family="text">
      <style:text-properties style:font-weight-complex="bold" style:font-size-complex="12pt"/>
    </style:style>
    <style:style style:name="T7483" style:parent-style-name="DefaultParagraphFont" style:family="text">
      <style:text-properties style:font-weight-complex="bold" style:font-size-complex="12pt"/>
    </style:style>
    <style:style style:name="T7484" style:parent-style-name="DefaultParagraphFont" style:family="text">
      <style:text-properties style:font-weight-complex="bold" style:font-size-complex="12pt"/>
    </style:style>
    <style:style style:name="T7485" style:parent-style-name="DefaultParagraphFont" style:family="text">
      <style:text-properties style:font-weight-complex="bold" style:font-size-complex="12pt"/>
    </style:style>
    <style:style style:name="T7486" style:parent-style-name="DefaultParagraphFont" style:family="text">
      <style:text-properties style:font-weight-complex="bold" style:font-size-complex="12pt"/>
    </style:style>
    <style:style style:name="T7487" style:parent-style-name="DefaultParagraphFont" style:family="text">
      <style:text-properties style:font-weight-complex="bold" style:font-size-complex="12pt"/>
    </style:style>
    <style:style style:name="T7488" style:parent-style-name="DefaultParagraphFont" style:family="text">
      <style:text-properties style:font-weight-complex="bold" style:font-size-complex="12pt"/>
    </style:style>
    <style:style style:name="T7489" style:parent-style-name="DefaultParagraphFont" style:family="text">
      <style:text-properties style:font-weight-complex="bold" style:font-size-complex="12pt"/>
    </style:style>
    <style:style style:name="T7490" style:parent-style-name="DefaultParagraphFont" style:family="text">
      <style:text-properties style:font-weight-complex="bold" style:font-size-complex="12pt"/>
    </style:style>
    <style:style style:name="T7491" style:parent-style-name="DefaultParagraphFont" style:family="text">
      <style:text-properties style:font-weight-complex="bold" style:font-size-complex="12pt"/>
    </style:style>
    <style:style style:name="T7492" style:parent-style-name="DefaultParagraphFont" style:family="text">
      <style:text-properties style:font-weight-complex="bold" style:font-size-complex="12pt"/>
    </style:style>
    <style:style style:name="T7493" style:parent-style-name="DefaultParagraphFont" style:family="text">
      <style:text-properties style:font-weight-complex="bold" style:font-size-complex="12pt"/>
    </style:style>
    <style:style style:name="T7494" style:parent-style-name="DefaultParagraphFont" style:family="text">
      <style:text-properties style:font-weight-complex="bold" style:font-size-complex="12pt"/>
    </style:style>
    <style:style style:name="T7495" style:parent-style-name="DefaultParagraphFont" style:family="text">
      <style:text-properties style:font-weight-complex="bold" style:font-size-complex="12pt"/>
    </style:style>
    <style:style style:name="T7496" style:parent-style-name="DefaultParagraphFont" style:family="text">
      <style:text-properties style:font-weight-complex="bold" style:font-size-complex="12pt"/>
    </style:style>
    <style:style style:name="T7497" style:parent-style-name="DefaultParagraphFont" style:family="text">
      <style:text-properties fo:font-weight="bold" style:font-weight-asian="bold" fo:font-size="11pt" style:font-size-asian="11pt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fo:font-style="italic" style:font-style-asian="italic" fo:font-size="10pt" style:font-size-asian="10pt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fo:font-weight="bold" style:font-weight-asian="bold" fo:font-size="11pt" style:font-size-asian="11pt"/>
    </style:style>
    <style:style style:name="T7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3" style:parent-style-name="DefaultParagraphFont" style:family="text">
      <style:text-properties style:font-weight-complex="bold" fo:letter-spacing="-0.0013in"/>
    </style:style>
    <style:style style:name="T7504" style:parent-style-name="DefaultParagraphFont" style:family="text">
      <style:text-properties fo:letter-spacing="-0.0013in"/>
    </style:style>
    <style:style style:name="T7505" style:parent-style-name="DefaultParagraphFont" style:family="text">
      <style:text-properties fo:letter-spacing="-0.0013in"/>
    </style:style>
    <style:style style:name="T7506" style:parent-style-name="DefaultParagraphFont" style:family="text">
      <style:text-properties fo:letter-spacing="-0.0013in"/>
    </style:style>
    <style:style style:name="T7507" style:parent-style-name="DefaultParagraphFont" style:family="text">
      <style:text-properties fo:letter-spacing="-0.0013in"/>
    </style:style>
    <style:style style:name="T7508" style:parent-style-name="DefaultParagraphFont" style:family="text">
      <style:text-properties fo:letter-spacing="-0.0013in"/>
    </style:style>
    <style:style style:name="T7509" style:parent-style-name="DefaultParagraphFont" style:family="text">
      <style:text-properties fo:letter-spacing="-0.0013in"/>
    </style:style>
    <style:style style:name="T7510" style:parent-style-name="DefaultParagraphFont" style:family="text">
      <style:text-properties fo:letter-spacing="-0.0013in"/>
    </style:style>
    <style:style style:name="T7511" style:parent-style-name="DefaultParagraphFont" style:family="text">
      <style:text-properties fo:letter-spacing="-0.0013in"/>
    </style:style>
    <style:style style:name="T7512" style:parent-style-name="DefaultParagraphFont" style:family="text">
      <style:text-properties fo:letter-spacing="-0.0013in"/>
    </style:style>
    <style:style style:name="T7513" style:parent-style-name="DefaultParagraphFont" style:family="text">
      <style:text-properties fo:letter-spacing="-0.0013in"/>
    </style:style>
    <style:style style:name="T7514" style:parent-style-name="DefaultParagraphFont" style:family="text">
      <style:text-properties fo:letter-spacing="-0.0013in"/>
    </style:style>
    <style:style style:name="T7515" style:parent-style-name="DefaultParagraphFont" style:family="text">
      <style:text-properties fo:letter-spacing="-0.0013in"/>
    </style:style>
    <style:style style:name="T7516" style:parent-style-name="DefaultParagraphFont" style:family="text">
      <style:text-properties fo:letter-spacing="-0.0013in"/>
    </style:style>
    <style:style style:name="T7517" style:parent-style-name="DefaultParagraphFont" style:family="text">
      <style:text-properties fo:letter-spacing="-0.0013in"/>
    </style:style>
    <style:style style:name="T7518" style:parent-style-name="DefaultParagraphFont" style:family="text">
      <style:text-properties fo:letter-spacing="-0.0013in"/>
    </style:style>
    <style:style style:name="T7519" style:parent-style-name="DefaultParagraphFont" style:family="text">
      <style:text-properties fo:font-weight="bold" style:font-weight-asian="bold" fo:font-size="11pt" style:font-size-asian="11pt"/>
    </style:style>
    <style:style style:name="T7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 fo:font-size="10pt" style:font-size-asian="10pt"/>
    </style:style>
    <style:style style:name="T7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24" style:parent-style-name="DefaultParagraphFont" style:family="text">
      <style:text-properties style:font-weight-complex="bold" fo:font-size="10pt" style:font-size-asian="10pt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fo:font-weight="bold" style:font-weight-asian="bold" fo:font-size="11pt" style:font-size-asian="11pt"/>
    </style:style>
    <style:style style:name="T7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9" style:parent-style-name="DefaultParagraphFont" style:family="text">
      <style:text-properties fo:font-style="italic" style:font-style-asian="italic"/>
    </style:style>
    <style:style style:name="T7720" style:parent-style-name="DefaultParagraphFont" style:family="text">
      <style:text-properties fo:font-style="italic" style:font-style-asian="italic"/>
    </style:style>
    <style:style style:name="T7721" style:parent-style-name="DefaultParagraphFont" style:family="text">
      <style:text-properties fo:font-style="italic" style:font-style-asian="italic"/>
    </style:style>
    <style:style style:name="T7722" style:parent-style-name="DefaultParagraphFont" style:family="text">
      <style:text-properties fo:font-style="italic" style:font-style-asian="italic"/>
    </style:style>
    <style:style style:name="T7723" style:parent-style-name="DefaultParagraphFont" style:family="text">
      <style:text-properties fo:font-style="italic" style:font-style-asian="italic"/>
    </style:style>
    <style:style style:name="T7724" style:parent-style-name="DefaultParagraphFont" style:family="text">
      <style:text-properties fo:font-style="italic" style:font-style-asian="italic"/>
    </style:style>
    <style:style style:name="T7725" style:parent-style-name="DefaultParagraphFont" style:family="text">
      <style:text-properties fo:font-style="italic" style:font-style-asian="italic"/>
    </style:style>
    <style:style style:name="T7726" style:parent-style-name="DefaultParagraphFont" style:family="text">
      <style:text-properties fo:font-style="italic" style:font-style-asian="italic"/>
    </style:style>
    <style:style style:name="T7727" style:parent-style-name="DefaultParagraphFont" style:family="text">
      <style:text-properties fo:font-weight="bold" style:font-weight-asian="bold" fo:font-size="11pt" style:font-size-asian="11pt"/>
    </style:style>
    <style:style style:name="T7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 fo:font-size="10pt" style:font-size-asian="10pt"/>
    </style:style>
    <style:style style:name="T7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32" style:parent-style-name="DefaultParagraphFont" style:family="text">
      <style:text-properties style:font-weight-complex="bold" fo:font-size="10pt" style:font-size-asian="10pt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fo:font-weight="bold" style:font-weight-asian="bold" fo:font-size="11pt" style:font-size-asian="11pt"/>
    </style:style>
    <style:style style:name="T7735" style:parent-style-name="DefaultParagraphFont" style:family="text">
      <style:text-properties fo:font-weight="bold" style:font-weight-asian="bold" fo:font-size="11pt" style:font-size-asian="11pt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fo:font-style="italic" style:font-style-asian="italic" fo:font-size="10pt" style:font-size-asian="10pt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fo:font-weight="bold" style:font-weight-asian="bold" fo:font-size="11pt" style:font-size-asian="11pt"/>
    </style:style>
    <style:style style:name="T77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41" style:parent-style-name="DefaultParagraphFont" style:family="text">
      <style:text-properties style:font-weight-complex="bold" style:font-size-complex="12pt"/>
    </style:style>
    <style:style style:name="T7742" style:parent-style-name="DefaultParagraphFont" style:family="text">
      <style:text-properties style:font-weight-complex="bold" fo:font-size="10pt" style:font-size-asian="10pt" style:font-size-complex="12pt"/>
    </style:style>
    <style:style style:name="T77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44" style:parent-style-name="DefaultParagraphFont" style:family="text">
      <style:text-properties style:font-weight-complex="bold" fo:font-size="10pt" style:font-size-asian="10pt" style:font-size-complex="12pt"/>
    </style:style>
    <style:style style:name="T7745" style:parent-style-name="DefaultParagraphFont" style:family="text">
      <style:text-properties style:font-weight-complex="bold" style:font-size-complex="12pt"/>
    </style:style>
    <style:style style:name="T7746" style:parent-style-name="DefaultParagraphFont" style:family="text">
      <style:text-properties style:font-weight-complex="bold" style:font-size-complex="12pt"/>
    </style:style>
    <style:style style:name="T7747" style:parent-style-name="DefaultParagraphFont" style:family="text">
      <style:text-properties style:font-weight-complex="bold" style:font-size-complex="12pt"/>
    </style:style>
    <style:style style:name="T7748" style:parent-style-name="DefaultParagraphFont" style:family="text">
      <style:text-properties style:font-weight-complex="bold" style:font-size-complex="12pt"/>
    </style:style>
    <style:style style:name="T7749" style:parent-style-name="DefaultParagraphFont" style:family="text">
      <style:text-properties style:font-weight-complex="bold" style:font-size-complex="12pt"/>
    </style:style>
    <style:style style:name="T7750" style:parent-style-name="DefaultParagraphFont" style:family="text">
      <style:text-properties style:font-weight-complex="bold" style:font-size-complex="12pt"/>
    </style:style>
    <style:style style:name="T7751" style:parent-style-name="DefaultParagraphFont" style:family="text">
      <style:text-properties style:font-weight-complex="bold" style:font-size-complex="12pt"/>
    </style:style>
    <style:style style:name="T7752" style:parent-style-name="DefaultParagraphFont" style:family="text">
      <style:text-properties style:font-weight-complex="bold" style:font-size-complex="12pt"/>
    </style:style>
    <style:style style:name="T7753" style:parent-style-name="DefaultParagraphFont" style:family="text">
      <style:text-properties style:font-weight-complex="bold" style:font-size-complex="12pt"/>
    </style:style>
    <style:style style:name="T7754" style:parent-style-name="DefaultParagraphFont" style:family="text">
      <style:text-properties style:font-weight-complex="bold" style:font-size-complex="12pt"/>
    </style:style>
    <style:style style:name="T7755" style:parent-style-name="DefaultParagraphFont" style:family="text">
      <style:text-properties style:font-weight-complex="bold" style:font-size-complex="12pt"/>
    </style:style>
    <style:style style:name="T7756" style:parent-style-name="DefaultParagraphFont" style:family="text">
      <style:text-properties style:font-weight-complex="bold" style:font-size-complex="12pt"/>
    </style:style>
    <style:style style:name="T7757" style:parent-style-name="DefaultParagraphFont" style:family="text">
      <style:text-properties style:font-weight-complex="bold" style:font-size-complex="12pt"/>
    </style:style>
    <style:style style:name="T7758" style:parent-style-name="DefaultParagraphFont" style:family="text">
      <style:text-properties style:font-weight-complex="bold" style:font-size-complex="12pt"/>
    </style:style>
    <style:style style:name="T7759" style:parent-style-name="DefaultParagraphFont" style:family="text">
      <style:text-properties style:font-weight-complex="bold" style:font-size-complex="12pt"/>
    </style:style>
    <style:style style:name="T7760" style:parent-style-name="DefaultParagraphFont" style:family="text">
      <style:text-properties style:font-weight-complex="bold" style:font-size-complex="12pt"/>
    </style:style>
    <style:style style:name="T7761" style:parent-style-name="DefaultParagraphFont" style:family="text">
      <style:text-properties style:font-weight-complex="bold" style:font-size-complex="12pt"/>
    </style:style>
    <style:style style:name="T7762" style:parent-style-name="DefaultParagraphFont" style:family="text">
      <style:text-properties style:font-weight-complex="bold" style:font-size-complex="12pt"/>
    </style:style>
    <style:style style:name="T7763" style:parent-style-name="DefaultParagraphFont" style:family="text">
      <style:text-properties style:font-weight-complex="bold" style:font-size-complex="12pt"/>
    </style:style>
    <style:style style:name="T7764" style:parent-style-name="DefaultParagraphFont" style:family="text">
      <style:text-properties style:font-weight-complex="bold" style:font-size-complex="12pt"/>
    </style:style>
    <style:style style:name="T7765" style:parent-style-name="DefaultParagraphFont" style:family="text">
      <style:text-properties style:font-weight-complex="bold" style:font-size-complex="12pt"/>
    </style:style>
    <style:style style:name="T7766" style:parent-style-name="DefaultParagraphFont" style:family="text">
      <style:text-properties style:font-weight-complex="bold" style:font-size-complex="12pt"/>
    </style:style>
    <style:style style:name="T7767" style:parent-style-name="DefaultParagraphFont" style:family="text">
      <style:text-properties style:font-weight-complex="bold" style:font-size-complex="12pt"/>
    </style:style>
    <style:style style:name="T7768" style:parent-style-name="DefaultParagraphFont" style:family="text">
      <style:text-properties style:font-weight-complex="bold" style:font-size-complex="12pt"/>
    </style:style>
    <style:style style:name="T7769" style:parent-style-name="DefaultParagraphFont" style:family="text">
      <style:text-properties style:font-weight-complex="bold" style:font-size-complex="12pt"/>
    </style:style>
    <style:style style:name="T7770" style:parent-style-name="DefaultParagraphFont" style:family="text">
      <style:text-properties style:font-weight-complex="bold" style:font-size-complex="12pt"/>
    </style:style>
    <style:style style:name="T7771" style:parent-style-name="DefaultParagraphFont" style:family="text">
      <style:text-properties style:font-weight-complex="bold" style:font-size-complex="12pt"/>
    </style:style>
    <style:style style:name="T7772" style:parent-style-name="DefaultParagraphFont" style:family="text">
      <style:text-properties style:font-weight-complex="bold" style:font-size-complex="12pt"/>
    </style:style>
    <style:style style:name="T7773" style:parent-style-name="DefaultParagraphFont" style:family="text">
      <style:text-properties style:font-weight-complex="bold" style:font-size-complex="12pt"/>
    </style:style>
    <style:style style:name="T7774" style:parent-style-name="DefaultParagraphFont" style:family="text">
      <style:text-properties style:font-weight-complex="bold" style:font-size-complex="12pt"/>
    </style:style>
    <style:style style:name="T7775" style:parent-style-name="DefaultParagraphFont" style:family="text">
      <style:text-properties style:font-weight-complex="bold" style:font-size-complex="12pt"/>
    </style:style>
    <style:style style:name="T7776" style:parent-style-name="DefaultParagraphFont" style:family="text">
      <style:text-properties style:font-weight-complex="bold" style:font-size-complex="12pt"/>
    </style:style>
    <style:style style:name="T7777" style:parent-style-name="DefaultParagraphFont" style:family="text">
      <style:text-properties style:font-weight-complex="bold" style:font-size-complex="12pt"/>
    </style:style>
    <style:style style:name="T7778" style:parent-style-name="DefaultParagraphFont" style:family="text">
      <style:text-properties style:font-weight-complex="bold" style:font-size-complex="12pt"/>
    </style:style>
    <style:style style:name="T7779" style:parent-style-name="DefaultParagraphFont" style:family="text">
      <style:text-properties style:font-weight-complex="bold" style:font-size-complex="12pt"/>
    </style:style>
    <style:style style:name="T7780" style:parent-style-name="DefaultParagraphFont" style:family="text">
      <style:text-properties style:font-weight-complex="bold" style:font-size-complex="12pt"/>
    </style:style>
    <style:style style:name="T7781" style:parent-style-name="DefaultParagraphFont" style:family="text">
      <style:text-properties style:font-weight-complex="bold" style:font-size-complex="12pt"/>
    </style:style>
    <style:style style:name="T7782" style:parent-style-name="DefaultParagraphFont" style:family="text">
      <style:text-properties style:font-weight-complex="bold" style:font-size-complex="12pt"/>
    </style:style>
    <style:style style:name="T7783" style:parent-style-name="DefaultParagraphFont" style:family="text">
      <style:text-properties style:font-weight-complex="bold" style:font-size-complex="12pt"/>
    </style:style>
    <style:style style:name="T7784" style:parent-style-name="DefaultParagraphFont" style:family="text">
      <style:text-properties style:font-weight-complex="bold" style:font-size-complex="12pt"/>
    </style:style>
    <style:style style:name="T7785" style:parent-style-name="DefaultParagraphFont" style:family="text">
      <style:text-properties style:font-weight-complex="bold" style:font-size-complex="12pt"/>
    </style:style>
    <style:style style:name="T7786" style:parent-style-name="DefaultParagraphFont" style:family="text">
      <style:text-properties style:font-weight-complex="bold" style:font-size-complex="12pt"/>
    </style:style>
    <style:style style:name="T7787" style:parent-style-name="DefaultParagraphFont" style:family="text">
      <style:text-properties style:font-weight-complex="bold" style:font-size-complex="12pt"/>
    </style:style>
    <style:style style:name="T7788" style:parent-style-name="DefaultParagraphFont" style:family="text">
      <style:text-properties style:font-weight-complex="bold" style:font-size-complex="12pt"/>
    </style:style>
    <style:style style:name="T7789" style:parent-style-name="DefaultParagraphFont" style:family="text">
      <style:text-properties style:font-weight-complex="bold" style:font-size-complex="12pt"/>
    </style:style>
    <style:style style:name="T7790" style:parent-style-name="DefaultParagraphFont" style:family="text">
      <style:text-properties style:font-weight-complex="bold" style:font-size-complex="12pt"/>
    </style:style>
    <style:style style:name="T7791" style:parent-style-name="DefaultParagraphFont" style:family="text">
      <style:text-properties style:font-weight-complex="bold" style:font-size-complex="12pt"/>
    </style:style>
    <style:style style:name="T7792" style:parent-style-name="DefaultParagraphFont" style:family="text">
      <style:text-properties style:font-weight-complex="bold" style:font-size-complex="12pt"/>
    </style:style>
    <style:style style:name="T7793" style:parent-style-name="DefaultParagraphFont" style:family="text">
      <style:text-properties style:font-weight-complex="bold" style:font-size-complex="12pt"/>
    </style:style>
    <style:style style:name="T7794" style:parent-style-name="DefaultParagraphFont" style:family="text">
      <style:text-properties style:font-weight-complex="bold" style:font-size-complex="12pt"/>
    </style:style>
    <style:style style:name="T7795" style:parent-style-name="DefaultParagraphFont" style:family="text">
      <style:text-properties style:font-weight-complex="bold" style:font-size-complex="12pt"/>
    </style:style>
    <style:style style:name="T7796" style:parent-style-name="DefaultParagraphFont" style:family="text">
      <style:text-properties style:font-weight-complex="bold" style:font-size-complex="12pt"/>
    </style:style>
    <style:style style:name="T7797" style:parent-style-name="DefaultParagraphFont" style:family="text">
      <style:text-properties style:font-weight-complex="bold" style:font-size-complex="12pt"/>
    </style:style>
    <style:style style:name="T7798" style:parent-style-name="DefaultParagraphFont" style:family="text">
      <style:text-properties style:font-weight-complex="bold" style:font-size-complex="12pt"/>
    </style:style>
    <style:style style:name="T7799" style:parent-style-name="DefaultParagraphFont" style:family="text">
      <style:text-properties style:font-weight-complex="bold" style:font-size-complex="12pt"/>
    </style:style>
    <style:style style:name="T7800" style:parent-style-name="DefaultParagraphFont" style:family="text">
      <style:text-properties style:font-weight-complex="bold" style:font-size-complex="12pt"/>
    </style:style>
    <style:style style:name="T7801" style:parent-style-name="DefaultParagraphFont" style:family="text">
      <style:text-properties style:font-weight-complex="bold" style:font-size-complex="12pt"/>
    </style:style>
    <style:style style:name="T7802" style:parent-style-name="DefaultParagraphFont" style:family="text">
      <style:text-properties style:font-weight-complex="bold" style:font-size-complex="12pt"/>
    </style:style>
    <style:style style:name="T7803" style:parent-style-name="DefaultParagraphFont" style:family="text">
      <style:text-properties style:font-weight-complex="bold" style:font-size-complex="12pt"/>
    </style:style>
    <style:style style:name="T7804" style:parent-style-name="DefaultParagraphFont" style:family="text">
      <style:text-properties style:font-weight-complex="bold" style:font-size-complex="12pt"/>
    </style:style>
    <style:style style:name="T7805" style:parent-style-name="DefaultParagraphFont" style:family="text">
      <style:text-properties style:font-weight-complex="bold" style:font-size-complex="12pt"/>
    </style:style>
    <style:style style:name="T7806" style:parent-style-name="DefaultParagraphFont" style:family="text">
      <style:text-properties style:font-weight-complex="bold" style:font-size-complex="12pt"/>
    </style:style>
    <style:style style:name="T7807" style:parent-style-name="DefaultParagraphFont" style:family="text">
      <style:text-properties style:font-weight-complex="bold" style:font-size-complex="12pt"/>
    </style:style>
    <style:style style:name="T7808" style:parent-style-name="DefaultParagraphFont" style:family="text">
      <style:text-properties style:font-weight-complex="bold" style:font-size-complex="12pt"/>
    </style:style>
    <style:style style:name="T7809" style:parent-style-name="DefaultParagraphFont" style:family="text">
      <style:text-properties style:font-weight-complex="bold" style:font-size-complex="12pt"/>
    </style:style>
    <style:style style:name="T7810" style:parent-style-name="DefaultParagraphFont" style:family="text">
      <style:text-properties style:font-weight-complex="bold" style:font-size-complex="12pt"/>
    </style:style>
    <style:style style:name="T7811" style:parent-style-name="DefaultParagraphFont" style:family="text">
      <style:text-properties style:font-weight-complex="bold" style:font-size-complex="12pt"/>
    </style:style>
    <style:style style:name="T7812" style:parent-style-name="DefaultParagraphFont" style:family="text">
      <style:text-properties style:font-weight-complex="bold" style:font-size-complex="12pt"/>
    </style:style>
    <style:style style:name="T7813" style:parent-style-name="DefaultParagraphFont" style:family="text">
      <style:text-properties style:font-weight-complex="bold" style:font-size-complex="12pt"/>
    </style:style>
    <style:style style:name="T7814" style:parent-style-name="DefaultParagraphFont" style:family="text">
      <style:text-properties style:font-weight-complex="bold" style:font-size-complex="12pt"/>
    </style:style>
    <style:style style:name="T7815" style:parent-style-name="DefaultParagraphFont" style:family="text">
      <style:text-properties style:font-weight-complex="bold" style:font-size-complex="12pt"/>
    </style:style>
    <style:style style:name="T7816" style:parent-style-name="DefaultParagraphFont" style:family="text">
      <style:text-properties style:font-weight-complex="bold" style:font-size-complex="12pt"/>
    </style:style>
    <style:style style:name="T7817" style:parent-style-name="DefaultParagraphFont" style:family="text">
      <style:text-properties style:font-weight-complex="bold" style:font-size-complex="12pt"/>
    </style:style>
    <style:style style:name="T7818" style:parent-style-name="DefaultParagraphFont" style:family="text">
      <style:text-properties style:font-weight-complex="bold" style:font-size-complex="12pt"/>
    </style:style>
    <style:style style:name="T7819" style:parent-style-name="DefaultParagraphFont" style:family="text">
      <style:text-properties style:font-weight-complex="bold" style:font-size-complex="12pt"/>
    </style:style>
    <style:style style:name="T7820" style:parent-style-name="DefaultParagraphFont" style:family="text">
      <style:text-properties style:font-weight-complex="bold" style:font-size-complex="12pt"/>
    </style:style>
    <style:style style:name="T7821" style:parent-style-name="DefaultParagraphFont" style:family="text">
      <style:text-properties style:font-weight-complex="bold" style:font-size-complex="12pt"/>
    </style:style>
    <style:style style:name="T7822" style:parent-style-name="DefaultParagraphFont" style:family="text">
      <style:text-properties style:font-weight-complex="bold" style:font-size-complex="12pt"/>
    </style:style>
    <style:style style:name="T7823" style:parent-style-name="DefaultParagraphFont" style:family="text">
      <style:text-properties style:font-weight-complex="bold" style:font-size-complex="12pt"/>
    </style:style>
    <style:style style:name="T7824" style:parent-style-name="DefaultParagraphFont" style:family="text">
      <style:text-properties style:font-weight-complex="bold" style:font-size-complex="12pt"/>
    </style:style>
    <style:style style:name="T7825" style:parent-style-name="DefaultParagraphFont" style:family="text">
      <style:text-properties style:font-weight-complex="bold" style:font-size-complex="12pt"/>
    </style:style>
    <style:style style:name="T7826" style:parent-style-name="DefaultParagraphFont" style:family="text">
      <style:text-properties style:font-weight-complex="bold" style:font-size-complex="12pt"/>
    </style:style>
    <style:style style:name="T7827" style:parent-style-name="DefaultParagraphFont" style:family="text">
      <style:text-properties style:font-weight-complex="bold" style:font-size-complex="12pt"/>
    </style:style>
    <style:style style:name="T7828" style:parent-style-name="DefaultParagraphFont" style:family="text">
      <style:text-properties style:font-weight-complex="bold" style:font-size-complex="12pt"/>
    </style:style>
    <style:style style:name="T7829" style:parent-style-name="DefaultParagraphFont" style:family="text">
      <style:text-properties style:font-weight-complex="bold" style:font-size-complex="12pt"/>
    </style:style>
    <style:style style:name="T7830" style:parent-style-name="DefaultParagraphFont" style:family="text">
      <style:text-properties style:font-weight-complex="bold" style:font-size-complex="12pt"/>
    </style:style>
    <style:style style:name="T7831" style:parent-style-name="DefaultParagraphFont" style:family="text">
      <style:text-properties style:font-weight-complex="bold" style:font-size-complex="12pt"/>
    </style:style>
    <style:style style:name="T7832" style:parent-style-name="DefaultParagraphFont" style:family="text">
      <style:text-properties style:font-weight-complex="bold" style:font-size-complex="12pt"/>
    </style:style>
    <style:style style:name="T7833" style:parent-style-name="DefaultParagraphFont" style:family="text">
      <style:text-properties style:font-weight-complex="bold" style:font-size-complex="12pt"/>
    </style:style>
    <style:style style:name="T7834" style:parent-style-name="DefaultParagraphFont" style:family="text">
      <style:text-properties style:font-weight-complex="bold" style:font-size-complex="12pt"/>
    </style:style>
    <style:style style:name="T7835" style:parent-style-name="DefaultParagraphFont" style:family="text">
      <style:text-properties style:font-weight-complex="bold" style:font-size-complex="12pt"/>
    </style:style>
    <style:style style:name="T7836" style:parent-style-name="DefaultParagraphFont" style:family="text">
      <style:text-properties style:font-weight-complex="bold" style:font-size-complex="12pt"/>
    </style:style>
    <style:style style:name="T7837" style:parent-style-name="DefaultParagraphFont" style:family="text">
      <style:text-properties style:font-weight-complex="bold" style:font-size-complex="12pt"/>
    </style:style>
    <style:style style:name="T7838" style:parent-style-name="DefaultParagraphFont" style:family="text">
      <style:text-properties style:font-weight-complex="bold" style:font-size-complex="12pt"/>
    </style:style>
    <style:style style:name="T7839" style:parent-style-name="DefaultParagraphFont" style:family="text">
      <style:text-properties style:font-weight-complex="bold" style:font-size-complex="12pt"/>
    </style:style>
    <style:style style:name="T7840" style:parent-style-name="DefaultParagraphFont" style:family="text">
      <style:text-properties style:font-weight-complex="bold" style:font-size-complex="12pt"/>
    </style:style>
    <style:style style:name="T7841" style:parent-style-name="DefaultParagraphFont" style:family="text">
      <style:text-properties style:font-weight-complex="bold" style:font-size-complex="12pt"/>
    </style:style>
    <style:style style:name="P7842" style:parent-style-name="Roman" style:family="paragraph">
      <style:text-properties style:font-weight-complex="bold" style:font-size-complex="12pt"/>
    </style:style>
    <style:style style:name="T78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44" style:parent-style-name="DefaultParagraphFont" style:family="text">
      <style:text-properties style:font-weight-complex="bold" style:font-size-complex="12pt"/>
    </style:style>
    <style:style style:name="T7845" style:parent-style-name="DefaultParagraphFont" style:family="text">
      <style:text-properties style:font-weight-complex="bold" style:font-size-complex="12pt"/>
    </style:style>
    <style:style style:name="T7846" style:parent-style-name="DefaultParagraphFont" style:family="text">
      <style:text-properties style:font-weight-complex="bold" style:font-size-complex="12pt"/>
    </style:style>
    <style:style style:name="T7847" style:parent-style-name="DefaultParagraphFont" style:family="text">
      <style:text-properties style:font-weight-complex="bold" style:font-size-complex="12pt"/>
    </style:style>
    <style:style style:name="T7848" style:parent-style-name="DefaultParagraphFont" style:family="text">
      <style:text-properties style:font-weight-complex="bold" style:font-size-complex="12pt"/>
    </style:style>
    <style:style style:name="T7849" style:parent-style-name="DefaultParagraphFont" style:family="text">
      <style:text-properties style:font-weight-complex="bold" style:font-size-complex="12pt"/>
    </style:style>
    <style:style style:name="T78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51" style:parent-style-name="DefaultParagraphFont" style:family="text">
      <style:text-properties style:font-weight-complex="bold" style:font-size-complex="12pt"/>
    </style:style>
    <style:style style:name="T7852" style:parent-style-name="DefaultParagraphFont" style:family="text">
      <style:text-properties style:font-weight-complex="bold" style:font-size-complex="12pt"/>
    </style:style>
    <style:style style:name="T7853" style:parent-style-name="DefaultParagraphFont" style:family="text">
      <style:text-properties style:font-weight-complex="bold" style:font-size-complex="12pt"/>
    </style:style>
    <style:style style:name="T7854" style:parent-style-name="DefaultParagraphFont" style:family="text">
      <style:text-properties style:font-weight-complex="bold" style:font-size-complex="12pt"/>
    </style:style>
    <style:style style:name="T7855" style:parent-style-name="DefaultParagraphFont" style:family="text">
      <style:text-properties style:font-weight-complex="bold" style:font-size-complex="12pt"/>
    </style:style>
    <style:style style:name="T7856" style:parent-style-name="DefaultParagraphFont" style:family="text">
      <style:text-properties style:font-weight-complex="bold" style:font-size-complex="12pt"/>
    </style:style>
    <style:style style:name="T7857" style:parent-style-name="DefaultParagraphFont" style:family="text">
      <style:text-properties style:font-weight-complex="bold" style:font-size-complex="12pt"/>
    </style:style>
    <style:style style:name="T7858" style:parent-style-name="DefaultParagraphFont" style:family="text">
      <style:text-properties style:font-weight-complex="bold" style:font-size-complex="12pt"/>
    </style:style>
    <style:style style:name="T7859" style:parent-style-name="DefaultParagraphFont" style:family="text">
      <style:text-properties style:font-weight-complex="bold" style:font-size-complex="12pt"/>
    </style:style>
    <style:style style:name="T7860" style:parent-style-name="DefaultParagraphFont" style:family="text">
      <style:text-properties style:font-weight-complex="bold" style:font-size-complex="12pt"/>
    </style:style>
    <style:style style:name="T7861" style:parent-style-name="DefaultParagraphFont" style:family="text">
      <style:text-properties style:font-weight-complex="bold" style:font-size-complex="12pt"/>
    </style:style>
    <style:style style:name="T7862" style:parent-style-name="DefaultParagraphFont" style:family="text">
      <style:text-properties style:font-weight-complex="bold" style:font-size-complex="12pt"/>
    </style:style>
    <style:style style:name="T7863" style:parent-style-name="DefaultParagraphFont" style:family="text">
      <style:text-properties style:font-weight-complex="bold" style:font-size-complex="12pt"/>
    </style:style>
    <style:style style:name="T7864" style:parent-style-name="DefaultParagraphFont" style:family="text">
      <style:text-properties style:font-weight-complex="bold" style:font-size-complex="12pt"/>
    </style:style>
    <style:style style:name="T7865" style:parent-style-name="DefaultParagraphFont" style:family="text">
      <style:text-properties style:font-weight-complex="bold" style:font-size-complex="12pt"/>
    </style:style>
    <style:style style:name="T7866" style:parent-style-name="DefaultParagraphFont" style:family="text">
      <style:text-properties style:font-weight-complex="bold" style:font-size-complex="12pt"/>
    </style:style>
    <style:style style:name="T7867" style:parent-style-name="DefaultParagraphFont" style:family="text">
      <style:text-properties style:font-weight-complex="bold" style:font-size-complex="12pt"/>
    </style:style>
    <style:style style:name="T7868" style:parent-style-name="DefaultParagraphFont" style:family="text">
      <style:text-properties style:font-weight-complex="bold" style:font-size-complex="12pt"/>
    </style:style>
    <style:style style:name="T7869" style:parent-style-name="DefaultParagraphFont" style:family="text">
      <style:text-properties style:font-weight-complex="bold" style:font-size-complex="12pt"/>
    </style:style>
    <style:style style:name="T7870" style:parent-style-name="DefaultParagraphFont" style:family="text">
      <style:text-properties style:font-weight-complex="bold" style:font-size-complex="12pt"/>
    </style:style>
    <style:style style:name="T7871" style:parent-style-name="DefaultParagraphFont" style:family="text">
      <style:text-properties style:font-weight-complex="bold" style:font-size-complex="12pt"/>
    </style:style>
    <style:style style:name="T7872" style:parent-style-name="DefaultParagraphFont" style:family="text">
      <style:text-properties style:font-weight-complex="bold" style:font-size-complex="12pt"/>
    </style:style>
    <style:style style:name="T7873" style:parent-style-name="DefaultParagraphFont" style:family="text">
      <style:text-properties style:font-weight-complex="bold" style:font-size-complex="12pt"/>
    </style:style>
    <style:style style:name="T7874" style:parent-style-name="DefaultParagraphFont" style:family="text">
      <style:text-properties style:font-weight-complex="bold" style:font-size-complex="12pt"/>
    </style:style>
    <style:style style:name="T7875" style:parent-style-name="DefaultParagraphFont" style:family="text">
      <style:text-properties style:font-weight-complex="bold" style:font-size-complex="12pt"/>
    </style:style>
    <style:style style:name="T7876" style:parent-style-name="DefaultParagraphFont" style:family="text">
      <style:text-properties style:font-weight-complex="bold" style:font-size-complex="12pt"/>
    </style:style>
    <style:style style:name="T7877" style:parent-style-name="DefaultParagraphFont" style:family="text">
      <style:text-properties style:font-weight-complex="bold" style:font-size-complex="12pt"/>
    </style:style>
    <style:style style:name="T7878" style:parent-style-name="DefaultParagraphFont" style:family="text">
      <style:text-properties style:font-weight-complex="bold" style:font-size-complex="12pt"/>
    </style:style>
    <style:style style:name="T7879" style:parent-style-name="DefaultParagraphFont" style:family="text">
      <style:text-properties style:font-weight-complex="bold" style:font-size-complex="12pt"/>
    </style:style>
    <style:style style:name="T7880" style:parent-style-name="DefaultParagraphFont" style:family="text">
      <style:text-properties style:font-weight-complex="bold" style:font-size-complex="12pt"/>
    </style:style>
    <style:style style:name="T7881" style:parent-style-name="DefaultParagraphFont" style:family="text">
      <style:text-properties style:font-weight-complex="bold" style:font-size-complex="12pt"/>
    </style:style>
    <style:style style:name="T7882" style:parent-style-name="DefaultParagraphFont" style:family="text">
      <style:text-properties style:font-weight-complex="bold" style:font-size-complex="12pt"/>
    </style:style>
    <style:style style:name="T7883" style:parent-style-name="DefaultParagraphFont" style:family="text">
      <style:text-properties style:font-weight-complex="bold" style:font-size-complex="12pt"/>
    </style:style>
    <style:style style:name="T7884" style:parent-style-name="DefaultParagraphFont" style:family="text">
      <style:text-properties style:font-weight-complex="bold" style:font-size-complex="12pt"/>
    </style:style>
    <style:style style:name="T7885" style:parent-style-name="DefaultParagraphFont" style:family="text">
      <style:text-properties style:font-weight-complex="bold" style:font-size-complex="12pt"/>
    </style:style>
    <style:style style:name="T7886" style:parent-style-name="DefaultParagraphFont" style:family="text">
      <style:text-properties style:font-weight-complex="bold" style:font-size-complex="12pt"/>
    </style:style>
    <style:style style:name="T7887" style:parent-style-name="DefaultParagraphFont" style:family="text">
      <style:text-properties style:font-weight-complex="bold" style:font-size-complex="12pt"/>
    </style:style>
    <style:style style:name="T7888" style:parent-style-name="DefaultParagraphFont" style:family="text">
      <style:text-properties style:font-weight-complex="bold" style:font-size-complex="12pt"/>
    </style:style>
    <style:style style:name="T7889" style:parent-style-name="DefaultParagraphFont" style:family="text">
      <style:text-properties style:font-weight-complex="bold" style:font-size-complex="12pt"/>
    </style:style>
    <style:style style:name="T7890" style:parent-style-name="DefaultParagraphFont" style:family="text">
      <style:text-properties style:font-weight-complex="bold" style:font-size-complex="12pt"/>
    </style:style>
    <style:style style:name="T7891" style:parent-style-name="DefaultParagraphFont" style:family="text">
      <style:text-properties style:font-weight-complex="bold" style:font-size-complex="12pt"/>
    </style:style>
    <style:style style:name="T7892" style:parent-style-name="DefaultParagraphFont" style:family="text">
      <style:text-properties style:font-weight-complex="bold" style:font-size-complex="12pt"/>
    </style:style>
    <style:style style:name="T7893" style:parent-style-name="DefaultParagraphFont" style:family="text">
      <style:text-properties style:font-weight-complex="bold" style:font-size-complex="12pt"/>
    </style:style>
    <style:style style:name="T7894" style:parent-style-name="DefaultParagraphFont" style:family="text">
      <style:text-properties style:font-weight-complex="bold" style:font-size-complex="12pt"/>
    </style:style>
    <style:style style:name="T7895" style:parent-style-name="DefaultParagraphFont" style:family="text">
      <style:text-properties style:font-weight-complex="bold" style:font-size-complex="12pt"/>
    </style:style>
    <style:style style:name="T7896" style:parent-style-name="DefaultParagraphFont" style:family="text">
      <style:text-properties style:font-weight-complex="bold" style:font-size-complex="12pt"/>
    </style:style>
    <style:style style:name="T7897" style:parent-style-name="DefaultParagraphFont" style:family="text">
      <style:text-properties style:font-weight-complex="bold" style:font-size-complex="12pt"/>
    </style:style>
    <style:style style:name="T7898" style:parent-style-name="DefaultParagraphFont" style:family="text">
      <style:text-properties style:font-weight-complex="bold" style:font-size-complex="12pt"/>
    </style:style>
    <style:style style:name="T7899" style:parent-style-name="DefaultParagraphFont" style:family="text">
      <style:text-properties style:font-weight-complex="bold" style:font-size-complex="12pt"/>
    </style:style>
    <style:style style:name="T7900" style:parent-style-name="DefaultParagraphFont" style:family="text">
      <style:text-properties style:font-weight-complex="bold" style:font-size-complex="12pt"/>
    </style:style>
    <style:style style:name="T7901" style:parent-style-name="DefaultParagraphFont" style:family="text">
      <style:text-properties style:font-weight-complex="bold" style:font-size-complex="12pt"/>
    </style:style>
    <style:style style:name="T7902" style:parent-style-name="DefaultParagraphFont" style:family="text">
      <style:text-properties style:font-weight-complex="bold" style:font-size-complex="12pt"/>
    </style:style>
    <style:style style:name="T7903" style:parent-style-name="DefaultParagraphFont" style:family="text">
      <style:text-properties style:font-weight-complex="bold" style:font-size-complex="12pt"/>
    </style:style>
    <style:style style:name="T7904" style:parent-style-name="DefaultParagraphFont" style:family="text">
      <style:text-properties style:font-weight-complex="bold" style:font-size-complex="12pt"/>
    </style:style>
    <style:style style:name="T7905" style:parent-style-name="DefaultParagraphFont" style:family="text">
      <style:text-properties style:font-weight-complex="bold" style:font-size-complex="12pt"/>
    </style:style>
    <style:style style:name="T7906" style:parent-style-name="DefaultParagraphFont" style:family="text">
      <style:text-properties style:font-weight-complex="bold" style:font-size-complex="12pt"/>
    </style:style>
    <style:style style:name="T7907" style:parent-style-name="DefaultParagraphFont" style:family="text">
      <style:text-properties style:font-weight-complex="bold" style:font-size-complex="12pt"/>
    </style:style>
    <style:style style:name="T7908" style:parent-style-name="DefaultParagraphFont" style:family="text">
      <style:text-properties style:font-weight-complex="bold" style:font-size-complex="12pt"/>
    </style:style>
    <style:style style:name="T7909" style:parent-style-name="DefaultParagraphFont" style:family="text">
      <style:text-properties style:font-weight-complex="bold" style:font-size-complex="12pt"/>
    </style:style>
    <style:style style:name="T7910" style:parent-style-name="DefaultParagraphFont" style:family="text">
      <style:text-properties style:font-weight-complex="bold" style:font-size-complex="12pt"/>
    </style:style>
    <style:style style:name="T7911" style:parent-style-name="DefaultParagraphFont" style:family="text">
      <style:text-properties style:font-weight-complex="bold" style:font-size-complex="12pt"/>
    </style:style>
    <style:style style:name="T7912" style:parent-style-name="DefaultParagraphFont" style:family="text">
      <style:text-properties style:font-weight-complex="bold" style:font-size-complex="12pt"/>
    </style:style>
    <style:style style:name="T7913" style:parent-style-name="DefaultParagraphFont" style:family="text">
      <style:text-properties style:font-weight-complex="bold" style:font-size-complex="12pt"/>
    </style:style>
    <style:style style:name="T7914" style:parent-style-name="DefaultParagraphFont" style:family="text">
      <style:text-properties style:font-weight-complex="bold" style:font-size-complex="12pt"/>
    </style:style>
    <style:style style:name="T7915" style:parent-style-name="DefaultParagraphFont" style:family="text">
      <style:text-properties style:font-weight-complex="bold" style:font-size-complex="12pt"/>
    </style:style>
    <style:style style:name="T7916" style:parent-style-name="DefaultParagraphFont" style:family="text">
      <style:text-properties style:font-weight-complex="bold" style:font-size-complex="12pt"/>
    </style:style>
    <style:style style:name="T7917" style:parent-style-name="DefaultParagraphFont" style:family="text">
      <style:text-properties style:font-weight-complex="bold" style:font-size-complex="12pt"/>
    </style:style>
    <style:style style:name="T7918" style:parent-style-name="DefaultParagraphFont" style:family="text">
      <style:text-properties style:font-weight-complex="bold" style:font-size-complex="12pt"/>
    </style:style>
    <style:style style:name="T7919" style:parent-style-name="DefaultParagraphFont" style:family="text">
      <style:text-properties style:font-weight-complex="bold" style:font-size-complex="12pt"/>
    </style:style>
    <style:style style:name="T7920" style:parent-style-name="DefaultParagraphFont" style:family="text">
      <style:text-properties style:font-weight-complex="bold" style:font-size-complex="12pt"/>
    </style:style>
    <style:style style:name="T7921" style:parent-style-name="DefaultParagraphFont" style:family="text">
      <style:text-properties style:font-weight-complex="bold" style:font-size-complex="12pt"/>
    </style:style>
    <style:style style:name="T7922" style:parent-style-name="DefaultParagraphFont" style:family="text">
      <style:text-properties style:font-weight-complex="bold" style:font-size-complex="12pt"/>
    </style:style>
    <style:style style:name="T7923" style:parent-style-name="DefaultParagraphFont" style:family="text">
      <style:text-properties style:font-weight-complex="bold" style:font-size-complex="12pt"/>
    </style:style>
    <style:style style:name="T7924" style:parent-style-name="DefaultParagraphFont" style:family="text">
      <style:text-properties style:font-weight-complex="bold" style:font-size-complex="12pt"/>
    </style:style>
    <style:style style:name="T7925" style:parent-style-name="DefaultParagraphFont" style:family="text">
      <style:text-properties style:font-weight-complex="bold" style:font-size-complex="12pt"/>
    </style:style>
    <style:style style:name="T7926" style:parent-style-name="DefaultParagraphFont" style:family="text">
      <style:text-properties style:font-weight-complex="bold" style:font-size-complex="12pt"/>
    </style:style>
    <style:style style:name="T7927" style:parent-style-name="DefaultParagraphFont" style:family="text">
      <style:text-properties style:font-weight-complex="bold" style:font-size-complex="12pt"/>
    </style:style>
    <style:style style:name="T7928" style:parent-style-name="DefaultParagraphFont" style:family="text">
      <style:text-properties style:font-weight-complex="bold" style:font-size-complex="12pt"/>
    </style:style>
    <style:style style:name="T7929" style:parent-style-name="DefaultParagraphFont" style:family="text">
      <style:text-properties style:font-weight-complex="bold" style:font-size-complex="12pt"/>
    </style:style>
    <style:style style:name="T7930" style:parent-style-name="DefaultParagraphFont" style:family="text">
      <style:text-properties style:font-weight-complex="bold" style:font-size-complex="12pt"/>
    </style:style>
    <style:style style:name="T7931" style:parent-style-name="DefaultParagraphFont" style:family="text">
      <style:text-properties style:font-weight-complex="bold" style:font-size-complex="12pt"/>
    </style:style>
    <style:style style:name="T7932" style:parent-style-name="DefaultParagraphFont" style:family="text">
      <style:text-properties style:font-weight-complex="bold" style:font-size-complex="12pt"/>
    </style:style>
    <style:style style:name="T7933" style:parent-style-name="DefaultParagraphFont" style:family="text">
      <style:text-properties style:font-weight-complex="bold" style:font-size-complex="12pt"/>
    </style:style>
    <style:style style:name="T7934" style:parent-style-name="DefaultParagraphFont" style:family="text">
      <style:text-properties style:font-weight-complex="bold" style:font-size-complex="12pt"/>
    </style:style>
    <style:style style:name="T7935" style:parent-style-name="DefaultParagraphFont" style:family="text">
      <style:text-properties style:font-weight-complex="bold" style:font-size-complex="12pt"/>
    </style:style>
    <style:style style:name="T7936" style:parent-style-name="DefaultParagraphFont" style:family="text">
      <style:text-properties style:font-weight-complex="bold" style:font-size-complex="12pt"/>
    </style:style>
    <style:style style:name="T7937" style:parent-style-name="DefaultParagraphFont" style:family="text">
      <style:text-properties style:font-weight-complex="bold" style:font-size-complex="12pt"/>
    </style:style>
    <style:style style:name="T7938" style:parent-style-name="DefaultParagraphFont" style:family="text">
      <style:text-properties style:font-weight-complex="bold" style:font-size-complex="12pt"/>
    </style:style>
    <style:style style:name="T7939" style:parent-style-name="DefaultParagraphFont" style:family="text">
      <style:text-properties style:font-weight-complex="bold" style:font-size-complex="12pt"/>
    </style:style>
    <style:style style:name="T7940" style:parent-style-name="DefaultParagraphFont" style:family="text">
      <style:text-properties style:font-weight-complex="bold" style:font-size-complex="12pt"/>
    </style:style>
    <style:style style:name="T7941" style:parent-style-name="DefaultParagraphFont" style:family="text">
      <style:text-properties style:font-weight-complex="bold" style:font-size-complex="12pt"/>
    </style:style>
    <style:style style:name="T7942" style:parent-style-name="DefaultParagraphFont" style:family="text">
      <style:text-properties style:font-weight-complex="bold" style:font-size-complex="12pt"/>
    </style:style>
    <style:style style:name="T7943" style:parent-style-name="DefaultParagraphFont" style:family="text">
      <style:text-properties style:font-weight-complex="bold" style:font-size-complex="12pt"/>
    </style:style>
    <style:style style:name="T7944" style:parent-style-name="DefaultParagraphFont" style:family="text">
      <style:text-properties style:font-weight-complex="bold" style:font-size-complex="12pt"/>
    </style:style>
    <style:style style:name="T7945" style:parent-style-name="DefaultParagraphFont" style:family="text">
      <style:text-properties style:font-weight-complex="bold" style:font-size-complex="12pt"/>
    </style:style>
    <style:style style:name="T7946" style:parent-style-name="DefaultParagraphFont" style:family="text">
      <style:text-properties style:font-weight-complex="bold" style:font-size-complex="12pt"/>
    </style:style>
    <style:style style:name="T7947" style:parent-style-name="DefaultParagraphFont" style:family="text">
      <style:text-properties style:font-weight-complex="bold" style:font-size-complex="12pt"/>
    </style:style>
    <style:style style:name="T7948" style:parent-style-name="DefaultParagraphFont" style:family="text">
      <style:text-properties style:font-weight-complex="bold" style:font-size-complex="12pt"/>
    </style:style>
    <style:style style:name="T7949" style:parent-style-name="DefaultParagraphFont" style:family="text">
      <style:text-properties style:font-weight-complex="bold" style:font-size-complex="12pt"/>
    </style:style>
    <style:style style:name="T7950" style:parent-style-name="DefaultParagraphFont" style:family="text">
      <style:text-properties style:font-weight-complex="bold" style:font-size-complex="12pt"/>
    </style:style>
    <style:style style:name="T7951" style:parent-style-name="DefaultParagraphFont" style:family="text">
      <style:text-properties style:font-weight-complex="bold" style:font-size-complex="12pt"/>
    </style:style>
    <style:style style:name="T7952" style:parent-style-name="DefaultParagraphFont" style:family="text">
      <style:text-properties style:font-weight-complex="bold" style:font-size-complex="12pt"/>
    </style:style>
    <style:style style:name="T7953" style:parent-style-name="DefaultParagraphFont" style:family="text">
      <style:text-properties style:font-weight-complex="bold" style:font-size-complex="12pt"/>
    </style:style>
    <style:style style:name="T7954" style:parent-style-name="DefaultParagraphFont" style:family="text">
      <style:text-properties style:font-weight-complex="bold" style:font-size-complex="12pt"/>
    </style:style>
    <style:style style:name="T7955" style:parent-style-name="DefaultParagraphFont" style:family="text">
      <style:text-properties style:font-weight-complex="bold" style:font-size-complex="12pt"/>
    </style:style>
    <style:style style:name="T7956" style:parent-style-name="DefaultParagraphFont" style:family="text">
      <style:text-properties style:font-weight-complex="bold" style:font-size-complex="12pt"/>
    </style:style>
    <style:style style:name="T7957" style:parent-style-name="DefaultParagraphFont" style:family="text">
      <style:text-properties style:font-weight-complex="bold" style:font-size-complex="12pt"/>
    </style:style>
    <style:style style:name="T7958" style:parent-style-name="DefaultParagraphFont" style:family="text">
      <style:text-properties style:font-weight-complex="bold" style:font-size-complex="12pt"/>
    </style:style>
    <style:style style:name="T7959" style:parent-style-name="DefaultParagraphFont" style:family="text">
      <style:text-properties style:font-weight-complex="bold" style:font-size-complex="12pt"/>
    </style:style>
    <style:style style:name="T79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61" style:parent-style-name="DefaultParagraphFont" style:family="text">
      <style:text-properties style:font-weight-complex="bold" style:font-size-complex="12pt"/>
    </style:style>
    <style:style style:name="T7962" style:parent-style-name="DefaultParagraphFont" style:family="text">
      <style:text-properties style:font-weight-complex="bold" style:font-size-complex="12pt"/>
    </style:style>
    <style:style style:name="T7963" style:parent-style-name="DefaultParagraphFont" style:family="text">
      <style:text-properties style:font-weight-complex="bold" style:font-size-complex="12pt"/>
    </style:style>
    <style:style style:name="T7964" style:parent-style-name="DefaultParagraphFont" style:family="text">
      <style:text-properties style:font-weight-complex="bold" style:font-size-complex="12pt"/>
    </style:style>
    <style:style style:name="T7965" style:parent-style-name="DefaultParagraphFont" style:family="text">
      <style:text-properties style:font-weight-complex="bold" style:font-size-complex="12pt"/>
    </style:style>
    <style:style style:name="T7966" style:parent-style-name="DefaultParagraphFont" style:family="text">
      <style:text-properties style:font-weight-complex="bold" style:font-size-complex="12pt"/>
    </style:style>
    <style:style style:name="T7967" style:parent-style-name="DefaultParagraphFont" style:family="text">
      <style:text-properties style:font-weight-complex="bold" style:font-size-complex="12pt"/>
    </style:style>
    <style:style style:name="T79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69" style:parent-style-name="DefaultParagraphFont" style:family="text">
      <style:text-properties style:font-weight-complex="bold" style:font-size-complex="12pt"/>
    </style:style>
    <style:style style:name="T7970" style:parent-style-name="DefaultParagraphFont" style:family="text">
      <style:text-properties style:font-weight-complex="bold" fo:font-size="10pt" style:font-size-asian="10pt" style:font-size-complex="12pt"/>
    </style:style>
    <style:style style:name="T79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72" style:parent-style-name="DefaultParagraphFont" style:family="text">
      <style:text-properties style:font-weight-complex="bold" fo:font-size="10pt" style:font-size-asian="10pt" style:font-size-complex="12pt"/>
    </style:style>
    <style:style style:name="T7973" style:parent-style-name="DefaultParagraphFont" style:family="text">
      <style:text-properties style:font-weight-complex="bold" style:font-size-complex="12pt"/>
    </style:style>
    <style:style style:name="T7974" style:parent-style-name="DefaultParagraphFont" style:family="text">
      <style:text-properties style:font-weight-complex="bold" style:font-size-complex="12pt"/>
    </style:style>
    <style:style style:name="T7975" style:parent-style-name="DefaultParagraphFont" style:family="text">
      <style:text-properties style:font-weight-complex="bold" style:font-size-complex="12pt"/>
    </style:style>
    <style:style style:name="T7976" style:parent-style-name="DefaultParagraphFont" style:family="text">
      <style:text-properties style:font-weight-complex="bold" style:font-size-complex="12pt"/>
    </style:style>
    <style:style style:name="T7977" style:parent-style-name="DefaultParagraphFont" style:family="text">
      <style:text-properties style:font-weight-complex="bold" style:font-size-complex="12pt"/>
    </style:style>
    <style:style style:name="T7978" style:parent-style-name="DefaultParagraphFont" style:family="text">
      <style:text-properties style:font-weight-complex="bold" style:font-size-complex="12pt"/>
    </style:style>
    <style:style style:name="T7979" style:parent-style-name="DefaultParagraphFont" style:family="text">
      <style:text-properties style:font-weight-complex="bold" style:font-size-complex="12pt"/>
    </style:style>
    <style:style style:name="T7980" style:parent-style-name="DefaultParagraphFont" style:family="text">
      <style:text-properties style:font-weight-complex="bold" style:font-size-complex="12pt"/>
    </style:style>
    <style:style style:name="T7981" style:parent-style-name="DefaultParagraphFont" style:family="text">
      <style:text-properties style:font-weight-complex="bold" style:font-size-complex="12pt"/>
    </style:style>
    <style:style style:name="T7982" style:parent-style-name="DefaultParagraphFont" style:family="text">
      <style:text-properties style:font-weight-complex="bold" style:font-size-complex="12pt"/>
    </style:style>
    <style:style style:name="T7983" style:parent-style-name="DefaultParagraphFont" style:family="text">
      <style:text-properties style:font-weight-complex="bold" style:font-size-complex="12pt"/>
    </style:style>
    <style:style style:name="T7984" style:parent-style-name="DefaultParagraphFont" style:family="text">
      <style:text-properties style:font-weight-complex="bold" style:font-size-complex="12pt"/>
    </style:style>
    <style:style style:name="T7985" style:parent-style-name="DefaultParagraphFont" style:family="text">
      <style:text-properties style:font-weight-complex="bold" style:font-size-complex="12pt"/>
    </style:style>
    <style:style style:name="T7986" style:parent-style-name="DefaultParagraphFont" style:family="text">
      <style:text-properties style:font-weight-complex="bold" style:font-size-complex="12pt"/>
    </style:style>
    <style:style style:name="T7987" style:parent-style-name="DefaultParagraphFont" style:family="text">
      <style:text-properties style:font-weight-complex="bold" style:font-size-complex="12pt"/>
    </style:style>
    <style:style style:name="T7988" style:parent-style-name="DefaultParagraphFont" style:family="text">
      <style:text-properties style:font-weight-complex="bold" style:font-size-complex="12pt"/>
    </style:style>
    <style:style style:name="T7989" style:parent-style-name="DefaultParagraphFont" style:family="text">
      <style:text-properties style:font-weight-complex="bold" style:font-size-complex="12pt"/>
    </style:style>
    <style:style style:name="T7990" style:parent-style-name="DefaultParagraphFont" style:family="text">
      <style:text-properties style:font-weight-complex="bold" style:font-size-complex="12pt"/>
    </style:style>
    <style:style style:name="T7991" style:parent-style-name="DefaultParagraphFont" style:family="text">
      <style:text-properties style:font-weight-complex="bold" style:font-size-complex="12pt"/>
    </style:style>
    <style:style style:name="T7992" style:parent-style-name="DefaultParagraphFont" style:family="text">
      <style:text-properties style:font-weight-complex="bold" style:font-size-complex="12pt"/>
    </style:style>
    <style:style style:name="T7993" style:parent-style-name="DefaultParagraphFont" style:family="text">
      <style:text-properties style:font-weight-complex="bold" style:font-size-complex="12pt"/>
    </style:style>
    <style:style style:name="T7994" style:parent-style-name="DefaultParagraphFont" style:family="text">
      <style:text-properties style:font-weight-complex="bold" style:font-size-complex="12pt"/>
    </style:style>
    <style:style style:name="T7995" style:parent-style-name="DefaultParagraphFont" style:family="text">
      <style:text-properties style:font-weight-complex="bold" style:font-size-complex="12pt"/>
    </style:style>
    <style:style style:name="T7996" style:parent-style-name="DefaultParagraphFont" style:family="text">
      <style:text-properties style:font-weight-complex="bold" style:font-size-complex="12pt"/>
    </style:style>
    <style:style style:name="T7997" style:parent-style-name="DefaultParagraphFont" style:family="text">
      <style:text-properties style:font-weight-complex="bold" style:font-size-complex="12pt"/>
    </style:style>
    <style:style style:name="T7998" style:parent-style-name="DefaultParagraphFont" style:family="text">
      <style:text-properties style:font-weight-complex="bold" style:font-size-complex="12pt"/>
    </style:style>
    <style:style style:name="T7999" style:parent-style-name="DefaultParagraphFont" style:family="text">
      <style:text-properties style:font-weight-complex="bold" style:font-size-complex="12pt"/>
    </style:style>
    <style:style style:name="T8000" style:parent-style-name="DefaultParagraphFont" style:family="text">
      <style:text-properties style:font-weight-complex="bold" style:font-size-complex="12pt"/>
    </style:style>
    <style:style style:name="T8001" style:parent-style-name="DefaultParagraphFont" style:family="text">
      <style:text-properties style:font-weight-complex="bold" style:font-size-complex="12pt"/>
    </style:style>
    <style:style style:name="T8002" style:parent-style-name="DefaultParagraphFont" style:family="text">
      <style:text-properties style:font-weight-complex="bold" style:font-size-complex="12pt"/>
    </style:style>
    <style:style style:name="T8003" style:parent-style-name="DefaultParagraphFont" style:family="text">
      <style:text-properties style:font-weight-complex="bold" style:font-size-complex="12pt"/>
    </style:style>
    <style:style style:name="T8004" style:parent-style-name="DefaultParagraphFont" style:family="text">
      <style:text-properties style:font-weight-complex="bold" style:font-size-complex="12pt"/>
    </style:style>
    <style:style style:name="T8005" style:parent-style-name="DefaultParagraphFont" style:family="text">
      <style:text-properties style:font-weight-complex="bold" style:font-size-complex="12pt"/>
    </style:style>
    <style:style style:name="T8006" style:parent-style-name="DefaultParagraphFont" style:family="text">
      <style:text-properties style:font-weight-complex="bold" style:font-size-complex="12pt"/>
    </style:style>
    <style:style style:name="T8007" style:parent-style-name="DefaultParagraphFont" style:family="text">
      <style:text-properties style:font-weight-complex="bold" style:font-size-complex="12pt"/>
    </style:style>
    <style:style style:name="T8008" style:parent-style-name="DefaultParagraphFont" style:family="text">
      <style:text-properties style:font-weight-complex="bold" style:font-size-complex="12pt"/>
    </style:style>
    <style:style style:name="T8009" style:parent-style-name="DefaultParagraphFont" style:family="text">
      <style:text-properties style:font-weight-complex="bold" style:font-size-complex="12pt"/>
    </style:style>
    <style:style style:name="T8010" style:parent-style-name="DefaultParagraphFont" style:family="text">
      <style:text-properties style:font-weight-complex="bold" style:font-size-complex="12pt"/>
    </style:style>
    <style:style style:name="T8011" style:parent-style-name="DefaultParagraphFont" style:family="text">
      <style:text-properties style:font-weight-complex="bold" style:font-size-complex="12pt"/>
    </style:style>
    <style:style style:name="T8012" style:parent-style-name="DefaultParagraphFont" style:family="text">
      <style:text-properties style:font-weight-complex="bold" style:font-size-complex="12pt"/>
    </style:style>
    <style:style style:name="T8013" style:parent-style-name="DefaultParagraphFont" style:family="text">
      <style:text-properties style:font-weight-complex="bold" style:font-size-complex="12pt"/>
    </style:style>
    <style:style style:name="T8014" style:parent-style-name="DefaultParagraphFont" style:family="text">
      <style:text-properties style:font-weight-complex="bold" style:font-size-complex="12pt"/>
    </style:style>
    <style:style style:name="T8015" style:parent-style-name="DefaultParagraphFont" style:family="text">
      <style:text-properties style:font-weight-complex="bold" style:font-size-complex="12pt"/>
    </style:style>
    <style:style style:name="T8016" style:parent-style-name="DefaultParagraphFont" style:family="text">
      <style:text-properties style:font-weight-complex="bold" style:font-size-complex="12pt"/>
    </style:style>
    <style:style style:name="T8017" style:parent-style-name="DefaultParagraphFont" style:family="text">
      <style:text-properties style:font-weight-complex="bold" style:font-size-complex="12pt"/>
    </style:style>
    <style:style style:name="T8018" style:parent-style-name="DefaultParagraphFont" style:family="text">
      <style:text-properties style:font-weight-complex="bold" style:font-size-complex="12pt"/>
    </style:style>
    <style:style style:name="T8019" style:parent-style-name="DefaultParagraphFont" style:family="text">
      <style:text-properties style:font-weight-complex="bold" style:font-size-complex="12pt"/>
    </style:style>
    <style:style style:name="T8020" style:parent-style-name="DefaultParagraphFont" style:family="text">
      <style:text-properties style:font-weight-complex="bold" style:font-size-complex="12pt"/>
    </style:style>
    <style:style style:name="T8021" style:parent-style-name="DefaultParagraphFont" style:family="text">
      <style:text-properties style:font-weight-complex="bold" style:font-size-complex="12pt"/>
    </style:style>
    <style:style style:name="T8022" style:parent-style-name="DefaultParagraphFont" style:family="text">
      <style:text-properties style:font-weight-complex="bold" style:font-size-complex="12pt"/>
    </style:style>
    <style:style style:name="T8023" style:parent-style-name="DefaultParagraphFont" style:family="text">
      <style:text-properties style:font-weight-complex="bold" style:font-size-complex="12pt"/>
    </style:style>
    <style:style style:name="T8024" style:parent-style-name="DefaultParagraphFont" style:family="text">
      <style:text-properties style:font-weight-complex="bold" style:font-size-complex="12pt"/>
    </style:style>
    <style:style style:name="T8025" style:parent-style-name="DefaultParagraphFont" style:family="text">
      <style:text-properties style:font-weight-complex="bold" style:font-size-complex="12pt"/>
    </style:style>
    <style:style style:name="T8026" style:parent-style-name="DefaultParagraphFont" style:family="text">
      <style:text-properties style:font-weight-complex="bold" style:font-size-complex="12pt"/>
    </style:style>
    <style:style style:name="T8027" style:parent-style-name="DefaultParagraphFont" style:family="text">
      <style:text-properties style:font-weight-complex="bold" style:font-size-complex="12pt"/>
    </style:style>
    <style:style style:name="T8028" style:parent-style-name="DefaultParagraphFont" style:family="text">
      <style:text-properties style:font-weight-complex="bold" style:font-size-complex="12pt"/>
    </style:style>
    <style:style style:name="T8029" style:parent-style-name="DefaultParagraphFont" style:family="text">
      <style:text-properties style:font-weight-complex="bold" style:font-size-complex="12pt"/>
    </style:style>
    <style:style style:name="T8030" style:parent-style-name="DefaultParagraphFont" style:family="text">
      <style:text-properties style:font-weight-complex="bold" style:font-size-complex="12pt"/>
    </style:style>
    <style:style style:name="T8031" style:parent-style-name="DefaultParagraphFont" style:family="text">
      <style:text-properties style:font-weight-complex="bold" style:font-size-complex="12pt"/>
    </style:style>
    <style:style style:name="T8032" style:parent-style-name="DefaultParagraphFont" style:family="text">
      <style:text-properties style:font-weight-complex="bold" style:font-size-complex="12pt"/>
    </style:style>
    <style:style style:name="T8033" style:parent-style-name="DefaultParagraphFont" style:family="text">
      <style:text-properties style:font-weight-complex="bold" style:font-size-complex="12pt"/>
    </style:style>
    <style:style style:name="T8034" style:parent-style-name="DefaultParagraphFont" style:family="text">
      <style:text-properties style:font-weight-complex="bold" style:font-size-complex="12pt"/>
    </style:style>
    <style:style style:name="T8035" style:parent-style-name="DefaultParagraphFont" style:family="text">
      <style:text-properties style:font-weight-complex="bold" style:font-size-complex="12pt"/>
    </style:style>
    <style:style style:name="T8036" style:parent-style-name="DefaultParagraphFont" style:family="text">
      <style:text-properties style:font-weight-complex="bold" style:font-size-complex="12pt"/>
    </style:style>
    <style:style style:name="T8037" style:parent-style-name="DefaultParagraphFont" style:family="text">
      <style:text-properties style:font-weight-complex="bold" style:font-size-complex="12pt"/>
    </style:style>
    <style:style style:name="T8038" style:parent-style-name="DefaultParagraphFont" style:family="text">
      <style:text-properties style:font-weight-complex="bold" style:font-size-complex="12pt"/>
    </style:style>
    <style:style style:name="T8039" style:parent-style-name="DefaultParagraphFont" style:family="text">
      <style:text-properties style:font-weight-complex="bold" style:font-size-complex="12pt"/>
    </style:style>
    <style:style style:name="T8040" style:parent-style-name="DefaultParagraphFont" style:family="text">
      <style:text-properties style:font-weight-complex="bold" style:font-size-complex="12pt"/>
    </style:style>
    <style:style style:name="T8041" style:parent-style-name="DefaultParagraphFont" style:family="text">
      <style:text-properties style:font-weight-complex="bold" style:font-size-complex="12pt"/>
    </style:style>
    <style:style style:name="T8042" style:parent-style-name="DefaultParagraphFont" style:family="text">
      <style:text-properties style:font-weight-complex="bold" style:font-size-complex="12pt"/>
    </style:style>
    <style:style style:name="T8043" style:parent-style-name="DefaultParagraphFont" style:family="text">
      <style:text-properties style:font-weight-complex="bold" style:font-size-complex="12pt"/>
    </style:style>
    <style:style style:name="T8044" style:parent-style-name="DefaultParagraphFont" style:family="text">
      <style:text-properties style:font-weight-complex="bold" style:font-size-complex="12pt"/>
    </style:style>
    <style:style style:name="T8045" style:parent-style-name="DefaultParagraphFont" style:family="text">
      <style:text-properties style:font-weight-complex="bold" style:font-size-complex="12pt"/>
    </style:style>
    <style:style style:name="T8046" style:parent-style-name="DefaultParagraphFont" style:family="text">
      <style:text-properties style:font-weight-complex="bold" style:font-size-complex="12pt"/>
    </style:style>
    <style:style style:name="T8047" style:parent-style-name="DefaultParagraphFont" style:family="text">
      <style:text-properties style:font-weight-complex="bold" style:font-size-complex="12pt"/>
    </style:style>
    <style:style style:name="T8048" style:parent-style-name="DefaultParagraphFont" style:family="text">
      <style:text-properties style:font-weight-complex="bold" style:font-size-complex="12pt"/>
    </style:style>
    <style:style style:name="P8049" style:parent-style-name="Roman" style:family="paragraph">
      <style:text-properties style:font-weight-complex="bold" style:font-size-complex="12pt"/>
    </style:style>
    <style:style style:name="T80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51" style:parent-style-name="DefaultParagraphFont" style:family="text">
      <style:text-properties style:font-weight-complex="bold" style:font-size-complex="12pt"/>
    </style:style>
    <style:style style:name="T8052" style:parent-style-name="DefaultParagraphFont" style:family="text">
      <style:text-properties style:font-weight-complex="bold" style:font-size-complex="12pt"/>
    </style:style>
    <style:style style:name="T8053" style:parent-style-name="DefaultParagraphFont" style:family="text">
      <style:text-properties style:font-weight-complex="bold" style:font-size-complex="12pt"/>
    </style:style>
    <style:style style:name="T8054" style:parent-style-name="DefaultParagraphFont" style:family="text">
      <style:text-properties style:font-weight-complex="bold" style:font-size-complex="12pt"/>
    </style:style>
    <style:style style:name="T80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56" style:parent-style-name="DefaultParagraphFont" style:family="text">
      <style:text-properties style:font-weight-complex="bold" style:font-size-complex="12pt"/>
    </style:style>
    <style:style style:name="T8057" style:parent-style-name="DefaultParagraphFont" style:family="text">
      <style:text-properties style:font-weight-complex="bold" fo:font-size="10pt" style:font-size-asian="10pt" style:font-size-complex="12pt"/>
    </style:style>
    <style:style style:name="T80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59" style:parent-style-name="DefaultParagraphFont" style:family="text">
      <style:text-properties style:font-weight-complex="bold" fo:font-size="10pt" style:font-size-asian="10pt" style:font-size-complex="12pt"/>
    </style:style>
    <style:style style:name="T8060" style:parent-style-name="DefaultParagraphFont" style:family="text">
      <style:text-properties style:font-weight-complex="bold" style:font-size-complex="12pt"/>
    </style:style>
    <style:style style:name="T8061" style:parent-style-name="DefaultParagraphFont" style:family="text">
      <style:text-properties style:font-weight-complex="bold" style:font-size-complex="12pt"/>
    </style:style>
    <style:style style:name="T8062" style:parent-style-name="DefaultParagraphFont" style:family="text">
      <style:text-properties style:font-weight-complex="bold" style:font-size-complex="12pt"/>
    </style:style>
    <style:style style:name="T8063" style:parent-style-name="DefaultParagraphFont" style:family="text">
      <style:text-properties style:font-weight-complex="bold" style:font-size-complex="12pt"/>
    </style:style>
    <style:style style:name="T8064" style:parent-style-name="DefaultParagraphFont" style:family="text">
      <style:text-properties style:font-weight-complex="bold" style:font-size-complex="12pt"/>
    </style:style>
    <style:style style:name="T8065" style:parent-style-name="DefaultParagraphFont" style:family="text">
      <style:text-properties style:font-weight-complex="bold" style:font-size-complex="12pt"/>
    </style:style>
    <style:style style:name="T8066" style:parent-style-name="DefaultParagraphFont" style:family="text">
      <style:text-properties style:font-weight-complex="bold" style:font-size-complex="12pt"/>
    </style:style>
    <style:style style:name="T8067" style:parent-style-name="DefaultParagraphFont" style:family="text">
      <style:text-properties style:font-weight-complex="bold" style:font-size-complex="12pt"/>
    </style:style>
    <style:style style:name="T8068" style:parent-style-name="DefaultParagraphFont" style:family="text">
      <style:text-properties style:font-weight-complex="bold" style:font-size-complex="12pt"/>
    </style:style>
    <style:style style:name="T8069" style:parent-style-name="DefaultParagraphFont" style:family="text">
      <style:text-properties style:font-weight-complex="bold" style:font-size-complex="12pt"/>
    </style:style>
    <style:style style:name="T8070" style:parent-style-name="DefaultParagraphFont" style:family="text">
      <style:text-properties style:font-weight-complex="bold" style:font-size-complex="12pt"/>
    </style:style>
    <style:style style:name="T8071" style:parent-style-name="DefaultParagraphFont" style:family="text">
      <style:text-properties style:font-weight-complex="bold" style:font-size-complex="12pt"/>
    </style:style>
    <style:style style:name="T8072" style:parent-style-name="DefaultParagraphFont" style:family="text">
      <style:text-properties style:font-weight-complex="bold" style:font-size-complex="12pt"/>
    </style:style>
    <style:style style:name="T8073" style:parent-style-name="DefaultParagraphFont" style:family="text">
      <style:text-properties style:font-weight-complex="bold" style:font-size-complex="12pt"/>
    </style:style>
    <style:style style:name="T8074" style:parent-style-name="DefaultParagraphFont" style:family="text">
      <style:text-properties style:font-weight-complex="bold" style:font-size-complex="12pt"/>
    </style:style>
    <style:style style:name="T8075" style:parent-style-name="DefaultParagraphFont" style:family="text">
      <style:text-properties style:font-weight-complex="bold" style:font-size-complex="12pt"/>
    </style:style>
    <style:style style:name="T8076" style:parent-style-name="DefaultParagraphFont" style:family="text">
      <style:text-properties style:font-weight-complex="bold" style:font-size-complex="12pt"/>
    </style:style>
    <style:style style:name="T8077" style:parent-style-name="DefaultParagraphFont" style:family="text">
      <style:text-properties style:font-weight-complex="bold" style:font-size-complex="12pt"/>
    </style:style>
    <style:style style:name="T8078" style:parent-style-name="DefaultParagraphFont" style:family="text">
      <style:text-properties style:font-weight-complex="bold" style:font-size-complex="12pt"/>
    </style:style>
    <style:style style:name="T8079" style:parent-style-name="DefaultParagraphFont" style:family="text">
      <style:text-properties style:font-weight-complex="bold" style:font-size-complex="12pt"/>
    </style:style>
    <style:style style:name="T8080" style:parent-style-name="DefaultParagraphFont" style:family="text">
      <style:text-properties style:font-weight-complex="bold" style:font-size-complex="12pt"/>
    </style:style>
    <style:style style:name="T8081" style:parent-style-name="DefaultParagraphFont" style:family="text">
      <style:text-properties style:font-weight-complex="bold" style:font-size-complex="12pt"/>
    </style:style>
    <style:style style:name="T8082" style:parent-style-name="DefaultParagraphFont" style:family="text">
      <style:text-properties style:font-weight-complex="bold" style:font-size-complex="12pt"/>
    </style:style>
    <style:style style:name="T8083" style:parent-style-name="DefaultParagraphFont" style:family="text">
      <style:text-properties style:font-weight-complex="bold" style:font-size-complex="12pt"/>
    </style:style>
    <style:style style:name="T8084" style:parent-style-name="DefaultParagraphFont" style:family="text">
      <style:text-properties style:font-weight-complex="bold" style:font-size-complex="12pt"/>
    </style:style>
    <style:style style:name="T8085" style:parent-style-name="DefaultParagraphFont" style:family="text">
      <style:text-properties style:font-weight-complex="bold" style:font-size-complex="12pt"/>
    </style:style>
    <style:style style:name="T8086" style:parent-style-name="DefaultParagraphFont" style:family="text">
      <style:text-properties style:font-weight-complex="bold" style:font-size-complex="12pt"/>
    </style:style>
    <style:style style:name="T8087" style:parent-style-name="DefaultParagraphFont" style:family="text">
      <style:text-properties style:font-weight-complex="bold" style:font-size-complex="12pt"/>
    </style:style>
    <style:style style:name="T8088" style:parent-style-name="DefaultParagraphFont" style:family="text">
      <style:text-properties style:font-weight-complex="bold" style:font-size-complex="12pt"/>
    </style:style>
    <style:style style:name="T8089" style:parent-style-name="DefaultParagraphFont" style:family="text">
      <style:text-properties style:font-weight-complex="bold" style:font-size-complex="12pt"/>
    </style:style>
    <style:style style:name="T8090" style:parent-style-name="DefaultParagraphFont" style:family="text">
      <style:text-properties style:font-weight-complex="bold" style:font-size-complex="12pt"/>
    </style:style>
    <style:style style:name="T8091" style:parent-style-name="DefaultParagraphFont" style:family="text">
      <style:text-properties style:font-weight-complex="bold" style:font-size-complex="12pt"/>
    </style:style>
    <style:style style:name="T8092" style:parent-style-name="DefaultParagraphFont" style:family="text">
      <style:text-properties style:font-weight-complex="bold" fo:letter-spacing="-0.0013in" style:font-size-complex="12pt"/>
    </style:style>
    <style:style style:name="T8093" style:parent-style-name="DefaultParagraphFont" style:family="text">
      <style:text-properties style:font-weight-complex="bold" fo:letter-spacing="-0.0013in" style:font-size-complex="12pt"/>
    </style:style>
    <style:style style:name="T8094" style:parent-style-name="DefaultParagraphFont" style:family="text">
      <style:text-properties style:font-weight-complex="bold" fo:letter-spacing="-0.0013in" style:font-size-complex="12pt"/>
    </style:style>
    <style:style style:name="T8095" style:parent-style-name="DefaultParagraphFont" style:family="text">
      <style:text-properties style:font-weight-complex="bold" fo:letter-spacing="-0.0013in" style:font-size-complex="12pt"/>
    </style:style>
    <style:style style:name="T8096" style:parent-style-name="DefaultParagraphFont" style:family="text">
      <style:text-properties style:font-weight-complex="bold" fo:letter-spacing="-0.0013in" style:font-size-complex="12pt"/>
    </style:style>
    <style:style style:name="T8097" style:parent-style-name="DefaultParagraphFont" style:family="text">
      <style:text-properties style:font-weight-complex="bold" fo:letter-spacing="-0.0013in" style:font-size-complex="12pt"/>
    </style:style>
    <style:style style:name="T8098" style:parent-style-name="DefaultParagraphFont" style:family="text">
      <style:text-properties style:font-weight-complex="bold" fo:letter-spacing="-0.0013in" style:font-size-complex="12pt"/>
    </style:style>
    <style:style style:name="T8099" style:parent-style-name="DefaultParagraphFont" style:family="text">
      <style:text-properties style:font-weight-complex="bold" fo:letter-spacing="-0.0013in" style:font-size-complex="12pt"/>
    </style:style>
    <style:style style:name="T8100" style:parent-style-name="DefaultParagraphFont" style:family="text">
      <style:text-properties style:font-weight-complex="bold" fo:letter-spacing="-0.0013in" style:font-size-complex="12pt"/>
    </style:style>
    <style:style style:name="T8101" style:parent-style-name="DefaultParagraphFont" style:family="text">
      <style:text-properties style:font-weight-complex="bold" fo:letter-spacing="-0.0013in" style:font-size-complex="12pt"/>
    </style:style>
    <style:style style:name="T8102" style:parent-style-name="DefaultParagraphFont" style:family="text">
      <style:text-properties style:font-weight-complex="bold" fo:letter-spacing="-0.0013in" style:font-size-complex="12pt"/>
    </style:style>
    <style:style style:name="T8103" style:parent-style-name="DefaultParagraphFont" style:family="text">
      <style:text-properties style:font-weight-complex="bold" fo:letter-spacing="-0.0013in" style:font-size-complex="12pt"/>
    </style:style>
    <style:style style:name="P8104" style:parent-style-name="Roman" style:family="paragraph">
      <style:text-properties style:font-weight-complex="bold" style:font-size-complex="12pt"/>
    </style:style>
    <style:style style:name="T8105" style:parent-style-name="DefaultParagraphFont" style:family="text">
      <style:text-properties style:font-weight-complex="bold" style:font-size-complex="12pt"/>
    </style:style>
    <style:style style:name="T8106" style:parent-style-name="DefaultParagraphFont" style:family="text">
      <style:text-properties style:font-weight-complex="bold" style:font-size-complex="12pt"/>
    </style:style>
    <style:style style:name="T8107" style:parent-style-name="DefaultParagraphFont" style:family="text">
      <style:text-properties style:font-weight-complex="bold" style:font-size-complex="12pt"/>
    </style:style>
    <style:style style:name="T8108" style:parent-style-name="DefaultParagraphFont" style:family="text">
      <style:text-properties style:font-weight-complex="bold" style:font-size-complex="12pt"/>
    </style:style>
    <style:style style:name="T8109" style:parent-style-name="DefaultParagraphFont" style:family="text">
      <style:text-properties style:font-weight-complex="bold" style:font-size-complex="12pt"/>
    </style:style>
    <style:style style:name="T8110" style:parent-style-name="DefaultParagraphFont" style:family="text">
      <style:text-properties style:font-weight-complex="bold" style:font-size-complex="12pt"/>
    </style:style>
    <style:style style:name="T8111" style:parent-style-name="DefaultParagraphFont" style:family="text">
      <style:text-properties style:font-weight-complex="bold" style:font-size-complex="12pt"/>
    </style:style>
    <style:style style:name="T8112" style:parent-style-name="DefaultParagraphFont" style:family="text">
      <style:text-properties style:font-weight-complex="bold" style:font-size-complex="12pt"/>
    </style:style>
    <style:style style:name="T8113" style:parent-style-name="DefaultParagraphFont" style:family="text">
      <style:text-properties style:font-weight-complex="bold" style:font-size-complex="12pt"/>
    </style:style>
    <style:style style:name="T8114" style:parent-style-name="DefaultParagraphFont" style:family="text">
      <style:text-properties style:font-weight-complex="bold" style:font-size-complex="12pt"/>
    </style:style>
    <style:style style:name="T8115" style:parent-style-name="DefaultParagraphFont" style:family="text">
      <style:text-properties style:font-weight-complex="bold" style:font-size-complex="12pt"/>
    </style:style>
    <style:style style:name="T8116" style:parent-style-name="DefaultParagraphFont" style:family="text">
      <style:text-properties style:font-weight-complex="bold" style:font-size-complex="12pt"/>
    </style:style>
    <style:style style:name="T8117" style:parent-style-name="DefaultParagraphFont" style:family="text">
      <style:text-properties style:font-weight-complex="bold" style:font-size-complex="12pt"/>
    </style:style>
    <style:style style:name="T8118" style:parent-style-name="DefaultParagraphFont" style:family="text">
      <style:text-properties style:font-weight-complex="bold" style:font-size-complex="12pt"/>
    </style:style>
    <style:style style:name="T8119" style:parent-style-name="DefaultParagraphFont" style:family="text">
      <style:text-properties style:font-weight-complex="bold" style:font-size-complex="12pt"/>
    </style:style>
    <style:style style:name="T8120" style:parent-style-name="DefaultParagraphFont" style:family="text">
      <style:text-properties style:font-weight-complex="bold" style:font-size-complex="12pt"/>
    </style:style>
    <style:style style:name="T8121" style:parent-style-name="DefaultParagraphFont" style:family="text">
      <style:text-properties style:font-weight-complex="bold" style:font-size-complex="12pt"/>
    </style:style>
    <style:style style:name="T8122" style:parent-style-name="DefaultParagraphFont" style:family="text">
      <style:text-properties style:font-weight-complex="bold" style:font-size-complex="12pt"/>
    </style:style>
    <style:style style:name="T8123" style:parent-style-name="DefaultParagraphFont" style:family="text">
      <style:text-properties style:font-weight-complex="bold" style:font-size-complex="12pt"/>
    </style:style>
    <style:style style:name="T8124" style:parent-style-name="DefaultParagraphFont" style:family="text">
      <style:text-properties style:font-weight-complex="bold" style:font-size-complex="12pt"/>
    </style:style>
    <style:style style:name="T8125" style:parent-style-name="DefaultParagraphFont" style:family="text">
      <style:text-properties style:font-weight-complex="bold" style:font-size-complex="12pt"/>
    </style:style>
    <style:style style:name="T8126" style:parent-style-name="DefaultParagraphFont" style:family="text">
      <style:text-properties style:font-weight-complex="bold" style:font-size-complex="12pt"/>
    </style:style>
    <style:style style:name="T8127" style:parent-style-name="DefaultParagraphFont" style:family="text">
      <style:text-properties style:font-weight-complex="bold" style:font-size-complex="12pt"/>
    </style:style>
    <style:style style:name="T8128" style:parent-style-name="DefaultParagraphFont" style:family="text">
      <style:text-properties style:font-weight-complex="bold" style:font-size-complex="12pt"/>
    </style:style>
    <style:style style:name="T8129" style:parent-style-name="DefaultParagraphFont" style:family="text">
      <style:text-properties style:font-weight-complex="bold" style:font-size-complex="12pt"/>
    </style:style>
    <style:style style:name="T8130" style:parent-style-name="DefaultParagraphFont" style:family="text">
      <style:text-properties style:font-weight-complex="bold" style:font-size-complex="12pt"/>
    </style:style>
    <style:style style:name="T8131" style:parent-style-name="DefaultParagraphFont" style:family="text">
      <style:text-properties style:font-weight-complex="bold" style:font-size-complex="12pt"/>
    </style:style>
    <style:style style:name="T8132" style:parent-style-name="DefaultParagraphFont" style:family="text">
      <style:text-properties style:font-weight-complex="bold" style:font-size-complex="12pt"/>
    </style:style>
    <style:style style:name="T8133" style:parent-style-name="DefaultParagraphFont" style:family="text">
      <style:text-properties style:font-weight-complex="bold" style:font-size-complex="12pt"/>
    </style:style>
    <style:style style:name="T8134" style:parent-style-name="DefaultParagraphFont" style:family="text">
      <style:text-properties style:font-weight-complex="bold" style:font-size-complex="12pt"/>
    </style:style>
    <style:style style:name="T8135" style:parent-style-name="DefaultParagraphFont" style:family="text">
      <style:text-properties style:font-weight-complex="bold" style:font-size-complex="12pt"/>
    </style:style>
    <style:style style:name="T8136" style:parent-style-name="DefaultParagraphFont" style:family="text">
      <style:text-properties style:font-weight-complex="bold" style:font-size-complex="12pt"/>
    </style:style>
    <style:style style:name="T8137" style:parent-style-name="DefaultParagraphFont" style:family="text">
      <style:text-properties style:font-weight-complex="bold" style:font-size-complex="12pt"/>
    </style:style>
    <style:style style:name="T8138" style:parent-style-name="DefaultParagraphFont" style:family="text">
      <style:text-properties style:font-weight-complex="bold" style:font-size-complex="12pt"/>
    </style:style>
    <style:style style:name="T8139" style:parent-style-name="DefaultParagraphFont" style:family="text">
      <style:text-properties style:font-weight-complex="bold" style:font-size-complex="12pt"/>
    </style:style>
    <style:style style:name="T8140" style:parent-style-name="DefaultParagraphFont" style:family="text">
      <style:text-properties style:font-weight-complex="bold" style:font-size-complex="12pt"/>
    </style:style>
    <style:style style:name="T8141" style:parent-style-name="DefaultParagraphFont" style:family="text">
      <style:text-properties style:font-weight-complex="bold" style:font-size-complex="12pt"/>
    </style:style>
    <style:style style:name="T8142" style:parent-style-name="DefaultParagraphFont" style:family="text">
      <style:text-properties style:font-weight-complex="bold" style:font-size-complex="12pt"/>
    </style:style>
    <style:style style:name="T8143" style:parent-style-name="DefaultParagraphFont" style:family="text">
      <style:text-properties style:font-weight-complex="bold" style:font-size-complex="12pt"/>
    </style:style>
    <style:style style:name="T8144" style:parent-style-name="DefaultParagraphFont" style:family="text">
      <style:text-properties style:font-weight-complex="bold" style:font-size-complex="12pt"/>
    </style:style>
    <style:style style:name="T8145" style:parent-style-name="DefaultParagraphFont" style:family="text">
      <style:text-properties fo:font-weight="bold" style:font-weight-asian="bold" style:font-weight-complex="bold" fo:letter-spacing="-0.0041in" fo:font-size="11pt" style:font-size-asian="11pt"/>
    </style:style>
    <style:style style:name="T8146" style:parent-style-name="DefaultParagraphFont" style:family="text">
      <style:text-properties style:font-weight-complex="bold" fo:letter-spacing="-0.0041in"/>
    </style:style>
    <style:style style:name="T8147" style:parent-style-name="DefaultParagraphFont" style:family="text">
      <style:text-properties fo:letter-spacing="-0.0041in"/>
    </style:style>
    <style:style style:name="T8148" style:parent-style-name="DefaultParagraphFont" style:family="text">
      <style:text-properties fo:letter-spacing="-0.0041in"/>
    </style:style>
    <style:style style:name="T8149" style:parent-style-name="DefaultParagraphFont" style:family="text">
      <style:text-properties fo:letter-spacing="-0.0041in"/>
    </style:style>
    <style:style style:name="T8150" style:parent-style-name="DefaultParagraphFont" style:family="text">
      <style:text-properties fo:letter-spacing="-0.0041in"/>
    </style:style>
    <style:style style:name="T8151" style:parent-style-name="DefaultParagraphFont" style:family="text">
      <style:text-properties fo:letter-spacing="-0.0041in"/>
    </style:style>
    <style:style style:name="T8152" style:parent-style-name="DefaultParagraphFont" style:family="text">
      <style:text-properties fo:letter-spacing="-0.0041in"/>
    </style:style>
    <style:style style:name="T8153" style:parent-style-name="DefaultParagraphFont" style:family="text">
      <style:text-properties fo:letter-spacing="-0.0041in"/>
    </style:style>
    <style:style style:name="T8154" style:parent-style-name="DefaultParagraphFont" style:family="text">
      <style:text-properties fo:letter-spacing="-0.0041in"/>
    </style:style>
    <style:style style:name="T8155" style:parent-style-name="DefaultParagraphFont" style:family="text">
      <style:text-properties fo:letter-spacing="-0.0041in"/>
    </style:style>
    <style:style style:name="T8156" style:parent-style-name="DefaultParagraphFont" style:family="text">
      <style:text-properties fo:letter-spacing="-0.0041in"/>
    </style:style>
    <style:style style:name="T8157" style:parent-style-name="DefaultParagraphFont" style:family="text">
      <style:text-properties fo:letter-spacing="-0.0041in"/>
    </style:style>
    <style:style style:name="T8158" style:parent-style-name="DefaultParagraphFont" style:family="text">
      <style:text-properties fo:letter-spacing="-0.0041in"/>
    </style:style>
    <style:style style:name="T8159" style:parent-style-name="DefaultParagraphFont" style:family="text">
      <style:text-properties fo:letter-spacing="-0.0041in"/>
    </style:style>
    <style:style style:name="T8160" style:parent-style-name="DefaultParagraphFont" style:family="text">
      <style:text-properties fo:letter-spacing="-0.0041in"/>
    </style:style>
    <style:style style:name="T8161" style:parent-style-name="DefaultParagraphFont" style:family="text">
      <style:text-properties fo:letter-spacing="-0.0041in"/>
    </style:style>
    <style:style style:name="T8162" style:parent-style-name="DefaultParagraphFont" style:family="text">
      <style:text-properties fo:letter-spacing="-0.0041in"/>
    </style:style>
    <style:style style:name="T8163" style:parent-style-name="DefaultParagraphFont" style:family="text">
      <style:text-properties fo:letter-spacing="-0.0041in"/>
    </style:style>
    <style:style style:name="T8164" style:parent-style-name="DefaultParagraphFont" style:family="text">
      <style:text-properties fo:letter-spacing="-0.0041in"/>
    </style:style>
    <style:style style:name="T8165" style:parent-style-name="DefaultParagraphFont" style:family="text">
      <style:text-properties fo:letter-spacing="-0.0041in"/>
    </style:style>
    <style:style style:name="T8166" style:parent-style-name="DefaultParagraphFont" style:family="text">
      <style:text-properties fo:letter-spacing="-0.0041in"/>
    </style:style>
    <style:style style:name="P8167" style:parent-style-name="Roman" style:family="paragraph">
      <style:paragraph-properties fo:keep-with-next="always" fo:keep-together="always"/>
    </style:style>
    <style:style style:name="P8168" style:parent-style-name="Roman" style:family="paragraph">
      <style:paragraph-properties fo:keep-with-next="always" fo:keep-together="always"/>
    </style:style>
    <style:style style:name="T81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fo:font-size="10pt" style:font-size-asian="10pt" style:font-size-complex="12pt"/>
    </style:style>
    <style:style style:name="T81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73" style:parent-style-name="DefaultParagraphFont" style:family="text">
      <style:text-properties fo:font-size="10pt" style:font-size-asian="10pt"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fo:letter-spacing="-0.0013in" style:font-size-complex="12pt"/>
    </style:style>
    <style:style style:name="T8176" style:parent-style-name="DefaultParagraphFont" style:family="text">
      <style:text-properties fo:letter-spacing="-0.0013in" style:font-size-complex="12pt"/>
    </style:style>
    <style:style style:name="T8177" style:parent-style-name="DefaultParagraphFont" style:family="text">
      <style:text-properties fo:letter-spacing="-0.0013in" style:font-size-complex="12pt"/>
    </style:style>
    <style:style style:name="T8178" style:parent-style-name="DefaultParagraphFont" style:family="text">
      <style:text-properties fo:letter-spacing="-0.0013in" style:font-size-complex="12pt"/>
    </style:style>
    <style:style style:name="T8179" style:parent-style-name="DefaultParagraphFont" style:family="text">
      <style:text-properties fo:letter-spacing="-0.0013in" style:font-size-complex="12pt"/>
    </style:style>
    <style:style style:name="T8180" style:parent-style-name="DefaultParagraphFont" style:family="text">
      <style:text-properties fo:letter-spacing="-0.0013in" style:font-size-complex="12pt"/>
    </style:style>
    <style:style style:name="T8181" style:parent-style-name="DefaultParagraphFont" style:family="text">
      <style:text-properties fo:letter-spacing="-0.0013in" style:font-size-complex="12pt"/>
    </style:style>
    <style:style style:name="T8182" style:parent-style-name="DefaultParagraphFont" style:family="text">
      <style:text-properties fo:letter-spacing="-0.0013in" style:font-size-complex="12pt"/>
    </style:style>
    <style:style style:name="T8183" style:parent-style-name="DefaultParagraphFont" style:family="text">
      <style:text-properties fo:letter-spacing="-0.0013in" style:font-size-complex="12pt"/>
    </style:style>
    <style:style style:name="T8184" style:parent-style-name="DefaultParagraphFont" style:family="text">
      <style:text-properties fo:letter-spacing="-0.0013in" style:font-size-complex="12pt"/>
    </style:style>
    <style:style style:name="T8185" style:parent-style-name="DefaultParagraphFont" style:family="text">
      <style:text-properties fo:letter-spacing="-0.0013in" style:font-size-complex="12pt"/>
    </style:style>
    <style:style style:name="T8186" style:parent-style-name="DefaultParagraphFont" style:family="text">
      <style:text-properties fo:letter-spacing="-0.0013in" style:font-size-complex="12pt"/>
    </style:style>
    <style:style style:name="T8187" style:parent-style-name="DefaultParagraphFont" style:family="text">
      <style:text-properties fo:letter-spacing="-0.0013in" style:font-size-complex="12pt"/>
    </style:style>
    <style:style style:name="T8188" style:parent-style-name="DefaultParagraphFont" style:family="text">
      <style:text-properties fo:letter-spacing="-0.0013in" style:font-size-complex="12pt"/>
    </style:style>
    <style:style style:name="T8189" style:parent-style-name="DefaultParagraphFont" style:family="text">
      <style:text-properties fo:letter-spacing="-0.0013in" style:font-size-complex="12pt"/>
    </style:style>
    <style:style style:name="T8190" style:parent-style-name="DefaultParagraphFont" style:family="text">
      <style:text-properties fo:letter-spacing="-0.0013in" style:font-size-complex="12pt"/>
    </style:style>
    <style:style style:name="T8191" style:parent-style-name="DefaultParagraphFont" style:family="text">
      <style:text-properties fo:letter-spacing="-0.0013in" style:font-size-complex="12pt"/>
    </style:style>
    <style:style style:name="T8192" style:parent-style-name="DefaultParagraphFont" style:family="text">
      <style:text-properties fo:letter-spacing="-0.0013in" style:font-size-complex="12pt"/>
    </style:style>
    <style:style style:name="T8193" style:parent-style-name="DefaultParagraphFont" style:family="text">
      <style:text-properties fo:letter-spacing="-0.0013in" style:font-size-complex="12pt"/>
    </style:style>
    <style:style style:name="T8194" style:parent-style-name="DefaultParagraphFont" style:family="text">
      <style:text-properties fo:letter-spacing="-0.0013in" style:font-size-complex="12pt"/>
    </style:style>
    <style:style style:name="T8195" style:parent-style-name="DefaultParagraphFont" style:family="text">
      <style:text-properties fo:letter-spacing="-0.0013in" style:font-size-complex="12pt"/>
    </style:style>
    <style:style style:name="T8196" style:parent-style-name="DefaultParagraphFont" style:family="text">
      <style:text-properties fo:letter-spacing="-0.0013in" style:font-size-complex="12pt"/>
    </style:style>
    <style:style style:name="T8197" style:parent-style-name="DefaultParagraphFont" style:family="text">
      <style:text-properties fo:letter-spacing="-0.0013in" style:font-size-complex="12pt"/>
    </style:style>
    <style:style style:name="T8198" style:parent-style-name="DefaultParagraphFont" style:family="text">
      <style:text-properties fo:letter-spacing="-0.0013in" style:font-size-complex="12pt"/>
    </style:style>
    <style:style style:name="T8199" style:parent-style-name="DefaultParagraphFont" style:family="text">
      <style:text-properties fo:letter-spacing="-0.0013in" style:font-size-complex="12pt"/>
    </style:style>
    <style:style style:name="T8200" style:parent-style-name="DefaultParagraphFont" style:family="text">
      <style:text-properties fo:letter-spacing="-0.0013in" style:font-size-complex="12pt"/>
    </style:style>
    <style:style style:name="T8201" style:parent-style-name="DefaultParagraphFont" style:family="text">
      <style:text-properties fo:letter-spacing="-0.0013in" style:font-size-complex="12pt"/>
    </style:style>
    <style:style style:name="T8202" style:parent-style-name="DefaultParagraphFont" style:family="text">
      <style:text-properties fo:letter-spacing="-0.0013in" style:font-size-complex="12pt"/>
    </style:style>
    <style:style style:name="T8203" style:parent-style-name="DefaultParagraphFont" style:family="text">
      <style:text-properties fo:letter-spacing="-0.0013in" style:font-size-complex="12pt"/>
    </style:style>
    <style:style style:name="T8204" style:parent-style-name="DefaultParagraphFont" style:family="text">
      <style:text-properties fo:letter-spacing="-0.0013in" style:font-size-complex="12pt"/>
    </style:style>
    <style:style style:name="T8205" style:parent-style-name="DefaultParagraphFont" style:family="text">
      <style:text-properties fo:letter-spacing="-0.0013in" style:font-size-complex="12pt"/>
    </style:style>
    <style:style style:name="T8206" style:parent-style-name="DefaultParagraphFont" style:family="text">
      <style:text-properties fo:letter-spacing="-0.0013in" style:font-size-complex="12pt"/>
    </style:style>
    <style:style style:name="T8207" style:parent-style-name="DefaultParagraphFont" style:family="text">
      <style:text-properties fo:letter-spacing="-0.0013in" style:font-size-complex="12pt"/>
    </style:style>
    <style:style style:name="T8208" style:parent-style-name="DefaultParagraphFont" style:family="text">
      <style:text-properties fo:letter-spacing="-0.0013in" style:font-size-complex="12pt"/>
    </style:style>
    <style:style style:name="T8209" style:parent-style-name="DefaultParagraphFont" style:family="text">
      <style:text-properties fo:letter-spacing="-0.0013in" style:font-size-complex="12pt"/>
    </style:style>
    <style:style style:name="T8210" style:parent-style-name="DefaultParagraphFont" style:family="text">
      <style:text-properties fo:letter-spacing="-0.0013in" style:font-size-complex="12pt"/>
    </style:style>
    <style:style style:name="T8211" style:parent-style-name="DefaultParagraphFont" style:family="text">
      <style:text-properties fo:letter-spacing="-0.0013in" style:font-size-complex="12pt"/>
    </style:style>
    <style:style style:name="T8212" style:parent-style-name="DefaultParagraphFont" style:family="text">
      <style:text-properties fo:letter-spacing="-0.0013in" style:font-size-complex="12pt"/>
    </style:style>
    <style:style style:name="T8213" style:parent-style-name="DefaultParagraphFont" style:family="text">
      <style:text-properties fo:letter-spacing="-0.0013in" style:font-size-complex="12pt"/>
    </style:style>
    <style:style style:name="T8214" style:parent-style-name="DefaultParagraphFont" style:family="text">
      <style:text-properties fo:letter-spacing="-0.0013in" style:font-size-complex="12pt"/>
    </style:style>
    <style:style style:name="T8215" style:parent-style-name="DefaultParagraphFont" style:family="text">
      <style:text-properties fo:letter-spacing="-0.0013in" style:font-size-complex="12pt"/>
    </style:style>
    <style:style style:name="T8216" style:parent-style-name="DefaultParagraphFont" style:family="text">
      <style:text-properties fo:letter-spacing="-0.0013in" style:font-size-complex="12pt"/>
    </style:style>
    <style:style style:name="T8217" style:parent-style-name="DefaultParagraphFont" style:family="text">
      <style:text-properties fo:letter-spacing="-0.0013in" style:font-size-complex="12pt"/>
    </style:style>
    <style:style style:name="T8218" style:parent-style-name="DefaultParagraphFont" style:family="text">
      <style:text-properties fo:letter-spacing="-0.0013in"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fo:letter-spacing="-0.0013in" style:font-size-complex="12pt"/>
    </style:style>
    <style:style style:name="T8279" style:parent-style-name="DefaultParagraphFont" style:family="text">
      <style:text-properties fo:letter-spacing="-0.0013in" style:font-size-complex="12pt"/>
    </style:style>
    <style:style style:name="T8280" style:parent-style-name="DefaultParagraphFont" style:family="text">
      <style:text-properties fo:letter-spacing="-0.0013in" style:font-size-complex="12pt"/>
    </style:style>
    <style:style style:name="T8281" style:parent-style-name="DefaultParagraphFont" style:family="text">
      <style:text-properties fo:letter-spacing="-0.0013in" style:font-size-complex="12pt"/>
    </style:style>
    <style:style style:name="T8282" style:parent-style-name="DefaultParagraphFont" style:family="text">
      <style:text-properties fo:letter-spacing="-0.0013in" style:font-size-complex="12pt"/>
    </style:style>
    <style:style style:name="T8283" style:parent-style-name="DefaultParagraphFont" style:family="text">
      <style:text-properties fo:letter-spacing="-0.0013in" style:font-size-complex="12pt"/>
    </style:style>
    <style:style style:name="T8284" style:parent-style-name="DefaultParagraphFont" style:family="text">
      <style:text-properties fo:letter-spacing="-0.0013in" style:font-size-complex="12pt"/>
    </style:style>
    <style:style style:name="T8285" style:parent-style-name="DefaultParagraphFont" style:family="text">
      <style:text-properties fo:letter-spacing="-0.0013in" style:font-size-complex="12pt"/>
    </style:style>
    <style:style style:name="T8286" style:parent-style-name="DefaultParagraphFont" style:family="text">
      <style:text-properties fo:letter-spacing="-0.0013in" style:font-size-complex="12pt"/>
    </style:style>
    <style:style style:name="T8287" style:parent-style-name="DefaultParagraphFont" style:family="text">
      <style:text-properties fo:letter-spacing="-0.0013in" style:font-size-complex="12pt"/>
    </style:style>
    <style:style style:name="T8288" style:parent-style-name="DefaultParagraphFont" style:family="text">
      <style:text-properties fo:letter-spacing="-0.0013in" style:font-size-complex="12pt"/>
    </style:style>
    <style:style style:name="T8289" style:parent-style-name="DefaultParagraphFont" style:family="text">
      <style:text-properties fo:letter-spacing="-0.0013in" style:font-size-complex="12pt"/>
    </style:style>
    <style:style style:name="T8290" style:parent-style-name="DefaultParagraphFont" style:family="text">
      <style:text-properties fo:letter-spacing="-0.0013in" style:font-size-complex="12pt"/>
    </style:style>
    <style:style style:name="T8291" style:parent-style-name="DefaultParagraphFont" style:family="text">
      <style:text-properties fo:letter-spacing="-0.0013in" style:font-size-complex="12pt"/>
    </style:style>
    <style:style style:name="T8292" style:parent-style-name="DefaultParagraphFont" style:family="text">
      <style:text-properties fo:letter-spacing="-0.0013in" style:font-size-complex="12pt"/>
    </style:style>
    <style:style style:name="T8293" style:parent-style-name="DefaultParagraphFont" style:family="text">
      <style:text-properties fo:letter-spacing="-0.0013in" style:font-size-complex="12pt"/>
    </style:style>
    <style:style style:name="T8294" style:parent-style-name="DefaultParagraphFont" style:family="text">
      <style:text-properties fo:letter-spacing="-0.0013in" style:font-size-complex="12pt"/>
    </style:style>
    <style:style style:name="T8295" style:parent-style-name="DefaultParagraphFont" style:family="text">
      <style:text-properties fo:letter-spacing="-0.0013in" style:font-size-complex="12pt"/>
    </style:style>
    <style:style style:name="T8296" style:parent-style-name="DefaultParagraphFont" style:family="text">
      <style:text-properties fo:letter-spacing="-0.0013in" style:font-size-complex="12pt"/>
    </style:style>
    <style:style style:name="T8297" style:parent-style-name="DefaultParagraphFont" style:family="text">
      <style:text-properties fo:letter-spacing="-0.0013in" style:font-size-complex="12pt"/>
    </style:style>
    <style:style style:name="T8298" style:parent-style-name="DefaultParagraphFont" style:family="text">
      <style:text-properties fo:letter-spacing="-0.0013in" style:font-size-complex="12pt"/>
    </style:style>
    <style:style style:name="T8299" style:parent-style-name="DefaultParagraphFont" style:family="text">
      <style:text-properties fo:letter-spacing="-0.0013in" style:font-size-complex="12pt"/>
    </style:style>
    <style:style style:name="T8300" style:parent-style-name="DefaultParagraphFont" style:family="text">
      <style:text-properties fo:letter-spacing="-0.0013in" style:font-size-complex="12pt"/>
    </style:style>
    <style:style style:name="T8301" style:parent-style-name="DefaultParagraphFont" style:family="text">
      <style:text-properties fo:letter-spacing="-0.0013in" style:font-size-complex="12pt"/>
    </style:style>
    <style:style style:name="T8302" style:parent-style-name="DefaultParagraphFont" style:family="text">
      <style:text-properties fo:letter-spacing="-0.0013in" style:font-size-complex="12pt"/>
    </style:style>
    <style:style style:name="T8303" style:parent-style-name="DefaultParagraphFont" style:family="text">
      <style:text-properties fo:letter-spacing="-0.0013in" style:font-size-complex="12pt"/>
    </style:style>
    <style:style style:name="T8304" style:parent-style-name="DefaultParagraphFont" style:family="text">
      <style:text-properties fo:letter-spacing="-0.0013in" style:font-size-complex="12pt"/>
    </style:style>
    <style:style style:name="T8305" style:parent-style-name="DefaultParagraphFont" style:family="text">
      <style:text-properties fo:letter-spacing="-0.0013in" style:font-size-complex="12pt"/>
    </style:style>
    <style:style style:name="T8306" style:parent-style-name="DefaultParagraphFont" style:family="text">
      <style:text-properties fo:letter-spacing="-0.0013in"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fo:letter-spacing="-0.0013in"/>
    </style:style>
    <style:style style:name="T8317" style:parent-style-name="DefaultParagraphFont" style:family="text">
      <style:text-properties fo:letter-spacing="-0.0013in"/>
    </style:style>
    <style:style style:name="T8318" style:parent-style-name="DefaultParagraphFont" style:family="text">
      <style:text-properties fo:letter-spacing="-0.0013in"/>
    </style:style>
    <style:style style:name="T8319" style:parent-style-name="DefaultParagraphFont" style:family="text">
      <style:text-properties fo:letter-spacing="-0.0013in"/>
    </style:style>
    <style:style style:name="T8320" style:parent-style-name="DefaultParagraphFont" style:family="text">
      <style:text-properties fo:letter-spacing="-0.0013in"/>
    </style:style>
    <style:style style:name="T8321" style:parent-style-name="DefaultParagraphFont" style:family="text">
      <style:text-properties fo:letter-spacing="-0.0013in"/>
    </style:style>
    <style:style style:name="T8322" style:parent-style-name="DefaultParagraphFont" style:family="text">
      <style:text-properties fo:letter-spacing="-0.0013in"/>
    </style:style>
    <style:style style:name="T8323" style:parent-style-name="DefaultParagraphFont" style:family="text">
      <style:text-properties fo:letter-spacing="-0.0013in"/>
    </style:style>
    <style:style style:name="T8324" style:parent-style-name="DefaultParagraphFont" style:family="text">
      <style:text-properties fo:letter-spacing="-0.0013in"/>
    </style:style>
    <style:style style:name="T8325" style:parent-style-name="DefaultParagraphFont" style:family="text">
      <style:text-properties fo:letter-spacing="-0.0013in"/>
    </style:style>
    <style:style style:name="T8326" style:parent-style-name="DefaultParagraphFont" style:family="text">
      <style:text-properties fo:letter-spacing="-0.0013in"/>
    </style:style>
    <style:style style:name="T8327" style:parent-style-name="DefaultParagraphFont" style:family="text">
      <style:text-properties fo:letter-spacing="-0.0013in"/>
    </style:style>
    <style:style style:name="T8328" style:parent-style-name="DefaultParagraphFont" style:family="text">
      <style:text-properties fo:letter-spacing="-0.0013in"/>
    </style:style>
    <style:style style:name="T8329" style:parent-style-name="DefaultParagraphFont" style:family="text">
      <style:text-properties fo:letter-spacing="-0.0013in"/>
    </style:style>
    <style:style style:name="T8330" style:parent-style-name="DefaultParagraphFont" style:family="text">
      <style:text-properties fo:letter-spacing="-0.0013in"/>
    </style:style>
    <style:style style:name="T8331" style:parent-style-name="DefaultParagraphFont" style:family="text">
      <style:text-properties fo:letter-spacing="-0.0013in"/>
    </style:style>
    <style:style style:name="T8332" style:parent-style-name="DefaultParagraphFont" style:family="text">
      <style:text-properties fo:letter-spacing="-0.0013in"/>
    </style:style>
    <style:style style:name="T8333" style:parent-style-name="DefaultParagraphFont" style:family="text">
      <style:text-properties fo:letter-spacing="-0.0013in"/>
    </style:style>
    <style:style style:name="T8334" style:parent-style-name="DefaultParagraphFont" style:family="text">
      <style:text-properties fo:letter-spacing="-0.0013in"/>
    </style:style>
    <style:style style:name="T8335" style:parent-style-name="DefaultParagraphFont" style:family="text">
      <style:text-properties fo:letter-spacing="-0.0013in"/>
    </style:style>
    <style:style style:name="T8336" style:parent-style-name="DefaultParagraphFont" style:family="text">
      <style:text-properties fo:letter-spacing="-0.0013in"/>
    </style:style>
    <style:style style:name="T8337" style:parent-style-name="DefaultParagraphFont" style:family="text">
      <style:text-properties fo:letter-spacing="-0.0013in"/>
    </style:style>
    <style:style style:name="T8338" style:parent-style-name="DefaultParagraphFont" style:family="text">
      <style:text-properties fo:letter-spacing="-0.0013in"/>
    </style:style>
    <style:style style:name="T8339" style:parent-style-name="DefaultParagraphFont" style:family="text">
      <style:text-properties fo:letter-spacing="-0.0013in"/>
    </style:style>
    <style:style style:name="T8340" style:parent-style-name="DefaultParagraphFont" style:family="text">
      <style:text-properties fo:letter-spacing="-0.0013in"/>
    </style:style>
    <style:style style:name="T8341" style:parent-style-name="DefaultParagraphFont" style:family="text">
      <style:text-properties fo:letter-spacing="-0.0013in"/>
    </style:style>
    <style:style style:name="T8342" style:parent-style-name="DefaultParagraphFont" style:family="text">
      <style:text-properties fo:letter-spacing="-0.0013in"/>
    </style:style>
    <style:style style:name="T8343" style:parent-style-name="DefaultParagraphFont" style:family="text">
      <style:text-properties fo:letter-spacing="-0.0013in"/>
    </style:style>
    <style:style style:name="T8344" style:parent-style-name="DefaultParagraphFont" style:family="text">
      <style:text-properties fo:letter-spacing="-0.0013in"/>
    </style:style>
    <style:style style:name="T8345" style:parent-style-name="DefaultParagraphFont" style:family="text">
      <style:text-properties fo:letter-spacing="-0.0013in"/>
    </style:style>
    <style:style style:name="T8346" style:parent-style-name="DefaultParagraphFont" style:family="text">
      <style:text-properties fo:letter-spacing="-0.0013in"/>
    </style:style>
    <style:style style:name="T8347" style:parent-style-name="DefaultParagraphFont" style:family="text">
      <style:text-properties fo:letter-spacing="-0.0013in"/>
    </style:style>
    <style:style style:name="T8348" style:parent-style-name="DefaultParagraphFont" style:family="text">
      <style:text-properties fo:letter-spacing="-0.0013in"/>
    </style:style>
    <style:style style:name="T8349" style:parent-style-name="DefaultParagraphFont" style:family="text">
      <style:text-properties fo:letter-spacing="-0.0013in"/>
    </style:style>
    <style:style style:name="T8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1" style:parent-style-name="DefaultParagraphFont" style:family="text">
      <style:text-properties style:font-weight-complex="bold"/>
    </style:style>
    <style:style style:name="T83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53" style:parent-style-name="DefaultParagraphFont" style:family="text">
      <style:text-properties fo:letter-spacing="-0.0013in"/>
    </style:style>
    <style:style style:name="T8354" style:parent-style-name="DefaultParagraphFont" style:family="text">
      <style:text-properties fo:letter-spacing="-0.0013in"/>
    </style:style>
    <style:style style:name="T8355" style:parent-style-name="DefaultParagraphFont" style:family="text">
      <style:text-properties fo:letter-spacing="-0.0013in"/>
    </style:style>
    <style:style style:name="T8356" style:parent-style-name="DefaultParagraphFont" style:family="text">
      <style:text-properties fo:letter-spacing="-0.0013in"/>
    </style:style>
    <style:style style:name="T8357" style:parent-style-name="DefaultParagraphFont" style:family="text">
      <style:text-properties fo:letter-spacing="-0.0013in"/>
    </style:style>
    <style:style style:name="T8358" style:parent-style-name="DefaultParagraphFont" style:family="text">
      <style:text-properties fo:letter-spacing="-0.0013in"/>
    </style:style>
    <style:style style:name="T8359" style:parent-style-name="DefaultParagraphFont" style:family="text">
      <style:text-properties fo:letter-spacing="-0.0013in"/>
    </style:style>
    <style:style style:name="T8360" style:parent-style-name="DefaultParagraphFont" style:family="text">
      <style:text-properties fo:letter-spacing="-0.0013in"/>
    </style:style>
    <style:style style:name="T8361" style:parent-style-name="DefaultParagraphFont" style:family="text">
      <style:text-properties fo:letter-spacing="-0.0013in"/>
    </style:style>
    <style:style style:name="T8362" style:parent-style-name="DefaultParagraphFont" style:family="text">
      <style:text-properties fo:letter-spacing="-0.0013in"/>
    </style:style>
    <style:style style:name="T8363" style:parent-style-name="DefaultParagraphFont" style:family="text">
      <style:text-properties fo:letter-spacing="-0.0013in"/>
    </style:style>
    <style:style style:name="T8364" style:parent-style-name="DefaultParagraphFont" style:family="text">
      <style:text-properties fo:letter-spacing="-0.0013in"/>
    </style:style>
    <style:style style:name="T8365" style:parent-style-name="DefaultParagraphFont" style:family="text">
      <style:text-properties fo:letter-spacing="-0.0013in"/>
    </style:style>
    <style:style style:name="T8366" style:parent-style-name="DefaultParagraphFont" style:family="text">
      <style:text-properties fo:letter-spacing="-0.0013in"/>
    </style:style>
    <style:style style:name="T8367" style:parent-style-name="DefaultParagraphFont" style:family="text">
      <style:text-properties fo:letter-spacing="-0.0013in"/>
    </style:style>
    <style:style style:name="T8368" style:parent-style-name="DefaultParagraphFont" style:family="text">
      <style:text-properties fo:letter-spacing="-0.0013in"/>
    </style:style>
    <style:style style:name="T8369" style:parent-style-name="DefaultParagraphFont" style:family="text">
      <style:text-properties fo:letter-spacing="-0.0013in"/>
    </style:style>
    <style:style style:name="T8370" style:parent-style-name="DefaultParagraphFont" style:family="text">
      <style:text-properties fo:letter-spacing="-0.0013in"/>
    </style:style>
    <style:style style:name="T8371" style:parent-style-name="DefaultParagraphFont" style:family="text">
      <style:text-properties fo:letter-spacing="-0.0013in"/>
    </style:style>
    <style:style style:name="T8372" style:parent-style-name="DefaultParagraphFont" style:family="text">
      <style:text-properties fo:letter-spacing="-0.0013in"/>
    </style:style>
    <style:style style:name="T8373" style:parent-style-name="DefaultParagraphFont" style:family="text">
      <style:text-properties fo:letter-spacing="-0.0013in"/>
    </style:style>
    <style:style style:name="T8374" style:parent-style-name="DefaultParagraphFont" style:family="text">
      <style:text-properties fo:letter-spacing="-0.0013in"/>
    </style:style>
    <style:style style:name="T8375" style:parent-style-name="DefaultParagraphFont" style:family="text">
      <style:text-properties fo:letter-spacing="-0.0027in"/>
    </style:style>
    <style:style style:name="T8376" style:parent-style-name="DefaultParagraphFont" style:family="text">
      <style:text-properties fo:letter-spacing="-0.0027in"/>
    </style:style>
    <style:style style:name="T8377" style:parent-style-name="DefaultParagraphFont" style:family="text">
      <style:text-properties fo:letter-spacing="-0.0027in"/>
    </style:style>
    <style:style style:name="T8378" style:parent-style-name="DefaultParagraphFont" style:family="text">
      <style:text-properties fo:letter-spacing="-0.0027in"/>
    </style:style>
    <style:style style:name="T8379" style:parent-style-name="DefaultParagraphFont" style:family="text">
      <style:text-properties fo:letter-spacing="-0.0027in"/>
    </style:style>
    <style:style style:name="T8380" style:parent-style-name="DefaultParagraphFont" style:family="text">
      <style:text-properties fo:letter-spacing="-0.0027in"/>
    </style:style>
    <style:style style:name="T8381" style:parent-style-name="DefaultParagraphFont" style:family="text">
      <style:text-properties fo:letter-spacing="-0.0027in"/>
    </style:style>
    <style:style style:name="T8382" style:parent-style-name="DefaultParagraphFont" style:family="text">
      <style:text-properties fo:letter-spacing="-0.0027in"/>
    </style:style>
    <style:style style:name="T8383" style:parent-style-name="DefaultParagraphFont" style:family="text">
      <style:text-properties fo:letter-spacing="-0.0027in"/>
    </style:style>
    <style:style style:name="T8384" style:parent-style-name="DefaultParagraphFont" style:family="text">
      <style:text-properties fo:letter-spacing="-0.0027in"/>
    </style:style>
    <style:style style:name="T8385" style:parent-style-name="DefaultParagraphFont" style:family="text">
      <style:text-properties fo:letter-spacing="-0.0027in"/>
    </style:style>
    <style:style style:name="T8386" style:parent-style-name="DefaultParagraphFont" style:family="text">
      <style:text-properties fo:letter-spacing="-0.0027in"/>
    </style:style>
    <style:style style:name="T8387" style:parent-style-name="DefaultParagraphFont" style:family="text">
      <style:text-properties fo:letter-spacing="-0.0027in"/>
    </style:style>
    <style:style style:name="T8388" style:parent-style-name="DefaultParagraphFont" style:family="text">
      <style:text-properties fo:letter-spacing="-0.0027in"/>
    </style:style>
    <style:style style:name="T8389" style:parent-style-name="DefaultParagraphFont" style:family="text">
      <style:text-properties fo:letter-spacing="-0.0027in"/>
    </style:style>
    <style:style style:name="T8390" style:parent-style-name="DefaultParagraphFont" style:family="text">
      <style:text-properties fo:letter-spacing="-0.0027in"/>
    </style:style>
    <style:style style:name="T8391" style:parent-style-name="DefaultParagraphFont" style:family="text">
      <style:text-properties fo:letter-spacing="-0.0027in"/>
    </style:style>
    <style:style style:name="T8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95" style:parent-style-name="DefaultParagraphFont" style:family="text">
      <style:text-properties style:font-weight-complex="bold" style:font-size-complex="12pt"/>
    </style:style>
    <style:style style:name="T8396" style:parent-style-name="DefaultParagraphFont" style:family="text">
      <style:text-properties style:font-weight-complex="bold" fo:font-size="10pt" style:font-size-asian="10pt" style:font-size-complex="12pt"/>
    </style:style>
    <style:style style:name="T83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98" style:parent-style-name="DefaultParagraphFont" style:family="text">
      <style:text-properties style:font-weight-complex="bold" fo:font-size="10pt" style:font-size-asian="10pt" style:font-size-complex="12pt"/>
    </style:style>
    <style:style style:name="T8399" style:parent-style-name="DefaultParagraphFont" style:family="text">
      <style:text-properties style:font-weight-complex="bold" style:font-size-complex="12pt"/>
    </style:style>
    <style:style style:name="T84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02" style:parent-style-name="DefaultParagraphFont" style:family="text">
      <style:text-properties style:font-weight-complex="bold" style:font-size-complex="12pt"/>
    </style:style>
    <style:style style:name="T8403" style:parent-style-name="DefaultParagraphFont" style:family="text">
      <style:text-properties style:font-weight-complex="bold" fo:font-size="10pt" style:font-size-asian="10pt" style:font-size-complex="12pt"/>
    </style:style>
    <style:style style:name="T84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05" style:parent-style-name="DefaultParagraphFont" style:family="text">
      <style:text-properties style:font-weight-complex="bold" fo:font-size="10pt" style:font-size-asian="10pt" style:font-size-complex="12pt"/>
    </style:style>
    <style:style style:name="T8406" style:parent-style-name="DefaultParagraphFont" style:family="text">
      <style:text-properties style:font-weight-complex="bold" style:font-size-complex="12pt"/>
    </style:style>
    <style:style style:name="T8407" style:parent-style-name="DefaultParagraphFont" style:family="text">
      <style:text-properties fo:letter-spacing="-0.0013in"/>
    </style:style>
    <style:style style:name="T8408" style:parent-style-name="DefaultParagraphFont" style:family="text">
      <style:text-properties fo:letter-spacing="-0.0013in"/>
    </style:style>
    <style:style style:name="T8409" style:parent-style-name="DefaultParagraphFont" style:family="text">
      <style:text-properties fo:letter-spacing="-0.0013in"/>
    </style:style>
    <style:style style:name="T8410" style:parent-style-name="DefaultParagraphFont" style:family="text">
      <style:text-properties fo:letter-spacing="-0.0013in"/>
    </style:style>
    <style:style style:name="T8411" style:parent-style-name="DefaultParagraphFont" style:family="text">
      <style:text-properties fo:letter-spacing="-0.0013in"/>
    </style:style>
    <style:style style:name="T8412" style:parent-style-name="DefaultParagraphFont" style:family="text">
      <style:text-properties fo:letter-spacing="-0.0013in"/>
    </style:style>
    <style:style style:name="T8413" style:parent-style-name="DefaultParagraphFont" style:family="text">
      <style:text-properties fo:letter-spacing="-0.0013in"/>
    </style:style>
    <style:style style:name="T8414" style:parent-style-name="DefaultParagraphFont" style:family="text">
      <style:text-properties fo:letter-spacing="-0.0013in"/>
    </style:style>
    <style:style style:name="T8415" style:parent-style-name="DefaultParagraphFont" style:family="text">
      <style:text-properties fo:letter-spacing="-0.0013in"/>
    </style:style>
    <style:style style:name="T8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fo:font-size="10pt" style:font-size-asian="10pt" style:font-size-complex="12pt"/>
    </style:style>
    <style:style style:name="T84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22" style:parent-style-name="DefaultParagraphFont" style:family="text">
      <style:text-properties fo:font-size="10pt" style:font-size-asian="10pt"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P8520" style:parent-style-name="Roman" style:family="paragraph">
      <style:text-properties style:font-size-complex="12pt"/>
    </style:style>
    <style:style style:name="P8521" style:parent-style-name="Roman" style:family="paragraph">
      <style:text-properties style:font-size-complex="12pt"/>
    </style:style>
    <style:style style:name="T85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23" style:parent-style-name="DefaultParagraphFont" style:family="text">
      <style:text-properties style:font-weight-complex="bold"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style:font-size-complex="12pt"/>
    </style:style>
    <style:style style:name="T8526" style:parent-style-name="DefaultParagraphFont" style:family="text">
      <style:text-properties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33" style:parent-style-name="DefaultParagraphFont" style:family="text">
      <style:text-properties style:font-weight-complex="bold"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P8595" style:parent-style-name="Roman" style:family="paragraph">
      <style:text-properties style:font-size-complex="12pt"/>
    </style:style>
    <style:style style:name="T85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97" style:parent-style-name="DefaultParagraphFont" style:family="text">
      <style:text-properties style:font-weight-complex="bold"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05" style:parent-style-name="DefaultParagraphFont" style:family="text">
      <style:text-properties style:font-weight-complex="bold" style:font-size-complex="12pt"/>
    </style:style>
    <style:style style:name="T8606" style:parent-style-name="DefaultParagraphFont" style:family="text">
      <style:text-properties style:font-weight-complex="bold" fo:font-size="10pt" style:font-size-asian="10pt" style:font-size-complex="12pt"/>
    </style:style>
    <style:style style:name="T86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08" style:parent-style-name="DefaultParagraphFont" style:family="text">
      <style:text-properties style:font-weight-complex="bold" fo:font-size="10pt" style:font-size-asian="10pt" style:font-size-complex="12pt"/>
    </style:style>
    <style:style style:name="T8609" style:parent-style-name="DefaultParagraphFont" style:family="text">
      <style:text-properties style:font-weight-complex="bold"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style:font-size-complex="12pt"/>
    </style:style>
    <style:style style:name="T8717" style:parent-style-name="DefaultParagraphFont" style:family="text">
      <style:text-properties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fo:font-weight="bold" style:font-weight-asian="bold" fo:font-size="11pt" style:font-size-asian="11pt"/>
    </style:style>
    <style:style style:name="T8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 fo:font-size="10pt" style:font-size-asian="10pt"/>
    </style:style>
    <style:style style:name="T8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29" style:parent-style-name="DefaultParagraphFont" style:family="text">
      <style:text-properties style:font-weight-complex="bold" fo:font-size="10pt" style:font-size-asian="10pt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fo:font-weight="bold" style:font-weight-asian="bold" fo:font-size="11pt" style:font-size-asian="11pt"/>
    </style:style>
    <style:style style:name="T8832" style:parent-style-name="DefaultParagraphFont" style:family="text">
      <style:text-properties fo:font-weight="bold" style:font-weight-asian="bold" fo:font-size="11pt" style:font-size-asian="11pt"/>
    </style:style>
    <style:style style:name="T8833" style:parent-style-name="DefaultParagraphFont" style:family="text">
      <style:text-properties fo:font-size="10pt" style:font-size-asian="10pt"/>
    </style:style>
    <style:style style:name="T8834" style:parent-style-name="DefaultParagraphFont" style:family="text">
      <style:text-properties fo:font-style="italic" style:font-style-asian="italic" fo:font-size="10pt" style:font-size-asian="10pt"/>
    </style:style>
    <style:style style:name="T8835" style:parent-style-name="DefaultParagraphFont" style:family="text">
      <style:text-properties fo:font-size="10pt" style:font-size-asian="10pt"/>
    </style:style>
    <style:style style:name="T8836" style:parent-style-name="DefaultParagraphFont" style:family="text">
      <style:text-properties fo:font-weight="bold" style:font-weight-asian="bold" fo:font-size="11pt" style:font-size-asian="11pt"/>
    </style:style>
    <style:style style:name="T8837" style:parent-style-name="DefaultParagraphFont" style:family="text">
      <style:text-properties fo:letter-spacing="-0.0013in"/>
    </style:style>
    <style:style style:name="T8838" style:parent-style-name="DefaultParagraphFont" style:family="text">
      <style:text-properties fo:letter-spacing="-0.0013in"/>
    </style:style>
    <style:style style:name="T8839" style:parent-style-name="DefaultParagraphFont" style:family="text">
      <style:text-properties fo:letter-spacing="-0.0013in"/>
    </style:style>
    <style:style style:name="T8840" style:parent-style-name="DefaultParagraphFont" style:family="text">
      <style:text-properties fo:letter-spacing="-0.0013in"/>
    </style:style>
    <style:style style:name="T8841" style:parent-style-name="DefaultParagraphFont" style:family="text">
      <style:text-properties fo:letter-spacing="-0.0013in"/>
    </style:style>
    <style:style style:name="T8842" style:parent-style-name="DefaultParagraphFont" style:family="text">
      <style:text-properties fo:letter-spacing="-0.0013in"/>
    </style:style>
    <style:style style:name="T8843" style:parent-style-name="DefaultParagraphFont" style:family="text">
      <style:text-properties fo:letter-spacing="-0.0013in"/>
    </style:style>
    <style:style style:name="T8844" style:parent-style-name="DefaultParagraphFont" style:family="text">
      <style:text-properties fo:letter-spacing="-0.0013in"/>
    </style:style>
    <style:style style:name="T8845" style:parent-style-name="DefaultParagraphFont" style:family="text">
      <style:text-properties fo:letter-spacing="-0.0013in"/>
    </style:style>
    <style:style style:name="T8846" style:parent-style-name="DefaultParagraphFont" style:family="text">
      <style:text-properties fo:letter-spacing="-0.0013in"/>
    </style:style>
    <style:style style:name="T8847" style:parent-style-name="DefaultParagraphFont" style:family="text">
      <style:text-properties fo:letter-spacing="-0.0013in"/>
    </style:style>
    <style:style style:name="T8848" style:parent-style-name="DefaultParagraphFont" style:family="text">
      <style:text-properties fo:letter-spacing="-0.0013in"/>
    </style:style>
    <style:style style:name="T8849" style:parent-style-name="DefaultParagraphFont" style:family="text">
      <style:text-properties fo:letter-spacing="-0.0013in"/>
    </style:style>
    <style:style style:name="T8850" style:parent-style-name="DefaultParagraphFont" style:family="text">
      <style:text-properties fo:letter-spacing="-0.0013in"/>
    </style:style>
    <style:style style:name="T8851" style:parent-style-name="DefaultParagraphFont" style:family="text">
      <style:text-properties fo:letter-spacing="-0.0013in"/>
    </style:style>
    <style:style style:name="T8852" style:parent-style-name="DefaultParagraphFont" style:family="text">
      <style:text-properties fo:letter-spacing="-0.0013in"/>
    </style:style>
    <style:style style:name="T8853" style:parent-style-name="DefaultParagraphFont" style:family="text">
      <style:text-properties fo:letter-spacing="-0.0013in"/>
    </style:style>
    <style:style style:name="T8854" style:parent-style-name="DefaultParagraphFont" style:family="text">
      <style:text-properties fo:font-weight="bold" style:font-weight-asian="bold" fo:font-size="11pt" style:font-size-asian="11pt"/>
    </style:style>
    <style:style style:name="T8855" style:parent-style-name="DefaultParagraphFont" style:family="text">
      <style:text-properties fo:font-size="10pt" style:font-size-asian="10pt"/>
    </style:style>
    <style:style style:name="T8856" style:parent-style-name="DefaultParagraphFont" style:family="text">
      <style:text-properties fo:font-style="italic" style:font-style-asian="italic" fo:font-size="10pt" style:font-size-asian="10pt"/>
    </style:style>
    <style:style style:name="T8857" style:parent-style-name="DefaultParagraphFont" style:family="text">
      <style:text-properties fo:font-size="10pt" style:font-size-asian="10pt"/>
    </style:style>
    <style:style style:name="T8858" style:parent-style-name="DefaultParagraphFont" style:family="text">
      <style:text-properties fo:font-weight="bold" style:font-weight-asian="bold" fo:font-size="11pt" style:font-size-asian="11pt"/>
    </style:style>
    <style:style style:name="T8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0" style:parent-style-name="DefaultParagraphFont" style:family="text">
      <style:text-properties style:font-weight-complex="bold"/>
    </style:style>
    <style:style style:name="P8861" style:parent-style-name="Roman" style:family="paragraph">
      <style:paragraph-properties fo:keep-with-next="always" fo:keep-together="always"/>
    </style:style>
    <style:style style:name="T8862" style:parent-style-name="DefaultParagraphFont" style:family="text">
      <style:text-properties fo:font-weight="bold" style:font-weight-asian="bold" fo:font-size="11pt" style:font-size-asian="11pt"/>
    </style:style>
    <style:style style:name="P8863" style:parent-style-name="Roman" style:family="paragraph">
      <style:paragraph-properties fo:keep-with-next="always" fo:keep-together="always"/>
    </style:style>
    <style:style style:name="T8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 fo:font-size="10pt" style:font-size-asian="10pt"/>
    </style:style>
    <style:style style:name="T8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68" style:parent-style-name="DefaultParagraphFont" style:family="text">
      <style:text-properties style:font-weight-complex="bold" fo:font-size="10pt" style:font-size-asian="10pt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 fo:letter-spacing="0.0013in"/>
    </style:style>
    <style:style style:name="T8871" style:parent-style-name="DefaultParagraphFont" style:family="text">
      <style:text-properties fo:letter-spacing="0.0013in"/>
    </style:style>
    <style:style style:name="T8872" style:parent-style-name="DefaultParagraphFont" style:family="text">
      <style:text-properties fo:letter-spacing="0.0013in"/>
    </style:style>
    <style:style style:name="T8873" style:parent-style-name="DefaultParagraphFont" style:family="text">
      <style:text-properties fo:letter-spacing="0.0013in"/>
    </style:style>
    <style:style style:name="T8874" style:parent-style-name="DefaultParagraphFont" style:family="text">
      <style:text-properties fo:letter-spacing="0.0013in"/>
    </style:style>
    <style:style style:name="T8875" style:parent-style-name="DefaultParagraphFont" style:family="text">
      <style:text-properties fo:letter-spacing="0.0013in"/>
    </style:style>
    <style:style style:name="T8876" style:parent-style-name="DefaultParagraphFont" style:family="text">
      <style:text-properties fo:letter-spacing="0.0013in"/>
    </style:style>
    <style:style style:name="T8877" style:parent-style-name="DefaultParagraphFont" style:family="text">
      <style:text-properties fo:letter-spacing="0.0013in"/>
    </style:style>
    <style:style style:name="T8878" style:parent-style-name="DefaultParagraphFont" style:family="text">
      <style:text-properties fo:letter-spacing="0.0013in"/>
    </style:style>
    <style:style style:name="T8879" style:parent-style-name="DefaultParagraphFont" style:family="text">
      <style:text-properties fo:letter-spacing="0.0013in"/>
    </style:style>
    <style:style style:name="T8880" style:parent-style-name="DefaultParagraphFont" style:family="text">
      <style:text-properties fo:letter-spacing="0.0013in"/>
    </style:style>
    <style:style style:name="T8881" style:parent-style-name="DefaultParagraphFont" style:family="text">
      <style:text-properties fo:letter-spacing="0.0013in"/>
    </style:style>
    <style:style style:name="T8882" style:parent-style-name="DefaultParagraphFont" style:family="text">
      <style:text-properties fo:letter-spacing="0.0013in"/>
    </style:style>
    <style:style style:name="T8883" style:parent-style-name="DefaultParagraphFont" style:family="text">
      <style:text-properties fo:letter-spacing="0.0013in"/>
    </style:style>
    <style:style style:name="T8884" style:parent-style-name="DefaultParagraphFont" style:family="text">
      <style:text-properties fo:letter-spacing="0.0013in"/>
    </style:style>
    <style:style style:name="T8885" style:parent-style-name="DefaultParagraphFont" style:family="text">
      <style:text-properties fo:letter-spacing="0.0013in"/>
    </style:style>
    <style:style style:name="T8886" style:parent-style-name="DefaultParagraphFont" style:family="text">
      <style:text-properties fo:letter-spacing="0.0013in"/>
    </style:style>
    <style:style style:name="T8887" style:parent-style-name="DefaultParagraphFont" style:family="text">
      <style:text-properties fo:letter-spacing="0.0013in"/>
    </style:style>
    <style:style style:name="T8888" style:parent-style-name="DefaultParagraphFont" style:family="text">
      <style:text-properties fo:letter-spacing="0.0013in"/>
    </style:style>
    <style:style style:name="T8889" style:parent-style-name="DefaultParagraphFont" style:family="text">
      <style:text-properties fo:letter-spacing="0.0013in"/>
    </style:style>
    <style:style style:name="T8890" style:parent-style-name="DefaultParagraphFont" style:family="text">
      <style:text-properties fo:letter-spacing="0.0013in"/>
    </style:style>
    <style:style style:name="T8891" style:parent-style-name="DefaultParagraphFont" style:family="text">
      <style:text-properties fo:letter-spacing="0.0013in"/>
    </style:style>
    <style:style style:name="T8892" style:parent-style-name="DefaultParagraphFont" style:family="text">
      <style:text-properties fo:letter-spacing="0.0013in"/>
    </style:style>
    <style:style style:name="T8893" style:parent-style-name="DefaultParagraphFont" style:family="text">
      <style:text-properties fo:letter-spacing="0.0013in"/>
    </style:style>
    <style:style style:name="T8894" style:parent-style-name="DefaultParagraphFont" style:family="text">
      <style:text-properties fo:letter-spacing="0.0013in"/>
    </style:style>
    <style:style style:name="T8895" style:parent-style-name="DefaultParagraphFont" style:family="text">
      <style:text-properties fo:letter-spacing="0.0013in"/>
    </style:style>
    <style:style style:name="T8896" style:parent-style-name="DefaultParagraphFont" style:family="text">
      <style:text-properties fo:letter-spacing="0.0013in"/>
    </style:style>
    <style:style style:name="T8897" style:parent-style-name="DefaultParagraphFont" style:family="text">
      <style:text-properties fo:letter-spacing="0.0013in"/>
    </style:style>
    <style:style style:name="T8898" style:parent-style-name="DefaultParagraphFont" style:family="text">
      <style:text-properties fo:letter-spacing="0.0013in"/>
    </style:style>
    <style:style style:name="T8899" style:parent-style-name="DefaultParagraphFont" style:family="text">
      <style:text-properties fo:letter-spacing="0.0013in"/>
    </style:style>
    <style:style style:name="T8900" style:parent-style-name="DefaultParagraphFont" style:family="text">
      <style:text-properties fo:letter-spacing="0.0013in"/>
    </style:style>
    <style:style style:name="T8901" style:parent-style-name="DefaultParagraphFont" style:family="text">
      <style:text-properties fo:letter-spacing="0.0013in"/>
    </style:style>
    <style:style style:name="T8902" style:parent-style-name="DefaultParagraphFont" style:family="text">
      <style:text-properties fo:letter-spacing="0.0013in"/>
    </style:style>
    <style:style style:name="T8903" style:parent-style-name="DefaultParagraphFont" style:family="text">
      <style:text-properties fo:letter-spacing="0.0013in"/>
    </style:style>
    <style:style style:name="T8904" style:parent-style-name="DefaultParagraphFont" style:family="text">
      <style:text-properties fo:letter-spacing="0.0013in"/>
    </style:style>
    <style:style style:name="T8905" style:parent-style-name="DefaultParagraphFont" style:family="text">
      <style:text-properties fo:font-weight="bold" style:font-weight-asian="bold" fo:font-size="11pt" style:font-size-asian="11pt"/>
    </style:style>
    <style:style style:name="T8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 fo:font-size="10pt" style:font-size-asian="10pt"/>
    </style:style>
    <style:style style:name="T8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10" style:parent-style-name="DefaultParagraphFont" style:family="text">
      <style:text-properties style:font-weight-complex="bold" fo:font-size="10pt" style:font-size-asian="10pt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fo:font-weight="bold" style:font-weight-asian="bold" fo:font-size="11pt" style:font-size-asian="11pt"/>
    </style:style>
    <style:style style:name="T8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 fo:font-size="10pt" style:font-size-asian="10pt"/>
    </style:style>
    <style:style style:name="T8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17" style:parent-style-name="DefaultParagraphFont" style:family="text">
      <style:text-properties style:font-weight-complex="bold" fo:font-size="10pt" style:font-size-asian="10pt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 fo:font-size="10pt" style:font-size-asian="10pt"/>
    </style:style>
    <style:style style:name="T8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49" style:parent-style-name="DefaultParagraphFont" style:family="text">
      <style:text-properties style:font-weight-complex="bold" fo:font-size="10pt" style:font-size-asian="10pt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style:font-weight-complex="bold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style:font-weight-complex="bold"/>
    </style:style>
    <style:style style:name="T8993" style:parent-style-name="DefaultParagraphFont" style:family="text">
      <style:text-properties style:font-weight-complex="bold"/>
    </style:style>
    <style:style style:name="T8994" style:parent-style-name="DefaultParagraphFont" style:family="text">
      <style:text-properties style:font-weight-complex="bold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style:font-weight-complex="bold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style:font-weight-complex="bold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9017" style:parent-style-name="DefaultParagraphFont" style:family="text">
      <style:text-properties style:font-weight-complex="bold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/>
    </style:style>
    <style:style style:name="T9020" style:parent-style-name="DefaultParagraphFont" style:family="text">
      <style:text-properties style:font-weight-complex="bold"/>
    </style:style>
    <style:style style:name="T9021" style:parent-style-name="DefaultParagraphFont" style:family="text">
      <style:text-properties style:font-weight-complex="bold"/>
    </style:style>
    <style:style style:name="T9022" style:parent-style-name="DefaultParagraphFont" style:family="text">
      <style:text-properties style:font-weight-complex="bold"/>
    </style:style>
    <style:style style:name="T9023" style:parent-style-name="DefaultParagraphFont" style:family="text">
      <style:text-properties style:font-weight-complex="bold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style:font-weight-complex="bold"/>
    </style:style>
    <style:style style:name="T9043" style:parent-style-name="DefaultParagraphFont" style:family="text">
      <style:text-properties style:font-weight-complex="bold"/>
    </style:style>
    <style:style style:name="T9044" style:parent-style-name="DefaultParagraphFont" style:family="text">
      <style:text-properties style:font-weight-complex="bold"/>
    </style:style>
    <style:style style:name="T9045" style:parent-style-name="DefaultParagraphFont" style:family="text">
      <style:text-properties style:font-weight-complex="bold"/>
    </style:style>
    <style:style style:name="T9046" style:parent-style-name="DefaultParagraphFont" style:family="text">
      <style:text-properties style:font-weight-complex="bold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style:font-weight-complex="bold"/>
    </style:style>
    <style:style style:name="T9064" style:parent-style-name="DefaultParagraphFont" style:family="text">
      <style:text-properties style:font-weight-complex="bold"/>
    </style:style>
    <style:style style:name="T9065" style:parent-style-name="DefaultParagraphFont" style:family="text">
      <style:text-properties style:font-weight-complex="bold"/>
    </style:style>
    <style:style style:name="T9066" style:parent-style-name="DefaultParagraphFont" style:family="text">
      <style:text-properties style:font-weight-complex="bold"/>
    </style:style>
    <style:style style:name="T9067" style:parent-style-name="DefaultParagraphFont" style:family="text">
      <style:text-properties style:font-weight-complex="bold"/>
    </style:style>
    <style:style style:name="T9068" style:parent-style-name="DefaultParagraphFont" style:family="text">
      <style:text-properties style:font-weight-complex="bold"/>
    </style:style>
    <style:style style:name="T9069" style:parent-style-name="DefaultParagraphFont" style:family="text">
      <style:text-properties style:font-weight-complex="bold"/>
    </style:style>
    <style:style style:name="T9070" style:parent-style-name="DefaultParagraphFont" style:family="text">
      <style:text-properties style:font-weight-complex="bold"/>
    </style:style>
    <style:style style:name="T9071" style:parent-style-name="DefaultParagraphFont" style:family="text">
      <style:text-properties style:font-weight-complex="bold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/>
    </style:style>
    <style:style style:name="T9074" style:parent-style-name="DefaultParagraphFont" style:family="text">
      <style:text-properties style:font-weight-complex="bold"/>
    </style:style>
    <style:style style:name="T9075" style:parent-style-name="DefaultParagraphFont" style:family="text">
      <style:text-properties style:font-weight-complex="bold"/>
    </style:style>
    <style:style style:name="T9076" style:parent-style-name="DefaultParagraphFont" style:family="text">
      <style:text-properties style:font-weight-complex="bold"/>
    </style:style>
    <style:style style:name="T9077" style:parent-style-name="DefaultParagraphFont" style:family="text">
      <style:text-properties style:font-weight-complex="bold"/>
    </style:style>
    <style:style style:name="T9078" style:parent-style-name="DefaultParagraphFont" style:family="text">
      <style:text-properties style:font-weight-complex="bold"/>
    </style:style>
    <style:style style:name="T9079" style:parent-style-name="DefaultParagraphFont" style:family="text">
      <style:text-properties style:font-weight-complex="bold"/>
    </style:style>
    <style:style style:name="T9080" style:parent-style-name="DefaultParagraphFont" style:family="text">
      <style:text-properties style:font-weight-complex="bold"/>
    </style:style>
    <style:style style:name="T9081" style:parent-style-name="DefaultParagraphFont" style:family="text">
      <style:text-properties style:font-weight-complex="bold"/>
    </style:style>
    <style:style style:name="T9082" style:parent-style-name="DefaultParagraphFont" style:family="text">
      <style:text-properties style:font-weight-complex="bold"/>
    </style:style>
    <style:style style:name="T9083" style:parent-style-name="DefaultParagraphFont" style:family="text">
      <style:text-properties style:font-weight-complex="bold"/>
    </style:style>
    <style:style style:name="T9084" style:parent-style-name="DefaultParagraphFont" style:family="text">
      <style:text-properties style:font-weight-complex="bold"/>
    </style:style>
    <style:style style:name="T9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style:font-weight-complex="bold" fo:font-size="10pt" style:font-size-asian="10pt"/>
    </style:style>
    <style:style style:name="T9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91" style:parent-style-name="DefaultParagraphFont" style:family="text">
      <style:text-properties style:font-weight-complex="bold" fo:font-size="10pt" style:font-size-asian="10pt"/>
    </style:style>
    <style:style style:name="T9092" style:parent-style-name="DefaultParagraphFont" style:family="text">
      <style:text-properties style:font-weight-complex="bold"/>
    </style:style>
    <style:style style:name="T9093" style:parent-style-name="DefaultParagraphFont" style:family="text">
      <style:text-properties fo:font-weight="bold" style:font-weight-asian="bold" fo:font-size="11pt" style:font-size-asian="11pt"/>
    </style:style>
    <style:style style:name="T9094" style:parent-style-name="DefaultParagraphFont" style:family="text">
      <style:text-properties fo:font-style="italic" style:font-style-asian="italic"/>
    </style:style>
    <style:style style:name="T9095" style:parent-style-name="DefaultParagraphFont" style:family="text">
      <style:text-properties fo:font-style="italic" style:font-style-asian="italic"/>
    </style:style>
    <style:style style:name="T9096" style:parent-style-name="DefaultParagraphFont" style:family="text">
      <style:text-properties fo:font-style="italic" style:font-style-asian="italic"/>
    </style:style>
    <style:style style:name="T9097" style:parent-style-name="DefaultParagraphFont" style:family="text">
      <style:text-properties fo:font-style="italic" style:font-style-asian="italic"/>
    </style:style>
    <style:style style:name="T9098" style:parent-style-name="DefaultParagraphFont" style:family="text">
      <style:text-properties fo:font-weight="bold" style:font-weight-asian="bold" fo:font-size="11pt" style:font-size-asian="11pt"/>
    </style:style>
    <style:style style:name="T9099" style:parent-style-name="DefaultParagraphFont" style:family="text">
      <style:text-properties fo:font-size="10pt" style:font-size-asian="10pt"/>
    </style:style>
    <style:style style:name="T9100" style:parent-style-name="DefaultParagraphFont" style:family="text">
      <style:text-properties fo:font-style="italic" style:font-style-asian="italic" fo:font-size="10pt" style:font-size-asian="10pt"/>
    </style:style>
    <style:style style:name="T9101" style:parent-style-name="DefaultParagraphFont" style:family="text">
      <style:text-properties fo:font-size="10pt" style:font-size-asian="10pt"/>
    </style:style>
    <style:style style:name="T9102" style:parent-style-name="DefaultParagraphFont" style:family="text">
      <style:text-properties fo:letter-spacing="-0.0013in"/>
    </style:style>
    <style:style style:name="T9103" style:parent-style-name="DefaultParagraphFont" style:family="text">
      <style:text-properties fo:letter-spacing="-0.0013in"/>
    </style:style>
    <style:style style:name="T9104" style:parent-style-name="DefaultParagraphFont" style:family="text">
      <style:text-properties fo:letter-spacing="-0.0013in"/>
    </style:style>
    <style:style style:name="T9105" style:parent-style-name="DefaultParagraphFont" style:family="text">
      <style:text-properties fo:letter-spacing="-0.0013in"/>
    </style:style>
    <style:style style:name="T9106" style:parent-style-name="DefaultParagraphFont" style:family="text">
      <style:text-properties fo:letter-spacing="-0.0013in"/>
    </style:style>
    <style:style style:name="T9107" style:parent-style-name="DefaultParagraphFont" style:family="text">
      <style:text-properties fo:letter-spacing="-0.0013in"/>
    </style:style>
    <style:style style:name="T9108" style:parent-style-name="DefaultParagraphFont" style:family="text">
      <style:text-properties fo:letter-spacing="-0.0013in"/>
    </style:style>
    <style:style style:name="T9109" style:parent-style-name="DefaultParagraphFont" style:family="text">
      <style:text-properties fo:letter-spacing="-0.0013in"/>
    </style:style>
    <style:style style:name="T9110" style:parent-style-name="DefaultParagraphFont" style:family="text">
      <style:text-properties fo:letter-spacing="-0.0013in"/>
    </style:style>
    <style:style style:name="T9111" style:parent-style-name="DefaultParagraphFont" style:family="text">
      <style:text-properties fo:letter-spacing="-0.0013in"/>
    </style:style>
    <style:style style:name="T9112" style:parent-style-name="DefaultParagraphFont" style:family="text">
      <style:text-properties fo:letter-spacing="-0.0013in"/>
    </style:style>
    <style:style style:name="T9113" style:parent-style-name="DefaultParagraphFont" style:family="text">
      <style:text-properties fo:letter-spacing="-0.0013in"/>
    </style:style>
    <style:style style:name="T9114" style:parent-style-name="DefaultParagraphFont" style:family="text">
      <style:text-properties fo:letter-spacing="-0.0013in"/>
    </style:style>
    <style:style style:name="T9115" style:parent-style-name="DefaultParagraphFont" style:family="text">
      <style:text-properties fo:letter-spacing="-0.0013in"/>
    </style:style>
    <style:style style:name="T9116" style:parent-style-name="DefaultParagraphFont" style:family="text">
      <style:text-properties fo:letter-spacing="-0.0013in"/>
    </style:style>
    <style:style style:name="T9117" style:parent-style-name="DefaultParagraphFont" style:family="text">
      <style:text-properties fo:letter-spacing="-0.0013in"/>
    </style:style>
    <style:style style:name="T9118" style:parent-style-name="DefaultParagraphFont" style:family="text">
      <style:text-properties fo:letter-spacing="-0.0013in"/>
    </style:style>
    <style:style style:name="T9119" style:parent-style-name="DefaultParagraphFont" style:family="text">
      <style:text-properties fo:letter-spacing="-0.0013in"/>
    </style:style>
    <style:style style:name="T9120" style:parent-style-name="DefaultParagraphFont" style:family="text">
      <style:text-properties fo:letter-spacing="-0.0013in"/>
    </style:style>
    <style:style style:name="T9121" style:parent-style-name="DefaultParagraphFont" style:family="text">
      <style:text-properties fo:letter-spacing="-0.0013in"/>
    </style:style>
    <style:style style:name="T9122" style:parent-style-name="DefaultParagraphFont" style:family="text">
      <style:text-properties fo:letter-spacing="-0.0013in"/>
    </style:style>
    <style:style style:name="T9123" style:parent-style-name="DefaultParagraphFont" style:family="text">
      <style:text-properties fo:letter-spacing="-0.0013in"/>
    </style:style>
    <style:style style:name="T9124" style:parent-style-name="DefaultParagraphFont" style:family="text">
      <style:text-properties fo:letter-spacing="-0.0013in"/>
    </style:style>
    <style:style style:name="T9125" style:parent-style-name="DefaultParagraphFont" style:family="text">
      <style:text-properties fo:letter-spacing="-0.0013in"/>
    </style:style>
    <style:style style:name="T9126" style:parent-style-name="DefaultParagraphFont" style:family="text">
      <style:text-properties fo:letter-spacing="-0.0013in"/>
    </style:style>
    <style:style style:name="T9127" style:parent-style-name="DefaultParagraphFont" style:family="text">
      <style:text-properties fo:letter-spacing="-0.0013in"/>
    </style:style>
    <style:style style:name="T9128" style:parent-style-name="DefaultParagraphFont" style:family="text">
      <style:text-properties fo:letter-spacing="-0.0013in"/>
    </style:style>
    <style:style style:name="T9129" style:parent-style-name="DefaultParagraphFont" style:family="text">
      <style:text-properties fo:letter-spacing="-0.0013in"/>
    </style:style>
    <style:style style:name="T9130" style:parent-style-name="DefaultParagraphFont" style:family="text">
      <style:text-properties fo:letter-spacing="-0.0013in"/>
    </style:style>
    <style:style style:name="T9131" style:parent-style-name="DefaultParagraphFont" style:family="text">
      <style:text-properties fo:letter-spacing="-0.0013in"/>
    </style:style>
    <style:style style:name="T9132" style:parent-style-name="DefaultParagraphFont" style:family="text">
      <style:text-properties fo:letter-spacing="-0.0013in"/>
    </style:style>
    <style:style style:name="T9133" style:parent-style-name="DefaultParagraphFont" style:family="text">
      <style:text-properties fo:letter-spacing="-0.0013in"/>
    </style:style>
    <style:style style:name="T9134" style:parent-style-name="DefaultParagraphFont" style:family="text">
      <style:text-properties fo:letter-spacing="-0.0013in"/>
    </style:style>
    <style:style style:name="T9135" style:parent-style-name="DefaultParagraphFont" style:family="text">
      <style:text-properties fo:letter-spacing="-0.0013in"/>
    </style:style>
    <style:style style:name="T9136" style:parent-style-name="DefaultParagraphFont" style:family="text">
      <style:text-properties fo:letter-spacing="-0.0013in"/>
    </style:style>
    <style:style style:name="T9137" style:parent-style-name="DefaultParagraphFont" style:family="text">
      <style:text-properties fo:letter-spacing="-0.0013in"/>
    </style:style>
    <style:style style:name="T9138" style:parent-style-name="DefaultParagraphFont" style:family="text">
      <style:text-properties fo:letter-spacing="-0.0013in"/>
    </style:style>
    <style:style style:name="T9139" style:parent-style-name="DefaultParagraphFont" style:family="text">
      <style:text-properties fo:letter-spacing="-0.0013in"/>
    </style:style>
    <style:style style:name="T9140" style:parent-style-name="DefaultParagraphFont" style:family="text">
      <style:text-properties fo:letter-spacing="-0.0013in"/>
    </style:style>
    <style:style style:name="T9141" style:parent-style-name="DefaultParagraphFont" style:family="text">
      <style:text-properties fo:letter-spacing="-0.0013in"/>
    </style:style>
    <style:style style:name="T9142" style:parent-style-name="DefaultParagraphFont" style:family="text">
      <style:text-properties fo:font-weight="bold" style:font-weight-asian="bold" fo:font-size="11pt" style:font-size-asian="11pt"/>
    </style:style>
    <style:style style:name="T9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4" style:parent-style-name="DefaultParagraphFont" style:family="text">
      <style:text-properties fo:font-weight="bold" style:font-weight-asian="bold" fo:font-size="11pt" style:font-size-asian="11pt"/>
    </style:style>
    <style:style style:name="P9145" style:parent-style-name="Roman" style:family="paragraph">
      <style:text-properties fo:letter-spacing="-0.0013in"/>
    </style:style>
    <style:style style:name="T9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7" style:parent-style-name="DefaultParagraphFont" style:family="text">
      <style:text-properties style:text-position="super 60%" fo:font-size="10pt" style:font-size-asian="10pt"/>
    </style:style>
    <style:style style:name="T9148" style:parent-style-name="DefaultParagraphFont" style:family="text">
      <style:text-properties style:text-position="super 60%" fo:font-size="10pt" style:font-size-asian="10pt"/>
    </style:style>
    <style:style style:name="T9149" style:parent-style-name="DefaultParagraphFont" style:family="text">
      <style:text-properties fo:font-weight="bold" style:font-weight-asian="bold" fo:font-size="11pt" style:font-size-asian="11pt"/>
    </style:style>
    <style:style style:name="T9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1" style:parent-style-name="DefaultParagraphFont" style:family="text">
      <style:text-properties style:font-weight-complex="bold"/>
    </style:style>
    <style:style style:name="T9152" style:parent-style-name="DefaultParagraphFont" style:family="text">
      <style:text-properties style:font-weight-complex="bold" fo:font-size="10pt" style:font-size-asian="10pt"/>
    </style:style>
    <style:style style:name="T9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54" style:parent-style-name="DefaultParagraphFont" style:family="text">
      <style:text-properties style:font-weight-complex="bold" fo:font-size="10pt" style:font-size-asian="10pt"/>
    </style:style>
    <style:style style:name="T9155" style:parent-style-name="DefaultParagraphFont" style:family="text">
      <style:text-properties style:font-weight-complex="bold"/>
    </style:style>
    <style:style style:name="T9156" style:parent-style-name="DefaultParagraphFont" style:family="text">
      <style:text-properties fo:font-weight="bold" style:font-weight-asian="bold" fo:font-size="11pt" style:font-size-asian="11pt"/>
    </style:style>
    <style:style style:name="T9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8" style:parent-style-name="DefaultParagraphFont" style:family="text">
      <style:text-properties style:font-weight-complex="bold"/>
    </style:style>
    <style:style style:name="T9159" style:parent-style-name="DefaultParagraphFont" style:family="text">
      <style:text-properties style:font-weight-complex="bold" fo:font-size="10pt" style:font-size-asian="10pt"/>
    </style:style>
    <style:style style:name="T9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61" style:parent-style-name="DefaultParagraphFont" style:family="text">
      <style:text-properties style:font-weight-complex="bold" fo:font-size="10pt" style:font-size-asian="10pt"/>
    </style:style>
    <style:style style:name="T9162" style:parent-style-name="DefaultParagraphFont" style:family="text">
      <style:text-properties style:font-weight-complex="bold"/>
    </style:style>
    <style:style style:name="T9163" style:parent-style-name="DefaultParagraphFont" style:family="text">
      <style:text-properties fo:font-weight="bold" style:font-weight-asian="bold" fo:font-size="11pt" style:font-size-asian="11pt"/>
    </style:style>
    <style:style style:name="T9164" style:parent-style-name="DefaultParagraphFont" style:family="text">
      <style:text-properties fo:font-style="italic" style:font-style-asian="italic"/>
    </style:style>
    <style:style style:name="T9165" style:parent-style-name="DefaultParagraphFont" style:family="text">
      <style:text-properties fo:font-style="italic" style:font-style-asian="italic"/>
    </style:style>
    <style:style style:name="T9166" style:parent-style-name="DefaultParagraphFont" style:family="text">
      <style:text-properties fo:font-style="italic" style:font-style-asian="italic"/>
    </style:style>
    <style:style style:name="T9167" style:parent-style-name="DefaultParagraphFont" style:family="text">
      <style:text-properties fo:font-style="italic" style:font-style-asian="italic"/>
    </style:style>
    <style:style style:name="T9168" style:parent-style-name="DefaultParagraphFont" style:family="text">
      <style:text-properties fo:font-style="italic" style:font-style-asian="italic"/>
    </style:style>
    <style:style style:name="T9169" style:parent-style-name="DefaultParagraphFont" style:family="text">
      <style:text-properties fo:font-style="italic" style:font-style-asian="italic"/>
    </style:style>
    <style:style style:name="T9170" style:parent-style-name="DefaultParagraphFont" style:family="text">
      <style:text-properties fo:font-style="italic" style:font-style-asian="italic"/>
    </style:style>
    <style:style style:name="T9171" style:parent-style-name="DefaultParagraphFont" style:family="text">
      <style:text-properties fo:font-style="italic" style:font-style-asian="italic"/>
    </style:style>
    <style:style style:name="T9172" style:parent-style-name="DefaultParagraphFont" style:family="text">
      <style:text-properties fo:font-weight="bold" style:font-weight-asian="bold" fo:font-size="11pt" style:font-size-asian="11pt"/>
    </style:style>
    <style:style style:name="T9173" style:parent-style-name="DefaultParagraphFont" style:family="text">
      <style:text-properties fo:font-style="italic" style:font-style-asian="italic"/>
    </style:style>
    <style:style style:name="T9174" style:parent-style-name="DefaultParagraphFont" style:family="text">
      <style:text-properties fo:font-style="italic" style:font-style-asian="italic"/>
    </style:style>
    <style:style style:name="T9175" style:parent-style-name="DefaultParagraphFont" style:family="text">
      <style:text-properties fo:font-style="italic" style:font-style-asian="italic"/>
    </style:style>
    <style:style style:name="T9176" style:parent-style-name="DefaultParagraphFont" style:family="text">
      <style:text-properties fo:font-style="italic" style:font-style-asian="italic"/>
    </style:style>
    <style:style style:name="T9177" style:parent-style-name="DefaultParagraphFont" style:family="text">
      <style:text-properties fo:font-weight="bold" style:font-weight-asian="bold" fo:font-size="11pt" style:font-size-asian="11pt"/>
    </style:style>
    <style:style style:name="T9178" style:parent-style-name="DefaultParagraphFont" style:family="text">
      <style:text-properties fo:font-weight="bold" style:font-weight-asian="bold" fo:font-size="11pt" style:font-size-asian="11pt"/>
    </style:style>
    <style:style style:name="T9179" style:parent-style-name="DefaultParagraphFont" style:family="text">
      <style:text-properties fo:font-style="italic" style:font-style-asian="italic"/>
    </style:style>
    <style:style style:name="T9180" style:parent-style-name="DefaultParagraphFont" style:family="text">
      <style:text-properties fo:font-style="italic" style:font-style-asian="italic"/>
    </style:style>
    <style:style style:name="T9181" style:parent-style-name="DefaultParagraphFont" style:family="text">
      <style:text-properties fo:font-style="italic" style:font-style-asian="italic"/>
    </style:style>
    <style:style style:name="T9182" style:parent-style-name="DefaultParagraphFont" style:family="text">
      <style:text-properties fo:font-style="italic" style:font-style-asian="italic"/>
    </style:style>
    <style:style style:name="T9183" style:parent-style-name="DefaultParagraphFont" style:family="text">
      <style:text-properties fo:font-weight="bold" style:font-weight-asian="bold" fo:font-size="11pt" style:font-size-asian="11pt"/>
    </style:style>
    <style:style style:name="T9184" style:parent-style-name="DefaultParagraphFont" style:family="text">
      <style:text-properties fo:font-weight="bold" style:font-weight-asian="bold" fo:font-size="11pt" style:font-size-asian="11pt"/>
    </style:style>
    <style:style style:name="T9185" style:parent-style-name="DefaultParagraphFont" style:family="text">
      <style:text-properties fo:font-style="italic" style:font-style-asian="italic"/>
    </style:style>
    <style:style style:name="T9186" style:parent-style-name="DefaultParagraphFont" style:family="text">
      <style:text-properties fo:font-style="italic" style:font-style-asian="italic"/>
    </style:style>
    <style:style style:name="T9187" style:parent-style-name="DefaultParagraphFont" style:family="text">
      <style:text-properties fo:font-style="italic" style:font-style-asian="italic"/>
    </style:style>
    <style:style style:name="T9188" style:parent-style-name="DefaultParagraphFont" style:family="text">
      <style:text-properties fo:font-style="italic" style:font-style-asian="italic"/>
    </style:style>
    <style:style style:name="T9189" style:parent-style-name="DefaultParagraphFont" style:family="text">
      <style:text-properties fo:font-weight="bold" style:font-weight-asian="bold" fo:font-size="11pt" style:font-size-asian="11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fo:font-style="italic" style:font-style-asian="italic" style:font-size-complex="12pt"/>
    </style:style>
    <style:style style:name="T9192" style:parent-style-name="DefaultParagraphFont" style:family="text">
      <style:text-properties fo:font-style="italic" style:font-style-asian="italic" style:font-size-complex="12pt"/>
    </style:style>
    <style:style style:name="T9193" style:parent-style-name="DefaultParagraphFont" style:family="text">
      <style:text-properties fo:font-style="italic" style:font-style-asian="italic" style:font-size-complex="12pt"/>
    </style:style>
    <style:style style:name="T9194" style:parent-style-name="DefaultParagraphFont" style:family="text">
      <style:text-properties fo:font-style="italic" style:font-style-asian="italic"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fo:font-style="italic" style:font-style-asian="italic" style:font-size-complex="12pt"/>
    </style:style>
    <style:style style:name="T9198" style:parent-style-name="DefaultParagraphFont" style:family="text">
      <style:text-properties fo:font-style="italic" style:font-style-asian="italic" style:font-size-complex="12pt"/>
    </style:style>
    <style:style style:name="T9199" style:parent-style-name="DefaultParagraphFont" style:family="text">
      <style:text-properties fo:font-style="italic" style:font-style-asian="italic" style:font-size-complex="12pt"/>
    </style:style>
    <style:style style:name="T9200" style:parent-style-name="DefaultParagraphFont" style:family="text">
      <style:text-properties fo:font-style="italic" style:font-style-asian="italic" style:font-size-complex="12pt"/>
    </style:style>
    <style:style style:name="T9201" style:parent-style-name="DefaultParagraphFont" style:family="text">
      <style:text-properties fo:font-style="italic" style:font-style-asian="italic" style:font-size-complex="12pt"/>
    </style:style>
    <style:style style:name="T9202" style:parent-style-name="DefaultParagraphFont" style:family="text">
      <style:text-properties fo:font-style="italic" style:font-style-asian="italic" style:font-size-complex="12pt"/>
    </style:style>
    <style:style style:name="T9203" style:parent-style-name="DefaultParagraphFont" style:family="text">
      <style:text-properties fo:font-style="italic" style:font-style-asian="italic" style:font-size-complex="12pt"/>
    </style:style>
    <style:style style:name="T9204" style:parent-style-name="DefaultParagraphFont" style:family="text">
      <style:text-properties fo:font-style="italic" style:font-style-asian="italic" style:font-size-complex="12pt"/>
    </style:style>
    <style:style style:name="T9205" style:parent-style-name="DefaultParagraphFont" style:family="text">
      <style:text-properties fo:font-style="italic" style:font-style-asian="italic" style:font-size-complex="12pt"/>
    </style:style>
    <style:style style:name="T9206" style:parent-style-name="DefaultParagraphFont" style:family="text">
      <style:text-properties fo:font-style="italic" style:font-style-asian="italic"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fo:font-style="italic" style:font-style-asian="italic" style:font-size-complex="12pt"/>
    </style:style>
    <style:style style:name="T9210" style:parent-style-name="DefaultParagraphFont" style:family="text">
      <style:text-properties fo:font-style="italic" style:font-style-asian="italic" style:font-size-complex="12pt"/>
    </style:style>
    <style:style style:name="T9211" style:parent-style-name="DefaultParagraphFont" style:family="text">
      <style:text-properties fo:font-style="italic" style:font-style-asian="italic" style:font-size-complex="12pt"/>
    </style:style>
    <style:style style:name="T9212" style:parent-style-name="DefaultParagraphFont" style:family="text">
      <style:text-properties fo:font-style="italic" style:font-style-asian="italic"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5" style:parent-style-name="DefaultParagraphFont" style:family="text">
      <style:text-properties style:font-weight-complex="bold"/>
    </style:style>
    <style:style style:name="T9216" style:parent-style-name="DefaultParagraphFont" style:family="text">
      <style:text-properties style:font-weight-complex="bold" fo:font-size="10pt" style:font-size-asian="10pt"/>
    </style:style>
    <style:style style:name="T9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18" style:parent-style-name="DefaultParagraphFont" style:family="text">
      <style:text-properties style:font-weight-complex="bold" fo:font-size="10pt" style:font-size-asian="10pt"/>
    </style:style>
    <style:style style:name="T9219" style:parent-style-name="DefaultParagraphFont" style:family="text">
      <style:text-properties style:font-weight-complex="bold"/>
    </style:style>
    <style:style style:name="T9220" style:parent-style-name="DefaultParagraphFont" style:family="text">
      <style:text-properties style:font-weight-complex="bold"/>
    </style:style>
    <style:style style:name="T9221" style:parent-style-name="DefaultParagraphFont" style:family="text">
      <style:text-properties style:font-weight-complex="bold"/>
    </style:style>
    <style:style style:name="T9222" style:parent-style-name="DefaultParagraphFont" style:family="text">
      <style:text-properties style:font-weight-complex="bold"/>
    </style:style>
    <style:style style:name="T9223" style:parent-style-name="DefaultParagraphFont" style:family="text">
      <style:text-properties style:font-weight-complex="bold"/>
    </style:style>
    <style:style style:name="T9224" style:parent-style-name="DefaultParagraphFont" style:family="text">
      <style:text-properties style:font-weight-complex="bold"/>
    </style:style>
    <style:style style:name="T9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6" style:parent-style-name="DefaultParagraphFont" style:family="text">
      <style:text-properties style:font-weight-complex="bold"/>
    </style:style>
    <style:style style:name="T9227" style:parent-style-name="DefaultParagraphFont" style:family="text">
      <style:text-properties style:font-weight-complex="bold"/>
    </style:style>
    <style:style style:name="T9228" style:parent-style-name="DefaultParagraphFont" style:family="text">
      <style:text-properties style:font-weight-complex="bold"/>
    </style:style>
    <style:style style:name="T9229" style:parent-style-name="DefaultParagraphFont" style:family="text">
      <style:text-properties style:font-weight-complex="bold"/>
    </style:style>
    <style:style style:name="T9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1" style:parent-style-name="DefaultParagraphFont" style:family="text">
      <style:text-properties style:font-weight-complex="bold"/>
    </style:style>
    <style:style style:name="T9232" style:parent-style-name="DefaultParagraphFont" style:family="text">
      <style:text-properties style:font-weight-complex="bold" fo:font-size="10pt" style:font-size-asian="10pt"/>
    </style:style>
    <style:style style:name="T9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34" style:parent-style-name="DefaultParagraphFont" style:family="text">
      <style:text-properties style:font-weight-complex="bold" fo:font-size="10pt" style:font-size-asian="10pt"/>
    </style:style>
    <style:style style:name="T9235" style:parent-style-name="DefaultParagraphFont" style:family="text">
      <style:text-properties style:font-weight-complex="bold"/>
    </style:style>
    <style:style style:name="T9236" style:parent-style-name="DefaultParagraphFont" style:family="text">
      <style:text-properties style:font-weight-complex="bold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style:font-weight-complex="bold"/>
    </style:style>
    <style:style style:name="T9239" style:parent-style-name="DefaultParagraphFont" style:family="text">
      <style:text-properties style:font-weight-complex="bold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/>
    </style:style>
    <style:style style:name="T9243" style:parent-style-name="DefaultParagraphFont" style:family="text">
      <style:text-properties style:font-weight-complex="bold"/>
    </style:style>
    <style:style style:name="T9244" style:parent-style-name="DefaultParagraphFont" style:family="text">
      <style:text-properties style:font-weight-complex="bold"/>
    </style:style>
    <style:style style:name="T9245" style:parent-style-name="DefaultParagraphFont" style:family="text">
      <style:text-properties style:font-weight-complex="bold"/>
    </style:style>
    <style:style style:name="T9246" style:parent-style-name="DefaultParagraphFont" style:family="text">
      <style:text-properties style:font-weight-complex="bold"/>
    </style:style>
    <style:style style:name="T9247" style:parent-style-name="DefaultParagraphFont" style:family="text">
      <style:text-properties style:font-weight-complex="bold"/>
    </style:style>
    <style:style style:name="T9248" style:parent-style-name="DefaultParagraphFont" style:family="text">
      <style:text-properties style:font-weight-complex="bold"/>
    </style:style>
    <style:style style:name="T9249" style:parent-style-name="DefaultParagraphFont" style:family="text">
      <style:text-properties style:font-weight-complex="bold"/>
    </style:style>
    <style:style style:name="T9250" style:parent-style-name="DefaultParagraphFont" style:family="text">
      <style:text-properties style:font-weight-complex="bold"/>
    </style:style>
    <style:style style:name="T9251" style:parent-style-name="DefaultParagraphFont" style:family="text">
      <style:text-properties style:font-weight-complex="bold"/>
    </style:style>
    <style:style style:name="T9252" style:parent-style-name="DefaultParagraphFont" style:family="text">
      <style:text-properties style:font-weight-complex="bold"/>
    </style:style>
    <style:style style:name="T9253" style:parent-style-name="DefaultParagraphFont" style:family="text">
      <style:text-properties style:font-weight-complex="bold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style:font-weight-complex="bold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style:font-weight-complex="bold"/>
    </style:style>
    <style:style style:name="T9258" style:parent-style-name="DefaultParagraphFont" style:family="text">
      <style:text-properties style:font-weight-complex="bold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/>
    </style:style>
    <style:style style:name="T9262" style:parent-style-name="DefaultParagraphFont" style:family="text">
      <style:text-properties style:font-weight-complex="bold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style:font-weight-complex="bold"/>
    </style:style>
    <style:style style:name="T9265" style:parent-style-name="DefaultParagraphFont" style:family="text">
      <style:text-properties style:font-weight-complex="bold"/>
    </style:style>
    <style:style style:name="T9266" style:parent-style-name="DefaultParagraphFont" style:family="text">
      <style:text-properties style:font-weight-complex="bold"/>
    </style:style>
    <style:style style:name="T9267" style:parent-style-name="DefaultParagraphFont" style:family="text">
      <style:text-properties style:font-weight-complex="bold"/>
    </style:style>
    <style:style style:name="T9268" style:parent-style-name="DefaultParagraphFont" style:family="text">
      <style:text-properties style:font-weight-complex="bold"/>
    </style:style>
    <style:style style:name="T9269" style:parent-style-name="DefaultParagraphFont" style:family="text">
      <style:text-properties style:font-weight-complex="bold"/>
    </style:style>
    <style:style style:name="T9270" style:parent-style-name="DefaultParagraphFont" style:family="text">
      <style:text-properties style:font-weight-complex="bold"/>
    </style:style>
    <style:style style:name="T9271" style:parent-style-name="DefaultParagraphFont" style:family="text">
      <style:text-properties style:font-weight-complex="bold"/>
    </style:style>
    <style:style style:name="T9272" style:parent-style-name="DefaultParagraphFont" style:family="text">
      <style:text-properties style:font-weight-complex="bold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style:font-weight-complex="bold"/>
    </style:style>
    <style:style style:name="T9293" style:parent-style-name="DefaultParagraphFont" style:family="text">
      <style:text-properties style:font-weight-complex="bold"/>
    </style:style>
    <style:style style:name="T9294" style:parent-style-name="DefaultParagraphFont" style:family="text">
      <style:text-properties style:font-weight-complex="bold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style:font-weight-complex="bold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style:font-weight-complex="bold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style:font-weight-complex="bold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/>
    </style:style>
    <style:style style:name="T9312" style:parent-style-name="DefaultParagraphFont" style:family="text">
      <style:text-properties style:font-weight-complex="bold"/>
    </style:style>
    <style:style style:name="T9313" style:parent-style-name="DefaultParagraphFont" style:family="text">
      <style:text-properties style:font-weight-complex="bold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/>
    </style:style>
    <style:style style:name="T9317" style:parent-style-name="DefaultParagraphFont" style:family="text">
      <style:text-properties style:font-weight-complex="bold"/>
    </style:style>
    <style:style style:name="T9318" style:parent-style-name="DefaultParagraphFont" style:family="text">
      <style:text-properties style:font-weight-complex="bold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P9349" style:parent-style-name="Roman" style:family="paragraph">
      <style:text-properties style:font-weight-complex="bold"/>
    </style:style>
    <style:style style:name="T93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51" style:parent-style-name="DefaultParagraphFont" style:family="text">
      <style:text-properties style:font-weight-complex="bold" style:font-size-complex="12pt"/>
    </style:style>
    <style:style style:name="T9352" style:parent-style-name="DefaultParagraphFont" style:family="text">
      <style:text-properties style:font-weight-complex="bold" fo:font-size="10pt" style:font-size-asian="10pt" style:font-size-complex="12pt"/>
    </style:style>
    <style:style style:name="T93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354" style:parent-style-name="DefaultParagraphFont" style:family="text">
      <style:text-properties style:font-weight-complex="bold" fo:font-size="10pt" style:font-size-asian="10pt" style:font-size-complex="12pt"/>
    </style:style>
    <style:style style:name="T9355" style:parent-style-name="DefaultParagraphFont" style:family="text">
      <style:text-properties style:font-weight-complex="bold" style:font-size-complex="12pt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style:font-weight-complex="bold"/>
    </style:style>
    <style:style style:name="T9364" style:parent-style-name="DefaultParagraphFont" style:family="text">
      <style:text-properties style:font-weight-complex="bold"/>
    </style:style>
    <style:style style:name="T9365" style:parent-style-name="DefaultParagraphFont" style:family="text">
      <style:text-properties style:font-weight-complex="bold"/>
    </style:style>
    <style:style style:name="T9366" style:parent-style-name="DefaultParagraphFont" style:family="text">
      <style:text-properties style:font-weight-complex="bold"/>
    </style:style>
    <style:style style:name="T9367" style:parent-style-name="DefaultParagraphFont" style:family="text">
      <style:text-properties style:font-weight-complex="bold"/>
    </style:style>
    <style:style style:name="T9368" style:parent-style-name="DefaultParagraphFont" style:family="text">
      <style:text-properties style:font-weight-complex="bold"/>
    </style:style>
    <style:style style:name="T9369" style:parent-style-name="DefaultParagraphFont" style:family="text">
      <style:text-properties style:font-weight-complex="bold"/>
    </style:style>
    <style:style style:name="T9370" style:parent-style-name="DefaultParagraphFont" style:family="text">
      <style:text-properties style:font-weight-complex="bold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/>
    </style:style>
    <style:style style:name="T9374" style:parent-style-name="DefaultParagraphFont" style:family="text">
      <style:text-properties style:font-weight-complex="bold"/>
    </style:style>
    <style:style style:name="T9375" style:parent-style-name="DefaultParagraphFont" style:family="text">
      <style:text-properties style:font-weight-complex="bold"/>
    </style:style>
    <style:style style:name="T9376" style:parent-style-name="DefaultParagraphFont" style:family="text">
      <style:text-properties style:font-weight-complex="bold"/>
    </style:style>
    <style:style style:name="T9377" style:parent-style-name="DefaultParagraphFont" style:family="text">
      <style:text-properties style:font-weight-complex="bold"/>
    </style:style>
    <style:style style:name="T9378" style:parent-style-name="DefaultParagraphFont" style:family="text">
      <style:text-properties style:font-weight-complex="bold"/>
    </style:style>
    <style:style style:name="T9379" style:parent-style-name="DefaultParagraphFont" style:family="text">
      <style:text-properties style:font-weight-complex="bold"/>
    </style:style>
    <style:style style:name="T9380" style:parent-style-name="DefaultParagraphFont" style:family="text">
      <style:text-properties style:font-weight-complex="bold"/>
    </style:style>
    <style:style style:name="T9381" style:parent-style-name="DefaultParagraphFont" style:family="text">
      <style:text-properties style:font-weight-complex="bold"/>
    </style:style>
    <style:style style:name="T9382" style:parent-style-name="DefaultParagraphFont" style:family="text">
      <style:text-properties style:font-weight-complex="bold"/>
    </style:style>
    <style:style style:name="T9383" style:parent-style-name="DefaultParagraphFont" style:family="text">
      <style:text-properties style:font-weight-complex="bold"/>
    </style:style>
    <style:style style:name="T9384" style:parent-style-name="DefaultParagraphFont" style:family="text">
      <style:text-properties style:font-weight-complex="bold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style:font-weight-complex="bold"/>
    </style:style>
    <style:style style:name="T9387" style:parent-style-name="DefaultParagraphFont" style:family="text">
      <style:text-properties style:font-weight-complex="bold"/>
    </style:style>
    <style:style style:name="T9388" style:parent-style-name="DefaultParagraphFont" style:family="text">
      <style:text-properties style:font-weight-complex="bold"/>
    </style:style>
    <style:style style:name="T9389" style:parent-style-name="DefaultParagraphFont" style:family="text">
      <style:text-properties style:font-weight-complex="bold"/>
    </style:style>
    <style:style style:name="T9390" style:parent-style-name="DefaultParagraphFont" style:family="text">
      <style:text-properties style:font-weight-complex="bold"/>
    </style:style>
    <style:style style:name="T9391" style:parent-style-name="DefaultParagraphFont" style:family="text">
      <style:text-properties style:font-weight-complex="bold"/>
    </style:style>
    <style:style style:name="T9392" style:parent-style-name="DefaultParagraphFont" style:family="text">
      <style:text-properties style:font-weight-complex="bold"/>
    </style:style>
    <style:style style:name="T9393" style:parent-style-name="DefaultParagraphFont" style:family="text">
      <style:text-properties style:font-weight-complex="bold"/>
    </style:style>
    <style:style style:name="T9394" style:parent-style-name="DefaultParagraphFont" style:family="text">
      <style:text-properties style:font-weight-complex="bold"/>
    </style:style>
    <style:style style:name="T9395" style:parent-style-name="DefaultParagraphFont" style:family="text">
      <style:text-properties style:font-weight-complex="bold"/>
    </style:style>
    <style:style style:name="T9396" style:parent-style-name="DefaultParagraphFont" style:family="text">
      <style:text-properties style:font-weight-complex="bold"/>
    </style:style>
    <style:style style:name="T9397" style:parent-style-name="DefaultParagraphFont" style:family="text">
      <style:text-properties style:font-weight-complex="bold"/>
    </style:style>
    <style:style style:name="T9398" style:parent-style-name="DefaultParagraphFont" style:family="text">
      <style:text-properties style:font-weight-complex="bold"/>
    </style:style>
    <style:style style:name="T9399" style:parent-style-name="DefaultParagraphFont" style:family="text">
      <style:text-properties style:font-weight-complex="bold"/>
    </style:style>
    <style:style style:name="T9400" style:parent-style-name="DefaultParagraphFont" style:family="text">
      <style:text-properties style:font-weight-complex="bold"/>
    </style:style>
    <style:style style:name="T9401" style:parent-style-name="DefaultParagraphFont" style:family="text">
      <style:text-properties style:font-weight-complex="bold"/>
    </style:style>
    <style:style style:name="T9402" style:parent-style-name="DefaultParagraphFont" style:family="text">
      <style:text-properties style:font-weight-complex="bold"/>
    </style:style>
    <style:style style:name="T9403" style:parent-style-name="DefaultParagraphFont" style:family="text">
      <style:text-properties style:font-weight-complex="bold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style:font-weight-complex="bold"/>
    </style:style>
    <style:style style:name="T9410" style:parent-style-name="DefaultParagraphFont" style:family="text">
      <style:text-properties style:font-weight-complex="bold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/>
    </style:style>
    <style:style style:name="T9413" style:parent-style-name="DefaultParagraphFont" style:family="text">
      <style:text-properties style:font-weight-complex="bold"/>
    </style:style>
    <style:style style:name="T9414" style:parent-style-name="DefaultParagraphFont" style:family="text">
      <style:text-properties style:font-weight-complex="bold"/>
    </style:style>
    <style:style style:name="T9415" style:parent-style-name="DefaultParagraphFont" style:family="text">
      <style:text-properties style:font-weight-complex="bold"/>
    </style:style>
    <style:style style:name="T9416" style:parent-style-name="DefaultParagraphFont" style:family="text">
      <style:text-properties style:font-weight-complex="bold"/>
    </style:style>
    <style:style style:name="T9417" style:parent-style-name="DefaultParagraphFont" style:family="text">
      <style:text-properties style:font-weight-complex="bold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/>
    </style:style>
    <style:style style:name="T9420" style:parent-style-name="DefaultParagraphFont" style:family="text">
      <style:text-properties style:font-weight-complex="bold"/>
    </style:style>
    <style:style style:name="T9421" style:parent-style-name="DefaultParagraphFont" style:family="text">
      <style:text-properties style:font-weight-complex="bold"/>
    </style:style>
    <style:style style:name="T9422" style:parent-style-name="DefaultParagraphFont" style:family="text">
      <style:text-properties style:font-weight-complex="bold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style:font-weight-complex="bold"/>
    </style:style>
    <style:style style:name="T9425" style:parent-style-name="DefaultParagraphFont" style:family="text">
      <style:text-properties style:font-weight-complex="bold"/>
    </style:style>
    <style:style style:name="T9426" style:parent-style-name="DefaultParagraphFont" style:family="text">
      <style:text-properties style:font-weight-complex="bold"/>
    </style:style>
    <style:style style:name="T9427" style:parent-style-name="DefaultParagraphFont" style:family="text">
      <style:text-properties style:font-weight-complex="bold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/>
    </style:style>
    <style:style style:name="T9436" style:parent-style-name="DefaultParagraphFont" style:family="text">
      <style:text-properties style:font-weight-complex="bold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/>
    </style:style>
    <style:style style:name="T9446" style:parent-style-name="DefaultParagraphFont" style:family="text">
      <style:text-properties style:font-weight-complex="bold"/>
    </style:style>
    <style:style style:name="T9447" style:parent-style-name="DefaultParagraphFont" style:family="text">
      <style:text-properties style:font-weight-complex="bold"/>
    </style:style>
    <style:style style:name="T94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49" style:parent-style-name="DefaultParagraphFont" style:family="text">
      <style:text-properties style:font-weight-complex="bold" style:font-size-complex="12pt"/>
    </style:style>
    <style:style style:name="T9450" style:parent-style-name="DefaultParagraphFont" style:family="text">
      <style:text-properties style:font-weight-complex="bold" style:font-size-complex="12pt"/>
    </style:style>
    <style:style style:name="T9451" style:parent-style-name="DefaultParagraphFont" style:family="text">
      <style:text-properties style:font-weight-complex="bold" style:font-size-complex="12pt"/>
    </style:style>
    <style:style style:name="T9452" style:parent-style-name="DefaultParagraphFont" style:family="text">
      <style:text-properties style:font-weight-complex="bold" style:font-size-complex="12pt"/>
    </style:style>
    <style:style style:name="T9453" style:parent-style-name="DefaultParagraphFont" style:family="text">
      <style:text-properties style:font-weight-complex="bold" style:font-size-complex="12pt"/>
    </style:style>
    <style:style style:name="T9454" style:parent-style-name="DefaultParagraphFont" style:family="text">
      <style:text-properties style:font-weight-complex="bold" style:font-size-complex="12pt"/>
    </style:style>
    <style:style style:name="T9455" style:parent-style-name="DefaultParagraphFont" style:family="text">
      <style:text-properties style:font-weight-complex="bold" style:font-size-complex="12pt"/>
    </style:style>
    <style:style style:name="T9456" style:parent-style-name="DefaultParagraphFont" style:family="text">
      <style:text-properties style:font-weight-complex="bold" style:font-size-complex="12pt"/>
    </style:style>
    <style:style style:name="T94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58" style:parent-style-name="DefaultParagraphFont" style:family="text">
      <style:text-properties style:font-weight-complex="bold" style:font-size-complex="12pt"/>
    </style:style>
    <style:style style:name="T9459" style:parent-style-name="DefaultParagraphFont" style:family="text">
      <style:text-properties style:font-weight-complex="bold" style:font-size-complex="12pt"/>
    </style:style>
    <style:style style:name="T9460" style:parent-style-name="DefaultParagraphFont" style:family="text">
      <style:text-properties style:font-weight-complex="bold" style:font-size-complex="12pt"/>
    </style:style>
    <style:style style:name="T9461" style:parent-style-name="DefaultParagraphFont" style:family="text">
      <style:text-properties style:font-weight-complex="bold" style:font-size-complex="12pt"/>
    </style:style>
    <style:style style:name="T9462" style:parent-style-name="DefaultParagraphFont" style:family="text">
      <style:text-properties style:font-weight-complex="bold" style:font-size-complex="12pt"/>
    </style:style>
    <style:style style:name="T9463" style:parent-style-name="DefaultParagraphFont" style:family="text">
      <style:text-properties style:font-weight-complex="bold" style:font-size-complex="12pt"/>
    </style:style>
    <style:style style:name="T9464" style:parent-style-name="DefaultParagraphFont" style:family="text">
      <style:text-properties style:font-weight-complex="bold" style:font-size-complex="12pt"/>
    </style:style>
    <style:style style:name="T9465" style:parent-style-name="DefaultParagraphFont" style:family="text">
      <style:text-properties style:font-weight-complex="bold" style:font-size-complex="12pt"/>
    </style:style>
    <style:style style:name="T9466" style:parent-style-name="DefaultParagraphFont" style:family="text">
      <style:text-properties style:font-weight-complex="bold" style:font-size-complex="12pt"/>
    </style:style>
    <style:style style:name="T9467" style:parent-style-name="DefaultParagraphFont" style:family="text">
      <style:text-properties style:font-weight-complex="bold" style:font-size-complex="12pt"/>
    </style:style>
    <style:style style:name="T9468" style:parent-style-name="DefaultParagraphFont" style:family="text">
      <style:text-properties style:font-weight-complex="bold" style:font-size-complex="12pt"/>
    </style:style>
    <style:style style:name="T9469" style:parent-style-name="DefaultParagraphFont" style:family="text">
      <style:text-properties style:font-weight-complex="bold" style:font-size-complex="12pt"/>
    </style:style>
    <style:style style:name="T9470" style:parent-style-name="DefaultParagraphFont" style:family="text">
      <style:text-properties style:font-weight-complex="bold" style:font-size-complex="12pt"/>
    </style:style>
    <style:style style:name="T9471" style:parent-style-name="DefaultParagraphFont" style:family="text">
      <style:text-properties style:font-weight-complex="bold" style:font-size-complex="12pt"/>
    </style:style>
    <style:style style:name="T9472" style:parent-style-name="DefaultParagraphFont" style:family="text">
      <style:text-properties style:font-weight-complex="bold" style:font-size-complex="12pt"/>
    </style:style>
    <style:style style:name="T9473" style:parent-style-name="DefaultParagraphFont" style:family="text">
      <style:text-properties style:font-weight-complex="bold" style:font-size-complex="12pt"/>
    </style:style>
    <style:style style:name="T9474" style:parent-style-name="DefaultParagraphFont" style:family="text">
      <style:text-properties style:font-weight-complex="bold" style:font-size-complex="12pt"/>
    </style:style>
    <style:style style:name="T9475" style:parent-style-name="DefaultParagraphFont" style:family="text">
      <style:text-properties style:font-weight-complex="bold" style:font-size-complex="12pt"/>
    </style:style>
    <style:style style:name="T9476" style:parent-style-name="DefaultParagraphFont" style:family="text">
      <style:text-properties style:font-weight-complex="bold" style:font-size-complex="12pt"/>
    </style:style>
    <style:style style:name="T9477" style:parent-style-name="DefaultParagraphFont" style:family="text">
      <style:text-properties style:font-weight-complex="bold" style:font-size-complex="12pt"/>
    </style:style>
    <style:style style:name="T9478" style:parent-style-name="DefaultParagraphFont" style:family="text">
      <style:text-properties style:font-weight-complex="bold" style:font-size-complex="12pt"/>
    </style:style>
    <style:style style:name="T9479" style:parent-style-name="DefaultParagraphFont" style:family="text">
      <style:text-properties style:font-weight-complex="bold" style:font-size-complex="12pt"/>
    </style:style>
    <style:style style:name="T9480" style:parent-style-name="DefaultParagraphFont" style:family="text">
      <style:text-properties style:font-weight-complex="bold" style:font-size-complex="12pt"/>
    </style:style>
    <style:style style:name="T9481" style:parent-style-name="DefaultParagraphFont" style:family="text">
      <style:text-properties style:font-weight-complex="bold" style:font-size-complex="12pt"/>
    </style:style>
    <style:style style:name="T9482" style:parent-style-name="DefaultParagraphFont" style:family="text">
      <style:text-properties style:font-weight-complex="bold" style:font-size-complex="12pt"/>
    </style:style>
    <style:style style:name="T9483" style:parent-style-name="DefaultParagraphFont" style:family="text">
      <style:text-properties style:font-weight-complex="bold" style:font-size-complex="12pt"/>
    </style:style>
    <style:style style:name="T9484" style:parent-style-name="DefaultParagraphFont" style:family="text">
      <style:text-properties style:font-weight-complex="bold" style:font-size-complex="12pt"/>
    </style:style>
    <style:style style:name="T9485" style:parent-style-name="DefaultParagraphFont" style:family="text">
      <style:text-properties style:font-weight-complex="bold" style:font-size-complex="12pt"/>
    </style:style>
    <style:style style:name="T9486" style:parent-style-name="DefaultParagraphFont" style:family="text">
      <style:text-properties style:font-weight-complex="bold" style:font-size-complex="12pt"/>
    </style:style>
    <style:style style:name="T9487" style:parent-style-name="DefaultParagraphFont" style:family="text">
      <style:text-properties style:font-weight-complex="bold" style:font-size-complex="12pt"/>
    </style:style>
    <style:style style:name="T9488" style:parent-style-name="DefaultParagraphFont" style:family="text">
      <style:text-properties style:font-weight-complex="bold" style:font-size-complex="12pt"/>
    </style:style>
    <style:style style:name="T9489" style:parent-style-name="DefaultParagraphFont" style:family="text">
      <style:text-properties style:font-weight-complex="bold" style:font-size-complex="12pt"/>
    </style:style>
    <style:style style:name="T9490" style:parent-style-name="DefaultParagraphFont" style:family="text">
      <style:text-properties style:font-weight-complex="bold" style:font-size-complex="12pt"/>
    </style:style>
    <style:style style:name="T9491" style:parent-style-name="DefaultParagraphFont" style:family="text">
      <style:text-properties style:font-weight-complex="bold" style:font-size-complex="12pt"/>
    </style:style>
    <style:style style:name="T9492" style:parent-style-name="DefaultParagraphFont" style:family="text">
      <style:text-properties style:font-weight-complex="bold" style:font-size-complex="12pt"/>
    </style:style>
    <style:style style:name="T9493" style:parent-style-name="DefaultParagraphFont" style:family="text">
      <style:text-properties style:font-weight-complex="bold" style:font-size-complex="12pt"/>
    </style:style>
    <style:style style:name="T9494" style:parent-style-name="DefaultParagraphFont" style:family="text">
      <style:text-properties style:font-weight-complex="bold" style:font-size-complex="12pt"/>
    </style:style>
    <style:style style:name="T9495" style:parent-style-name="DefaultParagraphFont" style:family="text">
      <style:text-properties style:font-weight-complex="bold" style:font-size-complex="12pt"/>
    </style:style>
    <style:style style:name="T9496" style:parent-style-name="DefaultParagraphFont" style:family="text">
      <style:text-properties style:font-weight-complex="bold" style:font-size-complex="12pt"/>
    </style:style>
    <style:style style:name="T9497" style:parent-style-name="DefaultParagraphFont" style:family="text">
      <style:text-properties style:font-weight-complex="bold" style:font-size-complex="12pt"/>
    </style:style>
    <style:style style:name="T9498" style:parent-style-name="DefaultParagraphFont" style:family="text">
      <style:text-properties style:font-weight-complex="bold" style:font-size-complex="12pt"/>
    </style:style>
    <style:style style:name="T9499" style:parent-style-name="DefaultParagraphFont" style:family="text">
      <style:text-properties style:font-weight-complex="bold" style:font-size-complex="12pt"/>
    </style:style>
    <style:style style:name="T9500" style:parent-style-name="DefaultParagraphFont" style:family="text">
      <style:text-properties style:font-weight-complex="bold" style:font-size-complex="12pt"/>
    </style:style>
    <style:style style:name="T9501" style:parent-style-name="DefaultParagraphFont" style:family="text">
      <style:text-properties style:font-weight-complex="bold" style:font-size-complex="12pt"/>
    </style:style>
    <style:style style:name="T9502" style:parent-style-name="DefaultParagraphFont" style:family="text">
      <style:text-properties style:font-weight-complex="bold" style:font-size-complex="12pt"/>
    </style:style>
    <style:style style:name="T9503" style:parent-style-name="DefaultParagraphFont" style:family="text">
      <style:text-properties style:font-weight-complex="bold" style:font-size-complex="12pt"/>
    </style:style>
    <style:style style:name="T9504" style:parent-style-name="DefaultParagraphFont" style:family="text">
      <style:text-properties style:font-weight-complex="bold" style:font-size-complex="12pt"/>
    </style:style>
    <style:style style:name="T9505" style:parent-style-name="DefaultParagraphFont" style:family="text">
      <style:text-properties style:font-weight-complex="bold" style:font-size-complex="12pt"/>
    </style:style>
    <style:style style:name="T9506" style:parent-style-name="DefaultParagraphFont" style:family="text">
      <style:text-properties style:font-weight-complex="bold" style:font-size-complex="12pt"/>
    </style:style>
    <style:style style:name="T9507" style:parent-style-name="DefaultParagraphFont" style:family="text">
      <style:text-properties style:font-weight-complex="bold" style:font-size-complex="12pt"/>
    </style:style>
    <style:style style:name="T9508" style:parent-style-name="DefaultParagraphFont" style:family="text">
      <style:text-properties style:font-weight-complex="bold" style:font-size-complex="12pt"/>
    </style:style>
    <style:style style:name="T9509" style:parent-style-name="DefaultParagraphFont" style:family="text">
      <style:text-properties style:font-weight-complex="bold" style:font-size-complex="12pt"/>
    </style:style>
    <style:style style:name="T9510" style:parent-style-name="DefaultParagraphFont" style:family="text">
      <style:text-properties style:font-weight-complex="bold" style:font-size-complex="12pt"/>
    </style:style>
    <style:style style:name="T9511" style:parent-style-name="DefaultParagraphFont" style:family="text">
      <style:text-properties style:font-weight-complex="bold" style:font-size-complex="12pt"/>
    </style:style>
    <style:style style:name="T9512" style:parent-style-name="DefaultParagraphFont" style:family="text">
      <style:text-properties style:font-weight-complex="bold" style:font-size-complex="12pt"/>
    </style:style>
    <style:style style:name="T9513" style:parent-style-name="DefaultParagraphFont" style:family="text">
      <style:text-properties style:font-weight-complex="bold" style:font-size-complex="12pt"/>
    </style:style>
    <style:style style:name="T9514" style:parent-style-name="DefaultParagraphFont" style:family="text">
      <style:text-properties style:font-weight-complex="bold" style:font-size-complex="12pt"/>
    </style:style>
    <style:style style:name="T9515" style:parent-style-name="DefaultParagraphFont" style:family="text">
      <style:text-properties style:font-weight-complex="bold" style:font-size-complex="12pt"/>
    </style:style>
    <style:style style:name="T9516" style:parent-style-name="DefaultParagraphFont" style:family="text">
      <style:text-properties style:font-weight-complex="bold" style:font-size-complex="12pt"/>
    </style:style>
    <style:style style:name="T9517" style:parent-style-name="DefaultParagraphFont" style:family="text">
      <style:text-properties style:font-weight-complex="bold" style:font-size-complex="12pt"/>
    </style:style>
    <style:style style:name="T9518" style:parent-style-name="DefaultParagraphFont" style:family="text">
      <style:text-properties style:font-weight-complex="bold" style:font-size-complex="12pt"/>
    </style:style>
    <style:style style:name="T9519" style:parent-style-name="DefaultParagraphFont" style:family="text">
      <style:text-properties style:font-weight-complex="bold" style:font-size-complex="12pt"/>
    </style:style>
    <style:style style:name="T9520" style:parent-style-name="DefaultParagraphFont" style:family="text">
      <style:text-properties style:font-weight-complex="bold" style:font-size-complex="12pt"/>
    </style:style>
    <style:style style:name="T9521" style:parent-style-name="DefaultParagraphFont" style:family="text">
      <style:text-properties style:font-weight-complex="bold" style:font-size-complex="12pt"/>
    </style:style>
    <style:style style:name="T9522" style:parent-style-name="DefaultParagraphFont" style:family="text">
      <style:text-properties style:font-weight-complex="bold" style:font-size-complex="12pt"/>
    </style:style>
    <style:style style:name="T9523" style:parent-style-name="DefaultParagraphFont" style:family="text">
      <style:text-properties style:font-weight-complex="bold" style:font-size-complex="12pt"/>
    </style:style>
    <style:style style:name="T9524" style:parent-style-name="DefaultParagraphFont" style:family="text">
      <style:text-properties style:font-weight-complex="bold" style:font-size-complex="12pt"/>
    </style:style>
    <style:style style:name="T9525" style:parent-style-name="DefaultParagraphFont" style:family="text">
      <style:text-properties style:font-weight-complex="bold" style:font-size-complex="12pt"/>
    </style:style>
    <style:style style:name="T9526" style:parent-style-name="DefaultParagraphFont" style:family="text">
      <style:text-properties style:font-weight-complex="bold" style:font-size-complex="12pt"/>
    </style:style>
    <style:style style:name="T9527" style:parent-style-name="DefaultParagraphFont" style:family="text">
      <style:text-properties style:font-weight-complex="bold" style:font-size-complex="12pt"/>
    </style:style>
    <style:style style:name="T9528" style:parent-style-name="DefaultParagraphFont" style:family="text">
      <style:text-properties style:font-weight-complex="bold" style:font-size-complex="12pt"/>
    </style:style>
    <style:style style:name="T9529" style:parent-style-name="DefaultParagraphFont" style:family="text">
      <style:text-properties style:font-weight-complex="bold" style:font-size-complex="12pt"/>
    </style:style>
    <style:style style:name="T9530" style:parent-style-name="DefaultParagraphFont" style:family="text">
      <style:text-properties style:font-weight-complex="bold" style:font-size-complex="12pt"/>
    </style:style>
    <style:style style:name="T9531" style:parent-style-name="DefaultParagraphFont" style:family="text">
      <style:text-properties style:font-weight-complex="bold" style:font-size-complex="12pt"/>
    </style:style>
    <style:style style:name="T9532" style:parent-style-name="DefaultParagraphFont" style:family="text">
      <style:text-properties style:font-weight-complex="bold" style:font-size-complex="12pt"/>
    </style:style>
    <style:style style:name="T9533" style:parent-style-name="DefaultParagraphFont" style:family="text">
      <style:text-properties style:font-weight-complex="bold" style:font-size-complex="12pt"/>
    </style:style>
    <style:style style:name="T9534" style:parent-style-name="DefaultParagraphFont" style:family="text">
      <style:text-properties style:font-weight-complex="bold" style:font-size-complex="12pt"/>
    </style:style>
    <style:style style:name="T9535" style:parent-style-name="DefaultParagraphFont" style:family="text">
      <style:text-properties style:font-weight-complex="bold" style:font-size-complex="12pt"/>
    </style:style>
    <style:style style:name="T9536" style:parent-style-name="DefaultParagraphFont" style:family="text">
      <style:text-properties style:font-weight-complex="bold" style:font-size-complex="12pt"/>
    </style:style>
    <style:style style:name="T95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38" style:parent-style-name="DefaultParagraphFont" style:family="text">
      <style:text-properties style:font-weight-complex="bold" style:font-size-complex="12pt"/>
    </style:style>
    <style:style style:name="T9539" style:parent-style-name="DefaultParagraphFont" style:family="text">
      <style:text-properties style:font-weight-complex="bold" style:font-size-complex="12pt"/>
    </style:style>
    <style:style style:name="T9540" style:parent-style-name="DefaultParagraphFont" style:family="text">
      <style:text-properties style:font-weight-complex="bold" style:font-size-complex="12pt"/>
    </style:style>
    <style:style style:name="T95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42" style:parent-style-name="DefaultParagraphFont" style:family="text">
      <style:text-properties style:font-weight-complex="bold" style:font-size-complex="12pt"/>
    </style:style>
    <style:style style:name="T9543" style:parent-style-name="DefaultParagraphFont" style:family="text">
      <style:text-properties style:font-weight-complex="bold" fo:font-size="10pt" style:font-size-asian="10pt" style:font-size-complex="12pt"/>
    </style:style>
    <style:style style:name="T95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545" style:parent-style-name="DefaultParagraphFont" style:family="text">
      <style:text-properties style:font-weight-complex="bold" fo:font-size="10pt" style:font-size-asian="10pt" style:font-size-complex="12pt"/>
    </style:style>
    <style:style style:name="T9546" style:parent-style-name="DefaultParagraphFont" style:family="text">
      <style:text-properties style:font-weight-complex="bold" style:font-size-complex="12pt"/>
    </style:style>
    <style:style style:name="T9547" style:parent-style-name="DefaultParagraphFont" style:family="text">
      <style:text-properties style:font-weight-complex="bold" style:font-size-complex="12pt"/>
    </style:style>
    <style:style style:name="T9548" style:parent-style-name="DefaultParagraphFont" style:family="text">
      <style:text-properties style:font-weight-complex="bold" style:font-size-complex="12pt"/>
    </style:style>
    <style:style style:name="T9549" style:parent-style-name="DefaultParagraphFont" style:family="text">
      <style:text-properties style:font-weight-complex="bold" style:font-size-complex="12pt"/>
    </style:style>
    <style:style style:name="T9550" style:parent-style-name="DefaultParagraphFont" style:family="text">
      <style:text-properties style:font-weight-complex="bold" style:font-size-complex="12pt"/>
    </style:style>
    <style:style style:name="T9551" style:parent-style-name="DefaultParagraphFont" style:family="text">
      <style:text-properties style:font-weight-complex="bold" style:font-size-complex="12pt"/>
    </style:style>
    <style:style style:name="T9552" style:parent-style-name="DefaultParagraphFont" style:family="text">
      <style:text-properties style:font-weight-complex="bold" style:font-size-complex="12pt"/>
    </style:style>
    <style:style style:name="T9553" style:parent-style-name="DefaultParagraphFont" style:family="text">
      <style:text-properties style:font-weight-complex="bold" style:font-size-complex="12pt"/>
    </style:style>
    <style:style style:name="T9554" style:parent-style-name="DefaultParagraphFont" style:family="text">
      <style:text-properties style:font-weight-complex="bold" style:font-size-complex="12pt"/>
    </style:style>
    <style:style style:name="T9555" style:parent-style-name="DefaultParagraphFont" style:family="text">
      <style:text-properties style:font-weight-complex="bold" style:font-size-complex="12pt"/>
    </style:style>
    <style:style style:name="T9556" style:parent-style-name="DefaultParagraphFont" style:family="text">
      <style:text-properties style:font-weight-complex="bold" style:font-size-complex="12pt"/>
    </style:style>
    <style:style style:name="T9557" style:parent-style-name="DefaultParagraphFont" style:family="text">
      <style:text-properties style:font-weight-complex="bold" style:font-size-complex="12pt"/>
    </style:style>
    <style:style style:name="T9558" style:parent-style-name="DefaultParagraphFont" style:family="text">
      <style:text-properties style:font-weight-complex="bold" style:font-size-complex="12pt"/>
    </style:style>
    <style:style style:name="T9559" style:parent-style-name="DefaultParagraphFont" style:family="text">
      <style:text-properties style:font-weight-complex="bold" style:font-size-complex="12pt"/>
    </style:style>
    <style:style style:name="T9560" style:parent-style-name="DefaultParagraphFont" style:family="text">
      <style:text-properties style:font-weight-complex="bold" style:font-size-complex="12pt"/>
    </style:style>
    <style:style style:name="T9561" style:parent-style-name="DefaultParagraphFont" style:family="text">
      <style:text-properties style:font-weight-complex="bold" style:font-size-complex="12pt"/>
    </style:style>
    <style:style style:name="T9562" style:parent-style-name="DefaultParagraphFont" style:family="text">
      <style:text-properties style:font-weight-complex="bold" style:font-size-complex="12pt"/>
    </style:style>
    <style:style style:name="T9563" style:parent-style-name="DefaultParagraphFont" style:family="text">
      <style:text-properties style:font-weight-complex="bold" style:font-size-complex="12pt"/>
    </style:style>
    <style:style style:name="T9564" style:parent-style-name="DefaultParagraphFont" style:family="text">
      <style:text-properties style:font-weight-complex="bold" style:font-size-complex="12pt"/>
    </style:style>
    <style:style style:name="T9565" style:parent-style-name="DefaultParagraphFont" style:family="text">
      <style:text-properties style:font-weight-complex="bold" style:font-size-complex="12pt"/>
    </style:style>
    <style:style style:name="T9566" style:parent-style-name="DefaultParagraphFont" style:family="text">
      <style:text-properties style:font-weight-complex="bold" style:font-size-complex="12pt"/>
    </style:style>
    <style:style style:name="T9567" style:parent-style-name="DefaultParagraphFont" style:family="text">
      <style:text-properties style:font-weight-complex="bold" style:font-size-complex="12pt"/>
    </style:style>
    <style:style style:name="T9568" style:parent-style-name="DefaultParagraphFont" style:family="text">
      <style:text-properties style:font-weight-complex="bold" style:font-size-complex="12pt"/>
    </style:style>
    <style:style style:name="T9569" style:parent-style-name="DefaultParagraphFont" style:family="text">
      <style:text-properties style:font-weight-complex="bold" style:font-size-complex="12pt"/>
    </style:style>
    <style:style style:name="T9570" style:parent-style-name="DefaultParagraphFont" style:family="text">
      <style:text-properties style:font-weight-complex="bold" style:font-size-complex="12pt"/>
    </style:style>
    <style:style style:name="T9571" style:parent-style-name="DefaultParagraphFont" style:family="text">
      <style:text-properties style:font-weight-complex="bold" style:font-size-complex="12pt"/>
    </style:style>
    <style:style style:name="T9572" style:parent-style-name="DefaultParagraphFont" style:family="text">
      <style:text-properties style:font-weight-complex="bold" style:font-size-complex="12pt"/>
    </style:style>
    <style:style style:name="T9573" style:parent-style-name="DefaultParagraphFont" style:family="text">
      <style:text-properties style:font-weight-complex="bold" style:font-size-complex="12pt"/>
    </style:style>
    <style:style style:name="T9574" style:parent-style-name="DefaultParagraphFont" style:family="text">
      <style:text-properties style:font-weight-complex="bold" style:font-size-complex="12pt"/>
    </style:style>
    <style:style style:name="T9575" style:parent-style-name="DefaultParagraphFont" style:family="text">
      <style:text-properties style:font-weight-complex="bold" style:font-size-complex="12pt"/>
    </style:style>
    <style:style style:name="T9576" style:parent-style-name="DefaultParagraphFont" style:family="text">
      <style:text-properties style:font-weight-complex="bold" style:font-size-complex="12pt"/>
    </style:style>
    <style:style style:name="T9577" style:parent-style-name="DefaultParagraphFont" style:family="text">
      <style:text-properties style:font-weight-complex="bold" style:font-size-complex="12pt"/>
    </style:style>
    <style:style style:name="T9578" style:parent-style-name="DefaultParagraphFont" style:family="text">
      <style:text-properties style:font-weight-complex="bold" style:font-size-complex="12pt"/>
    </style:style>
    <style:style style:name="T9579" style:parent-style-name="DefaultParagraphFont" style:family="text">
      <style:text-properties style:font-weight-complex="bold" style:font-size-complex="12pt"/>
    </style:style>
    <style:style style:name="T9580" style:parent-style-name="DefaultParagraphFont" style:family="text">
      <style:text-properties style:font-weight-complex="bold" style:font-size-complex="12pt"/>
    </style:style>
    <style:style style:name="T9581" style:parent-style-name="DefaultParagraphFont" style:family="text">
      <style:text-properties style:font-weight-complex="bold" style:font-size-complex="12pt"/>
    </style:style>
    <style:style style:name="T9582" style:parent-style-name="DefaultParagraphFont" style:family="text">
      <style:text-properties style:font-weight-complex="bold" style:font-size-complex="12pt"/>
    </style:style>
    <style:style style:name="T9583" style:parent-style-name="DefaultParagraphFont" style:family="text">
      <style:text-properties style:font-weight-complex="bold" style:font-size-complex="12pt"/>
    </style:style>
    <style:style style:name="T9584" style:parent-style-name="DefaultParagraphFont" style:family="text">
      <style:text-properties style:font-weight-complex="bold" style:font-size-complex="12pt"/>
    </style:style>
    <style:style style:name="T9585" style:parent-style-name="DefaultParagraphFont" style:family="text">
      <style:text-properties style:font-weight-complex="bold" style:font-size-complex="12pt"/>
    </style:style>
    <style:style style:name="T9586" style:parent-style-name="DefaultParagraphFont" style:family="text">
      <style:text-properties style:font-weight-complex="bold" style:font-size-complex="12pt"/>
    </style:style>
    <style:style style:name="T9587" style:parent-style-name="DefaultParagraphFont" style:family="text">
      <style:text-properties style:font-weight-complex="bold" style:font-size-complex="12pt"/>
    </style:style>
    <style:style style:name="T9588" style:parent-style-name="DefaultParagraphFont" style:family="text">
      <style:text-properties style:font-weight-complex="bold" style:font-size-complex="12pt"/>
    </style:style>
    <style:style style:name="T9589" style:parent-style-name="DefaultParagraphFont" style:family="text">
      <style:text-properties style:font-weight-complex="bold" style:font-size-complex="12pt"/>
    </style:style>
    <style:style style:name="T9590" style:parent-style-name="DefaultParagraphFont" style:family="text">
      <style:text-properties style:font-weight-complex="bold" style:font-size-complex="12pt"/>
    </style:style>
    <style:style style:name="T9591" style:parent-style-name="DefaultParagraphFont" style:family="text">
      <style:text-properties style:font-weight-complex="bold" style:font-size-complex="12pt"/>
    </style:style>
    <style:style style:name="T9592" style:parent-style-name="DefaultParagraphFont" style:family="text">
      <style:text-properties style:font-weight-complex="bold" style:font-size-complex="12pt"/>
    </style:style>
    <style:style style:name="T9593" style:parent-style-name="DefaultParagraphFont" style:family="text">
      <style:text-properties style:font-weight-complex="bold" style:font-size-complex="12pt"/>
    </style:style>
    <style:style style:name="T9594" style:parent-style-name="DefaultParagraphFont" style:family="text">
      <style:text-properties style:font-weight-complex="bold" style:font-size-complex="12pt"/>
    </style:style>
    <style:style style:name="T9595" style:parent-style-name="DefaultParagraphFont" style:family="text">
      <style:text-properties style:font-weight-complex="bold" style:font-size-complex="12pt"/>
    </style:style>
    <style:style style:name="T9596" style:parent-style-name="DefaultParagraphFont" style:family="text">
      <style:text-properties style:font-weight-complex="bold" style:font-size-complex="12pt"/>
    </style:style>
    <style:style style:name="T9597" style:parent-style-name="DefaultParagraphFont" style:family="text">
      <style:text-properties style:font-weight-complex="bold" style:font-size-complex="12pt"/>
    </style:style>
    <style:style style:name="T9598" style:parent-style-name="DefaultParagraphFont" style:family="text">
      <style:text-properties style:font-weight-complex="bold" style:font-size-complex="12pt"/>
    </style:style>
    <style:style style:name="T9599" style:parent-style-name="DefaultParagraphFont" style:family="text">
      <style:text-properties style:font-weight-complex="bold" style:font-size-complex="12pt"/>
    </style:style>
    <style:style style:name="T9600" style:parent-style-name="DefaultParagraphFont" style:family="text">
      <style:text-properties style:font-weight-complex="bold" style:font-size-complex="12pt"/>
    </style:style>
    <style:style style:name="T9601" style:parent-style-name="DefaultParagraphFont" style:family="text">
      <style:text-properties style:font-weight-complex="bold" style:font-size-complex="12pt"/>
    </style:style>
    <style:style style:name="T9602" style:parent-style-name="DefaultParagraphFont" style:family="text">
      <style:text-properties style:font-weight-complex="bold" style:font-size-complex="12pt"/>
    </style:style>
    <style:style style:name="T9603" style:parent-style-name="DefaultParagraphFont" style:family="text">
      <style:text-properties style:font-weight-complex="bold" style:font-size-complex="12pt"/>
    </style:style>
    <style:style style:name="T9604" style:parent-style-name="DefaultParagraphFont" style:family="text">
      <style:text-properties style:font-weight-complex="bold" style:font-size-complex="12pt"/>
    </style:style>
    <style:style style:name="T9605" style:parent-style-name="DefaultParagraphFont" style:family="text">
      <style:text-properties style:font-weight-complex="bold" style:font-size-complex="12pt"/>
    </style:style>
    <style:style style:name="T9606" style:parent-style-name="DefaultParagraphFont" style:family="text">
      <style:text-properties style:font-weight-complex="bold" style:font-size-complex="12pt"/>
    </style:style>
    <style:style style:name="T9607" style:parent-style-name="DefaultParagraphFont" style:family="text">
      <style:text-properties style:font-weight-complex="bold" style:font-size-complex="12pt"/>
    </style:style>
    <style:style style:name="T9608" style:parent-style-name="DefaultParagraphFont" style:family="text">
      <style:text-properties style:font-weight-complex="bold" style:font-size-complex="12pt"/>
    </style:style>
    <style:style style:name="T9609" style:parent-style-name="DefaultParagraphFont" style:family="text">
      <style:text-properties style:font-weight-complex="bold" style:font-size-complex="12pt"/>
    </style:style>
    <style:style style:name="T9610" style:parent-style-name="DefaultParagraphFont" style:family="text">
      <style:text-properties style:font-weight-complex="bold" style:font-size-complex="12pt"/>
    </style:style>
    <style:style style:name="T9611" style:parent-style-name="DefaultParagraphFont" style:family="text">
      <style:text-properties style:font-weight-complex="bold" style:font-size-complex="12pt"/>
    </style:style>
    <style:style style:name="T9612" style:parent-style-name="DefaultParagraphFont" style:family="text">
      <style:text-properties style:font-weight-complex="bold" style:font-size-complex="12pt"/>
    </style:style>
    <style:style style:name="T9613" style:parent-style-name="DefaultParagraphFont" style:family="text">
      <style:text-properties style:font-weight-complex="bold" style:font-size-complex="12pt"/>
    </style:style>
    <style:style style:name="T9614" style:parent-style-name="DefaultParagraphFont" style:family="text">
      <style:text-properties style:font-weight-complex="bold" style:font-size-complex="12pt"/>
    </style:style>
    <style:style style:name="T9615" style:parent-style-name="DefaultParagraphFont" style:family="text">
      <style:text-properties style:font-weight-complex="bold" style:font-size-complex="12pt"/>
    </style:style>
    <style:style style:name="T9616" style:parent-style-name="DefaultParagraphFont" style:family="text">
      <style:text-properties style:font-weight-complex="bold" style:font-size-complex="12pt"/>
    </style:style>
    <style:style style:name="T9617" style:parent-style-name="DefaultParagraphFont" style:family="text">
      <style:text-properties style:font-weight-complex="bold" style:font-size-complex="12pt"/>
    </style:style>
    <style:style style:name="T9618" style:parent-style-name="DefaultParagraphFont" style:family="text">
      <style:text-properties style:font-weight-complex="bold" style:font-size-complex="12pt"/>
    </style:style>
    <style:style style:name="T9619" style:parent-style-name="DefaultParagraphFont" style:family="text">
      <style:text-properties style:font-weight-complex="bold" style:font-size-complex="12pt"/>
    </style:style>
    <style:style style:name="T9620" style:parent-style-name="DefaultParagraphFont" style:family="text">
      <style:text-properties style:font-weight-complex="bold" style:font-size-complex="12pt"/>
    </style:style>
    <style:style style:name="T96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22" style:parent-style-name="DefaultParagraphFont" style:family="text">
      <style:text-properties style:font-weight-complex="bold" style:font-size-complex="12pt"/>
    </style:style>
    <style:style style:name="T9623" style:parent-style-name="DefaultParagraphFont" style:family="text">
      <style:text-properties style:font-weight-complex="bold" style:font-size-complex="12pt"/>
    </style:style>
    <style:style style:name="T9624" style:parent-style-name="DefaultParagraphFont" style:family="text">
      <style:text-properties style:font-weight-complex="bold" style:font-size-complex="12pt"/>
    </style:style>
    <style:style style:name="T9625" style:parent-style-name="DefaultParagraphFont" style:family="text">
      <style:text-properties style:font-weight-complex="bold" style:font-size-complex="12pt"/>
    </style:style>
    <style:style style:name="T9626" style:parent-style-name="DefaultParagraphFont" style:family="text">
      <style:text-properties style:font-weight-complex="bold" style:font-size-complex="12pt"/>
    </style:style>
    <style:style style:name="T9627" style:parent-style-name="DefaultParagraphFont" style:family="text">
      <style:text-properties style:font-weight-complex="bold" style:font-size-complex="12pt"/>
    </style:style>
    <style:style style:name="T9628" style:parent-style-name="DefaultParagraphFont" style:family="text">
      <style:text-properties style:font-weight-complex="bold" style:font-size-complex="12pt"/>
    </style:style>
    <style:style style:name="T9629" style:parent-style-name="DefaultParagraphFont" style:family="text">
      <style:text-properties style:font-weight-complex="bold" style:font-size-complex="12pt"/>
    </style:style>
    <style:style style:name="T9630" style:parent-style-name="DefaultParagraphFont" style:family="text">
      <style:text-properties style:font-weight-complex="bold" style:font-size-complex="12pt"/>
    </style:style>
    <style:style style:name="T9631" style:parent-style-name="DefaultParagraphFont" style:family="text">
      <style:text-properties style:font-weight-complex="bold" style:font-size-complex="12pt"/>
    </style:style>
    <style:style style:name="T9632" style:parent-style-name="DefaultParagraphFont" style:family="text">
      <style:text-properties style:font-weight-complex="bold" style:font-size-complex="12pt"/>
    </style:style>
    <style:style style:name="T9633" style:parent-style-name="DefaultParagraphFont" style:family="text">
      <style:text-properties style:font-weight-complex="bold" style:font-size-complex="12pt"/>
    </style:style>
    <style:style style:name="T9634" style:parent-style-name="DefaultParagraphFont" style:family="text">
      <style:text-properties style:font-weight-complex="bold" style:font-size-complex="12pt"/>
    </style:style>
    <style:style style:name="T9635" style:parent-style-name="DefaultParagraphFont" style:family="text">
      <style:text-properties style:font-weight-complex="bold" style:font-size-complex="12pt"/>
    </style:style>
    <style:style style:name="T9636" style:parent-style-name="DefaultParagraphFont" style:family="text">
      <style:text-properties style:font-weight-complex="bold" style:font-size-complex="12pt"/>
    </style:style>
    <style:style style:name="T9637" style:parent-style-name="DefaultParagraphFont" style:family="text">
      <style:text-properties style:font-size-complex="12pt"/>
    </style:style>
    <style:style style:name="T9638" style:parent-style-name="DefaultParagraphFont" style:family="text">
      <style:text-properties fo:font-style="italic" style:font-style-asian="italic" style:font-size-complex="12pt"/>
    </style:style>
    <style:style style:name="T9639" style:parent-style-name="DefaultParagraphFont" style:family="text">
      <style:text-properties fo:font-style="italic" style:font-style-asian="italic" style:font-size-complex="12pt"/>
    </style:style>
    <style:style style:name="T9640" style:parent-style-name="DefaultParagraphFont" style:family="text">
      <style:text-properties fo:font-style="italic" style:font-style-asian="italic" style:font-size-complex="12pt"/>
    </style:style>
    <style:style style:name="T9641" style:parent-style-name="DefaultParagraphFont" style:family="text">
      <style:text-properties fo:font-style="italic" style:font-style-asian="italic" style:font-size-complex="12pt"/>
    </style:style>
    <style:style style:name="T9642" style:parent-style-name="DefaultParagraphFont" style:family="text">
      <style:text-properties style:font-size-complex="12pt"/>
    </style:style>
    <style:style style:name="T96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44" style:parent-style-name="DefaultParagraphFont" style:family="text">
      <style:text-properties style:font-weight-complex="bold" style:font-size-complex="12pt"/>
    </style:style>
    <style:style style:name="T9645" style:parent-style-name="DefaultParagraphFont" style:family="text">
      <style:text-properties style:font-weight-complex="bold" fo:font-size="10pt" style:font-size-asian="10pt" style:font-size-complex="12pt"/>
    </style:style>
    <style:style style:name="T96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47" style:parent-style-name="DefaultParagraphFont" style:family="text">
      <style:text-properties style:font-weight-complex="bold" fo:font-size="10pt" style:font-size-asian="10pt" style:font-size-complex="12pt"/>
    </style:style>
    <style:style style:name="T9648" style:parent-style-name="DefaultParagraphFont" style:family="text">
      <style:text-properties style:font-weight-complex="bold" style:font-size-complex="12pt"/>
    </style:style>
    <style:style style:name="T9649" style:parent-style-name="DefaultParagraphFont" style:family="text">
      <style:text-properties fo:letter-spacing="-0.0013in"/>
    </style:style>
    <style:style style:name="T9650" style:parent-style-name="DefaultParagraphFont" style:family="text">
      <style:text-properties fo:letter-spacing="-0.0013in"/>
    </style:style>
    <style:style style:name="T9651" style:parent-style-name="DefaultParagraphFont" style:family="text">
      <style:text-properties fo:letter-spacing="-0.0013in"/>
    </style:style>
    <style:style style:name="T9652" style:parent-style-name="DefaultParagraphFont" style:family="text">
      <style:text-properties fo:letter-spacing="-0.0013in"/>
    </style:style>
    <style:style style:name="T9653" style:parent-style-name="DefaultParagraphFont" style:family="text">
      <style:text-properties fo:letter-spacing="-0.0013in"/>
    </style:style>
    <style:style style:name="T9654" style:parent-style-name="DefaultParagraphFont" style:family="text">
      <style:text-properties fo:letter-spacing="-0.0013in"/>
    </style:style>
    <style:style style:name="T9655" style:parent-style-name="DefaultParagraphFont" style:family="text">
      <style:text-properties fo:letter-spacing="-0.0013in"/>
    </style:style>
    <style:style style:name="T9656" style:parent-style-name="DefaultParagraphFont" style:family="text">
      <style:text-properties fo:letter-spacing="-0.0013in"/>
    </style:style>
    <style:style style:name="T9657" style:parent-style-name="DefaultParagraphFont" style:family="text">
      <style:text-properties fo:letter-spacing="-0.0013in"/>
    </style:style>
    <style:style style:name="T9658" style:parent-style-name="DefaultParagraphFont" style:family="text">
      <style:text-properties fo:letter-spacing="-0.0013in"/>
    </style:style>
    <style:style style:name="T9659" style:parent-style-name="DefaultParagraphFont" style:family="text">
      <style:text-properties fo:letter-spacing="-0.0013in"/>
    </style:style>
    <style:style style:name="T9660" style:parent-style-name="DefaultParagraphFont" style:family="text">
      <style:text-properties fo:letter-spacing="-0.0013in"/>
    </style:style>
    <style:style style:name="T9661" style:parent-style-name="DefaultParagraphFont" style:family="text">
      <style:text-properties fo:letter-spacing="-0.0013in"/>
    </style:style>
    <style:style style:name="T9662" style:parent-style-name="DefaultParagraphFont" style:family="text">
      <style:text-properties fo:letter-spacing="-0.0013in"/>
    </style:style>
    <style:style style:name="T9663" style:parent-style-name="DefaultParagraphFont" style:family="text">
      <style:text-properties fo:letter-spacing="-0.0013in"/>
    </style:style>
    <style:style style:name="T9664" style:parent-style-name="DefaultParagraphFont" style:family="text">
      <style:text-properties fo:letter-spacing="-0.0013in"/>
    </style:style>
    <style:style style:name="T9665" style:parent-style-name="DefaultParagraphFont" style:family="text">
      <style:text-properties fo:letter-spacing="-0.0013in"/>
    </style:style>
    <style:style style:name="T9666" style:parent-style-name="DefaultParagraphFont" style:family="text">
      <style:text-properties fo:letter-spacing="-0.0013in"/>
    </style:style>
    <style:style style:name="T9667" style:parent-style-name="DefaultParagraphFont" style:family="text">
      <style:text-properties fo:letter-spacing="-0.0013in"/>
    </style:style>
    <style:style style:name="T9668" style:parent-style-name="DefaultParagraphFont" style:family="text">
      <style:text-properties fo:letter-spacing="-0.0013in"/>
    </style:style>
    <style:style style:name="T9669" style:parent-style-name="DefaultParagraphFont" style:family="text">
      <style:text-properties fo:letter-spacing="-0.0013in"/>
    </style:style>
    <style:style style:name="T9670" style:parent-style-name="DefaultParagraphFont" style:family="text">
      <style:text-properties fo:letter-spacing="-0.0013in"/>
    </style:style>
    <style:style style:name="T9671" style:parent-style-name="DefaultParagraphFont" style:family="text">
      <style:text-properties fo:letter-spacing="-0.0013in"/>
    </style:style>
    <style:style style:name="T9672" style:parent-style-name="DefaultParagraphFont" style:family="text">
      <style:text-properties fo:letter-spacing="-0.0013in"/>
    </style:style>
    <style:style style:name="T9673" style:parent-style-name="DefaultParagraphFont" style:family="text">
      <style:text-properties fo:letter-spacing="-0.0013in"/>
    </style:style>
    <style:style style:name="T9674" style:parent-style-name="DefaultParagraphFont" style:family="text">
      <style:text-properties fo:letter-spacing="-0.0013in"/>
    </style:style>
    <style:style style:name="T9675" style:parent-style-name="DefaultParagraphFont" style:family="text">
      <style:text-properties fo:letter-spacing="-0.0013in"/>
    </style:style>
    <style:style style:name="T9676" style:parent-style-name="DefaultParagraphFont" style:family="text">
      <style:text-properties fo:letter-spacing="-0.0013in"/>
    </style:style>
    <style:style style:name="T9677" style:parent-style-name="DefaultParagraphFont" style:family="text">
      <style:text-properties fo:letter-spacing="-0.0013in"/>
    </style:style>
    <style:style style:name="T9678" style:parent-style-name="DefaultParagraphFont" style:family="text">
      <style:text-properties fo:letter-spacing="-0.0013in"/>
    </style:style>
    <style:style style:name="T9679" style:parent-style-name="DefaultParagraphFont" style:family="text">
      <style:text-properties fo:letter-spacing="-0.0013in"/>
    </style:style>
    <style:style style:name="T9680" style:parent-style-name="DefaultParagraphFont" style:family="text">
      <style:text-properties fo:letter-spacing="-0.0013in"/>
    </style:style>
    <style:style style:name="T9681" style:parent-style-name="DefaultParagraphFont" style:family="text">
      <style:text-properties fo:letter-spacing="-0.0013in"/>
    </style:style>
    <style:style style:name="T9682" style:parent-style-name="DefaultParagraphFont" style:family="text">
      <style:text-properties fo:letter-spacing="-0.0013in"/>
    </style:style>
    <style:style style:name="T9683" style:parent-style-name="DefaultParagraphFont" style:family="text">
      <style:text-properties fo:letter-spacing="-0.0013in"/>
    </style:style>
    <style:style style:name="T9684" style:parent-style-name="DefaultParagraphFont" style:family="text">
      <style:text-properties fo:letter-spacing="-0.0013in"/>
    </style:style>
    <style:style style:name="T9685" style:parent-style-name="DefaultParagraphFont" style:family="text">
      <style:text-properties fo:letter-spacing="-0.0013in"/>
    </style:style>
    <style:style style:name="T9686" style:parent-style-name="DefaultParagraphFont" style:family="text">
      <style:text-properties fo:letter-spacing="-0.0013in"/>
    </style:style>
    <style:style style:name="T9687" style:parent-style-name="DefaultParagraphFont" style:family="text">
      <style:text-properties fo:letter-spacing="-0.0013in"/>
    </style:style>
    <style:style style:name="T9688" style:parent-style-name="DefaultParagraphFont" style:family="text">
      <style:text-properties fo:letter-spacing="-0.0013in"/>
    </style:style>
    <style:style style:name="T9689" style:parent-style-name="DefaultParagraphFont" style:family="text">
      <style:text-properties fo:letter-spacing="-0.0013in"/>
    </style:style>
    <style:style style:name="T9690" style:parent-style-name="DefaultParagraphFont" style:family="text">
      <style:text-properties fo:letter-spacing="-0.0013in"/>
    </style:style>
    <style:style style:name="T9691" style:parent-style-name="DefaultParagraphFont" style:family="text">
      <style:text-properties fo:letter-spacing="-0.0013in"/>
    </style:style>
    <style:style style:name="T9692" style:parent-style-name="DefaultParagraphFont" style:family="text">
      <style:text-properties fo:letter-spacing="-0.0013in"/>
    </style:style>
    <style:style style:name="T9693" style:parent-style-name="DefaultParagraphFont" style:family="text">
      <style:text-properties fo:letter-spacing="-0.0013in"/>
    </style:style>
    <style:style style:name="T9694" style:parent-style-name="DefaultParagraphFont" style:family="text">
      <style:text-properties fo:letter-spacing="-0.0013in"/>
    </style:style>
    <style:style style:name="T9695" style:parent-style-name="DefaultParagraphFont" style:family="text">
      <style:text-properties fo:letter-spacing="-0.0013in"/>
    </style:style>
    <style:style style:name="T9696" style:parent-style-name="DefaultParagraphFont" style:family="text">
      <style:text-properties fo:letter-spacing="-0.0013in"/>
    </style:style>
    <style:style style:name="T9697" style:parent-style-name="DefaultParagraphFont" style:family="text">
      <style:text-properties fo:letter-spacing="-0.0013in"/>
    </style:style>
    <style:style style:name="T9698" style:parent-style-name="DefaultParagraphFont" style:family="text">
      <style:text-properties fo:letter-spacing="-0.0013in"/>
    </style:style>
    <style:style style:name="T9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0" style:parent-style-name="DefaultParagraphFont" style:family="text">
      <style:text-properties style:font-weight-complex="bold"/>
    </style:style>
    <style:style style:name="T97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02" style:parent-style-name="DefaultParagraphFont" style:family="text">
      <style:text-properties style:font-weight-complex="bold" style:font-size-complex="12pt"/>
    </style:style>
    <style:style style:name="T9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4" style:parent-style-name="DefaultParagraphFont" style:family="text">
      <style:text-properties style:font-weight-complex="bold"/>
    </style:style>
    <style:style style:name="T97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06" style:parent-style-name="DefaultParagraphFont" style:family="text">
      <style:text-properties style:font-weight-complex="bold" style:font-size-complex="12pt"/>
    </style:style>
    <style:style style:name="T9707" style:parent-style-name="DefaultParagraphFont" style:family="text">
      <style:text-properties fo:font-weight="bold" style:font-weight-asian="bold" fo:font-size="11pt" style:font-size-asian="11pt"/>
    </style:style>
    <style:style style:name="T9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9" style:parent-style-name="DefaultParagraphFont" style:family="text">
      <style:text-properties style:font-weight-complex="bold"/>
    </style:style>
    <style:style style:name="T9710" style:parent-style-name="DefaultParagraphFont" style:family="text">
      <style:text-properties style:font-weight-complex="bold" fo:font-size="10pt" style:font-size-asian="10pt"/>
    </style:style>
    <style:style style:name="T9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12" style:parent-style-name="DefaultParagraphFont" style:family="text">
      <style:text-properties style:font-weight-complex="bold" fo:font-size="10pt" style:font-size-asian="10pt"/>
    </style:style>
    <style:style style:name="T9713" style:parent-style-name="DefaultParagraphFont" style:family="text">
      <style:text-properties style:font-weight-complex="bold"/>
    </style:style>
    <style:style style:name="T9714" style:parent-style-name="DefaultParagraphFont" style:family="text">
      <style:text-properties style:font-weight-complex="bold"/>
    </style:style>
    <style:style style:name="T9715" style:parent-style-name="DefaultParagraphFont" style:family="text">
      <style:text-properties style:font-weight-complex="bold"/>
    </style:style>
    <style:style style:name="T9716" style:parent-style-name="DefaultParagraphFont" style:family="text">
      <style:text-properties style:font-weight-complex="bold"/>
    </style:style>
    <style:style style:name="T9717" style:parent-style-name="DefaultParagraphFont" style:family="text">
      <style:text-properties style:font-weight-complex="bold"/>
    </style:style>
    <style:style style:name="T9718" style:parent-style-name="DefaultParagraphFont" style:family="text">
      <style:text-properties style:font-weight-complex="bold"/>
    </style:style>
    <style:style style:name="T9719" style:parent-style-name="DefaultParagraphFont" style:family="text">
      <style:text-properties style:font-weight-complex="bold"/>
    </style:style>
    <style:style style:name="T9720" style:parent-style-name="DefaultParagraphFont" style:family="text">
      <style:text-properties style:font-weight-complex="bold"/>
    </style:style>
    <style:style style:name="T9721" style:parent-style-name="DefaultParagraphFont" style:family="text">
      <style:text-properties style:font-weight-complex="bold"/>
    </style:style>
    <style:style style:name="T9722" style:parent-style-name="DefaultParagraphFont" style:family="text">
      <style:text-properties style:font-weight-complex="bold"/>
    </style:style>
    <style:style style:name="T9723" style:parent-style-name="DefaultParagraphFont" style:family="text">
      <style:text-properties style:font-weight-complex="bold"/>
    </style:style>
    <style:style style:name="T9724" style:parent-style-name="DefaultParagraphFont" style:family="text">
      <style:text-properties style:font-weight-complex="bold"/>
    </style:style>
    <style:style style:name="T9725" style:parent-style-name="DefaultParagraphFont" style:family="text">
      <style:text-properties style:font-weight-complex="bold"/>
    </style:style>
    <style:style style:name="T9726" style:parent-style-name="DefaultParagraphFont" style:family="text">
      <style:text-properties style:font-weight-complex="bold"/>
    </style:style>
    <style:style style:name="T9727" style:parent-style-name="DefaultParagraphFont" style:family="text">
      <style:text-properties style:font-weight-complex="bold"/>
    </style:style>
    <style:style style:name="T9728" style:parent-style-name="DefaultParagraphFont" style:family="text">
      <style:text-properties style:font-weight-complex="bold"/>
    </style:style>
    <style:style style:name="T9729" style:parent-style-name="DefaultParagraphFont" style:family="text">
      <style:text-properties style:font-weight-complex="bold"/>
    </style:style>
    <style:style style:name="T9730" style:parent-style-name="DefaultParagraphFont" style:family="text">
      <style:text-properties style:font-weight-complex="bold"/>
    </style:style>
    <style:style style:name="T9731" style:parent-style-name="DefaultParagraphFont" style:family="text">
      <style:text-properties style:font-weight-complex="bold"/>
    </style:style>
    <style:style style:name="T9732" style:parent-style-name="DefaultParagraphFont" style:family="text">
      <style:text-properties style:font-weight-complex="bold"/>
    </style:style>
    <style:style style:name="T9733" style:parent-style-name="DefaultParagraphFont" style:family="text">
      <style:text-properties style:font-weight-complex="bold"/>
    </style:style>
    <style:style style:name="T9734" style:parent-style-name="DefaultParagraphFont" style:family="text">
      <style:text-properties style:font-weight-complex="bold"/>
    </style:style>
    <style:style style:name="T9735" style:parent-style-name="DefaultParagraphFont" style:family="text">
      <style:text-properties style:font-weight-complex="bold"/>
    </style:style>
    <style:style style:name="T9736" style:parent-style-name="DefaultParagraphFont" style:family="text">
      <style:text-properties style:font-weight-complex="bold"/>
    </style:style>
    <style:style style:name="T9737" style:parent-style-name="DefaultParagraphFont" style:family="text">
      <style:text-properties style:font-weight-complex="bold"/>
    </style:style>
    <style:style style:name="T9738" style:parent-style-name="DefaultParagraphFont" style:family="text">
      <style:text-properties style:font-weight-complex="bold"/>
    </style:style>
    <style:style style:name="T9739" style:parent-style-name="DefaultParagraphFont" style:family="text">
      <style:text-properties style:font-weight-complex="bold"/>
    </style:style>
    <style:style style:name="T9740" style:parent-style-name="DefaultParagraphFont" style:family="text">
      <style:text-properties style:font-weight-complex="bold"/>
    </style:style>
    <style:style style:name="T9741" style:parent-style-name="DefaultParagraphFont" style:family="text">
      <style:text-properties style:font-weight-complex="bold"/>
    </style:style>
    <style:style style:name="T9742" style:parent-style-name="DefaultParagraphFont" style:family="text">
      <style:text-properties style:font-weight-complex="bold"/>
    </style:style>
    <style:style style:name="T9743" style:parent-style-name="DefaultParagraphFont" style:family="text">
      <style:text-properties style:font-weight-complex="bold"/>
    </style:style>
    <style:style style:name="T9744" style:parent-style-name="DefaultParagraphFont" style:family="text">
      <style:text-properties style:font-weight-complex="bold"/>
    </style:style>
    <style:style style:name="T9745" style:parent-style-name="DefaultParagraphFont" style:family="text">
      <style:text-properties style:font-weight-complex="bold"/>
    </style:style>
    <style:style style:name="T9746" style:parent-style-name="DefaultParagraphFont" style:family="text">
      <style:text-properties style:font-weight-complex="bold"/>
    </style:style>
    <style:style style:name="T9747" style:parent-style-name="DefaultParagraphFont" style:family="text">
      <style:text-properties style:font-weight-complex="bold"/>
    </style:style>
    <style:style style:name="T9748" style:parent-style-name="DefaultParagraphFont" style:family="text">
      <style:text-properties style:font-weight-complex="bold"/>
    </style:style>
    <style:style style:name="T9749" style:parent-style-name="DefaultParagraphFont" style:family="text">
      <style:text-properties style:font-weight-complex="bold"/>
    </style:style>
    <style:style style:name="T9750" style:parent-style-name="DefaultParagraphFont" style:family="text">
      <style:text-properties style:font-weight-complex="bold"/>
    </style:style>
    <style:style style:name="T9751" style:parent-style-name="DefaultParagraphFont" style:family="text">
      <style:text-properties style:font-weight-complex="bold"/>
    </style:style>
    <style:style style:name="T9752" style:parent-style-name="DefaultParagraphFont" style:family="text">
      <style:text-properties style:font-weight-complex="bold"/>
    </style:style>
    <style:style style:name="T9753" style:parent-style-name="DefaultParagraphFont" style:family="text">
      <style:text-properties style:font-weight-complex="bold"/>
    </style:style>
    <style:style style:name="T9754" style:parent-style-name="DefaultParagraphFont" style:family="text">
      <style:text-properties style:font-weight-complex="bold"/>
    </style:style>
    <style:style style:name="T9755" style:parent-style-name="DefaultParagraphFont" style:family="text">
      <style:text-properties style:font-weight-complex="bold"/>
    </style:style>
    <style:style style:name="T9756" style:parent-style-name="DefaultParagraphFont" style:family="text">
      <style:text-properties style:font-weight-complex="bold"/>
    </style:style>
    <style:style style:name="T9757" style:parent-style-name="DefaultParagraphFont" style:family="text">
      <style:text-properties style:font-weight-complex="bold"/>
    </style:style>
    <style:style style:name="T9758" style:parent-style-name="DefaultParagraphFont" style:family="text">
      <style:text-properties style:font-weight-complex="bold"/>
    </style:style>
    <style:style style:name="T9759" style:parent-style-name="DefaultParagraphFont" style:family="text">
      <style:text-properties style:font-weight-complex="bold"/>
    </style:style>
    <style:style style:name="T9760" style:parent-style-name="DefaultParagraphFont" style:family="text">
      <style:text-properties style:font-weight-complex="bold"/>
    </style:style>
    <style:style style:name="T9761" style:parent-style-name="DefaultParagraphFont" style:family="text">
      <style:text-properties style:font-weight-complex="bold"/>
    </style:style>
    <style:style style:name="T9762" style:parent-style-name="DefaultParagraphFont" style:family="text">
      <style:text-properties style:font-weight-complex="bold"/>
    </style:style>
    <style:style style:name="T9763" style:parent-style-name="DefaultParagraphFont" style:family="text">
      <style:text-properties style:font-weight-complex="bold"/>
    </style:style>
    <style:style style:name="T9764" style:parent-style-name="DefaultParagraphFont" style:family="text">
      <style:text-properties style:font-weight-complex="bold"/>
    </style:style>
    <style:style style:name="T9765" style:parent-style-name="DefaultParagraphFont" style:family="text">
      <style:text-properties style:font-weight-complex="bold"/>
    </style:style>
    <style:style style:name="T9766" style:parent-style-name="DefaultParagraphFont" style:family="text">
      <style:text-properties style:font-weight-complex="bold"/>
    </style:style>
    <style:style style:name="T9767" style:parent-style-name="DefaultParagraphFont" style:family="text">
      <style:text-properties style:font-weight-complex="bold"/>
    </style:style>
    <style:style style:name="T9768" style:parent-style-name="DefaultParagraphFont" style:family="text">
      <style:text-properties style:font-weight-complex="bold"/>
    </style:style>
    <style:style style:name="T9769" style:parent-style-name="DefaultParagraphFont" style:family="text">
      <style:text-properties style:font-weight-complex="bold"/>
    </style:style>
    <style:style style:name="T9770" style:parent-style-name="DefaultParagraphFont" style:family="text">
      <style:text-properties style:font-weight-complex="bold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style:font-weight-complex="bold"/>
    </style:style>
    <style:style style:name="T9774" style:parent-style-name="DefaultParagraphFont" style:family="text">
      <style:text-properties style:font-weight-complex="bold"/>
    </style:style>
    <style:style style:name="T9775" style:parent-style-name="DefaultParagraphFont" style:family="text">
      <style:text-properties style:font-weight-complex="bold"/>
    </style:style>
    <style:style style:name="T9776" style:parent-style-name="DefaultParagraphFont" style:family="text">
      <style:text-properties style:font-weight-complex="bold"/>
    </style:style>
    <style:style style:name="T9777" style:parent-style-name="DefaultParagraphFont" style:family="text">
      <style:text-properties style:font-weight-complex="bold"/>
    </style:style>
    <style:style style:name="T9778" style:parent-style-name="DefaultParagraphFont" style:family="text">
      <style:text-properties style:font-weight-complex="bold"/>
    </style:style>
    <style:style style:name="T9779" style:parent-style-name="DefaultParagraphFont" style:family="text">
      <style:text-properties style:font-weight-complex="bold"/>
    </style:style>
    <style:style style:name="T9780" style:parent-style-name="DefaultParagraphFont" style:family="text">
      <style:text-properties style:font-weight-complex="bold"/>
    </style:style>
    <style:style style:name="T9781" style:parent-style-name="DefaultParagraphFont" style:family="text">
      <style:text-properties style:font-weight-complex="bold"/>
    </style:style>
    <style:style style:name="T9782" style:parent-style-name="DefaultParagraphFont" style:family="text">
      <style:text-properties style:font-weight-complex="bold"/>
    </style:style>
    <style:style style:name="T9783" style:parent-style-name="DefaultParagraphFont" style:family="text">
      <style:text-properties style:font-weight-complex="bold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style:font-weight-complex="bold"/>
    </style:style>
    <style:style style:name="T9786" style:parent-style-name="DefaultParagraphFont" style:family="text">
      <style:text-properties style:font-weight-complex="bold"/>
    </style:style>
    <style:style style:name="T9787" style:parent-style-name="DefaultParagraphFont" style:family="text">
      <style:text-properties style:font-weight-complex="bold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style:font-weight-complex="bold"/>
    </style:style>
    <style:style style:name="T9790" style:parent-style-name="DefaultParagraphFont" style:family="text">
      <style:text-properties style:font-weight-complex="bold"/>
    </style:style>
    <style:style style:name="T9791" style:parent-style-name="DefaultParagraphFont" style:family="text">
      <style:text-properties style:font-weight-complex="bold"/>
    </style:style>
    <style:style style:name="T9792" style:parent-style-name="DefaultParagraphFont" style:family="text">
      <style:text-properties style:font-weight-complex="bold"/>
    </style:style>
    <style:style style:name="T9793" style:parent-style-name="DefaultParagraphFont" style:family="text">
      <style:text-properties style:font-weight-complex="bold"/>
    </style:style>
    <style:style style:name="T9794" style:parent-style-name="DefaultParagraphFont" style:family="text">
      <style:text-properties style:font-weight-complex="bold"/>
    </style:style>
    <style:style style:name="T9795" style:parent-style-name="DefaultParagraphFont" style:family="text">
      <style:text-properties style:font-weight-complex="bold"/>
    </style:style>
    <style:style style:name="T9796" style:parent-style-name="DefaultParagraphFont" style:family="text">
      <style:text-properties style:font-weight-complex="bold"/>
    </style:style>
    <style:style style:name="T9797" style:parent-style-name="DefaultParagraphFont" style:family="text">
      <style:text-properties style:font-weight-complex="bold"/>
    </style:style>
    <style:style style:name="T9798" style:parent-style-name="DefaultParagraphFont" style:family="text">
      <style:text-properties style:font-weight-complex="bold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style:font-weight-complex="bold"/>
    </style:style>
    <style:style style:name="T9801" style:parent-style-name="DefaultParagraphFont" style:family="text">
      <style:text-properties style:font-weight-complex="bold"/>
    </style:style>
    <style:style style:name="T9802" style:parent-style-name="DefaultParagraphFont" style:family="text">
      <style:text-properties style:font-weight-complex="bold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style:font-weight-complex="bold"/>
    </style:style>
    <style:style style:name="T9808" style:parent-style-name="DefaultParagraphFont" style:family="text">
      <style:text-properties style:font-weight-complex="bold"/>
    </style:style>
    <style:style style:name="T9809" style:parent-style-name="DefaultParagraphFont" style:family="text">
      <style:text-properties style:font-weight-complex="bold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style:font-weight-complex="bold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font-weight-complex="bold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P9821" style:parent-style-name="Roman" style:family="paragraph">
      <style:text-properties style:font-weight-complex="bold"/>
    </style:style>
    <style:style style:name="T9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3" style:parent-style-name="DefaultParagraphFont" style:family="text">
      <style:text-properties style:font-weight-complex="bold" fo:letter-spacing="-0.0013in"/>
    </style:style>
    <style:style style:name="T9824" style:parent-style-name="DefaultParagraphFont" style:family="text">
      <style:text-properties style:font-weight-complex="bold" fo:letter-spacing="-0.0013in"/>
    </style:style>
    <style:style style:name="T9825" style:parent-style-name="DefaultParagraphFont" style:family="text">
      <style:text-properties style:font-weight-complex="bold" fo:letter-spacing="-0.0013in"/>
    </style:style>
    <style:style style:name="T9826" style:parent-style-name="DefaultParagraphFont" style:family="text">
      <style:text-properties style:font-weight-complex="bold" fo:letter-spacing="-0.0013in"/>
    </style:style>
    <style:style style:name="T9827" style:parent-style-name="DefaultParagraphFont" style:family="text">
      <style:text-properties style:font-weight-complex="bold" fo:letter-spacing="-0.0013in"/>
    </style:style>
    <style:style style:name="T9828" style:parent-style-name="DefaultParagraphFont" style:family="text">
      <style:text-properties style:font-weight-complex="bold" fo:letter-spacing="-0.0013in"/>
    </style:style>
    <style:style style:name="T9829" style:parent-style-name="DefaultParagraphFont" style:family="text">
      <style:text-properties style:font-weight-complex="bold" fo:letter-spacing="-0.0013in"/>
    </style:style>
    <style:style style:name="T9830" style:parent-style-name="DefaultParagraphFont" style:family="text">
      <style:text-properties style:font-weight-complex="bold" fo:letter-spacing="-0.0013in"/>
    </style:style>
    <style:style style:name="T9831" style:parent-style-name="DefaultParagraphFont" style:family="text">
      <style:text-properties style:font-weight-complex="bold" fo:letter-spacing="-0.0013in"/>
    </style:style>
    <style:style style:name="T9832" style:parent-style-name="DefaultParagraphFont" style:family="text">
      <style:text-properties style:font-weight-complex="bold" fo:letter-spacing="-0.0013in"/>
    </style:style>
    <style:style style:name="T9833" style:parent-style-name="DefaultParagraphFont" style:family="text">
      <style:text-properties style:font-weight-complex="bold" fo:letter-spacing="-0.0013in"/>
    </style:style>
    <style:style style:name="T9834" style:parent-style-name="DefaultParagraphFont" style:family="text">
      <style:text-properties style:font-weight-complex="bold" fo:letter-spacing="-0.0013in"/>
    </style:style>
    <style:style style:name="T9835" style:parent-style-name="DefaultParagraphFont" style:family="text">
      <style:text-properties style:font-weight-complex="bold" fo:letter-spacing="-0.0013in"/>
    </style:style>
    <style:style style:name="T9836" style:parent-style-name="DefaultParagraphFont" style:family="text">
      <style:text-properties style:font-weight-complex="bold" fo:letter-spacing="-0.0013in"/>
    </style:style>
    <style:style style:name="T9837" style:parent-style-name="DefaultParagraphFont" style:family="text">
      <style:text-properties style:font-weight-complex="bold" fo:letter-spacing="-0.0013in"/>
    </style:style>
    <style:style style:name="T9838" style:parent-style-name="DefaultParagraphFont" style:family="text">
      <style:text-properties style:font-weight-complex="bold" fo:letter-spacing="-0.0013in"/>
    </style:style>
    <style:style style:name="P9839" style:parent-style-name="Roman" style:family="paragraph">
      <style:text-properties style:font-weight-complex="bold"/>
    </style:style>
    <style:style style:name="P9840" style:parent-style-name="Roman" style:family="paragraph">
      <style:text-properties style:font-weight-complex="bold"/>
    </style:style>
    <style:style style:name="T9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 fo:font-size="10pt" style:font-size-asian="10pt"/>
    </style:style>
    <style:style style:name="T9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45" style:parent-style-name="DefaultParagraphFont" style:family="text">
      <style:text-properties style:font-weight-complex="bold" fo:font-size="10pt" style:font-size-asian="10pt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 fo:letter-spacing="0.0013in"/>
    </style:style>
    <style:style style:name="T9848" style:parent-style-name="DefaultParagraphFont" style:family="text">
      <style:text-properties style:font-weight-complex="bold" fo:letter-spacing="0.0013in"/>
    </style:style>
    <style:style style:name="T9849" style:parent-style-name="DefaultParagraphFont" style:family="text">
      <style:text-properties style:font-weight-complex="bold" fo:letter-spacing="0.0013in"/>
    </style:style>
    <style:style style:name="T9850" style:parent-style-name="DefaultParagraphFont" style:family="text">
      <style:text-properties style:font-weight-complex="bold" fo:letter-spacing="0.0013in"/>
    </style:style>
    <style:style style:name="T9851" style:parent-style-name="DefaultParagraphFont" style:family="text">
      <style:text-properties style:font-weight-complex="bold" fo:letter-spacing="0.0013in"/>
    </style:style>
    <style:style style:name="T9852" style:parent-style-name="DefaultParagraphFont" style:family="text">
      <style:text-properties style:font-weight-complex="bold" fo:letter-spacing="0.0013in"/>
    </style:style>
    <style:style style:name="T9853" style:parent-style-name="DefaultParagraphFont" style:family="text">
      <style:text-properties style:font-weight-complex="bold" fo:letter-spacing="0.0013in"/>
    </style:style>
    <style:style style:name="T9854" style:parent-style-name="DefaultParagraphFont" style:family="text">
      <style:text-properties style:font-weight-complex="bold" fo:letter-spacing="0.0013in"/>
    </style:style>
    <style:style style:name="T9855" style:parent-style-name="DefaultParagraphFont" style:family="text">
      <style:text-properties style:font-weight-complex="bold" fo:letter-spacing="0.0013in"/>
    </style:style>
    <style:style style:name="T9856" style:parent-style-name="DefaultParagraphFont" style:family="text">
      <style:text-properties style:font-weight-complex="bold" fo:letter-spacing="0.0013in"/>
    </style:style>
    <style:style style:name="T9857" style:parent-style-name="DefaultParagraphFont" style:family="text">
      <style:text-properties style:font-weight-complex="bold" fo:letter-spacing="0.0013in"/>
    </style:style>
    <style:style style:name="T9858" style:parent-style-name="DefaultParagraphFont" style:family="text">
      <style:text-properties style:font-weight-complex="bold" fo:letter-spacing="0.0013in"/>
    </style:style>
    <style:style style:name="T9859" style:parent-style-name="DefaultParagraphFont" style:family="text">
      <style:text-properties style:font-weight-complex="bold" fo:letter-spacing="0.0013in"/>
    </style:style>
    <style:style style:name="T9860" style:parent-style-name="DefaultParagraphFont" style:family="text">
      <style:text-properties style:font-weight-complex="bold" fo:letter-spacing="0.0013in"/>
    </style:style>
    <style:style style:name="T9861" style:parent-style-name="DefaultParagraphFont" style:family="text">
      <style:text-properties style:font-weight-complex="bold" fo:letter-spacing="0.0013in"/>
    </style:style>
    <style:style style:name="T9862" style:parent-style-name="DefaultParagraphFont" style:family="text">
      <style:text-properties style:font-weight-complex="bold" fo:letter-spacing="0.0013in"/>
    </style:style>
    <style:style style:name="T9863" style:parent-style-name="DefaultParagraphFont" style:family="text">
      <style:text-properties style:font-weight-complex="bold" fo:letter-spacing="0.0013in"/>
    </style:style>
    <style:style style:name="T9864" style:parent-style-name="DefaultParagraphFont" style:family="text">
      <style:text-properties style:font-weight-complex="bold" fo:letter-spacing="0.0013in"/>
    </style:style>
    <style:style style:name="T9865" style:parent-style-name="DefaultParagraphFont" style:family="text">
      <style:text-properties style:font-weight-complex="bold" fo:letter-spacing="0.0013in"/>
    </style:style>
    <style:style style:name="T9866" style:parent-style-name="DefaultParagraphFont" style:family="text">
      <style:text-properties style:font-weight-complex="bold" fo:letter-spacing="0.0013in"/>
    </style:style>
    <style:style style:name="T9867" style:parent-style-name="DefaultParagraphFont" style:family="text">
      <style:text-properties style:font-weight-complex="bold" fo:letter-spacing="0.0013in"/>
    </style:style>
    <style:style style:name="T9868" style:parent-style-name="DefaultParagraphFont" style:family="text">
      <style:text-properties style:font-weight-complex="bold" fo:letter-spacing="0.0013in"/>
    </style:style>
    <style:style style:name="T9869" style:parent-style-name="DefaultParagraphFont" style:family="text">
      <style:text-properties style:font-weight-complex="bold" fo:letter-spacing="0.0013in"/>
    </style:style>
    <style:style style:name="T9870" style:parent-style-name="DefaultParagraphFont" style:family="text">
      <style:text-properties style:font-weight-complex="bold" fo:letter-spacing="0.0013in"/>
    </style:style>
    <style:style style:name="T9871" style:parent-style-name="DefaultParagraphFont" style:family="text">
      <style:text-properties style:font-weight-complex="bold" fo:letter-spacing="0.0013in"/>
    </style:style>
    <style:style style:name="T9872" style:parent-style-name="DefaultParagraphFont" style:family="text">
      <style:text-properties style:font-weight-complex="bold" fo:letter-spacing="0.0013in"/>
    </style:style>
    <style:style style:name="T9873" style:parent-style-name="DefaultParagraphFont" style:family="text">
      <style:text-properties style:font-weight-complex="bold" fo:letter-spacing="0.0013in"/>
    </style:style>
    <style:style style:name="T9874" style:parent-style-name="DefaultParagraphFont" style:family="text">
      <style:text-properties style:font-weight-complex="bold" fo:letter-spacing="0.0013in"/>
    </style:style>
    <style:style style:name="T9875" style:parent-style-name="DefaultParagraphFont" style:family="text">
      <style:text-properties style:font-weight-complex="bold" fo:letter-spacing="0.0013in"/>
    </style:style>
    <style:style style:name="T9876" style:parent-style-name="DefaultParagraphFont" style:family="text">
      <style:text-properties style:font-weight-complex="bold" fo:letter-spacing="0.0013in"/>
    </style:style>
    <style:style style:name="T9877" style:parent-style-name="DefaultParagraphFont" style:family="text">
      <style:text-properties style:font-weight-complex="bold" fo:letter-spacing="0.0013in"/>
    </style:style>
    <style:style style:name="T9878" style:parent-style-name="DefaultParagraphFont" style:family="text">
      <style:text-properties style:font-weight-complex="bold" fo:letter-spacing="0.0013in"/>
    </style:style>
    <style:style style:name="T9879" style:parent-style-name="DefaultParagraphFont" style:family="text">
      <style:text-properties style:font-weight-complex="bold" fo:letter-spacing="0.0013in"/>
    </style:style>
    <style:style style:name="T9880" style:parent-style-name="DefaultParagraphFont" style:family="text">
      <style:text-properties style:font-weight-complex="bold" fo:letter-spacing="0.0013in"/>
    </style:style>
    <style:style style:name="T9881" style:parent-style-name="DefaultParagraphFont" style:family="text">
      <style:text-properties style:font-weight-complex="bold" fo:letter-spacing="0.0013in"/>
    </style:style>
    <style:style style:name="T9882" style:parent-style-name="DefaultParagraphFont" style:family="text">
      <style:text-properties style:font-weight-complex="bold" fo:letter-spacing="0.0013in"/>
    </style:style>
    <style:style style:name="T9883" style:parent-style-name="DefaultParagraphFont" style:family="text">
      <style:text-properties style:font-weight-complex="bold" fo:letter-spacing="0.0013in"/>
    </style:style>
    <style:style style:name="T9884" style:parent-style-name="DefaultParagraphFont" style:family="text">
      <style:text-properties style:font-weight-complex="bold" fo:letter-spacing="0.0013in"/>
    </style:style>
    <style:style style:name="T9885" style:parent-style-name="DefaultParagraphFont" style:family="text">
      <style:text-properties style:font-weight-complex="bold" fo:letter-spacing="0.0013in"/>
    </style:style>
    <style:style style:name="T9886" style:parent-style-name="DefaultParagraphFont" style:family="text">
      <style:text-properties style:font-weight-complex="bold" fo:letter-spacing="0.0013in"/>
    </style:style>
    <style:style style:name="T9887" style:parent-style-name="DefaultParagraphFont" style:family="text">
      <style:text-properties style:font-weight-complex="bold" fo:letter-spacing="0.0013in"/>
    </style:style>
    <style:style style:name="T9888" style:parent-style-name="DefaultParagraphFont" style:family="text">
      <style:text-properties style:font-weight-complex="bold" fo:letter-spacing="0.0013in"/>
    </style:style>
    <style:style style:name="T9889" style:parent-style-name="DefaultParagraphFont" style:family="text">
      <style:text-properties style:font-weight-complex="bold" fo:letter-spacing="0.0013in"/>
    </style:style>
    <style:style style:name="T9890" style:parent-style-name="DefaultParagraphFont" style:family="text">
      <style:text-properties style:font-weight-complex="bold" fo:letter-spacing="0.0013in"/>
    </style:style>
    <style:style style:name="T9891" style:parent-style-name="DefaultParagraphFont" style:family="text">
      <style:text-properties style:font-weight-complex="bold" fo:letter-spacing="0.0013in"/>
    </style:style>
    <style:style style:name="T9892" style:parent-style-name="DefaultParagraphFont" style:family="text">
      <style:text-properties style:font-weight-complex="bold" fo:letter-spacing="0.0013in"/>
    </style:style>
    <style:style style:name="T9893" style:parent-style-name="DefaultParagraphFont" style:family="text">
      <style:text-properties style:font-weight-complex="bold" fo:letter-spacing="0.0013in"/>
    </style:style>
    <style:style style:name="T9894" style:parent-style-name="DefaultParagraphFont" style:family="text">
      <style:text-properties style:font-weight-complex="bold" fo:letter-spacing="0.0013in"/>
    </style:style>
    <style:style style:name="T9895" style:parent-style-name="DefaultParagraphFont" style:family="text">
      <style:text-properties style:font-weight-complex="bold" fo:letter-spacing="0.0013in"/>
    </style:style>
    <style:style style:name="T9896" style:parent-style-name="DefaultParagraphFont" style:family="text">
      <style:text-properties style:font-weight-complex="bold" fo:letter-spacing="0.0013in"/>
    </style:style>
    <style:style style:name="T9897" style:parent-style-name="DefaultParagraphFont" style:family="text">
      <style:text-properties style:font-weight-complex="bold" fo:letter-spacing="0.0013in"/>
    </style:style>
    <style:style style:name="T9898" style:parent-style-name="DefaultParagraphFont" style:family="text">
      <style:text-properties style:font-weight-complex="bold" fo:letter-spacing="0.0013in"/>
    </style:style>
    <style:style style:name="T9899" style:parent-style-name="DefaultParagraphFont" style:family="text">
      <style:text-properties style:font-weight-complex="bold" fo:letter-spacing="0.0013in"/>
    </style:style>
    <style:style style:name="T9900" style:parent-style-name="DefaultParagraphFont" style:family="text">
      <style:text-properties style:font-weight-complex="bold" fo:letter-spacing="0.0013in"/>
    </style:style>
    <style:style style:name="T9901" style:parent-style-name="DefaultParagraphFont" style:family="text">
      <style:text-properties style:font-weight-complex="bold" fo:letter-spacing="0.0013in"/>
    </style:style>
    <style:style style:name="T9902" style:parent-style-name="DefaultParagraphFont" style:family="text">
      <style:text-properties style:font-weight-complex="bold" fo:letter-spacing="0.0013in"/>
    </style:style>
    <style:style style:name="T9903" style:parent-style-name="DefaultParagraphFont" style:family="text">
      <style:text-properties style:font-weight-complex="bold" fo:letter-spacing="0.0013in"/>
    </style:style>
    <style:style style:name="T9904" style:parent-style-name="DefaultParagraphFont" style:family="text">
      <style:text-properties style:font-weight-complex="bold" fo:letter-spacing="0.0013in"/>
    </style:style>
    <style:style style:name="T9905" style:parent-style-name="DefaultParagraphFont" style:family="text">
      <style:text-properties style:font-weight-complex="bold" fo:letter-spacing="0.0013in"/>
    </style:style>
    <style:style style:name="T9906" style:parent-style-name="DefaultParagraphFont" style:family="text">
      <style:text-properties style:font-weight-complex="bold" fo:letter-spacing="0.0013in"/>
    </style:style>
    <style:style style:name="T9907" style:parent-style-name="DefaultParagraphFont" style:family="text">
      <style:text-properties style:font-weight-complex="bold" fo:letter-spacing="0.0013in"/>
    </style:style>
    <style:style style:name="T9908" style:parent-style-name="DefaultParagraphFont" style:family="text">
      <style:text-properties style:font-weight-complex="bold" fo:letter-spacing="0.0013in"/>
    </style:style>
    <style:style style:name="T9909" style:parent-style-name="DefaultParagraphFont" style:family="text">
      <style:text-properties style:font-weight-complex="bold" fo:letter-spacing="0.0013in"/>
    </style:style>
    <style:style style:name="T9910" style:parent-style-name="DefaultParagraphFont" style:family="text">
      <style:text-properties style:font-weight-complex="bold" fo:letter-spacing="0.0013in"/>
    </style:style>
    <style:style style:name="T9911" style:parent-style-name="DefaultParagraphFont" style:family="text">
      <style:text-properties style:font-weight-complex="bold" fo:letter-spacing="0.0013in"/>
    </style:style>
    <style:style style:name="T9912" style:parent-style-name="DefaultParagraphFont" style:family="text">
      <style:text-properties style:font-weight-complex="bold" fo:letter-spacing="0.0013in"/>
    </style:style>
    <style:style style:name="T9913" style:parent-style-name="DefaultParagraphFont" style:family="text">
      <style:text-properties style:font-weight-complex="bold" fo:letter-spacing="0.0013in"/>
    </style:style>
    <style:style style:name="T9914" style:parent-style-name="DefaultParagraphFont" style:family="text">
      <style:text-properties style:font-weight-complex="bold" fo:letter-spacing="0.0013in"/>
    </style:style>
    <style:style style:name="T9915" style:parent-style-name="DefaultParagraphFont" style:family="text">
      <style:text-properties style:font-weight-complex="bold" fo:letter-spacing="0.0013in"/>
    </style:style>
    <style:style style:name="T9916" style:parent-style-name="DefaultParagraphFont" style:family="text">
      <style:text-properties style:font-weight-complex="bold" fo:letter-spacing="0.0013in"/>
    </style:style>
    <style:style style:name="T9917" style:parent-style-name="DefaultParagraphFont" style:family="text">
      <style:text-properties style:font-weight-complex="bold" fo:letter-spacing="0.0013in"/>
    </style:style>
    <style:style style:name="T9918" style:parent-style-name="DefaultParagraphFont" style:family="text">
      <style:text-properties style:font-weight-complex="bold" fo:letter-spacing="0.0013in"/>
    </style:style>
    <style:style style:name="T9919" style:parent-style-name="DefaultParagraphFont" style:family="text">
      <style:text-properties style:font-weight-complex="bold" fo:letter-spacing="0.0013in"/>
    </style:style>
    <style:style style:name="T9920" style:parent-style-name="DefaultParagraphFont" style:family="text">
      <style:text-properties style:font-weight-complex="bold" fo:letter-spacing="0.0013in"/>
    </style:style>
    <style:style style:name="T9921" style:parent-style-name="DefaultParagraphFont" style:family="text">
      <style:text-properties style:font-weight-complex="bold" fo:letter-spacing="0.0013in"/>
    </style:style>
    <style:style style:name="T9922" style:parent-style-name="DefaultParagraphFont" style:family="text">
      <style:text-properties style:font-weight-complex="bold" fo:letter-spacing="0.0013in"/>
    </style:style>
    <style:style style:name="T9923" style:parent-style-name="DefaultParagraphFont" style:family="text">
      <style:text-properties style:font-weight-complex="bold" fo:letter-spacing="0.0013in"/>
    </style:style>
    <style:style style:name="T9924" style:parent-style-name="DefaultParagraphFont" style:family="text">
      <style:text-properties style:font-weight-complex="bold" fo:letter-spacing="0.0013in"/>
    </style:style>
    <style:style style:name="T9925" style:parent-style-name="DefaultParagraphFont" style:family="text">
      <style:text-properties style:font-weight-complex="bold" fo:letter-spacing="0.0013in"/>
    </style:style>
    <style:style style:name="T9926" style:parent-style-name="DefaultParagraphFont" style:family="text">
      <style:text-properties style:font-weight-complex="bold" fo:letter-spacing="0.0013in"/>
    </style:style>
    <style:style style:name="T9927" style:parent-style-name="DefaultParagraphFont" style:family="text">
      <style:text-properties style:font-weight-complex="bold" fo:letter-spacing="0.0013in"/>
    </style:style>
    <style:style style:name="T9928" style:parent-style-name="DefaultParagraphFont" style:family="text">
      <style:text-properties style:font-weight-complex="bold" fo:letter-spacing="0.0013in"/>
    </style:style>
    <style:style style:name="T9929" style:parent-style-name="DefaultParagraphFont" style:family="text">
      <style:text-properties style:font-weight-complex="bold" fo:letter-spacing="0.0013in"/>
    </style:style>
    <style:style style:name="T9930" style:parent-style-name="DefaultParagraphFont" style:family="text">
      <style:text-properties style:font-weight-complex="bold" fo:letter-spacing="0.0013in"/>
    </style:style>
    <style:style style:name="T9931" style:parent-style-name="DefaultParagraphFont" style:family="text">
      <style:text-properties style:font-weight-complex="bold" fo:letter-spacing="0.0013in"/>
    </style:style>
    <style:style style:name="T9932" style:parent-style-name="DefaultParagraphFont" style:family="text">
      <style:text-properties style:font-weight-complex="bold" fo:letter-spacing="0.0013in"/>
    </style:style>
    <style:style style:name="T9933" style:parent-style-name="DefaultParagraphFont" style:family="text">
      <style:text-properties style:font-weight-complex="bold" fo:letter-spacing="0.0013in"/>
    </style:style>
    <style:style style:name="T9934" style:parent-style-name="DefaultParagraphFont" style:family="text">
      <style:text-properties style:font-weight-complex="bold" fo:letter-spacing="0.0013in"/>
    </style:style>
    <style:style style:name="T9935" style:parent-style-name="DefaultParagraphFont" style:family="text">
      <style:text-properties style:font-weight-complex="bold" fo:letter-spacing="0.0013in"/>
    </style:style>
    <style:style style:name="T9936" style:parent-style-name="DefaultParagraphFont" style:family="text">
      <style:text-properties style:font-weight-complex="bold" fo:letter-spacing="0.0013in"/>
    </style:style>
    <style:style style:name="T9937" style:parent-style-name="DefaultParagraphFont" style:family="text">
      <style:text-properties style:font-weight-complex="bold" fo:letter-spacing="0.0013in"/>
    </style:style>
    <style:style style:name="T9938" style:parent-style-name="DefaultParagraphFont" style:family="text">
      <style:text-properties style:font-weight-complex="bold" fo:letter-spacing="0.0013in"/>
    </style:style>
    <style:style style:name="T9939" style:parent-style-name="DefaultParagraphFont" style:family="text">
      <style:text-properties style:font-weight-complex="bold" fo:letter-spacing="0.0013in"/>
    </style:style>
    <style:style style:name="T9940" style:parent-style-name="DefaultParagraphFont" style:family="text">
      <style:text-properties style:font-weight-complex="bold" fo:letter-spacing="0.0013in"/>
    </style:style>
    <style:style style:name="T9941" style:parent-style-name="DefaultParagraphFont" style:family="text">
      <style:text-properties style:font-weight-complex="bold" fo:letter-spacing="0.0013in"/>
    </style:style>
    <style:style style:name="T9942" style:parent-style-name="DefaultParagraphFont" style:family="text">
      <style:text-properties style:font-weight-complex="bold" fo:letter-spacing="0.0013in"/>
    </style:style>
    <style:style style:name="T9943" style:parent-style-name="DefaultParagraphFont" style:family="text">
      <style:text-properties style:font-weight-complex="bold" fo:letter-spacing="0.0013in"/>
    </style:style>
    <style:style style:name="T9944" style:parent-style-name="DefaultParagraphFont" style:family="text">
      <style:text-properties style:font-weight-complex="bold" fo:letter-spacing="0.0013in"/>
    </style:style>
    <style:style style:name="T9945" style:parent-style-name="DefaultParagraphFont" style:family="text">
      <style:text-properties style:font-weight-complex="bold" fo:letter-spacing="0.0013in"/>
    </style:style>
    <style:style style:name="T9946" style:parent-style-name="DefaultParagraphFont" style:family="text">
      <style:text-properties style:font-weight-complex="bold" fo:letter-spacing="0.0013in"/>
    </style:style>
    <style:style style:name="T9947" style:parent-style-name="DefaultParagraphFont" style:family="text">
      <style:text-properties style:font-weight-complex="bold" fo:letter-spacing="0.0013in"/>
    </style:style>
    <style:style style:name="T9948" style:parent-style-name="DefaultParagraphFont" style:family="text">
      <style:text-properties style:font-weight-complex="bold" fo:letter-spacing="0.0013in"/>
    </style:style>
    <style:style style:name="T9949" style:parent-style-name="DefaultParagraphFont" style:family="text">
      <style:text-properties style:font-weight-complex="bold" fo:letter-spacing="0.0013in"/>
    </style:style>
    <style:style style:name="T9950" style:parent-style-name="DefaultParagraphFont" style:family="text">
      <style:text-properties style:font-weight-complex="bold" fo:letter-spacing="0.0013in"/>
    </style:style>
    <style:style style:name="T9951" style:parent-style-name="DefaultParagraphFont" style:family="text">
      <style:text-properties style:font-weight-complex="bold" fo:letter-spacing="0.0013in"/>
    </style:style>
    <style:style style:name="T9952" style:parent-style-name="DefaultParagraphFont" style:family="text">
      <style:text-properties style:font-weight-complex="bold" fo:letter-spacing="0.0013in"/>
    </style:style>
    <style:style style:name="T9953" style:parent-style-name="DefaultParagraphFont" style:family="text">
      <style:text-properties style:font-weight-complex="bold" fo:letter-spacing="0.0013in"/>
    </style:style>
    <style:style style:name="T9954" style:parent-style-name="DefaultParagraphFont" style:family="text">
      <style:text-properties style:font-weight-complex="bold" fo:letter-spacing="0.0013in"/>
    </style:style>
    <style:style style:name="T9955" style:parent-style-name="DefaultParagraphFont" style:family="text">
      <style:text-properties style:font-weight-complex="bold" fo:letter-spacing="0.0013in"/>
    </style:style>
    <style:style style:name="T9956" style:parent-style-name="DefaultParagraphFont" style:family="text">
      <style:text-properties style:font-weight-complex="bold" fo:letter-spacing="0.0013in"/>
    </style:style>
    <style:style style:name="T9957" style:parent-style-name="DefaultParagraphFont" style:family="text">
      <style:text-properties style:font-weight-complex="bold" fo:letter-spacing="0.0013in"/>
    </style:style>
    <style:style style:name="T9958" style:parent-style-name="DefaultParagraphFont" style:family="text">
      <style:text-properties style:font-weight-complex="bold" fo:letter-spacing="0.0013in"/>
    </style:style>
    <style:style style:name="T9959" style:parent-style-name="DefaultParagraphFont" style:family="text">
      <style:text-properties style:font-weight-complex="bold" fo:letter-spacing="0.0013in"/>
    </style:style>
    <style:style style:name="T9960" style:parent-style-name="DefaultParagraphFont" style:family="text">
      <style:text-properties style:font-weight-complex="bold" fo:letter-spacing="0.0013in"/>
    </style:style>
    <style:style style:name="T9961" style:parent-style-name="DefaultParagraphFont" style:family="text">
      <style:text-properties style:font-weight-complex="bold" fo:letter-spacing="0.0013in"/>
    </style:style>
    <style:style style:name="T9962" style:parent-style-name="DefaultParagraphFont" style:family="text">
      <style:text-properties style:font-weight-complex="bold" fo:letter-spacing="0.0013in"/>
    </style:style>
    <style:style style:name="T9963" style:parent-style-name="DefaultParagraphFont" style:family="text">
      <style:text-properties style:font-weight-complex="bold" fo:letter-spacing="0.0013in"/>
    </style:style>
    <style:style style:name="T9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5" style:parent-style-name="DefaultParagraphFont" style:family="text">
      <style:text-properties style:font-weight-complex="bold"/>
    </style:style>
    <style:style style:name="T9966" style:parent-style-name="DefaultParagraphFont" style:family="text">
      <style:text-properties style:font-weight-complex="bold"/>
    </style:style>
    <style:style style:name="T9967" style:parent-style-name="DefaultParagraphFont" style:family="text">
      <style:text-properties style:font-weight-complex="bold"/>
    </style:style>
    <style:style style:name="T9968" style:parent-style-name="DefaultParagraphFont" style:family="text">
      <style:text-properties style:font-weight-complex="bold"/>
    </style:style>
    <style:style style:name="T9969" style:parent-style-name="DefaultParagraphFont" style:family="text">
      <style:text-properties style:font-weight-complex="bold"/>
    </style:style>
    <style:style style:name="T9970" style:parent-style-name="DefaultParagraphFont" style:family="text">
      <style:text-properties style:font-weight-complex="bold"/>
    </style:style>
    <style:style style:name="T9971" style:parent-style-name="DefaultParagraphFont" style:family="text">
      <style:text-properties style:font-weight-complex="bold"/>
    </style:style>
    <style:style style:name="T9972" style:parent-style-name="DefaultParagraphFont" style:family="text">
      <style:text-properties style:font-weight-complex="bold"/>
    </style:style>
    <style:style style:name="T9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4" style:parent-style-name="DefaultParagraphFont" style:family="text">
      <style:text-properties style:font-weight-complex="bold"/>
    </style:style>
    <style:style style:name="T9975" style:parent-style-name="DefaultParagraphFont" style:family="text">
      <style:text-properties style:font-weight-complex="bold"/>
    </style:style>
    <style:style style:name="T9976" style:parent-style-name="DefaultParagraphFont" style:family="text">
      <style:text-properties style:font-weight-complex="bold"/>
    </style:style>
    <style:style style:name="T9977" style:parent-style-name="DefaultParagraphFont" style:family="text">
      <style:text-properties style:font-weight-complex="bold"/>
    </style:style>
    <style:style style:name="T9978" style:parent-style-name="DefaultParagraphFont" style:family="text">
      <style:text-properties style:font-weight-complex="bold"/>
    </style:style>
    <style:style style:name="T9979" style:parent-style-name="DefaultParagraphFont" style:family="text">
      <style:text-properties style:font-weight-complex="bold"/>
    </style:style>
    <style:style style:name="T9980" style:parent-style-name="DefaultParagraphFont" style:family="text">
      <style:text-properties style:font-weight-complex="bold"/>
    </style:style>
    <style:style style:name="T9981" style:parent-style-name="DefaultParagraphFont" style:family="text">
      <style:text-properties style:font-weight-complex="bold"/>
    </style:style>
    <style:style style:name="T9982" style:parent-style-name="DefaultParagraphFont" style:family="text">
      <style:text-properties style:font-weight-complex="bold"/>
    </style:style>
    <style:style style:name="T9983" style:parent-style-name="DefaultParagraphFont" style:family="text">
      <style:text-properties style:font-weight-complex="bold"/>
    </style:style>
    <style:style style:name="T9984" style:parent-style-name="DefaultParagraphFont" style:family="text">
      <style:text-properties style:font-weight-complex="bold"/>
    </style:style>
    <style:style style:name="T9985" style:parent-style-name="DefaultParagraphFont" style:family="text">
      <style:text-properties style:font-weight-complex="bold"/>
    </style:style>
    <style:style style:name="T9986" style:parent-style-name="DefaultParagraphFont" style:family="text">
      <style:text-properties style:font-weight-complex="bold"/>
    </style:style>
    <style:style style:name="T9987" style:parent-style-name="DefaultParagraphFont" style:family="text">
      <style:text-properties style:font-weight-complex="bold"/>
    </style:style>
    <style:style style:name="T9988" style:parent-style-name="DefaultParagraphFont" style:family="text">
      <style:text-properties style:font-weight-complex="bold"/>
    </style:style>
    <style:style style:name="T9989" style:parent-style-name="DefaultParagraphFont" style:family="text">
      <style:text-properties style:font-weight-complex="bold"/>
    </style:style>
    <style:style style:name="T9990" style:parent-style-name="DefaultParagraphFont" style:family="text">
      <style:text-properties style:font-weight-complex="bold"/>
    </style:style>
    <style:style style:name="T9991" style:parent-style-name="DefaultParagraphFont" style:family="text">
      <style:text-properties style:font-weight-complex="bold"/>
    </style:style>
    <style:style style:name="T9992" style:parent-style-name="DefaultParagraphFont" style:family="text">
      <style:text-properties style:font-weight-complex="bold"/>
    </style:style>
    <style:style style:name="T9993" style:parent-style-name="DefaultParagraphFont" style:family="text">
      <style:text-properties style:font-weight-complex="bold"/>
    </style:style>
    <style:style style:name="T9994" style:parent-style-name="DefaultParagraphFont" style:family="text">
      <style:text-properties style:font-weight-complex="bold"/>
    </style:style>
    <style:style style:name="T9995" style:parent-style-name="DefaultParagraphFont" style:family="text">
      <style:text-properties style:font-weight-complex="bold"/>
    </style:style>
    <style:style style:name="T9996" style:parent-style-name="DefaultParagraphFont" style:family="text">
      <style:text-properties style:font-weight-complex="bold"/>
    </style:style>
    <style:style style:name="T9997" style:parent-style-name="DefaultParagraphFont" style:family="text">
      <style:text-properties style:font-weight-complex="bold"/>
    </style:style>
    <style:style style:name="T9998" style:parent-style-name="DefaultParagraphFont" style:family="text">
      <style:text-properties style:font-weight-complex="bold"/>
    </style:style>
    <style:style style:name="T9999" style:parent-style-name="DefaultParagraphFont" style:family="text">
      <style:text-properties style:font-weight-complex="bold"/>
    </style:style>
    <style:style style:name="T10000" style:parent-style-name="DefaultParagraphFont" style:family="text">
      <style:text-properties style:font-weight-complex="bold"/>
    </style:style>
    <style:style style:name="T10001" style:parent-style-name="DefaultParagraphFont" style:family="text">
      <style:text-properties style:font-weight-complex="bold"/>
    </style:style>
    <style:style style:name="T10002" style:parent-style-name="DefaultParagraphFont" style:family="text">
      <style:text-properties style:font-weight-complex="bold"/>
    </style:style>
    <style:style style:name="T10003" style:parent-style-name="DefaultParagraphFont" style:family="text">
      <style:text-properties style:font-weight-complex="bold"/>
    </style:style>
    <style:style style:name="T10004" style:parent-style-name="DefaultParagraphFont" style:family="text">
      <style:text-properties style:font-weight-complex="bold"/>
    </style:style>
    <style:style style:name="T10005" style:parent-style-name="DefaultParagraphFont" style:family="text">
      <style:text-properties style:font-weight-complex="bold"/>
    </style:style>
    <style:style style:name="T10006" style:parent-style-name="DefaultParagraphFont" style:family="text">
      <style:text-properties style:font-weight-complex="bold"/>
    </style:style>
    <style:style style:name="T10007" style:parent-style-name="DefaultParagraphFont" style:family="text">
      <style:text-properties style:font-weight-complex="bold"/>
    </style:style>
    <style:style style:name="T10008" style:parent-style-name="DefaultParagraphFont" style:family="text">
      <style:text-properties style:font-weight-complex="bold"/>
    </style:style>
    <style:style style:name="T10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0" style:parent-style-name="DefaultParagraphFont" style:family="text">
      <style:text-properties style:font-weight-complex="bold"/>
    </style:style>
    <style:style style:name="T10011" style:parent-style-name="DefaultParagraphFont" style:family="text">
      <style:text-properties style:font-weight-complex="bold"/>
    </style:style>
    <style:style style:name="T10012" style:parent-style-name="DefaultParagraphFont" style:family="text">
      <style:text-properties style:font-weight-complex="bold"/>
    </style:style>
    <style:style style:name="T10013" style:parent-style-name="DefaultParagraphFont" style:family="text">
      <style:text-properties style:font-weight-complex="bold"/>
    </style:style>
    <style:style style:name="T10014" style:parent-style-name="DefaultParagraphFont" style:family="text">
      <style:text-properties style:font-weight-complex="bold"/>
    </style:style>
    <style:style style:name="T10015" style:parent-style-name="DefaultParagraphFont" style:family="text">
      <style:text-properties style:font-weight-complex="bold"/>
    </style:style>
    <style:style style:name="T10016" style:parent-style-name="DefaultParagraphFont" style:family="text">
      <style:text-properties style:font-weight-complex="bold"/>
    </style:style>
    <style:style style:name="T10017" style:parent-style-name="DefaultParagraphFont" style:family="text">
      <style:text-properties style:font-weight-complex="bold"/>
    </style:style>
    <style:style style:name="T10018" style:parent-style-name="DefaultParagraphFont" style:family="text">
      <style:text-properties style:font-weight-complex="bold"/>
    </style:style>
    <style:style style:name="T10019" style:parent-style-name="DefaultParagraphFont" style:family="text">
      <style:text-properties style:font-weight-complex="bold"/>
    </style:style>
    <style:style style:name="T10020" style:parent-style-name="DefaultParagraphFont" style:family="text">
      <style:text-properties style:font-weight-complex="bold"/>
    </style:style>
    <style:style style:name="T10021" style:parent-style-name="DefaultParagraphFont" style:family="text">
      <style:text-properties style:font-weight-complex="bold"/>
    </style:style>
    <style:style style:name="T10022" style:parent-style-name="DefaultParagraphFont" style:family="text">
      <style:text-properties style:font-weight-complex="bold"/>
    </style:style>
    <style:style style:name="T10023" style:parent-style-name="DefaultParagraphFont" style:family="text">
      <style:text-properties style:font-weight-complex="bold"/>
    </style:style>
    <style:style style:name="T10024" style:parent-style-name="DefaultParagraphFont" style:family="text">
      <style:text-properties style:font-weight-complex="bold"/>
    </style:style>
    <style:style style:name="T10025" style:parent-style-name="DefaultParagraphFont" style:family="text">
      <style:text-properties style:font-weight-complex="bold"/>
    </style:style>
    <style:style style:name="T10026" style:parent-style-name="DefaultParagraphFont" style:family="text">
      <style:text-properties style:font-weight-complex="bold"/>
    </style:style>
    <style:style style:name="T10027" style:parent-style-name="DefaultParagraphFont" style:family="text">
      <style:text-properties style:font-weight-complex="bold"/>
    </style:style>
    <style:style style:name="T10028" style:parent-style-name="DefaultParagraphFont" style:family="text">
      <style:text-properties style:font-weight-complex="bold"/>
    </style:style>
    <style:style style:name="T10029" style:parent-style-name="DefaultParagraphFont" style:family="text">
      <style:text-properties style:font-weight-complex="bold"/>
    </style:style>
    <style:style style:name="T10030" style:parent-style-name="DefaultParagraphFont" style:family="text">
      <style:text-properties style:font-weight-complex="bold"/>
    </style:style>
    <style:style style:name="T10031" style:parent-style-name="DefaultParagraphFont" style:family="text">
      <style:text-properties style:font-weight-complex="bold"/>
    </style:style>
    <style:style style:name="T10032" style:parent-style-name="DefaultParagraphFont" style:family="text">
      <style:text-properties style:font-weight-complex="bold"/>
    </style:style>
    <style:style style:name="T10033" style:parent-style-name="DefaultParagraphFont" style:family="text">
      <style:text-properties style:font-weight-complex="bold"/>
    </style:style>
    <style:style style:name="T10034" style:parent-style-name="DefaultParagraphFont" style:family="text">
      <style:text-properties style:font-weight-complex="bold"/>
    </style:style>
    <style:style style:name="T10035" style:parent-style-name="DefaultParagraphFont" style:family="text">
      <style:text-properties style:font-weight-complex="bold"/>
    </style:style>
    <style:style style:name="T10036" style:parent-style-name="DefaultParagraphFont" style:family="text">
      <style:text-properties style:font-weight-complex="bold"/>
    </style:style>
    <style:style style:name="T10037" style:parent-style-name="DefaultParagraphFont" style:family="text">
      <style:text-properties style:font-weight-complex="bold"/>
    </style:style>
    <style:style style:name="T10038" style:parent-style-name="DefaultParagraphFont" style:family="text">
      <style:text-properties style:font-weight-complex="bold"/>
    </style:style>
    <style:style style:name="P10039" style:parent-style-name="Roman" style:family="paragraph">
      <style:text-properties style:font-weight-complex="bold"/>
    </style:style>
    <style:style style:name="T10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1" style:parent-style-name="DefaultParagraphFont" style:family="text">
      <style:text-properties style:font-weight-complex="bold"/>
    </style:style>
    <style:style style:name="T10042" style:parent-style-name="DefaultParagraphFont" style:family="text">
      <style:text-properties style:font-weight-complex="bold" fo:font-size="10pt" style:font-size-asian="10pt"/>
    </style:style>
    <style:style style:name="T100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44" style:parent-style-name="DefaultParagraphFont" style:family="text">
      <style:text-properties style:font-weight-complex="bold" fo:font-size="10pt" style:font-size-asian="10pt"/>
    </style:style>
    <style:style style:name="T10045" style:parent-style-name="DefaultParagraphFont" style:family="text">
      <style:text-properties style:font-weight-complex="bold"/>
    </style:style>
    <style:style style:name="T10046" style:parent-style-name="DefaultParagraphFont" style:family="text">
      <style:text-properties style:font-weight-complex="bold"/>
    </style:style>
    <style:style style:name="T10047" style:parent-style-name="DefaultParagraphFont" style:family="text">
      <style:text-properties style:font-weight-complex="bold"/>
    </style:style>
    <style:style style:name="T10048" style:parent-style-name="DefaultParagraphFont" style:family="text">
      <style:text-properties style:font-weight-complex="bold"/>
    </style:style>
    <style:style style:name="T10049" style:parent-style-name="DefaultParagraphFont" style:family="text">
      <style:text-properties style:font-weight-complex="bold"/>
    </style:style>
    <style:style style:name="T10050" style:parent-style-name="DefaultParagraphFont" style:family="text">
      <style:text-properties style:font-weight-complex="bold"/>
    </style:style>
    <style:style style:name="T10051" style:parent-style-name="DefaultParagraphFont" style:family="text">
      <style:text-properties style:font-weight-complex="bold"/>
    </style:style>
    <style:style style:name="T10052" style:parent-style-name="DefaultParagraphFont" style:family="text">
      <style:text-properties style:font-weight-complex="bold"/>
    </style:style>
    <style:style style:name="T10053" style:parent-style-name="DefaultParagraphFont" style:family="text">
      <style:text-properties style:font-weight-complex="bold"/>
    </style:style>
    <style:style style:name="T10054" style:parent-style-name="DefaultParagraphFont" style:family="text">
      <style:text-properties style:font-weight-complex="bold"/>
    </style:style>
    <style:style style:name="T10055" style:parent-style-name="DefaultParagraphFont" style:family="text">
      <style:text-properties style:font-weight-complex="bold"/>
    </style:style>
    <style:style style:name="T10056" style:parent-style-name="DefaultParagraphFont" style:family="text">
      <style:text-properties style:font-weight-complex="bold"/>
    </style:style>
    <style:style style:name="T10057" style:parent-style-name="DefaultParagraphFont" style:family="text">
      <style:text-properties style:font-weight-complex="bold"/>
    </style:style>
    <style:style style:name="T10058" style:parent-style-name="DefaultParagraphFont" style:family="text">
      <style:text-properties style:font-weight-complex="bold"/>
    </style:style>
    <style:style style:name="T10059" style:parent-style-name="DefaultParagraphFont" style:family="text">
      <style:text-properties style:font-weight-complex="bold"/>
    </style:style>
    <style:style style:name="T10060" style:parent-style-name="DefaultParagraphFont" style:family="text">
      <style:text-properties style:font-weight-complex="bold"/>
    </style:style>
    <style:style style:name="T10061" style:parent-style-name="DefaultParagraphFont" style:family="text">
      <style:text-properties style:font-weight-complex="bold"/>
    </style:style>
    <style:style style:name="T10062" style:parent-style-name="DefaultParagraphFont" style:family="text">
      <style:text-properties style:font-weight-complex="bold"/>
    </style:style>
    <style:style style:name="T10063" style:parent-style-name="DefaultParagraphFont" style:family="text">
      <style:text-properties style:font-weight-complex="bold"/>
    </style:style>
    <style:style style:name="T10064" style:parent-style-name="DefaultParagraphFont" style:family="text">
      <style:text-properties style:font-weight-complex="bold"/>
    </style:style>
    <style:style style:name="T10065" style:parent-style-name="DefaultParagraphFont" style:family="text">
      <style:text-properties style:font-weight-complex="bold"/>
    </style:style>
    <style:style style:name="T10066" style:parent-style-name="DefaultParagraphFont" style:family="text">
      <style:text-properties style:font-weight-complex="bold"/>
    </style:style>
    <style:style style:name="T10067" style:parent-style-name="DefaultParagraphFont" style:family="text">
      <style:text-properties style:font-weight-complex="bold"/>
    </style:style>
    <style:style style:name="T10068" style:parent-style-name="DefaultParagraphFont" style:family="text">
      <style:text-properties style:font-weight-complex="bold"/>
    </style:style>
    <style:style style:name="T10069" style:parent-style-name="DefaultParagraphFont" style:family="text">
      <style:text-properties style:font-weight-complex="bold"/>
    </style:style>
    <style:style style:name="T10070" style:parent-style-name="DefaultParagraphFont" style:family="text">
      <style:text-properties style:font-weight-complex="bold"/>
    </style:style>
    <style:style style:name="T10071" style:parent-style-name="DefaultParagraphFont" style:family="text">
      <style:text-properties style:font-weight-complex="bold"/>
    </style:style>
    <style:style style:name="T10072" style:parent-style-name="DefaultParagraphFont" style:family="text">
      <style:text-properties style:font-weight-complex="bold"/>
    </style:style>
    <style:style style:name="T10073" style:parent-style-name="DefaultParagraphFont" style:family="text">
      <style:text-properties style:font-weight-complex="bold"/>
    </style:style>
    <style:style style:name="T10074" style:parent-style-name="DefaultParagraphFont" style:family="text">
      <style:text-properties style:font-weight-complex="bold"/>
    </style:style>
    <style:style style:name="T10075" style:parent-style-name="DefaultParagraphFont" style:family="text">
      <style:text-properties style:font-weight-complex="bold"/>
    </style:style>
    <style:style style:name="T10076" style:parent-style-name="DefaultParagraphFont" style:family="text">
      <style:text-properties style:font-weight-complex="bold"/>
    </style:style>
    <style:style style:name="T10077" style:parent-style-name="DefaultParagraphFont" style:family="text">
      <style:text-properties style:font-weight-complex="bold"/>
    </style:style>
    <style:style style:name="T10078" style:parent-style-name="DefaultParagraphFont" style:family="text">
      <style:text-properties style:font-weight-complex="bold"/>
    </style:style>
    <style:style style:name="T10079" style:parent-style-name="DefaultParagraphFont" style:family="text">
      <style:text-properties style:font-weight-complex="bold"/>
    </style:style>
    <style:style style:name="T10080" style:parent-style-name="DefaultParagraphFont" style:family="text">
      <style:text-properties style:font-weight-complex="bold"/>
    </style:style>
    <style:style style:name="T10081" style:parent-style-name="DefaultParagraphFont" style:family="text">
      <style:text-properties style:font-weight-complex="bold"/>
    </style:style>
    <style:style style:name="T10082" style:parent-style-name="DefaultParagraphFont" style:family="text">
      <style:text-properties style:font-weight-complex="bold"/>
    </style:style>
    <style:style style:name="T10083" style:parent-style-name="DefaultParagraphFont" style:family="text">
      <style:text-properties style:font-weight-complex="bold"/>
    </style:style>
    <style:style style:name="T10084" style:parent-style-name="DefaultParagraphFont" style:family="text">
      <style:text-properties style:font-weight-complex="bold"/>
    </style:style>
    <style:style style:name="T10085" style:parent-style-name="DefaultParagraphFont" style:family="text">
      <style:text-properties style:font-weight-complex="bold"/>
    </style:style>
    <style:style style:name="T10086" style:parent-style-name="DefaultParagraphFont" style:family="text">
      <style:text-properties style:font-weight-complex="bold"/>
    </style:style>
    <style:style style:name="T10087" style:parent-style-name="DefaultParagraphFont" style:family="text">
      <style:text-properties style:font-weight-complex="bold"/>
    </style:style>
    <style:style style:name="T10088" style:parent-style-name="DefaultParagraphFont" style:family="text">
      <style:text-properties style:font-weight-complex="bold"/>
    </style:style>
    <style:style style:name="T10089" style:parent-style-name="DefaultParagraphFont" style:family="text">
      <style:text-properties style:font-weight-complex="bold"/>
    </style:style>
    <style:style style:name="T10090" style:parent-style-name="DefaultParagraphFont" style:family="text">
      <style:text-properties style:font-weight-complex="bold"/>
    </style:style>
    <style:style style:name="T10091" style:parent-style-name="DefaultParagraphFont" style:family="text">
      <style:text-properties style:font-weight-complex="bold"/>
    </style:style>
    <style:style style:name="T10092" style:parent-style-name="DefaultParagraphFont" style:family="text">
      <style:text-properties style:font-weight-complex="bold"/>
    </style:style>
    <style:style style:name="T10093" style:parent-style-name="DefaultParagraphFont" style:family="text">
      <style:text-properties style:font-weight-complex="bold"/>
    </style:style>
    <style:style style:name="T10094" style:parent-style-name="DefaultParagraphFont" style:family="text">
      <style:text-properties style:font-weight-complex="bold"/>
    </style:style>
    <style:style style:name="T10095" style:parent-style-name="DefaultParagraphFont" style:family="text">
      <style:text-properties style:font-weight-complex="bold"/>
    </style:style>
    <style:style style:name="T10096" style:parent-style-name="DefaultParagraphFont" style:family="text">
      <style:text-properties style:font-weight-complex="bold"/>
    </style:style>
    <style:style style:name="T10097" style:parent-style-name="DefaultParagraphFont" style:family="text">
      <style:text-properties style:font-weight-complex="bold"/>
    </style:style>
    <style:style style:name="T10098" style:parent-style-name="DefaultParagraphFont" style:family="text">
      <style:text-properties style:font-weight-complex="bold"/>
    </style:style>
    <style:style style:name="T10099" style:parent-style-name="DefaultParagraphFont" style:family="text">
      <style:text-properties style:font-weight-complex="bold"/>
    </style:style>
    <style:style style:name="T10100" style:parent-style-name="DefaultParagraphFont" style:family="text">
      <style:text-properties style:font-weight-complex="bold"/>
    </style:style>
    <style:style style:name="T10101" style:parent-style-name="DefaultParagraphFont" style:family="text">
      <style:text-properties style:font-weight-complex="bold"/>
    </style:style>
    <style:style style:name="T10102" style:parent-style-name="DefaultParagraphFont" style:family="text">
      <style:text-properties style:font-weight-complex="bold"/>
    </style:style>
    <style:style style:name="T10103" style:parent-style-name="DefaultParagraphFont" style:family="text">
      <style:text-properties style:font-weight-complex="bold"/>
    </style:style>
    <style:style style:name="T10104" style:parent-style-name="DefaultParagraphFont" style:family="text">
      <style:text-properties style:font-weight-complex="bold"/>
    </style:style>
    <style:style style:name="T10105" style:parent-style-name="DefaultParagraphFont" style:family="text">
      <style:text-properties style:font-weight-complex="bold"/>
    </style:style>
    <style:style style:name="T10106" style:parent-style-name="DefaultParagraphFont" style:family="text">
      <style:text-properties style:font-weight-complex="bold"/>
    </style:style>
    <style:style style:name="T10107" style:parent-style-name="DefaultParagraphFont" style:family="text">
      <style:text-properties style:font-weight-complex="bold"/>
    </style:style>
    <style:style style:name="T10108" style:parent-style-name="DefaultParagraphFont" style:family="text">
      <style:text-properties style:font-weight-complex="bold"/>
    </style:style>
    <style:style style:name="T10109" style:parent-style-name="DefaultParagraphFont" style:family="text">
      <style:text-properties style:font-weight-complex="bold"/>
    </style:style>
    <style:style style:name="T10110" style:parent-style-name="DefaultParagraphFont" style:family="text">
      <style:text-properties style:font-weight-complex="bold"/>
    </style:style>
    <style:style style:name="T10111" style:parent-style-name="DefaultParagraphFont" style:family="text">
      <style:text-properties style:font-weight-complex="bold"/>
    </style:style>
    <style:style style:name="T10112" style:parent-style-name="DefaultParagraphFont" style:family="text">
      <style:text-properties style:font-weight-complex="bold"/>
    </style:style>
    <style:style style:name="T10113" style:parent-style-name="DefaultParagraphFont" style:family="text">
      <style:text-properties style:font-weight-complex="bold"/>
    </style:style>
    <style:style style:name="T10114" style:parent-style-name="DefaultParagraphFont" style:family="text">
      <style:text-properties style:font-weight-complex="bold"/>
    </style:style>
    <style:style style:name="T10115" style:parent-style-name="DefaultParagraphFont" style:family="text">
      <style:text-properties style:font-weight-complex="bold"/>
    </style:style>
    <style:style style:name="T10116" style:parent-style-name="DefaultParagraphFont" style:family="text">
      <style:text-properties style:font-weight-complex="bold"/>
    </style:style>
    <style:style style:name="T10117" style:parent-style-name="DefaultParagraphFont" style:family="text">
      <style:text-properties style:font-weight-complex="bold"/>
    </style:style>
    <style:style style:name="T10118" style:parent-style-name="DefaultParagraphFont" style:family="text">
      <style:text-properties style:font-weight-complex="bold"/>
    </style:style>
    <style:style style:name="T10119" style:parent-style-name="DefaultParagraphFont" style:family="text">
      <style:text-properties style:font-weight-complex="bold"/>
    </style:style>
    <style:style style:name="T10120" style:parent-style-name="DefaultParagraphFont" style:family="text">
      <style:text-properties style:font-weight-complex="bold"/>
    </style:style>
    <style:style style:name="T10121" style:parent-style-name="DefaultParagraphFont" style:family="text">
      <style:text-properties style:font-weight-complex="bold"/>
    </style:style>
    <style:style style:name="T10122" style:parent-style-name="DefaultParagraphFont" style:family="text">
      <style:text-properties style:font-weight-complex="bold"/>
    </style:style>
    <style:style style:name="T10123" style:parent-style-name="DefaultParagraphFont" style:family="text">
      <style:text-properties style:font-weight-complex="bold"/>
    </style:style>
    <style:style style:name="T10124" style:parent-style-name="DefaultParagraphFont" style:family="text">
      <style:text-properties style:font-weight-complex="bold"/>
    </style:style>
    <style:style style:name="T10125" style:parent-style-name="DefaultParagraphFont" style:family="text">
      <style:text-properties style:font-weight-complex="bold"/>
    </style:style>
    <style:style style:name="T10126" style:parent-style-name="DefaultParagraphFont" style:family="text">
      <style:text-properties style:font-weight-complex="bold"/>
    </style:style>
    <style:style style:name="T10127" style:parent-style-name="DefaultParagraphFont" style:family="text">
      <style:text-properties style:font-weight-complex="bold"/>
    </style:style>
    <style:style style:name="T10128" style:parent-style-name="DefaultParagraphFont" style:family="text">
      <style:text-properties style:font-weight-complex="bold"/>
    </style:style>
    <style:style style:name="T10129" style:parent-style-name="DefaultParagraphFont" style:family="text">
      <style:text-properties style:font-weight-complex="bold"/>
    </style:style>
    <style:style style:name="T10130" style:parent-style-name="DefaultParagraphFont" style:family="text">
      <style:text-properties style:font-weight-complex="bold"/>
    </style:style>
    <style:style style:name="T10131" style:parent-style-name="DefaultParagraphFont" style:family="text">
      <style:text-properties style:font-weight-complex="bold"/>
    </style:style>
    <style:style style:name="T10132" style:parent-style-name="DefaultParagraphFont" style:family="text">
      <style:text-properties style:font-weight-complex="bold"/>
    </style:style>
    <style:style style:name="T10133" style:parent-style-name="DefaultParagraphFont" style:family="text">
      <style:text-properties style:font-weight-complex="bold"/>
    </style:style>
    <style:style style:name="T10134" style:parent-style-name="DefaultParagraphFont" style:family="text">
      <style:text-properties style:font-weight-complex="bold"/>
    </style:style>
    <style:style style:name="T10135" style:parent-style-name="DefaultParagraphFont" style:family="text">
      <style:text-properties style:font-weight-complex="bold"/>
    </style:style>
    <style:style style:name="T10136" style:parent-style-name="DefaultParagraphFont" style:family="text">
      <style:text-properties style:font-weight-complex="bold"/>
    </style:style>
    <style:style style:name="T10137" style:parent-style-name="DefaultParagraphFont" style:family="text">
      <style:text-properties style:font-weight-complex="bold"/>
    </style:style>
    <style:style style:name="T10138" style:parent-style-name="DefaultParagraphFont" style:family="text">
      <style:text-properties style:font-weight-complex="bold"/>
    </style:style>
    <style:style style:name="T10139" style:parent-style-name="DefaultParagraphFont" style:family="text">
      <style:text-properties style:font-weight-complex="bold"/>
    </style:style>
    <style:style style:name="T10140" style:parent-style-name="DefaultParagraphFont" style:family="text">
      <style:text-properties style:font-weight-complex="bold"/>
    </style:style>
    <style:style style:name="T10141" style:parent-style-name="DefaultParagraphFont" style:family="text">
      <style:text-properties style:font-weight-complex="bold"/>
    </style:style>
    <style:style style:name="T10142" style:parent-style-name="DefaultParagraphFont" style:family="text">
      <style:text-properties style:font-weight-complex="bold"/>
    </style:style>
    <style:style style:name="T10143" style:parent-style-name="DefaultParagraphFont" style:family="text">
      <style:text-properties style:font-weight-complex="bold"/>
    </style:style>
    <style:style style:name="T10144" style:parent-style-name="DefaultParagraphFont" style:family="text">
      <style:text-properties style:font-weight-complex="bold"/>
    </style:style>
    <style:style style:name="T10145" style:parent-style-name="DefaultParagraphFont" style:family="text">
      <style:text-properties style:font-weight-complex="bold"/>
    </style:style>
    <style:style style:name="T10146" style:parent-style-name="DefaultParagraphFont" style:family="text">
      <style:text-properties style:font-weight-complex="bold"/>
    </style:style>
    <style:style style:name="T10147" style:parent-style-name="DefaultParagraphFont" style:family="text">
      <style:text-properties style:font-weight-complex="bold"/>
    </style:style>
    <style:style style:name="T10148" style:parent-style-name="DefaultParagraphFont" style:family="text">
      <style:text-properties style:font-weight-complex="bold"/>
    </style:style>
    <style:style style:name="T10149" style:parent-style-name="DefaultParagraphFont" style:family="text">
      <style:text-properties style:font-weight-complex="bold"/>
    </style:style>
    <style:style style:name="T10150" style:parent-style-name="DefaultParagraphFont" style:family="text">
      <style:text-properties style:font-weight-complex="bold"/>
    </style:style>
    <style:style style:name="T10151" style:parent-style-name="DefaultParagraphFont" style:family="text">
      <style:text-properties style:font-weight-complex="bold"/>
    </style:style>
    <style:style style:name="T10152" style:parent-style-name="DefaultParagraphFont" style:family="text">
      <style:text-properties style:font-weight-complex="bold"/>
    </style:style>
    <style:style style:name="T10153" style:parent-style-name="DefaultParagraphFont" style:family="text">
      <style:text-properties style:font-weight-complex="bold"/>
    </style:style>
    <style:style style:name="T10154" style:parent-style-name="DefaultParagraphFont" style:family="text">
      <style:text-properties style:font-weight-complex="bold"/>
    </style:style>
    <style:style style:name="T10155" style:parent-style-name="DefaultParagraphFont" style:family="text">
      <style:text-properties style:font-weight-complex="bold"/>
    </style:style>
    <style:style style:name="T10156" style:parent-style-name="DefaultParagraphFont" style:family="text">
      <style:text-properties style:font-weight-complex="bold"/>
    </style:style>
    <style:style style:name="T10157" style:parent-style-name="DefaultParagraphFont" style:family="text">
      <style:text-properties style:font-weight-complex="bold"/>
    </style:style>
    <style:style style:name="T10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9" style:parent-style-name="DefaultParagraphFont" style:family="text">
      <style:text-properties style:font-weight-complex="bold"/>
    </style:style>
    <style:style style:name="T10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1" style:parent-style-name="DefaultParagraphFont" style:family="text">
      <style:text-properties fo:font-weight="bold" style:font-weight-asian="bold" fo:font-size="11pt" style:font-size-asian="11pt"/>
    </style:style>
    <style:style style:name="T10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3" style:parent-style-name="DefaultParagraphFont" style:family="text">
      <style:text-properties style:font-weight-complex="bold"/>
    </style:style>
    <style:style style:name="T10164" style:parent-style-name="DefaultParagraphFont" style:family="text">
      <style:text-properties style:font-weight-complex="bold" fo:font-size="10pt" style:font-size-asian="10pt"/>
    </style:style>
    <style:style style:name="T10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66" style:parent-style-name="DefaultParagraphFont" style:family="text">
      <style:text-properties style:font-weight-complex="bold" fo:font-size="10pt" style:font-size-asian="10pt"/>
    </style:style>
    <style:style style:name="T10167" style:parent-style-name="DefaultParagraphFont" style:family="text">
      <style:text-properties style:font-weight-complex="bold"/>
    </style:style>
    <style:style style:name="T10168" style:parent-style-name="DefaultParagraphFont" style:family="text">
      <style:text-properties style:font-weight-complex="bold"/>
    </style:style>
    <style:style style:name="T10169" style:parent-style-name="DefaultParagraphFont" style:family="text">
      <style:text-properties style:font-weight-complex="bold"/>
    </style:style>
    <style:style style:name="T10170" style:parent-style-name="DefaultParagraphFont" style:family="text">
      <style:text-properties style:font-weight-complex="bold"/>
    </style:style>
    <style:style style:name="T10171" style:parent-style-name="DefaultParagraphFont" style:family="text">
      <style:text-properties style:font-weight-complex="bold"/>
    </style:style>
    <style:style style:name="T10172" style:parent-style-name="DefaultParagraphFont" style:family="text">
      <style:text-properties style:font-weight-complex="bold"/>
    </style:style>
    <style:style style:name="T10173" style:parent-style-name="DefaultParagraphFont" style:family="text">
      <style:text-properties style:font-weight-complex="bold"/>
    </style:style>
    <style:style style:name="T10174" style:parent-style-name="DefaultParagraphFont" style:family="text">
      <style:text-properties style:font-weight-complex="bold"/>
    </style:style>
    <style:style style:name="T10175" style:parent-style-name="DefaultParagraphFont" style:family="text">
      <style:text-properties style:font-weight-complex="bold"/>
    </style:style>
    <style:style style:name="T10176" style:parent-style-name="DefaultParagraphFont" style:family="text">
      <style:text-properties style:font-weight-complex="bold"/>
    </style:style>
    <style:style style:name="T10177" style:parent-style-name="DefaultParagraphFont" style:family="text">
      <style:text-properties style:font-weight-complex="bold"/>
    </style:style>
    <style:style style:name="T10178" style:parent-style-name="DefaultParagraphFont" style:family="text">
      <style:text-properties style:font-weight-complex="bold"/>
    </style:style>
    <style:style style:name="T10179" style:parent-style-name="DefaultParagraphFont" style:family="text">
      <style:text-properties style:font-weight-complex="bold"/>
    </style:style>
    <style:style style:name="T10180" style:parent-style-name="DefaultParagraphFont" style:family="text">
      <style:text-properties style:font-weight-complex="bold"/>
    </style:style>
    <style:style style:name="T10181" style:parent-style-name="DefaultParagraphFont" style:family="text">
      <style:text-properties style:font-weight-complex="bold"/>
    </style:style>
    <style:style style:name="T10182" style:parent-style-name="DefaultParagraphFont" style:family="text">
      <style:text-properties style:font-weight-complex="bold"/>
    </style:style>
    <style:style style:name="T10183" style:parent-style-name="DefaultParagraphFont" style:family="text">
      <style:text-properties style:font-weight-complex="bold"/>
    </style:style>
    <style:style style:name="T10184" style:parent-style-name="DefaultParagraphFont" style:family="text">
      <style:text-properties style:font-weight-complex="bold"/>
    </style:style>
    <style:style style:name="T10185" style:parent-style-name="DefaultParagraphFont" style:family="text">
      <style:text-properties style:font-weight-complex="bold"/>
    </style:style>
    <style:style style:name="T10186" style:parent-style-name="DefaultParagraphFont" style:family="text">
      <style:text-properties style:font-weight-complex="bold"/>
    </style:style>
    <style:style style:name="T10187" style:parent-style-name="DefaultParagraphFont" style:family="text">
      <style:text-properties style:font-weight-complex="bold"/>
    </style:style>
    <style:style style:name="T10188" style:parent-style-name="DefaultParagraphFont" style:family="text">
      <style:text-properties style:font-weight-complex="bold"/>
    </style:style>
    <style:style style:name="T10189" style:parent-style-name="DefaultParagraphFont" style:family="text">
      <style:text-properties style:font-weight-complex="bold"/>
    </style:style>
    <style:style style:name="T10190" style:parent-style-name="DefaultParagraphFont" style:family="text">
      <style:text-properties style:font-weight-complex="bold"/>
    </style:style>
    <style:style style:name="T10191" style:parent-style-name="DefaultParagraphFont" style:family="text">
      <style:text-properties style:font-weight-complex="bold"/>
    </style:style>
    <style:style style:name="T10192" style:parent-style-name="DefaultParagraphFont" style:family="text">
      <style:text-properties style:font-weight-complex="bold"/>
    </style:style>
    <style:style style:name="T10193" style:parent-style-name="DefaultParagraphFont" style:family="text">
      <style:text-properties style:font-weight-complex="bold"/>
    </style:style>
    <style:style style:name="T10194" style:parent-style-name="DefaultParagraphFont" style:family="text">
      <style:text-properties style:font-weight-complex="bold"/>
    </style:style>
    <style:style style:name="T10195" style:parent-style-name="DefaultParagraphFont" style:family="text">
      <style:text-properties style:font-weight-complex="bold"/>
    </style:style>
    <style:style style:name="T10196" style:parent-style-name="DefaultParagraphFont" style:family="text">
      <style:text-properties style:font-weight-complex="bold"/>
    </style:style>
    <style:style style:name="T10197" style:parent-style-name="DefaultParagraphFont" style:family="text">
      <style:text-properties style:font-weight-complex="bold"/>
    </style:style>
    <style:style style:name="T10198" style:parent-style-name="DefaultParagraphFont" style:family="text">
      <style:text-properties style:font-weight-complex="bold"/>
    </style:style>
    <style:style style:name="T10199" style:parent-style-name="DefaultParagraphFont" style:family="text">
      <style:text-properties style:font-weight-complex="bold"/>
    </style:style>
    <style:style style:name="T10200" style:parent-style-name="DefaultParagraphFont" style:family="text">
      <style:text-properties style:font-weight-complex="bold"/>
    </style:style>
    <style:style style:name="T10201" style:parent-style-name="DefaultParagraphFont" style:family="text">
      <style:text-properties style:font-weight-complex="bold"/>
    </style:style>
    <style:style style:name="T10202" style:parent-style-name="DefaultParagraphFont" style:family="text">
      <style:text-properties style:font-weight-complex="bold"/>
    </style:style>
    <style:style style:name="T10203" style:parent-style-name="DefaultParagraphFont" style:family="text">
      <style:text-properties style:font-weight-complex="bold"/>
    </style:style>
    <style:style style:name="T10204" style:parent-style-name="DefaultParagraphFont" style:family="text">
      <style:text-properties style:font-weight-complex="bold"/>
    </style:style>
    <style:style style:name="T10205" style:parent-style-name="DefaultParagraphFont" style:family="text">
      <style:text-properties style:font-weight-complex="bold"/>
    </style:style>
    <style:style style:name="T10206" style:parent-style-name="DefaultParagraphFont" style:family="text">
      <style:text-properties style:font-weight-complex="bold"/>
    </style:style>
    <style:style style:name="T10207" style:parent-style-name="DefaultParagraphFont" style:family="text">
      <style:text-properties style:font-weight-complex="bold"/>
    </style:style>
    <style:style style:name="T10208" style:parent-style-name="DefaultParagraphFont" style:family="text">
      <style:text-properties style:font-weight-complex="bold"/>
    </style:style>
    <style:style style:name="T10209" style:parent-style-name="DefaultParagraphFont" style:family="text">
      <style:text-properties style:font-weight-complex="bold"/>
    </style:style>
    <style:style style:name="T10210" style:parent-style-name="DefaultParagraphFont" style:family="text">
      <style:text-properties style:font-weight-complex="bold"/>
    </style:style>
    <style:style style:name="T10211" style:parent-style-name="DefaultParagraphFont" style:family="text">
      <style:text-properties style:font-weight-complex="bold"/>
    </style:style>
    <style:style style:name="T10212" style:parent-style-name="DefaultParagraphFont" style:family="text">
      <style:text-properties style:font-weight-complex="bold"/>
    </style:style>
    <style:style style:name="T10213" style:parent-style-name="DefaultParagraphFont" style:family="text">
      <style:text-properties style:font-weight-complex="bold"/>
    </style:style>
    <style:style style:name="T10214" style:parent-style-name="DefaultParagraphFont" style:family="text">
      <style:text-properties style:font-weight-complex="bold"/>
    </style:style>
    <style:style style:name="T10215" style:parent-style-name="DefaultParagraphFont" style:family="text">
      <style:text-properties style:font-weight-complex="bold"/>
    </style:style>
    <style:style style:name="T10216" style:parent-style-name="DefaultParagraphFont" style:family="text">
      <style:text-properties style:font-weight-complex="bold"/>
    </style:style>
    <style:style style:name="T10217" style:parent-style-name="DefaultParagraphFont" style:family="text">
      <style:text-properties style:font-weight-complex="bold"/>
    </style:style>
    <style:style style:name="T10218" style:parent-style-name="DefaultParagraphFont" style:family="text">
      <style:text-properties style:font-weight-complex="bold"/>
    </style:style>
    <style:style style:name="T10219" style:parent-style-name="DefaultParagraphFont" style:family="text">
      <style:text-properties style:font-weight-complex="bold"/>
    </style:style>
    <style:style style:name="T10220" style:parent-style-name="DefaultParagraphFont" style:family="text">
      <style:text-properties style:font-weight-complex="bold"/>
    </style:style>
    <style:style style:name="T10221" style:parent-style-name="DefaultParagraphFont" style:family="text">
      <style:text-properties style:font-weight-complex="bold"/>
    </style:style>
    <style:style style:name="T10222" style:parent-style-name="DefaultParagraphFont" style:family="text">
      <style:text-properties style:font-weight-complex="bold"/>
    </style:style>
    <style:style style:name="T10223" style:parent-style-name="DefaultParagraphFont" style:family="text">
      <style:text-properties style:font-weight-complex="bold"/>
    </style:style>
    <style:style style:name="T10224" style:parent-style-name="DefaultParagraphFont" style:family="text">
      <style:text-properties style:font-weight-complex="bold"/>
    </style:style>
    <style:style style:name="P10225" style:parent-style-name="Roman" style:family="paragraph">
      <style:text-properties style:font-weight-complex="bold"/>
    </style:style>
    <style:style style:name="T10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7" style:parent-style-name="DefaultParagraphFont" style:family="text">
      <style:text-properties style:font-weight-complex="bold"/>
    </style:style>
    <style:style style:name="T10228" style:parent-style-name="DefaultParagraphFont" style:family="text">
      <style:text-properties style:font-weight-complex="bold"/>
    </style:style>
    <style:style style:name="T10229" style:parent-style-name="DefaultParagraphFont" style:family="text">
      <style:text-properties style:font-weight-complex="bold"/>
    </style:style>
    <style:style style:name="T10230" style:parent-style-name="DefaultParagraphFont" style:family="text">
      <style:text-properties style:font-weight-complex="bold"/>
    </style:style>
    <style:style style:name="T10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2" style:parent-style-name="DefaultParagraphFont" style:family="text">
      <style:text-properties style:font-weight-complex="bold"/>
    </style:style>
    <style:style style:name="T10233" style:parent-style-name="DefaultParagraphFont" style:family="text">
      <style:text-properties style:font-weight-complex="bold" fo:font-size="10pt" style:font-size-asian="10pt"/>
    </style:style>
    <style:style style:name="T10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35" style:parent-style-name="DefaultParagraphFont" style:family="text">
      <style:text-properties style:font-weight-complex="bold" fo:font-size="10pt" style:font-size-asian="10pt"/>
    </style:style>
    <style:style style:name="T10236" style:parent-style-name="DefaultParagraphFont" style:family="text">
      <style:text-properties style:font-weight-complex="bold"/>
    </style:style>
    <style:style style:name="T10237" style:parent-style-name="DefaultParagraphFont" style:family="text">
      <style:text-properties style:font-weight-complex="bold"/>
    </style:style>
    <style:style style:name="T10238" style:parent-style-name="DefaultParagraphFont" style:family="text">
      <style:text-properties style:font-weight-complex="bold"/>
    </style:style>
    <style:style style:name="T10239" style:parent-style-name="DefaultParagraphFont" style:family="text">
      <style:text-properties style:font-weight-complex="bold"/>
    </style:style>
    <style:style style:name="T10240" style:parent-style-name="DefaultParagraphFont" style:family="text">
      <style:text-properties style:font-weight-complex="bold"/>
    </style:style>
    <style:style style:name="T10241" style:parent-style-name="DefaultParagraphFont" style:family="text">
      <style:text-properties style:font-weight-complex="bold"/>
    </style:style>
    <style:style style:name="T10242" style:parent-style-name="DefaultParagraphFont" style:family="text">
      <style:text-properties style:font-weight-complex="bold"/>
    </style:style>
    <style:style style:name="T10243" style:parent-style-name="DefaultParagraphFont" style:family="text">
      <style:text-properties style:font-weight-complex="bold"/>
    </style:style>
    <style:style style:name="T10244" style:parent-style-name="DefaultParagraphFont" style:family="text">
      <style:text-properties style:font-weight-complex="bold"/>
    </style:style>
    <style:style style:name="T10245" style:parent-style-name="DefaultParagraphFont" style:family="text">
      <style:text-properties style:font-weight-complex="bold"/>
    </style:style>
    <style:style style:name="T10246" style:parent-style-name="DefaultParagraphFont" style:family="text">
      <style:text-properties style:font-weight-complex="bold"/>
    </style:style>
    <style:style style:name="T10247" style:parent-style-name="DefaultParagraphFont" style:family="text">
      <style:text-properties style:font-weight-complex="bold"/>
    </style:style>
    <style:style style:name="T10248" style:parent-style-name="DefaultParagraphFont" style:family="text">
      <style:text-properties style:font-weight-complex="bold"/>
    </style:style>
    <style:style style:name="T10249" style:parent-style-name="DefaultParagraphFont" style:family="text">
      <style:text-properties style:font-weight-complex="bold"/>
    </style:style>
    <style:style style:name="T10250" style:parent-style-name="DefaultParagraphFont" style:family="text">
      <style:text-properties style:font-weight-complex="bold"/>
    </style:style>
    <style:style style:name="T10251" style:parent-style-name="DefaultParagraphFont" style:family="text">
      <style:text-properties style:font-weight-complex="bold"/>
    </style:style>
    <style:style style:name="T10252" style:parent-style-name="DefaultParagraphFont" style:family="text">
      <style:text-properties style:font-weight-complex="bold"/>
    </style:style>
    <style:style style:name="T10253" style:parent-style-name="DefaultParagraphFont" style:family="text">
      <style:text-properties style:font-weight-complex="bold"/>
    </style:style>
    <style:style style:name="T10254" style:parent-style-name="DefaultParagraphFont" style:family="text">
      <style:text-properties style:font-weight-complex="bold"/>
    </style:style>
    <style:style style:name="T10255" style:parent-style-name="DefaultParagraphFont" style:family="text">
      <style:text-properties style:font-weight-complex="bold"/>
    </style:style>
    <style:style style:name="T10256" style:parent-style-name="DefaultParagraphFont" style:family="text">
      <style:text-properties style:font-weight-complex="bold"/>
    </style:style>
    <style:style style:name="T10257" style:parent-style-name="DefaultParagraphFont" style:family="text">
      <style:text-properties style:font-weight-complex="bold"/>
    </style:style>
    <style:style style:name="T10258" style:parent-style-name="DefaultParagraphFont" style:family="text">
      <style:text-properties style:font-weight-complex="bold"/>
    </style:style>
    <style:style style:name="T10259" style:parent-style-name="DefaultParagraphFont" style:family="text">
      <style:text-properties style:font-weight-complex="bold"/>
    </style:style>
    <style:style style:name="T10260" style:parent-style-name="DefaultParagraphFont" style:family="text">
      <style:text-properties style:font-weight-complex="bold"/>
    </style:style>
    <style:style style:name="T10261" style:parent-style-name="DefaultParagraphFont" style:family="text">
      <style:text-properties style:font-weight-complex="bold"/>
    </style:style>
    <style:style style:name="T10262" style:parent-style-name="DefaultParagraphFont" style:family="text">
      <style:text-properties style:font-weight-complex="bold"/>
    </style:style>
    <style:style style:name="T10263" style:parent-style-name="DefaultParagraphFont" style:family="text">
      <style:text-properties style:font-weight-complex="bold"/>
    </style:style>
    <style:style style:name="T10264" style:parent-style-name="DefaultParagraphFont" style:family="text">
      <style:text-properties style:font-weight-complex="bold"/>
    </style:style>
    <style:style style:name="T10265" style:parent-style-name="DefaultParagraphFont" style:family="text">
      <style:text-properties style:font-weight-complex="bold"/>
    </style:style>
    <style:style style:name="T10266" style:parent-style-name="DefaultParagraphFont" style:family="text">
      <style:text-properties style:font-weight-complex="bold"/>
    </style:style>
    <style:style style:name="T10267" style:parent-style-name="DefaultParagraphFont" style:family="text">
      <style:text-properties style:font-weight-complex="bold"/>
    </style:style>
    <style:style style:name="T10268" style:parent-style-name="DefaultParagraphFont" style:family="text">
      <style:text-properties style:font-weight-complex="bold"/>
    </style:style>
    <style:style style:name="T10269" style:parent-style-name="DefaultParagraphFont" style:family="text">
      <style:text-properties style:font-weight-complex="bold"/>
    </style:style>
    <style:style style:name="T10270" style:parent-style-name="DefaultParagraphFont" style:family="text">
      <style:text-properties style:font-weight-complex="bold"/>
    </style:style>
    <style:style style:name="T10271" style:parent-style-name="DefaultParagraphFont" style:family="text">
      <style:text-properties style:font-weight-complex="bold"/>
    </style:style>
    <style:style style:name="T10272" style:parent-style-name="DefaultParagraphFont" style:family="text">
      <style:text-properties style:font-weight-complex="bold"/>
    </style:style>
    <style:style style:name="T10273" style:parent-style-name="DefaultParagraphFont" style:family="text">
      <style:text-properties style:font-weight-complex="bold"/>
    </style:style>
    <style:style style:name="T10274" style:parent-style-name="DefaultParagraphFont" style:family="text">
      <style:text-properties style:font-weight-complex="bold"/>
    </style:style>
    <style:style style:name="T10275" style:parent-style-name="DefaultParagraphFont" style:family="text">
      <style:text-properties style:font-weight-complex="bold"/>
    </style:style>
    <style:style style:name="T10276" style:parent-style-name="DefaultParagraphFont" style:family="text">
      <style:text-properties style:font-weight-complex="bold"/>
    </style:style>
    <style:style style:name="T10277" style:parent-style-name="DefaultParagraphFont" style:family="text">
      <style:text-properties style:font-weight-complex="bold"/>
    </style:style>
    <style:style style:name="T10278" style:parent-style-name="DefaultParagraphFont" style:family="text">
      <style:text-properties style:font-weight-complex="bold"/>
    </style:style>
    <style:style style:name="T10279" style:parent-style-name="DefaultParagraphFont" style:family="text">
      <style:text-properties style:font-weight-complex="bold"/>
    </style:style>
    <style:style style:name="T10280" style:parent-style-name="DefaultParagraphFont" style:family="text">
      <style:text-properties style:font-weight-complex="bold"/>
    </style:style>
    <style:style style:name="P10281" style:parent-style-name="Roman" style:family="paragraph">
      <style:text-properties style:font-weight-complex="bold"/>
    </style:style>
    <style:style style:name="P10282" style:parent-style-name="Roman" style:family="paragraph">
      <style:text-properties style:font-weight-complex="bold"/>
    </style:style>
    <style:style style:name="P10283" style:parent-style-name="Roman" style:family="paragraph">
      <style:text-properties style:font-weight-complex="bold"/>
    </style:style>
    <style:style style:name="P10284" style:parent-style-name="Roman" style:family="paragraph">
      <style:text-properties style:font-weight-complex="bold"/>
    </style:style>
    <style:style style:name="T10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6" style:parent-style-name="DefaultParagraphFont" style:family="text">
      <style:text-properties style:font-weight-complex="bold"/>
    </style:style>
    <style:style style:name="T10287" style:parent-style-name="DefaultParagraphFont" style:family="text">
      <style:text-properties style:font-weight-complex="bold"/>
    </style:style>
    <style:style style:name="T10288" style:parent-style-name="DefaultParagraphFont" style:family="text">
      <style:text-properties style:font-weight-complex="bold"/>
    </style:style>
    <style:style style:name="T10289" style:parent-style-name="DefaultParagraphFont" style:family="text">
      <style:text-properties style:font-weight-complex="bold"/>
    </style:style>
    <style:style style:name="T10290" style:parent-style-name="DefaultParagraphFont" style:family="text">
      <style:text-properties style:font-weight-complex="bold"/>
    </style:style>
    <style:style style:name="T10291" style:parent-style-name="DefaultParagraphFont" style:family="text">
      <style:text-properties style:font-weight-complex="bold"/>
    </style:style>
    <style:style style:name="T10292" style:parent-style-name="DefaultParagraphFont" style:family="text">
      <style:text-properties style:font-weight-complex="bold"/>
    </style:style>
    <style:style style:name="T10293" style:parent-style-name="DefaultParagraphFont" style:family="text">
      <style:text-properties style:font-weight-complex="bold"/>
    </style:style>
    <style:style style:name="T10294" style:parent-style-name="DefaultParagraphFont" style:family="text">
      <style:text-properties style:font-weight-complex="bold"/>
    </style:style>
    <style:style style:name="T10295" style:parent-style-name="DefaultParagraphFont" style:family="text">
      <style:text-properties style:font-weight-complex="bold"/>
    </style:style>
    <style:style style:name="T10296" style:parent-style-name="DefaultParagraphFont" style:family="text">
      <style:text-properties style:font-weight-complex="bold"/>
    </style:style>
    <style:style style:name="T10297" style:parent-style-name="DefaultParagraphFont" style:family="text">
      <style:text-properties style:font-weight-complex="bold"/>
    </style:style>
    <style:style style:name="P10298" style:parent-style-name="Roman" style:family="paragraph">
      <style:text-properties style:font-weight-complex="bold"/>
    </style:style>
    <style:style style:name="P10299" style:parent-style-name="Roman" style:family="paragraph">
      <style:text-properties style:font-weight-complex="bold"/>
    </style:style>
    <style:style style:name="P10300" style:parent-style-name="Roman" style:family="paragraph">
      <style:text-properties style:font-weight-complex="bold"/>
    </style:style>
    <style:style style:name="T10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2" style:parent-style-name="DefaultParagraphFont" style:family="text">
      <style:text-properties style:font-weight-complex="bold"/>
    </style:style>
    <style:style style:name="T10303" style:parent-style-name="DefaultParagraphFont" style:family="text">
      <style:text-properties style:font-weight-complex="bold" fo:font-size="10pt" style:font-size-asian="10pt"/>
    </style:style>
    <style:style style:name="T10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05" style:parent-style-name="DefaultParagraphFont" style:family="text">
      <style:text-properties style:font-weight-complex="bold" fo:font-size="10pt" style:font-size-asian="10pt"/>
    </style:style>
    <style:style style:name="T10306" style:parent-style-name="DefaultParagraphFont" style:family="text">
      <style:text-properties style:font-weight-complex="bold"/>
    </style:style>
    <style:style style:name="T10307" style:parent-style-name="DefaultParagraphFont" style:family="text">
      <style:text-properties style:font-weight-complex="bold"/>
    </style:style>
    <style:style style:name="T10308" style:parent-style-name="DefaultParagraphFont" style:family="text">
      <style:text-properties style:font-weight-complex="bold"/>
    </style:style>
    <style:style style:name="T10309" style:parent-style-name="DefaultParagraphFont" style:family="text">
      <style:text-properties style:font-weight-complex="bold"/>
    </style:style>
    <style:style style:name="T10310" style:parent-style-name="DefaultParagraphFont" style:family="text">
      <style:text-properties style:font-weight-complex="bold"/>
    </style:style>
    <style:style style:name="T10311" style:parent-style-name="DefaultParagraphFont" style:family="text">
      <style:text-properties style:font-weight-complex="bold"/>
    </style:style>
    <style:style style:name="T10312" style:parent-style-name="DefaultParagraphFont" style:family="text">
      <style:text-properties style:font-weight-complex="bold"/>
    </style:style>
    <style:style style:name="T10313" style:parent-style-name="DefaultParagraphFont" style:family="text">
      <style:text-properties style:font-weight-complex="bold"/>
    </style:style>
    <style:style style:name="T10314" style:parent-style-name="DefaultParagraphFont" style:family="text">
      <style:text-properties style:font-weight-complex="bold"/>
    </style:style>
    <style:style style:name="T10315" style:parent-style-name="DefaultParagraphFont" style:family="text">
      <style:text-properties style:font-weight-complex="bold"/>
    </style:style>
    <style:style style:name="T10316" style:parent-style-name="DefaultParagraphFont" style:family="text">
      <style:text-properties style:font-weight-complex="bold"/>
    </style:style>
    <style:style style:name="T10317" style:parent-style-name="DefaultParagraphFont" style:family="text">
      <style:text-properties style:font-weight-complex="bold"/>
    </style:style>
    <style:style style:name="T10318" style:parent-style-name="DefaultParagraphFont" style:family="text">
      <style:text-properties style:font-weight-complex="bold"/>
    </style:style>
    <style:style style:name="T10319" style:parent-style-name="DefaultParagraphFont" style:family="text">
      <style:text-properties style:font-weight-complex="bold"/>
    </style:style>
    <style:style style:name="T10320" style:parent-style-name="DefaultParagraphFont" style:family="text">
      <style:text-properties style:font-weight-complex="bold"/>
    </style:style>
    <style:style style:name="T10321" style:parent-style-name="DefaultParagraphFont" style:family="text">
      <style:text-properties style:font-weight-complex="bold"/>
    </style:style>
    <style:style style:name="T10322" style:parent-style-name="DefaultParagraphFont" style:family="text">
      <style:text-properties style:font-weight-complex="bold"/>
    </style:style>
    <style:style style:name="T10323" style:parent-style-name="DefaultParagraphFont" style:family="text">
      <style:text-properties style:font-weight-complex="bold"/>
    </style:style>
    <style:style style:name="T10324" style:parent-style-name="DefaultParagraphFont" style:family="text">
      <style:text-properties style:font-weight-complex="bold"/>
    </style:style>
    <style:style style:name="T10325" style:parent-style-name="DefaultParagraphFont" style:family="text">
      <style:text-properties style:font-weight-complex="bold"/>
    </style:style>
    <style:style style:name="T10326" style:parent-style-name="DefaultParagraphFont" style:family="text">
      <style:text-properties style:font-weight-complex="bold"/>
    </style:style>
    <style:style style:name="T10327" style:parent-style-name="DefaultParagraphFont" style:family="text">
      <style:text-properties style:font-weight-complex="bold"/>
    </style:style>
    <style:style style:name="T10328" style:parent-style-name="DefaultParagraphFont" style:family="text">
      <style:text-properties style:font-weight-complex="bold"/>
    </style:style>
    <style:style style:name="T10329" style:parent-style-name="DefaultParagraphFont" style:family="text">
      <style:text-properties style:font-weight-complex="bold"/>
    </style:style>
    <style:style style:name="T10330" style:parent-style-name="DefaultParagraphFont" style:family="text">
      <style:text-properties style:font-weight-complex="bold"/>
    </style:style>
    <style:style style:name="T10331" style:parent-style-name="DefaultParagraphFont" style:family="text">
      <style:text-properties style:font-weight-complex="bold"/>
    </style:style>
    <style:style style:name="T10332" style:parent-style-name="DefaultParagraphFont" style:family="text">
      <style:text-properties style:font-weight-complex="bold"/>
    </style:style>
    <style:style style:name="T10333" style:parent-style-name="DefaultParagraphFont" style:family="text">
      <style:text-properties style:font-weight-complex="bold"/>
    </style:style>
    <style:style style:name="T10334" style:parent-style-name="DefaultParagraphFont" style:family="text">
      <style:text-properties style:font-weight-complex="bold"/>
    </style:style>
    <style:style style:name="T10335" style:parent-style-name="DefaultParagraphFont" style:family="text">
      <style:text-properties style:font-weight-complex="bold"/>
    </style:style>
    <style:style style:name="T10336" style:parent-style-name="DefaultParagraphFont" style:family="text">
      <style:text-properties style:font-weight-complex="bold"/>
    </style:style>
    <style:style style:name="T10337" style:parent-style-name="DefaultParagraphFont" style:family="text">
      <style:text-properties style:font-weight-complex="bold"/>
    </style:style>
    <style:style style:name="T10338" style:parent-style-name="DefaultParagraphFont" style:family="text">
      <style:text-properties style:font-weight-complex="bold"/>
    </style:style>
    <style:style style:name="T10339" style:parent-style-name="DefaultParagraphFont" style:family="text">
      <style:text-properties style:font-weight-complex="bold"/>
    </style:style>
    <style:style style:name="T10340" style:parent-style-name="DefaultParagraphFont" style:family="text">
      <style:text-properties style:font-weight-complex="bold"/>
    </style:style>
    <style:style style:name="T10341" style:parent-style-name="DefaultParagraphFont" style:family="text">
      <style:text-properties style:font-weight-complex="bold"/>
    </style:style>
    <style:style style:name="T10342" style:parent-style-name="DefaultParagraphFont" style:family="text">
      <style:text-properties style:font-weight-complex="bold"/>
    </style:style>
    <style:style style:name="T10343" style:parent-style-name="DefaultParagraphFont" style:family="text">
      <style:text-properties style:font-weight-complex="bold"/>
    </style:style>
    <style:style style:name="T10344" style:parent-style-name="DefaultParagraphFont" style:family="text">
      <style:text-properties style:font-weight-complex="bold"/>
    </style:style>
    <style:style style:name="T10345" style:parent-style-name="DefaultParagraphFont" style:family="text">
      <style:text-properties style:font-weight-complex="bold"/>
    </style:style>
    <style:style style:name="T10346" style:parent-style-name="DefaultParagraphFont" style:family="text">
      <style:text-properties style:font-weight-complex="bold"/>
    </style:style>
    <style:style style:name="T10347" style:parent-style-name="DefaultParagraphFont" style:family="text">
      <style:text-properties style:font-weight-complex="bold"/>
    </style:style>
    <style:style style:name="T10348" style:parent-style-name="DefaultParagraphFont" style:family="text">
      <style:text-properties style:font-weight-complex="bold"/>
    </style:style>
    <style:style style:name="T10349" style:parent-style-name="DefaultParagraphFont" style:family="text">
      <style:text-properties style:font-weight-complex="bold"/>
    </style:style>
    <style:style style:name="T10350" style:parent-style-name="DefaultParagraphFont" style:family="text">
      <style:text-properties style:font-weight-complex="bold"/>
    </style:style>
    <style:style style:name="T10351" style:parent-style-name="DefaultParagraphFont" style:family="text">
      <style:text-properties style:font-weight-complex="bold"/>
    </style:style>
    <style:style style:name="T10352" style:parent-style-name="DefaultParagraphFont" style:family="text">
      <style:text-properties style:font-weight-complex="bold"/>
    </style:style>
    <style:style style:name="T10353" style:parent-style-name="DefaultParagraphFont" style:family="text">
      <style:text-properties style:font-weight-complex="bold"/>
    </style:style>
    <style:style style:name="T10354" style:parent-style-name="DefaultParagraphFont" style:family="text">
      <style:text-properties style:font-weight-complex="bold"/>
    </style:style>
    <style:style style:name="T10355" style:parent-style-name="DefaultParagraphFont" style:family="text">
      <style:text-properties fo:font-weight="bold" style:font-weight-asian="bold" fo:font-size="11pt" style:font-size-asian="11pt"/>
    </style:style>
    <style:style style:name="T10356" style:parent-style-name="DefaultParagraphFont" style:family="text">
      <style:text-properties fo:font-weight="bold" style:font-weight-asian="bold" fo:font-size="11pt" style:font-size-asian="11pt"/>
    </style:style>
    <style:style style:name="T10357" style:parent-style-name="DefaultParagraphFont" style:family="text">
      <style:text-properties fo:font-weight="bold" style:font-weight-asian="bold" fo:font-size="11pt" style:font-size-asian="11pt"/>
    </style:style>
    <style:style style:name="T103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59" style:parent-style-name="DefaultParagraphFont" style:family="text">
      <style:text-properties style:font-weight-complex="bold" style:font-size-complex="12pt"/>
    </style:style>
    <style:style style:name="T10360" style:parent-style-name="DefaultParagraphFont" style:family="text">
      <style:text-properties style:font-weight-complex="bold" fo:font-size="10pt" style:font-size-asian="10pt" style:font-size-complex="12pt"/>
    </style:style>
    <style:style style:name="T103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362" style:parent-style-name="DefaultParagraphFont" style:family="text">
      <style:text-properties style:font-weight-complex="bold" fo:font-size="10pt" style:font-size-asian="10pt" style:font-size-complex="12pt"/>
    </style:style>
    <style:style style:name="T10363" style:parent-style-name="DefaultParagraphFont" style:family="text">
      <style:text-properties style:font-weight-complex="bold" style:font-size-complex="12pt"/>
    </style:style>
    <style:style style:name="T10364" style:parent-style-name="DefaultParagraphFont" style:family="text">
      <style:text-properties style:font-weight-complex="bold" style:font-size-complex="12pt"/>
    </style:style>
    <style:style style:name="T10365" style:parent-style-name="DefaultParagraphFont" style:family="text">
      <style:text-properties style:font-weight-complex="bold" style:font-size-complex="12pt"/>
    </style:style>
    <style:style style:name="T10366" style:parent-style-name="DefaultParagraphFont" style:family="text">
      <style:text-properties style:font-weight-complex="bold" style:font-size-complex="12pt"/>
    </style:style>
    <style:style style:name="T10367" style:parent-style-name="DefaultParagraphFont" style:family="text">
      <style:text-properties style:font-weight-complex="bold" style:font-size-complex="12pt"/>
    </style:style>
    <style:style style:name="T10368" style:parent-style-name="DefaultParagraphFont" style:family="text">
      <style:text-properties style:font-weight-complex="bold" style:font-size-complex="12pt"/>
    </style:style>
    <style:style style:name="T10369" style:parent-style-name="DefaultParagraphFont" style:family="text">
      <style:text-properties style:font-weight-complex="bold" style:font-size-complex="12pt"/>
    </style:style>
    <style:style style:name="T10370" style:parent-style-name="DefaultParagraphFont" style:family="text">
      <style:text-properties style:font-weight-complex="bold" style:font-size-complex="12pt"/>
    </style:style>
    <style:style style:name="T10371" style:parent-style-name="DefaultParagraphFont" style:family="text">
      <style:text-properties style:font-weight-complex="bold" style:font-size-complex="12pt"/>
    </style:style>
    <style:style style:name="T10372" style:parent-style-name="DefaultParagraphFont" style:family="text">
      <style:text-properties style:font-weight-complex="bold" style:font-size-complex="12pt"/>
    </style:style>
    <style:style style:name="T10373" style:parent-style-name="DefaultParagraphFont" style:family="text">
      <style:text-properties style:font-weight-complex="bold" style:font-size-complex="12pt"/>
    </style:style>
    <style:style style:name="T10374" style:parent-style-name="DefaultParagraphFont" style:family="text">
      <style:text-properties style:font-weight-complex="bold" style:font-size-complex="12pt"/>
    </style:style>
    <style:style style:name="T10375" style:parent-style-name="DefaultParagraphFont" style:family="text">
      <style:text-properties style:font-weight-complex="bold" style:font-size-complex="12pt"/>
    </style:style>
    <style:style style:name="T10376" style:parent-style-name="DefaultParagraphFont" style:family="text">
      <style:text-properties style:font-weight-complex="bold" style:font-size-complex="12pt"/>
    </style:style>
    <style:style style:name="T10377" style:parent-style-name="DefaultParagraphFont" style:family="text">
      <style:text-properties style:font-weight-complex="bold" style:font-size-complex="12pt"/>
    </style:style>
    <style:style style:name="T10378" style:parent-style-name="DefaultParagraphFont" style:family="text">
      <style:text-properties style:font-weight-complex="bold" style:font-size-complex="12pt"/>
    </style:style>
    <style:style style:name="T10379" style:parent-style-name="DefaultParagraphFont" style:family="text">
      <style:text-properties style:font-weight-complex="bold" style:font-size-complex="12pt"/>
    </style:style>
    <style:style style:name="T10380" style:parent-style-name="DefaultParagraphFont" style:family="text">
      <style:text-properties style:font-weight-complex="bold" style:font-size-complex="12pt"/>
    </style:style>
    <style:style style:name="T10381" style:parent-style-name="DefaultParagraphFont" style:family="text">
      <style:text-properties style:font-weight-complex="bold" style:font-size-complex="12pt"/>
    </style:style>
    <style:style style:name="T10382" style:parent-style-name="DefaultParagraphFont" style:family="text">
      <style:text-properties style:font-weight-complex="bold" style:font-size-complex="12pt"/>
    </style:style>
    <style:style style:name="T10383" style:parent-style-name="DefaultParagraphFont" style:family="text">
      <style:text-properties style:font-weight-complex="bold" style:font-size-complex="12pt"/>
    </style:style>
    <style:style style:name="T10384" style:parent-style-name="DefaultParagraphFont" style:family="text">
      <style:text-properties style:font-weight-complex="bold" style:font-size-complex="12pt"/>
    </style:style>
    <style:style style:name="T10385" style:parent-style-name="DefaultParagraphFont" style:family="text">
      <style:text-properties style:font-weight-complex="bold" style:font-size-complex="12pt"/>
    </style:style>
    <style:style style:name="T10386" style:parent-style-name="DefaultParagraphFont" style:family="text">
      <style:text-properties style:font-weight-complex="bold" style:font-size-complex="12pt"/>
    </style:style>
    <style:style style:name="T10387" style:parent-style-name="DefaultParagraphFont" style:family="text">
      <style:text-properties style:font-weight-complex="bold" style:font-size-complex="12pt"/>
    </style:style>
    <style:style style:name="T10388" style:parent-style-name="DefaultParagraphFont" style:family="text">
      <style:text-properties style:font-weight-complex="bold" style:font-size-complex="12pt"/>
    </style:style>
    <style:style style:name="T10389" style:parent-style-name="DefaultParagraphFont" style:family="text">
      <style:text-properties style:font-weight-complex="bold" style:font-size-complex="12pt"/>
    </style:style>
    <style:style style:name="T10390" style:parent-style-name="DefaultParagraphFont" style:family="text">
      <style:text-properties style:font-weight-complex="bold" style:font-size-complex="12pt"/>
    </style:style>
    <style:style style:name="T10391" style:parent-style-name="DefaultParagraphFont" style:family="text">
      <style:text-properties style:font-weight-complex="bold" style:font-size-complex="12pt"/>
    </style:style>
    <style:style style:name="T10392" style:parent-style-name="DefaultParagraphFont" style:family="text">
      <style:text-properties style:font-weight-complex="bold" style:font-size-complex="12pt"/>
    </style:style>
    <style:style style:name="T10393" style:parent-style-name="DefaultParagraphFont" style:family="text">
      <style:text-properties style:font-weight-complex="bold" style:font-size-complex="12pt"/>
    </style:style>
    <style:style style:name="T10394" style:parent-style-name="DefaultParagraphFont" style:family="text">
      <style:text-properties style:font-weight-complex="bold" style:font-size-complex="12pt"/>
    </style:style>
    <style:style style:name="T10395" style:parent-style-name="DefaultParagraphFont" style:family="text">
      <style:text-properties style:font-weight-complex="bold" style:font-size-complex="12pt"/>
    </style:style>
    <style:style style:name="T10396" style:parent-style-name="DefaultParagraphFont" style:family="text">
      <style:text-properties style:font-weight-complex="bold" style:font-size-complex="12pt"/>
    </style:style>
    <style:style style:name="T10397" style:parent-style-name="DefaultParagraphFont" style:family="text">
      <style:text-properties style:font-weight-complex="bold" style:font-size-complex="12pt"/>
    </style:style>
    <style:style style:name="T10398" style:parent-style-name="DefaultParagraphFont" style:family="text">
      <style:text-properties style:font-weight-complex="bold" style:font-size-complex="12pt"/>
    </style:style>
    <style:style style:name="T10399" style:parent-style-name="DefaultParagraphFont" style:family="text">
      <style:text-properties style:font-weight-complex="bold" style:font-size-complex="12pt"/>
    </style:style>
    <style:style style:name="T10400" style:parent-style-name="DefaultParagraphFont" style:family="text">
      <style:text-properties style:font-weight-complex="bold" style:font-size-complex="12pt"/>
    </style:style>
    <style:style style:name="T10401" style:parent-style-name="DefaultParagraphFont" style:family="text">
      <style:text-properties style:font-weight-complex="bold" style:font-size-complex="12pt"/>
    </style:style>
    <style:style style:name="T10402" style:parent-style-name="DefaultParagraphFont" style:family="text">
      <style:text-properties style:font-weight-complex="bold" style:font-size-complex="12pt"/>
    </style:style>
    <style:style style:name="T10403" style:parent-style-name="DefaultParagraphFont" style:family="text">
      <style:text-properties style:font-weight-complex="bold" style:font-size-complex="12pt"/>
    </style:style>
    <style:style style:name="T10404" style:parent-style-name="DefaultParagraphFont" style:family="text">
      <style:text-properties style:font-weight-complex="bold" style:font-size-complex="12pt"/>
    </style:style>
    <style:style style:name="T10405" style:parent-style-name="DefaultParagraphFont" style:family="text">
      <style:text-properties style:font-weight-complex="bold" style:font-size-complex="12pt"/>
    </style:style>
    <style:style style:name="T10406" style:parent-style-name="DefaultParagraphFont" style:family="text">
      <style:text-properties style:font-weight-complex="bold" style:font-size-complex="12pt"/>
    </style:style>
    <style:style style:name="T10407" style:parent-style-name="DefaultParagraphFont" style:family="text">
      <style:text-properties style:font-weight-complex="bold" style:font-size-complex="12pt"/>
    </style:style>
    <style:style style:name="T10408" style:parent-style-name="DefaultParagraphFont" style:family="text">
      <style:text-properties style:font-weight-complex="bold" style:font-size-complex="12pt"/>
    </style:style>
    <style:style style:name="T10409" style:parent-style-name="DefaultParagraphFont" style:family="text">
      <style:text-properties style:font-weight-complex="bold" style:font-size-complex="12pt"/>
    </style:style>
    <style:style style:name="T10410" style:parent-style-name="DefaultParagraphFont" style:family="text">
      <style:text-properties style:font-weight-complex="bold" style:font-size-complex="12pt"/>
    </style:style>
    <style:style style:name="T10411" style:parent-style-name="DefaultParagraphFont" style:family="text">
      <style:text-properties style:font-weight-complex="bold" style:font-size-complex="12pt"/>
    </style:style>
    <style:style style:name="T10412" style:parent-style-name="DefaultParagraphFont" style:family="text">
      <style:text-properties style:font-weight-complex="bold" style:font-size-complex="12pt"/>
    </style:style>
    <style:style style:name="T10413" style:parent-style-name="DefaultParagraphFont" style:family="text">
      <style:text-properties style:font-weight-complex="bold" style:font-size-complex="12pt"/>
    </style:style>
    <style:style style:name="T10414" style:parent-style-name="DefaultParagraphFont" style:family="text">
      <style:text-properties style:font-weight-complex="bold" style:font-size-complex="12pt"/>
    </style:style>
    <style:style style:name="T10415" style:parent-style-name="DefaultParagraphFont" style:family="text">
      <style:text-properties style:font-weight-complex="bold" style:font-size-complex="12pt"/>
    </style:style>
    <style:style style:name="T10416" style:parent-style-name="DefaultParagraphFont" style:family="text">
      <style:text-properties style:font-weight-complex="bold" style:font-size-complex="12pt"/>
    </style:style>
    <style:style style:name="T10417" style:parent-style-name="DefaultParagraphFont" style:family="text">
      <style:text-properties style:font-weight-complex="bold" style:font-size-complex="12pt"/>
    </style:style>
    <style:style style:name="T10418" style:parent-style-name="DefaultParagraphFont" style:family="text">
      <style:text-properties style:font-weight-complex="bold" style:font-size-complex="12pt"/>
    </style:style>
    <style:style style:name="T10419" style:parent-style-name="DefaultParagraphFont" style:family="text">
      <style:text-properties style:font-weight-complex="bold" style:font-size-complex="12pt"/>
    </style:style>
    <style:style style:name="T10420" style:parent-style-name="DefaultParagraphFont" style:family="text">
      <style:text-properties style:font-weight-complex="bold" style:font-size-complex="12pt"/>
    </style:style>
    <style:style style:name="T10421" style:parent-style-name="DefaultParagraphFont" style:family="text">
      <style:text-properties style:font-weight-complex="bold" style:font-size-complex="12pt"/>
    </style:style>
    <style:style style:name="T10422" style:parent-style-name="DefaultParagraphFont" style:family="text">
      <style:text-properties style:font-weight-complex="bold" style:font-size-complex="12pt"/>
    </style:style>
    <style:style style:name="T10423" style:parent-style-name="DefaultParagraphFont" style:family="text">
      <style:text-properties style:font-weight-complex="bold" style:font-size-complex="12pt"/>
    </style:style>
    <style:style style:name="T10424" style:parent-style-name="DefaultParagraphFont" style:family="text">
      <style:text-properties style:font-weight-complex="bold" style:font-size-complex="12pt"/>
    </style:style>
    <style:style style:name="T10425" style:parent-style-name="DefaultParagraphFont" style:family="text">
      <style:text-properties style:font-weight-complex="bold" style:font-size-complex="12pt"/>
    </style:style>
    <style:style style:name="T10426" style:parent-style-name="DefaultParagraphFont" style:family="text">
      <style:text-properties style:font-weight-complex="bold" style:font-size-complex="12pt"/>
    </style:style>
    <style:style style:name="T104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28" style:parent-style-name="DefaultParagraphFont" style:family="text">
      <style:text-properties style:font-weight-complex="bold" style:font-size-complex="12pt"/>
    </style:style>
    <style:style style:name="T10429" style:parent-style-name="DefaultParagraphFont" style:family="text">
      <style:text-properties style:font-weight-complex="bold" style:font-size-complex="12pt"/>
    </style:style>
    <style:style style:name="T10430" style:parent-style-name="DefaultParagraphFont" style:family="text">
      <style:text-properties style:font-weight-complex="bold" style:font-size-complex="12pt"/>
    </style:style>
    <style:style style:name="T10431" style:parent-style-name="DefaultParagraphFont" style:family="text">
      <style:text-properties style:font-weight-complex="bold" style:font-size-complex="12pt"/>
    </style:style>
    <style:style style:name="T104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33" style:parent-style-name="DefaultParagraphFont" style:family="text">
      <style:text-properties style:font-weight-complex="bold" style:font-size-complex="12pt"/>
    </style:style>
    <style:style style:name="T10434" style:parent-style-name="DefaultParagraphFont" style:family="text">
      <style:text-properties style:font-weight-complex="bold" fo:font-size="10pt" style:font-size-asian="10pt" style:font-size-complex="12pt"/>
    </style:style>
    <style:style style:name="T104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436" style:parent-style-name="DefaultParagraphFont" style:family="text">
      <style:text-properties style:font-weight-complex="bold" fo:font-size="10pt" style:font-size-asian="10pt" style:font-size-complex="12pt"/>
    </style:style>
    <style:style style:name="T10437" style:parent-style-name="DefaultParagraphFont" style:family="text">
      <style:text-properties style:font-weight-complex="bold" style:font-size-complex="12pt"/>
    </style:style>
    <style:style style:name="T10438" style:parent-style-name="DefaultParagraphFont" style:family="text">
      <style:text-properties style:font-weight-complex="bold" style:font-size-complex="12pt"/>
    </style:style>
    <style:style style:name="T10439" style:parent-style-name="DefaultParagraphFont" style:family="text">
      <style:text-properties style:font-weight-complex="bold" style:font-size-complex="12pt"/>
    </style:style>
    <style:style style:name="T10440" style:parent-style-name="DefaultParagraphFont" style:family="text">
      <style:text-properties style:font-weight-complex="bold" style:font-size-complex="12pt"/>
    </style:style>
    <style:style style:name="T10441" style:parent-style-name="DefaultParagraphFont" style:family="text">
      <style:text-properties style:font-weight-complex="bold" style:font-size-complex="12pt"/>
    </style:style>
    <style:style style:name="T10442" style:parent-style-name="DefaultParagraphFont" style:family="text">
      <style:text-properties style:font-weight-complex="bold" style:font-size-complex="12pt"/>
    </style:style>
    <style:style style:name="T10443" style:parent-style-name="DefaultParagraphFont" style:family="text">
      <style:text-properties style:font-weight-complex="bold" style:font-size-complex="12pt"/>
    </style:style>
    <style:style style:name="T10444" style:parent-style-name="DefaultParagraphFont" style:family="text">
      <style:text-properties style:font-weight-complex="bold" style:font-size-complex="12pt"/>
    </style:style>
    <style:style style:name="T10445" style:parent-style-name="DefaultParagraphFont" style:family="text">
      <style:text-properties style:font-weight-complex="bold" style:font-size-complex="12pt"/>
    </style:style>
    <style:style style:name="T10446" style:parent-style-name="DefaultParagraphFont" style:family="text">
      <style:text-properties style:font-weight-complex="bold" style:font-size-complex="12pt"/>
    </style:style>
    <style:style style:name="T10447" style:parent-style-name="DefaultParagraphFont" style:family="text">
      <style:text-properties style:font-weight-complex="bold" style:font-size-complex="12pt"/>
    </style:style>
    <style:style style:name="T10448" style:parent-style-name="DefaultParagraphFont" style:family="text">
      <style:text-properties style:font-weight-complex="bold" style:font-size-complex="12pt"/>
    </style:style>
    <style:style style:name="T10449" style:parent-style-name="DefaultParagraphFont" style:family="text">
      <style:text-properties style:font-weight-complex="bold" style:font-size-complex="12pt"/>
    </style:style>
    <style:style style:name="T10450" style:parent-style-name="DefaultParagraphFont" style:family="text">
      <style:text-properties style:font-weight-complex="bold" style:font-size-complex="12pt"/>
    </style:style>
    <style:style style:name="T10451" style:parent-style-name="DefaultParagraphFont" style:family="text">
      <style:text-properties style:font-weight-complex="bold" style:font-size-complex="12pt"/>
    </style:style>
    <style:style style:name="T10452" style:parent-style-name="DefaultParagraphFont" style:family="text">
      <style:text-properties style:font-weight-complex="bold" style:font-size-complex="12pt"/>
    </style:style>
    <style:style style:name="T10453" style:parent-style-name="DefaultParagraphFont" style:family="text">
      <style:text-properties style:font-weight-complex="bold" style:font-size-complex="12pt"/>
    </style:style>
    <style:style style:name="T10454" style:parent-style-name="DefaultParagraphFont" style:family="text">
      <style:text-properties style:font-weight-complex="bold" style:font-size-complex="12pt"/>
    </style:style>
    <style:style style:name="T10455" style:parent-style-name="DefaultParagraphFont" style:family="text">
      <style:text-properties style:font-weight-complex="bold" style:font-size-complex="12pt"/>
    </style:style>
    <style:style style:name="T10456" style:parent-style-name="DefaultParagraphFont" style:family="text">
      <style:text-properties style:font-weight-complex="bold" style:font-size-complex="12pt"/>
    </style:style>
    <style:style style:name="T10457" style:parent-style-name="DefaultParagraphFont" style:family="text">
      <style:text-properties style:font-weight-complex="bold" style:font-size-complex="12pt"/>
    </style:style>
    <style:style style:name="T10458" style:parent-style-name="DefaultParagraphFont" style:family="text">
      <style:text-properties style:font-weight-complex="bold" style:font-size-complex="12pt"/>
    </style:style>
    <style:style style:name="T10459" style:parent-style-name="DefaultParagraphFont" style:family="text">
      <style:text-properties style:font-weight-complex="bold" style:font-size-complex="12pt"/>
    </style:style>
    <style:style style:name="T10460" style:parent-style-name="DefaultParagraphFont" style:family="text">
      <style:text-properties style:font-weight-complex="bold" style:font-size-complex="12pt"/>
    </style:style>
    <style:style style:name="T10461" style:parent-style-name="DefaultParagraphFont" style:family="text">
      <style:text-properties style:font-weight-complex="bold" style:font-size-complex="12pt"/>
    </style:style>
    <style:style style:name="T10462" style:parent-style-name="DefaultParagraphFont" style:family="text">
      <style:text-properties style:font-weight-complex="bold" style:font-size-complex="12pt"/>
    </style:style>
    <style:style style:name="T10463" style:parent-style-name="DefaultParagraphFont" style:family="text">
      <style:text-properties style:font-weight-complex="bold" style:font-size-complex="12pt"/>
    </style:style>
    <style:style style:name="T10464" style:parent-style-name="DefaultParagraphFont" style:family="text">
      <style:text-properties style:font-weight-complex="bold" style:font-size-complex="12pt"/>
    </style:style>
    <style:style style:name="T10465" style:parent-style-name="DefaultParagraphFont" style:family="text">
      <style:text-properties style:font-weight-complex="bold" style:font-size-complex="12pt"/>
    </style:style>
    <style:style style:name="T10466" style:parent-style-name="DefaultParagraphFont" style:family="text">
      <style:text-properties style:font-weight-complex="bold" style:font-size-complex="12pt"/>
    </style:style>
    <style:style style:name="T10467" style:parent-style-name="DefaultParagraphFont" style:family="text">
      <style:text-properties style:font-weight-complex="bold" style:font-size-complex="12pt"/>
    </style:style>
    <style:style style:name="T10468" style:parent-style-name="DefaultParagraphFont" style:family="text">
      <style:text-properties style:font-weight-complex="bold" style:font-size-complex="12pt"/>
    </style:style>
    <style:style style:name="T10469" style:parent-style-name="DefaultParagraphFont" style:family="text">
      <style:text-properties style:font-weight-complex="bold" style:font-size-complex="12pt"/>
    </style:style>
    <style:style style:name="T10470" style:parent-style-name="DefaultParagraphFont" style:family="text">
      <style:text-properties style:font-weight-complex="bold" style:font-size-complex="12pt"/>
    </style:style>
    <style:style style:name="T10471" style:parent-style-name="DefaultParagraphFont" style:family="text">
      <style:text-properties style:font-weight-complex="bold" style:font-size-complex="12pt"/>
    </style:style>
    <style:style style:name="T10472" style:parent-style-name="DefaultParagraphFont" style:family="text">
      <style:text-properties style:font-weight-complex="bold" style:font-size-complex="12pt"/>
    </style:style>
    <style:style style:name="T10473" style:parent-style-name="DefaultParagraphFont" style:family="text">
      <style:text-properties style:font-weight-complex="bold" style:font-size-complex="12pt"/>
    </style:style>
    <style:style style:name="T10474" style:parent-style-name="DefaultParagraphFont" style:family="text">
      <style:text-properties style:font-weight-complex="bold" style:font-size-complex="12pt"/>
    </style:style>
    <style:style style:name="T10475" style:parent-style-name="DefaultParagraphFont" style:family="text">
      <style:text-properties style:font-weight-complex="bold" style:font-size-complex="12pt"/>
    </style:style>
    <style:style style:name="T10476" style:parent-style-name="DefaultParagraphFont" style:family="text">
      <style:text-properties style:font-weight-complex="bold" style:font-size-complex="12pt"/>
    </style:style>
    <style:style style:name="T10477" style:parent-style-name="DefaultParagraphFont" style:family="text">
      <style:text-properties style:font-weight-complex="bold" style:font-size-complex="12pt"/>
    </style:style>
    <style:style style:name="T10478" style:parent-style-name="DefaultParagraphFont" style:family="text">
      <style:text-properties style:font-weight-complex="bold" style:font-size-complex="12pt"/>
    </style:style>
    <style:style style:name="T10479" style:parent-style-name="DefaultParagraphFont" style:family="text">
      <style:text-properties style:font-weight-complex="bold" style:font-size-complex="12pt"/>
    </style:style>
    <style:style style:name="T10480" style:parent-style-name="DefaultParagraphFont" style:family="text">
      <style:text-properties style:font-weight-complex="bold" style:font-size-complex="12pt"/>
    </style:style>
    <style:style style:name="T10481" style:parent-style-name="DefaultParagraphFont" style:family="text">
      <style:text-properties style:font-weight-complex="bold" style:font-size-complex="12pt"/>
    </style:style>
    <style:style style:name="T10482" style:parent-style-name="DefaultParagraphFont" style:family="text">
      <style:text-properties style:font-weight-complex="bold" style:font-size-complex="12pt"/>
    </style:style>
    <style:style style:name="T10483" style:parent-style-name="DefaultParagraphFont" style:family="text">
      <style:text-properties style:font-weight-complex="bold" style:font-size-complex="12pt"/>
    </style:style>
    <style:style style:name="T10484" style:parent-style-name="DefaultParagraphFont" style:family="text">
      <style:text-properties style:font-weight-complex="bold" style:font-size-complex="12pt"/>
    </style:style>
    <style:style style:name="T10485" style:parent-style-name="DefaultParagraphFont" style:family="text">
      <style:text-properties style:font-weight-complex="bold" style:font-size-complex="12pt"/>
    </style:style>
    <style:style style:name="T10486" style:parent-style-name="DefaultParagraphFont" style:family="text">
      <style:text-properties style:font-weight-complex="bold" style:font-size-complex="12pt"/>
    </style:style>
    <style:style style:name="T10487" style:parent-style-name="DefaultParagraphFont" style:family="text">
      <style:text-properties style:font-weight-complex="bold" style:font-size-complex="12pt"/>
    </style:style>
    <style:style style:name="T10488" style:parent-style-name="DefaultParagraphFont" style:family="text">
      <style:text-properties style:font-weight-complex="bold" style:font-size-complex="12pt"/>
    </style:style>
    <style:style style:name="T10489" style:parent-style-name="DefaultParagraphFont" style:family="text">
      <style:text-properties style:font-weight-complex="bold" style:font-size-complex="12pt"/>
    </style:style>
    <style:style style:name="T10490" style:parent-style-name="DefaultParagraphFont" style:family="text">
      <style:text-properties style:font-weight-complex="bold" style:font-size-complex="12pt"/>
    </style:style>
    <style:style style:name="T10491" style:parent-style-name="DefaultParagraphFont" style:family="text">
      <style:text-properties style:font-weight-complex="bold" style:font-size-complex="12pt"/>
    </style:style>
    <style:style style:name="T10492" style:parent-style-name="DefaultParagraphFont" style:family="text">
      <style:text-properties style:font-weight-complex="bold" style:font-size-complex="12pt"/>
    </style:style>
    <style:style style:name="T10493" style:parent-style-name="DefaultParagraphFont" style:family="text">
      <style:text-properties style:font-weight-complex="bold" style:font-size-complex="12pt"/>
    </style:style>
    <style:style style:name="T10494" style:parent-style-name="DefaultParagraphFont" style:family="text">
      <style:text-properties style:font-weight-complex="bold" style:font-size-complex="12pt"/>
    </style:style>
    <style:style style:name="T10495" style:parent-style-name="DefaultParagraphFont" style:family="text">
      <style:text-properties style:font-weight-complex="bold" style:font-size-complex="12pt"/>
    </style:style>
    <style:style style:name="T10496" style:parent-style-name="DefaultParagraphFont" style:family="text">
      <style:text-properties style:font-weight-complex="bold" style:font-size-complex="12pt"/>
    </style:style>
    <style:style style:name="T10497" style:parent-style-name="DefaultParagraphFont" style:family="text">
      <style:text-properties style:font-weight-complex="bold" style:font-size-complex="12pt"/>
    </style:style>
    <style:style style:name="T10498" style:parent-style-name="DefaultParagraphFont" style:family="text">
      <style:text-properties style:font-weight-complex="bold" style:font-size-complex="12pt"/>
    </style:style>
    <style:style style:name="T10499" style:parent-style-name="DefaultParagraphFont" style:family="text">
      <style:text-properties style:font-weight-complex="bold" style:font-size-complex="12pt"/>
    </style:style>
    <style:style style:name="T10500" style:parent-style-name="DefaultParagraphFont" style:family="text">
      <style:text-properties style:font-weight-complex="bold" style:font-size-complex="12pt"/>
    </style:style>
    <style:style style:name="T10501" style:parent-style-name="DefaultParagraphFont" style:family="text">
      <style:text-properties style:font-weight-complex="bold" style:font-size-complex="12pt"/>
    </style:style>
    <style:style style:name="T10502" style:parent-style-name="DefaultParagraphFont" style:family="text">
      <style:text-properties style:font-weight-complex="bold" style:font-size-complex="12pt"/>
    </style:style>
    <style:style style:name="T10503" style:parent-style-name="DefaultParagraphFont" style:family="text">
      <style:text-properties style:font-weight-complex="bold" style:font-size-complex="12pt"/>
    </style:style>
    <style:style style:name="T10504" style:parent-style-name="DefaultParagraphFont" style:family="text">
      <style:text-properties style:font-weight-complex="bold" style:font-size-complex="12pt"/>
    </style:style>
    <style:style style:name="T10505" style:parent-style-name="DefaultParagraphFont" style:family="text">
      <style:text-properties style:font-weight-complex="bold" style:font-size-complex="12pt"/>
    </style:style>
    <style:style style:name="T10506" style:parent-style-name="DefaultParagraphFont" style:family="text">
      <style:text-properties style:font-weight-complex="bold" style:font-size-complex="12pt"/>
    </style:style>
    <style:style style:name="T10507" style:parent-style-name="DefaultParagraphFont" style:family="text">
      <style:text-properties style:font-weight-complex="bold" style:font-size-complex="12pt"/>
    </style:style>
    <style:style style:name="T10508" style:parent-style-name="DefaultParagraphFont" style:family="text">
      <style:text-properties style:font-weight-complex="bold" style:font-size-complex="12pt"/>
    </style:style>
    <style:style style:name="T10509" style:parent-style-name="DefaultParagraphFont" style:family="text">
      <style:text-properties style:font-weight-complex="bold" style:font-size-complex="12pt"/>
    </style:style>
    <style:style style:name="T10510" style:parent-style-name="DefaultParagraphFont" style:family="text">
      <style:text-properties style:font-weight-complex="bold" style:font-size-complex="12pt"/>
    </style:style>
    <style:style style:name="T10511" style:parent-style-name="DefaultParagraphFont" style:family="text">
      <style:text-properties style:font-weight-complex="bold" style:font-size-complex="12pt"/>
    </style:style>
    <style:style style:name="T10512" style:parent-style-name="DefaultParagraphFont" style:family="text">
      <style:text-properties style:font-weight-complex="bold" style:font-size-complex="12pt"/>
    </style:style>
    <style:style style:name="T10513" style:parent-style-name="DefaultParagraphFont" style:family="text">
      <style:text-properties style:font-weight-complex="bold" style:font-size-complex="12pt"/>
    </style:style>
    <style:style style:name="T10514" style:parent-style-name="DefaultParagraphFont" style:family="text">
      <style:text-properties style:font-weight-complex="bold" style:font-size-complex="12pt"/>
    </style:style>
    <style:style style:name="T10515" style:parent-style-name="DefaultParagraphFont" style:family="text">
      <style:text-properties style:font-weight-complex="bold" style:font-size-complex="12pt"/>
    </style:style>
    <style:style style:name="T10516" style:parent-style-name="DefaultParagraphFont" style:family="text">
      <style:text-properties style:font-weight-complex="bold" style:font-size-complex="12pt"/>
    </style:style>
    <style:style style:name="T10517" style:parent-style-name="DefaultParagraphFont" style:family="text">
      <style:text-properties style:font-weight-complex="bold" style:font-size-complex="12pt"/>
    </style:style>
    <style:style style:name="T10518" style:parent-style-name="DefaultParagraphFont" style:family="text">
      <style:text-properties style:font-weight-complex="bold" style:font-size-complex="12pt"/>
    </style:style>
    <style:style style:name="T10519" style:parent-style-name="DefaultParagraphFont" style:family="text">
      <style:text-properties style:font-weight-complex="bold" style:font-size-complex="12pt"/>
    </style:style>
    <style:style style:name="T10520" style:parent-style-name="DefaultParagraphFont" style:family="text">
      <style:text-properties style:font-weight-complex="bold" style:font-size-complex="12pt"/>
    </style:style>
    <style:style style:name="T10521" style:parent-style-name="DefaultParagraphFont" style:family="text">
      <style:text-properties style:font-weight-complex="bold" style:font-size-complex="12pt"/>
    </style:style>
    <style:style style:name="T10522" style:parent-style-name="DefaultParagraphFont" style:family="text">
      <style:text-properties style:font-weight-complex="bold" style:font-size-complex="12pt"/>
    </style:style>
    <style:style style:name="T10523" style:parent-style-name="DefaultParagraphFont" style:family="text">
      <style:text-properties style:font-weight-complex="bold" style:font-size-complex="12pt"/>
    </style:style>
    <style:style style:name="T10524" style:parent-style-name="DefaultParagraphFont" style:family="text">
      <style:text-properties style:font-weight-complex="bold" style:font-size-complex="12pt"/>
    </style:style>
    <style:style style:name="T10525" style:parent-style-name="DefaultParagraphFont" style:family="text">
      <style:text-properties style:font-weight-complex="bold" style:font-size-complex="12pt"/>
    </style:style>
    <style:style style:name="T10526" style:parent-style-name="DefaultParagraphFont" style:family="text">
      <style:text-properties style:font-weight-complex="bold" style:font-size-complex="12pt"/>
    </style:style>
    <style:style style:name="T10527" style:parent-style-name="DefaultParagraphFont" style:family="text">
      <style:text-properties style:font-weight-complex="bold" style:font-size-complex="12pt"/>
    </style:style>
    <style:style style:name="T10528" style:parent-style-name="DefaultParagraphFont" style:family="text">
      <style:text-properties style:font-weight-complex="bold" style:font-size-complex="12pt"/>
    </style:style>
    <style:style style:name="T10529" style:parent-style-name="DefaultParagraphFont" style:family="text">
      <style:text-properties style:font-weight-complex="bold" style:font-size-complex="12pt"/>
    </style:style>
    <style:style style:name="T10530" style:parent-style-name="DefaultParagraphFont" style:family="text">
      <style:text-properties style:font-weight-complex="bold" style:font-size-complex="12pt"/>
    </style:style>
    <style:style style:name="T10531" style:parent-style-name="DefaultParagraphFont" style:family="text">
      <style:text-properties style:font-weight-complex="bold" style:font-size-complex="12pt"/>
    </style:style>
    <style:style style:name="T10532" style:parent-style-name="DefaultParagraphFont" style:family="text">
      <style:text-properties style:font-weight-complex="bold" style:font-size-complex="12pt"/>
    </style:style>
    <style:style style:name="T10533" style:parent-style-name="DefaultParagraphFont" style:family="text">
      <style:text-properties style:font-weight-complex="bold" style:font-size-complex="12pt"/>
    </style:style>
    <style:style style:name="T10534" style:parent-style-name="DefaultParagraphFont" style:family="text">
      <style:text-properties style:font-weight-complex="bold" style:font-size-complex="12pt"/>
    </style:style>
    <style:style style:name="T10535" style:parent-style-name="DefaultParagraphFont" style:family="text">
      <style:text-properties style:font-weight-complex="bold" style:font-size-complex="12pt"/>
    </style:style>
    <style:style style:name="T10536" style:parent-style-name="DefaultParagraphFont" style:family="text">
      <style:text-properties style:font-weight-complex="bold" style:font-size-complex="12pt"/>
    </style:style>
    <style:style style:name="T10537" style:parent-style-name="DefaultParagraphFont" style:family="text">
      <style:text-properties style:font-weight-complex="bold" style:font-size-complex="12pt"/>
    </style:style>
    <style:style style:name="T10538" style:parent-style-name="DefaultParagraphFont" style:family="text">
      <style:text-properties style:font-weight-complex="bold" style:font-size-complex="12pt"/>
    </style:style>
    <style:style style:name="T10539" style:parent-style-name="DefaultParagraphFont" style:family="text">
      <style:text-properties style:font-weight-complex="bold" style:font-size-complex="12pt"/>
    </style:style>
    <style:style style:name="T10540" style:parent-style-name="DefaultParagraphFont" style:family="text">
      <style:text-properties style:font-weight-complex="bold" style:font-size-complex="12pt"/>
    </style:style>
    <style:style style:name="T10541" style:parent-style-name="DefaultParagraphFont" style:family="text">
      <style:text-properties style:font-weight-complex="bold" style:font-size-complex="12pt"/>
    </style:style>
    <style:style style:name="T10542" style:parent-style-name="DefaultParagraphFont" style:family="text">
      <style:text-properties style:font-weight-complex="bold" style:font-size-complex="12pt"/>
    </style:style>
    <style:style style:name="T10543" style:parent-style-name="DefaultParagraphFont" style:family="text">
      <style:text-properties style:font-weight-complex="bold" style:font-size-complex="12pt"/>
    </style:style>
    <style:style style:name="T10544" style:parent-style-name="DefaultParagraphFont" style:family="text">
      <style:text-properties style:font-weight-complex="bold" style:font-size-complex="12pt"/>
    </style:style>
    <style:style style:name="T10545" style:parent-style-name="DefaultParagraphFont" style:family="text">
      <style:text-properties style:font-weight-complex="bold" style:font-size-complex="12pt"/>
    </style:style>
    <style:style style:name="T10546" style:parent-style-name="DefaultParagraphFont" style:family="text">
      <style:text-properties style:font-weight-complex="bold" style:font-size-complex="12pt"/>
    </style:style>
    <style:style style:name="T10547" style:parent-style-name="DefaultParagraphFont" style:family="text">
      <style:text-properties style:font-weight-complex="bold" style:font-size-complex="12pt"/>
    </style:style>
    <style:style style:name="T10548" style:parent-style-name="DefaultParagraphFont" style:family="text">
      <style:text-properties style:font-weight-complex="bold" style:font-size-complex="12pt"/>
    </style:style>
    <style:style style:name="T10549" style:parent-style-name="DefaultParagraphFont" style:family="text">
      <style:text-properties style:font-weight-complex="bold" style:font-size-complex="12pt"/>
    </style:style>
    <style:style style:name="T10550" style:parent-style-name="DefaultParagraphFont" style:family="text">
      <style:text-properties style:font-weight-complex="bold" style:font-size-complex="12pt"/>
    </style:style>
    <style:style style:name="T10551" style:parent-style-name="DefaultParagraphFont" style:family="text">
      <style:text-properties style:font-weight-complex="bold" style:font-size-complex="12pt"/>
    </style:style>
    <style:style style:name="T10552" style:parent-style-name="DefaultParagraphFont" style:family="text">
      <style:text-properties style:font-weight-complex="bold" style:font-size-complex="12pt"/>
    </style:style>
    <style:style style:name="T10553" style:parent-style-name="DefaultParagraphFont" style:family="text">
      <style:text-properties style:font-weight-complex="bold" style:font-size-complex="12pt"/>
    </style:style>
    <style:style style:name="T10554" style:parent-style-name="DefaultParagraphFont" style:family="text">
      <style:text-properties style:font-weight-complex="bold" style:font-size-complex="12pt"/>
    </style:style>
    <style:style style:name="T10555" style:parent-style-name="DefaultParagraphFont" style:family="text">
      <style:text-properties style:font-weight-complex="bold" style:font-size-complex="12pt"/>
    </style:style>
    <style:style style:name="T10556" style:parent-style-name="DefaultParagraphFont" style:family="text">
      <style:text-properties style:font-weight-complex="bold" style:font-size-complex="12pt"/>
    </style:style>
    <style:style style:name="T10557" style:parent-style-name="DefaultParagraphFont" style:family="text">
      <style:text-properties style:font-weight-complex="bold" style:font-size-complex="12pt"/>
    </style:style>
    <style:style style:name="T10558" style:parent-style-name="DefaultParagraphFont" style:family="text">
      <style:text-properties style:font-weight-complex="bold" style:font-size-complex="12pt"/>
    </style:style>
    <style:style style:name="T10559" style:parent-style-name="DefaultParagraphFont" style:family="text">
      <style:text-properties style:font-weight-complex="bold" style:font-size-complex="12pt"/>
    </style:style>
    <style:style style:name="T10560" style:parent-style-name="DefaultParagraphFont" style:family="text">
      <style:text-properties style:font-weight-complex="bold" style:font-size-complex="12pt"/>
    </style:style>
    <style:style style:name="T10561" style:parent-style-name="DefaultParagraphFont" style:family="text">
      <style:text-properties style:font-weight-complex="bold" style:font-size-complex="12pt"/>
    </style:style>
    <style:style style:name="T10562" style:parent-style-name="DefaultParagraphFont" style:family="text">
      <style:text-properties style:font-weight-complex="bold" style:font-size-complex="12pt"/>
    </style:style>
    <style:style style:name="T10563" style:parent-style-name="DefaultParagraphFont" style:family="text">
      <style:text-properties style:font-weight-complex="bold" style:font-size-complex="12pt"/>
    </style:style>
    <style:style style:name="T10564" style:parent-style-name="DefaultParagraphFont" style:family="text">
      <style:text-properties style:font-weight-complex="bold" style:font-size-complex="12pt"/>
    </style:style>
    <style:style style:name="T10565" style:parent-style-name="DefaultParagraphFont" style:family="text">
      <style:text-properties style:font-weight-complex="bold" style:font-size-complex="12pt"/>
    </style:style>
    <style:style style:name="T10566" style:parent-style-name="DefaultParagraphFont" style:family="text">
      <style:text-properties style:font-weight-complex="bold" style:font-size-complex="12pt"/>
    </style:style>
    <style:style style:name="T10567" style:parent-style-name="DefaultParagraphFont" style:family="text">
      <style:text-properties style:font-weight-complex="bold" style:font-size-complex="12pt"/>
    </style:style>
    <style:style style:name="T10568" style:parent-style-name="DefaultParagraphFont" style:family="text">
      <style:text-properties style:font-weight-complex="bold" style:font-size-complex="12pt"/>
    </style:style>
    <style:style style:name="T10569" style:parent-style-name="DefaultParagraphFont" style:family="text">
      <style:text-properties style:font-weight-complex="bold" style:font-size-complex="12pt"/>
    </style:style>
    <style:style style:name="T10570" style:parent-style-name="DefaultParagraphFont" style:family="text">
      <style:text-properties style:font-weight-complex="bold" style:font-size-complex="12pt"/>
    </style:style>
    <style:style style:name="T10571" style:parent-style-name="DefaultParagraphFont" style:family="text">
      <style:text-properties style:font-weight-complex="bold" style:font-size-complex="12pt"/>
    </style:style>
    <style:style style:name="T10572" style:parent-style-name="DefaultParagraphFont" style:family="text">
      <style:text-properties style:font-weight-complex="bold" style:font-size-complex="12pt"/>
    </style:style>
    <style:style style:name="T10573" style:parent-style-name="DefaultParagraphFont" style:family="text">
      <style:text-properties style:font-weight-complex="bold" style:font-size-complex="12pt"/>
    </style:style>
    <style:style style:name="T10574" style:parent-style-name="DefaultParagraphFont" style:family="text">
      <style:text-properties style:font-weight-complex="bold" style:font-size-complex="12pt"/>
    </style:style>
    <style:style style:name="T10575" style:parent-style-name="DefaultParagraphFont" style:family="text">
      <style:text-properties style:font-weight-complex="bold" style:font-size-complex="12pt"/>
    </style:style>
    <style:style style:name="T10576" style:parent-style-name="DefaultParagraphFont" style:family="text">
      <style:text-properties style:font-weight-complex="bold" style:font-size-complex="12pt"/>
    </style:style>
    <style:style style:name="T10577" style:parent-style-name="DefaultParagraphFont" style:family="text">
      <style:text-properties style:font-weight-complex="bold" style:font-size-complex="12pt"/>
    </style:style>
    <style:style style:name="T10578" style:parent-style-name="DefaultParagraphFont" style:family="text">
      <style:text-properties style:font-weight-complex="bold" style:font-size-complex="12pt"/>
    </style:style>
    <style:style style:name="T10579" style:parent-style-name="DefaultParagraphFont" style:family="text">
      <style:text-properties style:font-weight-complex="bold" style:font-size-complex="12pt"/>
    </style:style>
    <style:style style:name="P10580" style:parent-style-name="Roman" style:family="paragraph">
      <style:text-properties style:font-weight-complex="bold" style:font-size-complex="12pt"/>
    </style:style>
    <style:style style:name="T105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82" style:parent-style-name="DefaultParagraphFont" style:family="text">
      <style:text-properties style:font-weight-complex="bold" style:font-size-complex="12pt"/>
    </style:style>
    <style:style style:name="T10583" style:parent-style-name="DefaultParagraphFont" style:family="text">
      <style:text-properties style:font-weight-complex="bold" style:font-size-complex="12pt"/>
    </style:style>
    <style:style style:name="T10584" style:parent-style-name="DefaultParagraphFont" style:family="text">
      <style:text-properties style:font-weight-complex="bold" style:font-size-complex="12pt"/>
    </style:style>
    <style:style style:name="T10585" style:parent-style-name="DefaultParagraphFont" style:family="text">
      <style:text-properties style:font-weight-complex="bold" style:font-size-complex="12pt"/>
    </style:style>
    <style:style style:name="T10586" style:parent-style-name="DefaultParagraphFont" style:family="text">
      <style:text-properties style:font-weight-complex="bold" style:font-size-complex="12pt"/>
    </style:style>
    <style:style style:name="T10587" style:parent-style-name="DefaultParagraphFont" style:family="text">
      <style:text-properties style:font-weight-complex="bold" style:font-size-complex="12pt"/>
    </style:style>
    <style:style style:name="T10588" style:parent-style-name="DefaultParagraphFont" style:family="text">
      <style:text-properties style:font-weight-complex="bold" style:font-size-complex="12pt"/>
    </style:style>
    <style:style style:name="T10589" style:parent-style-name="DefaultParagraphFont" style:family="text">
      <style:text-properties style:font-weight-complex="bold" style:font-size-complex="12pt"/>
    </style:style>
    <style:style style:name="T10590" style:parent-style-name="DefaultParagraphFont" style:family="text">
      <style:text-properties style:font-weight-complex="bold" style:font-size-complex="12pt"/>
    </style:style>
    <style:style style:name="T10591" style:parent-style-name="DefaultParagraphFont" style:family="text">
      <style:text-properties style:font-weight-complex="bold" style:font-size-complex="12pt"/>
    </style:style>
    <style:style style:name="T10592" style:parent-style-name="DefaultParagraphFont" style:family="text">
      <style:text-properties style:font-weight-complex="bold" style:font-size-complex="12pt"/>
    </style:style>
    <style:style style:name="T10593" style:parent-style-name="DefaultParagraphFont" style:family="text">
      <style:text-properties style:font-weight-complex="bold" style:font-size-complex="12pt"/>
    </style:style>
    <style:style style:name="T10594" style:parent-style-name="DefaultParagraphFont" style:family="text">
      <style:text-properties style:font-weight-complex="bold" style:font-size-complex="12pt"/>
    </style:style>
    <style:style style:name="T10595" style:parent-style-name="DefaultParagraphFont" style:family="text">
      <style:text-properties style:font-weight-complex="bold" style:font-size-complex="12pt"/>
    </style:style>
    <style:style style:name="T10596" style:parent-style-name="DefaultParagraphFont" style:family="text">
      <style:text-properties style:font-weight-complex="bold" style:font-size-complex="12pt"/>
    </style:style>
    <style:style style:name="T10597" style:parent-style-name="DefaultParagraphFont" style:family="text">
      <style:text-properties style:font-weight-complex="bold" style:font-size-complex="12pt"/>
    </style:style>
    <style:style style:name="T10598" style:parent-style-name="DefaultParagraphFont" style:family="text">
      <style:text-properties style:font-weight-complex="bold" style:font-size-complex="12pt"/>
    </style:style>
    <style:style style:name="T10599" style:parent-style-name="DefaultParagraphFont" style:family="text">
      <style:text-properties style:font-weight-complex="bold" style:font-size-complex="12pt"/>
    </style:style>
    <style:style style:name="T10600" style:parent-style-name="DefaultParagraphFont" style:family="text">
      <style:text-properties style:font-weight-complex="bold" style:font-size-complex="12pt"/>
    </style:style>
    <style:style style:name="T10601" style:parent-style-name="DefaultParagraphFont" style:family="text">
      <style:text-properties style:font-weight-complex="bold" style:font-size-complex="12pt"/>
    </style:style>
    <style:style style:name="T10602" style:parent-style-name="DefaultParagraphFont" style:family="text">
      <style:text-properties style:font-weight-complex="bold" style:font-size-complex="12pt"/>
    </style:style>
    <style:style style:name="T10603" style:parent-style-name="DefaultParagraphFont" style:family="text">
      <style:text-properties style:font-weight-complex="bold" style:font-size-complex="12pt"/>
    </style:style>
    <style:style style:name="T10604" style:parent-style-name="DefaultParagraphFont" style:family="text">
      <style:text-properties style:font-weight-complex="bold" style:font-size-complex="12pt"/>
    </style:style>
    <style:style style:name="T10605" style:parent-style-name="DefaultParagraphFont" style:family="text">
      <style:text-properties style:font-weight-complex="bold" style:font-size-complex="12pt"/>
    </style:style>
    <style:style style:name="T10606" style:parent-style-name="DefaultParagraphFont" style:family="text">
      <style:text-properties style:font-weight-complex="bold" style:font-size-complex="12pt"/>
    </style:style>
    <style:style style:name="T10607" style:parent-style-name="DefaultParagraphFont" style:family="text">
      <style:text-properties style:font-weight-complex="bold" style:font-size-complex="12pt"/>
    </style:style>
    <style:style style:name="T10608" style:parent-style-name="DefaultParagraphFont" style:family="text">
      <style:text-properties style:font-weight-complex="bold" style:font-size-complex="12pt"/>
    </style:style>
    <style:style style:name="T10609" style:parent-style-name="DefaultParagraphFont" style:family="text">
      <style:text-properties style:font-weight-complex="bold" style:font-size-complex="12pt"/>
    </style:style>
    <style:style style:name="T10610" style:parent-style-name="DefaultParagraphFont" style:family="text">
      <style:text-properties style:font-weight-complex="bold" style:font-size-complex="12pt"/>
    </style:style>
    <style:style style:name="T10611" style:parent-style-name="DefaultParagraphFont" style:family="text">
      <style:text-properties style:font-weight-complex="bold" style:font-size-complex="12pt"/>
    </style:style>
    <style:style style:name="T10612" style:parent-style-name="DefaultParagraphFont" style:family="text">
      <style:text-properties style:font-weight-complex="bold" style:font-size-complex="12pt"/>
    </style:style>
    <style:style style:name="T10613" style:parent-style-name="DefaultParagraphFont" style:family="text">
      <style:text-properties style:font-weight-complex="bold" style:font-size-complex="12pt"/>
    </style:style>
    <style:style style:name="T10614" style:parent-style-name="DefaultParagraphFont" style:family="text">
      <style:text-properties style:font-weight-complex="bold" style:font-size-complex="12pt"/>
    </style:style>
    <style:style style:name="T10615" style:parent-style-name="DefaultParagraphFont" style:family="text">
      <style:text-properties style:font-weight-complex="bold" style:font-size-complex="12pt"/>
    </style:style>
    <style:style style:name="T10616" style:parent-style-name="DefaultParagraphFont" style:family="text">
      <style:text-properties style:font-weight-complex="bold" style:font-size-complex="12pt"/>
    </style:style>
    <style:style style:name="T10617" style:parent-style-name="DefaultParagraphFont" style:family="text">
      <style:text-properties style:font-weight-complex="bold" style:font-size-complex="12pt"/>
    </style:style>
    <style:style style:name="T10618" style:parent-style-name="DefaultParagraphFont" style:family="text">
      <style:text-properties style:font-weight-complex="bold" style:font-size-complex="12pt"/>
    </style:style>
    <style:style style:name="T10619" style:parent-style-name="DefaultParagraphFont" style:family="text">
      <style:text-properties style:font-weight-complex="bold" style:font-size-complex="12pt"/>
    </style:style>
    <style:style style:name="T10620" style:parent-style-name="DefaultParagraphFont" style:family="text">
      <style:text-properties style:font-weight-complex="bold" style:font-size-complex="12pt"/>
    </style:style>
    <style:style style:name="T10621" style:parent-style-name="DefaultParagraphFont" style:family="text">
      <style:text-properties style:font-weight-complex="bold" style:font-size-complex="12pt"/>
    </style:style>
    <style:style style:name="T10622" style:parent-style-name="DefaultParagraphFont" style:family="text">
      <style:text-properties style:font-weight-complex="bold" style:font-size-complex="12pt"/>
    </style:style>
    <style:style style:name="T10623" style:parent-style-name="DefaultParagraphFont" style:family="text">
      <style:text-properties style:font-weight-complex="bold" style:font-size-complex="12pt"/>
    </style:style>
    <style:style style:name="T10624" style:parent-style-name="DefaultParagraphFont" style:family="text">
      <style:text-properties style:font-weight-complex="bold" style:font-size-complex="12pt"/>
    </style:style>
    <style:style style:name="T10625" style:parent-style-name="DefaultParagraphFont" style:family="text">
      <style:text-properties style:font-weight-complex="bold" style:font-size-complex="12pt"/>
    </style:style>
    <style:style style:name="T10626" style:parent-style-name="DefaultParagraphFont" style:family="text">
      <style:text-properties style:font-weight-complex="bold" style:font-size-complex="12pt"/>
    </style:style>
    <style:style style:name="T10627" style:parent-style-name="DefaultParagraphFont" style:family="text">
      <style:text-properties style:font-weight-complex="bold" style:font-size-complex="12pt"/>
    </style:style>
    <style:style style:name="P10628" style:parent-style-name="Roman" style:family="paragraph">
      <style:text-properties style:font-weight-complex="bold" style:font-size-complex="12pt"/>
    </style:style>
    <style:style style:name="T10629" style:parent-style-name="DefaultParagraphFont" style:family="text">
      <style:text-properties style:font-weight-complex="bold" style:font-size-complex="12pt"/>
    </style:style>
    <style:style style:name="T10630" style:parent-style-name="DefaultParagraphFont" style:family="text">
      <style:text-properties style:font-weight-complex="bold" style:font-size-complex="12pt"/>
    </style:style>
    <style:style style:name="T10631" style:parent-style-name="DefaultParagraphFont" style:family="text">
      <style:text-properties style:font-weight-complex="bold" style:font-size-complex="12pt"/>
    </style:style>
    <style:style style:name="T10632" style:parent-style-name="DefaultParagraphFont" style:family="text">
      <style:text-properties style:font-weight-complex="bold" style:font-size-complex="12pt"/>
    </style:style>
    <style:style style:name="T10633" style:parent-style-name="DefaultParagraphFont" style:family="text">
      <style:text-properties style:font-weight-complex="bold" style:font-size-complex="12pt"/>
    </style:style>
    <style:style style:name="T10634" style:parent-style-name="DefaultParagraphFont" style:family="text">
      <style:text-properties style:font-weight-complex="bold" style:font-size-complex="12pt"/>
    </style:style>
    <style:style style:name="T10635" style:parent-style-name="DefaultParagraphFont" style:family="text">
      <style:text-properties style:font-weight-complex="bold" style:font-size-complex="12pt"/>
    </style:style>
    <style:style style:name="T10636" style:parent-style-name="DefaultParagraphFont" style:family="text">
      <style:text-properties style:font-weight-complex="bold" style:font-size-complex="12pt"/>
    </style:style>
    <style:style style:name="T10637" style:parent-style-name="DefaultParagraphFont" style:family="text">
      <style:text-properties style:font-weight-complex="bold" style:font-size-complex="12pt"/>
    </style:style>
    <style:style style:name="T10638" style:parent-style-name="DefaultParagraphFont" style:family="text">
      <style:text-properties style:font-weight-complex="bold" style:font-size-complex="12pt"/>
    </style:style>
    <style:style style:name="T10639" style:parent-style-name="DefaultParagraphFont" style:family="text">
      <style:text-properties style:font-weight-complex="bold" style:font-size-complex="12pt"/>
    </style:style>
    <style:style style:name="T10640" style:parent-style-name="DefaultParagraphFont" style:family="text">
      <style:text-properties style:font-weight-complex="bold" style:font-size-complex="12pt"/>
    </style:style>
    <style:style style:name="T10641" style:parent-style-name="DefaultParagraphFont" style:family="text">
      <style:text-properties style:font-weight-complex="bold" style:font-size-complex="12pt"/>
    </style:style>
    <style:style style:name="T10642" style:parent-style-name="DefaultParagraphFont" style:family="text">
      <style:text-properties style:font-weight-complex="bold" style:font-size-complex="12pt"/>
    </style:style>
    <style:style style:name="T10643" style:parent-style-name="DefaultParagraphFont" style:family="text">
      <style:text-properties style:font-weight-complex="bold" style:font-size-complex="12pt"/>
    </style:style>
    <style:style style:name="T10644" style:parent-style-name="DefaultParagraphFont" style:family="text">
      <style:text-properties style:font-weight-complex="bold" style:font-size-complex="12pt"/>
    </style:style>
    <style:style style:name="T10645" style:parent-style-name="DefaultParagraphFont" style:family="text">
      <style:text-properties style:font-weight-complex="bold" style:font-size-complex="12pt"/>
    </style:style>
    <style:style style:name="T10646" style:parent-style-name="DefaultParagraphFont" style:family="text">
      <style:text-properties style:font-weight-complex="bold" style:font-size-complex="12pt"/>
    </style:style>
    <style:style style:name="T10647" style:parent-style-name="DefaultParagraphFont" style:family="text">
      <style:text-properties style:font-weight-complex="bold" style:font-size-complex="12pt"/>
    </style:style>
    <style:style style:name="T10648" style:parent-style-name="DefaultParagraphFont" style:family="text">
      <style:text-properties style:font-weight-complex="bold" style:font-size-complex="12pt"/>
    </style:style>
    <style:style style:name="T10649" style:parent-style-name="DefaultParagraphFont" style:family="text">
      <style:text-properties style:font-weight-complex="bold" style:font-size-complex="12pt"/>
    </style:style>
    <style:style style:name="T10650" style:parent-style-name="DefaultParagraphFont" style:family="text">
      <style:text-properties style:font-weight-complex="bold" style:font-size-complex="12pt"/>
    </style:style>
    <style:style style:name="T10651" style:parent-style-name="DefaultParagraphFont" style:family="text">
      <style:text-properties style:font-weight-complex="bold" style:font-size-complex="12pt"/>
    </style:style>
    <style:style style:name="T10652" style:parent-style-name="DefaultParagraphFont" style:family="text">
      <style:text-properties style:font-weight-complex="bold" style:font-size-complex="12pt"/>
    </style:style>
    <style:style style:name="T10653" style:parent-style-name="DefaultParagraphFont" style:family="text">
      <style:text-properties style:font-weight-complex="bold" style:font-size-complex="12pt"/>
    </style:style>
    <style:style style:name="T10654" style:parent-style-name="DefaultParagraphFont" style:family="text">
      <style:text-properties style:font-weight-complex="bold" style:font-size-complex="12pt"/>
    </style:style>
    <style:style style:name="T10655" style:parent-style-name="DefaultParagraphFont" style:family="text">
      <style:text-properties style:font-weight-complex="bold" style:font-size-complex="12pt"/>
    </style:style>
    <style:style style:name="T10656" style:parent-style-name="DefaultParagraphFont" style:family="text">
      <style:text-properties style:font-weight-complex="bold" style:font-size-complex="12pt"/>
    </style:style>
    <style:style style:name="T10657" style:parent-style-name="DefaultParagraphFont" style:family="text">
      <style:text-properties style:font-weight-complex="bold" style:font-size-complex="12pt"/>
    </style:style>
    <style:style style:name="T10658" style:parent-style-name="DefaultParagraphFont" style:family="text">
      <style:text-properties style:font-weight-complex="bold" style:font-size-complex="12pt"/>
    </style:style>
    <style:style style:name="T10659" style:parent-style-name="DefaultParagraphFont" style:family="text">
      <style:text-properties style:font-weight-complex="bold" style:font-size-complex="12pt"/>
    </style:style>
    <style:style style:name="T10660" style:parent-style-name="DefaultParagraphFont" style:family="text">
      <style:text-properties style:font-weight-complex="bold" style:font-size-complex="12pt"/>
    </style:style>
    <style:style style:name="T10661" style:parent-style-name="DefaultParagraphFont" style:family="text">
      <style:text-properties style:font-weight-complex="bold" style:font-size-complex="12pt"/>
    </style:style>
    <style:style style:name="T10662" style:parent-style-name="DefaultParagraphFont" style:family="text">
      <style:text-properties style:font-weight-complex="bold" style:font-size-complex="12pt"/>
    </style:style>
    <style:style style:name="T10663" style:parent-style-name="DefaultParagraphFont" style:family="text">
      <style:text-properties style:font-weight-complex="bold" style:font-size-complex="12pt"/>
    </style:style>
    <style:style style:name="T10664" style:parent-style-name="DefaultParagraphFont" style:family="text">
      <style:text-properties style:font-weight-complex="bold" style:font-size-complex="12pt"/>
    </style:style>
    <style:style style:name="T10665" style:parent-style-name="DefaultParagraphFont" style:family="text">
      <style:text-properties style:font-weight-complex="bold" style:font-size-complex="12pt"/>
    </style:style>
    <style:style style:name="T10666" style:parent-style-name="DefaultParagraphFont" style:family="text">
      <style:text-properties style:font-weight-complex="bold" style:font-size-complex="12pt"/>
    </style:style>
    <style:style style:name="T10667" style:parent-style-name="DefaultParagraphFont" style:family="text">
      <style:text-properties style:font-weight-complex="bold" style:font-size-complex="12pt"/>
    </style:style>
    <style:style style:name="T10668" style:parent-style-name="DefaultParagraphFont" style:family="text">
      <style:text-properties style:font-weight-complex="bold" style:font-size-complex="12pt"/>
    </style:style>
    <style:style style:name="T10669" style:parent-style-name="DefaultParagraphFont" style:family="text">
      <style:text-properties style:font-weight-complex="bold" style:font-size-complex="12pt"/>
    </style:style>
    <style:style style:name="T10670" style:parent-style-name="DefaultParagraphFont" style:family="text">
      <style:text-properties style:font-weight-complex="bold" style:font-size-complex="12pt"/>
    </style:style>
    <style:style style:name="T10671" style:parent-style-name="DefaultParagraphFont" style:family="text">
      <style:text-properties style:font-weight-complex="bold" style:font-size-complex="12pt"/>
    </style:style>
    <style:style style:name="T10672" style:parent-style-name="DefaultParagraphFont" style:family="text">
      <style:text-properties style:font-weight-complex="bold" style:font-size-complex="12pt"/>
    </style:style>
    <style:style style:name="T10673" style:parent-style-name="DefaultParagraphFont" style:family="text">
      <style:text-properties style:font-weight-complex="bold" style:font-size-complex="12pt"/>
    </style:style>
    <style:style style:name="T10674" style:parent-style-name="DefaultParagraphFont" style:family="text">
      <style:text-properties style:font-weight-complex="bold" style:font-size-complex="12pt"/>
    </style:style>
    <style:style style:name="T10675" style:parent-style-name="DefaultParagraphFont" style:family="text">
      <style:text-properties style:font-weight-complex="bold" style:font-size-complex="12pt"/>
    </style:style>
    <style:style style:name="T10676" style:parent-style-name="DefaultParagraphFont" style:family="text">
      <style:text-properties style:font-weight-complex="bold" style:font-size-complex="12pt"/>
    </style:style>
    <style:style style:name="T10677" style:parent-style-name="DefaultParagraphFont" style:family="text">
      <style:text-properties style:font-weight-complex="bold" style:font-size-complex="12pt"/>
    </style:style>
    <style:style style:name="T10678" style:parent-style-name="DefaultParagraphFont" style:family="text">
      <style:text-properties style:font-weight-complex="bold" style:font-size-complex="12pt"/>
    </style:style>
    <style:style style:name="T10679" style:parent-style-name="DefaultParagraphFont" style:family="text">
      <style:text-properties style:font-weight-complex="bold" style:font-size-complex="12pt"/>
    </style:style>
    <style:style style:name="T10680" style:parent-style-name="DefaultParagraphFont" style:family="text">
      <style:text-properties style:font-weight-complex="bold" style:font-size-complex="12pt"/>
    </style:style>
    <style:style style:name="T10681" style:parent-style-name="DefaultParagraphFont" style:family="text">
      <style:text-properties style:font-weight-complex="bold" style:font-size-complex="12pt"/>
    </style:style>
    <style:style style:name="T10682" style:parent-style-name="DefaultParagraphFont" style:family="text">
      <style:text-properties style:font-weight-complex="bold" style:font-size-complex="12pt"/>
    </style:style>
    <style:style style:name="T10683" style:parent-style-name="DefaultParagraphFont" style:family="text">
      <style:text-properties style:font-weight-complex="bold" style:font-size-complex="12pt"/>
    </style:style>
    <style:style style:name="T10684" style:parent-style-name="DefaultParagraphFont" style:family="text">
      <style:text-properties style:font-weight-complex="bold" style:font-size-complex="12pt"/>
    </style:style>
    <style:style style:name="T10685" style:parent-style-name="DefaultParagraphFont" style:family="text">
      <style:text-properties style:font-weight-complex="bold" style:font-size-complex="12pt"/>
    </style:style>
    <style:style style:name="T10686" style:parent-style-name="DefaultParagraphFont" style:family="text">
      <style:text-properties style:font-weight-complex="bold" style:font-size-complex="12pt"/>
    </style:style>
    <style:style style:name="T10687" style:parent-style-name="DefaultParagraphFont" style:family="text">
      <style:text-properties style:font-weight-complex="bold" style:font-size-complex="12pt"/>
    </style:style>
    <style:style style:name="T10688" style:parent-style-name="DefaultParagraphFont" style:family="text">
      <style:text-properties style:font-weight-complex="bold" fo:font-style="italic" style:font-style-asian="italic" style:font-size-complex="12pt"/>
    </style:style>
    <style:style style:name="T10689" style:parent-style-name="DefaultParagraphFont" style:family="text">
      <style:text-properties style:font-weight-complex="bold" fo:font-style="italic" style:font-style-asian="italic" style:font-size-complex="12pt"/>
    </style:style>
    <style:style style:name="T10690" style:parent-style-name="DefaultParagraphFont" style:family="text">
      <style:text-properties style:font-weight-complex="bold" fo:font-style="italic" style:font-style-asian="italic" style:font-size-complex="12pt"/>
    </style:style>
    <style:style style:name="T10691" style:parent-style-name="DefaultParagraphFont" style:family="text">
      <style:text-properties style:font-weight-complex="bold" fo:font-style="italic" style:font-style-asian="italic" style:font-size-complex="12pt"/>
    </style:style>
    <style:style style:name="T10692" style:parent-style-name="DefaultParagraphFont" style:family="text">
      <style:text-properties style:font-weight-complex="bold" style:font-size-complex="12pt"/>
    </style:style>
    <style:style style:name="T10693" style:parent-style-name="DefaultParagraphFont" style:family="text">
      <style:text-properties style:font-weight-complex="bold" style:font-size-complex="12pt"/>
    </style:style>
    <style:style style:name="T10694" style:parent-style-name="DefaultParagraphFont" style:family="text">
      <style:text-properties style:font-weight-complex="bold" style:font-size-complex="12pt"/>
    </style:style>
    <style:style style:name="T10695" style:parent-style-name="DefaultParagraphFont" style:family="text">
      <style:text-properties style:font-weight-complex="bold" style:font-size-complex="12pt"/>
    </style:style>
    <style:style style:name="T10696" style:parent-style-name="DefaultParagraphFont" style:family="text">
      <style:text-properties style:font-weight-complex="bold" style:font-size-complex="12pt"/>
    </style:style>
    <style:style style:name="T10697" style:parent-style-name="DefaultParagraphFont" style:family="text">
      <style:text-properties style:font-weight-complex="bold" style:font-size-complex="12pt"/>
    </style:style>
    <style:style style:name="T10698" style:parent-style-name="DefaultParagraphFont" style:family="text">
      <style:text-properties style:font-weight-complex="bold" style:font-size-complex="12pt"/>
    </style:style>
    <style:style style:name="T10699" style:parent-style-name="DefaultParagraphFont" style:family="text">
      <style:text-properties style:font-weight-complex="bold" style:font-size-complex="12pt"/>
    </style:style>
    <style:style style:name="T10700" style:parent-style-name="DefaultParagraphFont" style:family="text">
      <style:text-properties style:font-weight-complex="bold" style:font-size-complex="12pt"/>
    </style:style>
    <style:style style:name="T10701" style:parent-style-name="DefaultParagraphFont" style:family="text">
      <style:text-properties style:font-weight-complex="bold" style:font-size-complex="12pt"/>
    </style:style>
    <style:style style:name="T10702" style:parent-style-name="DefaultParagraphFont" style:family="text">
      <style:text-properties style:font-weight-complex="bold" style:font-size-complex="12pt"/>
    </style:style>
    <style:style style:name="T10703" style:parent-style-name="DefaultParagraphFont" style:family="text">
      <style:text-properties style:font-weight-complex="bold" style:font-size-complex="12pt"/>
    </style:style>
    <style:style style:name="T10704" style:parent-style-name="DefaultParagraphFont" style:family="text">
      <style:text-properties style:font-weight-complex="bold" style:font-size-complex="12pt"/>
    </style:style>
    <style:style style:name="T10705" style:parent-style-name="DefaultParagraphFont" style:family="text">
      <style:text-properties style:font-weight-complex="bold" style:font-size-complex="12pt"/>
    </style:style>
    <style:style style:name="T10706" style:parent-style-name="DefaultParagraphFont" style:family="text">
      <style:text-properties style:font-weight-complex="bold" style:font-size-complex="12pt"/>
    </style:style>
    <style:style style:name="T10707" style:parent-style-name="DefaultParagraphFont" style:family="text">
      <style:text-properties style:font-weight-complex="bold" style:font-size-complex="12pt"/>
    </style:style>
    <style:style style:name="T10708" style:parent-style-name="DefaultParagraphFont" style:family="text">
      <style:text-properties style:font-weight-complex="bold" style:font-size-complex="12pt"/>
    </style:style>
    <style:style style:name="T10709" style:parent-style-name="DefaultParagraphFont" style:family="text">
      <style:text-properties style:font-weight-complex="bold" style:font-size-complex="12pt"/>
    </style:style>
    <style:style style:name="T10710" style:parent-style-name="DefaultParagraphFont" style:family="text">
      <style:text-properties style:font-weight-complex="bold" style:font-size-complex="12pt"/>
    </style:style>
    <style:style style:name="T10711" style:parent-style-name="DefaultParagraphFont" style:family="text">
      <style:text-properties style:font-weight-complex="bold" style:font-size-complex="12pt"/>
    </style:style>
    <style:style style:name="T10712" style:parent-style-name="DefaultParagraphFont" style:family="text">
      <style:text-properties style:font-weight-complex="bold" fo:font-style="italic" style:font-style-asian="italic" style:font-size-complex="12pt"/>
    </style:style>
    <style:style style:name="T10713" style:parent-style-name="DefaultParagraphFont" style:family="text">
      <style:text-properties style:font-weight-complex="bold" fo:font-style="italic" style:font-style-asian="italic" style:font-size-complex="12pt"/>
    </style:style>
    <style:style style:name="T10714" style:parent-style-name="DefaultParagraphFont" style:family="text">
      <style:text-properties style:font-weight-complex="bold" fo:font-style="italic" style:font-style-asian="italic" style:font-size-complex="12pt"/>
    </style:style>
    <style:style style:name="T10715" style:parent-style-name="DefaultParagraphFont" style:family="text">
      <style:text-properties style:font-weight-complex="bold" fo:font-style="italic" style:font-style-asian="italic" style:font-size-complex="12pt"/>
    </style:style>
    <style:style style:name="T10716" style:parent-style-name="DefaultParagraphFont" style:family="text">
      <style:text-properties style:font-weight-complex="bold" style:font-size-complex="12pt"/>
    </style:style>
    <style:style style:name="T10717" style:parent-style-name="DefaultParagraphFont" style:family="text">
      <style:text-properties style:font-weight-complex="bold" style:font-size-complex="12pt"/>
    </style:style>
    <style:style style:name="T10718" style:parent-style-name="DefaultParagraphFont" style:family="text">
      <style:text-properties style:font-weight-complex="bold" style:font-size-complex="12pt"/>
    </style:style>
    <style:style style:name="T10719" style:parent-style-name="DefaultParagraphFont" style:family="text">
      <style:text-properties style:font-weight-complex="bold" style:font-size-complex="12pt"/>
    </style:style>
    <style:style style:name="T10720" style:parent-style-name="DefaultParagraphFont" style:family="text">
      <style:text-properties style:font-weight-complex="bold" style:font-size-complex="12pt"/>
    </style:style>
    <style:style style:name="T10721" style:parent-style-name="DefaultParagraphFont" style:family="text">
      <style:text-properties style:font-weight-complex="bold" style:font-size-complex="12pt"/>
    </style:style>
    <style:style style:name="T10722" style:parent-style-name="DefaultParagraphFont" style:family="text">
      <style:text-properties style:font-weight-complex="bold" style:font-size-complex="12pt"/>
    </style:style>
    <style:style style:name="T10723" style:parent-style-name="DefaultParagraphFont" style:family="text">
      <style:text-properties style:font-weight-complex="bold" style:font-size-complex="12pt"/>
    </style:style>
    <style:style style:name="T10724" style:parent-style-name="DefaultParagraphFont" style:family="text">
      <style:text-properties style:font-weight-complex="bold" style:font-size-complex="12pt"/>
    </style:style>
    <style:style style:name="T10725" style:parent-style-name="DefaultParagraphFont" style:family="text">
      <style:text-properties style:font-weight-complex="bold" style:font-size-complex="12pt"/>
    </style:style>
    <style:style style:name="T10726" style:parent-style-name="DefaultParagraphFont" style:family="text">
      <style:text-properties style:font-weight-complex="bold" style:font-size-complex="12pt"/>
    </style:style>
    <style:style style:name="T10727" style:parent-style-name="DefaultParagraphFont" style:family="text">
      <style:text-properties style:font-weight-complex="bold" style:font-size-complex="12pt"/>
    </style:style>
    <style:style style:name="T10728" style:parent-style-name="DefaultParagraphFont" style:family="text">
      <style:text-properties style:font-weight-complex="bold" style:font-size-complex="12pt"/>
    </style:style>
    <style:style style:name="T10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0" style:parent-style-name="DefaultParagraphFont" style:family="text">
      <style:text-properties style:font-weight-complex="bold"/>
    </style:style>
    <style:style style:name="T10731" style:parent-style-name="DefaultParagraphFont" style:family="text">
      <style:text-properties style:font-weight-complex="bold" fo:font-size="10pt" style:font-size-asian="10pt"/>
    </style:style>
    <style:style style:name="T10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33" style:parent-style-name="DefaultParagraphFont" style:family="text">
      <style:text-properties style:font-weight-complex="bold" fo:font-size="10pt" style:font-size-asian="10pt"/>
    </style:style>
    <style:style style:name="T10734" style:parent-style-name="DefaultParagraphFont" style:family="text">
      <style:text-properties style:font-weight-complex="bold"/>
    </style:style>
    <style:style style:name="T10735" style:parent-style-name="DefaultParagraphFont" style:family="text">
      <style:text-properties style:font-weight-complex="bold"/>
    </style:style>
    <style:style style:name="T10736" style:parent-style-name="DefaultParagraphFont" style:family="text">
      <style:text-properties style:font-weight-complex="bold"/>
    </style:style>
    <style:style style:name="T10737" style:parent-style-name="DefaultParagraphFont" style:family="text">
      <style:text-properties style:font-weight-complex="bold"/>
    </style:style>
    <style:style style:name="T10738" style:parent-style-name="DefaultParagraphFont" style:family="text">
      <style:text-properties style:font-weight-complex="bold"/>
    </style:style>
    <style:style style:name="T10739" style:parent-style-name="DefaultParagraphFont" style:family="text">
      <style:text-properties style:font-weight-complex="bold"/>
    </style:style>
    <style:style style:name="T10740" style:parent-style-name="DefaultParagraphFont" style:family="text">
      <style:text-properties style:font-weight-complex="bold"/>
    </style:style>
    <style:style style:name="T10741" style:parent-style-name="DefaultParagraphFont" style:family="text">
      <style:text-properties style:font-weight-complex="bold"/>
    </style:style>
    <style:style style:name="T10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3" style:parent-style-name="DefaultParagraphFont" style:family="text">
      <style:text-properties style:font-weight-complex="bold"/>
    </style:style>
    <style:style style:name="T10744" style:parent-style-name="DefaultParagraphFont" style:family="text">
      <style:text-properties style:font-weight-complex="bold"/>
    </style:style>
    <style:style style:name="T10745" style:parent-style-name="DefaultParagraphFont" style:family="text">
      <style:text-properties style:font-weight-complex="bold"/>
    </style:style>
    <style:style style:name="T10746" style:parent-style-name="DefaultParagraphFont" style:family="text">
      <style:text-properties style:font-weight-complex="bold"/>
    </style:style>
    <style:style style:name="T10747" style:parent-style-name="DefaultParagraphFont" style:family="text">
      <style:text-properties style:font-weight-complex="bold"/>
    </style:style>
    <style:style style:name="T10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9" style:parent-style-name="DefaultParagraphFont" style:family="text">
      <style:text-properties style:font-weight-complex="bold"/>
    </style:style>
    <style:style style:name="T10750" style:parent-style-name="DefaultParagraphFont" style:family="text">
      <style:text-properties style:font-weight-complex="bold" fo:font-size="10pt" style:font-size-asian="10pt"/>
    </style:style>
    <style:style style:name="T10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52" style:parent-style-name="DefaultParagraphFont" style:family="text">
      <style:text-properties style:font-weight-complex="bold" fo:font-size="10pt" style:font-size-asian="10pt"/>
    </style:style>
    <style:style style:name="T10753" style:parent-style-name="DefaultParagraphFont" style:family="text">
      <style:text-properties style:font-weight-complex="bold"/>
    </style:style>
    <style:style style:name="T10754" style:parent-style-name="DefaultParagraphFont" style:family="text">
      <style:text-properties style:font-weight-complex="bold"/>
    </style:style>
    <style:style style:name="T10755" style:parent-style-name="DefaultParagraphFont" style:family="text">
      <style:text-properties style:font-weight-complex="bold"/>
    </style:style>
    <style:style style:name="T10756" style:parent-style-name="DefaultParagraphFont" style:family="text">
      <style:text-properties style:font-weight-complex="bold"/>
    </style:style>
    <style:style style:name="T10757" style:parent-style-name="DefaultParagraphFont" style:family="text">
      <style:text-properties style:font-weight-complex="bold"/>
    </style:style>
    <style:style style:name="T10758" style:parent-style-name="DefaultParagraphFont" style:family="text">
      <style:text-properties style:font-weight-complex="bold"/>
    </style:style>
    <style:style style:name="T10759" style:parent-style-name="DefaultParagraphFont" style:family="text">
      <style:text-properties style:font-weight-complex="bold"/>
    </style:style>
    <style:style style:name="T10760" style:parent-style-name="DefaultParagraphFont" style:family="text">
      <style:text-properties style:font-weight-complex="bold"/>
    </style:style>
    <style:style style:name="T10761" style:parent-style-name="DefaultParagraphFont" style:family="text">
      <style:text-properties style:font-weight-complex="bold"/>
    </style:style>
    <style:style style:name="T10762" style:parent-style-name="DefaultParagraphFont" style:family="text">
      <style:text-properties style:font-weight-complex="bold"/>
    </style:style>
    <style:style style:name="T10763" style:parent-style-name="DefaultParagraphFont" style:family="text">
      <style:text-properties style:font-weight-complex="bold"/>
    </style:style>
    <style:style style:name="T10764" style:parent-style-name="DefaultParagraphFont" style:family="text">
      <style:text-properties style:font-weight-complex="bold"/>
    </style:style>
    <style:style style:name="T10765" style:parent-style-name="DefaultParagraphFont" style:family="text">
      <style:text-properties style:font-weight-complex="bold"/>
    </style:style>
    <style:style style:name="T10766" style:parent-style-name="DefaultParagraphFont" style:family="text">
      <style:text-properties style:font-weight-complex="bold"/>
    </style:style>
    <style:style style:name="T10767" style:parent-style-name="DefaultParagraphFont" style:family="text">
      <style:text-properties style:font-weight-complex="bold"/>
    </style:style>
    <style:style style:name="T10768" style:parent-style-name="DefaultParagraphFont" style:family="text">
      <style:text-properties style:font-weight-complex="bold"/>
    </style:style>
    <style:style style:name="T10769" style:parent-style-name="DefaultParagraphFont" style:family="text">
      <style:text-properties style:font-weight-complex="bold"/>
    </style:style>
    <style:style style:name="T10770" style:parent-style-name="DefaultParagraphFont" style:family="text">
      <style:text-properties style:font-weight-complex="bold"/>
    </style:style>
    <style:style style:name="T10771" style:parent-style-name="DefaultParagraphFont" style:family="text">
      <style:text-properties style:font-weight-complex="bold"/>
    </style:style>
    <style:style style:name="T10772" style:parent-style-name="DefaultParagraphFont" style:family="text">
      <style:text-properties style:font-weight-complex="bold"/>
    </style:style>
    <style:style style:name="T10773" style:parent-style-name="DefaultParagraphFont" style:family="text">
      <style:text-properties style:font-weight-complex="bold"/>
    </style:style>
    <style:style style:name="T10774" style:parent-style-name="DefaultParagraphFont" style:family="text">
      <style:text-properties style:font-weight-complex="bold"/>
    </style:style>
    <style:style style:name="T10775" style:parent-style-name="DefaultParagraphFont" style:family="text">
      <style:text-properties style:font-weight-complex="bold"/>
    </style:style>
    <style:style style:name="T10776" style:parent-style-name="DefaultParagraphFont" style:family="text">
      <style:text-properties style:font-weight-complex="bold"/>
    </style:style>
    <style:style style:name="T10777" style:parent-style-name="DefaultParagraphFont" style:family="text">
      <style:text-properties style:font-weight-complex="bold"/>
    </style:style>
    <style:style style:name="T10778" style:parent-style-name="DefaultParagraphFont" style:family="text">
      <style:text-properties style:font-weight-complex="bold"/>
    </style:style>
    <style:style style:name="T10779" style:parent-style-name="DefaultParagraphFont" style:family="text">
      <style:text-properties style:font-weight-complex="bold"/>
    </style:style>
    <style:style style:name="T10780" style:parent-style-name="DefaultParagraphFont" style:family="text">
      <style:text-properties style:font-weight-complex="bold"/>
    </style:style>
    <style:style style:name="T10781" style:parent-style-name="DefaultParagraphFont" style:family="text">
      <style:text-properties style:font-weight-complex="bold"/>
    </style:style>
    <style:style style:name="T10782" style:parent-style-name="DefaultParagraphFont" style:family="text">
      <style:text-properties style:font-weight-complex="bold"/>
    </style:style>
    <style:style style:name="T10783" style:parent-style-name="DefaultParagraphFont" style:family="text">
      <style:text-properties style:font-weight-complex="bold"/>
    </style:style>
    <style:style style:name="T10784" style:parent-style-name="DefaultParagraphFont" style:family="text">
      <style:text-properties style:font-weight-complex="bold"/>
    </style:style>
    <style:style style:name="T10785" style:parent-style-name="DefaultParagraphFont" style:family="text">
      <style:text-properties style:font-weight-complex="bold"/>
    </style:style>
    <style:style style:name="T10786" style:parent-style-name="DefaultParagraphFont" style:family="text">
      <style:text-properties style:font-weight-complex="bold"/>
    </style:style>
    <style:style style:name="T10787" style:parent-style-name="DefaultParagraphFont" style:family="text">
      <style:text-properties style:font-weight-complex="bold"/>
    </style:style>
    <style:style style:name="T10788" style:parent-style-name="DefaultParagraphFont" style:family="text">
      <style:text-properties style:font-weight-complex="bold"/>
    </style:style>
    <style:style style:name="T10789" style:parent-style-name="DefaultParagraphFont" style:family="text">
      <style:text-properties style:font-weight-complex="bold"/>
    </style:style>
    <style:style style:name="T10790" style:parent-style-name="DefaultParagraphFont" style:family="text">
      <style:text-properties style:font-weight-complex="bold"/>
    </style:style>
    <style:style style:name="T10791" style:parent-style-name="DefaultParagraphFont" style:family="text">
      <style:text-properties style:font-weight-complex="bold"/>
    </style:style>
    <style:style style:name="T10792" style:parent-style-name="DefaultParagraphFont" style:family="text">
      <style:text-properties style:font-weight-complex="bold"/>
    </style:style>
    <style:style style:name="T10793" style:parent-style-name="DefaultParagraphFont" style:family="text">
      <style:text-properties style:font-weight-complex="bold"/>
    </style:style>
    <style:style style:name="T10794" style:parent-style-name="DefaultParagraphFont" style:family="text">
      <style:text-properties style:font-weight-complex="bold"/>
    </style:style>
    <style:style style:name="T10795" style:parent-style-name="DefaultParagraphFont" style:family="text">
      <style:text-properties style:font-weight-complex="bold"/>
    </style:style>
    <style:style style:name="T10796" style:parent-style-name="DefaultParagraphFont" style:family="text">
      <style:text-properties style:font-weight-complex="bold"/>
    </style:style>
    <style:style style:name="T10797" style:parent-style-name="DefaultParagraphFont" style:family="text">
      <style:text-properties style:font-weight-complex="bold"/>
    </style:style>
    <style:style style:name="T10798" style:parent-style-name="DefaultParagraphFont" style:family="text">
      <style:text-properties style:font-weight-complex="bold"/>
    </style:style>
    <style:style style:name="T10799" style:parent-style-name="DefaultParagraphFont" style:family="text">
      <style:text-properties style:font-weight-complex="bold"/>
    </style:style>
    <style:style style:name="T10800" style:parent-style-name="DefaultParagraphFont" style:family="text">
      <style:text-properties style:font-weight-complex="bold"/>
    </style:style>
    <style:style style:name="T10801" style:parent-style-name="DefaultParagraphFont" style:family="text">
      <style:text-properties style:font-weight-complex="bold"/>
    </style:style>
    <style:style style:name="T10802" style:parent-style-name="DefaultParagraphFont" style:family="text">
      <style:text-properties style:font-weight-complex="bold"/>
    </style:style>
    <style:style style:name="T10803" style:parent-style-name="DefaultParagraphFont" style:family="text">
      <style:text-properties style:font-weight-complex="bold"/>
    </style:style>
    <style:style style:name="T10804" style:parent-style-name="DefaultParagraphFont" style:family="text">
      <style:text-properties style:font-weight-complex="bold"/>
    </style:style>
    <style:style style:name="T10805" style:parent-style-name="DefaultParagraphFont" style:family="text">
      <style:text-properties style:font-weight-complex="bold"/>
    </style:style>
    <style:style style:name="T10806" style:parent-style-name="DefaultParagraphFont" style:family="text">
      <style:text-properties style:font-weight-complex="bold"/>
    </style:style>
    <style:style style:name="T10807" style:parent-style-name="DefaultParagraphFont" style:family="text">
      <style:text-properties style:font-weight-complex="bold"/>
    </style:style>
    <style:style style:name="T10808" style:parent-style-name="DefaultParagraphFont" style:family="text">
      <style:text-properties style:font-weight-complex="bold"/>
    </style:style>
    <style:style style:name="T10809" style:parent-style-name="DefaultParagraphFont" style:family="text">
      <style:text-properties style:font-weight-complex="bold"/>
    </style:style>
    <style:style style:name="T10810" style:parent-style-name="DefaultParagraphFont" style:family="text">
      <style:text-properties style:font-weight-complex="bold"/>
    </style:style>
    <style:style style:name="T10811" style:parent-style-name="DefaultParagraphFont" style:family="text">
      <style:text-properties style:font-weight-complex="bold"/>
    </style:style>
    <style:style style:name="T10812" style:parent-style-name="DefaultParagraphFont" style:family="text">
      <style:text-properties style:font-weight-complex="bold"/>
    </style:style>
    <style:style style:name="T10813" style:parent-style-name="DefaultParagraphFont" style:family="text">
      <style:text-properties style:font-weight-complex="bold"/>
    </style:style>
    <style:style style:name="T10814" style:parent-style-name="DefaultParagraphFont" style:family="text">
      <style:text-properties style:font-weight-complex="bold"/>
    </style:style>
    <style:style style:name="T10815" style:parent-style-name="DefaultParagraphFont" style:family="text">
      <style:text-properties style:font-weight-complex="bold"/>
    </style:style>
    <style:style style:name="T10816" style:parent-style-name="DefaultParagraphFont" style:family="text">
      <style:text-properties style:font-weight-complex="bold"/>
    </style:style>
    <style:style style:name="T10817" style:parent-style-name="DefaultParagraphFont" style:family="text">
      <style:text-properties style:font-weight-complex="bold"/>
    </style:style>
    <style:style style:name="T10818" style:parent-style-name="DefaultParagraphFont" style:family="text">
      <style:text-properties style:font-weight-complex="bold"/>
    </style:style>
    <style:style style:name="T10819" style:parent-style-name="DefaultParagraphFont" style:family="text">
      <style:text-properties style:font-weight-complex="bold"/>
    </style:style>
    <style:style style:name="T10820" style:parent-style-name="DefaultParagraphFont" style:family="text">
      <style:text-properties style:font-weight-complex="bold"/>
    </style:style>
    <style:style style:name="T10821" style:parent-style-name="DefaultParagraphFont" style:family="text">
      <style:text-properties style:font-weight-complex="bold"/>
    </style:style>
    <style:style style:name="T10822" style:parent-style-name="DefaultParagraphFont" style:family="text">
      <style:text-properties style:font-weight-complex="bold"/>
    </style:style>
    <style:style style:name="T10823" style:parent-style-name="DefaultParagraphFont" style:family="text">
      <style:text-properties style:font-weight-complex="bold"/>
    </style:style>
    <style:style style:name="T10824" style:parent-style-name="DefaultParagraphFont" style:family="text">
      <style:text-properties style:font-weight-complex="bold"/>
    </style:style>
    <style:style style:name="T10825" style:parent-style-name="DefaultParagraphFont" style:family="text">
      <style:text-properties style:font-weight-complex="bold"/>
    </style:style>
    <style:style style:name="T10826" style:parent-style-name="DefaultParagraphFont" style:family="text">
      <style:text-properties style:font-weight-complex="bold"/>
    </style:style>
    <style:style style:name="T10827" style:parent-style-name="DefaultParagraphFont" style:family="text">
      <style:text-properties style:font-weight-complex="bold"/>
    </style:style>
    <style:style style:name="T10828" style:parent-style-name="DefaultParagraphFont" style:family="text">
      <style:text-properties style:font-weight-complex="bold"/>
    </style:style>
    <style:style style:name="T10829" style:parent-style-name="DefaultParagraphFont" style:family="text">
      <style:text-properties style:font-weight-complex="bold"/>
    </style:style>
    <style:style style:name="T10830" style:parent-style-name="DefaultParagraphFont" style:family="text">
      <style:text-properties style:font-weight-complex="bold"/>
    </style:style>
    <style:style style:name="T10831" style:parent-style-name="DefaultParagraphFont" style:family="text">
      <style:text-properties style:font-weight-complex="bold"/>
    </style:style>
    <style:style style:name="T10832" style:parent-style-name="DefaultParagraphFont" style:family="text">
      <style:text-properties style:font-weight-complex="bold"/>
    </style:style>
    <style:style style:name="T10833" style:parent-style-name="DefaultParagraphFont" style:family="text">
      <style:text-properties style:font-weight-complex="bold"/>
    </style:style>
    <style:style style:name="T10834" style:parent-style-name="DefaultParagraphFont" style:family="text">
      <style:text-properties style:font-weight-complex="bold"/>
    </style:style>
    <style:style style:name="T10835" style:parent-style-name="DefaultParagraphFont" style:family="text">
      <style:text-properties style:font-weight-complex="bold"/>
    </style:style>
    <style:style style:name="T10836" style:parent-style-name="DefaultParagraphFont" style:family="text">
      <style:text-properties style:font-weight-complex="bold"/>
    </style:style>
    <style:style style:name="T10837" style:parent-style-name="DefaultParagraphFont" style:family="text">
      <style:text-properties style:font-weight-complex="bold"/>
    </style:style>
    <style:style style:name="T10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9" style:parent-style-name="DefaultParagraphFont" style:family="text">
      <style:text-properties style:font-weight-complex="bold"/>
    </style:style>
    <style:style style:name="T10840" style:parent-style-name="DefaultParagraphFont" style:family="text">
      <style:text-properties style:font-weight-complex="bold"/>
    </style:style>
    <style:style style:name="T10841" style:parent-style-name="DefaultParagraphFont" style:family="text">
      <style:text-properties style:font-weight-complex="bold"/>
    </style:style>
    <style:style style:name="T10842" style:parent-style-name="DefaultParagraphFont" style:family="text">
      <style:text-properties style:font-weight-complex="bold"/>
    </style:style>
    <style:style style:name="T10843" style:parent-style-name="DefaultParagraphFont" style:family="text">
      <style:text-properties style:font-weight-complex="bold"/>
    </style:style>
    <style:style style:name="T10844" style:parent-style-name="DefaultParagraphFont" style:family="text">
      <style:text-properties style:font-weight-complex="bold"/>
    </style:style>
    <style:style style:name="T10845" style:parent-style-name="DefaultParagraphFont" style:family="text">
      <style:text-properties style:font-weight-complex="bold"/>
    </style:style>
    <style:style style:name="T10846" style:parent-style-name="DefaultParagraphFont" style:family="text">
      <style:text-properties style:font-weight-complex="bold"/>
    </style:style>
    <style:style style:name="T108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48" style:parent-style-name="DefaultParagraphFont" style:family="text">
      <style:text-properties style:font-weight-complex="bold"/>
    </style:style>
    <style:style style:name="T10849" style:parent-style-name="DefaultParagraphFont" style:family="text">
      <style:text-properties style:font-weight-complex="bold"/>
    </style:style>
    <style:style style:name="T10850" style:parent-style-name="DefaultParagraphFont" style:family="text">
      <style:text-properties style:font-weight-complex="bold"/>
    </style:style>
    <style:style style:name="T10851" style:parent-style-name="DefaultParagraphFont" style:family="text">
      <style:text-properties style:font-weight-complex="bold"/>
    </style:style>
    <style:style style:name="T10852" style:parent-style-name="DefaultParagraphFont" style:family="text">
      <style:text-properties style:font-weight-complex="bold"/>
    </style:style>
    <style:style style:name="T10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4" style:parent-style-name="DefaultParagraphFont" style:family="text">
      <style:text-properties style:font-weight-complex="bold"/>
    </style:style>
    <style:style style:name="T10855" style:parent-style-name="DefaultParagraphFont" style:family="text">
      <style:text-properties style:font-weight-complex="bold"/>
    </style:style>
    <style:style style:name="T10856" style:parent-style-name="DefaultParagraphFont" style:family="text">
      <style:text-properties style:font-weight-complex="bold"/>
    </style:style>
    <style:style style:name="T10857" style:parent-style-name="DefaultParagraphFont" style:family="text">
      <style:text-properties style:font-weight-complex="bold"/>
    </style:style>
    <style:style style:name="T10858" style:parent-style-name="DefaultParagraphFont" style:family="text">
      <style:text-properties style:font-weight-complex="bold"/>
    </style:style>
    <style:style style:name="T108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60" style:parent-style-name="DefaultParagraphFont" style:family="text">
      <style:text-properties style:font-weight-complex="bold" style:font-size-complex="12pt"/>
    </style:style>
    <style:style style:name="T10861" style:parent-style-name="DefaultParagraphFont" style:family="text">
      <style:text-properties style:font-weight-complex="bold" fo:font-size="10pt" style:font-size-asian="10pt" style:font-size-complex="12pt"/>
    </style:style>
    <style:style style:name="T108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63" style:parent-style-name="DefaultParagraphFont" style:family="text">
      <style:text-properties style:font-weight-complex="bold" fo:font-size="10pt" style:font-size-asian="10pt" style:font-size-complex="12pt"/>
    </style:style>
    <style:style style:name="T10864" style:parent-style-name="DefaultParagraphFont" style:family="text">
      <style:text-properties style:font-weight-complex="bold" style:font-size-complex="12pt"/>
    </style:style>
    <style:style style:name="T10865" style:parent-style-name="DefaultParagraphFont" style:family="text">
      <style:text-properties style:font-weight-complex="bold" style:font-size-complex="12pt"/>
    </style:style>
    <style:style style:name="T10866" style:parent-style-name="DefaultParagraphFont" style:family="text">
      <style:text-properties style:font-weight-complex="bold" style:font-size-complex="12pt"/>
    </style:style>
    <style:style style:name="T10867" style:parent-style-name="DefaultParagraphFont" style:family="text">
      <style:text-properties style:font-weight-complex="bold" style:font-size-complex="12pt"/>
    </style:style>
    <style:style style:name="T10868" style:parent-style-name="DefaultParagraphFont" style:family="text">
      <style:text-properties style:font-weight-complex="bold" style:font-size-complex="12pt"/>
    </style:style>
    <style:style style:name="T10869" style:parent-style-name="DefaultParagraphFont" style:family="text">
      <style:text-properties style:font-weight-complex="bold" style:font-size-complex="12pt"/>
    </style:style>
    <style:style style:name="T10870" style:parent-style-name="DefaultParagraphFont" style:family="text">
      <style:text-properties style:font-weight-complex="bold" style:font-size-complex="12pt"/>
    </style:style>
    <style:style style:name="T10871" style:parent-style-name="DefaultParagraphFont" style:family="text">
      <style:text-properties style:font-weight-complex="bold" style:font-size-complex="12pt"/>
    </style:style>
    <style:style style:name="T10872" style:parent-style-name="DefaultParagraphFont" style:family="text">
      <style:text-properties style:font-weight-complex="bold" style:font-size-complex="12pt"/>
    </style:style>
    <style:style style:name="T10873" style:parent-style-name="DefaultParagraphFont" style:family="text">
      <style:text-properties style:font-weight-complex="bold" style:font-size-complex="12pt"/>
    </style:style>
    <style:style style:name="T10874" style:parent-style-name="DefaultParagraphFont" style:family="text">
      <style:text-properties style:font-weight-complex="bold" style:font-size-complex="12pt"/>
    </style:style>
    <style:style style:name="T10875" style:parent-style-name="DefaultParagraphFont" style:family="text">
      <style:text-properties style:font-weight-complex="bold" style:font-size-complex="12pt"/>
    </style:style>
    <style:style style:name="T10876" style:parent-style-name="DefaultParagraphFont" style:family="text">
      <style:text-properties style:font-weight-complex="bold" style:font-size-complex="12pt"/>
    </style:style>
    <style:style style:name="T10877" style:parent-style-name="DefaultParagraphFont" style:family="text">
      <style:text-properties style:font-weight-complex="bold" style:font-size-complex="12pt"/>
    </style:style>
    <style:style style:name="T10878" style:parent-style-name="DefaultParagraphFont" style:family="text">
      <style:text-properties style:font-weight-complex="bold" style:font-size-complex="12pt"/>
    </style:style>
    <style:style style:name="T10879" style:parent-style-name="DefaultParagraphFont" style:family="text">
      <style:text-properties style:font-weight-complex="bold" style:font-size-complex="12pt"/>
    </style:style>
    <style:style style:name="T10880" style:parent-style-name="DefaultParagraphFont" style:family="text">
      <style:text-properties style:font-weight-complex="bold" style:font-size-complex="12pt"/>
    </style:style>
    <style:style style:name="T10881" style:parent-style-name="DefaultParagraphFont" style:family="text">
      <style:text-properties style:font-weight-complex="bold" style:font-size-complex="12pt"/>
    </style:style>
    <style:style style:name="T10882" style:parent-style-name="DefaultParagraphFont" style:family="text">
      <style:text-properties style:font-weight-complex="bold" style:font-size-complex="12pt"/>
    </style:style>
    <style:style style:name="T10883" style:parent-style-name="DefaultParagraphFont" style:family="text">
      <style:text-properties style:font-weight-complex="bold" style:font-size-complex="12pt"/>
    </style:style>
    <style:style style:name="T10884" style:parent-style-name="DefaultParagraphFont" style:family="text">
      <style:text-properties style:font-weight-complex="bold" style:font-size-complex="12pt"/>
    </style:style>
    <style:style style:name="T10885" style:parent-style-name="DefaultParagraphFont" style:family="text">
      <style:text-properties style:font-weight-complex="bold" style:font-size-complex="12pt"/>
    </style:style>
    <style:style style:name="T10886" style:parent-style-name="DefaultParagraphFont" style:family="text">
      <style:text-properties style:font-weight-complex="bold" style:font-size-complex="12pt"/>
    </style:style>
    <style:style style:name="T10887" style:parent-style-name="DefaultParagraphFont" style:family="text">
      <style:text-properties style:font-weight-complex="bold" style:font-size-complex="12pt"/>
    </style:style>
    <style:style style:name="T10888" style:parent-style-name="DefaultParagraphFont" style:family="text">
      <style:text-properties style:font-weight-complex="bold" style:font-size-complex="12pt"/>
    </style:style>
    <style:style style:name="T10889" style:parent-style-name="DefaultParagraphFont" style:family="text">
      <style:text-properties style:font-weight-complex="bold" style:font-size-complex="12pt"/>
    </style:style>
    <style:style style:name="T10890" style:parent-style-name="DefaultParagraphFont" style:family="text">
      <style:text-properties style:font-weight-complex="bold" style:font-size-complex="12pt"/>
    </style:style>
    <style:style style:name="T10891" style:parent-style-name="DefaultParagraphFont" style:family="text">
      <style:text-properties style:font-weight-complex="bold" style:font-size-complex="12pt"/>
    </style:style>
    <style:style style:name="T10892" style:parent-style-name="DefaultParagraphFont" style:family="text">
      <style:text-properties style:font-weight-complex="bold" style:font-size-complex="12pt"/>
    </style:style>
    <style:style style:name="T10893" style:parent-style-name="DefaultParagraphFont" style:family="text">
      <style:text-properties style:font-weight-complex="bold" style:font-size-complex="12pt"/>
    </style:style>
    <style:style style:name="T10894" style:parent-style-name="DefaultParagraphFont" style:family="text">
      <style:text-properties style:font-weight-complex="bold" style:font-size-complex="12pt"/>
    </style:style>
    <style:style style:name="T10895" style:parent-style-name="DefaultParagraphFont" style:family="text">
      <style:text-properties style:font-weight-complex="bold" style:font-size-complex="12pt"/>
    </style:style>
    <style:style style:name="T10896" style:parent-style-name="DefaultParagraphFont" style:family="text">
      <style:text-properties style:font-weight-complex="bold" style:font-size-complex="12pt"/>
    </style:style>
    <style:style style:name="T10897" style:parent-style-name="DefaultParagraphFont" style:family="text">
      <style:text-properties style:font-weight-complex="bold" style:font-size-complex="12pt"/>
    </style:style>
    <style:style style:name="T10898" style:parent-style-name="DefaultParagraphFont" style:family="text">
      <style:text-properties style:font-weight-complex="bold" style:font-size-complex="12pt"/>
    </style:style>
    <style:style style:name="T10899" style:parent-style-name="DefaultParagraphFont" style:family="text">
      <style:text-properties style:font-weight-complex="bold" style:font-size-complex="12pt"/>
    </style:style>
    <style:style style:name="T10900" style:parent-style-name="DefaultParagraphFont" style:family="text">
      <style:text-properties style:font-weight-complex="bold" style:font-size-complex="12pt"/>
    </style:style>
    <style:style style:name="T10901" style:parent-style-name="DefaultParagraphFont" style:family="text">
      <style:text-properties style:font-weight-complex="bold" style:font-size-complex="12pt"/>
    </style:style>
    <style:style style:name="T10902" style:parent-style-name="DefaultParagraphFont" style:family="text">
      <style:text-properties style:font-weight-complex="bold" style:font-size-complex="12pt"/>
    </style:style>
    <style:style style:name="T10903" style:parent-style-name="DefaultParagraphFont" style:family="text">
      <style:text-properties style:font-weight-complex="bold" style:font-size-complex="12pt"/>
    </style:style>
    <style:style style:name="T10904" style:parent-style-name="DefaultParagraphFont" style:family="text">
      <style:text-properties style:font-weight-complex="bold" style:font-size-complex="12pt"/>
    </style:style>
    <style:style style:name="T10905" style:parent-style-name="DefaultParagraphFont" style:family="text">
      <style:text-properties style:font-weight-complex="bold" style:font-size-complex="12pt"/>
    </style:style>
    <style:style style:name="T10906" style:parent-style-name="DefaultParagraphFont" style:family="text">
      <style:text-properties style:font-weight-complex="bold" style:font-size-complex="12pt"/>
    </style:style>
    <style:style style:name="T10907" style:parent-style-name="DefaultParagraphFont" style:family="text">
      <style:text-properties style:font-weight-complex="bold" style:font-size-complex="12pt"/>
    </style:style>
    <style:style style:name="T10908" style:parent-style-name="DefaultParagraphFont" style:family="text">
      <style:text-properties style:font-weight-complex="bold" style:font-size-complex="12pt"/>
    </style:style>
    <style:style style:name="T10909" style:parent-style-name="DefaultParagraphFont" style:family="text">
      <style:text-properties style:font-weight-complex="bold" style:font-size-complex="12pt"/>
    </style:style>
    <style:style style:name="T10910" style:parent-style-name="DefaultParagraphFont" style:family="text">
      <style:text-properties style:font-weight-complex="bold" style:font-size-complex="12pt"/>
    </style:style>
    <style:style style:name="T10911" style:parent-style-name="DefaultParagraphFont" style:family="text">
      <style:text-properties style:font-weight-complex="bold" style:font-size-complex="12pt"/>
    </style:style>
    <style:style style:name="T10912" style:parent-style-name="DefaultParagraphFont" style:family="text">
      <style:text-properties style:font-weight-complex="bold" style:font-size-complex="12pt"/>
    </style:style>
    <style:style style:name="T10913" style:parent-style-name="DefaultParagraphFont" style:family="text">
      <style:text-properties style:font-weight-complex="bold" style:font-size-complex="12pt"/>
    </style:style>
    <style:style style:name="T10914" style:parent-style-name="DefaultParagraphFont" style:family="text">
      <style:text-properties style:font-weight-complex="bold" style:font-size-complex="12pt"/>
    </style:style>
    <style:style style:name="T10915" style:parent-style-name="DefaultParagraphFont" style:family="text">
      <style:text-properties style:font-weight-complex="bold" style:font-size-complex="12pt"/>
    </style:style>
    <style:style style:name="T10916" style:parent-style-name="DefaultParagraphFont" style:family="text">
      <style:text-properties style:font-weight-complex="bold" style:font-size-complex="12pt"/>
    </style:style>
    <style:style style:name="T109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18" style:parent-style-name="DefaultParagraphFont" style:family="text">
      <style:text-properties style:font-weight-complex="bold" style:font-size-complex="12pt"/>
    </style:style>
    <style:style style:name="T10919" style:parent-style-name="DefaultParagraphFont" style:family="text">
      <style:text-properties style:font-weight-complex="bold" style:font-size-complex="12pt"/>
    </style:style>
    <style:style style:name="T10920" style:parent-style-name="DefaultParagraphFont" style:family="text">
      <style:text-properties style:font-weight-complex="bold" style:font-size-complex="12pt"/>
    </style:style>
    <style:style style:name="T10921" style:parent-style-name="DefaultParagraphFont" style:family="text">
      <style:text-properties style:font-weight-complex="bold" style:font-size-complex="12pt"/>
    </style:style>
    <style:style style:name="T10922" style:parent-style-name="DefaultParagraphFont" style:family="text">
      <style:text-properties style:font-weight-complex="bold" style:font-size-complex="12pt"/>
    </style:style>
    <style:style style:name="T10923" style:parent-style-name="DefaultParagraphFont" style:family="text">
      <style:text-properties style:font-weight-complex="bold" style:font-size-complex="12pt"/>
    </style:style>
    <style:style style:name="T109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25" style:parent-style-name="DefaultParagraphFont" style:family="text">
      <style:text-properties style:font-weight-complex="bold" style:font-size-complex="12pt"/>
    </style:style>
    <style:style style:name="T10926" style:parent-style-name="DefaultParagraphFont" style:family="text">
      <style:text-properties style:font-weight-complex="bold" fo:font-size="10pt" style:font-size-asian="10pt" style:font-size-complex="12pt"/>
    </style:style>
    <style:style style:name="T109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28" style:parent-style-name="DefaultParagraphFont" style:family="text">
      <style:text-properties style:font-weight-complex="bold" fo:font-size="10pt" style:font-size-asian="10pt" style:font-size-complex="12pt"/>
    </style:style>
    <style:style style:name="T10929" style:parent-style-name="DefaultParagraphFont" style:family="text">
      <style:text-properties style:font-weight-complex="bold" style:font-size-complex="12pt"/>
    </style:style>
    <style:style style:name="T10930" style:parent-style-name="DefaultParagraphFont" style:family="text">
      <style:text-properties style:font-weight-complex="bold" style:font-size-complex="12pt"/>
    </style:style>
    <style:style style:name="T10931" style:parent-style-name="DefaultParagraphFont" style:family="text">
      <style:text-properties style:font-weight-complex="bold" style:font-size-complex="12pt"/>
    </style:style>
    <style:style style:name="T10932" style:parent-style-name="DefaultParagraphFont" style:family="text">
      <style:text-properties style:font-weight-complex="bold" style:font-size-complex="12pt"/>
    </style:style>
    <style:style style:name="T10933" style:parent-style-name="DefaultParagraphFont" style:family="text">
      <style:text-properties style:font-weight-complex="bold" style:font-size-complex="12pt"/>
    </style:style>
    <style:style style:name="T10934" style:parent-style-name="DefaultParagraphFont" style:family="text">
      <style:text-properties style:font-weight-complex="bold" style:font-size-complex="12pt"/>
    </style:style>
    <style:style style:name="T10935" style:parent-style-name="DefaultParagraphFont" style:family="text">
      <style:text-properties style:font-weight-complex="bold" style:font-size-complex="12pt"/>
    </style:style>
    <style:style style:name="T10936" style:parent-style-name="DefaultParagraphFont" style:family="text">
      <style:text-properties style:font-weight-complex="bold" style:font-size-complex="12pt"/>
    </style:style>
    <style:style style:name="T10937" style:parent-style-name="DefaultParagraphFont" style:family="text">
      <style:text-properties style:font-weight-complex="bold" style:font-size-complex="12pt"/>
    </style:style>
    <style:style style:name="T10938" style:parent-style-name="DefaultParagraphFont" style:family="text">
      <style:text-properties style:font-weight-complex="bold" style:font-size-complex="12pt"/>
    </style:style>
    <style:style style:name="T10939" style:parent-style-name="DefaultParagraphFont" style:family="text">
      <style:text-properties style:font-weight-complex="bold" style:font-size-complex="12pt"/>
    </style:style>
    <style:style style:name="T10940" style:parent-style-name="DefaultParagraphFont" style:family="text">
      <style:text-properties style:font-weight-complex="bold" style:font-size-complex="12pt"/>
    </style:style>
    <style:style style:name="T10941" style:parent-style-name="DefaultParagraphFont" style:family="text">
      <style:text-properties style:font-weight-complex="bold" style:font-size-complex="12pt"/>
    </style:style>
    <style:style style:name="T10942" style:parent-style-name="DefaultParagraphFont" style:family="text">
      <style:text-properties style:font-weight-complex="bold" style:font-size-complex="12pt"/>
    </style:style>
    <style:style style:name="T10943" style:parent-style-name="DefaultParagraphFont" style:family="text">
      <style:text-properties style:font-weight-complex="bold" style:font-size-complex="12pt"/>
    </style:style>
    <style:style style:name="T10944" style:parent-style-name="DefaultParagraphFont" style:family="text">
      <style:text-properties style:font-weight-complex="bold" style:font-size-complex="12pt"/>
    </style:style>
    <style:style style:name="T10945" style:parent-style-name="DefaultParagraphFont" style:family="text">
      <style:text-properties style:font-weight-complex="bold" style:font-size-complex="12pt"/>
    </style:style>
    <style:style style:name="T10946" style:parent-style-name="DefaultParagraphFont" style:family="text">
      <style:text-properties style:font-weight-complex="bold" style:font-size-complex="12pt"/>
    </style:style>
    <style:style style:name="T10947" style:parent-style-name="DefaultParagraphFont" style:family="text">
      <style:text-properties style:font-weight-complex="bold" style:font-size-complex="12pt"/>
    </style:style>
    <style:style style:name="T10948" style:parent-style-name="DefaultParagraphFont" style:family="text">
      <style:text-properties style:font-weight-complex="bold" style:font-size-complex="12pt"/>
    </style:style>
    <style:style style:name="T10949" style:parent-style-name="DefaultParagraphFont" style:family="text">
      <style:text-properties style:font-weight-complex="bold" style:font-size-complex="12pt"/>
    </style:style>
    <style:style style:name="T10950" style:parent-style-name="DefaultParagraphFont" style:family="text">
      <style:text-properties style:font-weight-complex="bold" style:font-size-complex="12pt"/>
    </style:style>
    <style:style style:name="T10951" style:parent-style-name="DefaultParagraphFont" style:family="text">
      <style:text-properties style:font-weight-complex="bold" style:font-size-complex="12pt"/>
    </style:style>
    <style:style style:name="T10952" style:parent-style-name="DefaultParagraphFont" style:family="text">
      <style:text-properties style:font-weight-complex="bold" style:font-size-complex="12pt"/>
    </style:style>
    <style:style style:name="T10953" style:parent-style-name="DefaultParagraphFont" style:family="text">
      <style:text-properties style:font-weight-complex="bold" style:font-size-complex="12pt"/>
    </style:style>
    <style:style style:name="T10954" style:parent-style-name="DefaultParagraphFont" style:family="text">
      <style:text-properties style:font-weight-complex="bold" style:font-size-complex="12pt"/>
    </style:style>
    <style:style style:name="T10955" style:parent-style-name="DefaultParagraphFont" style:family="text">
      <style:text-properties style:font-weight-complex="bold" style:font-size-complex="12pt"/>
    </style:style>
    <style:style style:name="T10956" style:parent-style-name="DefaultParagraphFont" style:family="text">
      <style:text-properties style:font-weight-complex="bold" style:font-size-complex="12pt"/>
    </style:style>
    <style:style style:name="T10957" style:parent-style-name="DefaultParagraphFont" style:family="text">
      <style:text-properties style:font-weight-complex="bold" style:font-size-complex="12pt"/>
    </style:style>
    <style:style style:name="T10958" style:parent-style-name="DefaultParagraphFont" style:family="text">
      <style:text-properties style:font-weight-complex="bold" style:font-size-complex="12pt"/>
    </style:style>
    <style:style style:name="T10959" style:parent-style-name="DefaultParagraphFont" style:family="text">
      <style:text-properties style:font-weight-complex="bold" style:font-size-complex="12pt"/>
    </style:style>
    <style:style style:name="T10960" style:parent-style-name="DefaultParagraphFont" style:family="text">
      <style:text-properties style:font-weight-complex="bold" style:font-size-complex="12pt"/>
    </style:style>
    <style:style style:name="T10961" style:parent-style-name="DefaultParagraphFont" style:family="text">
      <style:text-properties style:font-weight-complex="bold" style:font-size-complex="12pt"/>
    </style:style>
    <style:style style:name="T10962" style:parent-style-name="DefaultParagraphFont" style:family="text">
      <style:text-properties style:font-weight-complex="bold" style:font-size-complex="12pt"/>
    </style:style>
    <style:style style:name="T10963" style:parent-style-name="DefaultParagraphFont" style:family="text">
      <style:text-properties style:font-weight-complex="bold" style:font-size-complex="12pt"/>
    </style:style>
    <style:style style:name="T10964" style:parent-style-name="DefaultParagraphFont" style:family="text">
      <style:text-properties style:font-weight-complex="bold" style:font-size-complex="12pt"/>
    </style:style>
    <style:style style:name="T10965" style:parent-style-name="DefaultParagraphFont" style:family="text">
      <style:text-properties style:font-weight-complex="bold" style:font-size-complex="12pt"/>
    </style:style>
    <style:style style:name="T10966" style:parent-style-name="DefaultParagraphFont" style:family="text">
      <style:text-properties style:font-weight-complex="bold" style:font-size-complex="12pt"/>
    </style:style>
    <style:style style:name="T10967" style:parent-style-name="DefaultParagraphFont" style:family="text">
      <style:text-properties style:font-weight-complex="bold" style:font-size-complex="12pt"/>
    </style:style>
    <style:style style:name="T10968" style:parent-style-name="DefaultParagraphFont" style:family="text">
      <style:text-properties style:font-weight-complex="bold" style:font-size-complex="12pt"/>
    </style:style>
    <style:style style:name="T10969" style:parent-style-name="DefaultParagraphFont" style:family="text">
      <style:text-properties style:font-weight-complex="bold" style:font-size-complex="12pt"/>
    </style:style>
    <style:style style:name="T10970" style:parent-style-name="DefaultParagraphFont" style:family="text">
      <style:text-properties style:font-weight-complex="bold" style:font-size-complex="12pt"/>
    </style:style>
    <style:style style:name="T10971" style:parent-style-name="DefaultParagraphFont" style:family="text">
      <style:text-properties style:font-weight-complex="bold" style:font-size-complex="12pt"/>
    </style:style>
    <style:style style:name="T10972" style:parent-style-name="DefaultParagraphFont" style:family="text">
      <style:text-properties style:font-weight-complex="bold" style:font-size-complex="12pt"/>
    </style:style>
    <style:style style:name="T10973" style:parent-style-name="DefaultParagraphFont" style:family="text">
      <style:text-properties style:font-weight-complex="bold" style:font-size-complex="12pt"/>
    </style:style>
    <style:style style:name="T10974" style:parent-style-name="DefaultParagraphFont" style:family="text">
      <style:text-properties style:font-weight-complex="bold" style:font-size-complex="12pt"/>
    </style:style>
    <style:style style:name="T10975" style:parent-style-name="DefaultParagraphFont" style:family="text">
      <style:text-properties style:font-weight-complex="bold" style:font-size-complex="12pt"/>
    </style:style>
    <style:style style:name="T10976" style:parent-style-name="DefaultParagraphFont" style:family="text">
      <style:text-properties style:font-weight-complex="bold" style:font-size-complex="12pt"/>
    </style:style>
    <style:style style:name="T10977" style:parent-style-name="DefaultParagraphFont" style:family="text">
      <style:text-properties style:font-weight-complex="bold" style:font-size-complex="12pt"/>
    </style:style>
    <style:style style:name="T10978" style:parent-style-name="DefaultParagraphFont" style:family="text">
      <style:text-properties style:font-weight-complex="bold" style:font-size-complex="12pt"/>
    </style:style>
    <style:style style:name="T10979" style:parent-style-name="DefaultParagraphFont" style:family="text">
      <style:text-properties style:font-weight-complex="bold" style:font-size-complex="12pt"/>
    </style:style>
    <style:style style:name="T10980" style:parent-style-name="DefaultParagraphFont" style:family="text">
      <style:text-properties style:font-weight-complex="bold" style:font-size-complex="12pt"/>
    </style:style>
    <style:style style:name="T10981" style:parent-style-name="DefaultParagraphFont" style:family="text">
      <style:text-properties style:font-weight-complex="bold" style:font-size-complex="12pt"/>
    </style:style>
    <style:style style:name="T10982" style:parent-style-name="DefaultParagraphFont" style:family="text">
      <style:text-properties style:font-weight-complex="bold" style:font-size-complex="12pt"/>
    </style:style>
    <style:style style:name="T10983" style:parent-style-name="DefaultParagraphFont" style:family="text">
      <style:text-properties style:font-weight-complex="bold" style:font-size-complex="12pt"/>
    </style:style>
    <style:style style:name="T109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85" style:parent-style-name="DefaultParagraphFont" style:family="text">
      <style:text-properties style:font-weight-complex="bold" style:font-size-complex="12pt"/>
    </style:style>
    <style:style style:name="T10986" style:parent-style-name="DefaultParagraphFont" style:family="text">
      <style:text-properties style:font-weight-complex="bold" style:font-size-complex="12pt"/>
    </style:style>
    <style:style style:name="T10987" style:parent-style-name="DefaultParagraphFont" style:family="text">
      <style:text-properties style:font-weight-complex="bold" style:font-size-complex="12pt"/>
    </style:style>
    <style:style style:name="T10988" style:parent-style-name="DefaultParagraphFont" style:family="text">
      <style:text-properties style:font-weight-complex="bold" style:font-size-complex="12pt"/>
    </style:style>
    <style:style style:name="T10989" style:parent-style-name="DefaultParagraphFont" style:family="text">
      <style:text-properties style:font-weight-complex="bold" style:font-size-complex="12pt"/>
    </style:style>
    <style:style style:name="T10990" style:parent-style-name="DefaultParagraphFont" style:family="text">
      <style:text-properties style:font-weight-complex="bold" style:font-size-complex="12pt"/>
    </style:style>
    <style:style style:name="T10991" style:parent-style-name="DefaultParagraphFont" style:family="text">
      <style:text-properties style:font-weight-complex="bold" style:font-size-complex="12pt"/>
    </style:style>
    <style:style style:name="T10992" style:parent-style-name="DefaultParagraphFont" style:family="text">
      <style:text-properties style:font-weight-complex="bold" style:font-size-complex="12pt"/>
    </style:style>
    <style:style style:name="T10993" style:parent-style-name="DefaultParagraphFont" style:family="text">
      <style:text-properties style:font-weight-complex="bold" style:font-size-complex="12pt"/>
    </style:style>
    <style:style style:name="T10994" style:parent-style-name="DefaultParagraphFont" style:family="text">
      <style:text-properties style:font-weight-complex="bold" style:font-size-complex="12pt"/>
    </style:style>
    <style:style style:name="T10995" style:parent-style-name="DefaultParagraphFont" style:family="text">
      <style:text-properties style:font-weight-complex="bold" style:font-size-complex="12pt"/>
    </style:style>
    <style:style style:name="T10996" style:parent-style-name="DefaultParagraphFont" style:family="text">
      <style:text-properties style:font-weight-complex="bold" style:font-size-complex="12pt"/>
    </style:style>
    <style:style style:name="T10997" style:parent-style-name="DefaultParagraphFont" style:family="text">
      <style:text-properties style:font-weight-complex="bold" style:font-size-complex="12pt"/>
    </style:style>
    <style:style style:name="T10998" style:parent-style-name="DefaultParagraphFont" style:family="text">
      <style:text-properties style:font-weight-complex="bold" style:font-size-complex="12pt"/>
    </style:style>
    <style:style style:name="T10999" style:parent-style-name="DefaultParagraphFont" style:family="text">
      <style:text-properties style:font-weight-complex="bold" style:font-size-complex="12pt"/>
    </style:style>
    <style:style style:name="T11000" style:parent-style-name="DefaultParagraphFont" style:family="text">
      <style:text-properties style:font-weight-complex="bold" style:font-size-complex="12pt"/>
    </style:style>
    <style:style style:name="T11001" style:parent-style-name="DefaultParagraphFont" style:family="text">
      <style:text-properties style:font-weight-complex="bold" style:font-size-complex="12pt"/>
    </style:style>
    <style:style style:name="T11002" style:parent-style-name="DefaultParagraphFont" style:family="text">
      <style:text-properties style:font-weight-complex="bold" style:font-size-complex="12pt"/>
    </style:style>
    <style:style style:name="T11003" style:parent-style-name="DefaultParagraphFont" style:family="text">
      <style:text-properties style:font-weight-complex="bold" style:font-size-complex="12pt"/>
    </style:style>
    <style:style style:name="T11004" style:parent-style-name="DefaultParagraphFont" style:family="text">
      <style:text-properties style:font-weight-complex="bold" style:font-size-complex="12pt"/>
    </style:style>
    <style:style style:name="T11005" style:parent-style-name="DefaultParagraphFont" style:family="text">
      <style:text-properties style:font-weight-complex="bold" style:font-size-complex="12pt"/>
    </style:style>
    <style:style style:name="T11006" style:parent-style-name="DefaultParagraphFont" style:family="text">
      <style:text-properties style:font-weight-complex="bold" style:font-size-complex="12pt"/>
    </style:style>
    <style:style style:name="T11007" style:parent-style-name="DefaultParagraphFont" style:family="text">
      <style:text-properties style:font-weight-complex="bold" style:font-size-complex="12pt"/>
    </style:style>
    <style:style style:name="P11008" style:parent-style-name="Roman" style:family="paragraph">
      <style:text-properties style:font-weight-complex="bold" style:font-size-complex="12pt"/>
    </style:style>
    <style:style style:name="P11009" style:parent-style-name="Roman" style:family="paragraph">
      <style:text-properties style:font-weight-complex="bold" style:font-size-complex="12pt"/>
    </style:style>
    <style:style style:name="T110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11" style:parent-style-name="DefaultParagraphFont" style:family="text">
      <style:text-properties style:font-weight-complex="bold" style:font-size-complex="12pt"/>
    </style:style>
    <style:style style:name="T11012" style:parent-style-name="DefaultParagraphFont" style:family="text">
      <style:text-properties style:font-weight-complex="bold" fo:font-size="10pt" style:font-size-asian="10pt" style:font-size-complex="12pt"/>
    </style:style>
    <style:style style:name="T110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014" style:parent-style-name="DefaultParagraphFont" style:family="text">
      <style:text-properties style:font-weight-complex="bold" fo:font-size="10pt" style:font-size-asian="10pt" style:font-size-complex="12pt"/>
    </style:style>
    <style:style style:name="T11015" style:parent-style-name="DefaultParagraphFont" style:family="text">
      <style:text-properties style:font-weight-complex="bold" style:font-size-complex="12pt"/>
    </style:style>
    <style:style style:name="T11016" style:parent-style-name="DefaultParagraphFont" style:family="text">
      <style:text-properties style:font-weight-complex="bold" style:font-size-complex="12pt"/>
    </style:style>
    <style:style style:name="T11017" style:parent-style-name="DefaultParagraphFont" style:family="text">
      <style:text-properties style:font-weight-complex="bold" style:font-size-complex="12pt"/>
    </style:style>
    <style:style style:name="T11018" style:parent-style-name="DefaultParagraphFont" style:family="text">
      <style:text-properties style:font-weight-complex="bold" style:font-size-complex="12pt"/>
    </style:style>
    <style:style style:name="T11019" style:parent-style-name="DefaultParagraphFont" style:family="text">
      <style:text-properties style:font-weight-complex="bold" style:font-size-complex="12pt"/>
    </style:style>
    <style:style style:name="T11020" style:parent-style-name="DefaultParagraphFont" style:family="text">
      <style:text-properties style:font-weight-complex="bold" style:font-size-complex="12pt"/>
    </style:style>
    <style:style style:name="T11021" style:parent-style-name="DefaultParagraphFont" style:family="text">
      <style:text-properties style:font-weight-complex="bold" style:font-size-complex="12pt"/>
    </style:style>
    <style:style style:name="T11022" style:parent-style-name="DefaultParagraphFont" style:family="text">
      <style:text-properties style:font-weight-complex="bold" style:font-size-complex="12pt"/>
    </style:style>
    <style:style style:name="T11023" style:parent-style-name="DefaultParagraphFont" style:family="text">
      <style:text-properties style:font-weight-complex="bold" style:font-size-complex="12pt"/>
    </style:style>
    <style:style style:name="T11024" style:parent-style-name="DefaultParagraphFont" style:family="text">
      <style:text-properties style:font-weight-complex="bold" style:font-size-complex="12pt"/>
    </style:style>
    <style:style style:name="T11025" style:parent-style-name="DefaultParagraphFont" style:family="text">
      <style:text-properties style:font-weight-complex="bold" style:font-size-complex="12pt"/>
    </style:style>
    <style:style style:name="T11026" style:parent-style-name="DefaultParagraphFont" style:family="text">
      <style:text-properties style:font-weight-complex="bold" style:font-size-complex="12pt"/>
    </style:style>
    <style:style style:name="T11027" style:parent-style-name="DefaultParagraphFont" style:family="text">
      <style:text-properties style:font-weight-complex="bold" style:font-size-complex="12pt"/>
    </style:style>
    <style:style style:name="T11028" style:parent-style-name="DefaultParagraphFont" style:family="text">
      <style:text-properties style:font-weight-complex="bold" style:font-size-complex="12pt"/>
    </style:style>
    <style:style style:name="T11029" style:parent-style-name="DefaultParagraphFont" style:family="text">
      <style:text-properties style:font-weight-complex="bold" style:font-size-complex="12pt"/>
    </style:style>
    <style:style style:name="T11030" style:parent-style-name="DefaultParagraphFont" style:family="text">
      <style:text-properties style:font-weight-complex="bold" style:font-size-complex="12pt"/>
    </style:style>
    <style:style style:name="T11031" style:parent-style-name="DefaultParagraphFont" style:family="text">
      <style:text-properties style:font-weight-complex="bold" style:font-size-complex="12pt"/>
    </style:style>
    <style:style style:name="T11032" style:parent-style-name="DefaultParagraphFont" style:family="text">
      <style:text-properties style:font-weight-complex="bold" style:font-size-complex="12pt"/>
    </style:style>
    <style:style style:name="T11033" style:parent-style-name="DefaultParagraphFont" style:family="text">
      <style:text-properties style:font-weight-complex="bold" style:font-size-complex="12pt"/>
    </style:style>
    <style:style style:name="T11034" style:parent-style-name="DefaultParagraphFont" style:family="text">
      <style:text-properties style:font-weight-complex="bold" style:font-size-complex="12pt"/>
    </style:style>
    <style:style style:name="T11035" style:parent-style-name="DefaultParagraphFont" style:family="text">
      <style:text-properties style:font-weight-complex="bold" style:font-size-complex="12pt"/>
    </style:style>
    <style:style style:name="T11036" style:parent-style-name="DefaultParagraphFont" style:family="text">
      <style:text-properties style:font-weight-complex="bold" style:font-size-complex="12pt"/>
    </style:style>
    <style:style style:name="T11037" style:parent-style-name="DefaultParagraphFont" style:family="text">
      <style:text-properties style:font-weight-complex="bold" style:font-size-complex="12pt"/>
    </style:style>
    <style:style style:name="T11038" style:parent-style-name="DefaultParagraphFont" style:family="text">
      <style:text-properties style:font-weight-complex="bold" style:font-size-complex="12pt"/>
    </style:style>
    <style:style style:name="T11039" style:parent-style-name="DefaultParagraphFont" style:family="text">
      <style:text-properties style:font-weight-complex="bold" style:font-size-complex="12pt"/>
    </style:style>
    <style:style style:name="T11040" style:parent-style-name="DefaultParagraphFont" style:family="text">
      <style:text-properties style:font-weight-complex="bold" style:font-size-complex="12pt"/>
    </style:style>
    <style:style style:name="T11041" style:parent-style-name="DefaultParagraphFont" style:family="text">
      <style:text-properties style:font-weight-complex="bold" style:font-size-complex="12pt"/>
    </style:style>
    <style:style style:name="T11042" style:parent-style-name="DefaultParagraphFont" style:family="text">
      <style:text-properties style:font-weight-complex="bold" style:font-size-complex="12pt"/>
    </style:style>
    <style:style style:name="T11043" style:parent-style-name="DefaultParagraphFont" style:family="text">
      <style:text-properties style:font-weight-complex="bold" style:font-size-complex="12pt"/>
    </style:style>
    <style:style style:name="T11044" style:parent-style-name="DefaultParagraphFont" style:family="text">
      <style:text-properties style:font-weight-complex="bold" style:font-size-complex="12pt"/>
    </style:style>
    <style:style style:name="T11045" style:parent-style-name="DefaultParagraphFont" style:family="text">
      <style:text-properties style:font-weight-complex="bold" style:font-size-complex="12pt"/>
    </style:style>
    <style:style style:name="T11046" style:parent-style-name="DefaultParagraphFont" style:family="text">
      <style:text-properties style:font-weight-complex="bold" style:font-size-complex="12pt"/>
    </style:style>
    <style:style style:name="T11047" style:parent-style-name="DefaultParagraphFont" style:family="text">
      <style:text-properties style:font-weight-complex="bold" style:font-size-complex="12pt"/>
    </style:style>
    <style:style style:name="T11048" style:parent-style-name="DefaultParagraphFont" style:family="text">
      <style:text-properties style:font-weight-complex="bold" style:font-size-complex="12pt"/>
    </style:style>
    <style:style style:name="T11049" style:parent-style-name="DefaultParagraphFont" style:family="text">
      <style:text-properties style:font-weight-complex="bold" style:font-size-complex="12pt"/>
    </style:style>
    <style:style style:name="T11050" style:parent-style-name="DefaultParagraphFont" style:family="text">
      <style:text-properties style:font-weight-complex="bold" style:font-size-complex="12pt"/>
    </style:style>
    <style:style style:name="T11051" style:parent-style-name="DefaultParagraphFont" style:family="text">
      <style:text-properties style:font-weight-complex="bold" style:font-size-complex="12pt"/>
    </style:style>
    <style:style style:name="T11052" style:parent-style-name="DefaultParagraphFont" style:family="text">
      <style:text-properties style:font-weight-complex="bold" style:font-size-complex="12pt"/>
    </style:style>
    <style:style style:name="T11053" style:parent-style-name="DefaultParagraphFont" style:family="text">
      <style:text-properties style:font-weight-complex="bold" style:font-size-complex="12pt"/>
    </style:style>
    <style:style style:name="T11054" style:parent-style-name="DefaultParagraphFont" style:family="text">
      <style:text-properties style:font-weight-complex="bold" style:font-size-complex="12pt"/>
    </style:style>
    <style:style style:name="T11055" style:parent-style-name="DefaultParagraphFont" style:family="text">
      <style:text-properties style:font-weight-complex="bold" style:font-size-complex="12pt"/>
    </style:style>
    <style:style style:name="T11056" style:parent-style-name="DefaultParagraphFont" style:family="text">
      <style:text-properties style:font-weight-complex="bold" style:font-size-complex="12pt"/>
    </style:style>
    <style:style style:name="T11057" style:parent-style-name="DefaultParagraphFont" style:family="text">
      <style:text-properties style:font-weight-complex="bold" style:font-size-complex="12pt"/>
    </style:style>
    <style:style style:name="T11058" style:parent-style-name="DefaultParagraphFont" style:family="text">
      <style:text-properties style:font-weight-complex="bold" style:font-size-complex="12pt"/>
    </style:style>
    <style:style style:name="T11059" style:parent-style-name="DefaultParagraphFont" style:family="text">
      <style:text-properties style:font-weight-complex="bold" style:font-size-complex="12pt"/>
    </style:style>
    <style:style style:name="T11060" style:parent-style-name="DefaultParagraphFont" style:family="text">
      <style:text-properties style:font-weight-complex="bold" style:font-size-complex="12pt"/>
    </style:style>
    <style:style style:name="T11061" style:parent-style-name="DefaultParagraphFont" style:family="text">
      <style:text-properties style:font-weight-complex="bold" style:font-size-complex="12pt"/>
    </style:style>
    <style:style style:name="T11062" style:parent-style-name="DefaultParagraphFont" style:family="text">
      <style:text-properties style:font-weight-complex="bold" style:font-size-complex="12pt"/>
    </style:style>
    <style:style style:name="T11063" style:parent-style-name="DefaultParagraphFont" style:family="text">
      <style:text-properties style:font-weight-complex="bold" style:font-size-complex="12pt"/>
    </style:style>
    <style:style style:name="T11064" style:parent-style-name="DefaultParagraphFont" style:family="text">
      <style:text-properties style:font-weight-complex="bold" style:font-size-complex="12pt"/>
    </style:style>
    <style:style style:name="T11065" style:parent-style-name="DefaultParagraphFont" style:family="text">
      <style:text-properties style:font-weight-complex="bold" style:font-size-complex="12pt"/>
    </style:style>
    <style:style style:name="T11066" style:parent-style-name="DefaultParagraphFont" style:family="text">
      <style:text-properties style:font-weight-complex="bold" style:font-size-complex="12pt"/>
    </style:style>
    <style:style style:name="T11067" style:parent-style-name="DefaultParagraphFont" style:family="text">
      <style:text-properties style:font-weight-complex="bold" style:font-size-complex="12pt"/>
    </style:style>
    <style:style style:name="T11068" style:parent-style-name="DefaultParagraphFont" style:family="text">
      <style:text-properties style:font-weight-complex="bold" style:font-size-complex="12pt"/>
    </style:style>
    <style:style style:name="T11069" style:parent-style-name="DefaultParagraphFont" style:family="text">
      <style:text-properties style:font-weight-complex="bold" style:font-size-complex="12pt"/>
    </style:style>
    <style:style style:name="T11070" style:parent-style-name="DefaultParagraphFont" style:family="text">
      <style:text-properties style:font-weight-complex="bold" style:font-size-complex="12pt"/>
    </style:style>
    <style:style style:name="T11071" style:parent-style-name="DefaultParagraphFont" style:family="text">
      <style:text-properties style:font-weight-complex="bold" style:font-size-complex="12pt"/>
    </style:style>
    <style:style style:name="T11072" style:parent-style-name="DefaultParagraphFont" style:family="text">
      <style:text-properties style:font-weight-complex="bold" style:font-size-complex="12pt"/>
    </style:style>
    <style:style style:name="T11073" style:parent-style-name="DefaultParagraphFont" style:family="text">
      <style:text-properties style:font-weight-complex="bold" style:font-size-complex="12pt"/>
    </style:style>
    <style:style style:name="T11074" style:parent-style-name="DefaultParagraphFont" style:family="text">
      <style:text-properties style:font-weight-complex="bold" style:font-size-complex="12pt"/>
    </style:style>
    <style:style style:name="T11075" style:parent-style-name="DefaultParagraphFont" style:family="text">
      <style:text-properties style:font-weight-complex="bold" style:font-size-complex="12pt"/>
    </style:style>
    <style:style style:name="T11076" style:parent-style-name="DefaultParagraphFont" style:family="text">
      <style:text-properties style:font-weight-complex="bold" style:font-size-complex="12pt"/>
    </style:style>
    <style:style style:name="T11077" style:parent-style-name="DefaultParagraphFont" style:family="text">
      <style:text-properties style:font-weight-complex="bold" style:font-size-complex="12pt"/>
    </style:style>
    <style:style style:name="P11078" style:parent-style-name="Roman" style:family="paragraph">
      <style:text-properties style:font-weight-complex="bold" style:font-size-complex="12pt"/>
    </style:style>
    <style:style style:name="P11079" style:parent-style-name="Roman" style:family="paragraph">
      <style:paragraph-properties fo:keep-with-next="always" fo:keep-together="always"/>
    </style:style>
    <style:style style:name="T110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81" style:parent-style-name="DefaultParagraphFont" style:family="text">
      <style:text-properties style:font-weight-complex="bold" style:font-size-complex="12pt"/>
    </style:style>
    <style:style style:name="T11082" style:parent-style-name="DefaultParagraphFont" style:family="text">
      <style:text-properties style:font-weight-complex="bold" style:font-size-complex="12pt"/>
    </style:style>
    <style:style style:name="T11083" style:parent-style-name="DefaultParagraphFont" style:family="text">
      <style:text-properties style:font-weight-complex="bold" style:font-size-complex="12pt"/>
    </style:style>
    <style:style style:name="T11084" style:parent-style-name="DefaultParagraphFont" style:family="text">
      <style:text-properties style:font-weight-complex="bold" style:font-size-complex="12pt"/>
    </style:style>
    <style:style style:name="T11085" style:parent-style-name="DefaultParagraphFont" style:family="text">
      <style:text-properties style:font-weight-complex="bold" style:font-size-complex="12pt"/>
    </style:style>
    <style:style style:name="T11086" style:parent-style-name="DefaultParagraphFont" style:family="text">
      <style:text-properties style:font-weight-complex="bold" style:font-size-complex="12pt"/>
    </style:style>
    <style:style style:name="T11087" style:parent-style-name="DefaultParagraphFont" style:family="text">
      <style:text-properties style:font-weight-complex="bold" style:font-size-complex="12pt"/>
    </style:style>
    <style:style style:name="T11088" style:parent-style-name="DefaultParagraphFont" style:family="text">
      <style:text-properties style:font-weight-complex="bold" style:font-size-complex="12pt"/>
    </style:style>
    <style:style style:name="P11089" style:parent-style-name="Roman" style:family="paragraph">
      <style:paragraph-properties fo:keep-with-next="always" fo:keep-together="always"/>
    </style:style>
    <style:style style:name="T110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91" style:parent-style-name="DefaultParagraphFont" style:family="text">
      <style:text-properties style:font-weight-complex="bold" style:font-size-complex="12pt"/>
    </style:style>
    <style:style style:name="T11092" style:parent-style-name="DefaultParagraphFont" style:family="text">
      <style:text-properties style:font-weight-complex="bold" style:font-size-complex="12pt"/>
    </style:style>
    <style:style style:name="T11093" style:parent-style-name="DefaultParagraphFont" style:family="text">
      <style:text-properties style:font-weight-complex="bold" style:font-size-complex="12pt"/>
    </style:style>
    <style:style style:name="T11094" style:parent-style-name="DefaultParagraphFont" style:family="text">
      <style:text-properties style:font-weight-complex="bold" style:font-size-complex="12pt"/>
    </style:style>
    <style:style style:name="T11095" style:parent-style-name="DefaultParagraphFont" style:family="text">
      <style:text-properties style:font-weight-complex="bold" style:font-size-complex="12pt"/>
    </style:style>
    <style:style style:name="T11096" style:parent-style-name="DefaultParagraphFont" style:family="text">
      <style:text-properties style:font-weight-complex="bold" style:font-size-complex="12pt"/>
    </style:style>
    <style:style style:name="T11097" style:parent-style-name="DefaultParagraphFont" style:family="text">
      <style:text-properties style:font-weight-complex="bold" style:font-size-complex="12pt"/>
    </style:style>
    <style:style style:name="T11098" style:parent-style-name="DefaultParagraphFont" style:family="text">
      <style:text-properties style:font-weight-complex="bold" style:font-size-complex="12pt"/>
    </style:style>
    <style:style style:name="T11099" style:parent-style-name="DefaultParagraphFont" style:family="text">
      <style:text-properties style:font-weight-complex="bold" style:font-size-complex="12pt"/>
    </style:style>
    <style:style style:name="T11100" style:parent-style-name="DefaultParagraphFont" style:family="text">
      <style:text-properties style:font-weight-complex="bold" style:font-size-complex="12pt"/>
    </style:style>
    <style:style style:name="T11101" style:parent-style-name="DefaultParagraphFont" style:family="text">
      <style:text-properties style:font-weight-complex="bold" style:font-size-complex="12pt"/>
    </style:style>
    <style:style style:name="T11102" style:parent-style-name="DefaultParagraphFont" style:family="text">
      <style:text-properties style:font-weight-complex="bold" style:font-size-complex="12pt"/>
    </style:style>
    <style:style style:name="T11103" style:parent-style-name="DefaultParagraphFont" style:family="text">
      <style:text-properties style:font-weight-complex="bold" style:font-size-complex="12pt"/>
    </style:style>
    <style:style style:name="T11104" style:parent-style-name="DefaultParagraphFont" style:family="text">
      <style:text-properties style:font-weight-complex="bold" style:font-size-complex="12pt"/>
    </style:style>
    <style:style style:name="T11105" style:parent-style-name="DefaultParagraphFont" style:family="text">
      <style:text-properties style:font-weight-complex="bold" style:font-size-complex="12pt"/>
    </style:style>
    <style:style style:name="T11106" style:parent-style-name="DefaultParagraphFont" style:family="text">
      <style:text-properties style:font-weight-complex="bold" style:font-size-complex="12pt"/>
    </style:style>
    <style:style style:name="T11107" style:parent-style-name="DefaultParagraphFont" style:family="text">
      <style:text-properties style:font-weight-complex="bold" style:font-size-complex="12pt"/>
    </style:style>
    <style:style style:name="T11108" style:parent-style-name="DefaultParagraphFont" style:family="text">
      <style:text-properties style:font-weight-complex="bold" style:font-size-complex="12pt"/>
    </style:style>
    <style:style style:name="T11109" style:parent-style-name="DefaultParagraphFont" style:family="text">
      <style:text-properties style:font-weight-complex="bold" style:font-size-complex="12pt"/>
    </style:style>
    <style:style style:name="T11110" style:parent-style-name="DefaultParagraphFont" style:family="text">
      <style:text-properties style:font-weight-complex="bold" style:font-size-complex="12pt"/>
    </style:style>
    <style:style style:name="T11111" style:parent-style-name="DefaultParagraphFont" style:family="text">
      <style:text-properties style:font-weight-complex="bold" style:font-size-complex="12pt"/>
    </style:style>
    <style:style style:name="T11112" style:parent-style-name="DefaultParagraphFont" style:family="text">
      <style:text-properties style:font-weight-complex="bold" style:font-size-complex="12pt"/>
    </style:style>
    <style:style style:name="T11113" style:parent-style-name="DefaultParagraphFont" style:family="text">
      <style:text-properties style:font-weight-complex="bold" style:font-size-complex="12pt"/>
    </style:style>
    <style:style style:name="T11114" style:parent-style-name="DefaultParagraphFont" style:family="text">
      <style:text-properties style:font-weight-complex="bold" style:font-size-complex="12pt"/>
    </style:style>
    <style:style style:name="T11115" style:parent-style-name="DefaultParagraphFont" style:family="text">
      <style:text-properties style:font-weight-complex="bold" style:font-size-complex="12pt"/>
    </style:style>
    <style:style style:name="T11116" style:parent-style-name="DefaultParagraphFont" style:family="text">
      <style:text-properties style:font-weight-complex="bold" style:font-size-complex="12pt"/>
    </style:style>
    <style:style style:name="T11117" style:parent-style-name="DefaultParagraphFont" style:family="text">
      <style:text-properties style:font-weight-complex="bold" style:font-size-complex="12pt"/>
    </style:style>
    <style:style style:name="T11118" style:parent-style-name="DefaultParagraphFont" style:family="text">
      <style:text-properties style:font-weight-complex="bold" style:font-size-complex="12pt"/>
    </style:style>
    <style:style style:name="T11119" style:parent-style-name="DefaultParagraphFont" style:family="text">
      <style:text-properties style:font-weight-complex="bold" style:font-size-complex="12pt"/>
    </style:style>
    <style:style style:name="T11120" style:parent-style-name="DefaultParagraphFont" style:family="text">
      <style:text-properties style:font-weight-complex="bold" style:font-size-complex="12pt"/>
    </style:style>
    <style:style style:name="T11121" style:parent-style-name="DefaultParagraphFont" style:family="text">
      <style:text-properties style:font-weight-complex="bold" style:font-size-complex="12pt"/>
    </style:style>
    <style:style style:name="T11122" style:parent-style-name="DefaultParagraphFont" style:family="text">
      <style:text-properties style:font-weight-complex="bold" style:font-size-complex="12pt"/>
    </style:style>
    <style:style style:name="T11123" style:parent-style-name="DefaultParagraphFont" style:family="text">
      <style:text-properties style:font-weight-complex="bold" style:font-size-complex="12pt"/>
    </style:style>
    <style:style style:name="T11124" style:parent-style-name="DefaultParagraphFont" style:family="text">
      <style:text-properties style:font-weight-complex="bold" style:font-size-complex="12pt"/>
    </style:style>
    <style:style style:name="T11125" style:parent-style-name="DefaultParagraphFont" style:family="text">
      <style:text-properties style:font-weight-complex="bold" style:font-size-complex="12pt"/>
    </style:style>
    <style:style style:name="T11126" style:parent-style-name="DefaultParagraphFont" style:family="text">
      <style:text-properties style:font-weight-complex="bold" style:font-size-complex="12pt"/>
    </style:style>
    <style:style style:name="T11127" style:parent-style-name="DefaultParagraphFont" style:family="text">
      <style:text-properties style:font-weight-complex="bold" style:font-size-complex="12pt"/>
    </style:style>
    <style:style style:name="T11128" style:parent-style-name="DefaultParagraphFont" style:family="text">
      <style:text-properties style:font-weight-complex="bold" style:font-size-complex="12pt"/>
    </style:style>
    <style:style style:name="T11129" style:parent-style-name="DefaultParagraphFont" style:family="text">
      <style:text-properties style:font-weight-complex="bold" style:font-size-complex="12pt"/>
    </style:style>
    <style:style style:name="T11130" style:parent-style-name="DefaultParagraphFont" style:family="text">
      <style:text-properties style:font-weight-complex="bold" style:font-size-complex="12pt"/>
    </style:style>
    <style:style style:name="T11131" style:parent-style-name="DefaultParagraphFont" style:family="text">
      <style:text-properties style:font-weight-complex="bold" style:font-size-complex="12pt"/>
    </style:style>
    <style:style style:name="T11132" style:parent-style-name="DefaultParagraphFont" style:family="text">
      <style:text-properties style:font-weight-complex="bold" style:font-size-complex="12pt"/>
    </style:style>
    <style:style style:name="T11133" style:parent-style-name="DefaultParagraphFont" style:family="text">
      <style:text-properties style:font-weight-complex="bold" style:font-size-complex="12pt"/>
    </style:style>
    <style:style style:name="T11134" style:parent-style-name="DefaultParagraphFont" style:family="text">
      <style:text-properties style:font-weight-complex="bold" style:font-size-complex="12pt"/>
    </style:style>
    <style:style style:name="T11135" style:parent-style-name="DefaultParagraphFont" style:family="text">
      <style:text-properties style:font-weight-complex="bold" style:font-size-complex="12pt"/>
    </style:style>
    <style:style style:name="T11136" style:parent-style-name="DefaultParagraphFont" style:family="text">
      <style:text-properties style:font-weight-complex="bold" style:font-size-complex="12pt"/>
    </style:style>
    <style:style style:name="T11137" style:parent-style-name="DefaultParagraphFont" style:family="text">
      <style:text-properties style:font-weight-complex="bold" style:font-size-complex="12pt"/>
    </style:style>
    <style:style style:name="T11138" style:parent-style-name="DefaultParagraphFont" style:family="text">
      <style:text-properties style:font-weight-complex="bold" style:font-size-complex="12pt"/>
    </style:style>
    <style:style style:name="T11139" style:parent-style-name="DefaultParagraphFont" style:family="text">
      <style:text-properties style:font-weight-complex="bold" style:font-size-complex="12pt"/>
    </style:style>
    <style:style style:name="T11140" style:parent-style-name="DefaultParagraphFont" style:family="text">
      <style:text-properties style:font-weight-complex="bold" style:font-size-complex="12pt"/>
    </style:style>
    <style:style style:name="T11141" style:parent-style-name="DefaultParagraphFont" style:family="text">
      <style:text-properties style:font-weight-complex="bold" style:font-size-complex="12pt"/>
    </style:style>
    <style:style style:name="T11142" style:parent-style-name="DefaultParagraphFont" style:family="text">
      <style:text-properties style:font-weight-complex="bold" style:font-size-complex="12pt"/>
    </style:style>
    <style:style style:name="T11143" style:parent-style-name="DefaultParagraphFont" style:family="text">
      <style:text-properties style:font-weight-complex="bold" style:font-size-complex="12pt"/>
    </style:style>
    <style:style style:name="T11144" style:parent-style-name="DefaultParagraphFont" style:family="text">
      <style:text-properties style:font-weight-complex="bold" style:font-size-complex="12pt"/>
    </style:style>
    <style:style style:name="T11145" style:parent-style-name="DefaultParagraphFont" style:family="text">
      <style:text-properties style:font-weight-complex="bold" style:font-size-complex="12pt"/>
    </style:style>
    <style:style style:name="T11146" style:parent-style-name="DefaultParagraphFont" style:family="text">
      <style:text-properties style:font-weight-complex="bold" style:font-size-complex="12pt"/>
    </style:style>
    <style:style style:name="T11147" style:parent-style-name="DefaultParagraphFont" style:family="text">
      <style:text-properties style:font-weight-complex="bold" style:font-size-complex="12pt"/>
    </style:style>
    <style:style style:name="T11148" style:parent-style-name="DefaultParagraphFont" style:family="text">
      <style:text-properties style:font-weight-complex="bold" style:font-size-complex="12pt"/>
    </style:style>
    <style:style style:name="T11149" style:parent-style-name="DefaultParagraphFont" style:family="text">
      <style:text-properties style:font-weight-complex="bold" style:font-size-complex="12pt"/>
    </style:style>
    <style:style style:name="T111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51" style:parent-style-name="DefaultParagraphFont" style:family="text">
      <style:text-properties style:font-weight-complex="bold" style:font-size-complex="12pt"/>
    </style:style>
    <style:style style:name="T11152" style:parent-style-name="DefaultParagraphFont" style:family="text">
      <style:text-properties style:font-weight-complex="bold" style:font-size-complex="12pt"/>
    </style:style>
    <style:style style:name="T11153" style:parent-style-name="DefaultParagraphFont" style:family="text">
      <style:text-properties style:font-weight-complex="bold" style:font-size-complex="12pt"/>
    </style:style>
    <style:style style:name="T11154" style:parent-style-name="DefaultParagraphFont" style:family="text">
      <style:text-properties style:font-weight-complex="bold" style:font-size-complex="12pt"/>
    </style:style>
    <style:style style:name="T11155" style:parent-style-name="DefaultParagraphFont" style:family="text">
      <style:text-properties style:font-weight-complex="bold" style:font-size-complex="12pt"/>
    </style:style>
    <style:style style:name="T11156" style:parent-style-name="DefaultParagraphFont" style:family="text">
      <style:text-properties style:font-weight-complex="bold" style:font-size-complex="12pt"/>
    </style:style>
    <style:style style:name="T11157" style:parent-style-name="DefaultParagraphFont" style:family="text">
      <style:text-properties style:font-weight-complex="bold" style:font-size-complex="12pt"/>
    </style:style>
    <style:style style:name="T111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59" style:parent-style-name="DefaultParagraphFont" style:family="text">
      <style:text-properties style:font-weight-complex="bold" style:font-size-complex="12pt"/>
    </style:style>
    <style:style style:name="T11160" style:parent-style-name="DefaultParagraphFont" style:family="text">
      <style:text-properties style:font-weight-complex="bold" fo:font-size="10pt" style:font-size-asian="10pt" style:font-size-complex="12pt"/>
    </style:style>
    <style:style style:name="T111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62" style:parent-style-name="DefaultParagraphFont" style:family="text">
      <style:text-properties style:font-weight-complex="bold" fo:font-size="10pt" style:font-size-asian="10pt" style:font-size-complex="12pt"/>
    </style:style>
    <style:style style:name="T11163" style:parent-style-name="DefaultParagraphFont" style:family="text">
      <style:text-properties style:font-weight-complex="bold" style:font-size-complex="12pt"/>
    </style:style>
    <style:style style:name="T11164" style:parent-style-name="DefaultParagraphFont" style:family="text">
      <style:text-properties style:font-weight-complex="bold" style:font-size-complex="12pt"/>
    </style:style>
    <style:style style:name="T11165" style:parent-style-name="DefaultParagraphFont" style:family="text">
      <style:text-properties style:font-weight-complex="bold" style:font-size-complex="12pt"/>
    </style:style>
    <style:style style:name="T11166" style:parent-style-name="DefaultParagraphFont" style:family="text">
      <style:text-properties style:font-weight-complex="bold" style:font-size-complex="12pt"/>
    </style:style>
    <style:style style:name="T11167" style:parent-style-name="DefaultParagraphFont" style:family="text">
      <style:text-properties style:font-weight-complex="bold" style:font-size-complex="12pt"/>
    </style:style>
    <style:style style:name="T11168" style:parent-style-name="DefaultParagraphFont" style:family="text">
      <style:text-properties style:font-weight-complex="bold" style:font-size-complex="12pt"/>
    </style:style>
    <style:style style:name="T11169" style:parent-style-name="DefaultParagraphFont" style:family="text">
      <style:text-properties style:font-weight-complex="bold" style:font-size-complex="12pt"/>
    </style:style>
    <style:style style:name="T11170" style:parent-style-name="DefaultParagraphFont" style:family="text">
      <style:text-properties style:font-weight-complex="bold" style:font-size-complex="12pt"/>
    </style:style>
    <style:style style:name="T11171" style:parent-style-name="DefaultParagraphFont" style:family="text">
      <style:text-properties style:font-weight-complex="bold" style:font-size-complex="12pt"/>
    </style:style>
    <style:style style:name="T11172" style:parent-style-name="DefaultParagraphFont" style:family="text">
      <style:text-properties style:font-weight-complex="bold" style:font-size-complex="12pt"/>
    </style:style>
    <style:style style:name="T11173" style:parent-style-name="DefaultParagraphFont" style:family="text">
      <style:text-properties style:font-weight-complex="bold" style:font-size-complex="12pt"/>
    </style:style>
    <style:style style:name="T11174" style:parent-style-name="DefaultParagraphFont" style:family="text">
      <style:text-properties style:font-weight-complex="bold" style:font-size-complex="12pt"/>
    </style:style>
    <style:style style:name="T11175" style:parent-style-name="DefaultParagraphFont" style:family="text">
      <style:text-properties style:font-weight-complex="bold" style:font-size-complex="12pt"/>
    </style:style>
    <style:style style:name="T11176" style:parent-style-name="DefaultParagraphFont" style:family="text">
      <style:text-properties style:font-weight-complex="bold" style:font-size-complex="12pt"/>
    </style:style>
    <style:style style:name="T11177" style:parent-style-name="DefaultParagraphFont" style:family="text">
      <style:text-properties style:font-weight-complex="bold" style:font-size-complex="12pt"/>
    </style:style>
    <style:style style:name="T11178" style:parent-style-name="DefaultParagraphFont" style:family="text">
      <style:text-properties style:font-weight-complex="bold" style:font-size-complex="12pt"/>
    </style:style>
    <style:style style:name="T11179" style:parent-style-name="DefaultParagraphFont" style:family="text">
      <style:text-properties style:font-weight-complex="bold" style:font-size-complex="12pt"/>
    </style:style>
    <style:style style:name="T11180" style:parent-style-name="DefaultParagraphFont" style:family="text">
      <style:text-properties style:font-weight-complex="bold" style:font-size-complex="12pt"/>
    </style:style>
    <style:style style:name="T11181" style:parent-style-name="DefaultParagraphFont" style:family="text">
      <style:text-properties style:font-weight-complex="bold" style:font-size-complex="12pt"/>
    </style:style>
    <style:style style:name="T11182" style:parent-style-name="DefaultParagraphFont" style:family="text">
      <style:text-properties style:font-weight-complex="bold" style:font-size-complex="12pt"/>
    </style:style>
    <style:style style:name="T11183" style:parent-style-name="DefaultParagraphFont" style:family="text">
      <style:text-properties style:font-weight-complex="bold" style:font-size-complex="12pt"/>
    </style:style>
    <style:style style:name="T11184" style:parent-style-name="DefaultParagraphFont" style:family="text">
      <style:text-properties style:font-weight-complex="bold" style:font-size-complex="12pt"/>
    </style:style>
    <style:style style:name="T11185" style:parent-style-name="DefaultParagraphFont" style:family="text">
      <style:text-properties style:font-weight-complex="bold" style:font-size-complex="12pt"/>
    </style:style>
    <style:style style:name="T11186" style:parent-style-name="DefaultParagraphFont" style:family="text">
      <style:text-properties style:font-weight-complex="bold" style:font-size-complex="12pt"/>
    </style:style>
    <style:style style:name="T11187" style:parent-style-name="DefaultParagraphFont" style:family="text">
      <style:text-properties style:font-weight-complex="bold" style:font-size-complex="12pt"/>
    </style:style>
    <style:style style:name="T11188" style:parent-style-name="DefaultParagraphFont" style:family="text">
      <style:text-properties style:font-weight-complex="bold" style:font-size-complex="12pt"/>
    </style:style>
    <style:style style:name="T11189" style:parent-style-name="DefaultParagraphFont" style:family="text">
      <style:text-properties style:font-weight-complex="bold" style:font-size-complex="12pt"/>
    </style:style>
    <style:style style:name="T11190" style:parent-style-name="DefaultParagraphFont" style:family="text">
      <style:text-properties style:font-weight-complex="bold" style:font-size-complex="12pt"/>
    </style:style>
    <style:style style:name="T11191" style:parent-style-name="DefaultParagraphFont" style:family="text">
      <style:text-properties style:font-weight-complex="bold" style:font-size-complex="12pt"/>
    </style:style>
    <style:style style:name="T1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3" style:parent-style-name="DefaultParagraphFont" style:family="text">
      <style:text-properties style:font-weight-complex="bold"/>
    </style:style>
    <style:style style:name="T11194" style:parent-style-name="DefaultParagraphFont" style:family="text">
      <style:text-properties style:font-size-complex="12pt"/>
    </style:style>
    <style:style style:name="T11195" style:parent-style-name="DefaultParagraphFont" style:family="text">
      <style:text-properties fo:font-style="italic" style:font-style-asian="italic" style:font-size-complex="12pt"/>
    </style:style>
    <style:style style:name="T11196" style:parent-style-name="DefaultParagraphFont" style:family="text">
      <style:text-properties fo:font-style="italic" style:font-style-asian="italic" style:font-size-complex="12pt"/>
    </style:style>
    <style:style style:name="T11197" style:parent-style-name="DefaultParagraphFont" style:family="text">
      <style:text-properties fo:font-style="italic" style:font-style-asian="italic" style:font-size-complex="12pt"/>
    </style:style>
    <style:style style:name="T11198" style:parent-style-name="DefaultParagraphFont" style:family="text">
      <style:text-properties fo:font-style="italic" style:font-style-asian="italic" style:font-size-complex="12pt"/>
    </style:style>
    <style:style style:name="T11199" style:parent-style-name="DefaultParagraphFont" style:family="text">
      <style:text-properties fo:font-style="italic" style:font-style-asian="italic" style:font-size-complex="12pt"/>
    </style:style>
    <style:style style:name="T11200" style:parent-style-name="DefaultParagraphFont" style:family="text">
      <style:text-properties fo:font-style="italic" style:font-style-asian="italic" style:font-size-complex="12pt"/>
    </style:style>
    <style:style style:name="T11201" style:parent-style-name="DefaultParagraphFont" style:family="text">
      <style:text-properties fo:font-style="italic" style:font-style-asian="italic" style:font-size-complex="12pt"/>
    </style:style>
    <style:style style:name="T11202" style:parent-style-name="DefaultParagraphFont" style:family="text">
      <style:text-properties style:font-size-complex="12pt"/>
    </style:style>
    <style:style style:name="T112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04" style:parent-style-name="DefaultParagraphFont" style:family="text">
      <style:text-properties style:font-size-complex="12pt"/>
    </style:style>
    <style:style style:name="T11205" style:parent-style-name="DefaultParagraphFont" style:family="text">
      <style:text-properties fo:font-size="10pt" style:font-size-asian="10pt" style:font-size-complex="12pt"/>
    </style:style>
    <style:style style:name="T112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07" style:parent-style-name="DefaultParagraphFont" style:family="text">
      <style:text-properties fo:font-size="10pt" style:font-size-asian="10pt" style:font-size-complex="12pt"/>
    </style:style>
    <style:style style:name="T11208" style:parent-style-name="DefaultParagraphFont" style:family="text">
      <style:text-properties style:font-size-complex="12pt"/>
    </style:style>
    <style:style style:name="T11209" style:parent-style-name="DefaultParagraphFont" style:family="text">
      <style:text-properties style:font-size-complex="12pt"/>
    </style:style>
    <style:style style:name="T11210" style:parent-style-name="DefaultParagraphFont" style:family="text">
      <style:text-properties style:font-size-complex="12pt"/>
    </style:style>
    <style:style style:name="T11211" style:parent-style-name="DefaultParagraphFont" style:family="text">
      <style:text-properties style:font-size-complex="12pt"/>
    </style:style>
    <style:style style:name="T11212" style:parent-style-name="DefaultParagraphFont" style:family="text">
      <style:text-properties style:font-size-complex="12pt"/>
    </style:style>
    <style:style style:name="T11213" style:parent-style-name="DefaultParagraphFont" style:family="text">
      <style:text-properties style:font-size-complex="12pt"/>
    </style:style>
    <style:style style:name="T11214" style:parent-style-name="DefaultParagraphFont" style:family="text">
      <style:text-properties style:font-size-complex="12pt"/>
    </style:style>
    <style:style style:name="T11215" style:parent-style-name="DefaultParagraphFont" style:family="text">
      <style:text-properties style:font-size-complex="12pt"/>
    </style:style>
    <style:style style:name="T11216" style:parent-style-name="DefaultParagraphFont" style:family="text">
      <style:text-properties style:font-size-complex="12pt"/>
    </style:style>
    <style:style style:name="T11217" style:parent-style-name="DefaultParagraphFont" style:family="text">
      <style:text-properties style:font-size-complex="12pt"/>
    </style:style>
    <style:style style:name="T11218" style:parent-style-name="DefaultParagraphFont" style:family="text">
      <style:text-properties style:font-size-complex="12pt"/>
    </style:style>
    <style:style style:name="T11219" style:parent-style-name="DefaultParagraphFont" style:family="text">
      <style:text-properties style:font-size-complex="12pt"/>
    </style:style>
    <style:style style:name="T11220" style:parent-style-name="DefaultParagraphFont" style:family="text">
      <style:text-properties style:font-size-complex="12pt"/>
    </style:style>
    <style:style style:name="T11221" style:parent-style-name="DefaultParagraphFont" style:family="text">
      <style:text-properties style:font-size-complex="12pt"/>
    </style:style>
    <style:style style:name="T11222" style:parent-style-name="DefaultParagraphFont" style:family="text">
      <style:text-properties style:font-size-complex="12pt"/>
    </style:style>
    <style:style style:name="T11223" style:parent-style-name="DefaultParagraphFont" style:family="text">
      <style:text-properties style:font-size-complex="12pt"/>
    </style:style>
    <style:style style:name="T11224" style:parent-style-name="DefaultParagraphFont" style:family="text">
      <style:text-properties style:font-size-complex="12pt"/>
    </style:style>
    <style:style style:name="T11225" style:parent-style-name="DefaultParagraphFont" style:family="text">
      <style:text-properties style:font-size-complex="12pt"/>
    </style:style>
    <style:style style:name="T11226" style:parent-style-name="DefaultParagraphFont" style:family="text">
      <style:text-properties style:font-size-complex="12pt"/>
    </style:style>
    <style:style style:name="T11227" style:parent-style-name="DefaultParagraphFont" style:family="text">
      <style:text-properties style:font-size-complex="12pt"/>
    </style:style>
    <style:style style:name="T11228" style:parent-style-name="DefaultParagraphFont" style:family="text">
      <style:text-properties style:font-size-complex="12pt"/>
    </style:style>
    <style:style style:name="T11229" style:parent-style-name="DefaultParagraphFont" style:family="text">
      <style:text-properties style:font-size-complex="12pt"/>
    </style:style>
    <style:style style:name="T11230" style:parent-style-name="DefaultParagraphFont" style:family="text">
      <style:text-properties style:font-size-complex="12pt"/>
    </style:style>
    <style:style style:name="T11231" style:parent-style-name="DefaultParagraphFont" style:family="text">
      <style:text-properties style:font-size-complex="12pt"/>
    </style:style>
    <style:style style:name="T11232" style:parent-style-name="DefaultParagraphFont" style:family="text">
      <style:text-properties style:font-size-complex="12pt"/>
    </style:style>
    <style:style style:name="T11233" style:parent-style-name="DefaultParagraphFont" style:family="text">
      <style:text-properties style:font-size-complex="12pt"/>
    </style:style>
    <style:style style:name="T11234" style:parent-style-name="DefaultParagraphFont" style:family="text">
      <style:text-properties style:font-size-complex="12pt"/>
    </style:style>
    <style:style style:name="T11235" style:parent-style-name="DefaultParagraphFont" style:family="text">
      <style:text-properties style:font-size-complex="12pt"/>
    </style:style>
    <style:style style:name="T11236" style:parent-style-name="DefaultParagraphFont" style:family="text">
      <style:text-properties style:font-size-complex="12pt"/>
    </style:style>
    <style:style style:name="T11237" style:parent-style-name="DefaultParagraphFont" style:family="text">
      <style:text-properties style:font-size-complex="12pt"/>
    </style:style>
    <style:style style:name="T11238" style:parent-style-name="DefaultParagraphFont" style:family="text">
      <style:text-properties style:font-size-complex="12pt"/>
    </style:style>
    <style:style style:name="T11239" style:parent-style-name="DefaultParagraphFont" style:family="text">
      <style:text-properties style:font-size-complex="12pt"/>
    </style:style>
    <style:style style:name="T11240" style:parent-style-name="DefaultParagraphFont" style:family="text">
      <style:text-properties style:font-size-complex="12pt"/>
    </style:style>
    <style:style style:name="T11241" style:parent-style-name="DefaultParagraphFont" style:family="text">
      <style:text-properties style:font-size-complex="12pt"/>
    </style:style>
    <style:style style:name="T11242" style:parent-style-name="DefaultParagraphFont" style:family="text">
      <style:text-properties style:font-size-complex="12pt"/>
    </style:style>
    <style:style style:name="T11243" style:parent-style-name="DefaultParagraphFont" style:family="text">
      <style:text-properties style:font-size-complex="12pt"/>
    </style:style>
    <style:style style:name="T11244" style:parent-style-name="DefaultParagraphFont" style:family="text">
      <style:text-properties style:font-size-complex="12pt"/>
    </style:style>
    <style:style style:name="T11245" style:parent-style-name="DefaultParagraphFont" style:family="text">
      <style:text-properties style:font-size-complex="12pt"/>
    </style:style>
    <style:style style:name="T11246" style:parent-style-name="DefaultParagraphFont" style:family="text">
      <style:text-properties style:font-size-complex="12pt"/>
    </style:style>
    <style:style style:name="T11247" style:parent-style-name="DefaultParagraphFont" style:family="text">
      <style:text-properties style:font-size-complex="12pt"/>
    </style:style>
    <style:style style:name="T11248" style:parent-style-name="DefaultParagraphFont" style:family="text">
      <style:text-properties style:font-size-complex="12pt"/>
    </style:style>
    <style:style style:name="T11249" style:parent-style-name="DefaultParagraphFont" style:family="text">
      <style:text-properties style:font-size-complex="12pt"/>
    </style:style>
    <style:style style:name="T11250" style:parent-style-name="DefaultParagraphFont" style:family="text">
      <style:text-properties style:font-size-complex="12pt"/>
    </style:style>
    <style:style style:name="T11251" style:parent-style-name="DefaultParagraphFont" style:family="text">
      <style:text-properties style:font-size-complex="12pt"/>
    </style:style>
    <style:style style:name="T11252" style:parent-style-name="DefaultParagraphFont" style:family="text">
      <style:text-properties style:font-size-complex="12pt"/>
    </style:style>
    <style:style style:name="T11253" style:parent-style-name="DefaultParagraphFont" style:family="text">
      <style:text-properties style:font-size-complex="12pt"/>
    </style:style>
    <style:style style:name="T11254" style:parent-style-name="DefaultParagraphFont" style:family="text">
      <style:text-properties style:font-size-complex="12pt"/>
    </style:style>
    <style:style style:name="T11255" style:parent-style-name="DefaultParagraphFont" style:family="text">
      <style:text-properties style:font-size-complex="12pt"/>
    </style:style>
    <style:style style:name="T11256" style:parent-style-name="DefaultParagraphFont" style:family="text">
      <style:text-properties style:font-size-complex="12pt"/>
    </style:style>
    <style:style style:name="T11257" style:parent-style-name="DefaultParagraphFont" style:family="text">
      <style:text-properties style:font-size-complex="12pt"/>
    </style:style>
    <style:style style:name="T11258" style:parent-style-name="DefaultParagraphFont" style:family="text">
      <style:text-properties style:font-size-complex="12pt"/>
    </style:style>
    <style:style style:name="T11259" style:parent-style-name="DefaultParagraphFont" style:family="text">
      <style:text-properties style:font-size-complex="12pt"/>
    </style:style>
    <style:style style:name="T11260" style:parent-style-name="DefaultParagraphFont" style:family="text">
      <style:text-properties style:font-size-complex="12pt"/>
    </style:style>
    <style:style style:name="T11261" style:parent-style-name="DefaultParagraphFont" style:family="text">
      <style:text-properties style:font-size-complex="12pt"/>
    </style:style>
    <style:style style:name="T11262" style:parent-style-name="DefaultParagraphFont" style:family="text">
      <style:text-properties style:font-size-complex="12pt"/>
    </style:style>
    <style:style style:name="T11263" style:parent-style-name="DefaultParagraphFont" style:family="text">
      <style:text-properties style:font-size-complex="12pt"/>
    </style:style>
    <style:style style:name="T11264" style:parent-style-name="DefaultParagraphFont" style:family="text">
      <style:text-properties style:font-size-complex="12pt"/>
    </style:style>
    <style:style style:name="T11265" style:parent-style-name="DefaultParagraphFont" style:family="text">
      <style:text-properties style:font-size-complex="12pt"/>
    </style:style>
    <style:style style:name="T11266" style:parent-style-name="DefaultParagraphFont" style:family="text">
      <style:text-properties style:font-size-complex="12pt"/>
    </style:style>
    <style:style style:name="T11267" style:parent-style-name="DefaultParagraphFont" style:family="text">
      <style:text-properties style:font-size-complex="12pt"/>
    </style:style>
    <style:style style:name="T11268" style:parent-style-name="DefaultParagraphFont" style:family="text">
      <style:text-properties style:font-size-complex="12pt"/>
    </style:style>
    <style:style style:name="T11269" style:parent-style-name="DefaultParagraphFont" style:family="text">
      <style:text-properties style:font-size-complex="12pt"/>
    </style:style>
    <style:style style:name="T11270" style:parent-style-name="DefaultParagraphFont" style:family="text">
      <style:text-properties style:font-size-complex="12pt"/>
    </style:style>
    <style:style style:name="T11271" style:parent-style-name="DefaultParagraphFont" style:family="text">
      <style:text-properties style:font-size-complex="12pt"/>
    </style:style>
    <style:style style:name="T11272" style:parent-style-name="DefaultParagraphFont" style:family="text">
      <style:text-properties style:font-size-complex="12pt"/>
    </style:style>
    <style:style style:name="T11273" style:parent-style-name="DefaultParagraphFont" style:family="text">
      <style:text-properties style:font-size-complex="12pt"/>
    </style:style>
    <style:style style:name="T11274" style:parent-style-name="DefaultParagraphFont" style:family="text">
      <style:text-properties style:font-size-complex="12pt"/>
    </style:style>
    <style:style style:name="T11275" style:parent-style-name="DefaultParagraphFont" style:family="text">
      <style:text-properties style:font-size-complex="12pt"/>
    </style:style>
    <style:style style:name="T11276" style:parent-style-name="DefaultParagraphFont" style:family="text">
      <style:text-properties style:font-size-complex="12pt"/>
    </style:style>
    <style:style style:name="T11277" style:parent-style-name="DefaultParagraphFont" style:family="text">
      <style:text-properties style:font-size-complex="12pt"/>
    </style:style>
    <style:style style:name="T11278" style:parent-style-name="DefaultParagraphFont" style:family="text">
      <style:text-properties style:font-size-complex="12pt"/>
    </style:style>
    <style:style style:name="T11279" style:parent-style-name="DefaultParagraphFont" style:family="text">
      <style:text-properties style:font-size-complex="12pt"/>
    </style:style>
    <style:style style:name="T11280" style:parent-style-name="DefaultParagraphFont" style:family="text">
      <style:text-properties style:font-size-complex="12pt"/>
    </style:style>
    <style:style style:name="T11281" style:parent-style-name="DefaultParagraphFont" style:family="text">
      <style:text-properties style:font-size-complex="12pt"/>
    </style:style>
    <style:style style:name="T11282" style:parent-style-name="DefaultParagraphFont" style:family="text">
      <style:text-properties style:font-size-complex="12pt"/>
    </style:style>
    <style:style style:name="T11283" style:parent-style-name="DefaultParagraphFont" style:family="text">
      <style:text-properties style:font-size-complex="12pt"/>
    </style:style>
    <style:style style:name="T11284" style:parent-style-name="DefaultParagraphFont" style:family="text">
      <style:text-properties style:font-size-complex="12pt"/>
    </style:style>
    <style:style style:name="T11285" style:parent-style-name="DefaultParagraphFont" style:family="text">
      <style:text-properties style:font-size-complex="12pt"/>
    </style:style>
    <style:style style:name="T11286" style:parent-style-name="DefaultParagraphFont" style:family="text">
      <style:text-properties style:font-size-complex="12pt"/>
    </style:style>
    <style:style style:name="T11287" style:parent-style-name="DefaultParagraphFont" style:family="text">
      <style:text-properties style:font-size-complex="12pt"/>
    </style:style>
    <style:style style:name="T11288" style:parent-style-name="DefaultParagraphFont" style:family="text">
      <style:text-properties style:font-size-complex="12pt"/>
    </style:style>
    <style:style style:name="T11289" style:parent-style-name="DefaultParagraphFont" style:family="text">
      <style:text-properties style:font-size-complex="12pt"/>
    </style:style>
    <style:style style:name="T11290" style:parent-style-name="DefaultParagraphFont" style:family="text">
      <style:text-properties style:font-size-complex="12pt"/>
    </style:style>
    <style:style style:name="T11291" style:parent-style-name="DefaultParagraphFont" style:family="text">
      <style:text-properties style:font-size-complex="12pt"/>
    </style:style>
    <style:style style:name="T11292" style:parent-style-name="DefaultParagraphFont" style:family="text">
      <style:text-properties style:font-size-complex="12pt"/>
    </style:style>
    <style:style style:name="T11293" style:parent-style-name="DefaultParagraphFont" style:family="text">
      <style:text-properties style:font-size-complex="12pt"/>
    </style:style>
    <style:style style:name="T11294" style:parent-style-name="DefaultParagraphFont" style:family="text">
      <style:text-properties style:font-size-complex="12pt"/>
    </style:style>
    <style:style style:name="T11295" style:parent-style-name="DefaultParagraphFont" style:family="text">
      <style:text-properties style:font-size-complex="12pt"/>
    </style:style>
    <style:style style:name="T11296" style:parent-style-name="DefaultParagraphFont" style:family="text">
      <style:text-properties style:font-size-complex="12pt"/>
    </style:style>
    <style:style style:name="T11297" style:parent-style-name="DefaultParagraphFont" style:family="text">
      <style:text-properties style:font-size-complex="12pt"/>
    </style:style>
    <style:style style:name="T11298" style:parent-style-name="DefaultParagraphFont" style:family="text">
      <style:text-properties style:font-size-complex="12pt"/>
    </style:style>
    <style:style style:name="T11299" style:parent-style-name="DefaultParagraphFont" style:family="text">
      <style:text-properties style:font-size-complex="12pt"/>
    </style:style>
    <style:style style:name="T11300" style:parent-style-name="DefaultParagraphFont" style:family="text">
      <style:text-properties style:font-size-complex="12pt"/>
    </style:style>
    <style:style style:name="T11301" style:parent-style-name="DefaultParagraphFont" style:family="text">
      <style:text-properties style:font-size-complex="12pt"/>
    </style:style>
    <style:style style:name="T11302" style:parent-style-name="DefaultParagraphFont" style:family="text">
      <style:text-properties style:font-size-complex="12pt"/>
    </style:style>
    <style:style style:name="T11303" style:parent-style-name="DefaultParagraphFont" style:family="text">
      <style:text-properties style:font-size-complex="12pt"/>
    </style:style>
    <style:style style:name="T11304" style:parent-style-name="DefaultParagraphFont" style:family="text">
      <style:text-properties style:font-size-complex="12pt"/>
    </style:style>
    <style:style style:name="T113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06" style:parent-style-name="DefaultParagraphFont" style:family="text">
      <style:text-properties style:font-weight-complex="bold" style:font-size-complex="12pt"/>
    </style:style>
    <style:style style:name="T11307" style:parent-style-name="DefaultParagraphFont" style:family="text">
      <style:text-properties style:font-size-complex="12pt"/>
    </style:style>
    <style:style style:name="T11308" style:parent-style-name="DefaultParagraphFont" style:family="text">
      <style:text-properties style:font-size-complex="12pt"/>
    </style:style>
    <style:style style:name="T11309" style:parent-style-name="DefaultParagraphFont" style:family="text">
      <style:text-properties style:font-size-complex="12pt"/>
    </style:style>
    <style:style style:name="T11310" style:parent-style-name="DefaultParagraphFont" style:family="text">
      <style:text-properties style:font-size-complex="12pt"/>
    </style:style>
    <style:style style:name="T11311" style:parent-style-name="DefaultParagraphFont" style:family="text">
      <style:text-properties style:font-size-complex="12pt"/>
    </style:style>
    <style:style style:name="T11312" style:parent-style-name="DefaultParagraphFont" style:family="text">
      <style:text-properties style:font-size-complex="12pt"/>
    </style:style>
    <style:style style:name="T11313" style:parent-style-name="DefaultParagraphFont" style:family="text">
      <style:text-properties style:font-size-complex="12pt"/>
    </style:style>
    <style:style style:name="T11314" style:parent-style-name="DefaultParagraphFont" style:family="text">
      <style:text-properties style:font-size-complex="12pt"/>
    </style:style>
    <style:style style:name="T11315" style:parent-style-name="DefaultParagraphFont" style:family="text">
      <style:text-properties style:font-size-complex="12pt"/>
    </style:style>
    <style:style style:name="T11316" style:parent-style-name="DefaultParagraphFont" style:family="text">
      <style:text-properties style:font-size-complex="12pt"/>
    </style:style>
    <style:style style:name="T11317" style:parent-style-name="DefaultParagraphFont" style:family="text">
      <style:text-properties style:font-size-complex="12pt"/>
    </style:style>
    <style:style style:name="T11318" style:parent-style-name="DefaultParagraphFont" style:family="text">
      <style:text-properties style:font-size-complex="12pt"/>
    </style:style>
    <style:style style:name="T11319" style:parent-style-name="DefaultParagraphFont" style:family="text">
      <style:text-properties style:font-size-complex="12pt"/>
    </style:style>
    <style:style style:name="T11320" style:parent-style-name="DefaultParagraphFont" style:family="text">
      <style:text-properties style:font-size-complex="12pt"/>
    </style:style>
    <style:style style:name="T11321" style:parent-style-name="DefaultParagraphFont" style:family="text">
      <style:text-properties style:font-size-complex="12pt"/>
    </style:style>
    <style:style style:name="T11322" style:parent-style-name="DefaultParagraphFont" style:family="text">
      <style:text-properties style:font-size-complex="12pt"/>
    </style:style>
    <style:style style:name="T11323" style:parent-style-name="DefaultParagraphFont" style:family="text">
      <style:text-properties style:font-size-complex="12pt"/>
    </style:style>
    <style:style style:name="T11324" style:parent-style-name="DefaultParagraphFont" style:family="text">
      <style:text-properties style:font-size-complex="12pt"/>
    </style:style>
    <style:style style:name="T11325" style:parent-style-name="DefaultParagraphFont" style:family="text">
      <style:text-properties style:font-size-complex="12pt"/>
    </style:style>
    <style:style style:name="T11326" style:parent-style-name="DefaultParagraphFont" style:family="text">
      <style:text-properties style:font-size-complex="12pt"/>
    </style:style>
    <style:style style:name="T11327" style:parent-style-name="DefaultParagraphFont" style:family="text">
      <style:text-properties style:font-size-complex="12pt"/>
    </style:style>
    <style:style style:name="T11328" style:parent-style-name="DefaultParagraphFont" style:family="text">
      <style:text-properties style:font-size-complex="12pt"/>
    </style:style>
    <style:style style:name="T11329" style:parent-style-name="DefaultParagraphFont" style:family="text">
      <style:text-properties style:font-size-complex="12pt"/>
    </style:style>
    <style:style style:name="T11330" style:parent-style-name="DefaultParagraphFont" style:family="text">
      <style:text-properties style:font-size-complex="12pt"/>
    </style:style>
    <style:style style:name="T11331" style:parent-style-name="DefaultParagraphFont" style:family="text">
      <style:text-properties style:font-size-complex="12pt"/>
    </style:style>
    <style:style style:name="T11332" style:parent-style-name="DefaultParagraphFont" style:family="text">
      <style:text-properties style:font-size-complex="12pt"/>
    </style:style>
    <style:style style:name="T11333" style:parent-style-name="DefaultParagraphFont" style:family="text">
      <style:text-properties style:font-size-complex="12pt"/>
    </style:style>
    <style:style style:name="T11334" style:parent-style-name="DefaultParagraphFont" style:family="text">
      <style:text-properties style:font-size-complex="12pt"/>
    </style:style>
    <style:style style:name="T11335" style:parent-style-name="DefaultParagraphFont" style:family="text">
      <style:text-properties style:font-size-complex="12pt"/>
    </style:style>
    <style:style style:name="T11336" style:parent-style-name="DefaultParagraphFont" style:family="text">
      <style:text-properties style:font-size-complex="12pt"/>
    </style:style>
    <style:style style:name="T11337" style:parent-style-name="DefaultParagraphFont" style:family="text">
      <style:text-properties style:font-size-complex="12pt"/>
    </style:style>
    <style:style style:name="T11338" style:parent-style-name="DefaultParagraphFont" style:family="text">
      <style:text-properties style:font-size-complex="12pt"/>
    </style:style>
    <style:style style:name="T11339" style:parent-style-name="DefaultParagraphFont" style:family="text">
      <style:text-properties style:font-size-complex="12pt"/>
    </style:style>
    <style:style style:name="T11340" style:parent-style-name="DefaultParagraphFont" style:family="text">
      <style:text-properties style:font-size-complex="12pt"/>
    </style:style>
    <style:style style:name="T11341" style:parent-style-name="DefaultParagraphFont" style:family="text">
      <style:text-properties style:font-size-complex="12pt"/>
    </style:style>
    <style:style style:name="T11342" style:parent-style-name="DefaultParagraphFont" style:family="text">
      <style:text-properties style:font-size-complex="12pt"/>
    </style:style>
    <style:style style:name="T11343" style:parent-style-name="DefaultParagraphFont" style:family="text">
      <style:text-properties style:font-size-complex="12pt"/>
    </style:style>
    <style:style style:name="T11344" style:parent-style-name="DefaultParagraphFont" style:family="text">
      <style:text-properties style:font-size-complex="12pt"/>
    </style:style>
    <style:style style:name="T11345" style:parent-style-name="DefaultParagraphFont" style:family="text">
      <style:text-properties style:font-size-complex="12pt"/>
    </style:style>
    <style:style style:name="T11346" style:parent-style-name="DefaultParagraphFont" style:family="text">
      <style:text-properties style:font-size-complex="12pt"/>
    </style:style>
    <style:style style:name="T11347" style:parent-style-name="DefaultParagraphFont" style:family="text">
      <style:text-properties style:font-size-complex="12pt"/>
    </style:style>
    <style:style style:name="T11348" style:parent-style-name="DefaultParagraphFont" style:family="text">
      <style:text-properties style:font-size-complex="12pt"/>
    </style:style>
    <style:style style:name="T11349" style:parent-style-name="DefaultParagraphFont" style:family="text">
      <style:text-properties fo:font-style="italic" style:font-style-asian="italic" style:font-size-complex="12pt"/>
    </style:style>
    <style:style style:name="T11350" style:parent-style-name="DefaultParagraphFont" style:family="text">
      <style:text-properties fo:font-style="italic" style:font-style-asian="italic" style:font-size-complex="12pt"/>
    </style:style>
    <style:style style:name="T11351" style:parent-style-name="DefaultParagraphFont" style:family="text">
      <style:text-properties fo:font-style="italic" style:font-style-asian="italic" style:font-size-complex="12pt"/>
    </style:style>
    <style:style style:name="T11352" style:parent-style-name="DefaultParagraphFont" style:family="text">
      <style:text-properties fo:font-style="italic" style:font-style-asian="italic" style:font-size-complex="12pt"/>
    </style:style>
    <style:style style:name="T11353" style:parent-style-name="DefaultParagraphFont" style:family="text">
      <style:text-properties style:font-size-complex="12pt"/>
    </style:style>
    <style:style style:name="T11354" style:parent-style-name="DefaultParagraphFont" style:family="text">
      <style:text-properties style:font-size-complex="12pt"/>
    </style:style>
    <style:style style:name="T11355" style:parent-style-name="DefaultParagraphFont" style:family="text">
      <style:text-properties style:font-size-complex="12pt"/>
    </style:style>
    <style:style style:name="T11356" style:parent-style-name="DefaultParagraphFont" style:family="text">
      <style:text-properties style:font-size-complex="12pt"/>
    </style:style>
    <style:style style:name="T11357" style:parent-style-name="DefaultParagraphFont" style:family="text">
      <style:text-properties style:font-size-complex="12pt"/>
    </style:style>
    <style:style style:name="T11358" style:parent-style-name="DefaultParagraphFont" style:family="text">
      <style:text-properties style:font-size-complex="12pt"/>
    </style:style>
    <style:style style:name="T11359" style:parent-style-name="DefaultParagraphFont" style:family="text">
      <style:text-properties style:font-size-complex="12pt"/>
    </style:style>
    <style:style style:name="T11360" style:parent-style-name="DefaultParagraphFont" style:family="text">
      <style:text-properties style:font-size-complex="12pt"/>
    </style:style>
    <style:style style:name="T11361" style:parent-style-name="DefaultParagraphFont" style:family="text">
      <style:text-properties style:font-size-complex="12pt"/>
    </style:style>
    <style:style style:name="P11362" style:parent-style-name="Roman" style:family="paragraph">
      <style:text-properties style:font-size-complex="12pt"/>
    </style:style>
    <style:style style:name="T11363" style:parent-style-name="DefaultParagraphFont" style:family="text">
      <style:text-properties style:font-size-complex="12pt"/>
    </style:style>
    <style:style style:name="T11364" style:parent-style-name="DefaultParagraphFont" style:family="text">
      <style:text-properties style:font-size-complex="12pt"/>
    </style:style>
    <style:style style:name="T11365" style:parent-style-name="DefaultParagraphFont" style:family="text">
      <style:text-properties style:font-size-complex="12pt"/>
    </style:style>
    <style:style style:name="T11366" style:parent-style-name="DefaultParagraphFont" style:family="text">
      <style:text-properties style:font-size-complex="12pt"/>
    </style:style>
    <style:style style:name="T11367" style:parent-style-name="DefaultParagraphFont" style:family="text">
      <style:text-properties style:font-size-complex="12pt"/>
    </style:style>
    <style:style style:name="T11368" style:parent-style-name="DefaultParagraphFont" style:family="text">
      <style:text-properties style:font-size-complex="12pt"/>
    </style:style>
    <style:style style:name="T11369" style:parent-style-name="DefaultParagraphFont" style:family="text">
      <style:text-properties style:font-size-complex="12pt"/>
    </style:style>
    <style:style style:name="T11370" style:parent-style-name="DefaultParagraphFont" style:family="text">
      <style:text-properties style:font-size-complex="12pt"/>
    </style:style>
    <style:style style:name="T11371" style:parent-style-name="DefaultParagraphFont" style:family="text">
      <style:text-properties style:font-size-complex="12pt"/>
    </style:style>
    <style:style style:name="T11372" style:parent-style-name="DefaultParagraphFont" style:family="text">
      <style:text-properties style:font-size-complex="12pt"/>
    </style:style>
    <style:style style:name="T11373" style:parent-style-name="DefaultParagraphFont" style:family="text">
      <style:text-properties style:font-size-complex="12pt"/>
    </style:style>
    <style:style style:name="T11374" style:parent-style-name="DefaultParagraphFont" style:family="text">
      <style:text-properties style:font-size-complex="12pt"/>
    </style:style>
    <style:style style:name="T11375" style:parent-style-name="DefaultParagraphFont" style:family="text">
      <style:text-properties style:font-size-complex="12pt"/>
    </style:style>
    <style:style style:name="T11376" style:parent-style-name="DefaultParagraphFont" style:family="text">
      <style:text-properties style:font-size-complex="12pt"/>
    </style:style>
    <style:style style:name="T11377" style:parent-style-name="DefaultParagraphFont" style:family="text">
      <style:text-properties style:font-size-complex="12pt"/>
    </style:style>
    <style:style style:name="T11378" style:parent-style-name="DefaultParagraphFont" style:family="text">
      <style:text-properties style:font-size-complex="12pt"/>
    </style:style>
    <style:style style:name="T11379" style:parent-style-name="DefaultParagraphFont" style:family="text">
      <style:text-properties style:font-size-complex="12pt"/>
    </style:style>
    <style:style style:name="T11380" style:parent-style-name="DefaultParagraphFont" style:family="text">
      <style:text-properties style:font-size-complex="12pt"/>
    </style:style>
    <style:style style:name="T11381" style:parent-style-name="DefaultParagraphFont" style:family="text">
      <style:text-properties style:font-size-complex="12pt"/>
    </style:style>
    <style:style style:name="T11382" style:parent-style-name="DefaultParagraphFont" style:family="text">
      <style:text-properties style:font-size-complex="12pt"/>
    </style:style>
    <style:style style:name="T11383" style:parent-style-name="DefaultParagraphFont" style:family="text">
      <style:text-properties style:font-size-complex="12pt"/>
    </style:style>
    <style:style style:name="T11384" style:parent-style-name="DefaultParagraphFont" style:family="text">
      <style:text-properties style:font-size-complex="12pt"/>
    </style:style>
    <style:style style:name="T11385" style:parent-style-name="DefaultParagraphFont" style:family="text">
      <style:text-properties style:font-size-complex="12pt"/>
    </style:style>
    <style:style style:name="T11386" style:parent-style-name="DefaultParagraphFont" style:family="text">
      <style:text-properties style:font-size-complex="12pt"/>
    </style:style>
    <style:style style:name="T11387" style:parent-style-name="DefaultParagraphFont" style:family="text">
      <style:text-properties style:font-size-complex="12pt"/>
    </style:style>
    <style:style style:name="T11388" style:parent-style-name="DefaultParagraphFont" style:family="text">
      <style:text-properties style:font-size-complex="12pt"/>
    </style:style>
    <style:style style:name="T11389" style:parent-style-name="DefaultParagraphFont" style:family="text">
      <style:text-properties style:font-size-complex="12pt"/>
    </style:style>
    <style:style style:name="T11390" style:parent-style-name="DefaultParagraphFont" style:family="text">
      <style:text-properties style:font-size-complex="12pt"/>
    </style:style>
    <style:style style:name="T11391" style:parent-style-name="DefaultParagraphFont" style:family="text">
      <style:text-properties style:font-size-complex="12pt"/>
    </style:style>
    <style:style style:name="T11392" style:parent-style-name="DefaultParagraphFont" style:family="text">
      <style:text-properties style:font-size-complex="12pt"/>
    </style:style>
    <style:style style:name="T11393" style:parent-style-name="DefaultParagraphFont" style:family="text">
      <style:text-properties style:font-size-complex="12pt"/>
    </style:style>
    <style:style style:name="T11394" style:parent-style-name="DefaultParagraphFont" style:family="text">
      <style:text-properties style:font-size-complex="12pt"/>
    </style:style>
    <style:style style:name="T11395" style:parent-style-name="DefaultParagraphFont" style:family="text">
      <style:text-properties style:font-size-complex="12pt"/>
    </style:style>
    <style:style style:name="T11396" style:parent-style-name="DefaultParagraphFont" style:family="text">
      <style:text-properties style:font-size-complex="12pt"/>
    </style:style>
    <style:style style:name="T11397" style:parent-style-name="DefaultParagraphFont" style:family="text">
      <style:text-properties style:font-size-complex="12pt"/>
    </style:style>
    <style:style style:name="T11398" style:parent-style-name="DefaultParagraphFont" style:family="text">
      <style:text-properties style:font-size-complex="12pt"/>
    </style:style>
    <style:style style:name="T11399" style:parent-style-name="DefaultParagraphFont" style:family="text">
      <style:text-properties style:font-size-complex="12pt"/>
    </style:style>
    <style:style style:name="T11400" style:parent-style-name="DefaultParagraphFont" style:family="text">
      <style:text-properties style:font-size-complex="12pt"/>
    </style:style>
    <style:style style:name="T11401" style:parent-style-name="DefaultParagraphFont" style:family="text">
      <style:text-properties style:font-size-complex="12pt"/>
    </style:style>
    <style:style style:name="T11402" style:parent-style-name="DefaultParagraphFont" style:family="text">
      <style:text-properties fo:font-style="italic" style:font-style-asian="italic" style:font-size-complex="12pt"/>
    </style:style>
    <style:style style:name="T11403" style:parent-style-name="DefaultParagraphFont" style:family="text">
      <style:text-properties fo:font-style="italic" style:font-style-asian="italic" style:font-size-complex="12pt"/>
    </style:style>
    <style:style style:name="T11404" style:parent-style-name="DefaultParagraphFont" style:family="text">
      <style:text-properties fo:font-style="italic" style:font-style-asian="italic" style:font-size-complex="12pt"/>
    </style:style>
    <style:style style:name="T11405" style:parent-style-name="DefaultParagraphFont" style:family="text">
      <style:text-properties fo:font-style="italic" style:font-style-asian="italic" style:font-size-complex="12pt"/>
    </style:style>
    <style:style style:name="T11406" style:parent-style-name="DefaultParagraphFont" style:family="text">
      <style:text-properties style:font-size-complex="12pt"/>
    </style:style>
    <style:style style:name="T11407" style:parent-style-name="DefaultParagraphFont" style:family="text">
      <style:text-properties style:font-size-complex="12pt"/>
    </style:style>
    <style:style style:name="T11408" style:parent-style-name="DefaultParagraphFont" style:family="text">
      <style:text-properties style:font-size-complex="12pt"/>
    </style:style>
    <style:style style:name="T11409" style:parent-style-name="DefaultParagraphFont" style:family="text">
      <style:text-properties style:font-size-complex="12pt"/>
    </style:style>
    <style:style style:name="T11410" style:parent-style-name="DefaultParagraphFont" style:family="text">
      <style:text-properties style:font-size-complex="12pt"/>
    </style:style>
    <style:style style:name="T11411" style:parent-style-name="DefaultParagraphFont" style:family="text">
      <style:text-properties style:font-size-complex="12pt"/>
    </style:style>
    <style:style style:name="T11412" style:parent-style-name="DefaultParagraphFont" style:family="text">
      <style:text-properties style:font-size-complex="12pt"/>
    </style:style>
    <style:style style:name="T11413" style:parent-style-name="DefaultParagraphFont" style:family="text">
      <style:text-properties style:font-size-complex="12pt"/>
    </style:style>
    <style:style style:name="T11414" style:parent-style-name="DefaultParagraphFont" style:family="text">
      <style:text-properties style:font-size-complex="12pt"/>
    </style:style>
    <style:style style:name="T11415" style:parent-style-name="DefaultParagraphFont" style:family="text">
      <style:text-properties style:font-size-complex="12pt"/>
    </style:style>
    <style:style style:name="T11416" style:parent-style-name="DefaultParagraphFont" style:family="text">
      <style:text-properties style:font-size-complex="12pt"/>
    </style:style>
    <style:style style:name="T11417" style:parent-style-name="DefaultParagraphFont" style:family="text">
      <style:text-properties style:font-size-complex="12pt"/>
    </style:style>
    <style:style style:name="T11418" style:parent-style-name="DefaultParagraphFont" style:family="text">
      <style:text-properties style:font-size-complex="12pt"/>
    </style:style>
    <style:style style:name="T11419" style:parent-style-name="DefaultParagraphFont" style:family="text">
      <style:text-properties style:font-size-complex="12pt"/>
    </style:style>
    <style:style style:name="T11420" style:parent-style-name="DefaultParagraphFont" style:family="text">
      <style:text-properties style:font-size-complex="12pt"/>
    </style:style>
    <style:style style:name="T11421" style:parent-style-name="DefaultParagraphFont" style:family="text">
      <style:text-properties style:font-size-complex="12pt"/>
    </style:style>
    <style:style style:name="T11422" style:parent-style-name="DefaultParagraphFont" style:family="text">
      <style:text-properties style:font-size-complex="12pt"/>
    </style:style>
    <style:style style:name="T11423" style:parent-style-name="DefaultParagraphFont" style:family="text">
      <style:text-properties style:font-size-complex="12pt"/>
    </style:style>
    <style:style style:name="T11424" style:parent-style-name="DefaultParagraphFont" style:family="text">
      <style:text-properties style:font-size-complex="12pt"/>
    </style:style>
    <style:style style:name="T11425" style:parent-style-name="DefaultParagraphFont" style:family="text">
      <style:text-properties style:font-size-complex="12pt"/>
    </style:style>
    <style:style style:name="T11426" style:parent-style-name="DefaultParagraphFont" style:family="text">
      <style:text-properties style:font-size-complex="12pt"/>
    </style:style>
    <style:style style:name="T11427" style:parent-style-name="DefaultParagraphFont" style:family="text">
      <style:text-properties style:font-size-complex="12pt"/>
    </style:style>
    <style:style style:name="T11428" style:parent-style-name="DefaultParagraphFont" style:family="text">
      <style:text-properties style:font-size-complex="12pt"/>
    </style:style>
    <style:style style:name="T11429" style:parent-style-name="DefaultParagraphFont" style:family="text">
      <style:text-properties style:font-size-complex="12pt"/>
    </style:style>
    <style:style style:name="T11430" style:parent-style-name="DefaultParagraphFont" style:family="text">
      <style:text-properties style:font-size-complex="12pt"/>
    </style:style>
    <style:style style:name="T11431" style:parent-style-name="DefaultParagraphFont" style:family="text">
      <style:text-properties style:font-size-complex="12pt"/>
    </style:style>
    <style:style style:name="T11432" style:parent-style-name="DefaultParagraphFont" style:family="text">
      <style:text-properties style:font-size-complex="12pt"/>
    </style:style>
    <style:style style:name="T11433" style:parent-style-name="DefaultParagraphFont" style:family="text">
      <style:text-properties style:font-size-complex="12pt"/>
    </style:style>
    <style:style style:name="T11434" style:parent-style-name="DefaultParagraphFont" style:family="text">
      <style:text-properties style:font-size-complex="12pt"/>
    </style:style>
    <style:style style:name="T11435" style:parent-style-name="DefaultParagraphFont" style:family="text">
      <style:text-properties style:font-size-complex="12pt"/>
    </style:style>
    <style:style style:name="T11436" style:parent-style-name="DefaultParagraphFont" style:family="text">
      <style:text-properties style:font-size-complex="12pt"/>
    </style:style>
    <style:style style:name="T11437" style:parent-style-name="DefaultParagraphFont" style:family="text">
      <style:text-properties style:font-size-complex="12pt"/>
    </style:style>
    <style:style style:name="T11438" style:parent-style-name="DefaultParagraphFont" style:family="text">
      <style:text-properties style:font-size-complex="12pt"/>
    </style:style>
    <style:style style:name="T11439" style:parent-style-name="DefaultParagraphFont" style:family="text">
      <style:text-properties style:font-size-complex="12pt"/>
    </style:style>
    <style:style style:name="T11440" style:parent-style-name="DefaultParagraphFont" style:family="text">
      <style:text-properties style:font-size-complex="12pt"/>
    </style:style>
    <style:style style:name="T11441" style:parent-style-name="DefaultParagraphFont" style:family="text">
      <style:text-properties style:font-size-complex="12pt"/>
    </style:style>
    <style:style style:name="T11442" style:parent-style-name="DefaultParagraphFont" style:family="text">
      <style:text-properties style:font-size-complex="12pt"/>
    </style:style>
    <style:style style:name="T11443" style:parent-style-name="DefaultParagraphFont" style:family="text">
      <style:text-properties style:font-size-complex="12pt"/>
    </style:style>
    <style:style style:name="T11444" style:parent-style-name="DefaultParagraphFont" style:family="text">
      <style:text-properties style:font-size-complex="12pt"/>
    </style:style>
    <style:style style:name="T11445" style:parent-style-name="DefaultParagraphFont" style:family="text">
      <style:text-properties style:font-size-complex="12pt"/>
    </style:style>
    <style:style style:name="T11446" style:parent-style-name="DefaultParagraphFont" style:family="text">
      <style:text-properties style:font-size-complex="12pt"/>
    </style:style>
    <style:style style:name="T11447" style:parent-style-name="DefaultParagraphFont" style:family="text">
      <style:text-properties style:font-size-complex="12pt"/>
    </style:style>
    <style:style style:name="T11448" style:parent-style-name="DefaultParagraphFont" style:family="text">
      <style:text-properties style:font-size-complex="12pt"/>
    </style:style>
    <style:style style:name="T11449" style:parent-style-name="DefaultParagraphFont" style:family="text">
      <style:text-properties style:font-size-complex="12pt"/>
    </style:style>
    <style:style style:name="T11450" style:parent-style-name="DefaultParagraphFont" style:family="text">
      <style:text-properties style:font-size-complex="12pt"/>
    </style:style>
    <style:style style:name="T11451" style:parent-style-name="DefaultParagraphFont" style:family="text">
      <style:text-properties style:font-size-complex="12pt"/>
    </style:style>
    <style:style style:name="T11452" style:parent-style-name="DefaultParagraphFont" style:family="text">
      <style:text-properties style:font-size-complex="12pt"/>
    </style:style>
    <style:style style:name="T11453" style:parent-style-name="DefaultParagraphFont" style:family="text">
      <style:text-properties style:font-size-complex="12pt"/>
    </style:style>
    <style:style style:name="T11454" style:parent-style-name="DefaultParagraphFont" style:family="text">
      <style:text-properties style:font-size-complex="12pt"/>
    </style:style>
    <style:style style:name="T11455" style:parent-style-name="DefaultParagraphFont" style:family="text">
      <style:text-properties style:font-size-complex="12pt"/>
    </style:style>
    <style:style style:name="T11456" style:parent-style-name="DefaultParagraphFont" style:family="text">
      <style:text-properties style:font-size-complex="12pt"/>
    </style:style>
    <style:style style:name="T11457" style:parent-style-name="DefaultParagraphFont" style:family="text">
      <style:text-properties style:font-size-complex="12pt"/>
    </style:style>
    <style:style style:name="T11458" style:parent-style-name="DefaultParagraphFont" style:family="text">
      <style:text-properties style:font-size-complex="12pt"/>
    </style:style>
    <style:style style:name="T11459" style:parent-style-name="DefaultParagraphFont" style:family="text">
      <style:text-properties style:font-size-complex="12pt"/>
    </style:style>
    <style:style style:name="T11460" style:parent-style-name="DefaultParagraphFont" style:family="text">
      <style:text-properties style:font-size-complex="12pt"/>
    </style:style>
    <style:style style:name="T11461" style:parent-style-name="DefaultParagraphFont" style:family="text">
      <style:text-properties style:font-size-complex="12pt"/>
    </style:style>
    <style:style style:name="T11462" style:parent-style-name="DefaultParagraphFont" style:family="text">
      <style:text-properties style:font-size-complex="12pt"/>
    </style:style>
    <style:style style:name="T11463" style:parent-style-name="DefaultParagraphFont" style:family="text">
      <style:text-properties style:font-size-complex="12pt"/>
    </style:style>
    <style:style style:name="T11464" style:parent-style-name="DefaultParagraphFont" style:family="text">
      <style:text-properties style:font-size-complex="12pt"/>
    </style:style>
    <style:style style:name="T11465" style:parent-style-name="DefaultParagraphFont" style:family="text">
      <style:text-properties style:font-size-complex="12pt"/>
    </style:style>
    <style:style style:name="T11466" style:parent-style-name="DefaultParagraphFont" style:family="text">
      <style:text-properties style:font-size-complex="12pt"/>
    </style:style>
    <style:style style:name="T11467" style:parent-style-name="DefaultParagraphFont" style:family="text">
      <style:text-properties style:font-size-complex="12pt"/>
    </style:style>
    <style:style style:name="T11468" style:parent-style-name="DefaultParagraphFont" style:family="text">
      <style:text-properties style:font-size-complex="12pt"/>
    </style:style>
    <style:style style:name="T11469" style:parent-style-name="DefaultParagraphFont" style:family="text">
      <style:text-properties style:font-size-complex="12pt"/>
    </style:style>
    <style:style style:name="T11470" style:parent-style-name="DefaultParagraphFont" style:family="text">
      <style:text-properties style:font-size-complex="12pt"/>
    </style:style>
    <style:style style:name="T11471" style:parent-style-name="DefaultParagraphFont" style:family="text">
      <style:text-properties style:font-size-complex="12pt"/>
    </style:style>
    <style:style style:name="T11472" style:parent-style-name="DefaultParagraphFont" style:family="text">
      <style:text-properties style:font-size-complex="12pt"/>
    </style:style>
    <style:style style:name="T11473" style:parent-style-name="DefaultParagraphFont" style:family="text">
      <style:text-properties style:font-size-complex="12pt"/>
    </style:style>
    <style:style style:name="T11474" style:parent-style-name="DefaultParagraphFont" style:family="text">
      <style:text-properties style:font-size-complex="12pt"/>
    </style:style>
    <style:style style:name="T11475" style:parent-style-name="DefaultParagraphFont" style:family="text">
      <style:text-properties style:font-size-complex="12pt"/>
    </style:style>
    <style:style style:name="T11476" style:parent-style-name="DefaultParagraphFont" style:family="text">
      <style:text-properties style:font-size-complex="12pt"/>
    </style:style>
    <style:style style:name="T11477" style:parent-style-name="DefaultParagraphFont" style:family="text">
      <style:text-properties style:font-size-complex="12pt"/>
    </style:style>
    <style:style style:name="T11478" style:parent-style-name="DefaultParagraphFont" style:family="text">
      <style:text-properties style:font-size-complex="12pt"/>
    </style:style>
    <style:style style:name="T11479" style:parent-style-name="DefaultParagraphFont" style:family="text">
      <style:text-properties style:font-size-complex="12pt"/>
    </style:style>
    <style:style style:name="T11480" style:parent-style-name="DefaultParagraphFont" style:family="text">
      <style:text-properties style:font-size-complex="12pt"/>
    </style:style>
    <style:style style:name="T11481" style:parent-style-name="DefaultParagraphFont" style:family="text">
      <style:text-properties style:font-size-complex="12pt"/>
    </style:style>
    <style:style style:name="T11482" style:parent-style-name="DefaultParagraphFont" style:family="text">
      <style:text-properties style:font-size-complex="12pt"/>
    </style:style>
    <style:style style:name="T11483" style:parent-style-name="DefaultParagraphFont" style:family="text">
      <style:text-properties style:font-size-complex="12pt"/>
    </style:style>
    <style:style style:name="T11484" style:parent-style-name="DefaultParagraphFont" style:family="text">
      <style:text-properties style:font-size-complex="12pt"/>
    </style:style>
    <style:style style:name="T11485" style:parent-style-name="DefaultParagraphFont" style:family="text">
      <style:text-properties style:font-size-complex="12pt"/>
    </style:style>
    <style:style style:name="T11486" style:parent-style-name="DefaultParagraphFont" style:family="text">
      <style:text-properties style:font-size-complex="12pt"/>
    </style:style>
    <style:style style:name="T11487" style:parent-style-name="DefaultParagraphFont" style:family="text">
      <style:text-properties style:font-size-complex="12pt"/>
    </style:style>
    <style:style style:name="T11488" style:parent-style-name="DefaultParagraphFont" style:family="text">
      <style:text-properties style:font-size-complex="12pt"/>
    </style:style>
    <style:style style:name="T11489" style:parent-style-name="DefaultParagraphFont" style:family="text">
      <style:text-properties style:font-size-complex="12pt"/>
    </style:style>
    <style:style style:name="T11490" style:parent-style-name="DefaultParagraphFont" style:family="text">
      <style:text-properties style:font-size-complex="12pt"/>
    </style:style>
    <style:style style:name="T11491" style:parent-style-name="DefaultParagraphFont" style:family="text">
      <style:text-properties style:font-size-complex="12pt"/>
    </style:style>
    <style:style style:name="T11492" style:parent-style-name="DefaultParagraphFont" style:family="text">
      <style:text-properties style:font-size-complex="12pt"/>
    </style:style>
    <style:style style:name="T11493" style:parent-style-name="DefaultParagraphFont" style:family="text">
      <style:text-properties style:font-size-complex="12pt"/>
    </style:style>
    <style:style style:name="T11494" style:parent-style-name="DefaultParagraphFont" style:family="text">
      <style:text-properties style:font-size-complex="12pt"/>
    </style:style>
    <style:style style:name="T11495" style:parent-style-name="DefaultParagraphFont" style:family="text">
      <style:text-properties style:font-size-complex="12pt"/>
    </style:style>
    <style:style style:name="T11496" style:parent-style-name="DefaultParagraphFont" style:family="text">
      <style:text-properties style:font-size-complex="12pt"/>
    </style:style>
    <style:style style:name="T11497" style:parent-style-name="DefaultParagraphFont" style:family="text">
      <style:text-properties style:font-size-complex="12pt"/>
    </style:style>
    <style:style style:name="T11498" style:parent-style-name="DefaultParagraphFont" style:family="text">
      <style:text-properties style:font-size-complex="12pt"/>
    </style:style>
    <style:style style:name="T11499" style:parent-style-name="DefaultParagraphFont" style:family="text">
      <style:text-properties style:font-size-complex="12pt"/>
    </style:style>
    <style:style style:name="T11500" style:parent-style-name="DefaultParagraphFont" style:family="text">
      <style:text-properties style:font-size-complex="12pt"/>
    </style:style>
    <style:style style:name="T11501" style:parent-style-name="DefaultParagraphFont" style:family="text">
      <style:text-properties style:font-size-complex="12pt"/>
    </style:style>
    <style:style style:name="T11502" style:parent-style-name="DefaultParagraphFont" style:family="text">
      <style:text-properties style:font-size-complex="12pt"/>
    </style:style>
    <style:style style:name="T11503" style:parent-style-name="DefaultParagraphFont" style:family="text">
      <style:text-properties style:font-size-complex="12pt"/>
    </style:style>
    <style:style style:name="T11504" style:parent-style-name="DefaultParagraphFont" style:family="text">
      <style:text-properties style:font-size-complex="12pt"/>
    </style:style>
    <style:style style:name="T11505" style:parent-style-name="DefaultParagraphFont" style:family="text">
      <style:text-properties style:font-size-complex="12pt"/>
    </style:style>
    <style:style style:name="T11506" style:parent-style-name="DefaultParagraphFont" style:family="text">
      <style:text-properties style:font-size-complex="12pt"/>
    </style:style>
    <style:style style:name="T11507" style:parent-style-name="DefaultParagraphFont" style:family="text">
      <style:text-properties style:font-size-complex="12pt"/>
    </style:style>
    <style:style style:name="T11508" style:parent-style-name="DefaultParagraphFont" style:family="text">
      <style:text-properties style:font-size-complex="12pt"/>
    </style:style>
    <style:style style:name="T11509" style:parent-style-name="DefaultParagraphFont" style:family="text">
      <style:text-properties style:font-size-complex="12pt"/>
    </style:style>
    <style:style style:name="T11510" style:parent-style-name="DefaultParagraphFont" style:family="text">
      <style:text-properties style:font-size-complex="12pt"/>
    </style:style>
    <style:style style:name="T11511" style:parent-style-name="DefaultParagraphFont" style:family="text">
      <style:text-properties style:font-size-complex="12pt"/>
    </style:style>
    <style:style style:name="T11512" style:parent-style-name="DefaultParagraphFont" style:family="text">
      <style:text-properties style:font-size-complex="12pt"/>
    </style:style>
    <style:style style:name="T11513" style:parent-style-name="DefaultParagraphFont" style:family="text">
      <style:text-properties style:font-size-complex="12pt"/>
    </style:style>
    <style:style style:name="T11514" style:parent-style-name="DefaultParagraphFont" style:family="text">
      <style:text-properties style:font-size-complex="12pt"/>
    </style:style>
    <style:style style:name="T11515" style:parent-style-name="DefaultParagraphFont" style:family="text">
      <style:text-properties style:font-size-complex="12pt"/>
    </style:style>
    <style:style style:name="T11516" style:parent-style-name="DefaultParagraphFont" style:family="text">
      <style:text-properties style:font-size-complex="12pt"/>
    </style:style>
    <style:style style:name="T11517" style:parent-style-name="DefaultParagraphFont" style:family="text">
      <style:text-properties style:font-size-complex="12pt"/>
    </style:style>
    <style:style style:name="T11518" style:parent-style-name="DefaultParagraphFont" style:family="text">
      <style:text-properties style:font-size-complex="12pt"/>
    </style:style>
    <style:style style:name="T11519" style:parent-style-name="DefaultParagraphFont" style:family="text">
      <style:text-properties style:font-size-complex="12pt"/>
    </style:style>
    <style:style style:name="T11520" style:parent-style-name="DefaultParagraphFont" style:family="text">
      <style:text-properties style:font-size-complex="12pt"/>
    </style:style>
    <style:style style:name="T11521" style:parent-style-name="DefaultParagraphFont" style:family="text">
      <style:text-properties style:font-size-complex="12pt"/>
    </style:style>
    <style:style style:name="T11522" style:parent-style-name="DefaultParagraphFont" style:family="text">
      <style:text-properties style:font-size-complex="12pt"/>
    </style:style>
    <style:style style:name="T11523" style:parent-style-name="DefaultParagraphFont" style:family="text">
      <style:text-properties style:font-size-complex="12pt"/>
    </style:style>
    <style:style style:name="T11524" style:parent-style-name="DefaultParagraphFont" style:family="text">
      <style:text-properties style:font-size-complex="12pt"/>
    </style:style>
    <style:style style:name="T11525" style:parent-style-name="DefaultParagraphFont" style:family="text">
      <style:text-properties style:font-size-complex="12pt"/>
    </style:style>
    <style:style style:name="T11526" style:parent-style-name="DefaultParagraphFont" style:family="text">
      <style:text-properties style:font-weight-complex="bold"/>
    </style:style>
    <style:style style:name="T11527" style:parent-style-name="DefaultParagraphFont" style:family="text">
      <style:text-properties style:font-weight-complex="bold"/>
    </style:style>
    <style:style style:name="T11528" style:parent-style-name="DefaultParagraphFont" style:family="text">
      <style:text-properties style:font-weight-complex="bold"/>
    </style:style>
    <style:style style:name="T11529" style:parent-style-name="DefaultParagraphFont" style:family="text">
      <style:text-properties style:font-weight-complex="bold"/>
    </style:style>
    <style:style style:name="T11530" style:parent-style-name="DefaultParagraphFont" style:family="text">
      <style:text-properties style:font-weight-complex="bold"/>
    </style:style>
    <style:style style:name="T11531" style:parent-style-name="DefaultParagraphFont" style:family="text">
      <style:text-properties style:font-weight-complex="bold"/>
    </style:style>
    <style:style style:name="T11532" style:parent-style-name="DefaultParagraphFont" style:family="text">
      <style:text-properties style:font-weight-complex="bold"/>
    </style:style>
    <style:style style:name="T11533" style:parent-style-name="DefaultParagraphFont" style:family="text">
      <style:text-properties style:font-weight-complex="bold"/>
    </style:style>
    <style:style style:name="T11534" style:parent-style-name="DefaultParagraphFont" style:family="text">
      <style:text-properties style:font-weight-complex="bold"/>
    </style:style>
    <style:style style:name="T11535" style:parent-style-name="DefaultParagraphFont" style:family="text">
      <style:text-properties style:font-weight-complex="bold"/>
    </style:style>
    <style:style style:name="T11536" style:parent-style-name="DefaultParagraphFont" style:family="text">
      <style:text-properties style:font-weight-complex="bold"/>
    </style:style>
    <style:style style:name="T11537" style:parent-style-name="DefaultParagraphFont" style:family="text">
      <style:text-properties style:font-weight-complex="bold"/>
    </style:style>
    <style:style style:name="T11538" style:parent-style-name="DefaultParagraphFont" style:family="text">
      <style:text-properties style:font-weight-complex="bold"/>
    </style:style>
    <style:style style:name="T11539" style:parent-style-name="DefaultParagraphFont" style:family="text">
      <style:text-properties style:font-weight-complex="bold"/>
    </style:style>
    <style:style style:name="T11540" style:parent-style-name="DefaultParagraphFont" style:family="text">
      <style:text-properties style:font-weight-complex="bold"/>
    </style:style>
    <style:style style:name="T11541" style:parent-style-name="DefaultParagraphFont" style:family="text">
      <style:text-properties style:font-weight-complex="bold"/>
    </style:style>
    <style:style style:name="T11542" style:parent-style-name="DefaultParagraphFont" style:family="text">
      <style:text-properties style:font-weight-complex="bold"/>
    </style:style>
    <style:style style:name="T11543" style:parent-style-name="DefaultParagraphFont" style:family="text">
      <style:text-properties style:font-weight-complex="bold"/>
    </style:style>
    <style:style style:name="P11544" style:parent-style-name="Roman" style:family="paragraph">
      <style:paragraph-properties fo:keep-with-next="always" fo:keep-together="always"/>
      <style:text-properties style:font-weight-complex="bold"/>
    </style:style>
    <style:style style:name="P11545" style:parent-style-name="Roman" style:family="paragraph">
      <style:paragraph-properties fo:keep-with-next="always" fo:keep-together="always"/>
    </style:style>
    <style:style style:name="T1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7" style:parent-style-name="DefaultParagraphFont" style:family="text">
      <style:text-properties style:font-weight-complex="bold"/>
    </style:style>
    <style:style style:name="T11548" style:parent-style-name="DefaultParagraphFont" style:family="text">
      <style:text-properties style:font-weight-complex="bold" fo:font-size="10pt" style:font-size-asian="10pt"/>
    </style:style>
    <style:style style:name="T11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50" style:parent-style-name="DefaultParagraphFont" style:family="text">
      <style:text-properties style:font-weight-complex="bold" fo:font-size="10pt" style:font-size-asian="10pt"/>
    </style:style>
    <style:style style:name="T11551" style:parent-style-name="DefaultParagraphFont" style:family="text">
      <style:text-properties style:font-weight-complex="bold"/>
    </style:style>
    <style:style style:name="T11552" style:parent-style-name="DefaultParagraphFont" style:family="text">
      <style:text-properties style:font-weight-complex="bold"/>
    </style:style>
    <style:style style:name="T11553" style:parent-style-name="DefaultParagraphFont" style:family="text">
      <style:text-properties style:font-weight-complex="bold"/>
    </style:style>
    <style:style style:name="T11554" style:parent-style-name="DefaultParagraphFont" style:family="text">
      <style:text-properties style:font-weight-complex="bold"/>
    </style:style>
    <style:style style:name="T11555" style:parent-style-name="DefaultParagraphFont" style:family="text">
      <style:text-properties style:font-weight-complex="bold"/>
    </style:style>
    <style:style style:name="T11556" style:parent-style-name="DefaultParagraphFont" style:family="text">
      <style:text-properties style:font-weight-complex="bold"/>
    </style:style>
    <style:style style:name="T11557" style:parent-style-name="DefaultParagraphFont" style:family="text">
      <style:text-properties style:font-weight-complex="bold"/>
    </style:style>
    <style:style style:name="T11558" style:parent-style-name="DefaultParagraphFont" style:family="text">
      <style:text-properties style:font-weight-complex="bold"/>
    </style:style>
    <style:style style:name="T11559" style:parent-style-name="DefaultParagraphFont" style:family="text">
      <style:text-properties style:font-weight-complex="bold"/>
    </style:style>
    <style:style style:name="T11560" style:parent-style-name="DefaultParagraphFont" style:family="text">
      <style:text-properties style:font-weight-complex="bold"/>
    </style:style>
    <style:style style:name="T11561" style:parent-style-name="DefaultParagraphFont" style:family="text">
      <style:text-properties style:font-weight-complex="bold"/>
    </style:style>
    <style:style style:name="T11562" style:parent-style-name="DefaultParagraphFont" style:family="text">
      <style:text-properties style:font-weight-complex="bold"/>
    </style:style>
    <style:style style:name="T11563" style:parent-style-name="DefaultParagraphFont" style:family="text">
      <style:text-properties style:font-weight-complex="bold"/>
    </style:style>
    <style:style style:name="T11564" style:parent-style-name="DefaultParagraphFont" style:family="text">
      <style:text-properties style:font-weight-complex="bold"/>
    </style:style>
    <style:style style:name="T11565" style:parent-style-name="DefaultParagraphFont" style:family="text">
      <style:text-properties style:font-weight-complex="bold"/>
    </style:style>
    <style:style style:name="T11566" style:parent-style-name="DefaultParagraphFont" style:family="text">
      <style:text-properties style:font-weight-complex="bold"/>
    </style:style>
    <style:style style:name="T11567" style:parent-style-name="DefaultParagraphFont" style:family="text">
      <style:text-properties style:font-weight-complex="bold"/>
    </style:style>
    <style:style style:name="T11568" style:parent-style-name="DefaultParagraphFont" style:family="text">
      <style:text-properties style:font-weight-complex="bold"/>
    </style:style>
    <style:style style:name="T11569" style:parent-style-name="DefaultParagraphFont" style:family="text">
      <style:text-properties style:font-weight-complex="bold"/>
    </style:style>
    <style:style style:name="T11570" style:parent-style-name="DefaultParagraphFont" style:family="text">
      <style:text-properties style:font-weight-complex="bold"/>
    </style:style>
    <style:style style:name="T11571" style:parent-style-name="DefaultParagraphFont" style:family="text">
      <style:text-properties style:font-weight-complex="bold"/>
    </style:style>
    <style:style style:name="T11572" style:parent-style-name="DefaultParagraphFont" style:family="text">
      <style:text-properties style:font-weight-complex="bold"/>
    </style:style>
    <style:style style:name="T11573" style:parent-style-name="DefaultParagraphFont" style:family="text">
      <style:text-properties style:font-weight-complex="bold"/>
    </style:style>
    <style:style style:name="T11574" style:parent-style-name="DefaultParagraphFont" style:family="text">
      <style:text-properties style:font-weight-complex="bold"/>
    </style:style>
    <style:style style:name="T11575" style:parent-style-name="DefaultParagraphFont" style:family="text">
      <style:text-properties style:font-weight-complex="bold"/>
    </style:style>
    <style:style style:name="T11576" style:parent-style-name="DefaultParagraphFont" style:family="text">
      <style:text-properties style:font-weight-complex="bold"/>
    </style:style>
    <style:style style:name="T11577" style:parent-style-name="DefaultParagraphFont" style:family="text">
      <style:text-properties style:font-weight-complex="bold"/>
    </style:style>
    <style:style style:name="T11578" style:parent-style-name="DefaultParagraphFont" style:family="text">
      <style:text-properties style:font-weight-complex="bold"/>
    </style:style>
    <style:style style:name="T11579" style:parent-style-name="DefaultParagraphFont" style:family="text">
      <style:text-properties style:font-weight-complex="bold"/>
    </style:style>
    <style:style style:name="T11580" style:parent-style-name="DefaultParagraphFont" style:family="text">
      <style:text-properties style:font-weight-complex="bold"/>
    </style:style>
    <style:style style:name="T11581" style:parent-style-name="DefaultParagraphFont" style:family="text">
      <style:text-properties style:font-weight-complex="bold"/>
    </style:style>
    <style:style style:name="T11582" style:parent-style-name="DefaultParagraphFont" style:family="text">
      <style:text-properties style:font-weight-complex="bold"/>
    </style:style>
    <style:style style:name="T11583" style:parent-style-name="DefaultParagraphFont" style:family="text">
      <style:text-properties style:font-weight-complex="bold"/>
    </style:style>
    <style:style style:name="T11584" style:parent-style-name="DefaultParagraphFont" style:family="text">
      <style:text-properties style:font-weight-complex="bold"/>
    </style:style>
    <style:style style:name="T11585" style:parent-style-name="DefaultParagraphFont" style:family="text">
      <style:text-properties style:font-weight-complex="bold"/>
    </style:style>
    <style:style style:name="T11586" style:parent-style-name="DefaultParagraphFont" style:family="text">
      <style:text-properties style:font-weight-complex="bold"/>
    </style:style>
    <style:style style:name="T11587" style:parent-style-name="DefaultParagraphFont" style:family="text">
      <style:text-properties style:font-weight-complex="bold"/>
    </style:style>
    <style:style style:name="T11588" style:parent-style-name="DefaultParagraphFont" style:family="text">
      <style:text-properties style:font-weight-complex="bold"/>
    </style:style>
    <style:style style:name="T11589" style:parent-style-name="DefaultParagraphFont" style:family="text">
      <style:text-properties style:font-weight-complex="bold"/>
    </style:style>
    <style:style style:name="T11590" style:parent-style-name="DefaultParagraphFont" style:family="text">
      <style:text-properties style:font-weight-complex="bold"/>
    </style:style>
    <style:style style:name="T11591" style:parent-style-name="DefaultParagraphFont" style:family="text">
      <style:text-properties style:font-weight-complex="bold"/>
    </style:style>
    <style:style style:name="T11592" style:parent-style-name="DefaultParagraphFont" style:family="text">
      <style:text-properties style:font-weight-complex="bold"/>
    </style:style>
    <style:style style:name="T11593" style:parent-style-name="DefaultParagraphFont" style:family="text">
      <style:text-properties style:font-weight-complex="bold"/>
    </style:style>
    <style:style style:name="T11594" style:parent-style-name="DefaultParagraphFont" style:family="text">
      <style:text-properties style:font-weight-complex="bold"/>
    </style:style>
    <style:style style:name="T11595" style:parent-style-name="DefaultParagraphFont" style:family="text">
      <style:text-properties style:font-weight-complex="bold"/>
    </style:style>
    <style:style style:name="T11596" style:parent-style-name="DefaultParagraphFont" style:family="text">
      <style:text-properties style:font-weight-complex="bold"/>
    </style:style>
    <style:style style:name="T11597" style:parent-style-name="DefaultParagraphFont" style:family="text">
      <style:text-properties style:font-weight-complex="bold"/>
    </style:style>
    <style:style style:name="T11598" style:parent-style-name="DefaultParagraphFont" style:family="text">
      <style:text-properties style:font-weight-complex="bold"/>
    </style:style>
    <style:style style:name="T11599" style:parent-style-name="DefaultParagraphFont" style:family="text">
      <style:text-properties style:font-weight-complex="bold"/>
    </style:style>
    <style:style style:name="T11600" style:parent-style-name="DefaultParagraphFont" style:family="text">
      <style:text-properties style:font-weight-complex="bold"/>
    </style:style>
    <style:style style:name="T11601" style:parent-style-name="DefaultParagraphFont" style:family="text">
      <style:text-properties style:font-weight-complex="bold"/>
    </style:style>
    <style:style style:name="T11602" style:parent-style-name="DefaultParagraphFont" style:family="text">
      <style:text-properties style:font-weight-complex="bold"/>
    </style:style>
    <style:style style:name="T11603" style:parent-style-name="DefaultParagraphFont" style:family="text">
      <style:text-properties style:font-weight-complex="bold"/>
    </style:style>
    <style:style style:name="T11604" style:parent-style-name="DefaultParagraphFont" style:family="text">
      <style:text-properties style:font-weight-complex="bold"/>
    </style:style>
    <style:style style:name="T11605" style:parent-style-name="DefaultParagraphFont" style:family="text">
      <style:text-properties style:font-weight-complex="bold"/>
    </style:style>
    <style:style style:name="T11606" style:parent-style-name="DefaultParagraphFont" style:family="text">
      <style:text-properties style:font-weight-complex="bold"/>
    </style:style>
    <style:style style:name="T11607" style:parent-style-name="DefaultParagraphFont" style:family="text">
      <style:text-properties style:font-weight-complex="bold"/>
    </style:style>
    <style:style style:name="T11608" style:parent-style-name="DefaultParagraphFont" style:family="text">
      <style:text-properties style:font-weight-complex="bold"/>
    </style:style>
    <style:style style:name="T11609" style:parent-style-name="DefaultParagraphFont" style:family="text">
      <style:text-properties style:font-weight-complex="bold"/>
    </style:style>
    <style:style style:name="T11610" style:parent-style-name="DefaultParagraphFont" style:family="text">
      <style:text-properties style:font-weight-complex="bold"/>
    </style:style>
    <style:style style:name="T11611" style:parent-style-name="DefaultParagraphFont" style:family="text">
      <style:text-properties style:font-weight-complex="bold"/>
    </style:style>
    <style:style style:name="T11612" style:parent-style-name="DefaultParagraphFont" style:family="text">
      <style:text-properties style:font-weight-complex="bold"/>
    </style:style>
    <style:style style:name="T11613" style:parent-style-name="DefaultParagraphFont" style:family="text">
      <style:text-properties style:font-weight-complex="bold"/>
    </style:style>
    <style:style style:name="T11614" style:parent-style-name="DefaultParagraphFont" style:family="text">
      <style:text-properties style:font-weight-complex="bold"/>
    </style:style>
    <style:style style:name="T11615" style:parent-style-name="DefaultParagraphFont" style:family="text">
      <style:text-properties style:font-weight-complex="bold"/>
    </style:style>
    <style:style style:name="T11616" style:parent-style-name="DefaultParagraphFont" style:family="text">
      <style:text-properties style:font-weight-complex="bold"/>
    </style:style>
    <style:style style:name="T11617" style:parent-style-name="DefaultParagraphFont" style:family="text">
      <style:text-properties style:font-weight-complex="bold"/>
    </style:style>
    <style:style style:name="T11618" style:parent-style-name="DefaultParagraphFont" style:family="text">
      <style:text-properties style:font-weight-complex="bold"/>
    </style:style>
    <style:style style:name="T11619" style:parent-style-name="DefaultParagraphFont" style:family="text">
      <style:text-properties style:font-weight-complex="bold"/>
    </style:style>
    <style:style style:name="T11620" style:parent-style-name="DefaultParagraphFont" style:family="text">
      <style:text-properties style:font-weight-complex="bold"/>
    </style:style>
    <style:style style:name="T11621" style:parent-style-name="DefaultParagraphFont" style:family="text">
      <style:text-properties style:font-weight-complex="bold"/>
    </style:style>
    <style:style style:name="T11622" style:parent-style-name="DefaultParagraphFont" style:family="text">
      <style:text-properties style:font-weight-complex="bold"/>
    </style:style>
    <style:style style:name="T11623" style:parent-style-name="DefaultParagraphFont" style:family="text">
      <style:text-properties style:font-weight-complex="bold"/>
    </style:style>
    <style:style style:name="T11624" style:parent-style-name="DefaultParagraphFont" style:family="text">
      <style:text-properties style:font-weight-complex="bold"/>
    </style:style>
    <style:style style:name="T11625" style:parent-style-name="DefaultParagraphFont" style:family="text">
      <style:text-properties style:font-weight-complex="bold"/>
    </style:style>
    <style:style style:name="T11626" style:parent-style-name="DefaultParagraphFont" style:family="text">
      <style:text-properties style:font-weight-complex="bold"/>
    </style:style>
    <style:style style:name="T11627" style:parent-style-name="DefaultParagraphFont" style:family="text">
      <style:text-properties style:font-weight-complex="bold"/>
    </style:style>
    <style:style style:name="T11628" style:parent-style-name="DefaultParagraphFont" style:family="text">
      <style:text-properties style:font-weight-complex="bold"/>
    </style:style>
    <style:style style:name="T11629" style:parent-style-name="DefaultParagraphFont" style:family="text">
      <style:text-properties style:font-weight-complex="bold"/>
    </style:style>
    <style:style style:name="T11630" style:parent-style-name="DefaultParagraphFont" style:family="text">
      <style:text-properties style:font-weight-complex="bold"/>
    </style:style>
    <style:style style:name="T11631" style:parent-style-name="DefaultParagraphFont" style:family="text">
      <style:text-properties style:font-weight-complex="bold"/>
    </style:style>
    <style:style style:name="T11632" style:parent-style-name="DefaultParagraphFont" style:family="text">
      <style:text-properties style:font-weight-complex="bold"/>
    </style:style>
    <style:style style:name="T11633" style:parent-style-name="DefaultParagraphFont" style:family="text">
      <style:text-properties style:font-weight-complex="bold"/>
    </style:style>
    <style:style style:name="T11634" style:parent-style-name="DefaultParagraphFont" style:family="text">
      <style:text-properties style:font-weight-complex="bold"/>
    </style:style>
    <style:style style:name="T11635" style:parent-style-name="DefaultParagraphFont" style:family="text">
      <style:text-properties style:font-weight-complex="bold"/>
    </style:style>
    <style:style style:name="T11636" style:parent-style-name="DefaultParagraphFont" style:family="text">
      <style:text-properties style:font-weight-complex="bold"/>
    </style:style>
    <style:style style:name="T11637" style:parent-style-name="DefaultParagraphFont" style:family="text">
      <style:text-properties style:font-weight-complex="bold"/>
    </style:style>
    <style:style style:name="T11638" style:parent-style-name="DefaultParagraphFont" style:family="text">
      <style:text-properties style:font-weight-complex="bold"/>
    </style:style>
    <style:style style:name="T11639" style:parent-style-name="DefaultParagraphFont" style:family="text">
      <style:text-properties style:font-weight-complex="bold"/>
    </style:style>
    <style:style style:name="T11640" style:parent-style-name="DefaultParagraphFont" style:family="text">
      <style:text-properties style:font-weight-complex="bold"/>
    </style:style>
    <style:style style:name="T11641" style:parent-style-name="DefaultParagraphFont" style:family="text">
      <style:text-properties style:font-weight-complex="bold"/>
    </style:style>
    <style:style style:name="T11642" style:parent-style-name="DefaultParagraphFont" style:family="text">
      <style:text-properties style:font-weight-complex="bold"/>
    </style:style>
    <style:style style:name="T11643" style:parent-style-name="DefaultParagraphFont" style:family="text">
      <style:text-properties style:font-weight-complex="bold"/>
    </style:style>
    <style:style style:name="T11644" style:parent-style-name="DefaultParagraphFont" style:family="text">
      <style:text-properties style:font-weight-complex="bold"/>
    </style:style>
    <style:style style:name="T11645" style:parent-style-name="DefaultParagraphFont" style:family="text">
      <style:text-properties style:font-weight-complex="bold"/>
    </style:style>
    <style:style style:name="T11646" style:parent-style-name="DefaultParagraphFont" style:family="text">
      <style:text-properties style:font-weight-complex="bold"/>
    </style:style>
    <style:style style:name="T11647" style:parent-style-name="DefaultParagraphFont" style:family="text">
      <style:text-properties style:font-weight-complex="bold"/>
    </style:style>
    <style:style style:name="T11648" style:parent-style-name="DefaultParagraphFont" style:family="text">
      <style:text-properties style:font-weight-complex="bold"/>
    </style:style>
    <style:style style:name="T11649" style:parent-style-name="DefaultParagraphFont" style:family="text">
      <style:text-properties style:font-weight-complex="bold"/>
    </style:style>
    <style:style style:name="T11650" style:parent-style-name="DefaultParagraphFont" style:family="text">
      <style:text-properties style:font-weight-complex="bold"/>
    </style:style>
    <style:style style:name="T11651" style:parent-style-name="DefaultParagraphFont" style:family="text">
      <style:text-properties style:font-weight-complex="bold"/>
    </style:style>
    <style:style style:name="T11652" style:parent-style-name="DefaultParagraphFont" style:family="text">
      <style:text-properties style:font-weight-complex="bold"/>
    </style:style>
    <style:style style:name="T11653" style:parent-style-name="DefaultParagraphFont" style:family="text">
      <style:text-properties style:font-weight-complex="bold"/>
    </style:style>
    <style:style style:name="T11654" style:parent-style-name="DefaultParagraphFont" style:family="text">
      <style:text-properties style:font-weight-complex="bold"/>
    </style:style>
    <style:style style:name="T11655" style:parent-style-name="DefaultParagraphFont" style:family="text">
      <style:text-properties style:font-weight-complex="bold"/>
    </style:style>
    <style:style style:name="T11656" style:parent-style-name="DefaultParagraphFont" style:family="text">
      <style:text-properties style:font-weight-complex="bold"/>
    </style:style>
    <style:style style:name="T11657" style:parent-style-name="DefaultParagraphFont" style:family="text">
      <style:text-properties style:font-weight-complex="bold"/>
    </style:style>
    <style:style style:name="T11658" style:parent-style-name="DefaultParagraphFont" style:family="text">
      <style:text-properties style:font-weight-complex="bold"/>
    </style:style>
    <style:style style:name="T11659" style:parent-style-name="DefaultParagraphFont" style:family="text">
      <style:text-properties style:font-weight-complex="bold"/>
    </style:style>
    <style:style style:name="T11660" style:parent-style-name="DefaultParagraphFont" style:family="text">
      <style:text-properties style:font-weight-complex="bold"/>
    </style:style>
    <style:style style:name="T11661" style:parent-style-name="DefaultParagraphFont" style:family="text">
      <style:text-properties style:font-weight-complex="bold"/>
    </style:style>
    <style:style style:name="T11662" style:parent-style-name="DefaultParagraphFont" style:family="text">
      <style:text-properties style:font-weight-complex="bold"/>
    </style:style>
    <style:style style:name="T11663" style:parent-style-name="DefaultParagraphFont" style:family="text">
      <style:text-properties style:font-weight-complex="bold"/>
    </style:style>
    <style:style style:name="T11664" style:parent-style-name="DefaultParagraphFont" style:family="text">
      <style:text-properties style:font-weight-complex="bold"/>
    </style:style>
    <style:style style:name="T11665" style:parent-style-name="DefaultParagraphFont" style:family="text">
      <style:text-properties style:font-weight-complex="bold"/>
    </style:style>
    <style:style style:name="T11666" style:parent-style-name="DefaultParagraphFont" style:family="text">
      <style:text-properties style:font-weight-complex="bold"/>
    </style:style>
    <style:style style:name="T11667" style:parent-style-name="DefaultParagraphFont" style:family="text">
      <style:text-properties style:font-weight-complex="bold"/>
    </style:style>
    <style:style style:name="T11668" style:parent-style-name="DefaultParagraphFont" style:family="text">
      <style:text-properties style:font-weight-complex="bold"/>
    </style:style>
    <style:style style:name="T11669" style:parent-style-name="DefaultParagraphFont" style:family="text">
      <style:text-properties style:font-weight-complex="bold"/>
    </style:style>
    <style:style style:name="T11670" style:parent-style-name="DefaultParagraphFont" style:family="text">
      <style:text-properties style:font-weight-complex="bold"/>
    </style:style>
    <style:style style:name="T11671" style:parent-style-name="DefaultParagraphFont" style:family="text">
      <style:text-properties style:font-weight-complex="bold"/>
    </style:style>
    <style:style style:name="T11672" style:parent-style-name="DefaultParagraphFont" style:family="text">
      <style:text-properties style:font-weight-complex="bold"/>
    </style:style>
    <style:style style:name="T11673" style:parent-style-name="DefaultParagraphFont" style:family="text">
      <style:text-properties style:font-weight-complex="bold"/>
    </style:style>
    <style:style style:name="T11674" style:parent-style-name="DefaultParagraphFont" style:family="text">
      <style:text-properties style:font-weight-complex="bold"/>
    </style:style>
    <style:style style:name="T11675" style:parent-style-name="DefaultParagraphFont" style:family="text">
      <style:text-properties style:font-weight-complex="bold"/>
    </style:style>
    <style:style style:name="T11676" style:parent-style-name="DefaultParagraphFont" style:family="text">
      <style:text-properties style:font-weight-complex="bold"/>
    </style:style>
    <style:style style:name="T11677" style:parent-style-name="DefaultParagraphFont" style:family="text">
      <style:text-properties style:font-weight-complex="bold"/>
    </style:style>
    <style:style style:name="T11678" style:parent-style-name="DefaultParagraphFont" style:family="text">
      <style:text-properties style:font-weight-complex="bold"/>
    </style:style>
    <style:style style:name="T11679" style:parent-style-name="DefaultParagraphFont" style:family="text">
      <style:text-properties style:font-weight-complex="bold"/>
    </style:style>
    <style:style style:name="T11680" style:parent-style-name="DefaultParagraphFont" style:family="text">
      <style:text-properties style:font-weight-complex="bold"/>
    </style:style>
    <style:style style:name="T11681" style:parent-style-name="DefaultParagraphFont" style:family="text">
      <style:text-properties style:font-weight-complex="bold"/>
    </style:style>
    <style:style style:name="T11682" style:parent-style-name="DefaultParagraphFont" style:family="text">
      <style:text-properties style:font-weight-complex="bold"/>
    </style:style>
    <style:style style:name="T11683" style:parent-style-name="DefaultParagraphFont" style:family="text">
      <style:text-properties style:font-weight-complex="bold"/>
    </style:style>
    <style:style style:name="T11684" style:parent-style-name="DefaultParagraphFont" style:family="text">
      <style:text-properties style:font-weight-complex="bold"/>
    </style:style>
    <style:style style:name="T11685" style:parent-style-name="DefaultParagraphFont" style:family="text">
      <style:text-properties style:font-weight-complex="bold"/>
    </style:style>
    <style:style style:name="T11686" style:parent-style-name="DefaultParagraphFont" style:family="text">
      <style:text-properties style:font-weight-complex="bold"/>
    </style:style>
    <style:style style:name="T11687" style:parent-style-name="DefaultParagraphFont" style:family="text">
      <style:text-properties style:font-weight-complex="bold"/>
    </style:style>
    <style:style style:name="T11688" style:parent-style-name="DefaultParagraphFont" style:family="text">
      <style:text-properties style:font-weight-complex="bold"/>
    </style:style>
    <style:style style:name="T11689" style:parent-style-name="DefaultParagraphFont" style:family="text">
      <style:text-properties style:font-weight-complex="bold"/>
    </style:style>
    <style:style style:name="T11690" style:parent-style-name="DefaultParagraphFont" style:family="text">
      <style:text-properties style:font-weight-complex="bold"/>
    </style:style>
    <style:style style:name="P11691" style:parent-style-name="Roman" style:family="paragraph">
      <style:text-properties style:font-weight-complex="bold"/>
    </style:style>
    <style:style style:name="P11692" style:parent-style-name="Roman" style:family="paragraph">
      <style:text-properties style:font-weight-complex="bold"/>
    </style:style>
    <style:style style:name="T11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4" style:parent-style-name="DefaultParagraphFont" style:family="text">
      <style:text-properties style:font-weight-complex="bold"/>
    </style:style>
    <style:style style:name="T11695" style:parent-style-name="DefaultParagraphFont" style:family="text">
      <style:text-properties style:font-weight-complex="bold"/>
    </style:style>
    <style:style style:name="T11696" style:parent-style-name="DefaultParagraphFont" style:family="text">
      <style:text-properties style:font-weight-complex="bold"/>
    </style:style>
    <style:style style:name="T11697" style:parent-style-name="DefaultParagraphFont" style:family="text">
      <style:text-properties style:font-weight-complex="bold"/>
    </style:style>
    <style:style style:name="T11698" style:parent-style-name="DefaultParagraphFont" style:family="text">
      <style:text-properties style:font-weight-complex="bold"/>
    </style:style>
    <style:style style:name="T11699" style:parent-style-name="DefaultParagraphFont" style:family="text">
      <style:text-properties style:font-weight-complex="bold"/>
    </style:style>
    <style:style style:name="T11700" style:parent-style-name="DefaultParagraphFont" style:family="text">
      <style:text-properties style:font-weight-complex="bold"/>
    </style:style>
    <style:style style:name="T11701" style:parent-style-name="DefaultParagraphFont" style:family="text">
      <style:text-properties style:font-weight-complex="bold"/>
    </style:style>
    <style:style style:name="T1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3" style:parent-style-name="DefaultParagraphFont" style:family="text">
      <style:text-properties style:font-weight-complex="bold"/>
    </style:style>
    <style:style style:name="T11704" style:parent-style-name="DefaultParagraphFont" style:family="text">
      <style:text-properties style:font-weight-complex="bold"/>
    </style:style>
    <style:style style:name="T11705" style:parent-style-name="DefaultParagraphFont" style:family="text">
      <style:text-properties style:font-weight-complex="bold"/>
    </style:style>
    <style:style style:name="T11706" style:parent-style-name="DefaultParagraphFont" style:family="text">
      <style:text-properties style:font-weight-complex="bold"/>
    </style:style>
    <style:style style:name="T11707" style:parent-style-name="DefaultParagraphFont" style:family="text">
      <style:text-properties style:font-weight-complex="bold"/>
    </style:style>
    <style:style style:name="T11708" style:parent-style-name="DefaultParagraphFont" style:family="text">
      <style:text-properties style:font-weight-complex="bold"/>
    </style:style>
    <style:style style:name="T11709" style:parent-style-name="DefaultParagraphFont" style:family="text">
      <style:text-properties style:font-weight-complex="bold"/>
    </style:style>
    <style:style style:name="T11710" style:parent-style-name="DefaultParagraphFont" style:family="text">
      <style:text-properties style:font-weight-complex="bold"/>
    </style:style>
    <style:style style:name="T11711" style:parent-style-name="DefaultParagraphFont" style:family="text">
      <style:text-properties style:font-weight-complex="bold"/>
    </style:style>
    <style:style style:name="T11712" style:parent-style-name="DefaultParagraphFont" style:family="text">
      <style:text-properties style:font-weight-complex="bold"/>
    </style:style>
    <style:style style:name="T11713" style:parent-style-name="DefaultParagraphFont" style:family="text">
      <style:text-properties style:font-weight-complex="bold"/>
    </style:style>
    <style:style style:name="T11714" style:parent-style-name="DefaultParagraphFont" style:family="text">
      <style:text-properties style:font-weight-complex="bold"/>
    </style:style>
    <style:style style:name="T11715" style:parent-style-name="DefaultParagraphFont" style:family="text">
      <style:text-properties style:font-weight-complex="bold"/>
    </style:style>
    <style:style style:name="T11716" style:parent-style-name="DefaultParagraphFont" style:family="text">
      <style:text-properties style:font-weight-complex="bold"/>
    </style:style>
    <style:style style:name="T11717" style:parent-style-name="DefaultParagraphFont" style:family="text">
      <style:text-properties style:font-weight-complex="bold"/>
    </style:style>
    <style:style style:name="T11718" style:parent-style-name="DefaultParagraphFont" style:family="text">
      <style:text-properties style:font-weight-complex="bold"/>
    </style:style>
    <style:style style:name="T11719" style:parent-style-name="DefaultParagraphFont" style:family="text">
      <style:text-properties style:font-weight-complex="bold"/>
    </style:style>
    <style:style style:name="T11720" style:parent-style-name="DefaultParagraphFont" style:family="text">
      <style:text-properties style:font-weight-complex="bold"/>
    </style:style>
    <style:style style:name="T11721" style:parent-style-name="DefaultParagraphFont" style:family="text">
      <style:text-properties style:font-weight-complex="bold"/>
    </style:style>
    <style:style style:name="T11722" style:parent-style-name="DefaultParagraphFont" style:family="text">
      <style:text-properties style:font-weight-complex="bold"/>
    </style:style>
    <style:style style:name="T11723" style:parent-style-name="DefaultParagraphFont" style:family="text">
      <style:text-properties style:font-weight-complex="bold"/>
    </style:style>
    <style:style style:name="T11724" style:parent-style-name="DefaultParagraphFont" style:family="text">
      <style:text-properties style:font-weight-complex="bold"/>
    </style:style>
    <style:style style:name="T11725" style:parent-style-name="DefaultParagraphFont" style:family="text">
      <style:text-properties style:font-weight-complex="bold"/>
    </style:style>
    <style:style style:name="T11726" style:parent-style-name="DefaultParagraphFont" style:family="text">
      <style:text-properties style:font-weight-complex="bold"/>
    </style:style>
    <style:style style:name="T11727" style:parent-style-name="DefaultParagraphFont" style:family="text">
      <style:text-properties style:font-weight-complex="bold"/>
    </style:style>
    <style:style style:name="T11728" style:parent-style-name="DefaultParagraphFont" style:family="text">
      <style:text-properties style:font-weight-complex="bold"/>
    </style:style>
    <style:style style:name="T11729" style:parent-style-name="DefaultParagraphFont" style:family="text">
      <style:text-properties style:font-weight-complex="bold"/>
    </style:style>
    <style:style style:name="T11730" style:parent-style-name="DefaultParagraphFont" style:family="text">
      <style:text-properties style:font-weight-complex="bold"/>
    </style:style>
    <style:style style:name="T11731" style:parent-style-name="DefaultParagraphFont" style:family="text">
      <style:text-properties style:font-weight-complex="bold"/>
    </style:style>
    <style:style style:name="T11732" style:parent-style-name="DefaultParagraphFont" style:family="text">
      <style:text-properties style:font-weight-complex="bold"/>
    </style:style>
    <style:style style:name="T11733" style:parent-style-name="DefaultParagraphFont" style:family="text">
      <style:text-properties style:font-weight-complex="bold"/>
    </style:style>
    <style:style style:name="T11734" style:parent-style-name="DefaultParagraphFont" style:family="text">
      <style:text-properties style:font-weight-complex="bold"/>
    </style:style>
    <style:style style:name="T11735" style:parent-style-name="DefaultParagraphFont" style:family="text">
      <style:text-properties style:font-weight-complex="bold"/>
    </style:style>
    <style:style style:name="T11736" style:parent-style-name="DefaultParagraphFont" style:family="text">
      <style:text-properties style:font-weight-complex="bold"/>
    </style:style>
    <style:style style:name="T11737" style:parent-style-name="DefaultParagraphFont" style:family="text">
      <style:text-properties style:font-weight-complex="bold"/>
    </style:style>
    <style:style style:name="T11738" style:parent-style-name="DefaultParagraphFont" style:family="text">
      <style:text-properties style:font-weight-complex="bold"/>
    </style:style>
    <style:style style:name="T11739" style:parent-style-name="DefaultParagraphFont" style:family="text">
      <style:text-properties style:font-weight-complex="bold"/>
    </style:style>
    <style:style style:name="T11740" style:parent-style-name="DefaultParagraphFont" style:family="text">
      <style:text-properties style:font-weight-complex="bold"/>
    </style:style>
    <style:style style:name="T11741" style:parent-style-name="DefaultParagraphFont" style:family="text">
      <style:text-properties style:font-weight-complex="bold"/>
    </style:style>
    <style:style style:name="T11742" style:parent-style-name="DefaultParagraphFont" style:family="text">
      <style:text-properties style:font-weight-complex="bold"/>
    </style:style>
    <style:style style:name="T11743" style:parent-style-name="DefaultParagraphFont" style:family="text">
      <style:text-properties style:font-weight-complex="bold"/>
    </style:style>
    <style:style style:name="T11744" style:parent-style-name="DefaultParagraphFont" style:family="text">
      <style:text-properties style:font-weight-complex="bold"/>
    </style:style>
    <style:style style:name="T11745" style:parent-style-name="DefaultParagraphFont" style:family="text">
      <style:text-properties style:font-weight-complex="bold"/>
    </style:style>
    <style:style style:name="T11746" style:parent-style-name="DefaultParagraphFont" style:family="text">
      <style:text-properties style:font-weight-complex="bold"/>
    </style:style>
    <style:style style:name="T11747" style:parent-style-name="DefaultParagraphFont" style:family="text">
      <style:text-properties style:font-weight-complex="bold"/>
    </style:style>
    <style:style style:name="T11748" style:parent-style-name="DefaultParagraphFont" style:family="text">
      <style:text-properties style:font-weight-complex="bold"/>
    </style:style>
    <style:style style:name="T11749" style:parent-style-name="DefaultParagraphFont" style:family="text">
      <style:text-properties style:font-weight-complex="bold"/>
    </style:style>
    <style:style style:name="T11750" style:parent-style-name="DefaultParagraphFont" style:family="text">
      <style:text-properties style:font-weight-complex="bold"/>
    </style:style>
    <style:style style:name="T11751" style:parent-style-name="DefaultParagraphFont" style:family="text">
      <style:text-properties style:font-weight-complex="bold"/>
    </style:style>
    <style:style style:name="T11752" style:parent-style-name="DefaultParagraphFont" style:family="text">
      <style:text-properties style:font-weight-complex="bold"/>
    </style:style>
    <style:style style:name="T11753" style:parent-style-name="DefaultParagraphFont" style:family="text">
      <style:text-properties style:font-weight-complex="bold"/>
    </style:style>
    <style:style style:name="T11754" style:parent-style-name="DefaultParagraphFont" style:family="text">
      <style:text-properties style:font-weight-complex="bold"/>
    </style:style>
    <style:style style:name="T11755" style:parent-style-name="DefaultParagraphFont" style:family="text">
      <style:text-properties style:font-weight-complex="bold"/>
    </style:style>
    <style:style style:name="T11756" style:parent-style-name="DefaultParagraphFont" style:family="text">
      <style:text-properties style:font-weight-complex="bold"/>
    </style:style>
    <style:style style:name="T11757" style:parent-style-name="DefaultParagraphFont" style:family="text">
      <style:text-properties style:font-weight-complex="bold"/>
    </style:style>
    <style:style style:name="T11758" style:parent-style-name="DefaultParagraphFont" style:family="text">
      <style:text-properties style:font-weight-complex="bold"/>
    </style:style>
    <style:style style:name="T11759" style:parent-style-name="DefaultParagraphFont" style:family="text">
      <style:text-properties style:font-weight-complex="bold"/>
    </style:style>
    <style:style style:name="T11760" style:parent-style-name="DefaultParagraphFont" style:family="text">
      <style:text-properties style:font-weight-complex="bold"/>
    </style:style>
    <style:style style:name="T11761" style:parent-style-name="DefaultParagraphFont" style:family="text">
      <style:text-properties style:font-weight-complex="bold"/>
    </style:style>
    <style:style style:name="T11762" style:parent-style-name="DefaultParagraphFont" style:family="text">
      <style:text-properties style:font-weight-complex="bold"/>
    </style:style>
    <style:style style:name="T11763" style:parent-style-name="DefaultParagraphFont" style:family="text">
      <style:text-properties style:font-weight-complex="bold"/>
    </style:style>
    <style:style style:name="T11764" style:parent-style-name="DefaultParagraphFont" style:family="text">
      <style:text-properties style:font-weight-complex="bold"/>
    </style:style>
    <style:style style:name="T11765" style:parent-style-name="DefaultParagraphFont" style:family="text">
      <style:text-properties style:font-weight-complex="bold"/>
    </style:style>
    <style:style style:name="T11766" style:parent-style-name="DefaultParagraphFont" style:family="text">
      <style:text-properties style:font-weight-complex="bold"/>
    </style:style>
    <style:style style:name="T11767" style:parent-style-name="DefaultParagraphFont" style:family="text">
      <style:text-properties style:font-weight-complex="bold"/>
    </style:style>
    <style:style style:name="T11768" style:parent-style-name="DefaultParagraphFont" style:family="text">
      <style:text-properties style:font-weight-complex="bold"/>
    </style:style>
    <style:style style:name="T11769" style:parent-style-name="DefaultParagraphFont" style:family="text">
      <style:text-properties style:font-weight-complex="bold"/>
    </style:style>
    <style:style style:name="T11770" style:parent-style-name="DefaultParagraphFont" style:family="text">
      <style:text-properties style:font-weight-complex="bold"/>
    </style:style>
    <style:style style:name="T11771" style:parent-style-name="DefaultParagraphFont" style:family="text">
      <style:text-properties style:font-weight-complex="bold"/>
    </style:style>
    <style:style style:name="T11772" style:parent-style-name="DefaultParagraphFont" style:family="text">
      <style:text-properties style:font-weight-complex="bold"/>
    </style:style>
    <style:style style:name="T11773" style:parent-style-name="DefaultParagraphFont" style:family="text">
      <style:text-properties style:font-weight-complex="bold"/>
    </style:style>
    <style:style style:name="T11774" style:parent-style-name="DefaultParagraphFont" style:family="text">
      <style:text-properties style:font-weight-complex="bold"/>
    </style:style>
    <style:style style:name="T11775" style:parent-style-name="DefaultParagraphFont" style:family="text">
      <style:text-properties style:font-weight-complex="bold"/>
    </style:style>
    <style:style style:name="T11776" style:parent-style-name="DefaultParagraphFont" style:family="text">
      <style:text-properties style:font-weight-complex="bold"/>
    </style:style>
    <style:style style:name="T11777" style:parent-style-name="DefaultParagraphFont" style:family="text">
      <style:text-properties style:font-weight-complex="bold"/>
    </style:style>
    <style:style style:name="T11778" style:parent-style-name="DefaultParagraphFont" style:family="text">
      <style:text-properties style:font-weight-complex="bold"/>
    </style:style>
    <style:style style:name="T11779" style:parent-style-name="DefaultParagraphFont" style:family="text">
      <style:text-properties style:font-weight-complex="bold"/>
    </style:style>
    <style:style style:name="T11780" style:parent-style-name="DefaultParagraphFont" style:family="text">
      <style:text-properties style:font-weight-complex="bold"/>
    </style:style>
    <style:style style:name="T11781" style:parent-style-name="DefaultParagraphFont" style:family="text">
      <style:text-properties style:font-weight-complex="bold"/>
    </style:style>
    <style:style style:name="T11782" style:parent-style-name="DefaultParagraphFont" style:family="text">
      <style:text-properties style:font-weight-complex="bold"/>
    </style:style>
    <style:style style:name="T11783" style:parent-style-name="DefaultParagraphFont" style:family="text">
      <style:text-properties style:font-weight-complex="bold"/>
    </style:style>
    <style:style style:name="T11784" style:parent-style-name="DefaultParagraphFont" style:family="text">
      <style:text-properties style:font-weight-complex="bold"/>
    </style:style>
    <style:style style:name="T11785" style:parent-style-name="DefaultParagraphFont" style:family="text">
      <style:text-properties style:font-weight-complex="bold"/>
    </style:style>
    <style:style style:name="T11786" style:parent-style-name="DefaultParagraphFont" style:family="text">
      <style:text-properties style:font-weight-complex="bold"/>
    </style:style>
    <style:style style:name="T11787" style:parent-style-name="DefaultParagraphFont" style:family="text">
      <style:text-properties style:font-weight-complex="bold"/>
    </style:style>
    <style:style style:name="T11788" style:parent-style-name="DefaultParagraphFont" style:family="text">
      <style:text-properties style:font-weight-complex="bold"/>
    </style:style>
    <style:style style:name="T11789" style:parent-style-name="DefaultParagraphFont" style:family="text">
      <style:text-properties style:font-weight-complex="bold"/>
    </style:style>
    <style:style style:name="T11790" style:parent-style-name="DefaultParagraphFont" style:family="text">
      <style:text-properties style:font-weight-complex="bold"/>
    </style:style>
    <style:style style:name="T11791" style:parent-style-name="DefaultParagraphFont" style:family="text">
      <style:text-properties style:font-weight-complex="bold"/>
    </style:style>
    <style:style style:name="T11792" style:parent-style-name="DefaultParagraphFont" style:family="text">
      <style:text-properties style:font-weight-complex="bold"/>
    </style:style>
    <style:style style:name="T11793" style:parent-style-name="DefaultParagraphFont" style:family="text">
      <style:text-properties style:font-weight-complex="bold"/>
    </style:style>
    <style:style style:name="T11794" style:parent-style-name="DefaultParagraphFont" style:family="text">
      <style:text-properties style:font-weight-complex="bold"/>
    </style:style>
    <style:style style:name="T11795" style:parent-style-name="DefaultParagraphFont" style:family="text">
      <style:text-properties style:font-weight-complex="bold"/>
    </style:style>
    <style:style style:name="T11796" style:parent-style-name="DefaultParagraphFont" style:family="text">
      <style:text-properties style:font-weight-complex="bold"/>
    </style:style>
    <style:style style:name="T11797" style:parent-style-name="DefaultParagraphFont" style:family="text">
      <style:text-properties style:font-weight-complex="bold"/>
    </style:style>
    <style:style style:name="T11798" style:parent-style-name="DefaultParagraphFont" style:family="text">
      <style:text-properties style:font-weight-complex="bold"/>
    </style:style>
    <style:style style:name="T11799" style:parent-style-name="DefaultParagraphFont" style:family="text">
      <style:text-properties style:font-weight-complex="bold"/>
    </style:style>
    <style:style style:name="T11800" style:parent-style-name="DefaultParagraphFont" style:family="text">
      <style:text-properties style:font-weight-complex="bold"/>
    </style:style>
    <style:style style:name="T11801" style:parent-style-name="DefaultParagraphFont" style:family="text">
      <style:text-properties style:font-weight-complex="bold"/>
    </style:style>
    <style:style style:name="T11802" style:parent-style-name="DefaultParagraphFont" style:family="text">
      <style:text-properties style:font-weight-complex="bold"/>
    </style:style>
    <style:style style:name="T11803" style:parent-style-name="DefaultParagraphFont" style:family="text">
      <style:text-properties style:font-weight-complex="bold"/>
    </style:style>
    <style:style style:name="T11804" style:parent-style-name="DefaultParagraphFont" style:family="text">
      <style:text-properties style:font-weight-complex="bold"/>
    </style:style>
    <style:style style:name="T11805" style:parent-style-name="DefaultParagraphFont" style:family="text">
      <style:text-properties style:font-weight-complex="bold"/>
    </style:style>
    <style:style style:name="T11806" style:parent-style-name="DefaultParagraphFont" style:family="text">
      <style:text-properties style:font-weight-complex="bold"/>
    </style:style>
    <style:style style:name="T11807" style:parent-style-name="DefaultParagraphFont" style:family="text">
      <style:text-properties style:font-weight-complex="bold"/>
    </style:style>
    <style:style style:name="T11808" style:parent-style-name="DefaultParagraphFont" style:family="text">
      <style:text-properties style:font-weight-complex="bold"/>
    </style:style>
    <style:style style:name="T11809" style:parent-style-name="DefaultParagraphFont" style:family="text">
      <style:text-properties style:font-weight-complex="bold"/>
    </style:style>
    <style:style style:name="T11810" style:parent-style-name="DefaultParagraphFont" style:family="text">
      <style:text-properties style:font-weight-complex="bold"/>
    </style:style>
    <style:style style:name="T11811" style:parent-style-name="DefaultParagraphFont" style:family="text">
      <style:text-properties style:font-weight-complex="bold"/>
    </style:style>
    <style:style style:name="T11812" style:parent-style-name="DefaultParagraphFont" style:family="text">
      <style:text-properties style:font-weight-complex="bold"/>
    </style:style>
    <style:style style:name="T11813" style:parent-style-name="DefaultParagraphFont" style:family="text">
      <style:text-properties style:font-weight-complex="bold"/>
    </style:style>
    <style:style style:name="T11814" style:parent-style-name="DefaultParagraphFont" style:family="text">
      <style:text-properties style:font-weight-complex="bold"/>
    </style:style>
    <style:style style:name="T11815" style:parent-style-name="DefaultParagraphFont" style:family="text">
      <style:text-properties style:font-weight-complex="bold"/>
    </style:style>
    <style:style style:name="T11816" style:parent-style-name="DefaultParagraphFont" style:family="text">
      <style:text-properties style:font-weight-complex="bold"/>
    </style:style>
    <style:style style:name="T11817" style:parent-style-name="DefaultParagraphFont" style:family="text">
      <style:text-properties style:font-weight-complex="bold"/>
    </style:style>
    <style:style style:name="T11818" style:parent-style-name="DefaultParagraphFont" style:family="text">
      <style:text-properties style:font-weight-complex="bold"/>
    </style:style>
    <style:style style:name="T11819" style:parent-style-name="DefaultParagraphFont" style:family="text">
      <style:text-properties style:font-weight-complex="bold"/>
    </style:style>
    <style:style style:name="T11820" style:parent-style-name="DefaultParagraphFont" style:family="text">
      <style:text-properties style:font-weight-complex="bold"/>
    </style:style>
    <style:style style:name="T11821" style:parent-style-name="DefaultParagraphFont" style:family="text">
      <style:text-properties style:font-weight-complex="bold"/>
    </style:style>
    <style:style style:name="T11822" style:parent-style-name="DefaultParagraphFont" style:family="text">
      <style:text-properties style:font-weight-complex="bold"/>
    </style:style>
    <style:style style:name="T11823" style:parent-style-name="DefaultParagraphFont" style:family="text">
      <style:text-properties style:font-weight-complex="bold"/>
    </style:style>
    <style:style style:name="T11824" style:parent-style-name="DefaultParagraphFont" style:family="text">
      <style:text-properties style:font-weight-complex="bold"/>
    </style:style>
    <style:style style:name="T11825" style:parent-style-name="DefaultParagraphFont" style:family="text">
      <style:text-properties style:font-weight-complex="bold"/>
    </style:style>
    <style:style style:name="T11826" style:parent-style-name="DefaultParagraphFont" style:family="text">
      <style:text-properties style:font-weight-complex="bold"/>
    </style:style>
    <style:style style:name="T11827" style:parent-style-name="DefaultParagraphFont" style:family="text">
      <style:text-properties style:font-weight-complex="bold"/>
    </style:style>
    <style:style style:name="T11828" style:parent-style-name="DefaultParagraphFont" style:family="text">
      <style:text-properties style:font-weight-complex="bold"/>
    </style:style>
    <style:style style:name="T11829" style:parent-style-name="DefaultParagraphFont" style:family="text">
      <style:text-properties style:font-weight-complex="bold"/>
    </style:style>
    <style:style style:name="T11830" style:parent-style-name="DefaultParagraphFont" style:family="text">
      <style:text-properties style:font-weight-complex="bold"/>
    </style:style>
    <style:style style:name="T11831" style:parent-style-name="DefaultParagraphFont" style:family="text">
      <style:text-properties style:font-weight-complex="bold"/>
    </style:style>
    <style:style style:name="T11832" style:parent-style-name="DefaultParagraphFont" style:family="text">
      <style:text-properties style:font-weight-complex="bold"/>
    </style:style>
    <style:style style:name="T11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34" style:parent-style-name="DefaultParagraphFont" style:family="text">
      <style:text-properties style:font-weight-complex="bold"/>
    </style:style>
    <style:style style:name="T11835" style:parent-style-name="DefaultParagraphFont" style:family="text">
      <style:text-properties style:font-weight-complex="bold"/>
    </style:style>
    <style:style style:name="T11836" style:parent-style-name="DefaultParagraphFont" style:family="text">
      <style:text-properties style:font-weight-complex="bold"/>
    </style:style>
    <style:style style:name="T11837" style:parent-style-name="DefaultParagraphFont" style:family="text">
      <style:text-properties style:font-weight-complex="bold"/>
    </style:style>
    <style:style style:name="T11838" style:parent-style-name="DefaultParagraphFont" style:family="text">
      <style:text-properties style:font-weight-complex="bold"/>
    </style:style>
    <style:style style:name="T11839" style:parent-style-name="DefaultParagraphFont" style:family="text">
      <style:text-properties style:font-weight-complex="bold"/>
    </style:style>
    <style:style style:name="T11840" style:parent-style-name="DefaultParagraphFont" style:family="text">
      <style:text-properties style:font-weight-complex="bold"/>
    </style:style>
    <style:style style:name="T11841" style:parent-style-name="DefaultParagraphFont" style:family="text">
      <style:text-properties style:font-weight-complex="bold"/>
    </style:style>
    <style:style style:name="T11842" style:parent-style-name="DefaultParagraphFont" style:family="text">
      <style:text-properties style:font-weight-complex="bold"/>
    </style:style>
    <style:style style:name="T11843" style:parent-style-name="DefaultParagraphFont" style:family="text">
      <style:text-properties style:font-weight-complex="bold"/>
    </style:style>
    <style:style style:name="T11844" style:parent-style-name="DefaultParagraphFont" style:family="text">
      <style:text-properties style:font-weight-complex="bold"/>
    </style:style>
    <style:style style:name="T11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6" style:parent-style-name="DefaultParagraphFont" style:family="text">
      <style:text-properties style:font-weight-complex="bold"/>
    </style:style>
    <style:style style:name="T11847" style:parent-style-name="DefaultParagraphFont" style:family="text">
      <style:text-properties style:font-weight-complex="bold" fo:font-size="10pt" style:font-size-asian="10pt"/>
    </style:style>
    <style:style style:name="T11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49" style:parent-style-name="DefaultParagraphFont" style:family="text">
      <style:text-properties style:font-weight-complex="bold" fo:font-size="10pt" style:font-size-asian="10pt"/>
    </style:style>
    <style:style style:name="T11850" style:parent-style-name="DefaultParagraphFont" style:family="text">
      <style:text-properties style:font-weight-complex="bold"/>
    </style:style>
    <style:style style:name="T11851" style:parent-style-name="DefaultParagraphFont" style:family="text">
      <style:text-properties style:font-weight-complex="bold"/>
    </style:style>
    <style:style style:name="T11852" style:parent-style-name="DefaultParagraphFont" style:family="text">
      <style:text-properties style:font-weight-complex="bold"/>
    </style:style>
    <style:style style:name="T11853" style:parent-style-name="DefaultParagraphFont" style:family="text">
      <style:text-properties style:font-weight-complex="bold"/>
    </style:style>
    <style:style style:name="T11854" style:parent-style-name="DefaultParagraphFont" style:family="text">
      <style:text-properties style:font-weight-complex="bold"/>
    </style:style>
    <style:style style:name="T11855" style:parent-style-name="DefaultParagraphFont" style:family="text">
      <style:text-properties style:font-weight-complex="bold"/>
    </style:style>
    <style:style style:name="T11856" style:parent-style-name="DefaultParagraphFont" style:family="text">
      <style:text-properties style:font-weight-complex="bold"/>
    </style:style>
    <style:style style:name="T11857" style:parent-style-name="DefaultParagraphFont" style:family="text">
      <style:text-properties style:font-weight-complex="bold"/>
    </style:style>
    <style:style style:name="T11858" style:parent-style-name="DefaultParagraphFont" style:family="text">
      <style:text-properties style:font-weight-complex="bold"/>
    </style:style>
    <style:style style:name="T11859" style:parent-style-name="DefaultParagraphFont" style:family="text">
      <style:text-properties style:font-weight-complex="bold"/>
    </style:style>
    <style:style style:name="T11860" style:parent-style-name="DefaultParagraphFont" style:family="text">
      <style:text-properties style:font-weight-complex="bold"/>
    </style:style>
    <style:style style:name="T11861" style:parent-style-name="DefaultParagraphFont" style:family="text">
      <style:text-properties style:font-weight-complex="bold"/>
    </style:style>
    <style:style style:name="T11862" style:parent-style-name="DefaultParagraphFont" style:family="text">
      <style:text-properties style:font-weight-complex="bold"/>
    </style:style>
    <style:style style:name="T11863" style:parent-style-name="DefaultParagraphFont" style:family="text">
      <style:text-properties style:font-weight-complex="bold"/>
    </style:style>
    <style:style style:name="T11864" style:parent-style-name="DefaultParagraphFont" style:family="text">
      <style:text-properties style:font-weight-complex="bold"/>
    </style:style>
    <style:style style:name="T11865" style:parent-style-name="DefaultParagraphFont" style:family="text">
      <style:text-properties style:font-weight-complex="bold"/>
    </style:style>
    <style:style style:name="T11866" style:parent-style-name="DefaultParagraphFont" style:family="text">
      <style:text-properties style:font-weight-complex="bold"/>
    </style:style>
    <style:style style:name="T11867" style:parent-style-name="DefaultParagraphFont" style:family="text">
      <style:text-properties style:font-weight-complex="bold"/>
    </style:style>
    <style:style style:name="T11868" style:parent-style-name="DefaultParagraphFont" style:family="text">
      <style:text-properties style:font-weight-complex="bold"/>
    </style:style>
    <style:style style:name="T11869" style:parent-style-name="DefaultParagraphFont" style:family="text">
      <style:text-properties style:font-weight-complex="bold"/>
    </style:style>
    <style:style style:name="T11870" style:parent-style-name="DefaultParagraphFont" style:family="text">
      <style:text-properties style:font-weight-complex="bold"/>
    </style:style>
    <style:style style:name="T11871" style:parent-style-name="DefaultParagraphFont" style:family="text">
      <style:text-properties style:font-weight-complex="bold"/>
    </style:style>
    <style:style style:name="T11872" style:parent-style-name="DefaultParagraphFont" style:family="text">
      <style:text-properties style:font-weight-complex="bold"/>
    </style:style>
    <style:style style:name="T11873" style:parent-style-name="DefaultParagraphFont" style:family="text">
      <style:text-properties style:font-weight-complex="bold"/>
    </style:style>
    <style:style style:name="T11874" style:parent-style-name="DefaultParagraphFont" style:family="text">
      <style:text-properties style:font-weight-complex="bold"/>
    </style:style>
    <style:style style:name="T11875" style:parent-style-name="DefaultParagraphFont" style:family="text">
      <style:text-properties style:font-weight-complex="bold"/>
    </style:style>
    <style:style style:name="T11876" style:parent-style-name="DefaultParagraphFont" style:family="text">
      <style:text-properties style:font-weight-complex="bold"/>
    </style:style>
    <style:style style:name="T11877" style:parent-style-name="DefaultParagraphFont" style:family="text">
      <style:text-properties style:font-weight-complex="bold"/>
    </style:style>
    <style:style style:name="T11878" style:parent-style-name="DefaultParagraphFont" style:family="text">
      <style:text-properties style:font-weight-complex="bold"/>
    </style:style>
    <style:style style:name="T11879" style:parent-style-name="DefaultParagraphFont" style:family="text">
      <style:text-properties style:font-weight-complex="bold"/>
    </style:style>
    <style:style style:name="T11880" style:parent-style-name="DefaultParagraphFont" style:family="text">
      <style:text-properties style:font-weight-complex="bold"/>
    </style:style>
    <style:style style:name="T11881" style:parent-style-name="DefaultParagraphFont" style:family="text">
      <style:text-properties style:font-weight-complex="bold"/>
    </style:style>
    <style:style style:name="T11882" style:parent-style-name="DefaultParagraphFont" style:family="text">
      <style:text-properties style:font-weight-complex="bold"/>
    </style:style>
    <style:style style:name="T11883" style:parent-style-name="DefaultParagraphFont" style:family="text">
      <style:text-properties style:font-weight-complex="bold"/>
    </style:style>
    <style:style style:name="T11884" style:parent-style-name="DefaultParagraphFont" style:family="text">
      <style:text-properties style:font-weight-complex="bold"/>
    </style:style>
    <style:style style:name="T11885" style:parent-style-name="DefaultParagraphFont" style:family="text">
      <style:text-properties style:font-weight-complex="bold"/>
    </style:style>
    <style:style style:name="T11886" style:parent-style-name="DefaultParagraphFont" style:family="text">
      <style:text-properties style:font-weight-complex="bold"/>
    </style:style>
    <style:style style:name="T11887" style:parent-style-name="DefaultParagraphFont" style:family="text">
      <style:text-properties style:font-weight-complex="bold"/>
    </style:style>
    <style:style style:name="T11888" style:parent-style-name="DefaultParagraphFont" style:family="text">
      <style:text-properties style:font-weight-complex="bold"/>
    </style:style>
    <style:style style:name="T11889" style:parent-style-name="DefaultParagraphFont" style:family="text">
      <style:text-properties style:font-weight-complex="bold"/>
    </style:style>
    <style:style style:name="T11890" style:parent-style-name="DefaultParagraphFont" style:family="text">
      <style:text-properties style:font-weight-complex="bold"/>
    </style:style>
    <style:style style:name="T11891" style:parent-style-name="DefaultParagraphFont" style:family="text">
      <style:text-properties style:font-weight-complex="bold"/>
    </style:style>
    <style:style style:name="T11892" style:parent-style-name="DefaultParagraphFont" style:family="text">
      <style:text-properties style:font-weight-complex="bold"/>
    </style:style>
    <style:style style:name="T11893" style:parent-style-name="DefaultParagraphFont" style:family="text">
      <style:text-properties style:font-weight-complex="bold"/>
    </style:style>
    <style:style style:name="T11894" style:parent-style-name="DefaultParagraphFont" style:family="text">
      <style:text-properties style:font-weight-complex="bold"/>
    </style:style>
    <style:style style:name="T11895" style:parent-style-name="DefaultParagraphFont" style:family="text">
      <style:text-properties style:font-weight-complex="bold"/>
    </style:style>
    <style:style style:name="T11896" style:parent-style-name="DefaultParagraphFont" style:family="text">
      <style:text-properties style:font-weight-complex="bold"/>
    </style:style>
    <style:style style:name="T11897" style:parent-style-name="DefaultParagraphFont" style:family="text">
      <style:text-properties style:font-weight-complex="bold"/>
    </style:style>
    <style:style style:name="T11898" style:parent-style-name="DefaultParagraphFont" style:family="text">
      <style:text-properties style:font-weight-complex="bold"/>
    </style:style>
    <style:style style:name="T11899" style:parent-style-name="DefaultParagraphFont" style:family="text">
      <style:text-properties style:font-weight-complex="bold"/>
    </style:style>
    <style:style style:name="T11900" style:parent-style-name="DefaultParagraphFont" style:family="text">
      <style:text-properties style:font-weight-complex="bold"/>
    </style:style>
    <style:style style:name="T11901" style:parent-style-name="DefaultParagraphFont" style:family="text">
      <style:text-properties style:font-weight-complex="bold"/>
    </style:style>
    <style:style style:name="T11902" style:parent-style-name="DefaultParagraphFont" style:family="text">
      <style:text-properties style:font-weight-complex="bold"/>
    </style:style>
    <style:style style:name="T11903" style:parent-style-name="DefaultParagraphFont" style:family="text">
      <style:text-properties style:font-weight-complex="bold"/>
    </style:style>
    <style:style style:name="T11904" style:parent-style-name="DefaultParagraphFont" style:family="text">
      <style:text-properties style:font-weight-complex="bold"/>
    </style:style>
    <style:style style:name="T11905" style:parent-style-name="DefaultParagraphFont" style:family="text">
      <style:text-properties style:font-weight-complex="bold"/>
    </style:style>
    <style:style style:name="T11906" style:parent-style-name="DefaultParagraphFont" style:family="text">
      <style:text-properties style:font-weight-complex="bold"/>
    </style:style>
    <style:style style:name="T11907" style:parent-style-name="DefaultParagraphFont" style:family="text">
      <style:text-properties style:font-weight-complex="bold"/>
    </style:style>
    <style:style style:name="T11908" style:parent-style-name="DefaultParagraphFont" style:family="text">
      <style:text-properties style:font-weight-complex="bold"/>
    </style:style>
    <style:style style:name="T11909" style:parent-style-name="DefaultParagraphFont" style:family="text">
      <style:text-properties style:font-weight-complex="bold"/>
    </style:style>
    <style:style style:name="T11910" style:parent-style-name="DefaultParagraphFont" style:family="text">
      <style:text-properties style:font-weight-complex="bold"/>
    </style:style>
    <style:style style:name="T11911" style:parent-style-name="DefaultParagraphFont" style:family="text">
      <style:text-properties style:font-weight-complex="bold"/>
    </style:style>
    <style:style style:name="T11912" style:parent-style-name="DefaultParagraphFont" style:family="text">
      <style:text-properties style:font-weight-complex="bold"/>
    </style:style>
    <style:style style:name="T11913" style:parent-style-name="DefaultParagraphFont" style:family="text">
      <style:text-properties style:font-weight-complex="bold"/>
    </style:style>
    <style:style style:name="T11914" style:parent-style-name="DefaultParagraphFont" style:family="text">
      <style:text-properties style:font-weight-complex="bold"/>
    </style:style>
    <style:style style:name="T11915" style:parent-style-name="DefaultParagraphFont" style:family="text">
      <style:text-properties style:font-weight-complex="bold"/>
    </style:style>
    <style:style style:name="T11916" style:parent-style-name="DefaultParagraphFont" style:family="text">
      <style:text-properties style:font-weight-complex="bold"/>
    </style:style>
    <style:style style:name="T11917" style:parent-style-name="DefaultParagraphFont" style:family="text">
      <style:text-properties style:font-weight-complex="bold"/>
    </style:style>
    <style:style style:name="T11918" style:parent-style-name="DefaultParagraphFont" style:family="text">
      <style:text-properties style:font-weight-complex="bold"/>
    </style:style>
    <style:style style:name="T11919" style:parent-style-name="DefaultParagraphFont" style:family="text">
      <style:text-properties style:font-weight-complex="bold"/>
    </style:style>
    <style:style style:name="T11920" style:parent-style-name="DefaultParagraphFont" style:family="text">
      <style:text-properties style:font-weight-complex="bold"/>
    </style:style>
    <style:style style:name="T11921" style:parent-style-name="DefaultParagraphFont" style:family="text">
      <style:text-properties style:font-weight-complex="bold"/>
    </style:style>
    <style:style style:name="T11922" style:parent-style-name="DefaultParagraphFont" style:family="text">
      <style:text-properties style:font-weight-complex="bold"/>
    </style:style>
    <style:style style:name="T11923" style:parent-style-name="DefaultParagraphFont" style:family="text">
      <style:text-properties style:font-weight-complex="bold"/>
    </style:style>
    <style:style style:name="T11924" style:parent-style-name="DefaultParagraphFont" style:family="text">
      <style:text-properties style:font-weight-complex="bold"/>
    </style:style>
    <style:style style:name="T11925" style:parent-style-name="DefaultParagraphFont" style:family="text">
      <style:text-properties style:font-weight-complex="bold"/>
    </style:style>
    <style:style style:name="T11926" style:parent-style-name="DefaultParagraphFont" style:family="text">
      <style:text-properties style:font-weight-complex="bold"/>
    </style:style>
    <style:style style:name="T11927" style:parent-style-name="DefaultParagraphFont" style:family="text">
      <style:text-properties style:font-weight-complex="bold"/>
    </style:style>
    <style:style style:name="T11928" style:parent-style-name="DefaultParagraphFont" style:family="text">
      <style:text-properties style:font-weight-complex="bold"/>
    </style:style>
    <style:style style:name="T11929" style:parent-style-name="DefaultParagraphFont" style:family="text">
      <style:text-properties style:font-weight-complex="bold"/>
    </style:style>
    <style:style style:name="T11930" style:parent-style-name="DefaultParagraphFont" style:family="text">
      <style:text-properties style:font-weight-complex="bold"/>
    </style:style>
    <style:style style:name="T11931" style:parent-style-name="DefaultParagraphFont" style:family="text">
      <style:text-properties style:font-weight-complex="bold"/>
    </style:style>
    <style:style style:name="T11932" style:parent-style-name="DefaultParagraphFont" style:family="text">
      <style:text-properties style:font-weight-complex="bold"/>
    </style:style>
    <style:style style:name="T11933" style:parent-style-name="DefaultParagraphFont" style:family="text">
      <style:text-properties style:font-weight-complex="bold"/>
    </style:style>
    <style:style style:name="T11934" style:parent-style-name="DefaultParagraphFont" style:family="text">
      <style:text-properties style:font-weight-complex="bold"/>
    </style:style>
    <style:style style:name="T11935" style:parent-style-name="DefaultParagraphFont" style:family="text">
      <style:text-properties style:font-weight-complex="bold"/>
    </style:style>
    <style:style style:name="T11936" style:parent-style-name="DefaultParagraphFont" style:family="text">
      <style:text-properties style:font-weight-complex="bold"/>
    </style:style>
    <style:style style:name="T11937" style:parent-style-name="DefaultParagraphFont" style:family="text">
      <style:text-properties style:font-weight-complex="bold"/>
    </style:style>
    <style:style style:name="T11938" style:parent-style-name="DefaultParagraphFont" style:family="text">
      <style:text-properties style:font-weight-complex="bold"/>
    </style:style>
    <style:style style:name="T11939" style:parent-style-name="DefaultParagraphFont" style:family="text">
      <style:text-properties style:font-weight-complex="bold"/>
    </style:style>
    <style:style style:name="T11940" style:parent-style-name="DefaultParagraphFont" style:family="text">
      <style:text-properties style:font-weight-complex="bold"/>
    </style:style>
    <style:style style:name="T11941" style:parent-style-name="DefaultParagraphFont" style:family="text">
      <style:text-properties style:font-weight-complex="bold"/>
    </style:style>
    <style:style style:name="T11942" style:parent-style-name="DefaultParagraphFont" style:family="text">
      <style:text-properties style:font-weight-complex="bold"/>
    </style:style>
    <style:style style:name="T11943" style:parent-style-name="DefaultParagraphFont" style:family="text">
      <style:text-properties style:font-weight-complex="bold"/>
    </style:style>
    <style:style style:name="T11944" style:parent-style-name="DefaultParagraphFont" style:family="text">
      <style:text-properties style:font-weight-complex="bold"/>
    </style:style>
    <style:style style:name="T11945" style:parent-style-name="DefaultParagraphFont" style:family="text">
      <style:text-properties style:font-weight-complex="bold"/>
    </style:style>
    <style:style style:name="T11946" style:parent-style-name="DefaultParagraphFont" style:family="text">
      <style:text-properties style:font-weight-complex="bold"/>
    </style:style>
    <style:style style:name="T11947" style:parent-style-name="DefaultParagraphFont" style:family="text">
      <style:text-properties style:font-weight-complex="bold"/>
    </style:style>
    <style:style style:name="T11948" style:parent-style-name="DefaultParagraphFont" style:family="text">
      <style:text-properties style:font-weight-complex="bold"/>
    </style:style>
    <style:style style:name="T11949" style:parent-style-name="DefaultParagraphFont" style:family="text">
      <style:text-properties style:font-weight-complex="bold"/>
    </style:style>
    <style:style style:name="T11950" style:parent-style-name="DefaultParagraphFont" style:family="text">
      <style:text-properties style:font-weight-complex="bold"/>
    </style:style>
    <style:style style:name="T11951" style:parent-style-name="DefaultParagraphFont" style:family="text">
      <style:text-properties style:font-weight-complex="bold"/>
    </style:style>
    <style:style style:name="T11952" style:parent-style-name="DefaultParagraphFont" style:family="text">
      <style:text-properties style:font-weight-complex="bold"/>
    </style:style>
    <style:style style:name="T11953" style:parent-style-name="DefaultParagraphFont" style:family="text">
      <style:text-properties style:font-weight-complex="bold"/>
    </style:style>
    <style:style style:name="T11954" style:parent-style-name="DefaultParagraphFont" style:family="text">
      <style:text-properties style:font-weight-complex="bold"/>
    </style:style>
    <style:style style:name="T11955" style:parent-style-name="DefaultParagraphFont" style:family="text">
      <style:text-properties style:font-weight-complex="bold"/>
    </style:style>
    <style:style style:name="T11956" style:parent-style-name="DefaultParagraphFont" style:family="text">
      <style:text-properties style:font-weight-complex="bold"/>
    </style:style>
    <style:style style:name="T11957" style:parent-style-name="DefaultParagraphFont" style:family="text">
      <style:text-properties style:font-weight-complex="bold"/>
    </style:style>
    <style:style style:name="T11958" style:parent-style-name="DefaultParagraphFont" style:family="text">
      <style:text-properties style:font-weight-complex="bold"/>
    </style:style>
    <style:style style:name="T11959" style:parent-style-name="DefaultParagraphFont" style:family="text">
      <style:text-properties style:font-weight-complex="bold"/>
    </style:style>
    <style:style style:name="T11960" style:parent-style-name="DefaultParagraphFont" style:family="text">
      <style:text-properties style:font-weight-complex="bold"/>
    </style:style>
    <style:style style:name="T11961" style:parent-style-name="DefaultParagraphFont" style:family="text">
      <style:text-properties style:font-weight-complex="bold"/>
    </style:style>
    <style:style style:name="T11962" style:parent-style-name="DefaultParagraphFont" style:family="text">
      <style:text-properties style:font-weight-complex="bold"/>
    </style:style>
    <style:style style:name="T11963" style:parent-style-name="DefaultParagraphFont" style:family="text">
      <style:text-properties style:font-weight-complex="bold"/>
    </style:style>
    <style:style style:name="T11964" style:parent-style-name="DefaultParagraphFont" style:family="text">
      <style:text-properties style:font-weight-complex="bold"/>
    </style:style>
    <style:style style:name="T11965" style:parent-style-name="DefaultParagraphFont" style:family="text">
      <style:text-properties style:font-weight-complex="bold"/>
    </style:style>
    <style:style style:name="T11966" style:parent-style-name="DefaultParagraphFont" style:family="text">
      <style:text-properties style:font-weight-complex="bold"/>
    </style:style>
    <style:style style:name="T11967" style:parent-style-name="DefaultParagraphFont" style:family="text">
      <style:text-properties style:font-weight-complex="bold"/>
    </style:style>
    <style:style style:name="T11968" style:parent-style-name="DefaultParagraphFont" style:family="text">
      <style:text-properties style:font-weight-complex="bold"/>
    </style:style>
    <style:style style:name="T11969" style:parent-style-name="DefaultParagraphFont" style:family="text">
      <style:text-properties style:font-weight-complex="bold"/>
    </style:style>
    <style:style style:name="T11970" style:parent-style-name="DefaultParagraphFont" style:family="text">
      <style:text-properties style:font-weight-complex="bold"/>
    </style:style>
    <style:style style:name="T11971" style:parent-style-name="DefaultParagraphFont" style:family="text">
      <style:text-properties style:font-weight-complex="bold"/>
    </style:style>
    <style:style style:name="T11972" style:parent-style-name="DefaultParagraphFont" style:family="text">
      <style:text-properties style:font-weight-complex="bold"/>
    </style:style>
    <style:style style:name="T11973" style:parent-style-name="DefaultParagraphFont" style:family="text">
      <style:text-properties style:font-weight-complex="bold"/>
    </style:style>
    <style:style style:name="T11974" style:parent-style-name="DefaultParagraphFont" style:family="text">
      <style:text-properties style:font-weight-complex="bold"/>
    </style:style>
    <style:style style:name="T11975" style:parent-style-name="DefaultParagraphFont" style:family="text">
      <style:text-properties style:font-weight-complex="bold"/>
    </style:style>
    <style:style style:name="T11976" style:parent-style-name="DefaultParagraphFont" style:family="text">
      <style:text-properties style:font-weight-complex="bold"/>
    </style:style>
    <style:style style:name="T11977" style:parent-style-name="DefaultParagraphFont" style:family="text">
      <style:text-properties style:font-weight-complex="bold"/>
    </style:style>
    <style:style style:name="T11978" style:parent-style-name="DefaultParagraphFont" style:family="text">
      <style:text-properties style:font-weight-complex="bold"/>
    </style:style>
    <style:style style:name="T11979" style:parent-style-name="DefaultParagraphFont" style:family="text">
      <style:text-properties style:font-weight-complex="bold"/>
    </style:style>
    <style:style style:name="T11980" style:parent-style-name="DefaultParagraphFont" style:family="text">
      <style:text-properties style:font-weight-complex="bold"/>
    </style:style>
    <style:style style:name="T11981" style:parent-style-name="DefaultParagraphFont" style:family="text">
      <style:text-properties style:font-weight-complex="bold"/>
    </style:style>
    <style:style style:name="T11982" style:parent-style-name="DefaultParagraphFont" style:family="text">
      <style:text-properties style:font-weight-complex="bold"/>
    </style:style>
    <style:style style:name="T11983" style:parent-style-name="DefaultParagraphFont" style:family="text">
      <style:text-properties style:font-weight-complex="bold"/>
    </style:style>
    <style:style style:name="T11984" style:parent-style-name="DefaultParagraphFont" style:family="text">
      <style:text-properties style:font-weight-complex="bold"/>
    </style:style>
    <style:style style:name="T11985" style:parent-style-name="DefaultParagraphFont" style:family="text">
      <style:text-properties style:font-weight-complex="bold"/>
    </style:style>
    <style:style style:name="T11986" style:parent-style-name="DefaultParagraphFont" style:family="text">
      <style:text-properties style:font-weight-complex="bold"/>
    </style:style>
    <style:style style:name="T11987" style:parent-style-name="DefaultParagraphFont" style:family="text">
      <style:text-properties style:font-weight-complex="bold"/>
    </style:style>
    <style:style style:name="T11988" style:parent-style-name="DefaultParagraphFont" style:family="text">
      <style:text-properties style:font-weight-complex="bold"/>
    </style:style>
    <style:style style:name="T11989" style:parent-style-name="DefaultParagraphFont" style:family="text">
      <style:text-properties style:font-weight-complex="bold"/>
    </style:style>
    <style:style style:name="T11990" style:parent-style-name="DefaultParagraphFont" style:family="text">
      <style:text-properties style:font-weight-complex="bold"/>
    </style:style>
    <style:style style:name="T11991" style:parent-style-name="DefaultParagraphFont" style:family="text">
      <style:text-properties style:font-weight-complex="bold"/>
    </style:style>
    <style:style style:name="T11992" style:parent-style-name="DefaultParagraphFont" style:family="text">
      <style:text-properties style:font-weight-complex="bold"/>
    </style:style>
    <style:style style:name="T11993" style:parent-style-name="DefaultParagraphFont" style:family="text">
      <style:text-properties style:font-weight-complex="bold"/>
    </style:style>
    <style:style style:name="T11994" style:parent-style-name="DefaultParagraphFont" style:family="text">
      <style:text-properties style:font-weight-complex="bold"/>
    </style:style>
    <style:style style:name="T11995" style:parent-style-name="DefaultParagraphFont" style:family="text">
      <style:text-properties style:font-weight-complex="bold"/>
    </style:style>
    <style:style style:name="T11996" style:parent-style-name="DefaultParagraphFont" style:family="text">
      <style:text-properties style:font-weight-complex="bold"/>
    </style:style>
    <style:style style:name="T11997" style:parent-style-name="DefaultParagraphFont" style:family="text">
      <style:text-properties style:font-weight-complex="bold"/>
    </style:style>
    <style:style style:name="T11998" style:parent-style-name="DefaultParagraphFont" style:family="text">
      <style:text-properties style:font-weight-complex="bold"/>
    </style:style>
    <style:style style:name="T11999" style:parent-style-name="DefaultParagraphFont" style:family="text">
      <style:text-properties style:font-weight-complex="bold" fo:letter-spacing="-0.0013in"/>
    </style:style>
    <style:style style:name="T12000" style:parent-style-name="DefaultParagraphFont" style:family="text">
      <style:text-properties style:font-weight-complex="bold" fo:letter-spacing="-0.0013in"/>
    </style:style>
    <style:style style:name="T12001" style:parent-style-name="DefaultParagraphFont" style:family="text">
      <style:text-properties style:font-weight-complex="bold" fo:letter-spacing="-0.0013in"/>
    </style:style>
    <style:style style:name="T12002" style:parent-style-name="DefaultParagraphFont" style:family="text">
      <style:text-properties style:font-weight-complex="bold" fo:letter-spacing="-0.0013in"/>
    </style:style>
    <style:style style:name="T12003" style:parent-style-name="DefaultParagraphFont" style:family="text">
      <style:text-properties style:font-weight-complex="bold" fo:letter-spacing="-0.0013in"/>
    </style:style>
    <style:style style:name="T12004" style:parent-style-name="DefaultParagraphFont" style:family="text">
      <style:text-properties style:font-weight-complex="bold" fo:letter-spacing="-0.0013in"/>
    </style:style>
    <style:style style:name="T12005" style:parent-style-name="DefaultParagraphFont" style:family="text">
      <style:text-properties style:font-weight-complex="bold" fo:letter-spacing="-0.0013in"/>
    </style:style>
    <style:style style:name="T12006" style:parent-style-name="DefaultParagraphFont" style:family="text">
      <style:text-properties style:font-weight-complex="bold" fo:letter-spacing="-0.0013in"/>
    </style:style>
    <style:style style:name="T12007" style:parent-style-name="DefaultParagraphFont" style:family="text">
      <style:text-properties style:font-weight-complex="bold" fo:letter-spacing="-0.0013in"/>
    </style:style>
    <style:style style:name="T12008" style:parent-style-name="DefaultParagraphFont" style:family="text">
      <style:text-properties style:font-weight-complex="bold" fo:letter-spacing="-0.0013in"/>
    </style:style>
    <style:style style:name="T12009" style:parent-style-name="DefaultParagraphFont" style:family="text">
      <style:text-properties style:font-weight-complex="bold" fo:letter-spacing="-0.0013in"/>
    </style:style>
    <style:style style:name="T12010" style:parent-style-name="DefaultParagraphFont" style:family="text">
      <style:text-properties style:font-weight-complex="bold" fo:letter-spacing="-0.0013in"/>
    </style:style>
    <style:style style:name="T12011" style:parent-style-name="DefaultParagraphFont" style:family="text">
      <style:text-properties style:font-weight-complex="bold" fo:letter-spacing="-0.0013in"/>
    </style:style>
    <style:style style:name="T12012" style:parent-style-name="DefaultParagraphFont" style:family="text">
      <style:text-properties style:font-weight-complex="bold" fo:letter-spacing="-0.0013in"/>
    </style:style>
    <style:style style:name="T12013" style:parent-style-name="DefaultParagraphFont" style:family="text">
      <style:text-properties style:font-weight-complex="bold" fo:letter-spacing="-0.0013in"/>
    </style:style>
    <style:style style:name="T12014" style:parent-style-name="DefaultParagraphFont" style:family="text">
      <style:text-properties style:font-weight-complex="bold" fo:letter-spacing="-0.0013in"/>
    </style:style>
    <style:style style:name="T12015" style:parent-style-name="DefaultParagraphFont" style:family="text">
      <style:text-properties style:font-weight-complex="bold" fo:letter-spacing="-0.0013in"/>
    </style:style>
    <style:style style:name="T12016" style:parent-style-name="DefaultParagraphFont" style:family="text">
      <style:text-properties style:font-weight-complex="bold" fo:letter-spacing="-0.0013in"/>
    </style:style>
    <style:style style:name="T12017" style:parent-style-name="DefaultParagraphFont" style:family="text">
      <style:text-properties style:font-weight-complex="bold" fo:letter-spacing="-0.0013in"/>
    </style:style>
    <style:style style:name="T12018" style:parent-style-name="DefaultParagraphFont" style:family="text">
      <style:text-properties style:font-weight-complex="bold" fo:letter-spacing="-0.0013in"/>
    </style:style>
    <style:style style:name="T12019" style:parent-style-name="DefaultParagraphFont" style:family="text">
      <style:text-properties style:font-weight-complex="bold" fo:letter-spacing="-0.0013in"/>
    </style:style>
    <style:style style:name="T12020" style:parent-style-name="DefaultParagraphFont" style:family="text">
      <style:text-properties style:font-weight-complex="bold" fo:letter-spacing="-0.0013in"/>
    </style:style>
    <style:style style:name="T12021" style:parent-style-name="DefaultParagraphFont" style:family="text">
      <style:text-properties style:font-weight-complex="bold" fo:letter-spacing="-0.0013in"/>
    </style:style>
    <style:style style:name="T12022" style:parent-style-name="DefaultParagraphFont" style:family="text">
      <style:text-properties style:font-weight-complex="bold" fo:letter-spacing="-0.0013in"/>
    </style:style>
    <style:style style:name="T12023" style:parent-style-name="DefaultParagraphFont" style:family="text">
      <style:text-properties style:font-weight-complex="bold" fo:letter-spacing="-0.0013in"/>
    </style:style>
    <style:style style:name="T12024" style:parent-style-name="DefaultParagraphFont" style:family="text">
      <style:text-properties style:font-weight-complex="bold" fo:letter-spacing="-0.0013in"/>
    </style:style>
    <style:style style:name="T12025" style:parent-style-name="DefaultParagraphFont" style:family="text">
      <style:text-properties style:font-weight-complex="bold" fo:letter-spacing="-0.0013in"/>
    </style:style>
    <style:style style:name="T12026" style:parent-style-name="DefaultParagraphFont" style:family="text">
      <style:text-properties style:font-weight-complex="bold" fo:letter-spacing="-0.0013in"/>
    </style:style>
    <style:style style:name="T12027" style:parent-style-name="DefaultParagraphFont" style:family="text">
      <style:text-properties style:font-weight-complex="bold" fo:letter-spacing="-0.0013in"/>
    </style:style>
    <style:style style:name="T12028" style:parent-style-name="DefaultParagraphFont" style:family="text">
      <style:text-properties style:font-weight-complex="bold" fo:letter-spacing="-0.0013in"/>
    </style:style>
    <style:style style:name="T12029" style:parent-style-name="DefaultParagraphFont" style:family="text">
      <style:text-properties style:font-weight-complex="bold" fo:letter-spacing="-0.0013in"/>
    </style:style>
    <style:style style:name="T12030" style:parent-style-name="DefaultParagraphFont" style:family="text">
      <style:text-properties style:font-weight-complex="bold" fo:letter-spacing="-0.0013in"/>
    </style:style>
    <style:style style:name="T12031" style:parent-style-name="DefaultParagraphFont" style:family="text">
      <style:text-properties style:font-weight-complex="bold" fo:letter-spacing="-0.0013in"/>
    </style:style>
    <style:style style:name="T12032" style:parent-style-name="DefaultParagraphFont" style:family="text">
      <style:text-properties style:font-weight-complex="bold" fo:letter-spacing="-0.0013in"/>
    </style:style>
    <style:style style:name="T12033" style:parent-style-name="DefaultParagraphFont" style:family="text">
      <style:text-properties style:font-weight-complex="bold" fo:letter-spacing="-0.0013in"/>
    </style:style>
    <style:style style:name="T12034" style:parent-style-name="DefaultParagraphFont" style:family="text">
      <style:text-properties style:font-weight-complex="bold"/>
    </style:style>
    <style:style style:name="T12035" style:parent-style-name="DefaultParagraphFont" style:family="text">
      <style:text-properties style:font-weight-complex="bold"/>
    </style:style>
    <style:style style:name="T12036" style:parent-style-name="DefaultParagraphFont" style:family="text">
      <style:text-properties style:font-weight-complex="bold"/>
    </style:style>
    <style:style style:name="T12037" style:parent-style-name="DefaultParagraphFont" style:family="text">
      <style:text-properties style:font-weight-complex="bold"/>
    </style:style>
    <style:style style:name="T12038" style:parent-style-name="DefaultParagraphFont" style:family="text">
      <style:text-properties style:font-weight-complex="bold"/>
    </style:style>
    <style:style style:name="T12039" style:parent-style-name="DefaultParagraphFont" style:family="text">
      <style:text-properties style:font-weight-complex="bold"/>
    </style:style>
    <style:style style:name="T12040" style:parent-style-name="DefaultParagraphFont" style:family="text">
      <style:text-properties style:font-weight-complex="bold"/>
    </style:style>
    <style:style style:name="T12041" style:parent-style-name="DefaultParagraphFont" style:family="text">
      <style:text-properties style:font-weight-complex="bold"/>
    </style:style>
    <style:style style:name="T12042" style:parent-style-name="DefaultParagraphFont" style:family="text">
      <style:text-properties style:font-weight-complex="bold"/>
    </style:style>
    <style:style style:name="T12043" style:parent-style-name="DefaultParagraphFont" style:family="text">
      <style:text-properties style:font-weight-complex="bold"/>
    </style:style>
    <style:style style:name="T12044" style:parent-style-name="DefaultParagraphFont" style:family="text">
      <style:text-properties style:font-weight-complex="bold"/>
    </style:style>
    <style:style style:name="T12045" style:parent-style-name="DefaultParagraphFont" style:family="text">
      <style:text-properties style:font-weight-complex="bold"/>
    </style:style>
    <style:style style:name="T12046" style:parent-style-name="DefaultParagraphFont" style:family="text">
      <style:text-properties style:font-weight-complex="bold"/>
    </style:style>
    <style:style style:name="T12047" style:parent-style-name="DefaultParagraphFont" style:family="text">
      <style:text-properties style:font-weight-complex="bold"/>
    </style:style>
    <style:style style:name="T12048" style:parent-style-name="DefaultParagraphFont" style:family="text">
      <style:text-properties style:font-weight-complex="bold"/>
    </style:style>
    <style:style style:name="T12049" style:parent-style-name="DefaultParagraphFont" style:family="text">
      <style:text-properties style:font-weight-complex="bold"/>
    </style:style>
    <style:style style:name="T12050" style:parent-style-name="DefaultParagraphFont" style:family="text">
      <style:text-properties style:font-weight-complex="bold"/>
    </style:style>
    <style:style style:name="T12051" style:parent-style-name="DefaultParagraphFont" style:family="text">
      <style:text-properties style:font-weight-complex="bold"/>
    </style:style>
    <style:style style:name="T12052" style:parent-style-name="DefaultParagraphFont" style:family="text">
      <style:text-properties style:font-weight-complex="bold"/>
    </style:style>
    <style:style style:name="T12053" style:parent-style-name="DefaultParagraphFont" style:family="text">
      <style:text-properties style:font-weight-complex="bold"/>
    </style:style>
    <style:style style:name="T12054" style:parent-style-name="DefaultParagraphFont" style:family="text">
      <style:text-properties style:font-weight-complex="bold"/>
    </style:style>
    <style:style style:name="T12055" style:parent-style-name="DefaultParagraphFont" style:family="text">
      <style:text-properties style:font-weight-complex="bold"/>
    </style:style>
    <style:style style:name="T12056" style:parent-style-name="DefaultParagraphFont" style:family="text">
      <style:text-properties style:font-weight-complex="bold"/>
    </style:style>
    <style:style style:name="T12057" style:parent-style-name="DefaultParagraphFont" style:family="text">
      <style:text-properties style:font-weight-complex="bold"/>
    </style:style>
    <style:style style:name="T12058" style:parent-style-name="DefaultParagraphFont" style:family="text">
      <style:text-properties style:font-weight-complex="bold"/>
    </style:style>
    <style:style style:name="T12059" style:parent-style-name="DefaultParagraphFont" style:family="text">
      <style:text-properties style:font-weight-complex="bold"/>
    </style:style>
    <style:style style:name="T12060" style:parent-style-name="DefaultParagraphFont" style:family="text">
      <style:text-properties style:font-weight-complex="bold"/>
    </style:style>
    <style:style style:name="T12061" style:parent-style-name="DefaultParagraphFont" style:family="text">
      <style:text-properties style:font-weight-complex="bold"/>
    </style:style>
    <style:style style:name="T12062" style:parent-style-name="DefaultParagraphFont" style:family="text">
      <style:text-properties style:font-weight-complex="bold"/>
    </style:style>
    <style:style style:name="T12063" style:parent-style-name="DefaultParagraphFont" style:family="text">
      <style:text-properties style:font-weight-complex="bold"/>
    </style:style>
    <style:style style:name="T12064" style:parent-style-name="DefaultParagraphFont" style:family="text">
      <style:text-properties style:font-weight-complex="bold"/>
    </style:style>
    <style:style style:name="T12065" style:parent-style-name="DefaultParagraphFont" style:family="text">
      <style:text-properties style:font-weight-complex="bold"/>
    </style:style>
    <style:style style:name="T12066" style:parent-style-name="DefaultParagraphFont" style:family="text">
      <style:text-properties style:font-weight-complex="bold"/>
    </style:style>
    <style:style style:name="T12067" style:parent-style-name="DefaultParagraphFont" style:family="text">
      <style:text-properties style:font-weight-complex="bold"/>
    </style:style>
    <style:style style:name="T12068" style:parent-style-name="DefaultParagraphFont" style:family="text">
      <style:text-properties style:font-weight-complex="bold"/>
    </style:style>
    <style:style style:name="T12069" style:parent-style-name="DefaultParagraphFont" style:family="text">
      <style:text-properties style:font-weight-complex="bold"/>
    </style:style>
    <style:style style:name="T12070" style:parent-style-name="DefaultParagraphFont" style:family="text">
      <style:text-properties style:font-weight-complex="bold"/>
    </style:style>
    <style:style style:name="T12071" style:parent-style-name="DefaultParagraphFont" style:family="text">
      <style:text-properties style:font-weight-complex="bold"/>
    </style:style>
    <style:style style:name="T12072" style:parent-style-name="DefaultParagraphFont" style:family="text">
      <style:text-properties style:font-weight-complex="bold"/>
    </style:style>
    <style:style style:name="T12073" style:parent-style-name="DefaultParagraphFont" style:family="text">
      <style:text-properties style:font-weight-complex="bold"/>
    </style:style>
    <style:style style:name="T12074" style:parent-style-name="DefaultParagraphFont" style:family="text">
      <style:text-properties style:font-weight-complex="bold"/>
    </style:style>
    <style:style style:name="T12075" style:parent-style-name="DefaultParagraphFont" style:family="text">
      <style:text-properties style:font-weight-complex="bold"/>
    </style:style>
    <style:style style:name="T12076" style:parent-style-name="DefaultParagraphFont" style:family="text">
      <style:text-properties style:font-weight-complex="bold"/>
    </style:style>
    <style:style style:name="T12077" style:parent-style-name="DefaultParagraphFont" style:family="text">
      <style:text-properties style:font-weight-complex="bold"/>
    </style:style>
    <style:style style:name="T12078" style:parent-style-name="DefaultParagraphFont" style:family="text">
      <style:text-properties style:font-weight-complex="bold"/>
    </style:style>
    <style:style style:name="T12079" style:parent-style-name="DefaultParagraphFont" style:family="text">
      <style:text-properties style:font-weight-complex="bold"/>
    </style:style>
    <style:style style:name="T12080" style:parent-style-name="DefaultParagraphFont" style:family="text">
      <style:text-properties style:font-weight-complex="bold"/>
    </style:style>
    <style:style style:name="T12081" style:parent-style-name="DefaultParagraphFont" style:family="text">
      <style:text-properties style:font-weight-complex="bold"/>
    </style:style>
    <style:style style:name="T12082" style:parent-style-name="DefaultParagraphFont" style:family="text">
      <style:text-properties style:font-weight-complex="bold"/>
    </style:style>
    <style:style style:name="T12083" style:parent-style-name="DefaultParagraphFont" style:family="text">
      <style:text-properties style:font-weight-complex="bold"/>
    </style:style>
    <style:style style:name="T12084" style:parent-style-name="DefaultParagraphFont" style:family="text">
      <style:text-properties style:font-weight-complex="bold"/>
    </style:style>
    <style:style style:name="T12085" style:parent-style-name="DefaultParagraphFont" style:family="text">
      <style:text-properties style:font-weight-complex="bold"/>
    </style:style>
    <style:style style:name="T12086" style:parent-style-name="DefaultParagraphFont" style:family="text">
      <style:text-properties style:font-weight-complex="bold"/>
    </style:style>
    <style:style style:name="T12087" style:parent-style-name="DefaultParagraphFont" style:family="text">
      <style:text-properties style:font-weight-complex="bold"/>
    </style:style>
    <style:style style:name="T12088" style:parent-style-name="DefaultParagraphFont" style:family="text">
      <style:text-properties style:font-weight-complex="bold"/>
    </style:style>
    <style:style style:name="T12089" style:parent-style-name="DefaultParagraphFont" style:family="text">
      <style:text-properties style:font-weight-complex="bold"/>
    </style:style>
    <style:style style:name="T12090" style:parent-style-name="DefaultParagraphFont" style:family="text">
      <style:text-properties style:font-weight-complex="bold"/>
    </style:style>
    <style:style style:name="T12091" style:parent-style-name="DefaultParagraphFont" style:family="text">
      <style:text-properties style:font-weight-complex="bold"/>
    </style:style>
    <style:style style:name="T12092" style:parent-style-name="DefaultParagraphFont" style:family="text">
      <style:text-properties style:font-weight-complex="bold"/>
    </style:style>
    <style:style style:name="T12093" style:parent-style-name="DefaultParagraphFont" style:family="text">
      <style:text-properties style:font-weight-complex="bold"/>
    </style:style>
    <style:style style:name="T12094" style:parent-style-name="DefaultParagraphFont" style:family="text">
      <style:text-properties style:font-weight-complex="bold"/>
    </style:style>
    <style:style style:name="T12095" style:parent-style-name="DefaultParagraphFont" style:family="text">
      <style:text-properties style:font-weight-complex="bold"/>
    </style:style>
    <style:style style:name="T12096" style:parent-style-name="DefaultParagraphFont" style:family="text">
      <style:text-properties style:font-weight-complex="bold"/>
    </style:style>
    <style:style style:name="T12097" style:parent-style-name="DefaultParagraphFont" style:family="text">
      <style:text-properties style:font-weight-complex="bold"/>
    </style:style>
    <style:style style:name="T12098" style:parent-style-name="DefaultParagraphFont" style:family="text">
      <style:text-properties style:font-weight-complex="bold"/>
    </style:style>
    <style:style style:name="T12099" style:parent-style-name="DefaultParagraphFont" style:family="text">
      <style:text-properties style:font-weight-complex="bold"/>
    </style:style>
    <style:style style:name="T12100" style:parent-style-name="DefaultParagraphFont" style:family="text">
      <style:text-properties style:font-weight-complex="bold"/>
    </style:style>
    <style:style style:name="T12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02" style:parent-style-name="DefaultParagraphFont" style:family="text">
      <style:text-properties style:font-weight-complex="bold"/>
    </style:style>
    <style:style style:name="T12103" style:parent-style-name="DefaultParagraphFont" style:family="text">
      <style:text-properties style:font-weight-complex="bold"/>
    </style:style>
    <style:style style:name="T12104" style:parent-style-name="DefaultParagraphFont" style:family="text">
      <style:text-properties style:font-weight-complex="bold"/>
    </style:style>
    <style:style style:name="T12105" style:parent-style-name="DefaultParagraphFont" style:family="text">
      <style:text-properties style:font-weight-complex="bold"/>
    </style:style>
    <style:style style:name="T12106" style:parent-style-name="DefaultParagraphFont" style:family="text">
      <style:text-properties style:font-weight-complex="bold"/>
    </style:style>
    <style:style style:name="T12107" style:parent-style-name="DefaultParagraphFont" style:family="text">
      <style:text-properties style:font-weight-complex="bold"/>
    </style:style>
    <style:style style:name="T12108" style:parent-style-name="DefaultParagraphFont" style:family="text">
      <style:text-properties style:font-weight-complex="bold"/>
    </style:style>
    <style:style style:name="T12109" style:parent-style-name="DefaultParagraphFont" style:family="text">
      <style:text-properties style:font-weight-complex="bold"/>
    </style:style>
    <style:style style:name="T12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1" style:parent-style-name="DefaultParagraphFont" style:family="text">
      <style:text-properties style:font-weight-complex="bold"/>
    </style:style>
    <style:style style:name="T12112" style:parent-style-name="DefaultParagraphFont" style:family="text">
      <style:text-properties style:font-weight-complex="bold" fo:font-size="10pt" style:font-size-asian="10pt"/>
    </style:style>
    <style:style style:name="T12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14" style:parent-style-name="DefaultParagraphFont" style:family="text">
      <style:text-properties style:font-weight-complex="bold" fo:font-size="10pt" style:font-size-asian="10pt"/>
    </style:style>
    <style:style style:name="T12115" style:parent-style-name="DefaultParagraphFont" style:family="text">
      <style:text-properties style:font-weight-complex="bold"/>
    </style:style>
    <style:style style:name="T12116" style:parent-style-name="DefaultParagraphFont" style:family="text">
      <style:text-properties style:font-weight-complex="bold"/>
    </style:style>
    <style:style style:name="T12117" style:parent-style-name="DefaultParagraphFont" style:family="text">
      <style:text-properties style:font-weight-complex="bold"/>
    </style:style>
    <style:style style:name="T12118" style:parent-style-name="DefaultParagraphFont" style:family="text">
      <style:text-properties style:font-weight-complex="bold"/>
    </style:style>
    <style:style style:name="T12119" style:parent-style-name="DefaultParagraphFont" style:family="text">
      <style:text-properties style:font-weight-complex="bold"/>
    </style:style>
    <style:style style:name="T12120" style:parent-style-name="DefaultParagraphFont" style:family="text">
      <style:text-properties style:font-weight-complex="bold"/>
    </style:style>
    <style:style style:name="T12121" style:parent-style-name="DefaultParagraphFont" style:family="text">
      <style:text-properties style:font-weight-complex="bold"/>
    </style:style>
    <style:style style:name="T12122" style:parent-style-name="DefaultParagraphFont" style:family="text">
      <style:text-properties style:font-weight-complex="bold"/>
    </style:style>
    <style:style style:name="T12123" style:parent-style-name="DefaultParagraphFont" style:family="text">
      <style:text-properties style:font-weight-complex="bold"/>
    </style:style>
    <style:style style:name="T12124" style:parent-style-name="DefaultParagraphFont" style:family="text">
      <style:text-properties style:font-weight-complex="bold"/>
    </style:style>
    <style:style style:name="T12125" style:parent-style-name="DefaultParagraphFont" style:family="text">
      <style:text-properties style:font-weight-complex="bold"/>
    </style:style>
    <style:style style:name="T12126" style:parent-style-name="DefaultParagraphFont" style:family="text">
      <style:text-properties style:font-weight-complex="bold"/>
    </style:style>
    <style:style style:name="T12127" style:parent-style-name="DefaultParagraphFont" style:family="text">
      <style:text-properties style:font-weight-complex="bold"/>
    </style:style>
    <style:style style:name="T12128" style:parent-style-name="DefaultParagraphFont" style:family="text">
      <style:text-properties style:font-weight-complex="bold"/>
    </style:style>
    <style:style style:name="T12129" style:parent-style-name="DefaultParagraphFont" style:family="text">
      <style:text-properties style:font-weight-complex="bold"/>
    </style:style>
    <style:style style:name="T12130" style:parent-style-name="DefaultParagraphFont" style:family="text">
      <style:text-properties style:font-weight-complex="bold"/>
    </style:style>
    <style:style style:name="T12131" style:parent-style-name="DefaultParagraphFont" style:family="text">
      <style:text-properties style:font-weight-complex="bold"/>
    </style:style>
    <style:style style:name="T12132" style:parent-style-name="DefaultParagraphFont" style:family="text">
      <style:text-properties style:font-weight-complex="bold"/>
    </style:style>
    <style:style style:name="T12133" style:parent-style-name="DefaultParagraphFont" style:family="text">
      <style:text-properties style:font-weight-complex="bold"/>
    </style:style>
    <style:style style:name="T12134" style:parent-style-name="DefaultParagraphFont" style:family="text">
      <style:text-properties style:font-weight-complex="bold"/>
    </style:style>
    <style:style style:name="T12135" style:parent-style-name="DefaultParagraphFont" style:family="text">
      <style:text-properties style:font-weight-complex="bold"/>
    </style:style>
    <style:style style:name="T12136" style:parent-style-name="DefaultParagraphFont" style:family="text">
      <style:text-properties style:font-weight-complex="bold"/>
    </style:style>
    <style:style style:name="T12137" style:parent-style-name="DefaultParagraphFont" style:family="text">
      <style:text-properties fo:font-weight="bold" style:font-weight-asian="bold" fo:font-size="11pt" style:font-size-asian="11pt"/>
    </style:style>
    <style:style style:name="T12138" style:parent-style-name="DefaultParagraphFont" style:family="text">
      <style:text-properties fo:font-style="italic" style:font-style-asian="italic"/>
    </style:style>
    <style:style style:name="T12139" style:parent-style-name="DefaultParagraphFont" style:family="text">
      <style:text-properties fo:font-style="italic" style:font-style-asian="italic"/>
    </style:style>
    <style:style style:name="T12140" style:parent-style-name="DefaultParagraphFont" style:family="text">
      <style:text-properties fo:font-style="italic" style:font-style-asian="italic"/>
    </style:style>
    <style:style style:name="T12141" style:parent-style-name="DefaultParagraphFont" style:family="text">
      <style:text-properties fo:font-style="italic" style:font-style-asian="italic"/>
    </style:style>
    <style:style style:name="T12142" style:parent-style-name="DefaultParagraphFont" style:family="text">
      <style:text-properties fo:font-weight="bold" style:font-weight-asian="bold" fo:font-size="11pt" style:font-size-asian="11pt"/>
    </style:style>
    <style:style style:name="T12143" style:parent-style-name="DefaultParagraphFont" style:family="text">
      <style:text-properties fo:font-size="10pt" style:font-size-asian="10pt"/>
    </style:style>
    <style:style style:name="T12144" style:parent-style-name="DefaultParagraphFont" style:family="text">
      <style:text-properties fo:font-style="italic" style:font-style-asian="italic" fo:font-size="10pt" style:font-size-asian="10pt"/>
    </style:style>
    <style:style style:name="T12145" style:parent-style-name="DefaultParagraphFont" style:family="text">
      <style:text-properties fo:font-size="10pt" style:font-size-asian="10pt"/>
    </style:style>
    <style:style style:name="T12146" style:parent-style-name="DefaultParagraphFont" style:family="text">
      <style:text-properties fo:font-weight="bold" style:font-weight-asian="bold" fo:font-size="11pt" style:font-size-asian="11pt"/>
    </style:style>
    <style:style style:name="T12147" style:parent-style-name="DefaultParagraphFont" style:family="text">
      <style:text-properties fo:font-style="italic" style:font-style-asian="italic"/>
    </style:style>
    <style:style style:name="T12148" style:parent-style-name="DefaultParagraphFont" style:family="text">
      <style:text-properties fo:font-style="italic" style:font-style-asian="italic"/>
    </style:style>
    <style:style style:name="T12149" style:parent-style-name="DefaultParagraphFont" style:family="text">
      <style:text-properties fo:font-style="italic" style:font-style-asian="italic"/>
    </style:style>
    <style:style style:name="T12150" style:parent-style-name="DefaultParagraphFont" style:family="text">
      <style:text-properties fo:font-style="italic" style:font-style-asian="italic"/>
    </style:style>
    <style:style style:name="T12151" style:parent-style-name="DefaultParagraphFont" style:family="text">
      <style:text-properties fo:font-weight="bold" style:font-weight-asian="bold" fo:font-size="11pt" style:font-size-asian="11pt"/>
    </style:style>
    <style:style style:name="T12152" style:parent-style-name="DefaultParagraphFont" style:family="text">
      <style:text-properties fo:font-size="10pt" style:font-size-asian="10pt"/>
    </style:style>
    <style:style style:name="T12153" style:parent-style-name="DefaultParagraphFont" style:family="text">
      <style:text-properties fo:font-style="italic" style:font-style-asian="italic" fo:font-size="10pt" style:font-size-asian="10pt"/>
    </style:style>
    <style:style style:name="T12154" style:parent-style-name="DefaultParagraphFont" style:family="text">
      <style:text-properties fo:font-size="10pt" style:font-size-asian="10pt"/>
    </style:style>
    <style:style style:name="T12155" style:parent-style-name="DefaultParagraphFont" style:family="text">
      <style:text-properties fo:font-weight="bold" style:font-weight-asian="bold" fo:font-size="11pt" style:font-size-asian="11pt"/>
    </style:style>
    <style:style style:name="T12156" style:parent-style-name="DefaultParagraphFont" style:family="text">
      <style:text-properties fo:font-weight="bold" style:font-weight-asian="bold" fo:font-size="11pt" style:font-size-asian="11pt"/>
    </style:style>
    <style:style style:name="T12157" style:parent-style-name="DefaultParagraphFont" style:family="text">
      <style:text-properties fo:letter-spacing="-0.0013in"/>
    </style:style>
    <style:style style:name="T12158" style:parent-style-name="DefaultParagraphFont" style:family="text">
      <style:text-properties fo:letter-spacing="-0.0013in"/>
    </style:style>
    <style:style style:name="T12159" style:parent-style-name="DefaultParagraphFont" style:family="text">
      <style:text-properties fo:letter-spacing="-0.0013in"/>
    </style:style>
    <style:style style:name="T12160" style:parent-style-name="DefaultParagraphFont" style:family="text">
      <style:text-properties fo:letter-spacing="-0.0013in"/>
    </style:style>
    <style:style style:name="T12161" style:parent-style-name="DefaultParagraphFont" style:family="text">
      <style:text-properties fo:letter-spacing="-0.0013in"/>
    </style:style>
    <style:style style:name="T12162" style:parent-style-name="DefaultParagraphFont" style:family="text">
      <style:text-properties fo:letter-spacing="-0.0013in"/>
    </style:style>
    <style:style style:name="T12163" style:parent-style-name="DefaultParagraphFont" style:family="text">
      <style:text-properties fo:letter-spacing="-0.0013in"/>
    </style:style>
    <style:style style:name="T12164" style:parent-style-name="DefaultParagraphFont" style:family="text">
      <style:text-properties fo:letter-spacing="-0.0013in"/>
    </style:style>
    <style:style style:name="T12165" style:parent-style-name="DefaultParagraphFont" style:family="text">
      <style:text-properties fo:letter-spacing="-0.0013in"/>
    </style:style>
    <style:style style:name="T12166" style:parent-style-name="DefaultParagraphFont" style:family="text">
      <style:text-properties fo:letter-spacing="-0.0013in"/>
    </style:style>
    <style:style style:name="T12167" style:parent-style-name="DefaultParagraphFont" style:family="text">
      <style:text-properties fo:letter-spacing="-0.0013in"/>
    </style:style>
    <style:style style:name="T12168" style:parent-style-name="DefaultParagraphFont" style:family="text">
      <style:text-properties fo:letter-spacing="-0.0013in"/>
    </style:style>
    <style:style style:name="T12169" style:parent-style-name="DefaultParagraphFont" style:family="text">
      <style:text-properties fo:letter-spacing="-0.0013in"/>
    </style:style>
    <style:style style:name="T12170" style:parent-style-name="DefaultParagraphFont" style:family="text">
      <style:text-properties fo:letter-spacing="-0.0013in"/>
    </style:style>
    <style:style style:name="T12171" style:parent-style-name="DefaultParagraphFont" style:family="text">
      <style:text-properties fo:letter-spacing="-0.0013in"/>
    </style:style>
    <style:style style:name="T12172" style:parent-style-name="DefaultParagraphFont" style:family="text">
      <style:text-properties fo:letter-spacing="-0.0013in"/>
    </style:style>
    <style:style style:name="T12173" style:parent-style-name="DefaultParagraphFont" style:family="text">
      <style:text-properties fo:letter-spacing="-0.0013in"/>
    </style:style>
    <style:style style:name="T12174" style:parent-style-name="DefaultParagraphFont" style:family="text">
      <style:text-properties fo:letter-spacing="-0.0013in"/>
    </style:style>
    <style:style style:name="T12175" style:parent-style-name="DefaultParagraphFont" style:family="text">
      <style:text-properties fo:letter-spacing="-0.0013in"/>
    </style:style>
    <style:style style:name="T12176" style:parent-style-name="DefaultParagraphFont" style:family="text">
      <style:text-properties fo:letter-spacing="-0.0013in"/>
    </style:style>
    <style:style style:name="T12177" style:parent-style-name="DefaultParagraphFont" style:family="text">
      <style:text-properties fo:letter-spacing="-0.0013in"/>
    </style:style>
    <style:style style:name="T12178" style:parent-style-name="DefaultParagraphFont" style:family="text">
      <style:text-properties fo:letter-spacing="-0.0013in"/>
    </style:style>
    <style:style style:name="T12179" style:parent-style-name="DefaultParagraphFont" style:family="text">
      <style:text-properties fo:letter-spacing="-0.0013in"/>
    </style:style>
    <style:style style:name="T12180" style:parent-style-name="DefaultParagraphFont" style:family="text">
      <style:text-properties fo:letter-spacing="-0.0013in"/>
    </style:style>
    <style:style style:name="T12181" style:parent-style-name="DefaultParagraphFont" style:family="text">
      <style:text-properties fo:letter-spacing="-0.0013in"/>
    </style:style>
    <style:style style:name="T12182" style:parent-style-name="DefaultParagraphFont" style:family="text">
      <style:text-properties fo:letter-spacing="-0.0013in"/>
    </style:style>
    <style:style style:name="T12183" style:parent-style-name="DefaultParagraphFont" style:family="text">
      <style:text-properties fo:letter-spacing="-0.0013in"/>
    </style:style>
    <style:style style:name="T12184" style:parent-style-name="DefaultParagraphFont" style:family="text">
      <style:text-properties fo:letter-spacing="-0.0013in"/>
    </style:style>
    <style:style style:name="T12185" style:parent-style-name="DefaultParagraphFont" style:family="text">
      <style:text-properties fo:letter-spacing="-0.0013in"/>
    </style:style>
    <style:style style:name="T12186" style:parent-style-name="DefaultParagraphFont" style:family="text">
      <style:text-properties fo:letter-spacing="-0.0013in"/>
    </style:style>
    <style:style style:name="T12187" style:parent-style-name="DefaultParagraphFont" style:family="text">
      <style:text-properties fo:letter-spacing="-0.0013in"/>
    </style:style>
    <style:style style:name="T12188" style:parent-style-name="DefaultParagraphFont" style:family="text">
      <style:text-properties fo:letter-spacing="-0.0013in"/>
    </style:style>
    <style:style style:name="T12189" style:parent-style-name="DefaultParagraphFont" style:family="text">
      <style:text-properties fo:letter-spacing="-0.0013in"/>
    </style:style>
    <style:style style:name="T12190" style:parent-style-name="DefaultParagraphFont" style:family="text">
      <style:text-properties fo:letter-spacing="-0.0013in"/>
    </style:style>
    <style:style style:name="T12191" style:parent-style-name="DefaultParagraphFont" style:family="text">
      <style:text-properties fo:letter-spacing="-0.0013in"/>
    </style:style>
    <style:style style:name="T12192" style:parent-style-name="DefaultParagraphFont" style:family="text">
      <style:text-properties fo:letter-spacing="-0.0013in"/>
    </style:style>
    <style:style style:name="T12193" style:parent-style-name="DefaultParagraphFont" style:family="text">
      <style:text-properties fo:letter-spacing="-0.0013in"/>
    </style:style>
    <style:style style:name="T12194" style:parent-style-name="DefaultParagraphFont" style:family="text">
      <style:text-properties fo:letter-spacing="-0.0013in"/>
    </style:style>
    <style:style style:name="T12195" style:parent-style-name="DefaultParagraphFont" style:family="text">
      <style:text-properties fo:letter-spacing="-0.0013in"/>
    </style:style>
    <style:style style:name="T12196" style:parent-style-name="DefaultParagraphFont" style:family="text">
      <style:text-properties fo:letter-spacing="-0.0013in"/>
    </style:style>
    <style:style style:name="T12197" style:parent-style-name="DefaultParagraphFont" style:family="text">
      <style:text-properties fo:letter-spacing="-0.0013in"/>
    </style:style>
    <style:style style:name="T12198" style:parent-style-name="DefaultParagraphFont" style:family="text">
      <style:text-properties fo:letter-spacing="-0.0013in"/>
    </style:style>
    <style:style style:name="T12199" style:parent-style-name="DefaultParagraphFont" style:family="text">
      <style:text-properties fo:letter-spacing="-0.0013in"/>
    </style:style>
    <style:style style:name="T12200" style:parent-style-name="DefaultParagraphFont" style:family="text">
      <style:text-properties fo:letter-spacing="-0.0013in"/>
    </style:style>
    <style:style style:name="T12201" style:parent-style-name="DefaultParagraphFont" style:family="text">
      <style:text-properties fo:letter-spacing="-0.0013in"/>
    </style:style>
    <style:style style:name="T12202" style:parent-style-name="DefaultParagraphFont" style:family="text">
      <style:text-properties fo:letter-spacing="-0.0013in"/>
    </style:style>
    <style:style style:name="T12203" style:parent-style-name="DefaultParagraphFont" style:family="text">
      <style:text-properties fo:letter-spacing="-0.0013in"/>
    </style:style>
    <style:style style:name="T12204" style:parent-style-name="DefaultParagraphFont" style:family="text">
      <style:text-properties fo:letter-spacing="-0.0013in"/>
    </style:style>
    <style:style style:name="T12205" style:parent-style-name="DefaultParagraphFont" style:family="text">
      <style:text-properties fo:letter-spacing="-0.0013in"/>
    </style:style>
    <style:style style:name="P12206" style:parent-style-name="Roman" style:family="paragraph">
      <style:paragraph-properties fo:keep-with-next="always" fo:keep-together="always"/>
    </style:style>
    <style:style style:name="T12207" style:parent-style-name="DefaultParagraphFont" style:family="text">
      <style:text-properties fo:font-weight="bold" style:font-weight-asian="bold" fo:font-size="11pt" style:font-size-asian="11pt"/>
    </style:style>
    <style:style style:name="P12208" style:parent-style-name="Roman" style:family="paragraph">
      <style:paragraph-properties fo:keep-with-next="always" fo:keep-together="always"/>
    </style:style>
    <style:style style:name="T122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10" style:parent-style-name="DefaultParagraphFont" style:family="text">
      <style:text-properties style:font-size-complex="12pt"/>
    </style:style>
    <style:style style:name="T12211" style:parent-style-name="DefaultParagraphFont" style:family="text">
      <style:text-properties fo:font-size="10pt" style:font-size-asian="10pt" style:font-size-complex="12pt"/>
    </style:style>
    <style:style style:name="T122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13" style:parent-style-name="DefaultParagraphFont" style:family="text">
      <style:text-properties fo:font-size="10pt" style:font-size-asian="10pt" style:font-size-complex="12pt"/>
    </style:style>
    <style:style style:name="T12214" style:parent-style-name="DefaultParagraphFont" style:family="text">
      <style:text-properties style:font-size-complex="12pt"/>
    </style:style>
    <style:style style:name="T12215" style:parent-style-name="DefaultParagraphFont" style:family="text">
      <style:text-properties fo:letter-spacing="-0.0013in"/>
    </style:style>
    <style:style style:name="T12216" style:parent-style-name="DefaultParagraphFont" style:family="text">
      <style:text-properties fo:letter-spacing="-0.0013in"/>
    </style:style>
    <style:style style:name="T12217" style:parent-style-name="DefaultParagraphFont" style:family="text">
      <style:text-properties fo:letter-spacing="-0.0013in"/>
    </style:style>
    <style:style style:name="T12218" style:parent-style-name="DefaultParagraphFont" style:family="text">
      <style:text-properties fo:letter-spacing="-0.0013in"/>
    </style:style>
    <style:style style:name="T12219" style:parent-style-name="DefaultParagraphFont" style:family="text">
      <style:text-properties fo:letter-spacing="-0.0013in"/>
    </style:style>
    <style:style style:name="T12220" style:parent-style-name="DefaultParagraphFont" style:family="text">
      <style:text-properties fo:letter-spacing="-0.0013in"/>
    </style:style>
    <style:style style:name="T12221" style:parent-style-name="DefaultParagraphFont" style:family="text">
      <style:text-properties fo:letter-spacing="-0.0013in"/>
    </style:style>
    <style:style style:name="T12222" style:parent-style-name="DefaultParagraphFont" style:family="text">
      <style:text-properties fo:letter-spacing="-0.0013in"/>
    </style:style>
    <style:style style:name="T12223" style:parent-style-name="DefaultParagraphFont" style:family="text">
      <style:text-properties fo:letter-spacing="-0.0013in"/>
    </style:style>
    <style:style style:name="T12224" style:parent-style-name="DefaultParagraphFont" style:family="text">
      <style:text-properties fo:letter-spacing="-0.0013in"/>
    </style:style>
    <style:style style:name="T12225" style:parent-style-name="DefaultParagraphFont" style:family="text">
      <style:text-properties fo:letter-spacing="-0.0013in"/>
    </style:style>
    <style:style style:name="T12226" style:parent-style-name="DefaultParagraphFont" style:family="text">
      <style:text-properties fo:letter-spacing="-0.0013in"/>
    </style:style>
    <style:style style:name="T12227" style:parent-style-name="DefaultParagraphFont" style:family="text">
      <style:text-properties fo:letter-spacing="-0.0013in"/>
    </style:style>
    <style:style style:name="T12228" style:parent-style-name="DefaultParagraphFont" style:family="text">
      <style:text-properties fo:letter-spacing="-0.0013in"/>
    </style:style>
    <style:style style:name="T12229" style:parent-style-name="DefaultParagraphFont" style:family="text">
      <style:text-properties fo:letter-spacing="-0.0013in"/>
    </style:style>
    <style:style style:name="T12230" style:parent-style-name="DefaultParagraphFont" style:family="text">
      <style:text-properties fo:letter-spacing="-0.0013in"/>
    </style:style>
    <style:style style:name="T12231" style:parent-style-name="DefaultParagraphFont" style:family="text">
      <style:text-properties fo:letter-spacing="-0.0013in"/>
    </style:style>
    <style:style style:name="T12232" style:parent-style-name="DefaultParagraphFont" style:family="text">
      <style:text-properties fo:letter-spacing="-0.0013in"/>
    </style:style>
    <style:style style:name="T12233" style:parent-style-name="DefaultParagraphFont" style:family="text">
      <style:text-properties fo:letter-spacing="-0.0013in"/>
    </style:style>
    <style:style style:name="T12234" style:parent-style-name="DefaultParagraphFont" style:family="text">
      <style:text-properties fo:letter-spacing="-0.0013in"/>
    </style:style>
    <style:style style:name="T12235" style:parent-style-name="DefaultParagraphFont" style:family="text">
      <style:text-properties fo:letter-spacing="-0.0013in"/>
    </style:style>
    <style:style style:name="T12236" style:parent-style-name="DefaultParagraphFont" style:family="text">
      <style:text-properties fo:letter-spacing="-0.0013in"/>
    </style:style>
    <style:style style:name="T12237" style:parent-style-name="DefaultParagraphFont" style:family="text">
      <style:text-properties fo:letter-spacing="-0.0013in"/>
    </style:style>
    <style:style style:name="T12238" style:parent-style-name="DefaultParagraphFont" style:family="text">
      <style:text-properties fo:letter-spacing="-0.0013in"/>
    </style:style>
    <style:style style:name="T12239" style:parent-style-name="DefaultParagraphFont" style:family="text">
      <style:text-properties fo:letter-spacing="-0.0013in"/>
    </style:style>
    <style:style style:name="T12240" style:parent-style-name="DefaultParagraphFont" style:family="text">
      <style:text-properties fo:letter-spacing="-0.0013in"/>
    </style:style>
    <style:style style:name="T12241" style:parent-style-name="DefaultParagraphFont" style:family="text">
      <style:text-properties fo:font-weight="bold" style:font-weight-asian="bold" fo:font-size="11pt" style:font-size-asian="11pt"/>
    </style:style>
    <style:style style:name="T122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43" style:parent-style-name="DefaultParagraphFont" style:family="text">
      <style:text-properties style:font-size-complex="12pt"/>
    </style:style>
    <style:style style:name="T12244" style:parent-style-name="DefaultParagraphFont" style:family="text">
      <style:text-properties fo:font-size="10pt" style:font-size-asian="10pt" style:font-size-complex="12pt"/>
    </style:style>
    <style:style style:name="T122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46" style:parent-style-name="DefaultParagraphFont" style:family="text">
      <style:text-properties fo:font-size="10pt" style:font-size-asian="10pt" style:font-size-complex="12pt"/>
    </style:style>
    <style:style style:name="T12247" style:parent-style-name="DefaultParagraphFont" style:family="text">
      <style:text-properties style:font-size-complex="12pt"/>
    </style:style>
    <style:style style:name="T12248" style:parent-style-name="DefaultParagraphFont" style:family="text">
      <style:text-properties fo:letter-spacing="-0.0013in"/>
    </style:style>
    <style:style style:name="T12249" style:parent-style-name="DefaultParagraphFont" style:family="text">
      <style:text-properties fo:letter-spacing="-0.0013in"/>
    </style:style>
    <style:style style:name="T12250" style:parent-style-name="DefaultParagraphFont" style:family="text">
      <style:text-properties fo:letter-spacing="-0.0013in"/>
    </style:style>
    <style:style style:name="T12251" style:parent-style-name="DefaultParagraphFont" style:family="text">
      <style:text-properties fo:letter-spacing="-0.0013in"/>
    </style:style>
    <style:style style:name="T12252" style:parent-style-name="DefaultParagraphFont" style:family="text">
      <style:text-properties fo:letter-spacing="-0.0013in"/>
    </style:style>
    <style:style style:name="T12253" style:parent-style-name="DefaultParagraphFont" style:family="text">
      <style:text-properties fo:letter-spacing="-0.0013in"/>
    </style:style>
    <style:style style:name="T12254" style:parent-style-name="DefaultParagraphFont" style:family="text">
      <style:text-properties fo:letter-spacing="-0.0013in"/>
    </style:style>
    <style:style style:name="T12255" style:parent-style-name="DefaultParagraphFont" style:family="text">
      <style:text-properties fo:letter-spacing="-0.0013in"/>
    </style:style>
    <style:style style:name="T12256" style:parent-style-name="DefaultParagraphFont" style:family="text">
      <style:text-properties fo:letter-spacing="-0.0013in"/>
    </style:style>
    <style:style style:name="T12257" style:parent-style-name="DefaultParagraphFont" style:family="text">
      <style:text-properties fo:letter-spacing="-0.0013in"/>
    </style:style>
    <style:style style:name="T12258" style:parent-style-name="DefaultParagraphFont" style:family="text">
      <style:text-properties fo:letter-spacing="-0.0013in"/>
    </style:style>
    <style:style style:name="T12259" style:parent-style-name="DefaultParagraphFont" style:family="text">
      <style:text-properties fo:letter-spacing="-0.0013in"/>
    </style:style>
    <style:style style:name="T12260" style:parent-style-name="DefaultParagraphFont" style:family="text">
      <style:text-properties fo:letter-spacing="-0.0013in"/>
    </style:style>
    <style:style style:name="T12261" style:parent-style-name="DefaultParagraphFont" style:family="text">
      <style:text-properties fo:letter-spacing="-0.0013in"/>
    </style:style>
    <style:style style:name="T12262" style:parent-style-name="DefaultParagraphFont" style:family="text">
      <style:text-properties fo:letter-spacing="-0.0013in"/>
    </style:style>
    <style:style style:name="T12263" style:parent-style-name="DefaultParagraphFont" style:family="text">
      <style:text-properties fo:letter-spacing="-0.0013in"/>
    </style:style>
    <style:style style:name="T12264" style:parent-style-name="DefaultParagraphFont" style:family="text">
      <style:text-properties fo:letter-spacing="-0.0013in"/>
    </style:style>
    <style:style style:name="T12265" style:parent-style-name="DefaultParagraphFont" style:family="text">
      <style:text-properties fo:letter-spacing="-0.0013in"/>
    </style:style>
    <style:style style:name="T12266" style:parent-style-name="DefaultParagraphFont" style:family="text">
      <style:text-properties fo:letter-spacing="-0.0013in"/>
    </style:style>
    <style:style style:name="T12267" style:parent-style-name="DefaultParagraphFont" style:family="text">
      <style:text-properties fo:letter-spacing="-0.0013in"/>
    </style:style>
    <style:style style:name="T12268" style:parent-style-name="DefaultParagraphFont" style:family="text">
      <style:text-properties fo:font-weight="bold" style:font-weight-asian="bold" fo:font-size="11pt" style:font-size-asian="11pt"/>
    </style:style>
    <style:style style:name="T122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70" style:parent-style-name="DefaultParagraphFont" style:family="text">
      <style:text-properties style:font-size-complex="12pt"/>
    </style:style>
    <style:style style:name="T12271" style:parent-style-name="DefaultParagraphFont" style:family="text">
      <style:text-properties fo:font-size="10pt" style:font-size-asian="10pt" style:font-size-complex="12pt"/>
    </style:style>
    <style:style style:name="T122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73" style:parent-style-name="DefaultParagraphFont" style:family="text">
      <style:text-properties fo:font-size="10pt" style:font-size-asian="10pt" style:font-size-complex="12pt"/>
    </style:style>
    <style:style style:name="T12274" style:parent-style-name="DefaultParagraphFont" style:family="text">
      <style:text-properties style:font-size-complex="12pt"/>
    </style:style>
    <style:style style:name="T12275" style:parent-style-name="DefaultParagraphFont" style:family="text">
      <style:text-properties fo:letter-spacing="-0.0013in"/>
    </style:style>
    <style:style style:name="T12276" style:parent-style-name="DefaultParagraphFont" style:family="text">
      <style:text-properties fo:letter-spacing="-0.0013in"/>
    </style:style>
    <style:style style:name="T12277" style:parent-style-name="DefaultParagraphFont" style:family="text">
      <style:text-properties fo:letter-spacing="-0.0013in"/>
    </style:style>
    <style:style style:name="T12278" style:parent-style-name="DefaultParagraphFont" style:family="text">
      <style:text-properties fo:letter-spacing="-0.0013in"/>
    </style:style>
    <style:style style:name="T12279" style:parent-style-name="DefaultParagraphFont" style:family="text">
      <style:text-properties fo:letter-spacing="-0.0013in"/>
    </style:style>
    <style:style style:name="T12280" style:parent-style-name="DefaultParagraphFont" style:family="text">
      <style:text-properties fo:letter-spacing="-0.0013in"/>
    </style:style>
    <style:style style:name="T12281" style:parent-style-name="DefaultParagraphFont" style:family="text">
      <style:text-properties fo:letter-spacing="-0.0013in"/>
    </style:style>
    <style:style style:name="T12282" style:parent-style-name="DefaultParagraphFont" style:family="text">
      <style:text-properties fo:letter-spacing="-0.0013in"/>
    </style:style>
    <style:style style:name="T12283" style:parent-style-name="DefaultParagraphFont" style:family="text">
      <style:text-properties fo:letter-spacing="-0.0013in"/>
    </style:style>
    <style:style style:name="T12284" style:parent-style-name="DefaultParagraphFont" style:family="text">
      <style:text-properties fo:letter-spacing="-0.0013in"/>
    </style:style>
    <style:style style:name="T12285" style:parent-style-name="DefaultParagraphFont" style:family="text">
      <style:text-properties fo:letter-spacing="-0.0013in"/>
    </style:style>
    <style:style style:name="T12286" style:parent-style-name="DefaultParagraphFont" style:family="text">
      <style:text-properties fo:letter-spacing="-0.0013in"/>
    </style:style>
    <style:style style:name="T12287" style:parent-style-name="DefaultParagraphFont" style:family="text">
      <style:text-properties fo:letter-spacing="-0.0013in"/>
    </style:style>
    <style:style style:name="T12288" style:parent-style-name="DefaultParagraphFont" style:family="text">
      <style:text-properties fo:letter-spacing="-0.0013in"/>
    </style:style>
    <style:style style:name="T12289" style:parent-style-name="DefaultParagraphFont" style:family="text">
      <style:text-properties fo:letter-spacing="-0.0013in"/>
    </style:style>
    <style:style style:name="T12290" style:parent-style-name="DefaultParagraphFont" style:family="text">
      <style:text-properties fo:letter-spacing="-0.0013in"/>
    </style:style>
    <style:style style:name="T12291" style:parent-style-name="DefaultParagraphFont" style:family="text">
      <style:text-properties fo:letter-spacing="-0.0013in"/>
    </style:style>
    <style:style style:name="T12292" style:parent-style-name="DefaultParagraphFont" style:family="text">
      <style:text-properties fo:letter-spacing="-0.0013in"/>
    </style:style>
    <style:style style:name="T12293" style:parent-style-name="DefaultParagraphFont" style:family="text">
      <style:text-properties fo:letter-spacing="-0.0013in"/>
    </style:style>
    <style:style style:name="T12294" style:parent-style-name="DefaultParagraphFont" style:family="text">
      <style:text-properties fo:letter-spacing="-0.0013in"/>
    </style:style>
    <style:style style:name="T12295" style:parent-style-name="DefaultParagraphFont" style:family="text">
      <style:text-properties fo:letter-spacing="-0.0013in"/>
    </style:style>
    <style:style style:name="T12296" style:parent-style-name="DefaultParagraphFont" style:family="text">
      <style:text-properties fo:letter-spacing="-0.0013in"/>
    </style:style>
    <style:style style:name="T12297" style:parent-style-name="DefaultParagraphFont" style:family="text">
      <style:text-properties fo:letter-spacing="-0.0013in"/>
    </style:style>
    <style:style style:name="T12298" style:parent-style-name="DefaultParagraphFont" style:family="text">
      <style:text-properties fo:letter-spacing="-0.0013in"/>
    </style:style>
    <style:style style:name="T12299" style:parent-style-name="DefaultParagraphFont" style:family="text">
      <style:text-properties fo:letter-spacing="-0.0013in"/>
    </style:style>
    <style:style style:name="T12300" style:parent-style-name="DefaultParagraphFont" style:family="text">
      <style:text-properties fo:letter-spacing="-0.0013in"/>
    </style:style>
    <style:style style:name="T12301" style:parent-style-name="DefaultParagraphFont" style:family="text">
      <style:text-properties fo:letter-spacing="-0.0013in"/>
    </style:style>
    <style:style style:name="T12302" style:parent-style-name="DefaultParagraphFont" style:family="text">
      <style:text-properties fo:letter-spacing="-0.0013in"/>
    </style:style>
    <style:style style:name="T12303" style:parent-style-name="DefaultParagraphFont" style:family="text">
      <style:text-properties fo:letter-spacing="-0.0013in"/>
    </style:style>
    <style:style style:name="T12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5" style:parent-style-name="DefaultParagraphFont" style:family="text">
      <style:text-properties style:font-weight-complex="bold"/>
    </style:style>
    <style:style style:name="T123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8" style:parent-style-name="DefaultParagraphFont" style:family="text">
      <style:text-properties style:font-weight-complex="bold"/>
    </style:style>
    <style:style style:name="T123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10" style:parent-style-name="DefaultParagraphFont" style:family="text">
      <style:text-properties style:font-size-complex="12pt"/>
    </style:style>
    <style:style style:name="T12311" style:parent-style-name="DefaultParagraphFont" style:family="text">
      <style:text-properties fo:font-size="10pt" style:font-size-asian="10pt" style:font-size-complex="12pt"/>
    </style:style>
    <style:style style:name="T123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313" style:parent-style-name="DefaultParagraphFont" style:family="text">
      <style:text-properties fo:font-size="10pt" style:font-size-asian="10pt" style:font-size-complex="12pt"/>
    </style:style>
    <style:style style:name="T12314" style:parent-style-name="DefaultParagraphFont" style:family="text">
      <style:text-properties style:font-size-complex="12pt"/>
    </style:style>
    <style:style style:name="T12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6" style:parent-style-name="DefaultParagraphFont" style:family="text">
      <style:text-properties style:font-weight-complex="bold"/>
    </style:style>
    <style:style style:name="T123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18" style:parent-style-name="DefaultParagraphFont" style:family="text">
      <style:text-properties style:font-size-complex="12pt"/>
    </style:style>
    <style:style style:name="T12319" style:parent-style-name="DefaultParagraphFont" style:family="text">
      <style:text-properties fo:font-size="10pt" style:font-size-asian="10pt" style:font-size-complex="12pt"/>
    </style:style>
    <style:style style:name="T123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321" style:parent-style-name="DefaultParagraphFont" style:family="text">
      <style:text-properties fo:font-size="10pt" style:font-size-asian="10pt" style:font-size-complex="12pt"/>
    </style:style>
    <style:style style:name="T12322" style:parent-style-name="DefaultParagraphFont" style:family="text">
      <style:text-properties style:font-size-complex="12pt"/>
    </style:style>
    <style:style style:name="T12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4" style:parent-style-name="DefaultParagraphFont" style:family="text">
      <style:text-properties style:font-weight-complex="bold"/>
    </style:style>
    <style:style style:name="T12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6" style:parent-style-name="DefaultParagraphFont" style:family="text">
      <style:text-properties style:font-weight-complex="bold"/>
    </style:style>
    <style:style style:name="T12327" style:parent-style-name="DefaultParagraphFont" style:family="text">
      <style:text-properties style:font-weight-complex="bold" fo:font-size="10pt" style:font-size-asian="10pt"/>
    </style:style>
    <style:style style:name="T12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29" style:parent-style-name="DefaultParagraphFont" style:family="text">
      <style:text-properties style:font-weight-complex="bold" fo:font-size="10pt" style:font-size-asian="10pt"/>
    </style:style>
    <style:style style:name="T12330" style:parent-style-name="DefaultParagraphFont" style:family="text">
      <style:text-properties style:font-weight-complex="bold"/>
    </style:style>
    <style:style style:name="T1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2" style:parent-style-name="DefaultParagraphFont" style:family="text">
      <style:text-properties style:font-weight-complex="bold"/>
    </style:style>
    <style:style style:name="T123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34" style:parent-style-name="DefaultParagraphFont" style:family="text">
      <style:text-properties style:font-size-complex="12pt"/>
    </style:style>
    <style:style style:name="T12335" style:parent-style-name="DefaultParagraphFont" style:family="text">
      <style:text-properties fo:font-size="10pt" style:font-size-asian="10pt" style:font-size-complex="12pt"/>
    </style:style>
    <style:style style:name="T123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337" style:parent-style-name="DefaultParagraphFont" style:family="text">
      <style:text-properties fo:font-size="10pt" style:font-size-asian="10pt" style:font-size-complex="12pt"/>
    </style:style>
    <style:style style:name="T12338" style:parent-style-name="DefaultParagraphFont" style:family="text">
      <style:text-properties style:font-size-complex="12pt"/>
    </style:style>
    <style:style style:name="T12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0" style:parent-style-name="DefaultParagraphFont" style:family="text">
      <style:text-properties style:font-weight-complex="bold"/>
    </style:style>
    <style:style style:name="T123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42" style:parent-style-name="DefaultParagraphFont" style:family="text">
      <style:text-properties style:font-size-complex="12pt"/>
    </style:style>
    <style:style style:name="T12343" style:parent-style-name="DefaultParagraphFont" style:family="text">
      <style:text-properties fo:font-size="10pt" style:font-size-asian="10pt" style:font-size-complex="12pt"/>
    </style:style>
    <style:style style:name="T123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345" style:parent-style-name="DefaultParagraphFont" style:family="text">
      <style:text-properties fo:font-size="10pt" style:font-size-asian="10pt" style:font-size-complex="12pt"/>
    </style:style>
    <style:style style:name="T12346" style:parent-style-name="DefaultParagraphFont" style:family="text">
      <style:text-properties style:font-size-complex="12pt"/>
    </style:style>
    <style:style style:name="T12347" style:parent-style-name="DefaultParagraphFont" style:family="text">
      <style:text-properties style:font-size-complex="12pt"/>
    </style:style>
    <style:style style:name="T12348" style:parent-style-name="DefaultParagraphFont" style:family="text">
      <style:text-properties style:font-size-complex="12pt"/>
    </style:style>
    <style:style style:name="T12349" style:parent-style-name="DefaultParagraphFont" style:family="text">
      <style:text-properties style:font-size-complex="12pt"/>
    </style:style>
    <style:style style:name="T12350" style:parent-style-name="DefaultParagraphFont" style:family="text">
      <style:text-properties style:font-size-complex="12pt"/>
    </style:style>
    <style:style style:name="T12351" style:parent-style-name="DefaultParagraphFont" style:family="text">
      <style:text-properties style:font-size-complex="12pt"/>
    </style:style>
    <style:style style:name="T12352" style:parent-style-name="DefaultParagraphFont" style:family="text">
      <style:text-properties style:font-size-complex="12pt"/>
    </style:style>
    <style:style style:name="T12353" style:parent-style-name="DefaultParagraphFont" style:family="text">
      <style:text-properties style:font-size-complex="12pt"/>
    </style:style>
    <style:style style:name="T12354" style:parent-style-name="DefaultParagraphFont" style:family="text">
      <style:text-properties style:font-size-complex="12pt"/>
    </style:style>
    <style:style style:name="T12355" style:parent-style-name="DefaultParagraphFont" style:family="text">
      <style:text-properties style:font-size-complex="12pt"/>
    </style:style>
    <style:style style:name="T12356" style:parent-style-name="DefaultParagraphFont" style:family="text">
      <style:text-properties style:font-size-complex="12pt"/>
    </style:style>
    <style:style style:name="T12357" style:parent-style-name="DefaultParagraphFont" style:family="text">
      <style:text-properties style:font-size-complex="12pt"/>
    </style:style>
    <style:style style:name="T12358" style:parent-style-name="DefaultParagraphFont" style:family="text">
      <style:text-properties style:font-size-complex="12pt"/>
    </style:style>
    <style:style style:name="T12359" style:parent-style-name="DefaultParagraphFont" style:family="text">
      <style:text-properties style:font-size-complex="12pt"/>
    </style:style>
    <style:style style:name="T12360" style:parent-style-name="DefaultParagraphFont" style:family="text">
      <style:text-properties style:font-size-complex="12pt"/>
    </style:style>
    <style:style style:name="T12361" style:parent-style-name="DefaultParagraphFont" style:family="text">
      <style:text-properties style:font-size-complex="12pt"/>
    </style:style>
    <style:style style:name="T12362" style:parent-style-name="DefaultParagraphFont" style:family="text">
      <style:text-properties style:font-size-complex="12pt"/>
    </style:style>
    <style:style style:name="T12363" style:parent-style-name="DefaultParagraphFont" style:family="text">
      <style:text-properties style:font-size-complex="12pt"/>
    </style:style>
    <style:style style:name="T12364" style:parent-style-name="DefaultParagraphFont" style:family="text">
      <style:text-properties style:font-size-complex="12pt"/>
    </style:style>
    <style:style style:name="T12365" style:parent-style-name="DefaultParagraphFont" style:family="text">
      <style:text-properties style:font-size-complex="12pt"/>
    </style:style>
    <style:style style:name="T12366" style:parent-style-name="DefaultParagraphFont" style:family="text">
      <style:text-properties style:font-size-complex="12pt"/>
    </style:style>
    <style:style style:name="T12367" style:parent-style-name="DefaultParagraphFont" style:family="text">
      <style:text-properties style:font-size-complex="12pt"/>
    </style:style>
    <style:style style:name="T12368" style:parent-style-name="DefaultParagraphFont" style:family="text">
      <style:text-properties style:font-size-complex="12pt"/>
    </style:style>
    <style:style style:name="T12369" style:parent-style-name="DefaultParagraphFont" style:family="text">
      <style:text-properties style:font-size-complex="12pt"/>
    </style:style>
    <style:style style:name="T12370" style:parent-style-name="DefaultParagraphFont" style:family="text">
      <style:text-properties style:font-size-complex="12pt"/>
    </style:style>
    <style:style style:name="T12371" style:parent-style-name="DefaultParagraphFont" style:family="text">
      <style:text-properties style:font-size-complex="12pt"/>
    </style:style>
    <style:style style:name="T12372" style:parent-style-name="DefaultParagraphFont" style:family="text">
      <style:text-properties style:font-size-complex="12pt"/>
    </style:style>
    <style:style style:name="T123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74" style:parent-style-name="DefaultParagraphFont" style:family="text">
      <style:text-properties style:font-weight-complex="bold" style:font-size-complex="12pt"/>
    </style:style>
    <style:style style:name="T12375" style:parent-style-name="DefaultParagraphFont" style:family="text">
      <style:text-properties style:font-size-complex="12pt"/>
    </style:style>
    <style:style style:name="T12376" style:parent-style-name="DefaultParagraphFont" style:family="text">
      <style:text-properties style:font-size-complex="12pt"/>
    </style:style>
    <style:style style:name="T123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78" style:parent-style-name="DefaultParagraphFont" style:family="text">
      <style:text-properties style:font-size-complex="12pt"/>
    </style:style>
    <style:style style:name="T12379" style:parent-style-name="DefaultParagraphFont" style:family="text">
      <style:text-properties fo:font-size="10pt" style:font-size-asian="10pt" style:font-size-complex="12pt"/>
    </style:style>
    <style:style style:name="T123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381" style:parent-style-name="DefaultParagraphFont" style:family="text">
      <style:text-properties fo:font-size="10pt" style:font-size-asian="10pt" style:font-size-complex="12pt"/>
    </style:style>
    <style:style style:name="T12382" style:parent-style-name="DefaultParagraphFont" style:family="text">
      <style:text-properties style:font-size-complex="12pt"/>
    </style:style>
    <style:style style:name="T12383" style:parent-style-name="DefaultParagraphFont" style:family="text">
      <style:text-properties style:font-size-complex="12pt"/>
    </style:style>
    <style:style style:name="T12384" style:parent-style-name="DefaultParagraphFont" style:family="text">
      <style:text-properties style:font-size-complex="12pt"/>
    </style:style>
    <style:style style:name="T12385" style:parent-style-name="DefaultParagraphFont" style:family="text">
      <style:text-properties style:font-size-complex="12pt"/>
    </style:style>
    <style:style style:name="T123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87" style:parent-style-name="DefaultParagraphFont" style:family="text">
      <style:text-properties style:font-weight-complex="bold" style:font-size-complex="12pt"/>
    </style:style>
    <style:style style:name="T12388" style:parent-style-name="DefaultParagraphFont" style:family="text">
      <style:text-properties style:font-size-complex="12pt"/>
    </style:style>
    <style:style style:name="T12389" style:parent-style-name="DefaultParagraphFont" style:family="text">
      <style:text-properties style:font-size-complex="12pt"/>
    </style:style>
    <style:style style:name="T12390" style:parent-style-name="DefaultParagraphFont" style:family="text">
      <style:text-properties style:font-size-complex="12pt"/>
    </style:style>
    <style:style style:name="T12391" style:parent-style-name="DefaultParagraphFont" style:family="text">
      <style:text-properties style:font-size-complex="12pt"/>
    </style:style>
    <style:style style:name="T12392" style:parent-style-name="DefaultParagraphFont" style:family="text">
      <style:text-properties style:font-size-complex="12pt"/>
    </style:style>
    <style:style style:name="T12393" style:parent-style-name="DefaultParagraphFont" style:family="text">
      <style:text-properties style:font-size-complex="12pt"/>
    </style:style>
    <style:style style:name="T12394" style:parent-style-name="DefaultParagraphFont" style:family="text">
      <style:text-properties style:font-size-complex="12pt"/>
    </style:style>
    <style:style style:name="T12395" style:parent-style-name="DefaultParagraphFont" style:family="text">
      <style:text-properties style:font-size-complex="12pt"/>
    </style:style>
    <style:style style:name="T123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97" style:parent-style-name="DefaultParagraphFont" style:family="text">
      <style:text-properties style:font-size-complex="12pt"/>
    </style:style>
    <style:style style:name="T12398" style:parent-style-name="DefaultParagraphFont" style:family="text">
      <style:text-properties fo:font-size="10pt" style:font-size-asian="10pt" style:font-size-complex="12pt"/>
    </style:style>
    <style:style style:name="T123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400" style:parent-style-name="DefaultParagraphFont" style:family="text">
      <style:text-properties fo:font-size="10pt" style:font-size-asian="10pt" style:font-size-complex="12pt"/>
    </style:style>
    <style:style style:name="T12401" style:parent-style-name="DefaultParagraphFont" style:family="text">
      <style:text-properties style:font-size-complex="12pt"/>
    </style:style>
    <style:style style:name="T12402" style:parent-style-name="DefaultParagraphFont" style:family="text">
      <style:text-properties style:font-size-complex="12pt"/>
    </style:style>
    <style:style style:name="T12403" style:parent-style-name="DefaultParagraphFont" style:family="text">
      <style:text-properties style:font-size-complex="12pt"/>
    </style:style>
    <style:style style:name="T12404" style:parent-style-name="DefaultParagraphFont" style:family="text">
      <style:text-properties style:font-size-complex="12pt"/>
    </style:style>
    <style:style style:name="T12405" style:parent-style-name="DefaultParagraphFont" style:family="text">
      <style:text-properties style:font-size-complex="12pt"/>
    </style:style>
    <style:style style:name="T12406" style:parent-style-name="DefaultParagraphFont" style:family="text">
      <style:text-properties style:font-size-complex="12pt"/>
    </style:style>
    <style:style style:name="T12407" style:parent-style-name="DefaultParagraphFont" style:family="text">
      <style:text-properties style:font-size-complex="12pt"/>
    </style:style>
    <style:style style:name="T12408" style:parent-style-name="DefaultParagraphFont" style:family="text">
      <style:text-properties style:font-size-complex="12pt"/>
    </style:style>
    <style:style style:name="T12409" style:parent-style-name="DefaultParagraphFont" style:family="text">
      <style:text-properties style:font-size-complex="12pt"/>
    </style:style>
    <style:style style:name="T12410" style:parent-style-name="DefaultParagraphFont" style:family="text">
      <style:text-properties style:font-size-complex="12pt"/>
    </style:style>
    <style:style style:name="T12411" style:parent-style-name="DefaultParagraphFont" style:family="text">
      <style:text-properties style:font-size-complex="12pt"/>
    </style:style>
    <style:style style:name="T12412" style:parent-style-name="DefaultParagraphFont" style:family="text">
      <style:text-properties style:font-size-complex="12pt"/>
    </style:style>
    <style:style style:name="T12413" style:parent-style-name="DefaultParagraphFont" style:family="text">
      <style:text-properties style:font-size-complex="12pt"/>
    </style:style>
    <style:style style:name="T12414" style:parent-style-name="DefaultParagraphFont" style:family="text">
      <style:text-properties style:font-size-complex="12pt"/>
    </style:style>
    <style:style style:name="T12415" style:parent-style-name="DefaultParagraphFont" style:family="text">
      <style:text-properties style:font-size-complex="12pt"/>
    </style:style>
    <style:style style:name="T12416" style:parent-style-name="DefaultParagraphFont" style:family="text">
      <style:text-properties style:font-size-complex="12pt"/>
    </style:style>
    <style:style style:name="T12417" style:parent-style-name="DefaultParagraphFont" style:family="text">
      <style:text-properties style:font-size-complex="12pt"/>
    </style:style>
    <style:style style:name="T12418" style:parent-style-name="DefaultParagraphFont" style:family="text">
      <style:text-properties style:font-size-complex="12pt"/>
    </style:style>
    <style:style style:name="T12419" style:parent-style-name="DefaultParagraphFont" style:family="text">
      <style:text-properties style:font-size-complex="12pt"/>
    </style:style>
    <style:style style:name="T12420" style:parent-style-name="DefaultParagraphFont" style:family="text">
      <style:text-properties style:font-size-complex="12pt"/>
    </style:style>
    <style:style style:name="T12421" style:parent-style-name="DefaultParagraphFont" style:family="text">
      <style:text-properties style:font-size-complex="12pt"/>
    </style:style>
    <style:style style:name="T12422" style:parent-style-name="DefaultParagraphFont" style:family="text">
      <style:text-properties style:font-size-complex="12pt"/>
    </style:style>
    <style:style style:name="T12423" style:parent-style-name="DefaultParagraphFont" style:family="text">
      <style:text-properties style:font-size-complex="12pt"/>
    </style:style>
    <style:style style:name="T12424" style:parent-style-name="DefaultParagraphFont" style:family="text">
      <style:text-properties style:font-size-complex="12pt"/>
    </style:style>
    <style:style style:name="T12425" style:parent-style-name="DefaultParagraphFont" style:family="text">
      <style:text-properties style:font-size-complex="12pt"/>
    </style:style>
    <style:style style:name="T12426" style:parent-style-name="DefaultParagraphFont" style:family="text">
      <style:text-properties style:font-size-complex="12pt"/>
    </style:style>
    <style:style style:name="T12427" style:parent-style-name="DefaultParagraphFont" style:family="text">
      <style:text-properties style:font-size-complex="12pt"/>
    </style:style>
    <style:style style:name="T12428" style:parent-style-name="DefaultParagraphFont" style:family="text">
      <style:text-properties style:font-size-complex="12pt"/>
    </style:style>
    <style:style style:name="T12429" style:parent-style-name="DefaultParagraphFont" style:family="text">
      <style:text-properties style:font-size-complex="12pt"/>
    </style:style>
    <style:style style:name="T12430" style:parent-style-name="DefaultParagraphFont" style:family="text">
      <style:text-properties style:font-size-complex="12pt"/>
    </style:style>
    <style:style style:name="T12431" style:parent-style-name="DefaultParagraphFont" style:family="text">
      <style:text-properties style:font-size-complex="12pt"/>
    </style:style>
    <style:style style:name="T12432" style:parent-style-name="DefaultParagraphFont" style:family="text">
      <style:text-properties style:font-size-complex="12pt"/>
    </style:style>
    <style:style style:name="T12433" style:parent-style-name="DefaultParagraphFont" style:family="text">
      <style:text-properties style:font-size-complex="12pt"/>
    </style:style>
    <style:style style:name="T12434" style:parent-style-name="DefaultParagraphFont" style:family="text">
      <style:text-properties style:font-size-complex="12pt"/>
    </style:style>
    <style:style style:name="T12435" style:parent-style-name="DefaultParagraphFont" style:family="text">
      <style:text-properties style:font-size-complex="12pt"/>
    </style:style>
    <style:style style:name="T12436" style:parent-style-name="DefaultParagraphFont" style:family="text">
      <style:text-properties style:font-size-complex="12pt"/>
    </style:style>
    <style:style style:name="T12437" style:parent-style-name="DefaultParagraphFont" style:family="text">
      <style:text-properties style:font-size-complex="12pt"/>
    </style:style>
    <style:style style:name="T12438" style:parent-style-name="DefaultParagraphFont" style:family="text">
      <style:text-properties style:font-size-complex="12pt"/>
    </style:style>
    <style:style style:name="T12439" style:parent-style-name="DefaultParagraphFont" style:family="text">
      <style:text-properties style:font-size-complex="12pt"/>
    </style:style>
    <style:style style:name="T12440" style:parent-style-name="DefaultParagraphFont" style:family="text">
      <style:text-properties style:font-size-complex="12pt"/>
    </style:style>
    <style:style style:name="T12441" style:parent-style-name="DefaultParagraphFont" style:family="text">
      <style:text-properties style:font-size-complex="12pt"/>
    </style:style>
    <style:style style:name="T12442" style:parent-style-name="DefaultParagraphFont" style:family="text">
      <style:text-properties style:font-size-complex="12pt"/>
    </style:style>
    <style:style style:name="T12443" style:parent-style-name="DefaultParagraphFont" style:family="text">
      <style:text-properties style:font-size-complex="12pt"/>
    </style:style>
    <style:style style:name="T12444" style:parent-style-name="DefaultParagraphFont" style:family="text">
      <style:text-properties style:font-size-complex="12pt"/>
    </style:style>
    <style:style style:name="T12445" style:parent-style-name="DefaultParagraphFont" style:family="text">
      <style:text-properties style:font-size-complex="12pt"/>
    </style:style>
    <style:style style:name="T12446" style:parent-style-name="DefaultParagraphFont" style:family="text">
      <style:text-properties style:font-size-complex="12pt"/>
    </style:style>
    <style:style style:name="T12447" style:parent-style-name="DefaultParagraphFont" style:family="text">
      <style:text-properties style:font-size-complex="12pt"/>
    </style:style>
    <style:style style:name="T12448" style:parent-style-name="DefaultParagraphFont" style:family="text">
      <style:text-properties style:font-size-complex="12pt"/>
    </style:style>
    <style:style style:name="T12449" style:parent-style-name="DefaultParagraphFont" style:family="text">
      <style:text-properties style:font-size-complex="12pt"/>
    </style:style>
    <style:style style:name="T12450" style:parent-style-name="DefaultParagraphFont" style:family="text">
      <style:text-properties style:font-size-complex="12pt"/>
    </style:style>
    <style:style style:name="T12451" style:parent-style-name="DefaultParagraphFont" style:family="text">
      <style:text-properties style:font-size-complex="12pt"/>
    </style:style>
    <style:style style:name="T12452" style:parent-style-name="DefaultParagraphFont" style:family="text">
      <style:text-properties style:font-size-complex="12pt"/>
    </style:style>
    <style:style style:name="T12453" style:parent-style-name="DefaultParagraphFont" style:family="text">
      <style:text-properties style:font-size-complex="12pt"/>
    </style:style>
    <style:style style:name="T12454" style:parent-style-name="DefaultParagraphFont" style:family="text">
      <style:text-properties style:font-size-complex="12pt"/>
    </style:style>
    <style:style style:name="T12455" style:parent-style-name="DefaultParagraphFont" style:family="text">
      <style:text-properties style:font-size-complex="12pt"/>
    </style:style>
    <style:style style:name="T12456" style:parent-style-name="DefaultParagraphFont" style:family="text">
      <style:text-properties style:font-size-complex="12pt"/>
    </style:style>
    <style:style style:name="T12457" style:parent-style-name="DefaultParagraphFont" style:family="text">
      <style:text-properties style:font-size-complex="12pt"/>
    </style:style>
    <style:style style:name="T12458" style:parent-style-name="DefaultParagraphFont" style:family="text">
      <style:text-properties style:font-size-complex="12pt"/>
    </style:style>
    <style:style style:name="T12459" style:parent-style-name="DefaultParagraphFont" style:family="text">
      <style:text-properties style:font-size-complex="12pt"/>
    </style:style>
    <style:style style:name="T12460" style:parent-style-name="DefaultParagraphFont" style:family="text">
      <style:text-properties style:font-size-complex="12pt"/>
    </style:style>
    <style:style style:name="T12461" style:parent-style-name="DefaultParagraphFont" style:family="text">
      <style:text-properties style:font-size-complex="12pt"/>
    </style:style>
    <style:style style:name="T12462" style:parent-style-name="DefaultParagraphFont" style:family="text">
      <style:text-properties style:font-size-complex="12pt"/>
    </style:style>
    <style:style style:name="T12463" style:parent-style-name="DefaultParagraphFont" style:family="text">
      <style:text-properties style:font-size-complex="12pt"/>
    </style:style>
    <style:style style:name="T12464" style:parent-style-name="DefaultParagraphFont" style:family="text">
      <style:text-properties style:font-size-complex="12pt"/>
    </style:style>
    <style:style style:name="T12465" style:parent-style-name="DefaultParagraphFont" style:family="text">
      <style:text-properties style:font-size-complex="12pt"/>
    </style:style>
    <style:style style:name="T12466" style:parent-style-name="DefaultParagraphFont" style:family="text">
      <style:text-properties style:font-size-complex="12pt"/>
    </style:style>
    <style:style style:name="T12467" style:parent-style-name="DefaultParagraphFont" style:family="text">
      <style:text-properties style:font-size-complex="12pt"/>
    </style:style>
    <style:style style:name="T12468" style:parent-style-name="DefaultParagraphFont" style:family="text">
      <style:text-properties style:font-size-complex="12pt"/>
    </style:style>
    <style:style style:name="T12469" style:parent-style-name="DefaultParagraphFont" style:family="text">
      <style:text-properties style:font-size-complex="12pt"/>
    </style:style>
    <style:style style:name="T12470" style:parent-style-name="DefaultParagraphFont" style:family="text">
      <style:text-properties style:font-size-complex="12pt"/>
    </style:style>
    <style:style style:name="T12471" style:parent-style-name="DefaultParagraphFont" style:family="text">
      <style:text-properties style:font-size-complex="12pt"/>
    </style:style>
    <style:style style:name="T12472" style:parent-style-name="DefaultParagraphFont" style:family="text">
      <style:text-properties style:font-size-complex="12pt"/>
    </style:style>
    <style:style style:name="T12473" style:parent-style-name="DefaultParagraphFont" style:family="text">
      <style:text-properties style:font-size-complex="12pt"/>
    </style:style>
    <style:style style:name="T12474" style:parent-style-name="DefaultParagraphFont" style:family="text">
      <style:text-properties style:font-size-complex="12pt"/>
    </style:style>
    <style:style style:name="T12475" style:parent-style-name="DefaultParagraphFont" style:family="text">
      <style:text-properties style:font-size-complex="12pt"/>
    </style:style>
    <style:style style:name="T12476" style:parent-style-name="DefaultParagraphFont" style:family="text">
      <style:text-properties style:font-size-complex="12pt"/>
    </style:style>
    <style:style style:name="T12477" style:parent-style-name="DefaultParagraphFont" style:family="text">
      <style:text-properties style:font-size-complex="12pt"/>
    </style:style>
    <style:style style:name="T12478" style:parent-style-name="DefaultParagraphFont" style:family="text">
      <style:text-properties style:font-size-complex="12pt"/>
    </style:style>
    <style:style style:name="T12479" style:parent-style-name="DefaultParagraphFont" style:family="text">
      <style:text-properties style:font-size-complex="12pt"/>
    </style:style>
    <style:style style:name="T12480" style:parent-style-name="DefaultParagraphFont" style:family="text">
      <style:text-properties style:font-size-complex="12pt"/>
    </style:style>
    <style:style style:name="T12481" style:parent-style-name="DefaultParagraphFont" style:family="text">
      <style:text-properties style:font-size-complex="12pt"/>
    </style:style>
    <style:style style:name="T12482" style:parent-style-name="DefaultParagraphFont" style:family="text">
      <style:text-properties style:font-size-complex="12pt"/>
    </style:style>
    <style:style style:name="T12483" style:parent-style-name="DefaultParagraphFont" style:family="text">
      <style:text-properties style:font-size-complex="12pt"/>
    </style:style>
    <style:style style:name="T12484" style:parent-style-name="DefaultParagraphFont" style:family="text">
      <style:text-properties style:font-size-complex="12pt"/>
    </style:style>
    <style:style style:name="T12485" style:parent-style-name="DefaultParagraphFont" style:family="text">
      <style:text-properties style:font-size-complex="12pt"/>
    </style:style>
    <style:style style:name="T12486" style:parent-style-name="DefaultParagraphFont" style:family="text">
      <style:text-properties style:font-size-complex="12pt"/>
    </style:style>
    <style:style style:name="T12487" style:parent-style-name="DefaultParagraphFont" style:family="text">
      <style:text-properties style:font-size-complex="12pt"/>
    </style:style>
    <style:style style:name="T12488" style:parent-style-name="DefaultParagraphFont" style:family="text">
      <style:text-properties style:font-size-complex="12pt"/>
    </style:style>
    <style:style style:name="T12489" style:parent-style-name="DefaultParagraphFont" style:family="text">
      <style:text-properties style:font-size-complex="12pt"/>
    </style:style>
    <style:style style:name="T12490" style:parent-style-name="DefaultParagraphFont" style:family="text">
      <style:text-properties style:font-size-complex="12pt"/>
    </style:style>
    <style:style style:name="T12491" style:parent-style-name="DefaultParagraphFont" style:family="text">
      <style:text-properties style:font-size-complex="12pt"/>
    </style:style>
    <style:style style:name="T12492" style:parent-style-name="DefaultParagraphFont" style:family="text">
      <style:text-properties style:font-size-complex="12pt"/>
    </style:style>
    <style:style style:name="T12493" style:parent-style-name="DefaultParagraphFont" style:family="text">
      <style:text-properties style:font-size-complex="12pt"/>
    </style:style>
    <style:style style:name="T12494" style:parent-style-name="DefaultParagraphFont" style:family="text">
      <style:text-properties style:font-size-complex="12pt"/>
    </style:style>
    <style:style style:name="T12495" style:parent-style-name="DefaultParagraphFont" style:family="text">
      <style:text-properties style:font-size-complex="12pt"/>
    </style:style>
    <style:style style:name="T12496" style:parent-style-name="DefaultParagraphFont" style:family="text">
      <style:text-properties style:font-size-complex="12pt"/>
    </style:style>
    <style:style style:name="T12497" style:parent-style-name="DefaultParagraphFont" style:family="text">
      <style:text-properties style:font-size-complex="12pt"/>
    </style:style>
    <style:style style:name="T12498" style:parent-style-name="DefaultParagraphFont" style:family="text">
      <style:text-properties style:font-size-complex="12pt"/>
    </style:style>
    <style:style style:name="T12499" style:parent-style-name="DefaultParagraphFont" style:family="text">
      <style:text-properties style:font-size-complex="12pt"/>
    </style:style>
    <style:style style:name="T12500" style:parent-style-name="DefaultParagraphFont" style:family="text">
      <style:text-properties style:font-size-complex="12pt"/>
    </style:style>
    <style:style style:name="T12501" style:parent-style-name="DefaultParagraphFont" style:family="text">
      <style:text-properties style:font-size-complex="12pt"/>
    </style:style>
    <style:style style:name="T12502" style:parent-style-name="DefaultParagraphFont" style:family="text">
      <style:text-properties style:font-size-complex="12pt"/>
    </style:style>
    <style:style style:name="T12503" style:parent-style-name="DefaultParagraphFont" style:family="text">
      <style:text-properties style:font-size-complex="12pt"/>
    </style:style>
    <style:style style:name="T12504" style:parent-style-name="DefaultParagraphFont" style:family="text">
      <style:text-properties style:font-size-complex="12pt"/>
    </style:style>
    <style:style style:name="T12505" style:parent-style-name="DefaultParagraphFont" style:family="text">
      <style:text-properties style:font-size-complex="12pt"/>
    </style:style>
    <style:style style:name="T12506" style:parent-style-name="DefaultParagraphFont" style:family="text">
      <style:text-properties style:font-size-complex="12pt"/>
    </style:style>
    <style:style style:name="T12507" style:parent-style-name="DefaultParagraphFont" style:family="text">
      <style:text-properties style:font-size-complex="12pt"/>
    </style:style>
    <style:style style:name="T12508" style:parent-style-name="DefaultParagraphFont" style:family="text">
      <style:text-properties style:font-size-complex="12pt"/>
    </style:style>
    <style:style style:name="T12509" style:parent-style-name="DefaultParagraphFont" style:family="text">
      <style:text-properties style:font-size-complex="12pt"/>
    </style:style>
    <style:style style:name="T12510" style:parent-style-name="DefaultParagraphFont" style:family="text">
      <style:text-properties style:font-size-complex="12pt"/>
    </style:style>
    <style:style style:name="T12511" style:parent-style-name="DefaultParagraphFont" style:family="text">
      <style:text-properties style:font-size-complex="12pt"/>
    </style:style>
    <style:style style:name="T12512" style:parent-style-name="DefaultParagraphFont" style:family="text">
      <style:text-properties style:font-size-complex="12pt"/>
    </style:style>
    <style:style style:name="T12513" style:parent-style-name="DefaultParagraphFont" style:family="text">
      <style:text-properties style:font-size-complex="12pt"/>
    </style:style>
    <style:style style:name="T12514" style:parent-style-name="DefaultParagraphFont" style:family="text">
      <style:text-properties style:font-size-complex="12pt"/>
    </style:style>
    <style:style style:name="T12515" style:parent-style-name="DefaultParagraphFont" style:family="text">
      <style:text-properties style:font-size-complex="12pt"/>
    </style:style>
    <style:style style:name="T12516" style:parent-style-name="DefaultParagraphFont" style:family="text">
      <style:text-properties style:font-size-complex="12pt"/>
    </style:style>
    <style:style style:name="T12517" style:parent-style-name="DefaultParagraphFont" style:family="text">
      <style:text-properties style:font-size-complex="12pt"/>
    </style:style>
    <style:style style:name="T12518" style:parent-style-name="DefaultParagraphFont" style:family="text">
      <style:text-properties style:font-size-complex="12pt"/>
    </style:style>
    <style:style style:name="T12519" style:parent-style-name="DefaultParagraphFont" style:family="text">
      <style:text-properties style:font-size-complex="12pt"/>
    </style:style>
    <style:style style:name="T12520" style:parent-style-name="DefaultParagraphFont" style:family="text">
      <style:text-properties style:font-size-complex="12pt"/>
    </style:style>
    <style:style style:name="T12521" style:parent-style-name="DefaultParagraphFont" style:family="text">
      <style:text-properties fo:font-weight="bold" style:font-weight-asian="bold" fo:font-size="11pt" style:font-size-asian="11pt"/>
    </style:style>
    <style:style style:name="T12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3" style:parent-style-name="DefaultParagraphFont" style:family="text">
      <style:text-properties style:font-weight-complex="bold"/>
    </style:style>
    <style:style style:name="T12524" style:parent-style-name="DefaultParagraphFont" style:family="text">
      <style:text-properties style:font-weight-complex="bold" fo:font-size="10pt" style:font-size-asian="10pt"/>
    </style:style>
    <style:style style:name="T12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26" style:parent-style-name="DefaultParagraphFont" style:family="text">
      <style:text-properties style:font-weight-complex="bold" fo:font-size="10pt" style:font-size-asian="10pt"/>
    </style:style>
    <style:style style:name="T12527" style:parent-style-name="DefaultParagraphFont" style:family="text">
      <style:text-properties style:font-weight-complex="bold"/>
    </style:style>
    <style:style style:name="T12528" style:parent-style-name="DefaultParagraphFont" style:family="text">
      <style:text-properties fo:font-weight="bold" style:font-weight-asian="bold" fo:font-size="11pt" style:font-size-asian="11pt"/>
    </style:style>
    <style:style style:name="T12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0" style:parent-style-name="DefaultParagraphFont" style:family="text">
      <style:text-properties style:font-weight-complex="bold"/>
    </style:style>
    <style:style style:name="T12531" style:parent-style-name="DefaultParagraphFont" style:family="text">
      <style:text-properties style:font-weight-complex="bold" fo:font-size="10pt" style:font-size-asian="10pt"/>
    </style:style>
    <style:style style:name="T12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33" style:parent-style-name="DefaultParagraphFont" style:family="text">
      <style:text-properties style:font-weight-complex="bold" fo:font-size="10pt" style:font-size-asian="10pt"/>
    </style:style>
    <style:style style:name="T12534" style:parent-style-name="DefaultParagraphFont" style:family="text">
      <style:text-properties style:font-weight-complex="bold"/>
    </style:style>
    <style:style style:name="T12535" style:parent-style-name="DefaultParagraphFont" style:family="text">
      <style:text-properties fo:font-weight="bold" style:font-weight-asian="bold" fo:font-size="11pt" style:font-size-asian="11pt"/>
    </style:style>
    <style:style style:name="T12536" style:parent-style-name="DefaultParagraphFont" style:family="text">
      <style:text-properties fo:font-weight="bold" style:font-weight-asian="bold" fo:font-size="11pt" style:font-size-asian="11pt"/>
    </style:style>
    <style:style style:name="T12537" style:parent-style-name="DefaultParagraphFont" style:family="text">
      <style:text-properties fo:font-size="10pt" style:font-size-asian="10pt"/>
    </style:style>
    <style:style style:name="T12538" style:parent-style-name="DefaultParagraphFont" style:family="text">
      <style:text-properties fo:font-style="italic" style:font-style-asian="italic" fo:font-size="10pt" style:font-size-asian="10pt"/>
    </style:style>
    <style:style style:name="T12539" style:parent-style-name="DefaultParagraphFont" style:family="text">
      <style:text-properties fo:font-size="10pt" style:font-size-asian="10pt"/>
    </style:style>
    <style:style style:name="T12540" style:parent-style-name="DefaultParagraphFont" style:family="text">
      <style:text-properties fo:font-weight="bold" style:font-weight-asian="bold" fo:font-size="11pt" style:font-size-asian="11pt"/>
    </style:style>
    <style:style style:name="T12541" style:parent-style-name="DefaultParagraphFont" style:family="text">
      <style:text-properties fo:font-weight="bold" style:font-weight-asian="bold" fo:font-size="11pt" style:font-size-asian="11pt"/>
    </style:style>
    <style:style style:name="T12542" style:parent-style-name="DefaultParagraphFont" style:family="text">
      <style:text-properties fo:font-size="10pt" style:font-size-asian="10pt"/>
    </style:style>
    <style:style style:name="T12543" style:parent-style-name="DefaultParagraphFont" style:family="text">
      <style:text-properties fo:font-style="italic" style:font-style-asian="italic" fo:font-size="10pt" style:font-size-asian="10pt"/>
    </style:style>
    <style:style style:name="T12544" style:parent-style-name="DefaultParagraphFont" style:family="text">
      <style:text-properties fo:font-size="10pt" style:font-size-asian="10pt"/>
    </style:style>
    <style:style style:name="T12545" style:parent-style-name="DefaultParagraphFont" style:family="text">
      <style:text-properties fo:font-weight="bold" style:font-weight-asian="bold" fo:font-size="11pt" style:font-size-asian="11pt"/>
    </style:style>
    <style:style style:name="T1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7" style:parent-style-name="DefaultParagraphFont" style:family="text">
      <style:text-properties style:font-weight-complex="bold"/>
    </style:style>
    <style:style style:name="T12548" style:parent-style-name="DefaultParagraphFont" style:family="text">
      <style:text-properties style:font-weight-complex="bold" fo:font-size="10pt" style:font-size-asian="10pt"/>
    </style:style>
    <style:style style:name="T12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50" style:parent-style-name="DefaultParagraphFont" style:family="text">
      <style:text-properties style:font-weight-complex="bold" fo:font-size="10pt" style:font-size-asian="10pt"/>
    </style:style>
    <style:style style:name="T12551" style:parent-style-name="DefaultParagraphFont" style:family="text">
      <style:text-properties style:font-weight-complex="bold"/>
    </style:style>
    <style:style style:name="T12552" style:parent-style-name="DefaultParagraphFont" style:family="text">
      <style:text-properties fo:font-weight="bold" style:font-weight-asian="bold" fo:font-size="11pt" style:font-size-asian="11pt"/>
    </style:style>
    <style:style style:name="T12553" style:parent-style-name="DefaultParagraphFont" style:family="text">
      <style:text-properties fo:font-weight="bold" style:font-weight-asian="bold" fo:font-size="11pt" style:font-size-asian="11pt"/>
    </style:style>
    <style:style style:name="T12554" style:parent-style-name="DefaultParagraphFont" style:family="text">
      <style:text-properties fo:font-size="10pt" style:font-size-asian="10pt"/>
    </style:style>
    <style:style style:name="T12555" style:parent-style-name="DefaultParagraphFont" style:family="text">
      <style:text-properties fo:font-style="italic" style:font-style-asian="italic" fo:font-size="10pt" style:font-size-asian="10pt"/>
    </style:style>
    <style:style style:name="T12556" style:parent-style-name="DefaultParagraphFont" style:family="text">
      <style:text-properties fo:font-size="10pt" style:font-size-asian="10pt"/>
    </style:style>
    <style:style style:name="T12557" style:parent-style-name="DefaultParagraphFont" style:family="text">
      <style:text-properties fo:letter-spacing="0.0013in"/>
    </style:style>
    <style:style style:name="T12558" style:parent-style-name="DefaultParagraphFont" style:family="text">
      <style:text-properties fo:letter-spacing="0.0013in"/>
    </style:style>
    <style:style style:name="T12559" style:parent-style-name="DefaultParagraphFont" style:family="text">
      <style:text-properties fo:letter-spacing="0.0013in"/>
    </style:style>
    <style:style style:name="T12560" style:parent-style-name="DefaultParagraphFont" style:family="text">
      <style:text-properties fo:letter-spacing="0.0013in"/>
    </style:style>
    <style:style style:name="T12561" style:parent-style-name="DefaultParagraphFont" style:family="text">
      <style:text-properties fo:letter-spacing="0.0013in"/>
    </style:style>
    <style:style style:name="T12562" style:parent-style-name="DefaultParagraphFont" style:family="text">
      <style:text-properties fo:letter-spacing="0.0013in"/>
    </style:style>
    <style:style style:name="T12563" style:parent-style-name="DefaultParagraphFont" style:family="text">
      <style:text-properties fo:letter-spacing="0.0013in"/>
    </style:style>
    <style:style style:name="T12564" style:parent-style-name="DefaultParagraphFont" style:family="text">
      <style:text-properties fo:letter-spacing="0.0013in"/>
    </style:style>
    <style:style style:name="T12565" style:parent-style-name="DefaultParagraphFont" style:family="text">
      <style:text-properties fo:letter-spacing="0.0013in"/>
    </style:style>
    <style:style style:name="T12566" style:parent-style-name="DefaultParagraphFont" style:family="text">
      <style:text-properties fo:letter-spacing="0.0013in"/>
    </style:style>
    <style:style style:name="T12567" style:parent-style-name="DefaultParagraphFont" style:family="text">
      <style:text-properties fo:letter-spacing="0.0013in"/>
    </style:style>
    <style:style style:name="T12568" style:parent-style-name="DefaultParagraphFont" style:family="text">
      <style:text-properties fo:letter-spacing="0.0013in"/>
    </style:style>
    <style:style style:name="T12569" style:parent-style-name="DefaultParagraphFont" style:family="text">
      <style:text-properties fo:letter-spacing="0.0013in"/>
    </style:style>
    <style:style style:name="T12570" style:parent-style-name="DefaultParagraphFont" style:family="text">
      <style:text-properties fo:letter-spacing="0.0013in"/>
    </style:style>
    <style:style style:name="T12571" style:parent-style-name="DefaultParagraphFont" style:family="text">
      <style:text-properties fo:letter-spacing="0.0013in"/>
    </style:style>
    <style:style style:name="T12572" style:parent-style-name="DefaultParagraphFont" style:family="text">
      <style:text-properties fo:letter-spacing="0.0013in"/>
    </style:style>
    <style:style style:name="T12573" style:parent-style-name="DefaultParagraphFont" style:family="text">
      <style:text-properties fo:letter-spacing="0.0013in"/>
    </style:style>
    <style:style style:name="T12574" style:parent-style-name="DefaultParagraphFont" style:family="text">
      <style:text-properties fo:font-style="italic" style:font-style-asian="italic"/>
    </style:style>
    <style:style style:name="T12575" style:parent-style-name="DefaultParagraphFont" style:family="text">
      <style:text-properties fo:font-style="italic" style:font-style-asian="italic"/>
    </style:style>
    <style:style style:name="T12576" style:parent-style-name="DefaultParagraphFont" style:family="text">
      <style:text-properties fo:font-style="italic" style:font-style-asian="italic"/>
    </style:style>
    <style:style style:name="T12577" style:parent-style-name="DefaultParagraphFont" style:family="text">
      <style:text-properties fo:font-weight="bold" style:font-weight-asian="bold" fo:font-size="11pt" style:font-size-asian="11pt"/>
    </style:style>
    <style:style style:name="T12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9" style:parent-style-name="DefaultParagraphFont" style:family="text">
      <style:text-properties style:font-weight-complex="bold"/>
    </style:style>
    <style:style style:name="T12580" style:parent-style-name="DefaultParagraphFont" style:family="text">
      <style:text-properties style:font-weight-complex="bold" fo:font-size="10pt" style:font-size-asian="10pt"/>
    </style:style>
    <style:style style:name="T12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82" style:parent-style-name="DefaultParagraphFont" style:family="text">
      <style:text-properties style:font-weight-complex="bold" fo:font-size="10pt" style:font-size-asian="10pt"/>
    </style:style>
    <style:style style:name="T12583" style:parent-style-name="DefaultParagraphFont" style:family="text">
      <style:text-properties style:font-weight-complex="bold"/>
    </style:style>
    <style:style style:name="T12584" style:parent-style-name="DefaultParagraphFont" style:family="text">
      <style:text-properties style:font-weight-complex="bold"/>
    </style:style>
    <style:style style:name="T12585" style:parent-style-name="DefaultParagraphFont" style:family="text">
      <style:text-properties fo:font-weight="bold" style:font-weight-asian="bold" fo:font-size="11pt" style:font-size-asian="11pt"/>
    </style:style>
    <style:style style:name="T12586" style:parent-style-name="DefaultParagraphFont" style:family="text">
      <style:text-properties fo:font-style="italic" style:font-style-asian="italic"/>
    </style:style>
    <style:style style:name="T12587" style:parent-style-name="DefaultParagraphFont" style:family="text">
      <style:text-properties fo:font-style="italic" style:font-style-asian="italic"/>
    </style:style>
    <style:style style:name="T12588" style:parent-style-name="DefaultParagraphFont" style:family="text">
      <style:text-properties fo:font-style="italic" style:font-style-asian="italic"/>
    </style:style>
    <style:style style:name="T12589" style:parent-style-name="DefaultParagraphFont" style:family="text">
      <style:text-properties fo:font-style="italic" style:font-style-asian="italic"/>
    </style:style>
    <style:style style:name="T12590" style:parent-style-name="DefaultParagraphFont" style:family="text">
      <style:text-properties fo:font-style="italic" style:font-style-asian="italic"/>
    </style:style>
    <style:style style:name="T12591" style:parent-style-name="DefaultParagraphFont" style:family="text">
      <style:text-properties fo:font-style="italic" style:font-style-asian="italic"/>
    </style:style>
    <style:style style:name="T12592" style:parent-style-name="DefaultParagraphFont" style:family="text">
      <style:text-properties fo:font-style="italic" style:font-style-asian="italic"/>
    </style:style>
    <style:style style:name="T12593" style:parent-style-name="DefaultParagraphFont" style:family="text">
      <style:text-properties fo:font-style="italic" style:font-style-asian="italic"/>
    </style:style>
    <style:style style:name="T12594" style:parent-style-name="DefaultParagraphFont" style:family="text">
      <style:text-properties fo:font-style="italic" style:font-style-asian="italic"/>
    </style:style>
    <style:style style:name="T12595" style:parent-style-name="DefaultParagraphFont" style:family="text">
      <style:text-properties fo:font-style="italic" style:font-style-asian="italic"/>
    </style:style>
    <style:style style:name="T12596" style:parent-style-name="DefaultParagraphFont" style:family="text">
      <style:text-properties style:font-weight-complex="bold" style:font-size-complex="12pt"/>
    </style:style>
    <style:style style:name="T12597" style:parent-style-name="DefaultParagraphFont" style:family="text">
      <style:text-properties style:font-weight-complex="bold" style:font-size-complex="12pt"/>
    </style:style>
    <style:style style:name="T12598" style:parent-style-name="DefaultParagraphFont" style:family="text">
      <style:text-properties style:font-weight-complex="bold" style:font-size-complex="12pt"/>
    </style:style>
    <style:style style:name="T12599" style:parent-style-name="DefaultParagraphFont" style:family="text">
      <style:text-properties style:font-weight-complex="bold" style:font-size-complex="12pt"/>
    </style:style>
    <style:style style:name="T12600" style:parent-style-name="DefaultParagraphFont" style:family="text">
      <style:text-properties style:font-weight-complex="bold" style:font-size-complex="12pt"/>
    </style:style>
    <style:style style:name="T12601" style:parent-style-name="DefaultParagraphFont" style:family="text">
      <style:text-properties style:font-weight-complex="bold" style:font-size-complex="12pt"/>
    </style:style>
    <style:style style:name="T12602" style:parent-style-name="DefaultParagraphFont" style:family="text">
      <style:text-properties style:font-weight-complex="bold" style:font-size-complex="12pt"/>
    </style:style>
    <style:style style:name="T12603" style:parent-style-name="DefaultParagraphFont" style:family="text">
      <style:text-properties style:font-weight-complex="bold" style:font-size-complex="12pt"/>
    </style:style>
    <style:style style:name="T12604" style:parent-style-name="DefaultParagraphFont" style:family="text">
      <style:text-properties style:font-weight-complex="bold" style:font-size-complex="12pt"/>
    </style:style>
    <style:style style:name="T12605" style:parent-style-name="DefaultParagraphFont" style:family="text">
      <style:text-properties style:font-weight-complex="bold" style:font-size-complex="12pt"/>
    </style:style>
    <style:style style:name="T12606" style:parent-style-name="DefaultParagraphFont" style:family="text">
      <style:text-properties style:font-weight-complex="bold" style:font-size-complex="12pt"/>
    </style:style>
    <style:style style:name="T12607" style:parent-style-name="DefaultParagraphFont" style:family="text">
      <style:text-properties style:font-weight-complex="bold" style:font-size-complex="12pt"/>
    </style:style>
    <style:style style:name="T12608" style:parent-style-name="DefaultParagraphFont" style:family="text">
      <style:text-properties style:font-weight-complex="bold" style:font-size-complex="12pt"/>
    </style:style>
    <style:style style:name="T12609" style:parent-style-name="DefaultParagraphFont" style:family="text">
      <style:text-properties style:font-weight-complex="bold" style:font-size-complex="12pt"/>
    </style:style>
    <style:style style:name="T12610" style:parent-style-name="DefaultParagraphFont" style:family="text">
      <style:text-properties style:font-weight-complex="bold" style:font-size-complex="12pt"/>
    </style:style>
    <style:style style:name="T12611" style:parent-style-name="DefaultParagraphFont" style:family="text">
      <style:text-properties style:font-weight-complex="bold" style:font-size-complex="12pt"/>
    </style:style>
    <style:style style:name="T12612" style:parent-style-name="DefaultParagraphFont" style:family="text">
      <style:text-properties style:font-weight-complex="bold" style:font-size-complex="12pt"/>
    </style:style>
    <style:style style:name="T12613" style:parent-style-name="DefaultParagraphFont" style:family="text">
      <style:text-properties style:font-weight-complex="bold" style:font-size-complex="12pt"/>
    </style:style>
    <style:style style:name="T12614" style:parent-style-name="DefaultParagraphFont" style:family="text">
      <style:text-properties style:font-weight-complex="bold" style:font-size-complex="12pt"/>
    </style:style>
    <style:style style:name="T12615" style:parent-style-name="DefaultParagraphFont" style:family="text">
      <style:text-properties style:font-weight-complex="bold" style:font-size-complex="12pt"/>
    </style:style>
    <style:style style:name="T12616" style:parent-style-name="DefaultParagraphFont" style:family="text">
      <style:text-properties style:font-weight-complex="bold" style:font-size-complex="12pt"/>
    </style:style>
    <style:style style:name="T12617" style:parent-style-name="DefaultParagraphFont" style:family="text">
      <style:text-properties style:font-weight-complex="bold" style:font-size-complex="12pt"/>
    </style:style>
    <style:style style:name="T12618" style:parent-style-name="DefaultParagraphFont" style:family="text">
      <style:text-properties style:font-weight-complex="bold" style:font-size-complex="12pt"/>
    </style:style>
    <style:style style:name="T12619" style:parent-style-name="DefaultParagraphFont" style:family="text">
      <style:text-properties style:font-weight-complex="bold" style:font-size-complex="12pt"/>
    </style:style>
    <style:style style:name="T12620" style:parent-style-name="DefaultParagraphFont" style:family="text">
      <style:text-properties style:font-weight-complex="bold" style:font-size-complex="12pt"/>
    </style:style>
    <style:style style:name="T12621" style:parent-style-name="DefaultParagraphFont" style:family="text">
      <style:text-properties fo:font-style="italic" style:font-style-asian="italic"/>
    </style:style>
    <style:style style:name="T12622" style:parent-style-name="DefaultParagraphFont" style:family="text">
      <style:text-properties fo:font-style="italic" style:font-style-asian="italic"/>
    </style:style>
    <style:style style:name="T12623" style:parent-style-name="DefaultParagraphFont" style:family="text">
      <style:text-properties fo:font-style="italic" style:font-style-asian="italic"/>
    </style:style>
    <style:style style:name="T12624" style:parent-style-name="DefaultParagraphFont" style:family="text">
      <style:text-properties fo:font-style="italic" style:font-style-asian="italic"/>
    </style:style>
    <style:style style:name="T12625" style:parent-style-name="DefaultParagraphFont" style:family="text">
      <style:text-properties fo:font-style="italic" style:font-style-asian="italic"/>
    </style:style>
    <style:style style:name="T12626" style:parent-style-name="DefaultParagraphFont" style:family="text">
      <style:text-properties fo:font-style="italic" style:font-style-asian="italic"/>
    </style:style>
    <style:style style:name="T12627" style:parent-style-name="DefaultParagraphFont" style:family="text">
      <style:text-properties fo:font-style="italic" style:font-style-asian="italic"/>
    </style:style>
    <style:style style:name="T12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9" style:parent-style-name="DefaultParagraphFont" style:family="text">
      <style:text-properties style:font-weight-complex="bold"/>
    </style:style>
    <style:style style:name="T12630" style:parent-style-name="DefaultParagraphFont" style:family="text">
      <style:text-properties style:font-weight-complex="bold" fo:font-size="10pt" style:font-size-asian="10pt"/>
    </style:style>
    <style:style style:name="T12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32" style:parent-style-name="DefaultParagraphFont" style:family="text">
      <style:text-properties style:font-weight-complex="bold" fo:font-size="10pt" style:font-size-asian="10pt"/>
    </style:style>
    <style:style style:name="T12633" style:parent-style-name="DefaultParagraphFont" style:family="text">
      <style:text-properties style:font-weight-complex="bold"/>
    </style:style>
    <style:style style:name="T12634" style:parent-style-name="DefaultParagraphFont" style:family="text">
      <style:text-properties fo:font-weight="bold" style:font-weight-asian="bold" fo:font-size="11pt" style:font-size-asian="11pt"/>
    </style:style>
    <style:style style:name="T12635" style:parent-style-name="DefaultParagraphFont" style:family="text">
      <style:text-properties fo:font-style="italic" style:font-style-asian="italic"/>
    </style:style>
    <style:style style:name="T12636" style:parent-style-name="DefaultParagraphFont" style:family="text">
      <style:text-properties fo:font-style="italic" style:font-style-asian="italic"/>
    </style:style>
    <style:style style:name="T12637" style:parent-style-name="DefaultParagraphFont" style:family="text">
      <style:text-properties fo:font-style="italic" style:font-style-asian="italic"/>
    </style:style>
    <style:style style:name="T12638" style:parent-style-name="DefaultParagraphFont" style:family="text">
      <style:text-properties fo:font-style="italic" style:font-style-asian="italic"/>
    </style:style>
    <style:style style:name="T126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40" style:parent-style-name="DefaultParagraphFont" style:family="text">
      <style:text-properties style:font-weight-complex="bold" style:font-size-complex="12pt"/>
    </style:style>
    <style:style style:name="T12641" style:parent-style-name="DefaultParagraphFont" style:family="text">
      <style:text-properties style:font-weight-complex="bold" fo:font-size="10pt" style:font-size-asian="10pt" style:font-size-complex="12pt"/>
    </style:style>
    <style:style style:name="T126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643" style:parent-style-name="DefaultParagraphFont" style:family="text">
      <style:text-properties style:font-weight-complex="bold" fo:font-size="10pt" style:font-size-asian="10pt" style:font-size-complex="12pt"/>
    </style:style>
    <style:style style:name="T12644" style:parent-style-name="DefaultParagraphFont" style:family="text">
      <style:text-properties style:font-weight-complex="bold" style:font-size-complex="12pt"/>
    </style:style>
    <style:style style:name="T12645" style:parent-style-name="DefaultParagraphFont" style:family="text">
      <style:text-properties fo:font-style="italic" style:font-style-asian="italic"/>
    </style:style>
    <style:style style:name="T12646" style:parent-style-name="DefaultParagraphFont" style:family="text">
      <style:text-properties fo:font-style="italic" style:font-style-asian="italic"/>
    </style:style>
    <style:style style:name="T12647" style:parent-style-name="DefaultParagraphFont" style:family="text">
      <style:text-properties fo:font-style="italic" style:font-style-asian="italic"/>
    </style:style>
    <style:style style:name="T12648" style:parent-style-name="DefaultParagraphFont" style:family="text">
      <style:text-properties fo:font-style="italic" style:font-style-asian="italic"/>
    </style:style>
    <style:style style:name="T12649" style:parent-style-name="DefaultParagraphFont" style:family="text">
      <style:text-properties fo:font-weight="bold" style:font-weight-asian="bold" fo:font-size="11pt" style:font-size-asian="11pt"/>
    </style:style>
    <style:style style:name="T12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1" style:parent-style-name="DefaultParagraphFont" style:family="text">
      <style:text-properties style:font-weight-complex="bold"/>
    </style:style>
    <style:style style:name="T12652" style:parent-style-name="DefaultParagraphFont" style:family="text">
      <style:text-properties style:font-weight-complex="bold" fo:font-size="10pt" style:font-size-asian="10pt"/>
    </style:style>
    <style:style style:name="T12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54" style:parent-style-name="DefaultParagraphFont" style:family="text">
      <style:text-properties style:font-weight-complex="bold" fo:font-size="10pt" style:font-size-asian="10pt"/>
    </style:style>
    <style:style style:name="T12655" style:parent-style-name="DefaultParagraphFont" style:family="text">
      <style:text-properties style:font-weight-complex="bold"/>
    </style:style>
    <style:style style:name="T12656" style:parent-style-name="DefaultParagraphFont" style:family="text">
      <style:text-properties style:font-weight-complex="bold"/>
    </style:style>
    <style:style style:name="T12657" style:parent-style-name="DefaultParagraphFont" style:family="text">
      <style:text-properties fo:font-style="italic" style:font-style-asian="italic"/>
    </style:style>
    <style:style style:name="T12658" style:parent-style-name="DefaultParagraphFont" style:family="text">
      <style:text-properties fo:font-style="italic" style:font-style-asian="italic"/>
    </style:style>
    <style:style style:name="T12659" style:parent-style-name="DefaultParagraphFont" style:family="text">
      <style:text-properties fo:font-style="italic" style:font-style-asian="italic"/>
    </style:style>
    <style:style style:name="T12660" style:parent-style-name="DefaultParagraphFont" style:family="text">
      <style:text-properties fo:font-style="italic" style:font-style-asian="italic"/>
    </style:style>
    <style:style style:name="T12661" style:parent-style-name="DefaultParagraphFont" style:family="text">
      <style:text-properties fo:font-style="italic" style:font-style-asian="italic"/>
    </style:style>
    <style:style style:name="T12662" style:parent-style-name="DefaultParagraphFont" style:family="text">
      <style:text-properties fo:font-style="italic" style:font-style-asian="italic"/>
    </style:style>
    <style:style style:name="T12663" style:parent-style-name="DefaultParagraphFont" style:family="text">
      <style:text-properties fo:font-style="italic" style:font-style-asian="italic"/>
    </style:style>
    <style:style style:name="T12664" style:parent-style-name="DefaultParagraphFont" style:family="text">
      <style:text-properties fo:font-style="italic" style:font-style-asian="italic"/>
    </style:style>
    <style:style style:name="T12665" style:parent-style-name="DefaultParagraphFont" style:family="text">
      <style:text-properties fo:font-weight="bold" style:font-weight-asian="bold" fo:font-size="11pt" style:font-size-asian="11pt"/>
    </style:style>
    <style:style style:name="T12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7" style:parent-style-name="DefaultParagraphFont" style:family="text">
      <style:text-properties style:font-weight-complex="bold"/>
    </style:style>
    <style:style style:name="T12668" style:parent-style-name="DefaultParagraphFont" style:family="text">
      <style:text-properties style:font-weight-complex="bold" fo:font-size="10pt" style:font-size-asian="10pt"/>
    </style:style>
    <style:style style:name="T12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70" style:parent-style-name="DefaultParagraphFont" style:family="text">
      <style:text-properties style:font-weight-complex="bold" fo:font-size="10pt" style:font-size-asian="10pt"/>
    </style:style>
    <style:style style:name="T12671" style:parent-style-name="DefaultParagraphFont" style:family="text">
      <style:text-properties style:font-weight-complex="bold"/>
    </style:style>
    <style:style style:name="T12672" style:parent-style-name="DefaultParagraphFont" style:family="text">
      <style:text-properties fo:font-weight="bold" style:font-weight-asian="bold" fo:font-size="11pt" style:font-size-asian="11pt"/>
    </style:style>
    <style:style style:name="T12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4" style:parent-style-name="DefaultParagraphFont" style:family="text">
      <style:text-properties style:font-weight-complex="bold"/>
    </style:style>
    <style:style style:name="T12675" style:parent-style-name="DefaultParagraphFont" style:family="text">
      <style:text-properties style:font-weight-complex="bold" fo:font-size="10pt" style:font-size-asian="10pt"/>
    </style:style>
    <style:style style:name="T12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77" style:parent-style-name="DefaultParagraphFont" style:family="text">
      <style:text-properties style:font-weight-complex="bold" fo:font-size="10pt" style:font-size-asian="10pt"/>
    </style:style>
    <style:style style:name="T12678" style:parent-style-name="DefaultParagraphFont" style:family="text">
      <style:text-properties style:font-weight-complex="bold"/>
    </style:style>
    <style:style style:name="T12679" style:parent-style-name="DefaultParagraphFont" style:family="text">
      <style:text-properties fo:font-weight="bold" style:font-weight-asian="bold" fo:font-size="11pt" style:font-size-asian="11pt"/>
    </style:style>
    <style:style style:name="T126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81" style:parent-style-name="DefaultParagraphFont" style:family="text">
      <style:text-properties style:font-weight-complex="bold" style:font-size-complex="12pt"/>
    </style:style>
    <style:style style:name="T12682" style:parent-style-name="DefaultParagraphFont" style:family="text">
      <style:text-properties style:font-weight-complex="bold" fo:font-size="10pt" style:font-size-asian="10pt" style:font-size-complex="12pt"/>
    </style:style>
    <style:style style:name="T126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684" style:parent-style-name="DefaultParagraphFont" style:family="text">
      <style:text-properties style:font-weight-complex="bold" fo:font-size="10pt" style:font-size-asian="10pt" style:font-size-complex="12pt"/>
    </style:style>
    <style:style style:name="T12685" style:parent-style-name="DefaultParagraphFont" style:family="text">
      <style:text-properties style:font-weight-complex="bold" style:font-size-complex="12pt"/>
    </style:style>
    <style:style style:name="T12686" style:parent-style-name="DefaultParagraphFont" style:family="text">
      <style:text-properties style:font-weight-complex="bold" style:font-size-complex="12pt"/>
    </style:style>
    <style:style style:name="T12687" style:parent-style-name="DefaultParagraphFont" style:family="text">
      <style:text-properties fo:font-style="italic" style:font-style-asian="italic"/>
    </style:style>
    <style:style style:name="T12688" style:parent-style-name="DefaultParagraphFont" style:family="text">
      <style:text-properties fo:font-style="italic" style:font-style-asian="italic"/>
    </style:style>
    <style:style style:name="T12689" style:parent-style-name="DefaultParagraphFont" style:family="text">
      <style:text-properties fo:font-style="italic" style:font-style-asian="italic"/>
    </style:style>
    <style:style style:name="T12690" style:parent-style-name="DefaultParagraphFont" style:family="text">
      <style:text-properties fo:font-style="italic" style:font-style-asian="italic"/>
    </style:style>
    <style:style style:name="T12691" style:parent-style-name="DefaultParagraphFont" style:family="text">
      <style:text-properties fo:font-weight="bold" style:font-weight-asian="bold" fo:font-size="11pt" style:font-size-asian="11pt"/>
    </style:style>
    <style:style style:name="T12692" style:parent-style-name="DefaultParagraphFont" style:family="text">
      <style:text-properties fo:font-style="italic" style:font-style-asian="italic"/>
    </style:style>
    <style:style style:name="T12693" style:parent-style-name="DefaultParagraphFont" style:family="text">
      <style:text-properties fo:font-style="italic" style:font-style-asian="italic"/>
    </style:style>
    <style:style style:name="T12694" style:parent-style-name="DefaultParagraphFont" style:family="text">
      <style:text-properties fo:font-style="italic" style:font-style-asian="italic"/>
    </style:style>
    <style:style style:name="T12695" style:parent-style-name="DefaultParagraphFont" style:family="text">
      <style:text-properties fo:font-style="italic" style:font-style-asian="italic"/>
    </style:style>
    <style:style style:name="T12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7" style:parent-style-name="DefaultParagraphFont" style:family="text">
      <style:text-properties style:font-weight-complex="bold"/>
    </style:style>
    <style:style style:name="T12698" style:parent-style-name="DefaultParagraphFont" style:family="text">
      <style:text-properties style:font-weight-complex="bold" fo:font-size="10pt" style:font-size-asian="10pt"/>
    </style:style>
    <style:style style:name="T12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00" style:parent-style-name="DefaultParagraphFont" style:family="text">
      <style:text-properties style:font-weight-complex="bold" fo:font-size="10pt" style:font-size-asian="10pt"/>
    </style:style>
    <style:style style:name="T12701" style:parent-style-name="DefaultParagraphFont" style:family="text">
      <style:text-properties style:font-weight-complex="bold"/>
    </style:style>
    <style:style style:name="T12702" style:parent-style-name="DefaultParagraphFont" style:family="text">
      <style:text-properties fo:letter-spacing="0.0013in"/>
    </style:style>
    <style:style style:name="T12703" style:parent-style-name="DefaultParagraphFont" style:family="text">
      <style:text-properties fo:letter-spacing="0.0013in"/>
    </style:style>
    <style:style style:name="T12704" style:parent-style-name="DefaultParagraphFont" style:family="text">
      <style:text-properties fo:letter-spacing="0.0013in"/>
    </style:style>
    <style:style style:name="T12705" style:parent-style-name="DefaultParagraphFont" style:family="text">
      <style:text-properties fo:letter-spacing="0.0013in"/>
    </style:style>
    <style:style style:name="T12706" style:parent-style-name="DefaultParagraphFont" style:family="text">
      <style:text-properties fo:letter-spacing="0.0013in"/>
    </style:style>
    <style:style style:name="T12707" style:parent-style-name="DefaultParagraphFont" style:family="text">
      <style:text-properties fo:letter-spacing="0.0013in"/>
    </style:style>
    <style:style style:name="T12708" style:parent-style-name="DefaultParagraphFont" style:family="text">
      <style:text-properties fo:letter-spacing="0.0013in"/>
    </style:style>
    <style:style style:name="T12709" style:parent-style-name="DefaultParagraphFont" style:family="text">
      <style:text-properties fo:letter-spacing="0.0013in"/>
    </style:style>
    <style:style style:name="T12710" style:parent-style-name="DefaultParagraphFont" style:family="text">
      <style:text-properties fo:letter-spacing="0.0013in"/>
    </style:style>
    <style:style style:name="T12711" style:parent-style-name="DefaultParagraphFont" style:family="text">
      <style:text-properties fo:letter-spacing="0.0013in"/>
    </style:style>
    <style:style style:name="T12712" style:parent-style-name="DefaultParagraphFont" style:family="text">
      <style:text-properties fo:letter-spacing="0.0013in"/>
    </style:style>
    <style:style style:name="T12713" style:parent-style-name="DefaultParagraphFont" style:family="text">
      <style:text-properties fo:letter-spacing="0.0013in"/>
    </style:style>
    <style:style style:name="T12714" style:parent-style-name="DefaultParagraphFont" style:family="text">
      <style:text-properties fo:letter-spacing="0.0013in"/>
    </style:style>
    <style:style style:name="T12715" style:parent-style-name="DefaultParagraphFont" style:family="text">
      <style:text-properties fo:letter-spacing="0.0013in"/>
    </style:style>
    <style:style style:name="T12716" style:parent-style-name="DefaultParagraphFont" style:family="text">
      <style:text-properties fo:letter-spacing="0.0013in"/>
    </style:style>
    <style:style style:name="T12717" style:parent-style-name="DefaultParagraphFont" style:family="text">
      <style:text-properties fo:letter-spacing="0.0013in"/>
    </style:style>
    <style:style style:name="T12718" style:parent-style-name="DefaultParagraphFont" style:family="text">
      <style:text-properties fo:letter-spacing="0.0013in"/>
    </style:style>
    <style:style style:name="T12719" style:parent-style-name="DefaultParagraphFont" style:family="text">
      <style:text-properties fo:letter-spacing="0.0013in"/>
    </style:style>
    <style:style style:name="T12720" style:parent-style-name="DefaultParagraphFont" style:family="text">
      <style:text-properties fo:letter-spacing="0.0013in"/>
    </style:style>
    <style:style style:name="T12721" style:parent-style-name="DefaultParagraphFont" style:family="text">
      <style:text-properties fo:letter-spacing="0.0013in"/>
    </style:style>
    <style:style style:name="T12722" style:parent-style-name="DefaultParagraphFont" style:family="text">
      <style:text-properties fo:letter-spacing="0.0013in"/>
    </style:style>
    <style:style style:name="T12723" style:parent-style-name="DefaultParagraphFont" style:family="text">
      <style:text-properties fo:letter-spacing="0.0013in"/>
    </style:style>
    <style:style style:name="T12724" style:parent-style-name="DefaultParagraphFont" style:family="text">
      <style:text-properties fo:letter-spacing="0.0013in"/>
    </style:style>
    <style:style style:name="T12725" style:parent-style-name="DefaultParagraphFont" style:family="text">
      <style:text-properties fo:letter-spacing="0.0013in"/>
    </style:style>
    <style:style style:name="T12726" style:parent-style-name="DefaultParagraphFont" style:family="text">
      <style:text-properties fo:letter-spacing="0.0013in"/>
    </style:style>
    <style:style style:name="T12727" style:parent-style-name="DefaultParagraphFont" style:family="text">
      <style:text-properties fo:letter-spacing="0.0013in"/>
    </style:style>
    <style:style style:name="T12728" style:parent-style-name="DefaultParagraphFont" style:family="text">
      <style:text-properties fo:letter-spacing="0.0013in"/>
    </style:style>
    <style:style style:name="T12729" style:parent-style-name="DefaultParagraphFont" style:family="text">
      <style:text-properties fo:letter-spacing="0.0013in"/>
    </style:style>
    <style:style style:name="T12730" style:parent-style-name="DefaultParagraphFont" style:family="text">
      <style:text-properties fo:letter-spacing="0.0013in"/>
    </style:style>
    <style:style style:name="T12731" style:parent-style-name="DefaultParagraphFont" style:family="text">
      <style:text-properties fo:letter-spacing="0.0013in"/>
    </style:style>
    <style:style style:name="T12732" style:parent-style-name="DefaultParagraphFont" style:family="text">
      <style:text-properties fo:letter-spacing="0.0013in"/>
    </style:style>
    <style:style style:name="T12733" style:parent-style-name="DefaultParagraphFont" style:family="text">
      <style:text-properties fo:letter-spacing="0.0013in"/>
    </style:style>
    <style:style style:name="T12734" style:parent-style-name="DefaultParagraphFont" style:family="text">
      <style:text-properties fo:letter-spacing="0.0013in"/>
    </style:style>
    <style:style style:name="T12735" style:parent-style-name="DefaultParagraphFont" style:family="text">
      <style:text-properties fo:letter-spacing="0.0013in"/>
    </style:style>
    <style:style style:name="T12736" style:parent-style-name="DefaultParagraphFont" style:family="text">
      <style:text-properties fo:letter-spacing="0.0013in"/>
    </style:style>
    <style:style style:name="T12737" style:parent-style-name="DefaultParagraphFont" style:family="text">
      <style:text-properties fo:letter-spacing="0.0013in"/>
    </style:style>
    <style:style style:name="T12738" style:parent-style-name="DefaultParagraphFont" style:family="text">
      <style:text-properties fo:letter-spacing="0.0013in"/>
    </style:style>
    <style:style style:name="T12739" style:parent-style-name="DefaultParagraphFont" style:family="text">
      <style:text-properties fo:letter-spacing="0.0013in"/>
    </style:style>
    <style:style style:name="T12740" style:parent-style-name="DefaultParagraphFont" style:family="text">
      <style:text-properties fo:letter-spacing="0.0013in"/>
    </style:style>
    <style:style style:name="T12741" style:parent-style-name="DefaultParagraphFont" style:family="text">
      <style:text-properties fo:letter-spacing="0.0013in"/>
    </style:style>
    <style:style style:name="T12742" style:parent-style-name="DefaultParagraphFont" style:family="text">
      <style:text-properties fo:letter-spacing="0.0013in"/>
    </style:style>
    <style:style style:name="T12743" style:parent-style-name="DefaultParagraphFont" style:family="text">
      <style:text-properties fo:letter-spacing="0.0013in"/>
    </style:style>
    <style:style style:name="T12744" style:parent-style-name="DefaultParagraphFont" style:family="text">
      <style:text-properties fo:letter-spacing="0.0013in"/>
    </style:style>
    <style:style style:name="T12745" style:parent-style-name="DefaultParagraphFont" style:family="text">
      <style:text-properties fo:letter-spacing="0.0013in"/>
    </style:style>
    <style:style style:name="T12746" style:parent-style-name="DefaultParagraphFont" style:family="text">
      <style:text-properties fo:letter-spacing="0.0013in"/>
    </style:style>
    <style:style style:name="T12747" style:parent-style-name="DefaultParagraphFont" style:family="text">
      <style:text-properties fo:letter-spacing="0.0013in"/>
    </style:style>
    <style:style style:name="T12748" style:parent-style-name="DefaultParagraphFont" style:family="text">
      <style:text-properties fo:letter-spacing="0.0013in"/>
    </style:style>
    <style:style style:name="T12749" style:parent-style-name="DefaultParagraphFont" style:family="text">
      <style:text-properties fo:font-weight="bold" style:font-weight-asian="bold" fo:font-size="11pt" style:font-size-asian="11pt"/>
    </style:style>
    <style:style style:name="T12750" style:parent-style-name="DefaultParagraphFont" style:family="text">
      <style:text-properties fo:font-style="italic" style:font-style-asian="italic"/>
    </style:style>
    <style:style style:name="T12751" style:parent-style-name="DefaultParagraphFont" style:family="text">
      <style:text-properties fo:font-style="italic" style:font-style-asian="italic"/>
    </style:style>
    <style:style style:name="T12752" style:parent-style-name="DefaultParagraphFont" style:family="text">
      <style:text-properties fo:font-style="italic" style:font-style-asian="italic"/>
    </style:style>
    <style:style style:name="T12753" style:parent-style-name="DefaultParagraphFont" style:family="text">
      <style:text-properties fo:font-style="italic" style:font-style-asian="italic"/>
    </style:style>
    <style:style style:name="T12754" style:parent-style-name="DefaultParagraphFont" style:family="text">
      <style:text-properties fo:font-style="italic" style:font-style-asian="italic"/>
    </style:style>
    <style:style style:name="T12755" style:parent-style-name="DefaultParagraphFont" style:family="text">
      <style:text-properties fo:font-style="italic" style:font-style-asian="italic"/>
    </style:style>
    <style:style style:name="T12756" style:parent-style-name="DefaultParagraphFont" style:family="text">
      <style:text-properties fo:font-style="italic" style:font-style-asian="italic"/>
    </style:style>
    <style:style style:name="T12757" style:parent-style-name="DefaultParagraphFont" style:family="text">
      <style:text-properties fo:font-style="italic" style:font-style-asian="italic"/>
    </style:style>
    <style:style style:name="T12758" style:parent-style-name="DefaultParagraphFont" style:family="text">
      <style:text-properties fo:font-style="italic" style:font-style-asian="italic"/>
    </style:style>
    <style:style style:name="T12759" style:parent-style-name="DefaultParagraphFont" style:family="text">
      <style:text-properties fo:font-style="italic" style:font-style-asian="italic"/>
    </style:style>
    <style:style style:name="T1276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<text:s/>(RUDENS)<text:s/>SESIJOS</text:p>
      <text:p text:style-name="Title"><text:span text:style-name="T30">RYTINIO<text:s/></text:span><text:span text:style-name="T31">posėdžio</text:span><text:span text:style-name="T32"><text:s/>NR. </text:span><text:span text:style-name="T33">2</text:span><text:span text:style-name="T34">44</text:span></text:p>
      <text:p text:style-name="P35">STENOGRAMA</text:p>
      <text:p text:style-name="P36"/>
      <text:p text:style-name="P37">2018 m.<text:s/>gruodžio<text:s/>11 d.</text:p>
      <text:p text:style-name="P38"/>
      <text:p text:style-name="Pirmininkai">Pirmininkauja Lietuvos Respublikos Seimo Pirmininkas<text:s/><text:span text:style-name="T39">V. PRANCKIETIS</text:span><text:line-break/>ir Seimo Pirmininko pirmoji pavaduotoja<text:s/><text:span text:style-name="T40">R. BAŠKIENĖ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/>Ger­bia­mi Sei­mo na­riai, ger­bia­mi sve­čiai, pra­de­da­me Lie­tu­vos Res­pub­li­kos Sei­mo 2018 m. gruo­džio 11 d. po­sė­dį. (<text:span text:style-name="T44">Gon</text:span><text:span text:style-name="T45">­gas</text:span>) Re­gist­ruo­ja­mės.<text:s/></text:p>
        <text:p text:style-name="Roman">Už­si­re­gist­ra­vo 106 Sei­mo na­riai. Dar­bo­tvarkės tvir­ti­ni­mas. J. Ja­ru­tis.</text:p>
        <text:p text:style-name="Roman"/>
        <text:p text:style-name="Laikas">10.01 val.</text:p>
        <text:p text:style-name="Roman12">Se­niū­nų su­ei­gos pa­tiks­lin­tos 2018 m. gruo­džio 11 d. (ant­ra­die­nio) po­sė­džių darbotvarkės tiks­li­ni­mas ir tvir­ti­ni­mas</text:p>
        <text:p text:style-name="Roman"/>
        <text:p text:style-name="Roman"><text:span text:style-name="T46">J. JARUTIS</text:span><text:s/><text:span text:style-name="T47">(</text:span><text:span text:style-name="T48">LVŽS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</text:span><text:span text:style-name="T56">D</text:span><text:span text:style-name="T57">F</text:span><text:span text:style-name="T58"><text:s/>– Lietuvos socialdemokratų<text:s/></text:span><text:span text:style-name="T59">darbo</text:span><text:span text:style-name="T60"><text:s/>frakcija;<text:s/></text:span><text:span text:style-name="T61">LSD</text:span><text:span text:style-name="T62">P</text:span><text:span text:style-name="T63">F</text:span><text:span text:style-name="T64"><text:s/>– Lietuvos socialdemokratų<text:s/></text:span><text:span text:style-name="T65">partijos</text:span><text:span text:style-name="T66"><text:s/>frakcija;<text:s/></text:span><text:span text:style-name="T67">LSF</text:span><text:span text:style-name="T68"><text:s/>– Liberalų sąjūdžio frakcija;</text:span><text:span text:style-name="T69"><text:s/></text:span><text:span text:style-name="T70">LVŽS</text:span><text:span text:style-name="T71">F</text:span><text:span text:style-name="T72"><text:s/>–<text:s/></text:span><text:span text:style-name="T73">Lietuvos valstiečių ir žaliųjų sąjungos</text:span><text:span text:style-name="T74"><text:s/>frakcija;<text:s/></text:span><text:span text:style-name="T75">MSNG</text:span><text:span text:style-name="T76"><text:s/>– Mišri Seimo narių grupė;<text:s/></text:span><text:span text:style-name="T77">TS</text:span><text:span text:style-name="T78">‑LKDF</text:span><text:span text:style-name="T79"><text:s/>– Tėvynės sąjungos-Lietuvos krikščionių<text:s/></text:span><text:span text:style-name="T80">demokratų frakcija;<text:s/></text:span><text:span text:style-name="T81">TTF</text:span><text:span text:style-name="T82"><text:s/>– frakcija „Tvarka ir teisingumas“.</text:span></text:p></text:note-body></text:note></text:span><text:span text:style-name="T83">)</text:span>. Ger­bia­ma­sis po­sė­džio Pir­mi­nin­ke, frak­ci­jos var­du no­rė­tu­me pa­pra­šy­ti iš­brauk­ti iš va­ka­ri­nės dar­bo­tvarkės du klau­si­mus, tai yra Vai­ko tei­sių ap­sau­gos pa­grin­dų įsta­ty­mo pro­jek­tą Nr. XIIIP-3034, jį tei­kia so­cia­li­nės ap­sau­gos ir dar­bo mi­nist­ras, ir M. Pui­do­ko ir ko­le­gų pro­jek­tą Nr. XIIIP-2966, nes M. Pui­do­kui yra pa­teik­ta Tei­sės de­par­ta­men­to iš­va­da, kad ga­li­mai prieš­ta­rau­ja Kon­sti­tu­ci­jai. Ma­no­me, kad tuos abu pro­jek­tus rei­kė­tų su­jung­ti ir teik­ti kar­tu. Ačiū.</text:p>
        <text:p text:style-name="Roman"><text:span text:style-name="T84">PIRMININKAS.</text:span><text:s/>Ačiū. Dau­giau pa­siū­ly­mų? J. Ole­kas.</text:p>
        <text:p text:style-name="Roman"><text:span text:style-name="T85">J. OLEKAS</text:span><text:span text:style-name="T86"><text:s/></text:span><text:span text:style-name="T87">(</text:span><text:span text:style-name="T88">LSDPF</text:span><text:span text:style-name="T89">)</text:span><text:span text:style-name="T90">.<text:s/></text:span>Ačiū, ger­bia­ma­sis Pir­mi­nin­ke. Frak­ci­jos var­du aš pra­šau su­keis­ti vie­to­mis klau­si­mus, tai yra pro­jek­tą Nr. XIIIP-3060, tai yra re­zo­liu­ci­ja, svars­ty­ti prieš biu­dže­to pro­jek­tą, nes, kaip ži­no­te, re­zo­liu­ci­jos tu­ri­ny­je yra svar­biau­sias klau­si­mas, ar mes ga­li­me su­tar­ti dėl biu­dže­to. Yra siū­ly­mas biu­dže­to pri­ėmi­mą da­ry­ti 18 die­ną, to­dėl ne­lo­giš­ka bū­tų, kad pir­ma mes svars­to­me biu­dže­tą, o pas­kui svars­to­me re­zo­liu­ci­ją, ku­ria siū­lo­ma nu­kel­ti biu­dže­to svars­ty­mą. To­dėl frak­ci­jos var­du pra­šau, kad re­zo­liu­ci­ja bū­tų svars­to­ma prieš svars­tant biu­dže­tą.</text:p>
        <text:p text:style-name="Roman"><text:span text:style-name="T91">PIRMININKAS.</text:span><text:s/>J. Džiu­ge­lis.</text:p>
        <text:p text:style-name="Roman"><text:span text:style-name="T92">J. DŽIUGELIS</text:span><text:span text:style-name="T93"><text:s/></text:span><text:span text:style-name="T94">(</text:span><text:span text:style-name="T95">MSNG</text:span><text:span text:style-name="T96">)</text:span><text:span text:style-name="T97">.<text:s/></text:span>Ačiū, Pir­mi­nin­ke. Ger­bia­ma­sis Pir­mi­nin­ke, pir­miau­sia no­riu pa­svei­kin­ti jus, nes šian­dien iš­au­šo kaip tik ta die­na, kai ga­li­te pa­ro­dy­ti sa­vo tik­rą ly­de­rys­tę kaip Sei­mo Pir­mi­nin­kas ir pa­ro­dy­ti, kad gir­di­te tau­tos bal­są.<text:s/></text:p>
        <text:p text:style-name="P98">O aš pra­šau iš­brauk­ti pro­jek­tą Nr. XIIIP-2715(2) dėl vals­ty­bės biu­dže­to tvir­ti­ni­mo ir taip pat pra­šau pro­jek­tą Nr. XIIIP-3060 per­kel­ti prieš biu­dže­to svars­ty­mą ar­ba kaip pir­mą klau­si­mą.</text:p>
        <text:p text:style-name="Roman"><text:span text:style-name="T99">PIRMININKAS.</text:span><text:s/>Dėl dar­bo­tvarkės 1-15 klau­si­mo, tai pra­šy­mas ne frak­ci­jos var­du ir Sei­mas yra nu­spren­dęs svars­ty­ti šią die­ną, to­dėl tas klau­si­mas ne­ga­li bū­ti ne­svars­to­mas.<text:s/></text:p>
        <text:p text:style-name="Roman"><text:span text:style-name="T100">Dėl J. Ja</text:span><text:span text:style-name="T101">­ru</text:span><text:span text:style-name="T102">­čio pa</text:span><text:span text:style-name="T103">­siū</text:span><text:span text:style-name="T104">­ly</text:span><text:span text:style-name="T105">­mo iš</text:span><text:span text:style-name="T106">­brauk</text:span><text:span text:style-name="T107">­ti 2-16 ir 2-17 klau</text:span><text:span text:style-name="T108">­si</text:span><text:span text:style-name="T109">­mus iš<text:s/></text:span><text:span text:style-name="T110">dar</text:span><text:span text:style-name="T111">­bo</text:span><text:span text:style-name="T112">­tvarkės, ar ga</text:span><text:span text:style-name="T113">­li</text:span><text:span text:style-name="T114">­me pri</text:span><text:span text:style-name="T115">­</text:span><text:span text:style-name="T116">tar</text:span><text:span text:style-name="T117">­ti ben</text:span><text:span text:style-name="T118">­dru su</text:span><text:span text:style-name="T119">­ta</text:span><text:span text:style-name="T120">­ri</text:span><text:span text:style-name="T121">­mu, ar…<text:s/></text:span>(<text:span text:style-name="T122">Bal</text:span><text:span text:style-name="T123">­sai sa</text:span><text:span text:style-name="T124">­lė</text:span><text:span text:style-name="T125">­je</text:span>) Bal­suo­ja­me. (<text:span text:style-name="T126">Bal</text:span><text:span text:style-name="T127">­sai sa</text:span><text:span text:style-name="T128">­lė</text:span><text:span text:style-name="T129">­je</text:span>) Bal­suo­ja­me. (<text:span text:style-name="T130">Bal</text:span><text:span text:style-name="T131">­sai sa</text:span><text:span text:style-name="T132">­lė</text:span><text:span text:style-name="T133">­je</text:span>)<text:s/></text:p>
        <text:soft-page-break/>
        <text:p text:style-name="P134">Dar no­ri­te dėl dar­bo­tvarkės? Ge­rai. At­si­pra­šau.<text:s/></text:p>
        <text:p text:style-name="P135">J. Raz­ma. Pra­šom, dėl dar­bo­tvarkės.<text:s/></text:p>
        <text:p text:style-name="Roman"><text:span text:style-name="T136">J. RAZMA</text:span><text:span text:style-name="T137"><text:s/></text:span><text:span text:style-name="T138">(</text:span><text:span text:style-name="T139">TS-LKDF</text:span><text:span text:style-name="T140">)</text:span><text:span text:style-name="T141">.<text:s/></text:span>Ger­bia­mas Sei­mo Pir­mi­nin­ke, jūs ne­tu­rė­tu­mė­te klai­din­ti Sei­mo sa­ky­da­mas, kad ne­ga­li­ma iš­im­ti iš šios die­nos dar­bo­tvarkės biu­dže­to pro­jek­to pri­ėmi­mo ir per­kel­ti į ki­tos sa­vai­tės ku­rį nors po­sė­dį. Taip, yra Sei­mo nu­ta­ri­mas svars­ty­ti šian­dien, bet ly­giai taip pat Sei­mas sa­vo nu­ta­ri­mą ga­li ir pa­keis­ti. Tai nė­ra koks nors anks­tes­nis aukš­tes­nio ran­go nu­ta­ri­mas, koks nors kon­sti­tu­ci­nis įsta­ty­mas, ku­rio mes ne­ga­lė­tu­me čia pa­keis­ti.<text:s/></text:p>
        <text:p text:style-name="Roman">Mū­sų frak­ci­ja taip pat re­mia Miš­rios frak­ci­jos siū­ly­mą biu­dže­to pri­ėmi­mą nu­kel­ti į ki­tą sa­vai­tę, kad bū­tų ga­li­my­bė pra­tęs­ti dia­lo­gą su mo­ky­to­jais. Taip pat re­mia Miš­rios gru­pės siū­ly­mą re­zo­liu­ci­ją, ku­ri taip pat su­si­ju­si su biu­dže­tu, dė­ti į dar­bo­tvarkės pra­džią, nes jos svars­ty­mas po biu­dže­to pri­ėmi­mo, jei­gu tas pro­jek­tas lik­tų dar­bo­tvarkėje, tik­rai ne­tu­ri jo­kios pras­mės ir ne­rei­kė­tų taip ty­čio­tis iš ini­cia­to­rių.<text:s/></text:p>
        <text:p text:style-name="Roman">O dėl Vals­tie­čių ir ža­lių­jų są­jun­gos frak­ci­jos siū­ly­mų iš­brauk­ti aš pra­šy­čiau kiek­vie­ną siū­ly­mą dėl iš­brau­ki­mo teik­ti at­ski­rai, nes mes ne­sa­me lin­kę iš­brauk­ti Vy­riau­sy­bės pro­jek­to, bet pri­ta­ria­me, kad ko­le­gos M. Pui­do­ko pro­jek­tas bū­tų iš­brauk­tas.<text:s/></text:p>
        <text:p text:style-name="Roman"><text:span text:style-name="T142">PIRMININKAS.</text:span><text:s/>B. Ma­te­lis. Pra­šom.<text:s/></text:p>
        <text:p text:style-name="Roman"><text:span text:style-name="T143">B. MATELIS</text:span><text:span text:style-name="T144"><text:s/></text:span><text:span text:style-name="T145">(</text:span><text:span text:style-name="T146">MSNG</text:span><text:span text:style-name="T147">)</text:span><text:span text:style-name="T148">. Sei</text:span><text:span text:style-name="T149">­mo Pir</text:span><text:span text:style-name="T150">­mi</text:span><text:span text:style-name="T151">­nin</text:span><text:span text:style-name="T152">­ke, aš tik no</text:span><text:span text:style-name="T153">­riu pa</text:span><text:span text:style-name="T154">­sa</text:span><text:span text:style-name="T155">­ky</text:span><text:span text:style-name="T156">­ti, kad kai J. Džiu</text:span><text:span text:style-name="T157">­ge</text:span><text:span text:style-name="T158">­lis pa</text:span><text:span text:style-name="T159">­tei</text:span><text:span text:style-name="T160">­kė pa</text:span><text:span text:style-name="T161">­siū</text:span><text:span text:style-name="T162">­ly</text:span><text:span text:style-name="T163">­mus, jis pa</text:span><text:span text:style-name="T164">­tei</text:span><text:span text:style-name="T165">­kė Miš</text:span><text:span text:style-name="T166">­rios Sei</text:span><text:span text:style-name="T167">­mo na</text:span><text:span text:style-name="T168">­rių gru</text:span><text:span text:style-name="T169">­pės var</text:span><text:span text:style-name="T170">­du, to</text:span><text:span text:style-name="T171">­dėl pra</text:span><text:span text:style-name="T172">­šy</text:span><text:span text:style-name="T173">­čiau bal</text:span><text:span text:style-name="T174">­suo</text:span><text:span text:style-name="T175">­ti.<text:s/></text:span></text:p>
        <text:p text:style-name="Roman"><text:span text:style-name="T176">PIRMININKAS.</text:span><text:span text:style-name="T177"><text:s/>Jūs pa</text:span><text:span text:style-name="T178">­pil</text:span><text:span text:style-name="T179">­dė</text:span><text:span text:style-name="T180">­te J. Džiu</text:span><text:span text:style-name="T181">­ge</text:span><text:span text:style-name="T182">­lio pa</text:span><text:span text:style-name="T183">­siū</text:span><text:span text:style-name="T184">­ly</text:span><text:span text:style-name="T185">­mą. Ge</text:span><text:span text:style-name="T186">­rai.<text:s/></text:span></text:p>
        <text:p text:style-name="P187">A. Ku­bi­lius dar no­ri kal­bė­ti. Pra­šom.<text:s/></text:p>
        <text:p text:style-name="Roman"><text:span text:style-name="T188">A. KUBILIUS</text:span><text:span text:style-name="T189"><text:s/></text:span><text:span text:style-name="T190">(</text:span><text:span text:style-name="T191">TS-LKDF</text:span><text:span text:style-name="T192">)</text:span><text:span text:style-name="T193">. Ger</text:span><text:span text:style-name="T194">­bia</text:span><text:span text:style-name="T195">­mas Pir</text:span><text:span text:style-name="T196">­mi</text:span><text:span text:style-name="T197">­nin</text:span><text:span text:style-name="T198">­ke, aš frak</text:span><text:span text:style-name="T199">­ci</text:span><text:span text:style-name="T200">­jos var</text:span><text:span text:style-name="T201">­du siū</text:span><text:span text:style-name="T202">­lau ofi</text:span><text:span text:style-name="T203">­cia</text:span><text:span text:style-name="T204">­liai, re</text:span><text:span text:style-name="T205">­mian</text:span><text:span text:style-name="T206">­tis 177 straips</text:span><text:span text:style-name="T207">­nio 5 da</text:span><text:span text:style-name="T208">­li</text:span><text:span text:style-name="T209">­mi, pir</text:span><text:span text:style-name="T210">­muo</text:span><text:span text:style-name="T211">­ju klau</text:span><text:span text:style-name="T212">­si</text:span><text:span text:style-name="T213">­mu ap</text:span><text:span text:style-name="T214">­si</text:span><text:span text:style-name="T215">­spręs</text:span><text:span text:style-name="T216">­ti dėl biu</text:span><text:span text:style-name="T217">­dže</text:span><text:span text:style-name="T218">­to pri</text:span><text:span text:style-name="T219">­ėmi</text:span><text:span text:style-name="T220">­mo da</text:span><text:span text:style-name="T221">­tos pa</text:span><text:span text:style-name="T222">­kei</text:span><text:span text:style-name="T223">­ti</text:span><text:span text:style-name="T224">­mo. Ko</text:span><text:span text:style-name="T225">­dėl mes tai siū</text:span><text:span text:style-name="T226">­lo</text:span><text:span text:style-name="T227">­me? To</text:span><text:span text:style-name="T228">­dėl, kad biu</text:span><text:span text:style-name="T229">­dže</text:span><text:span text:style-name="T230">­to pri</text:span><text:span text:style-name="T231">­ėmi</text:span><text:span text:style-name="T232">­mo da</text:span><text:span text:style-name="T233">­ta bu</text:span><text:span text:style-name="T234">­vo svars</text:span><text:span text:style-name="T235">­to</text:span><text:span text:style-name="T236">­ma pra</text:span><text:span text:style-name="T237">­ei</text:span><text:span text:style-name="T238">­tą sa</text:span><text:span text:style-name="T239">­vai</text:span><text:span text:style-name="T240">­tę. Aš ma</text:span><text:span text:style-name="T241">­nau, kad po sek</text:span><text:span text:style-name="T242">­ma</text:span><text:span text:style-name="T243">­die</text:span><text:span text:style-name="T244">­nio daug kam tu</text:span><text:span text:style-name="T245">­rė</text:span><text:span text:style-name="T246">­tų pa</text:span><text:span text:style-name="T247">­aiš</text:span><text:span text:style-name="T248">­kė</text:span><text:span text:style-name="T249">­ti, kad iš tik</text:span><text:span text:style-name="T250">­rų</text:span><text:span text:style-name="T251">­jų ge</text:span><text:span text:style-name="T252">­riau dar sa</text:span><text:span text:style-name="T253">­vai</text:span><text:span text:style-name="T254">­tę duo</text:span><text:span text:style-name="T255">­ti svars</text:span><text:span text:style-name="T256">­ty</text:span><text:span text:style-name="T257">­mams, de</text:span><text:span text:style-name="T258">­ry</text:span><text:span text:style-name="T259">­boms su strei</text:span><text:span text:style-name="T260">­kuo</text:span><text:span text:style-name="T261">­jan</text:span><text:span text:style-name="T262">­čio</text:span><text:span text:style-name="T263">­mis prof</text:span><text:span text:style-name="T264">­są</text:span><text:span text:style-name="T265">­jun</text:span><text:span text:style-name="T266">­go</text:span><text:span text:style-name="T267">­mis ir ki</text:span><text:span text:style-name="T268">­tiems svar</text:span><text:span text:style-name="T269">­biems da</text:span><text:span text:style-name="T270">­ly</text:span><text:span text:style-name="T271">­kams. Ki</text:span><text:span text:style-name="T272">­tu at</text:span><text:span text:style-name="T273">­ve</text:span><text:span text:style-name="T274">­ju iš tik</text:span><text:span text:style-name="T275">­rų</text:span><text:span text:style-name="T276">­jų ky</text:span><text:span text:style-name="T277">­la la</text:span><text:span text:style-name="T278">­bai di</text:span><text:span text:style-name="T279">­de</text:span><text:span text:style-name="T280">­lis klau</text:span><text:span text:style-name="T281">­si</text:span><text:span text:style-name="T282">­mas, ko</text:span><text:span text:style-name="T283">­dėl taip yra bi</text:span><text:span text:style-name="T284">­jo</text:span><text:span text:style-name="T285">­ma val</text:span><text:span text:style-name="T286">­dan</text:span><text:span text:style-name="T287">­čio</text:span><text:span text:style-name="T288">­jo</text:span><text:span text:style-name="T289">­je ko</text:span><text:span text:style-name="T290">­a</text:span><text:span text:style-name="T291">­li</text:span><text:span text:style-name="T292">­ci</text:span><text:span text:style-name="T293">­jo</text:span><text:span text:style-name="T294">­je tą sa</text:span><text:span text:style-name="T295">­vai</text:span><text:span text:style-name="T296">­tę dar duo</text:span><text:span text:style-name="T297">­ti de</text:span><text:span text:style-name="T298">­ry</text:span><text:span text:style-name="T299">­boms.<text:s/></text:span></text:p>
        <text:p text:style-name="Roman"><text:span text:style-name="T300">Kas įvyks per tą sa</text:span><text:span text:style-name="T301">­vai</text:span><text:span text:style-name="T302">­tę? Kas tu</text:span><text:span text:style-name="T303">­ri to</text:span><text:span text:style-name="T304">­kią dau</text:span><text:span text:style-name="T305">­gu</text:span><text:span text:style-name="T306">­mą, to</text:span><text:span text:style-name="T307">­kią tvir</text:span><text:span text:style-name="T308">­tą… Su</text:span><text:span text:style-name="T309">­pran</text:span><text:span text:style-name="T310">­tu, kad<text:s/></text:span><text:span text:style-name="T311">so</text:span><text:span text:style-name="T312">­cial</text:span><text:span text:style-name="T313">­dar</text:span><text:span text:style-name="T314">­bie</text:span><text:span text:style-name="T315">­čiai</text:span><text:span text:style-name="T316"><text:s/>gal šiek tiek kė</text:span><text:span text:style-name="T317">­lė jums rū</text:span><text:span text:style-name="T318">­pes</text:span><text:span text:style-name="T319">­čio. Va</text:span><text:span text:style-name="T320">­kar da</text:span><text:span text:style-name="T321">­vė</text:span><text:span text:style-name="T322">­te mi</text:span><text:span text:style-name="T323">­nist</text:span><text:span text:style-name="T324">­rą, vis</text:span><text:span text:style-name="T325">­kas jau su</text:span><text:span text:style-name="T326">­tar</text:span><text:span text:style-name="T327">­ta, su</text:span><text:span text:style-name="T328">­de</text:span><text:span text:style-name="T329">­rin</text:span><text:span text:style-name="T330">­ta, bal</text:span><text:span text:style-name="T331">­sai yra. Ne</text:span><text:span text:style-name="T332">­bent gal</text:span><text:span text:style-name="T333">­vo</text:span><text:span text:style-name="T334">­ja</text:span><text:span text:style-name="T335">­te, kad Len</text:span><text:span text:style-name="T336">­kų rin</text:span><text:span text:style-name="T337">­ki</text:span><text:span text:style-name="T338">­mų ak</text:span><text:span text:style-name="T339">­ci</text:span><text:span text:style-name="T340">­ja ga</text:span><text:span text:style-name="T341">­li su</text:span><text:span text:style-name="T342">­abe</text:span><text:span text:style-name="T343">­jo</text:span><text:span text:style-name="T344">­ti, jei</text:span><text:span text:style-name="T345">­gu da</text:span><text:span text:style-name="T346">­vė</text:span><text:span text:style-name="T347">­te<text:s/></text:span><text:span text:style-name="T348">so</text:span><text:span text:style-name="T349">­cial</text:span><text:span text:style-name="T350">­dar</text:span><text:span text:style-name="T351">­bie</text:span><text:span text:style-name="T352">­čiams</text:span><text:span text:style-name="T353"><text:s/>mi</text:span><text:span text:style-name="T354">­nist</text:span><text:span text:style-name="T355">­rą, ko</text:span><text:span text:style-name="T356">­dėl jiems nie</text:span><text:span text:style-name="T357">­ko ne</text:span><text:span text:style-name="T358">­duo</text:span><text:span text:style-name="T359">­da</text:span><text:span text:style-name="T360">­te, ir po sa</text:span><text:span text:style-name="T361">­vai</text:span><text:span text:style-name="T362">­tės gal</text:span><text:span text:style-name="T363">­būt jau bus ki</text:span><text:span text:style-name="T364">­taip ap</text:span><text:span text:style-name="T365">­si</text:span><text:span text:style-name="T366">­spren</text:span><text:span text:style-name="T367">­dę. Jei</text:span><text:span text:style-name="T368">­gu tu</text:span><text:span text:style-name="T369">­ri</text:span><text:span text:style-name="T370">­te dau</text:span><text:span text:style-name="T371">­gu</text:span><text:span text:style-name="T372">­mą, tai nė</text:span><text:span text:style-name="T373">­ra jo</text:span><text:span text:style-name="T374">­kių pa</text:span><text:span text:style-name="T375">­vo</text:span><text:span text:style-name="T376">­jų jums dar sa</text:span><text:span text:style-name="T377">­vai</text:span><text:span text:style-name="T378">­tę duo</text:span><text:span text:style-name="T379">­ti nor</text:span><text:span text:style-name="T380">­ma</text:span><text:span text:style-name="T381">­liai svars</text:span><text:span text:style-name="T382">­ty</text:span><text:span text:style-name="T383">­ti ir ras</text:span><text:span text:style-name="T384">­ti tin</text:span><text:span text:style-name="T385">­ka</text:span><text:span text:style-name="T386">­mą spren</text:span><text:span text:style-name="T387">­di</text:span><text:span text:style-name="T388">­mą. To</text:span><text:span text:style-name="T389">­dėl for</text:span><text:span text:style-name="T390">­ma</text:span><text:span text:style-name="T391">­liai siū</text:span><text:span text:style-name="T392">­lau bal</text:span><text:span text:style-name="T393">­suo</text:span><text:span text:style-name="T394">­ti dėl da</text:span><text:span text:style-name="T395">­tos pa</text:span><text:span text:style-name="T396">­kei</text:span><text:span text:style-name="T397">­ti</text:span><text:span text:style-name="T398">­mo.<text:s/></text:span></text:p>
        <text:p text:style-name="Roman"><text:span text:style-name="T399">PIRMININKAS.</text:span><text:span text:style-name="T400"><text:s/>Pir</text:span><text:span text:style-name="T401">­miau</text:span><text:span text:style-name="T402">­sia ap</text:span><text:span text:style-name="T403">­si</text:span><text:span text:style-name="T404">­sprę</text:span><text:span text:style-name="T405">­si</text:span><text:span text:style-name="T406">­me dėl iš</text:span><text:span text:style-name="T407">­brau</text:span><text:span text:style-name="T408">­ki</text:span><text:span text:style-name="T409">­mo, o po to dėl ki</text:span><text:span text:style-name="T410">­tos da</text:span><text:span text:style-name="T411">­tos nu</text:span><text:span text:style-name="T412">­sta</text:span><text:span text:style-name="T413">­ty</text:span><text:span text:style-name="T414">­mo. Tei</text:span><text:span text:style-name="T415">­kiu siū</text:span><text:span text:style-name="T416">­ly</text:span><text:span text:style-name="T417">­mus nuo</text:span><text:span text:style-name="T418">­sek</text:span><text:span text:style-name="T419">­liai, kaip jie bu</text:span><text:span text:style-name="T420">­vo pa</text:span><text:span text:style-name="T421">­teik</text:span><text:span text:style-name="T422">­ti čia, dėl dar</text:span><text:span text:style-name="T423">­bo</text:span><text:span text:style-name="T424">­tvarkės.<text:s/></text:span></text:p>
        <text:p text:style-name="P425">Dar no­ri­te kal­bė­ti? V. Gai­lius. Pra­šom.<text:s/></text:p>
        <text:p text:style-name="Roman"><text:span text:style-name="T426">V. GAILIUS</text:span><text:span text:style-name="T427"><text:s/></text:span><text:span text:style-name="T428">(</text:span><text:span text:style-name="T429">LSF</text:span><text:span text:style-name="T430">)</text:span><text:span text:style-name="T431">. Ačiū, ger</text:span><text:span text:style-name="T432">­bia</text:span><text:span text:style-name="T433">­mas Sei</text:span><text:span text:style-name="T434">­mo Pir</text:span><text:span text:style-name="T435">­mi</text:span><text:span text:style-name="T436">­nin</text:span><text:span text:style-name="T437">­ke. Aš no</text:span><text:span text:style-name="T438">­rė</text:span><text:span text:style-name="T439">­čiau pa</text:span><text:span text:style-name="T440">­teik</text:span><text:span text:style-name="T441">­ti Sei</text:span><text:span text:style-name="T442">­mui in</text:span><text:span text:style-name="T443">­for</text:span><text:span text:style-name="T444">­ma</text:span><text:span text:style-name="T445">­ci</text:span><text:span text:style-name="T446">­ją iš Tei</text:span><text:span text:style-name="T447">­sės ir tei</text:span><text:span text:style-name="T448">­sėt</text:span><text:span text:style-name="T449">­var</text:span><text:span text:style-name="T450">­kos ko</text:span><text:span text:style-name="T451">­mi</text:span><text:span text:style-name="T452">­te</text:span><text:span text:style-name="T453">­to po</text:span><text:span text:style-name="T454">­sė</text:span><text:span text:style-name="T455">­džio. Mes ne</text:span><text:span text:style-name="T456">­ga</text:span><text:span text:style-name="T457">­li</text:span><text:span text:style-name="T458">­me kar</text:span><text:span text:style-name="T459">­tu svars</text:span><text:span text:style-name="T460">­ty</text:span><text:span text:style-name="T461">­ti Vy</text:span><text:span text:style-name="T462">­riau</text:span><text:span text:style-name="T463">­sy</text:span><text:span text:style-name="T464">­bės ir gru</text:span><text:span text:style-name="T465">­pės Sei</text:span><text:span text:style-name="T466">­mo na</text:span><text:span text:style-name="T467">­rių pro</text:span><text:span text:style-name="T468">­jek</text:span><text:span text:style-name="T469">­to, ka</text:span><text:span text:style-name="T470">­dan</text:span><text:span text:style-name="T471">­gi Tei</text:span><text:span text:style-name="T472">­sės ir tei</text:span><text:span text:style-name="T473">­sėt</text:span><text:span text:style-name="T474">­var</text:span><text:span text:style-name="T475">­kos ko</text:span><text:span text:style-name="T476">­mi</text:span><text:span text:style-name="T477">­te</text:span><text:span text:style-name="T478">­te, svars</text:span><text:span text:style-name="T479">­tant gru</text:span><text:span text:style-name="T480">­pės Sei</text:span><text:span text:style-name="T481">­mo na</text:span><text:span text:style-name="T482">­rių pa</text:span><text:span text:style-name="T483">­teik</text:span><text:span text:style-name="T484">­tą įsta</text:span><text:span text:style-name="T485">­ty</text:span><text:span text:style-name="T486">­mo pro</text:span><text:span text:style-name="T487">­jek</text:span><text:span text:style-name="T488">­tą dėl Vai</text:span><text:span text:style-name="T489">­ko tei</text:span><text:span text:style-name="T490">­sių ap</text:span><text:span text:style-name="T491">­sau</text:span><text:span text:style-name="T492">­gos pa</text:span><text:span text:style-name="T493">­grin</text:span><text:span text:style-name="T494">­dų įsta</text:span><text:span text:style-name="T495">­ty</text:span><text:span text:style-name="T496">­mo pa</text:span><text:span text:style-name="T497">­tai</text:span><text:span text:style-name="T498">­sų, bu</text:span><text:span text:style-name="T499">­vo pa</text:span><text:span text:style-name="T500">­da</text:span><text:span text:style-name="T501">­ry</text:span><text:span text:style-name="T502">­ta per</text:span><text:span text:style-name="T503">­trau</text:span><text:span text:style-name="T504">­ka ir iš es</text:span><text:span text:style-name="T505">­mės šian</text:span><text:span text:style-name="T506">­dien nė</text:span><text:span text:style-name="T507">­ra pri</text:span><text:span text:style-name="T508">­im</text:span><text:span text:style-name="T509">­tas spren</text:span><text:span text:style-name="T510">­di</text:span><text:span text:style-name="T511">­mas dėl to, ar jis prieš</text:span><text:span text:style-name="T512">­ta</text:span><text:span text:style-name="T513">­rau</text:span><text:span text:style-name="T514">­ja Kon</text:span><text:span text:style-name="T515">­sti</text:span><text:span text:style-name="T516">­tu</text:span><text:span text:style-name="T517">­ci</text:span><text:span text:style-name="T518">­jai. Aš ne</text:span><text:span text:style-name="T519">­ma</text:span><text:span text:style-name="T520">­nau, kad tu</text:span><text:span text:style-name="T521">­rė</text:span><text:span text:style-name="T522">­tų bū</text:span><text:span text:style-name="T523">­ti to</text:span><text:span text:style-name="T524">­kia for</text:span><text:span text:style-name="T525">­ma bal</text:span><text:span text:style-name="T526">­suo</text:span><text:span text:style-name="T527">­ja</text:span><text:span text:style-name="T528">­ma abu kar</text:span><text:span text:style-name="T529">­tu iš</text:span><text:span text:style-name="T530">­im</text:span><text:span text:style-name="T531">­ti. Dėl jo ne</text:span><text:span text:style-name="T532">­rei</text:span><text:span text:style-name="T533">­kia bal</text:span><text:span text:style-name="T534">­suo</text:span><text:span text:style-name="T535">­ti, nes jis ne</text:span><text:span text:style-name="T536">­ga</text:span><text:span text:style-name="T537">­li bū</text:span><text:span text:style-name="T538">­ti šian</text:span><text:span text:style-name="T539">­dien svars</text:span><text:span text:style-name="T540">­to</text:span><text:span text:style-name="T541">­mas Sei</text:span><text:span text:style-name="T542">­me. Ne</text:span><text:span text:style-name="T543">­ga</text:span><text:span text:style-name="T544">­li bū</text:span><text:span text:style-name="T545">­ti pa</text:span><text:span text:style-name="T546">­tei</text:span><text:span text:style-name="T547">­kia</text:span><text:span text:style-name="T548">­mas, dėl jo ne</text:span><text:span text:style-name="T549">­rei</text:span><text:span text:style-name="T550">­kia net bal</text:span><text:span text:style-name="T551">­suo</text:span><text:span text:style-name="T552">­ti.<text:s/></text:span></text:p>
        <text:p text:style-name="Roman"><text:span text:style-name="T553">PIRMININKAS.</text:span><text:span text:style-name="T554"><text:s/>Dė</text:span><text:span text:style-name="T555">­kui. Nuo</text:span><text:span text:style-name="T556">­sek</text:span><text:span text:style-name="T557">­liai. Dėl J. Ja</text:span><text:span text:style-name="T558">­ru</text:span><text:span text:style-name="T559">­čio pa</text:span><text:span text:style-name="T560">­siū</text:span><text:span text:style-name="T561">­ly</text:span><text:span text:style-name="T562">­mo iš</text:span><text:span text:style-name="T563">­brauk</text:span><text:span text:style-name="T564">­ti dar</text:span><text:span text:style-name="T565">­bo</text:span><text:span text:style-name="T566">­tvarkės 2-16 klau</text:span><text:span text:style-name="T567">­si</text:span><text:span text:style-name="T568">­mą. (</text:span><text:span text:style-name="T569">Bal</text:span><text:span text:style-name="T570">­sai sa</text:span><text:span text:style-name="T571">­lė</text:span><text:span text:style-name="T572">­je</text:span><text:span text:style-name="T573">) 2-16 klau</text:span><text:span text:style-name="T574">­si</text:span><text:span text:style-name="T575">­mas yra Vai</text:span><text:span text:style-name="T576">­ko tei</text:span><text:span text:style-name="T577">­sių ap</text:span><text:span text:style-name="T578">­sau</text:span><text:span text:style-name="T579">­gos pa</text:span><text:span text:style-name="T580">­grin</text:span><text:span text:style-name="T581">­dų įsta</text:span><text:span text:style-name="T582">­ty</text:span><text:span text:style-name="T583">­mas, tei</text:span><text:span text:style-name="T584">­ki</text:span><text:span text:style-name="T585">a</text:span><text:span text:style-name="T586">mas mi</text:span><text:span text:style-name="T587">­nist</text:span><text:span text:style-name="T588">­ro L. Ku</text:span><text:span text:style-name="T589">­ku</text:span><text:span text:style-name="T590">­rai</text:span><text:span text:style-name="T591">­čio. (</text:span><text:span text:style-name="T592">Bal</text:span><text:span text:style-name="T593">­sai sa</text:span><text:span text:style-name="T594">­lė</text:span><text:span text:style-name="T595">­je</text:span><text:span text:style-name="T596">) Taip, Vy</text:span><text:span text:style-name="T597">­riau</text:span><text:span text:style-name="T598">­sy</text:span><text:span text:style-name="T599">­bės pro</text:span><text:span text:style-name="T600">­jek</text:span><text:span text:style-name="T601">­tas. Frak</text:span><text:span text:style-name="T602">­ci</text:span><text:span text:style-name="T603">­jos var</text:span><text:span text:style-name="T604">­du J. Ja</text:span><text:span text:style-name="T605">­ru</text:span><text:span text:style-name="T606">­tis siū</text:span><text:span text:style-name="T607">­lė šį klau</text:span><text:span text:style-name="T608">­si</text:span><text:span text:style-name="T609">­mą iš</text:span><text:span text:style-name="T610">­brauk</text:span><text:span text:style-name="T611">­ti iš dar</text:span><text:span text:style-name="T612">­bo</text:span><text:span text:style-name="T613">­tvarkės. Skel</text:span><text:span text:style-name="T614">­biu bal</text:span><text:span text:style-name="T615">­sa</text:span><text:span text:style-name="T616">­vi</text:span><text:span text:style-name="T617">­mą.<text:s/></text:span></text:p>
        <text:p text:style-name="Roman">Bal­sa­vo 126 Sei­mo na­riai: už – 71, prieš – 47, su­si­lai­kė 8. Pro­jek­tas iš­brauk­tas iš dar­botvarkės.<text:s/></text:p>
        <text:soft-page-break/>
        <text:p text:style-name="Roman">O dėl 2-17 klau­si­mo Sei­mo na­rys V. Gai­lius yra tei­sus, mes jo net ne­tu­ri­me svars­ty­ti, nes Tei­sės de­par­ta­men­tas ne­bai­gė svars­ty­ti. (<text:span text:style-name="T618">Bal</text:span><text:span text:style-name="T619">­sai sa</text:span><text:span text:style-name="T620">­lė</text:span><text:span text:style-name="T621">­je</text:span>)<text:s/></text:p>
        <text:p text:style-name="Roman">Re­pli­ka po bal­sa­vi­mo – R. Juk­ne­vi­čie­nė.</text:p>
        <text:p text:style-name="Roman"><text:span text:style-name="T622">R. JUKNEVIČIENĖ</text:span><text:span text:style-name="T623"><text:s/></text:span><text:span text:style-name="T624">(</text:span><text:span text:style-name="T625">TS-LKDF</text:span><text:span text:style-name="T626">)</text:span><text:span text:style-name="T627">.<text:s/></text:span>Ačiū, Pir­mi­nin­ke. Aš dėl pas­ku­ti­nio bal­sa­vi­mo, dėl iš­brau­ki­mo klau­si­mo, ku­rį pa­tei­kė Vy­riau­sy­bė. Aš tik at­krei­piu dė­me­sį, kad šian­dien Vy­riau­sy­bės, pa­tei­ku­sios Sei­mui pro­jek­tą, na­riai bal­sa­vo, kad jis bū­tų iš­brauk­tas iš dar­bo­tvarkės. Tai vis dėl­to ko­kios po­zi­ci­jos lai­ko­si Vy­riau­sy­bė?</text:p>
        <text:p text:style-name="Roman"><text:span text:style-name="T628">PIRMININKAS.</text:span><text:s/>Ki­tas pa­siū­ly­mas bu­vo Miš­rios gru­pės ir J. Ole­ko, taip? Dėl re­zo­liu­ci­jos per­kė­li­mo į anks­ty­vą­jį lai­ką, tai yra prieš biu­dže­tą. Bal­suo­ja­me.<text:s/></text:p>
        <text:p text:style-name="Roman">Bal­sa­vo 129 Sei­mo na­riai: už – 51, prieš – 55, su­si­lai­kė 23. Pa­siū­ly­mui ne­pri­tar­ta.<text:s/></text:p>
        <text:p text:style-name="Roman">Ki­tas pa­siū­ly­mas bu­vo Miš­rios gru­pės ir Tė­vy­nės są­jun­gos dėl 1-15 klau­si­mo, dėl biu­dže­to iš­brau­ki­mo iš šios die­nos dar­bo­tvarkės. Tei­kiu bal­suo­ti. Kas pri­ta­ria pa­siū­ly­mui iš­brau­k­ti iš šios die­nos dar­bo­tvarkės, bal­suo­ja už, tie, ku­rie ma­no, kad tu­ri bū­ti šios die­nos dar­bo­tvarkėje, bal­suo­ja prieš.<text:s/></text:p>
        <text:p text:style-name="Roman">Bal­sa­vo 129 Sei­mo na­riai: už – 48, prieš – 68, su­si­lai­kė 13 Sei­mo na­rių. Pa­siū­ly­mui ne­pri­tar­ta. Lie­ka dar­bo­tvarkėje.<text:s/></text:p>
        <text:p text:style-name="Roman">Re­pli­ka po bal­sa­vi­mo – J. Ole­kas.<text:s/></text:p>
        <text:p text:style-name="Roman"><text:span text:style-name="T629">J. OLEKAS</text:span><text:span text:style-name="T630"><text:s/></text:span><text:span text:style-name="T631">(</text:span><text:span text:style-name="T632">LSDPF</text:span><text:span text:style-name="T633">)</text:span><text:span text:style-name="T634">.<text:s/></text:span>Ačiū, ger­bia­mas Pir­mi­nin­ke. Iš tik­rų­jų rei­kia ap­gai­les­tau­ti, kad ne­ra­do­me to su­ta­ri­mo. Kai gir­di­me iš įvai­rių ži­niask­lai­dos prie­mo­nių, kad mo­ky­to­jai pra­de­da kal­bė­tis su lai­ki­nai ei­nan­čiu pa­rei­gas švie­ti­mo mi­nist­ru, ir yra vil­ties su­si­tar­ti, kad bū­tų ma­žiau įtam­pos mū­sų ša­ly­je ir žmo­nės ga­lė­tų grįž­ti į sa­vo dar­bo vie­tas, čia, Sei­me, val­dan­tie­ji de­monst­ruo­ja to­kią jė­gos po­zi­ci­ją, kad jo­kių vil­čių tar­tis ar su­si­tar­ti nė­ra, nes šian­dien spren­di­mus pri­im­si­me dar prieš ta­ri­mą­si. Tai tie­siog la­bai ap­gai­les­tau­ja­me.<text:s/></text:p>
        <text:p text:style-name="Roman"><text:span text:style-name="T635">PIRMININKAS.</text:span><text:s/>Bal­suo­ja­me dėl vi­sos dar­bo­tvarkės. Ar ga­li­me pri­tar­ti ben­dru su­ta­ri­mu? Ne­ga­li­me. Ta­da bal­suo­ja­me. Pri­ta­rian­tie­ji dar­bo­tvarkei bal­suo­ja už, ki­ti – ki­taip.</text:p>
        <text:p text:style-name="Roman">Bal­sa­vo 133 Sei­mo na­riai: už – 86, prieš – 36, su­si­lai­kė 11. Dar­bo­tvarkė pa­tvir­tin­ta.<text:s/></text:p>
        <text:p text:style-name="Roman"/>
        <text:p text:style-name="Laikas">10.15 val.</text:p>
        <text:p text:style-name="Roman12">Pel­no mo­kes­čio įsta­ty­mo Nr. IX-675 17<text:span text:style-name="T636">2</text:span><text:s/>straips­nio pa­kei­ti­mo įsta­ty­mo pro­jek­tas Nr. XIIIP-2716(3) (<text:span text:style-name="T637">pri</text:span><text:span text:style-name="T638">­ėmi</text:span><text:span text:style-name="T639">­mas</text:span>)</text:p>
        <text:p text:style-name="Roman"/>
        <text:p text:style-name="Roman">Dar­bo­tvarkės 1-2 klau­si­mas –<text:s/><text:span text:style-name="T640">Pel</text:span><text:span text:style-name="T641">­no mo</text:span><text:span text:style-name="T642">­kes</text:span><text:span text:style-name="T643">­čio įsta</text:span><text:span text:style-name="T644">­ty</text:span><text:span text:style-name="T645">­mo 17</text:span><text:span text:style-name="T646">2</text:span><text:span text:style-name="T647"><text:s/>straips</text:span><text:span text:style-name="T648">­nio pa</text:span><text:span text:style-name="T649">­kei</text:span><text:span text:style-name="T650">­ti</text:span><text:span text:style-name="T651">­mo įsta</text:span><text:span text:style-name="T652">­ty</text:span><text:span text:style-name="T653">­mo pro</text:span><text:span text:style-name="T654">­jek</text:span><text:span text:style-name="T655">­tas<text:s/></text:span>Nr. XIIIP-2716. M. Na­vic­kie­nė.</text:p>
        <text:p text:style-name="Roman"><text:span text:style-name="T656">M. NAVICKIENĖ</text:span><text:span text:style-name="T657"><text:s/></text:span><text:span text:style-name="T658">(</text:span><text:span text:style-name="T659">TS-LKDF</text:span><text:span text:style-name="T660">)</text:span><text:span text:style-name="T661">.</text:span><text:s/>Ger­bia­mi ko­le­gos, ma­ne šiek tiek, švel­niai ta­riant, nu­ste­bi­no pa­siū­ly­mas iš­brauk­ti mi­nis­te­ri­jos pro­jek­tą dėl Vai­ko tei­sių ap­sau­gos įsta­ty­mo ir dar la­biau nu­ste­bi­no prem­je­ro S. Skver­ne­lio bal­sa­vi­mas. Ži­no­me, koks yra Lie­tu­vos šei­mų su­si­rū­pi­ni­mas dėl įsta­ty­mo tai­ky­mo, dėl vi­sų pro­ble­mų, ku­rios ky­la iš šio įsta­ty­mo kon­teks­to. Gal­būt prem­je­ras ga­lė­tų pa­sa­ky­ti, ko­dėl bal­sa­vo už iš­brau­ki­mą ši­to įsta­ty­mo pro­jek­to ir ar ne­rei­kia mums sku­biai ap­si­spręs­ti Sei­me dėl tų pa­tai­sų? (<text:span text:style-name="T662">Bal</text:span><text:span text:style-name="T663">­sai sa</text:span><text:span text:style-name="T664">­lė</text:span><text:span text:style-name="T665">­je</text:span>) Ma­no ži­nio­mis, mi­nis­te­ri­ja tik­rai il­gą lai­ką dir­bo tam, kad pro­jek­tas bū­tų pa­teik­tas svars­ty­ti.<text:s/></text:p>
        <text:p text:style-name="Roman"><text:span text:style-name="T666">PIRMININKAS.</text:span><text:s/>Ar bū­ti­nai no­ri­te kal­bė­ti, prem­je­re? Pra­šau. (<text:span text:style-name="T667">Bal</text:span><text:span text:style-name="T668">­sai sa</text:span><text:span text:style-name="T669">­lė</text:span><text:span text:style-name="T670">­je</text:span>)<text:s/></text:p>
        <text:p text:style-name="Roman"><text:span text:style-name="T671">S. SKVERNELIS</text:span><text:span text:style-name="T672"><text:s/></text:span><text:span text:style-name="T673">(</text:span><text:span text:style-name="T674">LVŽSF</text:span><text:span text:style-name="T675">)</text:span><text:span text:style-name="T676">.</text:span><text:s/>Ge­riau­siai ži­no, ka­da aš no­riu ar ne­no­riu, po­nas G. Land­sber­gis. No­riu. Aš no­riu nu­ra­min­ti, kad ki­tą ket­vir­ta­die­nį, tiks­liau, ki­tą sa­vai­tę, ket­vir­ta­die­nį,<text:s/>ši­tas pro­jek­tas bus pa­teik­tas, ir vis­kas bus ge­rai. Ne­si­jau­din­ki­te. (<text:span text:style-name="T677">Bal</text:span><text:span text:style-name="T678">­sai sa</text:span><text:span text:style-name="T679">­lė</text:span><text:span text:style-name="T680">­je</text:span>)<text:s/></text:p>
        <text:p text:style-name="Roman"><text:span text:style-name="T681">PIRMININKAS.</text:span><text:s/>Ger­bia­mi ko­le­gos, įsta­ty­mo pro­jek­tą pa­skel­biau. Pri­ėmi­mas. Pa­siū­ly­mų pri­ėmi­mo sta­di­jo­je nė­ra. Pri­ima­me pa­straips­niui.</text:p>
        <text:p text:style-name="Roman">1 straips­nis. Jam ga­li­me pri­tar­tai ben­dru su­ta­ri­mu? Pri­ta­ria­me. 2 straips­nis – įsta­ty­mo įsi­ga­lio­ji­mas ir įgy­ven­di­ni­mas, taip pat pri­ta­ria­me ben­dru su­ta­ri­mu.<text:s/></text:p>
        <text:soft-page-break/>
        <text:p text:style-name="P682">Nuo­mo­nės už, prieš dėl vi­so įsta­ty­mo. Nė­ra. Bal­suo­ja­me.</text:p>
        <text:p text:style-name="P683"/>
        <text:p text:style-name="P684">Šio įsta­ty­mo pri­ėmi­mas</text:p>
        <text:p text:style-name="P685"/>
        <text:p text:style-name="P686">Bal­sa­vo 126 Sei­mo na­riai: už – 122, prieš nė­ra, su­si­lai­kė 24 Sei­mo na­riai. Įsta­ty­mas (pro­jek­tas Nr. XIIIP-2716) pri­im­tas. (<text:span text:style-name="T687">Gon</text:span><text:span text:style-name="T688">­gas</text:span>)</text:p>
        <text:p text:style-name="Roman"/>
        <text:p text:style-name="Laikas">10.17 val.</text:p>
        <text:p text:style-name="Roman12">Gy­ven­to­jų pa­ja­mų mo­kes­čio įsta­ty­mo Nr. IX-1007 2, 6, 16, 20, 21 ir 27 straips­nių pa­kei­ti­mo įsta­ty­mo Nr. XIII-1335 2, 6 ir 7 straips­nių pa­kei­ti­mo įsta­ty­mo pro­jek­tas Nr. XIIIP-2901(2) (<text:span text:style-name="T689">pri</text:span><text:span text:style-name="T690">­ėmi</text:span><text:span text:style-name="T691">­mas</text:span>)</text:p>
        <text:p text:style-name="Roman"/>
        <text:p text:style-name="Roman"><text:span text:style-name="T692">Dar</text:span><text:span text:style-name="T693">­bo</text:span><text:span text:style-name="T694">­tvarkės 1-3 klau</text:span><text:span text:style-name="T695">­si</text:span><text:span text:style-name="T696">­mas –<text:s/></text:span><text:span text:style-name="T697">Gy</text:span><text:span text:style-name="T698">­ven</text:span><text:span text:style-name="T699">­to</text:span><text:span text:style-name="T700">­jų pa</text:span><text:span text:style-name="T701">­ja</text:span><text:span text:style-name="T702">­mų mo</text:span><text:span text:style-name="T703">­kes</text:span><text:span text:style-name="T704">­čio įs</text:span><text:span text:style-name="T705">ta</text:span><text:span text:style-name="T706">­ty</text:span><text:span text:style-name="T707">­mo 2, 6, 16, 20, 21 ir 27<text:s/></text:span><text:span text:style-name="T708">straips</text:span><text:span text:style-name="T709">­nių pa</text:span><text:span text:style-name="T710">­kei</text:span><text:span text:style-name="T711">­ti</text:span><text:span text:style-name="T712">­mo įsta</text:span><text:span text:style-name="T713">­ty</text:span><text:span text:style-name="T714">­mo 2, 6 ir 7 straips</text:span><text:span text:style-name="T715">­nių pa</text:span><text:span text:style-name="T716">­kei</text:span><text:span text:style-name="T717">­ti</text:span><text:span text:style-name="T718">­mo įsta</text:span><text:span text:style-name="T719">­ty</text:span><text:span text:style-name="T720">­mo pro</text:span><text:span text:style-name="T721">­jek</text:span><text:span text:style-name="T722">­tas<text:s/></text:span><text:span text:style-name="T723">Nr. XIIIP-2901. Pri</text:span><text:span text:style-name="T724">­ėmi</text:span><text:span text:style-name="T725">­mas. Pa</text:span><text:span text:style-name="T726">­siū</text:span><text:span text:style-name="T727">­ly</text:span><text:span text:style-name="T728">­mų taip pat nė</text:span><text:span text:style-name="T729">­ra. Pra</text:span><text:span text:style-name="T730">­ne</text:span><text:span text:style-name="T731">­šė</text:span><text:span text:style-name="T732">­jo ne</text:span><text:span text:style-name="T733">­kvie</text:span><text:span text:style-name="T734">­čiu į tri</text:span><text:span text:style-name="T735">­bū</text:span><text:span text:style-name="T736">­ną. Pri</text:span><text:span text:style-name="T737">­ima</text:span><text:span text:style-name="T738">­me pa</text:span><text:span text:style-name="T739">­straips</text:span><text:span text:style-name="T740">­niui.</text:span></text:p>
        <text:p text:style-name="Roman">1 straips­niui ga­li­me pri­tar­ti ben­dru su­ta­ri­mu? Ga­li­me. Ačiū. 2 straips­niui pri­ta­ria­me ben­dru su­ta­ri­mu. Ačiū, pri­tar­ta. Ir 3 straips­niui ga­li­me pri­tar­ti ben­dru su­ta­ri­mu. Dė­ko­ju, pri­tar­ta.<text:s/></text:p>
        <text:p text:style-name="Roman">Mo­ty­vai už. Mo­ty­vai už – Sei­mo na­rys S. Ja­ke­liū­nas.</text:p>
        <text:p text:style-name="Roman"><text:span text:style-name="T741">S. JAKELIŪNAS</text:span><text:span text:style-name="T742"><text:s/></text:span><text:span text:style-name="T743">(</text:span><text:span text:style-name="T744">LVŽSF</text:span><text:span text:style-name="T745">)</text:span><text:span text:style-name="T746">.</text:span><text:s/>Dis­ku­ta­vo­me ne vie­ną kar­tą įvai­rio­se sta­di­jo­se ir ko­mi­te­te, ir čia, Sei­me. Man ne­la­bai su­pran­ta­mi ko­le­gų, ku­rie pa­si­sa­kys ar­ba pla­nuo­ja pa­si­sa­ky­ti prieš, mo­ty­vai. Jei­gu mes da­bar ne­pri­im­tu­me šio įsta­ty­mo pa­kei­ti­mo, tai tant­je­mų ga­vė­jai džiaug­tų­si dau­giau kaip aš­tuo­niais pro­cen­ti­niais punk­tais su­ma­žė­ju­sia mo­kes­ti­ne naš­ta ir biu­dže­tas ne­tek­tų tam tik­rų pa­ja­mų. Ti­kiuo­si, kad su­pran­ta­me, kad tai yra at­sa­kin­gas ir mo­kes­ti­nės naš­tos da­ly­kus<text:s/>ba­lan­suo­jan­tis<text:s/>spren­di­mas, jis rei­ka­lin­gas, ir ne­abe­jo­ju, kad vi­si jį pa­lai­ky­si­me. Prie­šin­gu at­ve­ju kils klau­si­mas, kas re­mia tur­tin­guo­sius.<text:s/></text:p>
        <text:p text:style-name="Roman"><text:span text:style-name="T747">PIRMININKAS.</text:span><text:s/>Mo­ty­vai prieš – Sei­mo na­rys M. Ma­jaus­kas.</text:p>
        <text:p text:style-name="Roman"><text:span text:style-name="T748">M. MAJAUSKAS</text:span><text:span text:style-name="T749"><text:s/></text:span><text:span text:style-name="T750">(</text:span><text:span text:style-name="T751">TS-LKDF</text:span><text:span text:style-name="T752">)</text:span><text:span text:style-name="T753">.</text:span><text:s/>Ma­tyt, čia rei­kia su­teik­ti šiek tiek aiš­ku­mo. Vi­sų pir­ma jūs, įgy­ven­din­da­mi mo­kes­čių re­for­mą, su­ma­ži­no­te tais 8 % tant­je­mų ap­mo­kes­ti­ni­mą, pa­na­šu, per klai­dą, iš­si­gan­do­te ir da­bar tai­so­te. Bet jūs ne­grą­ži­na­te at­gal tų 8 %, o tik pa­di­di­na­te 3 %, kas ben­dra su­ma iš es­mės su­ma­žė­ja 5 %. Tai jūs vie­ną klai­dą ele­men­ta­riai tai­so­te ki­ta klai­da. Jei­gu pa­žiū­rė­tu­me, kaip kei­čia­si ap­mo­kes­ti­ni­mai, apie tai va­kar šiek tiek kal­bė­jo­me, jau da­bar tu­ri­me ir Fi­nan­sų mi­nis­te­ri­jos iš­aiš­ki­ni­mą, kaip kei­čia­si pa­ja­mos į ran­kas, pri­min­siu, to žmo­gaus, ku­ris gau­na mi­ni­ma­lų at­ly­gi­ni­mą, pa­ja­mos dėl šios mo­kes­čių re­for­mos pa­di­dės 14 eu­rų. Jei­gu jis kaups at­ei­čiai, jo pa­ja­mos net su­ma­žės 2 eu­rais. Sei­mo na­rio pa­ja­mos dėl šios re­for­mos pa­di­dės 52 eu­rais, Mi­nist­ro Pir­mi­nin­ko pa­ja­mos dėl šios re­for­mos į ran­kas pa­di­dės 84 eu­rais. Tų žmo­nių, ku­rie už­dir­ba de­šimt vi­du­ti­nių at­ly­gi­ni­mų, pa­ja­mos į ran­kas pa­di­dės 331 eu­ru. O kon­kre­čiai šis įsta­ty­mo pro­jek­tas sa­ko, kad tų, ku­rie už­dir­ba de­šimt vi­du­ti­nių at­ly­gi­ni­mų, iš­si­mo­ka tant­je­mo­mis, pa­ja­mos pa­di­dės 485 eu­rais.<text:s/></text:p>
        <text:p text:style-name="Roman">Aš su­pran­tu, kad nė­ra la­bai daug žmo­nių, ku­rie gau­na to­kias pa­ja­mas, ir čia ne ba­sei­nai pi­ni­gų, bet čia yra so­cia­li­nio tei­sin­gu­mo klau­si­mas. Jei­gu mes sa­ko­me, kad Lie­tu­vo­je yra vie­na di­džiau­sių so­cia­li­nių at­skir­čių Eu­ro­pos Są­jun­go­je ir tu­ri­me spręs­ti ne­ly­gy­bės klau­si­mą, tai to­kiais spren­di­mais mes ei­na­me at­gal. To­dėl kvie­čiu ne­pri­tar­ti.<text:s/></text:p>
        <text:p text:style-name="Roman"><text:span text:style-name="T754">PIRMININKAS.</text:span><text:span text:style-name="T755"><text:s/></text:span>Ge­rai. Prem­je­ras tu­ri tei­sę kal­bė­ti ta­da, ka­da…</text:p>
        <text:p text:style-name="Roman"><text:span text:style-name="T756">S. SKVERNELIS</text:span><text:span text:style-name="T757"><text:s/></text:span><text:span text:style-name="T758">(</text:span><text:span text:style-name="T759">LVŽSF</text:span><text:span text:style-name="T760">)</text:span><text:span text:style-name="T761">.<text:s/></text:span>Tie­siog rei­kia pa­neig­ti dar kar­tą me­lą. Jau­nas ko­le­ga po­nas My­ko­las ga­lė­tų ne­me­luo­ti, nes dėl mo­kes­ti­nės re­for­mos nie­kam ne­di­dės at­ly­gi­ni­mai iki dvie­jų vi­du­ti­nių dar­bo už­mo­kes­čių. Taip pat ir Mi­nist­rui Pir­mi­nin­kui, ir Sei­mo na­riams.<text:s/></text:p>
        <text:p text:style-name="Roman"><text:span text:style-name="T762">PIRMININKAS.</text:span><text:span text:style-name="T763"><text:s/></text:span>Mo­ty­vai prieš – A. Sy­sas. A. Sy­sas pa­skelb­tas kal­bė­ti. Kor­te­lę įdė­ki­te. Al­gir­dai Sy­sai, kor­te­lę rei­kė­tų įdė­ti. Vei­kia. Pra­šau.</text:p>
        <text:p text:style-name="Roman"><text:span text:style-name="T764">A. SYSAS</text:span><text:span text:style-name="T765"><text:s/></text:span><text:span text:style-name="T766">(</text:span><text:span text:style-name="T767">LSDPF</text:span><text:span text:style-name="T768">)</text:span><text:span text:style-name="T769">. Ačiū, Pir</text:span><text:span text:style-name="T770">­mi</text:span><text:span text:style-name="T771">­nin</text:span><text:span text:style-name="T772">­ke. At</text:span><text:span text:style-name="T773">­si</text:span><text:span text:style-name="T774">­pra</text:span><text:span text:style-name="T775">­šau, bu</text:span><text:span text:style-name="T776">­vau už sa</text:span><text:span text:style-name="T777">­lės ri</text:span><text:span text:style-name="T778">­bų.<text:s/></text:span></text:p>
        <text:p text:style-name="P779">Ger­bia­mi ko­le­gos, kai mes kal­ba­me apie gy­ven­to­jų pa­ja­mų mo­kes­tį ir dy­džius, ku­riuos mes nu­sta­tė­me, kaip tik da­bar žur­na­lis­tai klau­sė, kam pa­ge­rės gy­ve­ni­mas ki­tais me­tais, tai<text:s/><text:soft-page-break/>Vy­riau­sy­bė tei­gia, kad vi­siems at­ly­gi­ni­mai di­dės. Taip, at­ly­gi­ni­mai di­dės la­bai skir­tin­gai. Tiems, kas už­dir­ba 400, – 14 eu­rų, kas už­dir­ba 5 tūkst., – 104, o lu­bos, nuo ku­rių mo­kės di­des­nius mo­kes­čius, yra net 9 tūkst. per mė­ne­sį. Be­veik 10 tūkst. Tai yra per me­tus apie 110 tūkst. eu­rų at­ly­gi­ni­mai, 100 tūkst. per me­tus. Aiš­ku, ši­tų pa­ja­mos di­dės be­veik 600 eu­rų. Kai to­kiu prin­ci­pu skirs­to­ma…<text:s/></text:p>
        <text:p text:style-name="P780">La­bai džiau­giuo­si, kad vis dėl­to Vy­riau­sy­bė iš­gir­do opo­zi­ci­jos kri­ti­ką dėl tant­je­mų, nes ir čia bu­vo pa­lik­ta sky­lė, kad ši­tie žmo­nės gau­tų dar di­des­nes pa­ja­mas. Da­bar šiek tiek pa­di­di­na­ma, bet tai ne tie mo­kes­čiai, ku­riuos tu­rė­tų su­mo­kė­ti ši­tie žmo­nės. Jų mo­kes­čiai san­ty­ki­nai iš­lie­ka la­bai ma­ži. To­dėl aš ir pa­si­sa­kau prieš.</text:p>
        <text:p text:style-name="Roman"><text:span text:style-name="T781">PIRMININKAS.</text:span><text:span text:style-name="T782"><text:s/>Mo</text:span><text:span text:style-name="T783">­ty</text:span><text:span text:style-name="T784">­vai prieš – J. Ole</text:span><text:span text:style-name="T785">­kas.</text:span></text:p>
        <text:p text:style-name="Roman"><text:span text:style-name="T786">J. OLEKAS</text:span><text:span text:style-name="T787"><text:s/></text:span><text:span text:style-name="T788">(</text:span><text:span text:style-name="T789">LSDPF</text:span><text:span text:style-name="T790">)</text:span><text:span text:style-name="T791">. Ačiū, ger</text:span><text:span text:style-name="T792">­bia</text:span><text:span text:style-name="T793">­mas Pir</text:span><text:span text:style-name="T794">­mi</text:span><text:span text:style-name="T795">­nin</text:span><text:span text:style-name="T796">­ke. Ger</text:span><text:span text:style-name="T797">­bia</text:span><text:span text:style-name="T798">­mi ko</text:span><text:span text:style-name="T799">­le</text:span><text:span text:style-name="T800">­gos, aš pri</text:span><text:span text:style-name="T801">­si</text:span><text:span text:style-name="T802">­jun</text:span><text:span text:style-name="T803">­giu prie ko</text:span><text:span text:style-name="T804">­le</text:span><text:span text:style-name="T805">­gų ra</text:span><text:span text:style-name="T806">­gi</text:span><text:span text:style-name="T807">­ni</text:span><text:span text:style-name="T808">­mo ir pa</text:span><text:span text:style-name="T809">­aiš</text:span><text:span text:style-name="T810">­ki</text:span><text:span text:style-name="T811">­ni</text:span><text:span text:style-name="T812">­mo, ko</text:span><text:span text:style-name="T813">­dėl mes kri</text:span><text:span text:style-name="T814">­ti</text:span><text:span text:style-name="T815">­kuo</text:span><text:span text:style-name="T816">­ja</text:span><text:span text:style-name="T817">­me bū</text:span><text:span text:style-name="T818">­tent šį Gy</text:span><text:span text:style-name="T819">­ven</text:span><text:span text:style-name="T820">­to</text:span><text:span text:style-name="T821">­jų pa</text:span><text:span text:style-name="T822">­ja</text:span><text:span text:style-name="T823">­mų mo</text:span><text:span text:style-name="T824">­kes</text:span><text:span text:style-name="T825">­čio įsta</text:span><text:span text:style-name="T826">­ty</text:span><text:span text:style-name="T827">­mą. To</text:span><text:span text:style-name="T828">­dėl, kad fi</text:span><text:span text:style-name="T829">­nan</text:span><text:span text:style-name="T830">­sų mi</text:span><text:span text:style-name="T831">­nist</text:span><text:span text:style-name="T832">­ras daug kal</text:span><text:span text:style-name="T833">­bė</text:span><text:span text:style-name="T834">­jo apie mo</text:span><text:span text:style-name="T835">­kes</text:span><text:span text:style-name="T836">­ti</text:span><text:span text:style-name="T837">­nę re</text:span><text:span text:style-name="T838">­for</text:span><text:span text:style-name="T839">­mą</text:span><text:span text:style-name="T840">.</text:span><text:span text:style-name="T841"><text:s/></text:span><text:span text:style-name="T842">B</text:span><text:span text:style-name="T843">e abe</text:span><text:span text:style-name="T844">­jo, pri</text:span><text:span text:style-name="T845">­im</text:span><text:span text:style-name="T846">­ti spren</text:span><text:span text:style-name="T847">­di</text:span><text:span text:style-name="T848">­mą, kad tant</text:span><text:span text:style-name="T849">­je</text:span><text:span text:style-name="T850">­mos bū</text:span><text:span text:style-name="T851">­tų ap</text:span><text:span text:style-name="T852">­mo</text:span><text:span text:style-name="T853">­kes</text:span><text:span text:style-name="T854">­ti</text:span><text:span text:style-name="T855">­na</text:span><text:span text:style-name="T856">­mos dau</text:span><text:span text:style-name="T857">­giau dėl mū</text:span><text:span text:style-name="T858">­sų pa</text:span><text:span text:style-name="T859">­si</text:span><text:span text:style-name="T860">­kei</text:span><text:span text:style-name="T861">­ti</text:span><text:span text:style-name="T862">­mo – dėl so</text:span><text:span text:style-name="T863">­cia</text:span><text:span text:style-name="T864">­li</text:span><text:span text:style-name="T865">­nių mo</text:span><text:span text:style-name="T866">­kes</text:span><text:span text:style-name="T867">­čių įskai</text:span><text:span text:style-name="T868">­čia</text:span><text:span text:style-name="T869">­vi</text:span><text:span text:style-name="T870">­mo į at</text:span><text:span text:style-name="T871">­ly</text:span><text:span text:style-name="T872">­gi</text:span><text:span text:style-name="T873">­ni</text:span><text:span text:style-name="T874">­mą – yra bū</text:span><text:span text:style-name="T875">­ti</text:span><text:span text:style-name="T876">­na, bet kri</text:span><text:span text:style-name="T877">­ti</text:span><text:span text:style-name="T878">­kuo</text:span><text:span text:style-name="T879">­ja</text:span><text:span text:style-name="T880">­me dėl to, kad ši</text:span><text:span text:style-name="T881">­tas ta</text:span><text:span text:style-name="T882">­ri</text:span><text:span text:style-name="T883">­fas yra ne</text:span><text:span text:style-name="T884">­pa</text:span><text:span text:style-name="T885">­kan</text:span><text:span text:style-name="T886">­ka</text:span><text:span text:style-name="T887">­mas. Ko</text:span><text:span text:style-name="T888">­le</text:span><text:span text:style-name="T889">­gos, man at</text:span><text:span text:style-name="T890">­ro</text:span><text:span text:style-name="T891">­do, la</text:span><text:span text:style-name="T892">­bai aiš</text:span><text:span text:style-name="T893">­kiai iš</text:span><text:span text:style-name="T894">­dės</text:span><text:span text:style-name="T895">­tė fak</text:span><text:span text:style-name="T896">­tus, kad kuo di</text:span><text:span text:style-name="T897">­des</text:span><text:span text:style-name="T898">­nės pa</text:span><text:span text:style-name="T899">­ja</text:span><text:span text:style-name="T900">­mos, tuo dau</text:span><text:span text:style-name="T901">­giau ši</text:span><text:span text:style-name="T902">­tiems žmo</text:span><text:span text:style-name="T903">­nėms pa</text:span><text:span text:style-name="T904">­si</text:span><text:span text:style-name="T905">­lie</text:span><text:span text:style-name="T906">­ka. Ne</text:span><text:span text:style-name="T907">­ga</text:span><text:span text:style-name="T908">­li</text:span><text:span text:style-name="T909">­ma pa</text:span><text:span text:style-name="T910">­lik</text:span><text:span text:style-name="T911">­ti taip, kaip yra, nes bū</text:span><text:span text:style-name="T912">­tų pa</text:span><text:span text:style-name="T913">­dau</text:span><text:span text:style-name="T914">­gė</text:span><text:span text:style-name="T915">­ję dar dau</text:span><text:span text:style-name="T916">­giau. Įsta</text:span><text:span text:style-name="T917">­ty</text:span><text:span text:style-name="T918">­mą bū</text:span><text:span text:style-name="T919">­ti</text:span><text:span text:style-name="T920">­na pri</text:span><text:span text:style-name="T921">­im</text:span><text:span text:style-name="T922">­ti, bet mes kri</text:span><text:span text:style-name="T923">­ti</text:span><text:span text:style-name="T924">­kuo</text:span><text:span text:style-name="T925">­ja</text:span><text:span text:style-name="T926">­me tą ta</text:span><text:span text:style-name="T927">­ri</text:span><text:span text:style-name="T928">­fo dy</text:span><text:span text:style-name="T929">­dį, ku</text:span><text:span text:style-name="T930">­ris šiuo me</text:span><text:span text:style-name="T931">­tu siū</text:span><text:span text:style-name="T932">­lo</text:span><text:span text:style-name="T933">­mas, ka</text:span><text:span text:style-name="T934">­dan</text:span><text:span text:style-name="T935">­gi lė</text:span><text:span text:style-name="T936">­šų daug kur trūks</text:span><text:span text:style-name="T937">­ta.<text:s/></text:span></text:p>
        <text:p text:style-name="Roman"><text:span text:style-name="T938">Tuoj svars</text:span><text:span text:style-name="T939">­ty</text:span><text:span text:style-name="T940">­si</text:span><text:span text:style-name="T941">­me šių me</text:span><text:span text:style-name="T942">­tų biu</text:span><text:span text:style-name="T943">­dže</text:span><text:span text:style-name="T944">­tą. Yra ne</text:span><text:span text:style-name="T945">­ma</text:span><text:span text:style-name="T946">­žai la</text:span><text:span text:style-name="T947">­bai svar</text:span><text:span text:style-name="T948">­bių pa</text:span><text:span text:style-name="T949">­siū</text:span><text:span text:style-name="T950">­ly</text:span><text:span text:style-name="T951">­mų dėl švie</text:span><text:span text:style-name="T952">­ti</text:span><text:span text:style-name="T953">­mo, dėl svei</text:span><text:span text:style-name="T954">­ka</text:span><text:span text:style-name="T955">­tos ap</text:span><text:span text:style-name="T956">­sau</text:span><text:span text:style-name="T957">­gos ir fi</text:span><text:span text:style-name="T958">­nan</text:span><text:span text:style-name="T959">­sų mi</text:span><text:span text:style-name="T960">­nist</text:span><text:span text:style-name="T961">­ro at</text:span><text:span text:style-name="T962">­sa</text:span><text:span text:style-name="T963">­ky</text:span><text:span text:style-name="T964">­mas yra vie</text:span><text:span text:style-name="T965">­nin</text:span><text:span text:style-name="T966">­te</text:span><text:span text:style-name="T967">­lis – iš kur pa</text:span><text:span text:style-name="T968">­im</text:span><text:span text:style-name="T969">­ti pi</text:span><text:span text:style-name="T970">­ni</text:span><text:span text:style-name="T971">­gų. Ne kar</text:span><text:span text:style-name="T972">­tą šio</text:span><text:span text:style-name="T973">­je sa</text:span><text:span text:style-name="T974">­lė</text:span><text:span text:style-name="T975">­je jau yra skam</text:span><text:span text:style-name="T976">­bė</text:span><text:span text:style-name="T977">­ję siū</text:span><text:span text:style-name="T978">­ly</text:span><text:span text:style-name="T979">­mai, kad rei</text:span><text:span text:style-name="T980">­kia kai ku</text:span><text:span text:style-name="T981">­riuos mo</text:span><text:span text:style-name="T982">­kes</text:span><text:span text:style-name="T983">­čių ta</text:span><text:span text:style-name="T984">­ri</text:span><text:span text:style-name="T985">­fus ne ma</text:span><text:span text:style-name="T986">­žin</text:span><text:span text:style-name="T987">­ti, o pa</text:span><text:span text:style-name="T988">­di</text:span><text:span text:style-name="T989">­din</text:span><text:span text:style-name="T990">­ti. Mo</text:span><text:span text:style-name="T991">­kes</text:span><text:span text:style-name="T992">­čio pa</text:span><text:span text:style-name="T993">­di</text:span><text:span text:style-name="T994">­di</text:span><text:span text:style-name="T995">­ni</text:span><text:span text:style-name="T996">­mas<text:s/></text:span>gau­nan­tiems tant­je­mas yra iš tik­rų­jų ta vie­ta, ku­ri ma­žiau­siai skau­dė­tų dau­ge­liui Lie­tu­vos žmo­nių. Mū­sų siū­ly­mas yra to­dėl, kad šiuo įsta­ty­mo pro­jek­tu per ma­žai at­si­žvel­gia­ma į šian­die­nos Lie­tu­vos žmo­nių po­rei­kius, į biu­dže­to po­rei­kius ir dau­giau­siai už­dir­ban­tiems žmo­nėms tie­siog pa­lie­ka­mos per di­de­lės su­mos.<text:s/></text:p>
        <text:p text:style-name="Roman"><text:span text:style-name="T997">PIRMININKAS.</text:span><text:span text:style-name="T998"><text:s/></text:span>Ir mo­ty­vai prieš – A. Ku­bi­lius.<text:s/></text:p>
        <text:p text:style-name="Roman"><text:span text:style-name="T999">A. KUBILIUS</text:span><text:span text:style-name="T1000"><text:s/></text:span><text:span text:style-name="T1001">(</text:span><text:span text:style-name="T1002">TS-LKDF</text:span><text:span text:style-name="T1003">)</text:span><text:span text:style-name="T1004">.<text:s/></text:span>Ger­bia­mi ko­le­gos, apie tant­je­mas čia vis­kas jau yra pa­sa­ky­ta ir pa­aiš­kin­ta, bet man ke­lia ne­ri­mą prem­je­ro pa­si­sa­ky­mas. Re­a­guo­da­mas į M. Ma­jaus­ko ar­gu­men­tus, prem­je­ras pa­sa­kė, kad Sei­mo na­rių ir prem­je­ro pa­ja­mos po mo­kes­čių re­for­mos ne­pa­di­dės. Mes iki šiol, skai­ty­da­mi ir vi­są in­for­ma­ci­ją, ir Fi­nan­sų mi­nis­te­ri­jos duo­me­nis, ma­to­me tuos skai­čius, kad to, ku­ris už­dir­ba 4 tūkst. eu­rų, tai maž­daug prem­je­ro at­ly­gi­ni­mas, pa­ja­mos pa­di­dės 104 eu­rais, o to, ku­ris už­dir­ba mi­ni­ma­lią al­gą, pa­ja­mos pa­di­dės tik 14 eu­rų. Mes abe­jo­ja­me dėl to­kios mo­kes­čių re­for­mos tiks­lin­gu­mo, kai iš tik­rų­jų tur­tin­ges­nie­ji tur­tės dar la­biau. Bet ma­ne la­biau­siai su­jau­di­no tas fak­tas, kad prem­je­ras čia per cen­tri­nį mik­ro­fo­ną pa­sa­kė tai, kad nuo mo­kes­čių re­for­mos, gir­di, pa­ja­mos nie­kam ne­pa­di­dės. Ta­da iš tik­rų­jų ky­la klau­si­mas, kam ta mo­kes­čių re­for­ma?<text:s/>Ar­ba ky­la klau­si­mas, ko­kia in­for­ma­ci­ja re­mia­si Mi­nist­ras Pir­mi­nin­kas taip kal­bė­da­mas. Gal rei­kia kreip­tis į spe­cia­li­ą­sias tar­ny­bas, kad jos iš­si­aiš­kin­tų, kas ap­gau­di­nė­ja Mi­nist­rą Pir­mi­nin­ką.</text:p>
        <text:p text:style-name="Roman"><text:span text:style-name="T1005">PIRMININKAS.</text:span><text:span text:style-name="T1006"><text:s/></text:span><text:span text:style-name="T1007">Mo</text:span><text:span text:style-name="T1008">­ty</text:span><text:span text:style-name="T1009">­vai iš</text:span><text:span text:style-name="T1010">­sa</text:span><text:span text:style-name="T1011">­ky</text:span><text:span text:style-name="T1012">­ti, kvie</text:span><text:span text:style-name="T1013">­čiu bal</text:span><text:span text:style-name="T1014">­suo</text:span><text:span text:style-name="T1015">­ti dėl pro</text:span><text:span text:style-name="T1016">­jek</text:span><text:span text:style-name="T1017">­to<text:s/></text:span><text:span text:style-name="T1018">Nr. XIIIP-</text:span><text:span text:style-name="T1019">2901. Pri</text:span><text:span text:style-name="T1020">­ėmi</text:span><text:span text:style-name="T1021">­mas.<text:s/></text:span></text:p>
        <text:p text:style-name="Roman"/>
        <text:p text:style-name="Priemimas">Šio įsta­ty­mo pri­ėmi­mas</text:p>
        <text:p text:style-name="Roman"/>
        <text:p text:style-name="Roman">Bal­sa­vo 131 Sei­mo na­rys: už – 95, prieš – 5, su­si­lai­kė 31. Įsta­ty­mas (<text:span text:style-name="T1022">pro</text:span><text:span text:style-name="T1023">­jek</text:span><text:span text:style-name="T1024">­tas Nr. XIIIP-2901(2) pri</text:span><text:span text:style-name="T1025">­im</text:span><text:span text:style-name="T1026">­tas. (</text:span><text:span text:style-name="T1027">Gon</text:span><text:span text:style-name="T1028">­gas</text:span><text:span text:style-name="T1029">)<text:s/></text:span></text:p>
        <text:p text:style-name="P1030">Dar­bo­tvarkės 1-4 klau­si­mas – įsta­ty­mo pro­jek­tas Nr. XIIIP-2606(2).<text:s/></text:p>
        <text:p text:style-name="P1031">S. Ja­ke­liū­nas – re­pli­ka po bal­sa­vi­mo. Pra­šau.</text:p>
        <text:p text:style-name="Roman"><text:span text:style-name="T1032">S. JAKELIŪNAS</text:span><text:span text:style-name="T1033"><text:s/></text:span><text:span text:style-name="T1034">(</text:span><text:span text:style-name="T1035">LVŽSF</text:span><text:span text:style-name="T1036">)</text:span><text:span text:style-name="T1037">. No</text:span><text:span text:style-name="T1038">­rė</text:span><text:span text:style-name="T1039">­čiau re</text:span><text:span text:style-name="T1040">­a</text:span><text:span text:style-name="T1041">­guo</text:span><text:span text:style-name="T1042">­ti į A. Ku</text:span><text:span text:style-name="T1043">­bi</text:span><text:span text:style-name="T1044">­liaus ko</text:span><text:span text:style-name="T1045">­men</text:span><text:span text:style-name="T1046">­ta</text:span><text:span text:style-name="T1047">­rą, prem</text:span><text:span text:style-name="T1048">­je</text:span><text:span text:style-name="T1049">­ras tu</text:span><text:span text:style-name="T1050">­rė</text:span><text:span text:style-name="T1051">­jo ome</text:span><text:span text:style-name="T1052">­ny, kad ne</text:span><text:span text:style-name="T1053">­ap</text:span><text:span text:style-name="T1054">­mo</text:span><text:span text:style-name="T1055">­kes</text:span><text:span text:style-name="T1056">­ti</text:span><text:span text:style-name="T1057">­na</text:span><text:span text:style-name="T1058">­muo</text:span><text:span text:style-name="T1059">­ju pa</text:span><text:span text:style-name="T1060">­ja</text:span><text:span text:style-name="T1061">­mų dy</text:span><text:span text:style-name="T1062">­džiu, ku</text:span><text:span text:style-name="T1063">­rio tai</text:span><text:span text:style-name="T1064">­ky</text:span><text:span text:style-name="T1065">­mas p</text:span><text:span text:style-name="T1066">le</text:span><text:span text:style-name="T1067">­čia</text:span><text:span text:style-name="T1068">­mas iki dvie</text:span><text:span text:style-name="T1069">­jų vi</text:span><text:span text:style-name="T1070">­du</text:span><text:span text:style-name="T1071">­ti</text:span><text:span text:style-name="T1072">nių dar</text:span><text:span text:style-name="T1073">­bo už</text:span><text:span text:style-name="T1074">­mo</text:span><text:span text:style-name="T1075">­kes</text:span><text:span text:style-name="T1076">­čių, ne</text:span><text:span text:style-name="T1077">­si</text:span><text:span text:style-name="T1078">­nau</text:span><text:span text:style-name="T1079">­dos nei Sei</text:span><text:span text:style-name="T1080">­mo na</text:span><text:span text:style-name="T1081">­riai, nei Vy</text:span><text:span text:style-name="T1082">­riau</text:span><text:span text:style-name="T1083">­sy</text:span><text:span text:style-name="T1084">­bės va</text:span><text:span text:style-name="T1085">­do</text:span><text:span text:style-name="T1086">­vas. Gal</text:span><text:span text:style-name="T1087">­būt for</text:span><text:span text:style-name="T1088">­mu</text:span><text:span text:style-name="T1089">­luo</text:span><text:span text:style-name="T1090">­tės ne</text:span><text:span text:style-name="T1091">­bu</text:span><text:span text:style-name="T1092">­vo vi</text:span><text:span text:style-name="T1093">­sai aiš</text:span><text:span text:style-name="T1094">­kiai pa</text:span><text:span text:style-name="T1095">­teik</text:span><text:span text:style-name="T1096">­tos, bet čia yra es</text:span><text:span text:style-name="T1097">­mė. O vi</text:span><text:span text:style-name="T1098">­si ta</text:span><text:span text:style-name="T1099">­ri</text:span><text:span text:style-name="T1100">­fų ma</text:span><text:span text:style-name="T1101">­ži</text:span><text:span text:style-name="T1102">­ni</text:span><text:span text:style-name="T1103">­mai tai</text:span><text:span text:style-name="T1104">­ko</text:span><text:span text:style-name="T1105">­mi vie</text:span><text:span text:style-name="T1106">­</text:span><text:soft-page-break/><text:span text:style-name="T1107">no</text:span><text:span text:style-name="T1108">­dai tiek už</text:span><text:span text:style-name="T1109">­dir</text:span><text:span text:style-name="T1110">­ban</text:span><text:span text:style-name="T1111">­tiems dau</text:span><text:span text:style-name="T1112">­giau, tiek ma</text:span><text:span text:style-name="T1113">­žiau. Tiems, ku</text:span><text:span text:style-name="T1114">­rie už</text:span><text:span text:style-name="T1115">­dir</text:span><text:span text:style-name="T1116">­ba ma</text:span><text:span text:style-name="T1117">­žiau ir ku</text:span><text:span text:style-name="T1118">­riems ne</text:span><text:span text:style-name="T1119">­ap</text:span><text:span text:style-name="T1120">­mo</text:span><text:span text:style-name="T1121">­kes</text:span><text:span text:style-name="T1122">­ti</text:span><text:span text:style-name="T1123">­na</text:span><text:span text:style-name="T1124">­ma</text:span><text:span text:style-name="T1125">­sis pa</text:span><text:span text:style-name="T1126">­ja</text:span><text:span text:style-name="T1127">­mų dy</text:span><text:span text:style-name="T1128">­dis di</text:span><text:span text:style-name="T1129">­dė</text:span><text:span text:style-name="T1130">­ja ir di</text:span><text:span text:style-name="T1131">­dės ki</text:span><text:span text:style-name="T1132">­tas me</text:span><text:span text:style-name="T1133">­tais taip pat,</text:span><text:span text:style-name="T1134"><text:s/>tai nau</text:span><text:span text:style-name="T1135">­da iš mo</text:span><text:span text:style-name="T1136">­kes</text:span><text:span text:style-name="T1137">­ti</text:span><text:span text:style-name="T1138">­nės re</text:span><text:span text:style-name="T1139">for</text:span><text:span text:style-name="T1140">­mos bus di</text:span><text:span text:style-name="T1141">­des</text:span><text:span text:style-name="T1142">­nė, pa</text:span><text:span text:style-name="T1143">­ly</text:span><text:span text:style-name="T1144">­gin</text:span><text:span text:style-name="T1145">­ti su Sei</text:span><text:span text:style-name="T1146">­mo na</text:span><text:span text:style-name="T1147">­riais ir su Vy</text:span><text:span text:style-name="T1148">­riau</text:span><text:span text:style-name="T1149">­sy</text:span><text:span text:style-name="T1150">­bės va</text:span><text:span text:style-name="T1151">­do</text:span><text:span text:style-name="T1152">­vais. To</text:span><text:span text:style-name="T1153">­kia yra šių pa</text:span><text:span text:style-name="T1154">­kei</text:span><text:span text:style-name="T1155">­ti</text:span><text:span text:style-name="T1156">­mų es</text:span><text:span text:style-name="T1157">­mė. (</text:span><text:span text:style-name="T1158">Bal</text:span><text:span text:style-name="T1159">­sai sa</text:span><text:span text:style-name="T1160">­lė</text:span><text:span text:style-name="T1161">­je</text:span><text:span text:style-name="T1162">)</text:span></text:p>
        <text:p text:style-name="Roman"><text:span text:style-name="T1163">PIRMININKAS.</text:span><text:span text:style-name="T1164"><text:s/>Ačiū. Jūs ne</text:span><text:span text:style-name="T1165">­bu</text:span><text:span text:style-name="T1166">­vo</text:span><text:span text:style-name="T1167">­te pa</text:span><text:span text:style-name="T1168">­mi</text:span><text:span text:style-name="T1169">­nė</text:span><text:span text:style-name="T1170">­tas.<text:s/></text:span></text:p>
        <text:p text:style-name="P1171"/>
        <text:p text:style-name="Laikas">10.27 val.</text:p>
        <text:p text:style-name="Roman12">Gy­ven­to­jų pa­ja­mų mo­kes­čio įsta­ty­mo Nr. IX-1007 34 straips­nio pa­kei­ti­mo įsta­ty­mo Nr. XIII-1325 pa­kei­ti­mo įsta­ty­mo pro­jek­tas Nr. XIIIP-2606(2) (<text:span text:style-name="T1172">pri</text:span><text:span text:style-name="T1173">­ėmi</text:span><text:span text:style-name="T1174">­mas</text:span>)</text:p>
        <text:p text:style-name="P1175"/>
        <text:p text:style-name="P1176">Gy­ven­to­jų pa­ja­mų mo­kes­čio įsta­ty­mo 34 straips­nio pa­kei­ti­mo įsta­ty­mo pa­kei­ti­mo įsta­ty­mo pro­jek­tas Nr. XIIIP-2606(2). Pra­ne­šė­jas – V. Ąžuo­las.<text:s/></text:p>
        <text:p text:style-name="Roman"><text:span text:style-name="T1177">Pri</text:span><text:span text:style-name="T1178">­ėmi</text:span><text:span text:style-name="T1179">­mas pa</text:span><text:span text:style-name="T1180">­straips</text:span><text:span text:style-name="T1181">­niui. Dėl 1 straips</text:span><text:span text:style-name="T1182">­nio yra Sei</text:span><text:span text:style-name="T1183">­mo na</text:span><text:span text:style-name="T1184">­rių V. Ąžuo</text:span><text:span text:style-name="T1185">­lo, T. To</text:span><text:span text:style-name="T1186">­mi</text:span><text:span text:style-name="T1187">­li</text:span><text:span text:style-name="T1188">­no,<text:s/></text:span><text:span text:style-name="T1189">R. Mi</text:span><text:span text:style-name="T1190">­liū</text:span><text:span text:style-name="T1191">­tės, J. Ja</text:span><text:span text:style-name="T1192">­ru</text:span><text:span text:style-name="T1193">­čio ir A. Skar</text:span><text:span text:style-name="T1194">­džiaus pa</text:span><text:span text:style-name="T1195">­siū</text:span><text:span text:style-name="T1196">­ly</text:span><text:span text:style-name="T1197">­mas. Pri</text:span><text:span text:style-name="T1198">­sta</text:span><text:span text:style-name="T1199">­to V. Ąžuo</text:span><text:span text:style-name="T1200">­las ar kas? (</text:span><text:span text:style-name="T1201">Bal</text:span><text:span text:style-name="T1202">­sas sa</text:span><text:span text:style-name="T1203">­lė</text:span><text:span text:style-name="T1204">­je: „Ga</text:span><text:span text:style-name="T1205">­liu, ga</text:span><text:span text:style-name="T1206">­liu.</text:span><text:span text:style-name="T1207">“) T. To</text:span><text:span text:style-name="T1208">­mi</text:span><text:span text:style-name="T1209">­li</text:span><text:span text:style-name="T1210">­nas. Pra</text:span><text:span text:style-name="T1211">­šau.<text:s/></text:span></text:p>
        <text:p text:style-name="Roman"><text:span text:style-name="T1212">T. TOMILINAS</text:span><text:span text:style-name="T1213"><text:s/></text:span><text:span text:style-name="T1214">(</text:span><text:span text:style-name="T1215">LVŽSF</text:span><text:span text:style-name="T1216">)</text:span><text:span text:style-name="T1217">. Ger</text:span><text:span text:style-name="T1218">­bia</text:span><text:span text:style-name="T1219">­mi ko</text:span><text:span text:style-name="T1220">­le</text:span><text:span text:style-name="T1221">­gos, ši pa</text:span><text:span text:style-name="T1222">­tai</text:span><text:span text:style-name="T1223">­sa ne</text:span><text:span text:style-name="T1224">­su</text:span><text:span text:style-name="T1225">­si</text:span><text:span text:style-name="T1226">­ju</text:span><text:span text:style-name="T1227">­si su ki</text:span><text:span text:style-name="T1228">­tų me</text:span><text:span text:style-name="T1229">­tų biu</text:span><text:span text:style-name="T1230">­dže</text:span><text:span text:style-name="T1231">­tu, ši pa</text:span><text:span text:style-name="T1232">­tai</text:span><text:span text:style-name="T1233">­sa su</text:span><text:span text:style-name="T1234">­si</text:span><text:span text:style-name="T1235">­ju</text:span><text:span text:style-name="T1236">­si su 2021 me</text:span><text:span text:style-name="T1237">­tų si</text:span><text:span text:style-name="T1238">­tu</text:span><text:span text:style-name="T1239">­a</text:span><text:span text:style-name="T1240">­ci</text:span><text:span text:style-name="T1241">­ja, kai žmo</text:span><text:span text:style-name="T1242">­gus de</text:span><text:span text:style-name="T1243">­kla</text:span><text:span text:style-name="T1244">­ruos pa</text:span><text:span text:style-name="T1245">­ja</text:span><text:span text:style-name="T1246">­mas ir pa</text:span><text:span text:style-name="T1247">­gal tam tik</text:span><text:span text:style-name="T1248">­rą ga</text:span><text:span text:style-name="T1249">­lio</text:span><text:span text:style-name="T1250">­jan</text:span><text:span text:style-name="T1251">­tį re</text:span><text:span text:style-name="T1252">­gu</text:span><text:span text:style-name="T1253">­lia</text:span><text:span text:style-name="T1254">­vi</text:span><text:span text:style-name="T1255">­mą ga</text:span><text:span text:style-name="T1256">­lės skir</text:span><text:span text:style-name="T1257">­ti da</text:span><text:span text:style-name="T1258">­lį sa</text:span><text:span text:style-name="T1259">­vo gy</text:span><text:span text:style-name="T1260">­ven</text:span><text:span text:style-name="T1261">­to</text:span><text:span text:style-name="T1262">­jų pa</text:span><text:span text:style-name="T1263">­ja</text:span><text:span text:style-name="T1264">­mų mo</text:span><text:span text:style-name="T1265">­kes</text:span><text:span text:style-name="T1266">­čio ben</text:span><text:span text:style-name="T1267">­druo</text:span><text:span text:style-name="T1268">­me</text:span><text:span text:style-name="T1269">­nei, ne</text:span><text:span text:style-name="T1270">­vy</text:span><text:span text:style-name="T1271">­riau</text:span><text:span text:style-name="T1272">­sy</text:span><text:span text:style-name="T1273">­bi</text:span><text:span text:style-name="T1274">­nei or</text:span><text:span text:style-name="T1275">­ga</text:span><text:span text:style-name="T1276">­ni</text:span><text:span text:style-name="T1277">­za</text:span><text:span text:style-name="T1278">­ci</text:span><text:span text:style-name="T1279">­jai, po</text:span><text:span text:style-name="T1280">­li</text:span><text:span text:style-name="T1281">­ti</text:span><text:span text:style-name="T1282">­nei par</text:span><text:span text:style-name="T1283">­ti</text:span><text:span text:style-name="T1284">­jai ar prof</text:span><text:span text:style-name="T1285">­są</text:span><text:span text:style-name="T1286">­jun</text:span><text:span text:style-name="T1287">­gai. Mū</text:span><text:span text:style-name="T1288">­sų siū</text:span><text:span text:style-name="T1289">­ly</text:span><text:span text:style-name="T1290">­mas yra pa</text:span><text:span text:style-name="T1291">­pras</text:span><text:span text:style-name="T1292">­tas – nuo</text:span><text:span text:style-name="T1293">­sek</text:span><text:span text:style-name="T1294">­liai,<text:s/></text:span>la­bai ma­žais žings­niais, nuo­sek­liais ma­žais žings­niais di­din­ti pi­lie­ti­nę žmo­nių ga­lią. La­bai džiau­giuo­si, kad mes ma­to­me ir mi­tin­gus, ir pro­tes­tus, ga­lia iš tik­rų­jų au­ga ši­to­je vals­ty­bė­je. Mes tu­rė­tu­me pa­dė­ti tai ga­liai aug­ti. Ge­rai, kad Biu­dže­to ir fi­nan­sų ko­mi­te­te ras­ti kom­pro­mi­sai dėl Gy­ven­to­jų pa­ja­mų mo­kes­čio sub­si­di­jos nuo 2020 me­tų. Ma­no pa­siū­ly­mas su­si­jęs su 2021 me­tais, kad mes pa­da­ry­tu­me dar vie­ną laip­te­lį at­ei­ty­je. Kaip ir mi­nė­jau, ki­tų me­tų biu­dže­tui tai ne­tu­rės jo­kios įta­kos, bet mes kaip ir de­kla­ruo­si­me tam tik­rą so­li­da­ru­mą ir pa­ra­mą au­gan­čiai ir stip­rė­jan­čiai pi­lie­ti­nei vi­suo­me­nei. La­bai ti­ki­mės, kad jo­je įvyks po­zi­ty­vios per­tvar­kos, gal­būt kon­so­li­duo­sis ir tam tik­ri ju­dė­ji­mai, nes tik­rai frag­men­ta­ci­ja yra la­bai di­de­lė, tai yra taip pat pro­ble­ma. Mes ma­to­me – la­bai sun­ku ves­ti da­ry­bas su ke­tu­riais part­ne­riais, pa­vyz­džiui, da­bar, šiuo me­tu, kal­bant apie mo­ky­to­jų strei­ką. Bet ma­nau, kad čia bū­tų po­zi­ty­vus sig­na­las iš Sei­mo, kad Sei­mas ma­to pi­lie­ti­nės vi­suo­me­nės reikš­mę ir ga­lią.<text:s/></text:p>
        <text:p text:style-name="Roman"><text:span text:style-name="T1295">PIRMININKAS.</text:span><text:s/>Ačiū. Ar ga­li­me ma­ny­ti, kad tu­ri­me 29 pa­lai­kan­čius? Ma­ny­ki­me. Ačiū. Ko­mi­te­to nuo­mo­nė, pra­šom.<text:s/></text:p>
        <text:p text:style-name="Roman"><text:span text:style-name="T1296">V. ĄŽUOLAS</text:span><text:s/><text:span text:style-name="T1297">(</text:span><text:span text:style-name="T1298">LVŽSF</text:span><text:span text:style-name="T1299">)</text:span>. Ko­mi­te­to nuo­mo­nė ne­pri­tar­ti. Ar­gu­men­tai bū­tų – 2019 me­tų mo­kes­ti­niam lai­ko­tar­piui šiek tiek pa­di­din­ti pro­cen­tai, apie 3 mln. dau­giau gaus pro­fe­si­nės są­jun­gos ir ki­tos or­ga­ni­za­ci­jos. Toks trum­pas pa­siū­ly­mas. Bet, ži­no­ma, šis pa­siū­ly­mas lie­čia dau­giau 2021 me­tus, ne 2020 me­tus.<text:s/></text:p>
        <text:p text:style-name="Roman"><text:span text:style-name="T1300">PIRMININKAS.</text:span><text:s/>Ačiū. Ar Sei­mo na­riai už­si­ra­šę dėl mo­ty­vų dėl pa­tai­sos? S. Gent­vi­las. Pra­šom.<text:s/></text:p>
        <text:p text:style-name="Roman"><text:span text:style-name="T1301">S. GENTVILAS</text:span><text:s/><text:span text:style-name="T1302">(</text:span><text:span text:style-name="T1303">LSF</text:span><text:span text:style-name="T1304">)</text:span>. Ger­bia­mi ko­le­gos, svei­kin­ti­nas T. To­mi­li­no ir ki­tų ko­le­gų pa­siū­ly­mas. Iš tik­rų­jų Lie­tu­vo­je žmo­nės tu­ri la­bai ma­žai ga­li­my­bių per­skirs­ty­ti sa­vo mo­kes­čius sa­vo ben­druo­me­nėms, ben­dri­joms, mo­kes­ti­nė sis­te­ma yra la­bai cen­tra­li­zuo­ta, la­bai daug lė­šų nu­ei­na tie­sio­giai į cen­tri­nį biu­dže­tą. Sa­vi­val­da gau­na vos 13, 14 % vi­sų mo­kes­čių į sa­vo biu­dže­tus. Toks mo­kes­čio pa­di­di­ni­mas nuo gy­ven­to­jų pa­ja­mų mo­kes­čio, mo­ty­vuo­jant, kad ne taip, kaip da­bar pa­siū­ly­ta, kad 1,2 % ar­ba 0,6 % ei­tų ben­druo­me­nėms, po­li­ti­nėms par­ti­joms, prof­są­jun­goms, o di­des­nis ta­ri­fas, iš tik­rų­jų yra ir li­be­ra­lu, ir ben­druo­me­niš­ka, ir tik­rai per­spek­ty­vu. Siū­lau pa­lai­ky­ti.<text:s/></text:p>
        <text:p text:style-name="Roman"><text:span text:style-name="T1305">PIRMININKAS.</text:span><text:s/>Nuo­mo­nė prieš – Sei­mo na­rys S. Ja­ke­liū­nas.<text:s/></text:p>
        <text:p text:style-name="Roman"><text:span text:style-name="T1306">S. JAKELIŪNAS</text:span><text:s/><text:span text:style-name="T1307">(</text:span><text:span text:style-name="T1308">LVŽSF</text:span><text:span text:style-name="T1309">)</text:span>. Su­pran­tu no­rą ma­žin­ti mo­kes­čius ir di­din­ti asig­na­vi­mus. Tai la­bai lo­giš­ka ir svei­kin­ti­na žiū­rint iš po­li­ti­nės per­spek­ty­vos, iš po­pu­lis­ti­nės per­spek­ty­vos. Bet iš at­sa­kin­go fi­nan­sų val­dy­mo – ma­nau, kad tik­rai tu­ri­me elg­tis ki­taip ir su to­mis pi­lie­ti­nė­mis ben­druo­me­nė­mis,<text:s/>ir<text:s/>su<text:s/>or­ga­ni­za­ci­jo­mis. Be abe­jo, jas rei­kia rem­ti ir re­mia­me, ir prof­są­jun­gas<text:s/><text:soft-page-break/>re­mia­me pir­mą kar­tą, skir­da­mi joms at­ski­rą da­lį gy­ven­to­jų pa­ja­mų mo­kes­čio pa­ra­mos. Ta­čiau da­bar gal­vo­ti, kad 2021 me­tai kaž­ka­da to­li ir kaž­kaip vis­kas bus ge­rai… Fi­nan­suo­se taip ne­bū­na, jei­gu da­bar pri­ima­me klai­din­gus spren­di­mus, ne­pa­ma­tuo­tus, ne­su­ba­lan­suo­tus spren­di­mus, tai tie me­tai la­bai grei­tai at­ei­na. To­kių pa­vyz­džių mes tu­rė­jo­me. Pir­miau­sia, aš ma­nau, rei­kia iš­sa­miai per­žiū­rė­ti tos pa­ra­mos ga­vė­jus, ypač tuos, ku­rie gaus 1,2 % gy­ven­to­jų pa­ja­mų mo­kes­čio, nes ten yra la­bai įvai­rių, yra tik­rai tų, ku­riems rei­kia ir bū­ti­na ta pa­ra­ma, pi­lie­ti­nės or­ga­ni­za­ci­jos, vi­suo­me­ni­nės or­ga­ni­za­ci­jos. Ta­čiau yra įvai­rių vie­šų­jų įstai­gų, ku­rios už­si­i­ma iš da­lies ir ko­mer­ci­ne veik­la. Yra ir biu­dže­ti­nių įstai­gų, ku­rios gau­na biu­dže­to fi­nan­sa­vi­mą, ir tas fi­nan­sa­vi­mas dub­liuo­ja­mas. Tai­gi tuos prin­ci­pus, ra­tą tų pa­ra­mos ga­vė­jų rei­kia iš­gry­nin­ti. Prof­są­jun­gas aš taip pat ra­gi­nu ir lin­kiu joms<text:s/>ne tik<text:s/>stip­rė­ti, bet ir kon­so­li­duo­tis. Kai yra vie­na­me sek­to­riu­je po ke­lias – pen­kias, še­šias ir dau­giau prof­są­jun­gų, ku­rios tar­pu­sa­vy­je kon­ku­ruo­ja ir kon­ku­ruo­ja dėl tų lė­šų, efek­ty­vaus at­sto­va­vi­mo taip pat sun­ku ti­kė­tis.<text:s/>Mo­ky­to­jų va­di­na­ma­sis strei­kas taip pat<text:s/>yra<text:s/>to pa­vyz­dys, kai di­džio­ji da­lis prof­są­jun­gų pa­si­ra­šė, o vie­na, ra­gi­na­ma čia iš sa­lės sa­bo­tuo­ti, ke­lia sa­vo rei­ka­la­vi­mus. To­dėl siū­lau ne­pri­tar­ti ši­tam siū­ly­mui bent jau ši­ta­me eta­pe.<text:s/></text:p>
        <text:p text:style-name="Roman"><text:span text:style-name="T1310">PIRMININKAS.</text:span><text:s/>Nuo­mo­nės iš­sa­ky­tos, jos iš­si­sky­rė, tu­ri­me bal­suo­ti dėl pa­tai­sos. Sei­mo na­riai, ku­rie pri­ta­ria T. To­mi­li­no pa­tai­sai, bal­suo­ja už, Sei­mo na­riai, ku­rie pri­ta­ria ko­mi­te­to nuo­mo­nei ne­pri­tar­ti, bal­suo­ja prieš.<text:s/></text:p>
        <text:p text:style-name="Roman">Bal­sa­vo 120 Sei­mo na­rių: už – 53, prieš – 19, su­si­lai­kė 48 Sei­mo na­riai. Pa­siū­ly­mui ne­pri­tar­ta.</text:p>
        <text:p text:style-name="Roman">Ki­tas pa­siū­ly­mas Sei­mo na­rių… (<text:span text:style-name="T1311">Bal</text:span><text:span text:style-name="T1312">­sai sa</text:span><text:span text:style-name="T1313">­lė</text:span><text:span text:style-name="T1314">­je</text:span>) Tei­sin­gai,<text:s/>dėl vi­so straips­nio. Vi­sas 1 strai­ps­nis. Dėl vi­so straips­nio. Nė­ra už­si­ra­šiu­sių kal­bė­ti dėl vi­so straips­nio. Ar ga­li­me pri­tar­ti ben­dru su­ta­ri­mu? Ga­li­me. Ačiū.</text:p>
        <text:p text:style-name="Roman">2 straips­nis – įsta­ty­mo įsi­ga­lio­ji­mas, įgy­ven­di­ni­mas, tai­ky­mas. Sei­mo na­rių V. Ąžuo­lo, T. To­mi­li­no, R. Mi­liū­tės, J. Ja­ru­čio ir A. Skar­džiaus pa­siū­ly­mas.<text:s/></text:p>
        <text:p text:style-name="Roman"><text:span text:style-name="T1315">V. ĄŽUOLAS</text:span><text:span text:style-name="T1316"><text:s/></text:span><text:span text:style-name="T1317">(</text:span><text:span text:style-name="T1318">LVŽSF</text:span><text:span text:style-name="T1319">)</text:span><text:span text:style-name="T1320">. Iš tik</text:span><text:span text:style-name="T1321">­rų</text:span><text:span text:style-name="T1322">­jų jie yra su</text:span><text:span text:style-name="T1323">­si</text:span><text:span text:style-name="T1324">­ję. Jei</text:span><text:span text:style-name="T1325">­gu pir</text:span><text:span text:style-name="T1326">­mam ne</text:span><text:span text:style-name="T1327">­pri</text:span><text:span text:style-name="T1328">­ta</text:span><text:span text:style-name="T1329">­rė</text:span><text:span text:style-name="T1330">­me, tai ir ši</text:span><text:span text:style-name="T1331">­tam.</text:span></text:p>
        <text:p text:style-name="Roman"><text:span text:style-name="T1332">PIRMININKAS.</text:span><text:span text:style-name="T1333"><text:s/>Su</text:span><text:span text:style-name="T1334">­si</text:span><text:span text:style-name="T1335">­ję. Ar ga</text:span><text:span text:style-name="T1336">­li</text:span><text:span text:style-name="T1337">­me kreip</text:span><text:span text:style-name="T1338">­tis į au</text:span><text:span text:style-name="T1339">­to</text:span><text:span text:style-name="T1340">­rius? Au</text:span><text:span text:style-name="T1341">­to</text:span><text:span text:style-name="T1342">­rius V. Ąžuo</text:span><text:span text:style-name="T1343">­las taip pat yra. Sa</text:span><text:span text:style-name="T1344">­ko</text:span><text:span text:style-name="T1345">­te, kad?..</text:span></text:p>
        <text:p text:style-name="Roman"><text:span text:style-name="T1346">V. ĄŽUOLAS</text:span><text:span text:style-name="T1347"><text:s/></text:span><text:span text:style-name="T1348">(</text:span><text:span text:style-name="T1349">LVŽSF</text:span><text:span text:style-name="T1350">)</text:span><text:span text:style-name="T1351">. Jie yra su</text:span><text:span text:style-name="T1352">­si</text:span><text:span text:style-name="T1353">­ję. Jei</text:span><text:span text:style-name="T1354">­gu pir</text:span><text:span text:style-name="T1355">­mam ne</text:span><text:span text:style-name="T1356">­pri</text:span><text:span text:style-name="T1357">­ta</text:span><text:span text:style-name="T1358">­rėm</text:span><text:span text:style-name="T1359">e</text:span><text:span text:style-name="T1360">, tai ir ši</text:span><text:span text:style-name="T1361">­tas…</text:span></text:p>
        <text:p text:style-name="Roman"><text:span text:style-name="T1362">PIRMININKAS.</text:span><text:span text:style-name="T1363"><text:s/>Jie su</text:span><text:span text:style-name="T1364">­si</text:span><text:span text:style-name="T1365">­ję, svars</text:span><text:span text:style-name="T1366">­ty</text:span><text:span text:style-name="T1367">­ti ne</text:span><text:span text:style-name="T1368">­be</text:span><text:span text:style-name="T1369">­rei</text:span><text:span text:style-name="T1370">­kia, ne</text:span><text:span text:style-name="T1371">­bė</text:span><text:span text:style-name="T1372">­ra pras</text:span><text:span text:style-name="T1373">­mės. Ačiū.<text:s/></text:span></text:p>
        <text:p text:style-name="P1374">Ar ga­li­me pri­tar­ti 2 straips­niui ben­dru su­ta­ri­mu? Ačiū, pri­tar­ta. Dė­ko­ju pra­ne­šė­jui.</text:p>
        <text:p text:style-name="P1375">Mo­ty­vai dėl vi­so. Mo­ty­vai už – Sei­mo na­rys V. Ba­kas. Vy­tau­tas at­si­sa­ko. Mo­ty­vai prieš – Sei­mo na­rys J. Ole­kas.<text:s/></text:p>
        <text:p text:style-name="Roman"><text:span text:style-name="T1376">J. OLEKAS</text:span><text:span text:style-name="T1377"><text:s/></text:span><text:span text:style-name="T1378">(</text:span><text:span text:style-name="T1379">LSDPF</text:span><text:span text:style-name="T1380">)</text:span><text:span text:style-name="T1381">. Ačiū, ger</text:span><text:span text:style-name="T1382">­bia</text:span><text:span text:style-name="T1383">­mas Pir</text:span><text:span text:style-name="T1384">­mi</text:span><text:span text:style-name="T1385">­nin</text:span><text:span text:style-name="T1386">­ke. Ger</text:span><text:span text:style-name="T1387">­bia</text:span><text:span text:style-name="T1388">­mi ko</text:span><text:span text:style-name="T1389">­le</text:span><text:span text:style-name="T1390">­gos, aš ma</text:span><text:span text:style-name="T1391">­nau, kad iš tik</text:span><text:span text:style-name="T1392">­rų</text:span><text:span text:style-name="T1393">­jų šiuo bal</text:span><text:span text:style-name="T1394">­sa</text:span><text:span text:style-name="T1395">­vi</text:span><text:span text:style-name="T1396">­mu mes ga</text:span><text:span text:style-name="T1397">­lė</text:span><text:span text:style-name="T1398">­jo</text:span><text:span text:style-name="T1399">­me pa</text:span><text:span text:style-name="T1400">­de</text:span><text:span text:style-name="T1401">­monst</text:span><text:span text:style-name="T1402">­ruo</text:span><text:span text:style-name="T1403">­ti so</text:span><text:span text:style-name="T1404">­li</text:span><text:span text:style-name="T1405">­da</text:span><text:span text:style-name="T1406">­ru</text:span><text:span text:style-name="T1407">­mą su mū</text:span><text:span text:style-name="T1408">­sų ben</text:span><text:span text:style-name="T1409">­druo</text:span><text:span text:style-name="T1410">­me</text:span><text:span text:style-name="T1411">­ne ir ypač su pro</text:span><text:span text:style-name="T1412">­fe</text:span><text:span text:style-name="T1413">­si</text:span><text:span text:style-name="T1414">­nė</text:span><text:span text:style-name="T1415">­mis są</text:span><text:span text:style-name="T1416">­jun</text:span><text:span text:style-name="T1417">­go</text:span><text:span text:style-name="T1418">­mis. Ko</text:span><text:span text:style-name="T1419">­le</text:span><text:span text:style-name="T1420">­gų pa</text:span><text:span text:style-name="T1421">­siū</text:span><text:span text:style-name="T1422">­ly</text:span><text:span text:style-name="T1423">­mas nuo 2021 me</text:span><text:span text:style-name="T1424">­tų šiek tiek pa</text:span><text:span text:style-name="T1425">­di</text:span><text:span text:style-name="T1426">­din</text:span><text:span text:style-name="T1427">­ti ga</text:span><text:span text:style-name="T1428">­li</text:span><text:span text:style-name="T1429">­my</text:span><text:span text:style-name="T1430">­bę pa</text:span><text:span text:style-name="T1431">­rem</text:span><text:span text:style-name="T1432">­ti pro</text:span><text:span text:style-name="T1433">­fe</text:span><text:span text:style-name="T1434">­si</text:span><text:span text:style-name="T1435">­nes są</text:span><text:span text:style-name="T1436">­jun</text:span><text:span text:style-name="T1437">­gas bū</text:span><text:span text:style-name="T1438">­tų bu</text:span><text:span text:style-name="T1439">­vęs la</text:span><text:span text:style-name="T1440">­bai tin</text:span><text:span text:style-name="T1441">­ka</text:span><text:span text:style-name="T1442">­mas. De</text:span><text:span text:style-name="T1443">­ja, val</text:span><text:span text:style-name="T1444">­dan</text:span><text:span text:style-name="T1445">­tie</text:span><text:span text:style-name="T1446">­ji nu</text:span><text:span text:style-name="T1447">­spren</text:span><text:span text:style-name="T1448">­dė, kad to da</text:span><text:span text:style-name="T1449">­ry</text:span><text:span text:style-name="T1450">­ti jie ne</text:span><text:span text:style-name="T1451">­no</text:span><text:span text:style-name="T1452">­ri ir to ne</text:span><text:span text:style-name="T1453">­bus, to</text:span><text:span text:style-name="T1454">­dėl aš ir siū</text:span><text:span text:style-name="T1455">­lau bal</text:span><text:span text:style-name="T1456">­suo</text:span><text:span text:style-name="T1457">­ti bent jau ne už to</text:span><text:span text:style-name="T1458">­kį įsta</text:span><text:span text:style-name="T1459">­ty</text:span><text:span text:style-name="T1460">­mo pro</text:span><text:span text:style-name="T1461">­jek</text:span><text:span text:style-name="T1462">­tą, nes tai tik</text:span><text:span text:style-name="T1463">­rai ne</text:span><text:span text:style-name="T1464">­at</text:span><text:span text:style-name="T1465">­spin</text:span><text:span text:style-name="T1466">­di tų lū</text:span><text:span text:style-name="T1467">­kes</text:span><text:span text:style-name="T1468">­čių. Svar</text:span><text:span text:style-name="T1469">­biau</text:span><text:span text:style-name="T1470">­sia, kad mes šian</text:span><text:span text:style-name="T1471">­dien kal</text:span><text:span text:style-name="T1472">­ba</text:span><text:span text:style-name="T1473">­me apie ga</text:span><text:span text:style-name="T1474">­li</text:span><text:span text:style-name="T1475">­mą ta</text:span><text:span text:style-name="T1476">­ri</text:span><text:span text:style-name="T1477">­mą</text:span><text:span text:style-name="T1478">­si, ben</text:span><text:span text:style-name="T1479">­drys</text:span><text:span text:style-name="T1480">­tę, kaž</text:span><text:span text:style-name="T1481">­ko</text:span><text:span text:style-name="T1482">­kį dar</text:span><text:span text:style-name="T1483">­nos su</text:span><text:span text:style-name="T1484">­ra</text:span><text:span text:style-name="T1485">­di</text:span><text:span text:style-name="T1486">­mą su pro</text:span><text:span text:style-name="T1487">­fe</text:span><text:span text:style-name="T1488">­si</text:span><text:span text:style-name="T1489">­nė</text:span><text:span text:style-name="T1490">­mis są</text:span><text:span text:style-name="T1491">­jun</text:span><text:span text:style-name="T1492">­go</text:span><text:span text:style-name="T1493">­mis ir ki</text:span><text:span text:style-name="T1494">­ta ran</text:span><text:span text:style-name="T1495">­ka iš jų at</text:span><text:span text:style-name="T1496">­ima</text:span><text:span text:style-name="T1497">­me fi</text:span><text:span text:style-name="T1498">­nan</text:span><text:span text:style-name="T1499">­sa</text:span><text:span text:style-name="T1500">­vi</text:span><text:span text:style-name="T1501">­mą.<text:s/></text:span></text:p>
        <text:p text:style-name="P1502">No­riu pa­brėž­ti, kad ši­tas spren­di­mas dėl pro­fe­si­nių są­jun­gų rė­mi­mo… bu­vo pa­si­ra­šy­tas su­si­ta­ri­mas ir pri­im­tas įsta­ty­mas jau lie­pos mė­ne­sį, ka­da bu­vo aiš­kūs vi­si mo­kes­ti­niai pa­kei­ti­mai. Da­bar, ne­pra­ėjus nė<text:s/>pus­me­čiui, mes nuo prof­są­jun­gų nu­rė­žė­me be­veik pu­sę tos su­mos, ku­rios ga­lė­jo pro­fe­si­nės są­jun­gos ti­kė­tis. Bū­tent toks spren­di­mas bu­vo pri­im­tas, ka­da bu­vo kal­ba­ma apie mo­kes­čių re­for­mą, kad mes at­si­su­ka­me į prof­są­jun­gi­nį ju­dė­ji­mą, kad mes re­mia­me, kad mes no­ri­me iš­girs­ti tų žmo­nių bal­są. Šian­dien, ka­da vyks­ta ir strei­kai, ir kai žmo­nės la­bai aiš­kiai sa­ko, aš ne­no­rė­čiau su­tik­ti ir su sa­vo ko­le­ga ger­bia­mu S. Ja­ke­liū­nu, ku­ris sa­ko, kad tu­ri bū­ti tik vie­na prof­są­jun­ga. Pas­kui tur­būt bus pa­sa­ky­ta, kad tu­ri bū­ti tik vie­na par­tija. Tai mes kai ku­rie jau gy­ve­no­me to­kio­mis są­ly­go­mis, kai bu­vo vie­na prof­są­jun­ga, vie­na par­ti­ja, ir prie to grįž­ti ne­no­ri­me.<text:s/></text:p>
        <text:soft-page-break/>
        <text:p text:style-name="Roman"><text:span text:style-name="T1503">PIRMININKAS.</text:span><text:span text:style-name="T1504"><text:s/>Lai</text:span><text:span text:style-name="T1505">­kas!</text:span></text:p>
        <text:p text:style-name="Roman"><text:span text:style-name="T1506">J. OLEKAS</text:span><text:span text:style-name="T1507"><text:s/></text:span><text:span text:style-name="T1508">(</text:span><text:span text:style-name="T1509">LSDPF</text:span><text:span text:style-name="T1510">)</text:span><text:span text:style-name="T1511">. To</text:span><text:span text:style-name="T1512">­dėl aš ma</text:span><text:span text:style-name="T1513">­nau, kad pro</text:span><text:span text:style-name="T1514">­fe</text:span><text:span text:style-name="T1515">­si</text:span><text:span text:style-name="T1516">­nes są</text:span><text:span text:style-name="T1517">­jun</text:span><text:span text:style-name="T1518">­gas rei</text:span><text:span text:style-name="T1519">­kia pa</text:span><text:span text:style-name="T1520">­rem</text:span><text:span text:style-name="T1521">­ti.</text:span></text:p>
        <text:p text:style-name="Roman"><text:span text:style-name="T1522">PIRMININKAS.</text:span><text:span text:style-name="T1523"><text:s/>Mo</text:span><text:span text:style-name="T1524">­ty</text:span><text:span text:style-name="T1525">­vai už – Sei</text:span><text:span text:style-name="T1526">­mo na</text:span><text:span text:style-name="T1527">­rys T. To</text:span><text:span text:style-name="T1528">­mi</text:span><text:span text:style-name="T1529">­li</text:span><text:span text:style-name="T1530">­nas.</text:span></text:p>
        <text:p text:style-name="Roman"><text:span text:style-name="T1531">T. TOMILINAS</text:span><text:span text:style-name="T1532"><text:s/></text:span><text:span text:style-name="T1533">(</text:span><text:span text:style-name="T1534">LVŽSF</text:span><text:span text:style-name="T1535">)</text:span><text:span text:style-name="T1536">. Ger</text:span><text:span text:style-name="T1537">­bia</text:span><text:span text:style-name="T1538">­mi ko</text:span><text:span text:style-name="T1539">­le</text:span><text:span text:style-name="T1540">­gos, ger</text:span><text:span text:style-name="T1541">­bia</text:span><text:span text:style-name="T1542">­mas Pir</text:span><text:span text:style-name="T1543">­mi</text:span><text:span text:style-name="T1544">­nin</text:span><text:span text:style-name="T1545">­ke, aš šiek tiek no</text:span><text:span text:style-name="T1546">­rė</text:span><text:span text:style-name="T1547">­čiau pra</text:span><text:span text:style-name="T1548">­tęs</text:span><text:span text:style-name="T1549">­ti po</text:span><text:span text:style-name="T1550">­no J. Ole</text:span><text:span text:style-name="T1551">­ko min</text:span><text:span text:style-name="T1552">­tį ir pa</text:span><text:span text:style-name="T1553">­aiš</text:span><text:span text:style-name="T1554">­kin</text:span><text:span text:style-name="T1555">­ti, kas vis dėl</text:span><text:span text:style-name="T1556">­to įvy</text:span><text:span text:style-name="T1557">­ko nuo lie</text:span><text:span text:style-name="T1558">­pos.<text:s/></text:span></text:p>
        <text:p text:style-name="P1559">Bū­ki­me ge­ri, ne­klai­din­ki­me vie­ni ki­tų. Mes pri­ėmė­me spren­di­mą dėl pa­pil­do­mo pro­cen­to pro­fe­si­nėms są­jun­goms. Ki­tais me­tais de­kla­ruo­da­mi pa­ja­mas už šiuos 2018 me­tus, jūs ga­lė­si­te iš sa­vo 2 %, ski­ria­mų ne­vy­riau­sy­bi­nėms or­ga­ni­za­ci­joms, 1 %<text:s/>–<text:s/>my­li­mai par­ti­jai, jūs dar ga­lė­si­te pa­pil­do­mą vi­są pro­cen­tą per­ves­ti jums pa­tin­kan­čiai pro­fe­si­nei są­jun­gai, pa­vyz­džiui, tai, ku­ri da­bar strei­kuo­ja. Aš, be­je, ra­gi­nu po­ną A. Ta­pi­ną pra­dė­ti rink­ti tą pro­cen­tą strei­kuo­jan­čiai prof­są­jun­gai. Ga­lė­tų bent taip kon­struk­ty­viai pri­si­dė­ti prie prof­są­jun­gos pro­ble­mų spren­di­mo ir žmo­nių tos il­gos ko­vos ap­mo­kė­ji­mo.<text:s/></text:p>
        <text:p text:style-name="Roman"><text:span text:style-name="T1560">Da</text:span><text:span text:style-name="T1561">­bar kas vyks nuo<text:s/></text:span>2020 me­tų? Taip, iš tie­sų kei­čia­si mo­kes­čių ta­ri­fai ir me­cha­niš­kai per­skai­čiuo­da­mi mes tu­rė­jo­me pa­lik­ti tik 0,54 nuo­šim­čius ši­to pro­cen­to. Bet aš la­bai džiau­giuo­si, kad Biu­dže­to ir fi­nan­sų ko­mi­te­to pir­mi­nin­ko V. Ąžuo­lo, Sei­mo na­rio, pa­stan­go­mis de­ry­bo­se su Fi­nan­sų mi­nis­te­ri­ja bu­vo ras­tas kom­pro­mi­sas, ir pa­ra­ma ne­vy­riau­sy­bi­nėms or­ga­ni­za­ci­joms, pro­fe­si­nėms są­jun­goms, ben­druo­me­nėms, taip pat ir par­ti­joms 2020–2021 me­tais di­dės, ne žen­kliai, bet di­dės. Tai yra ap­čiuo­pia­mi pi­ni­gai, kon­kre­tus di­dė­ji­mas. To­dėl kal­bė­ti apie ma­ži­ni­mą jūs ne­tu­ri­te jo­kios mo­ra­li­nės tei­sės, nes ma­ži­ni­mas ne­vyks­ta. Ma­no pa­siū­ly­mas bu­vo po­li­ti­nis, jis bu­vo pa­di­din­ti dar la­biau. Sei­mas nu­spren­dė ne­sku­bė­ti, mes tu­rė­si­me dar dve­jus me­tus dėl to dis­ku­tuo­ti, ir aš džiau­giuo­si, kad mes tai da­ry­si­me. Siū­lau bal­suo­ti už.</text:p>
        <text:p text:style-name="Roman"><text:span text:style-name="T1562">PIRMININKAS.</text:span><text:s/>Mo­ty­vai prieš – Sei­mo na­rys A. Sy­sas.</text:p>
        <text:p text:style-name="Roman"><text:span text:style-name="T1563">A. SYSAS</text:span><text:span text:style-name="T1564"><text:s/></text:span><text:span text:style-name="T1565">(</text:span><text:span text:style-name="T1566">LSDPF</text:span><text:span text:style-name="T1567">)</text:span><text:span text:style-name="T1568">.<text:s/></text:span>Ačiū, Pir­mi­nin­ke. Ma­no ko­le­ga už­si­i­ma de­struk­ci­ja. Pir­ma tei­kia pa­tai­są, o po to pri­ta­ria įsta­ty­mui, ku­ris ne­pri­ta­ria pa­tai­sai. Ma­nau, kad ta­da ko nors vie­no ne­rei­kė­tų da­ry­ti, nes kaž­koks dve­ji­ni­ma­sis šio­je si­tu­a­ci­jo­je.<text:s/></text:p>
        <text:p text:style-name="Roman">Taip, nie­kas nie­ko čia ne­ma­ži­na, vi­siš­kai su­tin­ku, bet ly­giai taip pat ne­ga­liu su­tik­ti su ko­le­ga, ku­ris pa­sa­kė, kad prof­są­jun­gos ten strei­kuo­ja, o mes jiems di­din­si­me fi­nan­sa­vi­mą. Su­si­skai­dy­mas yra se­na lie­tu­vių tra­di­ci­ja. Mes esa­me iš pri­gim­ties se­pa­ra­tis­tai, mū­sų tau­to­sa­ka to­kia, kad bro­lis bro­liui tik ken­kia, bet ne­pa­de­da, tai mes pri­kū­rę daug prof­są­jun­gų, ka­dan­gi dir­bau, ži­nau vi­są ši­tą si­tu­a­ci­ją pro­fe­si­nė­se są­jun­go­se.<text:s/></text:p>
        <text:p text:style-name="Roman">Aš ma­nau, kad to­kie žings­niai kaip tik dar dau­giau skal­do, o ne vie­ni­ja. Jei­gu mes tik­rai vie­nin­gai rem­tu­me, ne tik žo­džiais kal­bė­tu­me apie so­cia­li­nį dia­lo­gą, o veiks­mais, ko ge­ro, gal­būt ne­bū­tų pen­kių mo­ky­to­jų prof­są­jun­gų ir ne­bū­tų tri­jų aukš­tų­jų mo­kyk­lų prof­są­jun­gų, o bū­tų gal­būt vie­na. Jau 30 me­tų vis dėl­to, pats lai­kas su­pras­ti, kad skai­dy­ma­sis ne­duo­da efek­to. To­dėl šiuo at­ve­ju įsta­ty­mo pa­tai­sai ne­pri­ta­riu, nes net ir fi­nan­si­niu<text:s/>požiūriu<text:s/>tas di­dė­ji­mas bū­tų la­bai ne­žen­klus. Mes ma­to­me pra­ei­tų me­tų re­zul­ta­tus, kiek skir­ta tiek po­li­ti­nėms par­ti­joms, tiek prof­są­jun­goms.</text:p>
        <text:p text:style-name="Roman"><text:span text:style-name="T1569">PIRMININKAS.</text:span><text:s/>Mo­ty­vai už – Sei­mo na­rys S. Ja­ke­liū­nas.</text:p>
        <text:p text:style-name="Roman"><text:span text:style-name="T1570">S. JAKELIŪNAS</text:span><text:span text:style-name="T1571"><text:s/></text:span><text:span text:style-name="T1572">(</text:span><text:span text:style-name="T1573">LVŽSF</text:span><text:span text:style-name="T1574">)</text:span><text:span text:style-name="T1575">.</text:span><text:s/>Kai gir­džiu ar­gu­men­tus, jei­gu nie­ko ne­bū­tu­me pa­da­rę, tai vis­kas bū­tų ge­rai, o da­bar pa­da­ry­da­mi su­ma­ži­na­me ko ne dvi­gu­bai pa­ra­mą prof­są­jun­goms, tai man la­bai pa­na­šiai skam­ba tur­būt ar­gu­men­tai, ku­riuos mes svars­ty­si­me taip pat šian­dien, kad jei­gu mes nie­ko ne­bū­tu­me da­rę, vis­kas bū­tų bu­vę ge­rai, ir par­la­men­ti­nės iš­lai­dos bū­tų pa­di­dė­ju­sios 29 %. Ar, ko­le­gos, gal­vo­ja­te, kad tai yra nor­ma­lu nie­ko ne­da­rant pa­lik­ti tas ne­iš­tai­sy­tas klai­das ar­ba ko­rek­ci­jas, ku­rias bū­ti­na at­lik­ti?<text:s/></text:p>
        <text:p text:style-name="Roman">Ly­giai taip pat ir dėl tant­je­mų. Jei­gu nie­ko ne­bū­tu­me da­rę, tai 8 % pa­ja­mos bū­tų pa­di­dė­ju­sios kaž­kam. Tai rei­kia da­ry­ti, ir tie spren­di­mai yra pa­grįs­ti, pa­ma­tuo­ti. Prof­są­jun­gas mes my­li­me, re­mia­me ir rem­si­me to­liau, o apie tą frag­men­ta­ci­ją čia ga­li­ma daug kal­bė­ti. Ir po­li­ti­nių par­ti­jų skai­čius 20 ar 30, ir ko­mi­te­tų da­bar kiek pri­sis­tei­gę – 60 ar 70, tad klau­si­mas, ar mes ne­nu­ei­na­me per to­li su to­kio­mis min­ti­mis?<text:s/></text:p>
        <text:p text:style-name="P1576">Aš ma­nau, kad dis­ku­si­jų su prof­są­jun­go­mis rei­kia, ir mes tai da­ro­me, ir tur­būt pir­mie­ji, ku­rie iš­sky­rė­me pro­fe­si­nes są­jun­gas ir fi­nan­siš­kai jas re­mia­me, kad jos ne­kon­ku­ruo­tų bent<text:s/><text:soft-page-break/>jau pa­ra­mos lė­šo­mis su ki­to­mis or­ga­ni­za­ci­jo­mis, ir tuo ke­liu to­liau ei­si­me. To­dėl siū­lau pri­tar­ti šiam įsta­ty­mo pro­jek­tui, jis tik­rai rei­ka­lin­gas ir ge­ras, o kar­tu ir ba­lan­suo­jan­tis vie­šuo­sius fi­nan­sus.</text:p>
        <text:p text:style-name="Roman"><text:span text:style-name="T1577">PIRMININKAS.</text:span><text:s/>Mo­ty­vai prieš – Sei­mo na­rys M. Ma­jaus­kas.</text:p>
        <text:p text:style-name="Roman"><text:span text:style-name="T1578">M. MAJAUSKAS</text:span><text:span text:style-name="T1579"><text:s/></text:span><text:span text:style-name="T1580">(</text:span><text:span text:style-name="T1581">TS-LKDF</text:span><text:span text:style-name="T1582">)</text:span><text:span text:style-name="T1583">.</text:span><text:s/>Vi­sų pir­ma no­rė­čiau grįž­ti prie dis­ku­si­jos su Mi­nist­ru Pir­mi­nin­ku, ku­ris tei­gia, kad aš me­luo­ju sa­ky­da­mas, jog Mi­nist­ro Pir­mi­nin­ko at­ly­gi­ni­mas nuo Nau­jų­jų me­tų į ran­kas di­dės. Bū­tų ge­rai, kad kas nors iš­si­aiš­kin­tų, nes, mū­sų su­pra­ti­mu, vi­siems as­me­nims, ku­rie gau­na maž­daug 2 ar 4 tūkst. į ran­kas, bus pri­tai­ky­ta ši mo­kes­čių re­for­ma, ir vi­sų pa­ja­mos į ran­kas kei­sis. Dau­giau­sia gaus tie žmo­nės, ku­rie už­dir­ba dau­giau­sia. Bū­tų ge­rai, kad iš­aiš­kin­tų Mi­nist­ras Pir­mi­nin­kas, ar čia įsi­vė­lė ko­kia nors klai­da, nes jei­gu klai­da, ją vis dėl­to rei­kė­tų tai­sy­ti, nes taip, kaip da­bar pa­ra­šy­ti įsta­ty­mai, pa­ja­mos į ran­kas Mi­nist­ro Pir­mi­nin­ko di­dės. Bū­tų ge­rai, kad ji­sai iš­aiš­kin­tų. Čia vėl­gi an­trą klai­dą mes dis­ku­ta­vo­me apie tant­je­mas, kur vie­na klai­da bu­vo tai­so­ma ki­ta, da­bar čia jau tre­čia, pa­na­šu, klai­da.<text:s/></text:p>
        <text:p text:style-name="Roman">Pri­min­siu, jog, pri­ėmus mo­kes­čių re­for­mą ir ją įgy­ven­di­nus, pa­ja­mos ne­vy­riau­sy­bi­nėms or­ga­ni­za­ci­joms, po­li­ti­nėms par­ti­joms ir pro­fe­si­nėms są­jun­goms di­dė­tų. Taip, kaip da­bar yra pa­ra­šy­tas įsta­ty­mas, ne­vy­riau­sy­bi­nės or­ga­ni­za­ci­jos ga­lė­tų pre­ten­duo­ti į 2 %, po­li­ti­nės par­ti­jos – į 1 %, pro­fe­si­nės są­jun­gos – į 1 %. Bal­suo­da­mi už šį spren­di­mą, ger­bia­mi ko­le­gos, pa­si­žiū­rė­ki­te ly­gi­na­mą­jį va­rian­tą, mes su­ma­žin­tu­me ga­li­mas pa­ja­mas toms or­ga­ni­za­ci­joms. Ly­gi­na­ma­sis va­rian­tas iš­brau­kia 2 % ir įra­šo 1,2, iš­brau­kia 1 % po­li­ti­nėms par­ti­joms ir įra­šo 0,6, iš­brau­kia 1 % pro­fe­si­nėms są­jun­goms ir įra­šo 0,6. Tai jei­gu mes ne­pri­tar­tu­me šiam pro­jek­tui, mes ska­tin­tu­me pi­lie­ti­nę vi­suo­me­nę, ska­tin­tu­me ne­vy­riau­sy­bi­nes or­ga­ni­za­ci­jas, ska­tin­tu­me ir pro­fe­si­nes są­jun­gas. Kvie­čiu su­si­mąs­ty­ti.</text:p>
        <text:p text:style-name="Roman"><text:span text:style-name="T1584">PIRMININKAS.</text:span><text:span text:style-name="T1585"><text:s/></text:span>Mo­ty­vai prieš – Sei­mo na­rys J. Sa­ba­taus­kas.</text:p>
        <text:p text:style-name="Roman"><text:span text:style-name="T1586">J. SABATAUSKAS</text:span><text:span text:style-name="T1587"><text:s/></text:span><text:span text:style-name="T1588">(</text:span><text:span text:style-name="T1589">LSDPF</text:span><text:span text:style-name="T1590">)</text:span><text:span text:style-name="T1591">.<text:s/></text:span><text:span text:style-name="T1592">Ačiū, ger</text:span><text:span text:style-name="T1593">­bia</text:span><text:span text:style-name="T1594">­mas Pir</text:span><text:span text:style-name="T1595">­mi</text:span><text:span text:style-name="T1596">­nin</text:span><text:span text:style-name="T1597">­ke. Ger</text:span><text:span text:style-name="T1598">­bia</text:span><text:span text:style-name="T1599">­mi ko</text:span><text:span text:style-name="T1600">­le</text:span><text:span text:style-name="T1601">­gos, dar svars</text:span><text:span text:style-name="T1602">­tant</text:span><text:s/>biu­dže­tą aš klau­siau fi­nan­sų mi­nist­ro, ty­čia ar ne­ty­čia jis pa­mir­šo ap­mo­kes­tin­ti tant­je­mas, nes bu­vo pa­da­ry­ta to­kia spra­ga, ku­ri bū­tų bu­vus la­bai nau­din­ga tiems as­me­nims, ku­rie sle­pia­si po vie­to­je… ki­to­mis pa­ja­mo­mis, jie pa­im­da­vo tant­je­mas. Iš tik­rų­jų pir­mi­nis biu­dže­to va­rian­tas bu­vo jiems la­bai nau­din­gas. Taip, da­bar ta klai­da iš­tai­so­ma. Ta­čiau da­bar ši­tą pro­jek­tą svars­to­me dėl to, kad ne­vy­riau­sy­bi­nėms or­ga­ni­za­ci­joms, prof­są­jun­goms, po­li­ti­nėms par­ti­joms siū­lo­ma ma­žin­ti ko­e­fi­cien­tą. Su­pran­tu, kad sie­kia­ma iš­lai­ky­ti<text:s/>daug­maž<text:s/>tą pa­tį ly­gį, bet įver­ti­nus ir tą pro­fe­si­nių są­jun­gų ju­dė­ji­mą, ir tą jų ne­vie­nin­gu­mą, iš tik­rų­jų T. To­mi­li­nas bu­vo tei­sus, kai ji­sai siū­lė per­nai įtvir­tin­ti at­ski­rą pro­cen­tą prof­są­jun­goms, jis bu­vo tei­sus su vil­ti­mi, kad prof­są­jun­gos taip su­stip­rės. Gal­būt ir su­stip­rės, bet kol kas ne­ma­ty­ti, kad jos su­stip­rė­tų, nes joms la­bai trūks­ta vie­nin­gu­mo. Jei­gu mes ir to­liau iš vie­nų me­tų da­ry­si­me iš­va­das…<text:span text:style-name="T1603"><text:s/>Aiš</text:span><text:span text:style-name="T1604">­ku, kad rei</text:span><text:span text:style-name="T1605">­kia pa</text:span><text:span text:style-name="T1606">­lauk</text:span><text:span text:style-name="T1607">­ti, kaip iš</text:span><text:span text:style-name="T1608">­eis su tom</text:span><text:span text:style-name="T1609">is</text:span><text:span text:style-name="T1610"><text:s/>pa</text:span><text:span text:style-name="T1611">­ja</text:span><text:span text:style-name="T1612">­mom</text:span><text:span text:style-name="T1613">is</text:span><text:span text:style-name="T1614">, bet ma</text:span><text:span text:style-name="T1615">­žin</text:span><text:span text:style-name="T1616">­ti da</text:span><text:span text:style-name="T1617">­bar, aš ma</text:span><text:span text:style-name="T1618">­ny</text:span><text:span text:style-name="T1619">­čiau, kaip tik ne</text:span><text:span text:style-name="T1620">­ga</text:span><text:span text:style-name="T1621">­li</text:span><text:span text:style-name="T1622">­ma nei ne</text:span><text:span text:style-name="T1623">­vy</text:span><text:span text:style-name="T1624">­riau</text:span><text:span text:style-name="T1625">­sy</text:span><text:span text:style-name="T1626">­bi</text:span><text:span text:style-name="T1627">­nėm</text:span><text:span text:style-name="T1628">s</text:span><text:span text:style-name="T1629"><text:s/>or</text:span><text:span text:style-name="T1630">­ga</text:span><text:span text:style-name="T1631">­ni</text:span><text:span text:style-name="T1632">­za</text:span><text:span text:style-name="T1633">­ci</text:span><text:span text:style-name="T1634">­jom</text:span><text:span text:style-name="T1635">s</text:span><text:span text:style-name="T1636">, nei prof</text:span><text:span text:style-name="T1637">­są</text:span><text:span text:style-name="T1638">­jun</text:span><text:span text:style-name="T1639">­gom</text:span><text:span text:style-name="T1640">s</text:span><text:span text:style-name="T1641">. To</text:span><text:span text:style-name="T1642">­dėl siū</text:span><text:span text:style-name="T1643">­lau bal</text:span><text:span text:style-name="T1644">­suo</text:span><text:span text:style-name="T1645">­ti prieš.</text:span></text:p>
        <text:p text:style-name="Roman"><text:span text:style-name="T1646">PIRMININKAS.</text:span><text:span text:style-name="T1647"><text:s/></text:span>Mo­ty­vai už – Sei­mo na­rys V. Ąžuo­las.</text:p>
        <text:p text:style-name="Roman"><text:span text:style-name="T1648">V. ĄŽUOLAS</text:span><text:span text:style-name="T1649"><text:s/></text:span><text:span text:style-name="T1650">(</text:span><text:span text:style-name="T1651">LVŽSF</text:span><text:span text:style-name="T1652">)</text:span><text:span text:style-name="T1653">.</text:span><text:s/>Iš tik­rų­jų, mie­li ko­le­gos, la­bai ste­bi­na anos pu­sės sa­ky­mas, kad tar­si mes prof­są­jun­gas ban­do­me sil­pnin­ti, kaž­ką blo­giau joms da­ry­ti. No­rė­tų­si pa­klaus­ti, kur 25 me­tus bu­vo­te ir, pa­vyz­džiui, ne­pri­ėmė­te, kas šiais me­tais bu­vo pri­im­ta, – 1 % pa­pil­do­mai prof­są­jun­gai at­ski­rai ski­ria­ma? Tai tų žings­nių ga­lė­jo anks­čiau pa­da­ry­ti… Iš tik­rų­jų gal ne­rei­kė­tų sa­ky­ti, kad čia yra tar­si ma­ži­ni­mas. Dėl mo­kes­čių per­skai­čia­vi­mo tie ta­ri­fai yra pa­kei­čia­mi ir su­ma­žė­ji­mo čia nė­ra. Apie 3 mln. dau­giau bus ski­ria­ma prof­są­jun­goms ir ki­toms or­ga­ni­za­ci­joms.<text:s/></text:p>
        <text:p text:style-name="Roman">Mie­las My­ko­lai, kaž­kaip ste­bi­na – dir­bant Biu­dže­to ir fi­nan­sų ko­mi­te­te ne­ži­no­ti tų duo­me­nų. Jei­gu ga­li, pri­eik, aš tau len­te­lę iš­sa­mią pa­duo­siu ir su­ži­no­si, kad di­dė­ja te­nai pi­ni­gai, o ne ma­žė­ja. Kvie­čiu bal­suo­ti už.</text:p>
        <text:p text:style-name="Roman"><text:span text:style-name="T1654">PIRMININKAS.</text:span><text:span text:style-name="T1655"><text:s/></text:span>Nuo­mo­nės iš­sa­ky­tos. Kaip bu­vo kvie­čia­ma, taip ir aš kvie­čiu bal­suo­ti dėl šio įsta­ty­mo pro­jek­to.</text:p>
        <text:p text:style-name="Roman"/>
        <text:soft-page-break/>
        <text:p text:style-name="P1656">Šio įsta­ty­mo pri­ėmi­mas</text:p>
        <text:p text:style-name="P1657"/>
        <text:p text:style-name="P1658">Bal­sa­vo 126 Sei­mo na­riai: už – 91, prieš – 2, su­si­lai­kė 33 Sei­mo na­riai. Įsta­ty­mas (pro­jek­tas Nr. XIIIP-2606) pri­im­tas.<text:s/><text:span text:style-name="T1659">(</text:span><text:span text:style-name="T1660">Gon</text:span><text:span text:style-name="T1661">­gas</text:span><text:span text:style-name="T1662">)</text:span><text:s/></text:p>
        <text:p text:style-name="Roman">Dar­bo­tvarkės 1-4.2 klau­si­mas Nr. XIIIP…<text:s/></text:p>
        <text:p text:style-name="Roman">Re­pli­ka po bal­sa­vi­mo – R. Juk­ne­vi­čie­nė.<text:s/></text:p>
        <text:p text:style-name="Roman"><text:span text:style-name="T1663">R. JUKNEVIČIENĖ</text:span><text:span text:style-name="T1664"><text:s/></text:span><text:span text:style-name="T1665">(</text:span><text:span text:style-name="T1666">TS-LKDF</text:span><text:span text:style-name="T1667">)</text:span><text:span text:style-name="T1668">.<text:s/></text:span>Ger­bia­mi ko­le­gos, aš čia to­kią re­pli­ką dėl to (ir pa­siū­ly­mą), kas vyks­ta ir už ši­tos sa­lės sie­nų.<text:s/></text:p>
        <text:p text:style-name="Roman">Prem­je­ras, prieš at­ei­da­mas į sa­lę, pa­sa­kė ži­niask­lai­dai (da­bar jau yra iš­pla­tin­ta), kad jis krei­pia­si į spe­cia­li­ą­sias tar­ny­bas dėl Ru­si­jos ar Krem­liaus įta­kos di­džiau­siai opo­zi­ci­nei par­ti­jai, ir tai pa­sa­kė gąs­din­da­mas prieš biu­dže­to pri­ėmi­mą.<text:s/><text:span text:style-name="T1669">(</text:span><text:span text:style-name="T1670">Šur</text:span><text:span text:style-name="T1671">­mu</text:span><text:span text:style-name="T1672">­lys sa</text:span><text:span text:style-name="T1673">­lė</text:span><text:span text:style-name="T1674">­je</text:span><text:span text:style-name="T1675">)</text:span><text:s/></text:p>
        <text:p text:style-name="Roman">Aš no­riu at­kreip­ti dė­me­sį…<text:s/><text:span text:style-name="T1676">(</text:span><text:span text:style-name="T1677">Šur</text:span><text:span text:style-name="T1678">­mu</text:span><text:span text:style-name="T1679">­lys sa</text:span><text:span text:style-name="T1680">­lė</text:span><text:span text:style-name="T1681">­je</text:span><text:span text:style-name="T1682">)</text:span><text:s/>Aš no­riu at­kreip­ti dė­me­sį, kad žval­gy­bų įtrau­ki­mas į to­kį po­li­ti­ka­vi­mą ap­skri­tai yra blo­gas da­ly­kas, ne­leis­ti­nas vi­siš­kai. An­tra. Aš no­riu pri­min­ti prem­je­rui, kad jo kal­bas, jo žo­džius ver­ti­na ne tik Lie­tu­vos žmo­nės, ne tik vals­tie­čių rin­kė­jai, bet ver­ti­na ir čia dir­ban­čios, re­zi­duo­jan­čios įvai­rių vals­ty­bių am­ba­sa­dos, jų at­sto­vai. Ši­tos ži­nios to­kios, ko­kios da­bar sklei­džia­mos iš prem­je­ro lū­pų, yra vals­ty­bės kom­pro­mi­ta­ci­ja, to­dėl aš pra­šau, krei­piuo­si į Na­cio­na­li­nio sau­gu­mo ir gy­ny­bos ko­mi­te­to pir­mi­nin­ką, kad ry­toj pat į po­sė­dį bū­tų pa­kvies­ti žval­gy­bų tar­ny­bų va­do­vai ir kad jie iš kar­to pa­teik­tų in­for­ma­ci­ją, o ne bū­tų spe­ku­liuo­ja­ma ši­to­kio­mis te­mo­mis, ši­taip be jo­kios at­sa­ko­my­bės.<text:s/></text:p>
        <text:p text:style-name="Roman"><text:span text:style-name="T1683">PIRMININKAS.</text:span><text:span text:style-name="T1684"><text:s/></text:span>Ger­bia­mi ko­le­gos, aš no­rė­čiau pri­min­ti, kad pa­reiš­ki­mų lai­kas yra po­sė­džių pa­bai­go­je. Ar jūs no­ri­te dėl bu­vu­sio įsta­ty­mo kal­bė­ti?<text:s/><text:span text:style-name="T1685">(</text:span><text:span text:style-name="T1686">Bal</text:span><text:span text:style-name="T1687">­sai sa</text:span><text:span text:style-name="T1688">­lė</text:span><text:span text:style-name="T1689">­je</text:span><text:span text:style-name="T1690">)</text:span><text:s/>Ma­nau, kad gal nu­trau­ki­me šią ne­pra­smin­gą dis­ku­si­ją.<text:s/><text:span text:style-name="T1691">(</text:span><text:span text:style-name="T1692">P. Gra</text:span><text:span text:style-name="T1693">­žu</text:span><text:span text:style-name="T1694">­lis: „</text:span><text:span text:style-name="T1695">Pir</text:span><text:span text:style-name="T1696">­mi</text:span><text:span text:style-name="T1697">­nin</text:span><text:span text:style-name="T1698">­ke, ne</text:span><text:span text:style-name="T1699">­tai</text:span><text:span text:style-name="T1700">­ky</text:span><text:span text:style-name="T1701">­ki</text:span><text:span text:style-name="T1702">­te dvi</text:span><text:span text:style-name="T1703">­gu</text:span><text:span text:style-name="T1704">­bų stan</text:span><text:span text:style-name="T1705">­dar</text:span><text:span text:style-name="T1706">­tų.</text:span><text:s/><text:span text:style-name="T1707">Ko</text:span><text:span text:style-name="T1708">­dėl R. Juk</text:span><text:span text:style-name="T1709">­ne</text:span><text:span text:style-name="T1710">­vi</text:span><text:span text:style-name="T1711">­čie</text:span><text:span text:style-name="T1712">­nei lei</text:span><text:span text:style-name="T1713">­džia</text:span><text:span text:style-name="T1714">­te ka</text:span><text:span text:style-name="T1715">­l</text:span><text:span text:style-name="T1716">b</text:span><text:span text:style-name="T1717">ė</text:span><text:span text:style-name="T1718">­ti? Kas čia per…“</text:span><text:span text:style-name="T1719">)</text:span><text:s/></text:p>
        <text:p text:style-name="Roman">P. Urb­šys dėl įsta­ty­mo. Pra­šau. Re­pli­ka po bal­sa­vi­mo.<text:s/></text:p>
        <text:p text:style-name="Roman"><text:span text:style-name="T1720">P. URBŠYS</text:span><text:span text:style-name="T1721"><text:s/></text:span><text:span text:style-name="T1722">(</text:span><text:span text:style-name="T1723">MSNG</text:span><text:span text:style-name="T1724">)</text:span><text:span text:style-name="T1725">. Ger</text:span><text:span text:style-name="T1726">­bia</text:span><text:span text:style-name="T1727">­miems vals</text:span><text:span text:style-name="T1728">­tie</text:span><text:span text:style-name="T1729">­čiams aš no</text:span><text:span text:style-name="T1730">­rė</text:span><text:span text:style-name="T1731">­čiau pri</text:span><text:span text:style-name="T1732">­min</text:span><text:span text:style-name="T1733">­ti rin</text:span><text:span text:style-name="T1734">­ki</text:span><text:span text:style-name="T1735">­mų šū</text:span><text:span text:style-name="T1736">­kį: „Orus žmo</text:span><text:span text:style-name="T1737">­gus – stip</text:span><text:span text:style-name="T1738">­ri vals</text:span><text:span text:style-name="T1739">­ty</text:span><text:span text:style-name="T1740">­bė</text:span><text:span text:style-name="T1741">.</text:span><text:span text:style-name="T1742">“ Jei</text:span><text:span text:style-name="T1743">­gu mes kal</text:span><text:span text:style-name="T1744">­ba</text:span><text:span text:style-name="T1745">­me apie orų žmo</text:span><text:span text:style-name="T1746">­gų, jis tu</text:span><text:span text:style-name="T1747">­ri bū</text:span><text:span text:style-name="T1748">­ti oriai at</text:span><text:span text:style-name="T1749">­sto</text:span><text:span text:style-name="T1750">­vau</text:span><text:span text:style-name="T1751">­ja</text:span><text:span text:style-name="T1752">­mas. Jei</text:span><text:span text:style-name="T1753">­gu mes kal</text:span><text:span text:style-name="T1754">­ba</text:span><text:span text:style-name="T1755">­me apie prof</text:span><text:span text:style-name="T1756">­są</text:span><text:span text:style-name="T1757">­jun</text:span><text:span text:style-name="T1758">­gas, tai yra vie</text:span><text:span text:style-name="T1759">­na iš at</text:span><text:span text:style-name="T1760">­sto</text:span><text:span text:style-name="T1761">­va</text:span><text:span text:style-name="T1762">­vi</text:span><text:span text:style-name="T1763">­mo for</text:span><text:span text:style-name="T1764">­mų. Jei</text:span><text:span text:style-name="T1765">­gu mes kal</text:span><text:span text:style-name="T1766">­ba</text:span><text:span text:style-name="T1767">­me, kaip at</text:span><text:span text:style-name="T1768">­ro</text:span><text:span text:style-name="T1769">­do prof</text:span><text:span text:style-name="T1770">­są</text:span><text:span text:style-name="T1771">­jun</text:span><text:span text:style-name="T1772">­gos Lie</text:span><text:span text:style-name="T1773">­tu</text:span><text:span text:style-name="T1774">­vo</text:span><text:span text:style-name="T1775">­je, tai bai</text:span><text:span text:style-name="T1776">­siau ne</text:span><text:span text:style-name="T1777">­gu Ru</text:span><text:span text:style-name="T1778">­si</text:span><text:span text:style-name="T1779">­jo</text:span><text:span text:style-name="T1780">­je. Pas mus tik 7 % dir</text:span><text:span text:style-name="T1781">­ban</text:span><text:span text:style-name="T1782">­čių</text:span><text:span text:style-name="T1783">­jų pri</text:span><text:span text:style-name="T1784">­klau</text:span><text:span text:style-name="T1785">­so prof</text:span><text:span text:style-name="T1786">­są</text:span><text:span text:style-name="T1787">­jun</text:span><text:span text:style-name="T1788">­goms, ir mes kal</text:span><text:span text:style-name="T1789">­ba</text:span><text:span text:style-name="T1790">­me apie tai, ži</text:span><text:span text:style-name="T1791">­no</text:span><text:span text:style-name="T1792">­te, jū</text:span><text:span text:style-name="T1793">­sų yra per daug, Skan</text:span><text:span text:style-name="T1794">­di</text:span><text:span text:style-name="T1795">­na</text:span><text:span text:style-name="T1796">­vi</text:span><text:span text:style-name="T1797">jos vals</text:span><text:span text:style-name="T1798">­ty</text:span><text:span text:style-name="T1799">­bė</text:span><text:span text:style-name="T1800">­se to</text:span><text:span text:style-name="T1801">­kių žmo</text:span><text:span text:style-name="T1802">­nių yra 80</text:span><text:span text:style-name="T1803"> %</text:span><text:span text:style-name="T1804">. Man at</text:span><text:span text:style-name="T1805">­ro</text:span><text:span text:style-name="T1806">­do, kal</text:span><text:span text:style-name="T1807">­bė</text:span><text:span text:style-name="T1808">­ti apie tai ir da</text:span><text:span text:style-name="T1809">r kal</text:span><text:span text:style-name="T1810">­bė</text:span><text:span text:style-name="T1811">­ti tai po</text:span><text:span text:style-name="T1812">­li</text:span><text:span text:style-name="T1813">­ti</text:span><text:span text:style-name="T1814">­nei jė</text:span><text:span text:style-name="T1815">gai, ku</text:span><text:span text:style-name="T1816">­ri at</text:span><text:span text:style-name="T1817">­ėjo kal</text:span><text:span text:style-name="T1818">­bė</text:span><text:span text:style-name="T1819">­da</text:span><text:span text:style-name="T1820">­ma, kad pir</text:span><text:span text:style-name="T1821">­ma ne par</text:span><text:span text:style-name="T1822">­ti</text:span><text:span text:style-name="T1823">­niai bi</text:span><text:span text:style-name="T1824">­lie</text:span><text:span text:style-name="T1825">­tai, o ver</text:span><text:span text:style-name="T1826">­ty</text:span><text:span text:style-name="T1827">­bės ir kom</text:span><text:span text:style-name="T1828">­pe</text:span><text:span text:style-name="T1829">­ten</text:span><text:span text:style-name="T1830">­ci</text:span><text:span text:style-name="T1831">­ja, kur žmo</text:span><text:span text:style-name="T1832">­nės at</text:span><text:span text:style-name="T1833">­ėję ne</text:span><text:span text:style-name="T1834">­par</text:span><text:span text:style-name="T1835">­ti</text:span><text:span text:style-name="T1836">­niai ir kal</text:span><text:span text:style-name="T1837">­ba da</text:span><text:span text:style-name="T1838">­bar, kad rei</text:span><text:span text:style-name="T1839">­kia stab</text:span><text:span text:style-name="T1840">­dy</text:span><text:span text:style-name="T1841">­ti ši</text:span><text:span text:style-name="T1842">­tą pro</text:span><text:span text:style-name="T1843">­ce</text:span><text:span text:style-name="T1844">­są, rei</text:span><text:span text:style-name="T1845">­kia kaip nors kon</text:span><text:span text:style-name="T1846">­tro</text:span><text:span text:style-name="T1847">­liuo</text:span><text:span text:style-name="T1848">­ti, aš ma</text:span><text:span text:style-name="T1849">­nau, kad tai at</text:span><text:span text:style-name="T1850">­si</text:span><text:span text:style-name="T1851">­trau</text:span><text:span text:style-name="T1852">­ki</text:span><text:span text:style-name="T1853">­mas nuo rin</text:span><text:span text:style-name="T1854">­ki</text:span><text:span text:style-name="T1855">­mų nuo</text:span><text:span text:style-name="T1856">­sta</text:span><text:span text:style-name="T1857">­tų.<text:s/></text:span></text:p>
        <text:p text:style-name="P1858"/>
        <text:p text:style-name="Laikas">10.53 val.</text:p>
        <text:p text:style-name="Roman12">Lab­da­ros ir pa­ra­mos įsta­ty­mo Nr. I-172 4 ir 9 straips­nių pa­kei­ti­mo įsta­ty­mo Nr. XIII-1326 pa­kei­ti­mo įsta­ty­mo pro­jek­tas Nr. XIIIP-2607(2) (<text:span text:style-name="T1859">pri</text:span><text:span text:style-name="T1860">­ėmi</text:span><text:span text:style-name="T1861">­mas</text:span>)</text:p>
        <text:p text:style-name="P1862"/>
        <text:p text:style-name="Roman"><text:span text:style-name="T1863">PIRMININKAS.</text:span><text:span text:style-name="T1864"><text:s/>Dar</text:span><text:span text:style-name="T1865">­bo</text:span><text:span text:style-name="T1866">­tvarkės 1-4.2 klau</text:span><text:span text:style-name="T1867">­si</text:span><text:span text:style-name="T1868">­mas –<text:s/></text:span><text:span text:style-name="T1869">Lab</text:span><text:span text:style-name="T1870">­da</text:span><text:span text:style-name="T1871">­ros</text:span><text:span text:style-name="T1872"><text:s/>ir pa</text:span><text:span text:style-name="T1873">­ra</text:span><text:span text:style-name="T1874">­mos įsta</text:span><text:span text:style-name="T1875">­ty</text:span><text:span text:style-name="T1876">­mo 4 ir 9 </text:span><text:span text:style-name="T1877">straips</text:span><text:span text:style-name="T1878">­nių pa</text:span><text:span text:style-name="T1879">­kei</text:span><text:span text:style-name="T1880">­ti</text:span><text:span text:style-name="T1881">­mo įsta</text:span><text:span text:style-name="T1882">­ty</text:span><text:span text:style-name="T1883">­mo pa</text:span><text:span text:style-name="T1884">­kei</text:span><text:span text:style-name="T1885">­ti</text:span><text:span text:style-name="T1886">­mo įsta</text:span><text:span text:style-name="T1887">­ty</text:span><text:span text:style-name="T1888">­mo pro</text:span><text:span text:style-name="T1889">­jek</text:span><text:span text:style-name="T1890">­tas Nr. XIIIP-2607(2). Pa</text:span><text:span text:style-name="T1891">­tai</text:span><text:span text:style-name="T1892">­sų nė</text:span><text:span text:style-name="T1893">­ra. Pra</text:span><text:span text:style-name="T1894">­ne</text:span><text:span text:style-name="T1895">­šė</text:span><text:span text:style-name="T1896">­jas – V. Ąžuo</text:span><text:span text:style-name="T1897">­las, ta</text:span><text:span text:style-name="T1898">­čiau ne</text:span><text:span text:style-name="T1899">­kvie</text:span><text:span text:style-name="T1900">­čiu į tri</text:span><text:span text:style-name="T1901">­bū</text:span><text:span text:style-name="T1902">­ną.<text:s/></text:span></text:p>
        <text:p text:style-name="P1903">Pri­ima­me pa­straips­niui. 1 straips­nis. Pa­siū­ly­mų nė­ra. Ga­li­me pri­tar­ti ben­dru su­ta­ri­mu? Ga­li­me. 2 straips­nis. Taip pat pa­siū­ly­mų nė­ra. Ga­li­me pri­tar­ti ben­dru su­ta­ri­mu? Ga­li­me. 3 strai­ps­nis – įsta­ty­mo įsi­ga­lio­ji­mas. Ga­li­me pri­tar­ti ben­dru su­ta­ri­mu. Pri­tar­ta.</text:p>
        <text:p text:style-name="P1904">Mo­ty­vai dėl vi­so. Mo­ty­vai už – T. To­mi­li­nas.</text:p>
        <text:p text:style-name="Roman"><text:span text:style-name="T1905">T. TOMILINAS</text:span><text:span text:style-name="T1906"><text:s/></text:span><text:span text:style-name="T1907">(</text:span><text:span text:style-name="T1908">LVŽSF</text:span><text:span text:style-name="T1909">)</text:span><text:span text:style-name="T1910">. Dar kar</text:span><text:span text:style-name="T1911">­tą api</text:span><text:span text:style-name="T1912">­ben</text:span><text:span text:style-name="T1913">­dri</text:span><text:span text:style-name="T1914">­nant vis</text:span><text:span text:style-name="T1915">­ką, kas čia vyks</text:span><text:span text:style-name="T1916">­ta dėl to pro</text:span><text:span text:style-name="T1917">­cen</text:span><text:span text:style-name="T1918">­to sub</text:span><text:span text:style-name="T1919">­si</text:span><text:span text:style-name="T1920">­di</text:span><text:span text:style-name="T1921">­jos, nes čia su</text:span><text:span text:style-name="T1922">­si</text:span><text:span text:style-name="T1923">­ję įsta</text:span><text:span text:style-name="T1924">­ty</text:span><text:span text:style-name="T1925">­mų pro</text:span><text:span text:style-name="T1926">­jek</text:span><text:span text:style-name="T1927">­tai. Šiuo me</text:span><text:span text:style-name="T1928">­tu po</text:span><text:span text:style-name="T1929">­li</text:span><text:span text:style-name="T1930">­ti</text:span><text:span text:style-name="T1931">­nės par</text:span><text:span text:style-name="T1932">­ti</text:span><text:span text:style-name="T1933">­jos per sub</text:span><text:span text:style-name="T1934">­si</text:span><text:span text:style-name="T1935">­di</text:span><text:span text:style-name="T1936">­ją gau</text:span><text:span text:style-name="T1937">­na apie 1 mln. eu</text:span><text:span text:style-name="T1938">­rų, pro</text:span><text:span text:style-name="T1939">­fe</text:span><text:span text:style-name="T1940">­si</text:span><text:span text:style-name="T1941">­nės są</text:span><text:span text:style-name="T1942">­jun</text:span><text:span text:style-name="T1943">­gos – vos 200 tūkst., tiek su</text:span><text:span text:style-name="T1944">­ge</text:span><text:span text:style-name="T1945">­ba su</text:span><text:span text:style-name="T1946">­rink</text:span><text:span text:style-name="T1947">­ti iš 2 %. Mes su ju</text:span><text:span text:style-name="T1948">­mis kar</text:span><text:span text:style-name="T1949">­tu pri</text:span><text:span text:style-name="T1950">­ėmė</text:span><text:span text:style-name="T1951">­me spren</text:span><text:span text:style-name="T1952">­di</text:span><text:span text:style-name="T1953">­mą pa</text:span><text:span text:style-name="T1954">­pil</text:span><text:span text:style-name="T1955">­do</text:span><text:span text:style-name="T1956">­mą, iš</text:span><text:span text:style-name="T1957">­skir</text:span><text:span text:style-name="T1958">­ti</text:span><text:span text:style-name="T1959">­nį pro</text:span><text:span text:style-name="T1960">­cen</text:span><text:span text:style-name="T1961">­tą su</text:span><text:span text:style-name="T1962">­teik</text:span><text:span text:style-name="T1963">­ti pro</text:span><text:span text:style-name="T1964">­fe</text:span><text:span text:style-name="T1965">­si</text:span><text:span text:style-name="T1966">­nėms są</text:span><text:span text:style-name="T1967">­jun</text:span><text:span text:style-name="T1968">­goms. Ti</text:span><text:span text:style-name="T1969">­ki</text:span><text:span text:style-name="T1970">­mės, kad jos ki</text:span><text:span text:style-name="T1971">­tais me</text:span><text:span text:style-name="T1972">­tais tą pro</text:span><text:span text:style-name="T1973">­cen</text:span><text:span text:style-name="T1974">­tą de</text:span><text:span text:style-name="T1975">­kla</text:span><text:span text:style-name="T1976">­ruo</text:span><text:span text:style-name="T1977">­da</text:span><text:span text:style-name="T1978">­mos, nes ki</text:span><text:span text:style-name="T1979">­tais me</text:span><text:span text:style-name="T1980">­tais jo</text:span><text:span text:style-name="T1981">­kių pa</text:span><text:span text:style-name="T1982">­kei</text:span><text:span text:style-name="T1983">­ti</text:span><text:span text:style-name="T1984">­mų nė</text:span><text:span text:style-name="T1985">­ra, su</text:span><text:span text:style-name="T1986">­rinks daug dau</text:span><text:span text:style-name="T1987">­giau.<text:s/></text:span></text:p>
        <text:soft-page-break/>
        <text:p text:style-name="P1988">V. Ąžuo­lo ir S. Ja­ke­liū­no dė­ka ben­dras fi­nan­sa­vi­mas par­ti­joms, ne­vy­riau­sy­bi­nėms or­ga­ni­za­ci­joms, pro­fe­si­nėms są­jun­goms di­dė­ja 3 mln., apie 3 mln. Ko­le­gos, apie ko­kį ma­ži­ni­mą jūs ga­li­te kal­bė­ti? Kaip ga­li­te taip įžū­liai me­luo­ti? Ačiū Sei­mui, kad šian­dien mes pri­im­si­me pi­lie­ti­nę ga­lią stip­ri­nan­tį spren­di­mą, taip, ne ide­a­lų, bet ide­a­lių da­ly­kų ne­bū­na, tik bū­si­ma­me gy­ve­ni­me gal­būt bus, o šian­dien mes da­ro­me aiš­kų šuo­lį į prie­kį ir pa­dė­ko­ki­me sau už tai.<text:s/></text:p>
        <text:p text:style-name="Roman"><text:span text:style-name="T1989">PIRMININKAS.</text:span><text:span text:style-name="T1990"><text:s/>Dau</text:span><text:span text:style-name="T1991">­giau nuo</text:span><text:span text:style-name="T1992">­mo</text:span><text:span text:style-name="T1993">­nių sa</text:span><text:span text:style-name="T1994">­ky</text:span><text:span text:style-name="T1995">­ti Sei</text:span><text:span text:style-name="T1996">­mo na</text:span><text:span text:style-name="T1997">­riai ne</text:span><text:span text:style-name="T1998">­už</text:span><text:span text:style-name="T1999">­si</text:span><text:span text:style-name="T2000">­ra</text:span><text:span text:style-name="T2001">­šė. Kvie</text:span><text:span text:style-name="T2002">­čiu bal</text:span><text:span text:style-name="T2003">­suo</text:span><text:span text:style-name="T2004">­ti dėl šio įsta</text:span><text:span text:style-name="T2005">­ty</text:span><text:span text:style-name="T2006">­mo pri</text:span><text:span text:style-name="T2007">­ėmi</text:span><text:span text:style-name="T2008">­mo.</text:span></text:p>
        <text:p text:style-name="P2009"/>
        <text:p text:style-name="Priemimas">Šio įsta­ty­mo pri­ėmi­mas</text:p>
        <text:p text:style-name="P2010"/>
        <text:p text:style-name="Roman"><text:span text:style-name="T2011">Bal</text:span><text:span text:style-name="T2012">­sa</text:span><text:span text:style-name="T2013">­vo</text:span><text:s/>116 Sei­mo na­rių: už – 97, prieš – 1, su­si­lai­kė 18 Sei­mo na­rių. Įsta­ty­mas (pro­jek­tas Nr. XIIIP-2607) pri­im­tas. (<text:span text:style-name="T2014">Gon</text:span><text:span text:style-name="T2015">­gas</text:span>)<text:s/></text:p>
        <text:p text:style-name="Roman">Re­pli­ka po bal­sa­vi­mo – P. Gra­žu­lis.<text:s/></text:p>
        <text:p text:style-name="Roman"><text:span text:style-name="T2016">P. GRAŽULIS</text:span><text:span text:style-name="T2017"><text:s/></text:span><text:span text:style-name="T2018">(</text:span><text:span text:style-name="T2019">MSNG</text:span><text:span text:style-name="T2020">)</text:span><text:span text:style-name="T2021">.<text:s/></text:span>Aš no­riu vis dėl­to re­pli­ką pa­sa­ky­ti po bal­sa­vi­mo ger­bia­mai R. Ju­k­ne­vi­čie­nei. Ge­rbia­mo­ji, jūs esa­te kon­ser­va­to­rių de­struk­ty­vi,<text:s/>vals­ty­bę griau­nan­ti po­li­ti­nė jė­ga. Man la­bai gai­la, kad Sau­gu­mo de­par­ta­men­tas, kur bu­vo at­lik­tas Na­cio­na­li­nio sau­gu­mo ir gy­ny­bos ko­mi­te­to ty­ri­mas, tik­rai ne­pa­nag­ri­nė­jau gi­liau jū­sų veik­los. Ži­no­ma, jūs esa­te „de­mo­kra­tinė“ par­ti­ja, už­val­džiu­si Sau­gu­mo de­par­ta­men­tą, už­val­džiu­si „ne­val­do­mą“ ži­niask­lai­dą, teis­mus. Man at­ro­do, tai jūs griau­na­te vals­ty­bę iš prin­ci­po. Jūs ly­gio­je vie­to­je ke­lia­te riau­šes, jūs esa­te pu­čis­tai. Ne vel­tui Sei­mas jū­sų par­ti­ją pri­pa­ži­no te­ro­ris­ti­ne or­ga­ni­za­ci­ja. Jūs tai pri­si­min­ki­te ir ži­no­ki­te. Ir vie­ną kar­tą jūs ne­griau­ki­te vals­ty­bės, ne­griau­ki­te jos pa­ma­tų ir pri­si­im­ki­te at­sa­ko­my­bę. Jūs ke­lia­te po­li­ti­nes by­las, jūs, kaip sa­ko, kom­pro­mi­tuo­ja­te ki­tus, o pa­tys ban­do­te da­ry­tis šven­tai­siais. Jūs iš tik­rų­jų, esu įsi­ti­ki­nęs…<text:s/></text:p>
        <text:p text:style-name="Roman"><text:span text:style-name="T2022">PIRMININKAS.</text:span><text:s/>Ger­bia­mi ko­le­gos…<text:s/></text:p>
        <text:p text:style-name="Roman"><text:span text:style-name="T2023">P. GRAŽULIS</text:span><text:span text:style-name="T2024"><text:s/></text:span><text:span text:style-name="T2025">(</text:span><text:span text:style-name="T2026">MSNG</text:span><text:span text:style-name="T2027">)</text:span><text:span text:style-name="T2028">.<text:s/></text:span>…esa­te Ru­si­jos agen­tai su vi­sa par­ti­ja.<text:s/></text:p>
        <text:p text:style-name="Roman"><text:span text:style-name="T2029">PIRMININKAS.</text:span><text:s/>…ne­si­vel­ki­me į dis­ku­si­jas, ku­rios nie­kur ne­ve­da.<text:s/></text:p>
        <text:p text:style-name="Roman"/>
        <text:p text:style-name="Laikas">10.56 val.</text:p>
        <text:p text:style-name="Roman12">Pri­dė­ti­nės ver­tės mo­kes­čio įsta­ty­mo Nr. IX-751 19 straips­nio pa­kei­ti­mo įsta­ty­mo pro­jek­tas Nr. XIIIP-2902(2) (<text:span text:style-name="T2030">pri</text:span><text:span text:style-name="T2031">­ėmi</text:span><text:span text:style-name="T2032">­mas</text:span>)</text:p>
        <text:p text:style-name="Roman"/>
        <text:p text:style-name="Roman">Dar­bo­tvarkės 1-5 klau­si­mas – Pri­dė­ti­nės ver­tės mo­kes­čio įsta­ty­mo 19 straips­nio pa­kei­ti­mo įsta­ty­mo pro­jek­tas Nr. XIIIP-2902. Kvie­čiu pra­ne­šė­ją S. Ja­ke­liū­ną. Pri­ėmi­mas. S. Ja­ke­liū­nas pra­šo­mas į tri­bū­ną, nes yra pa­tai­sų. (<text:span text:style-name="T2033">Bal</text:span><text:span text:style-name="T2034">­sai sa</text:span><text:span text:style-name="T2035">­lė</text:span><text:span text:style-name="T2036">­je</text:span>)</text:p>
        <text:p text:style-name="Roman">Pri­ima­me pa­straips­niui. Dėl 1 straips­nio yra Sei­mo na­rio J. Raz­mos pa­siū­ly­mas. Kas pri­sta­to­te? J. Raz­ma. Pra­šom.<text:s/></text:p>
        <text:p text:style-name="Roman"><text:span text:style-name="T2037">J. RAZMA</text:span><text:span text:style-name="T2038"><text:s/></text:span><text:span text:style-name="T2039">(</text:span><text:span text:style-name="T2040">TS-LKDF</text:span><text:span text:style-name="T2041">)</text:span><text:span text:style-name="T2042">.<text:s/></text:span>Ger­bia­mi ko­le­gos, iki šiol kny­gų lei­dy­bos ir spau­dos leng­va­tos bu­vo vie­na po­zi­ci­ja – prie 9 % PVM leng­va­tos, da­bar pa­grin­di­nia­me pro­jek­te mes ge­ri­na­me si­tu­a­ci­ją ir nu­sta­to­me 5 % PVM leng­va­tą tik spau­dai. Vis dėl­to aš kvie­čiu pa­gal­vo­ti, ar koks nors Klai­pė­dos ra­jo­ne ei­nan­tis P. Gra­žu­lio laik­raš­tė­lis, ar Šir­vin­to­se ei­nan­tis ir po­nios Ž. Pins­ku­vie­nės įta­kos vei­kia­mas laik­raš­tis, ar pa­ga­liau prieš rin­ki­mus ypač ak­ty­viai lei­džia­ma „Nai­sių že­mė“ yra la­biau vi­suo­me­niš­kai ver­tin­gas da­ly­kas ir nu­si­pel­no di­des­nės PVM leng­va­tos, ne­gu, sa­ky­ki­me, ko­ky­biš­ka kny­ga ar va­do­vė­lis, bū­ti­nai rei­ka­lin­gas moks­lei­viui. Jei­gu jau da­ro­me tą kė­li­mą laik­raš­čių<text:s/>į di­des­nės leng­va­tos sri­tį, tai dė­ki­me ir kny­gas, ir va­do­vė­lius.<text:s/></text:p>
        <text:p text:style-name="Roman"><text:span text:style-name="T2043">PIRMININKAS.</text:span><text:s/>Ar tu­ri­me 29 pa­lai­kan­čius? Ko­le­gos, ti­kė­ki­me, tu­ri­me 29 pa­lai­kan­čius, kad ga­lė­tu­me tau­py­ti lai­ką. Pri­ta­ria­te. Ko­mi­te­to nuo­mo­nė.<text:s/></text:p>
        <text:p text:style-name="Roman"><text:span text:style-name="T2044">S. JAKELIŪNAS</text:span><text:s/><text:span text:style-name="T2045">(</text:span><text:span text:style-name="T2046">LVŽSF</text:span><text:span text:style-name="T2047">)</text:span>. La­bai dė­ko­ju J. Raz­mai, kad jis, ro­dos, va­kar įre­gist­ra­vo. Tai va­kar mes tu­rė­jo­me rink­tis ko­mi­te­te, ap­svars­tė­me ši­tą pa­siū­ly­mą ir ben­dru su­ta­ri­mu jam ne­pri­ta­rė­me. O ar­gu­men­tai štai to­kie, kad tai, be abe­jo, su­kel­tų pa­pil­do­mus vals­ty­bės biu­dže­to ne­te­ki­mus, o biu­dže­to pro­jek­tas jau yra pa­teik­tas. Gal tai at­ei­ty­je ir svars­ty­ti­nas da­ly­kas, bet šie­met mes, de­ja, ne­ma­to­me ga­li­my­bės jo pa­lai­ky­ti, to­dėl ko­mi­te­tas ir bal­sa­vo prieš.<text:s/></text:p>
        <text:soft-page-break/>
        <text:p text:style-name="Roman"><text:span text:style-name="T2048">PIRMININKAS.</text:span><text:s/>Sta­sy Ja­ke­liū­nai, dar tru­pu­tį pa­bū­ki­te. Mo­ty­vai. Mo­ty­vai už dėl pa­siū­ly­mo – Sei­mo na­rys M. Ma­jaus­kas.<text:s/></text:p>
        <text:p text:style-name="Roman"><text:span text:style-name="T2049">M. MAJAUSKAS</text:span><text:s/><text:span text:style-name="T2050">(</text:span><text:span text:style-name="T2051">TS-LKDF</text:span><text:span text:style-name="T2052">)</text:span>. Dė­ko­ju, Pir­mi­nin­ke. Čia toks fa­ri­zie­jiš­kas, sa­ky­čiau, pa­sa­ky­mas, kai vie­nu me­tu mes esa­me pa­si­ruo­šę su­ma­žin­ti mo­kes­čius dau­giau­siai už­dir­ban­tiems, o kai jau kal­ba­me apie pa­ra­mą kny­gų lei­dy­bai, tai, pa­si­ro­do, mes stai­ga ne­tu­ri­me pi­ni­gų. Iš tie­sų, jei pa­svars­ty­tu­me ir pa­si­žiū­rė­tu­me, ko­kią įta­ką da­ro re­gio­ni­niai laik­raš­čiai, ypač ži­niask­lai­da, čia yra ypač re­gio­ni­nei ži­niask­lai­dai skir­ta pa­ra­ma, nes di­džio­ji da­lis ži­niask­lai­dos mies­tuo­se iš es­mės yra iš­ke­lia­vu­si į in­ter­ne­ti­nę spau­dą, kaip ir mes vi­si skai­to­me in­ter­ne­ti­nę spau­dą, ir pa­ly­gin­tu­me, ko­kią įta­ką pa­da­ry­tų PVM leng­va­ta kny­gų lei­dy­bai, tai iš tik­rų­jų, ma­no gi­liu įsi­ti­ki­ni­mu, yra reikš­min­gai di­des­nė nau­da. Aš kvie­čiu la­bai rim­tai su­si­mąs­ty­ti ir pa­gal­vo­ti, ar ne­ver­tė­tų in­ves­tuo­ti į mū­sų vi­sų at­ei­tį, į vai­kų at­ei­tį, į švie­ti­mą, į vi­suo­me­nės iš­si­la­vi­ni­mą ir pa­ska­tin­ti mus skai­ty­ti kny­gas.<text:s/></text:p>
        <text:p text:style-name="Roman"><text:span text:style-name="T2053">PIRMININKAS.</text:span><text:s/>Mo­ty­vai už – Sei­mo na­rys P. Urb­šys. Mo­ty­vai prieš, at­si­pra­šau.<text:s/></text:p>
        <text:p text:style-name="Roman"><text:span text:style-name="T2054">P. URBŠYS</text:span><text:span text:style-name="T2055"><text:s/></text:span><text:span text:style-name="T2056">(</text:span><text:span text:style-name="T2057">MSNG</text:span><text:span text:style-name="T2058">)</text:span><text:span text:style-name="T2059">.</text:span><text:s/>Tik­rai yra ge­ra ini­cia­ty­va ska­tin­ti kny­gų lei­dy­bą, ypač vai­kams. Bet tas prie­ši­ni­mas pe­ri­odi­nės spau­dos su kny­gų lei­di­mu iš tik­rų­jų yra ne­są­ži­nin­gas. Ga­li­ma su­pri­mi­ty­vin­ti, kad re­gio­ni­nė spau­da yra tik kaž­kie­no ki­še­ni­nė spau­da, bet jūs to­kiu bū­du įžei­džia­te žur­na­lis­tus, ku­rie dar ban­do ko­vo­ti už tą lais­vą žo­dį re­gio­nuo­se, ban­do ko­vo­ti su ta par­tok­ra­ti­ne dik­ta­tū­ra, nes jums vis dėl­to, ko ge­ro, tos vai­kiš­kos kny­ge­lės yra prie­dan­ga to, kaip iš­sau­go­ti sa­vo par­tok­ra­ti­nę įta­ką pe­ri­odi­nei ži­niask­lai­dai. Šis siū­ly­mas yra tam, kad bū­tų gau­ta dau­giau pa­ja­mų, man at­ro­do, tai yra su­si­ję su di­des­nio lais­vo žo­džio at­spa­ru­mu jū­sų įta­kai.</text:p>
        <text:p text:style-name="Roman"><text:span text:style-name="T2060">PIRMININKAS.</text:span><text:s/>Nuo­mo­nės iš­si­sky­rė, bal­suo­si­me dėl pa­tai­sos. Tie, ku­rie pri­ta­ria J. Raz­mos pa­tai­sai, bal­suo­ja už, tie, ku­rie pri­ta­ria ko­mi­te­to nuo­mo­nei ne­pri­tar­ti, bal­suo­ja prieš.<text:s/></text:p>
        <text:p text:style-name="Roman">Bal­sa­vo 111 Sei­mo na­rių: už – 42, prieš – 39, su­si­lai­kė 30. Pa­siū­ly­mui ne­pri­tar­ta. Ar ga­li­me pri­tar­ti vi­sam 1 straips­niui be šio pa­siū­ly­mo? Ben­dru su­ta­ri­mu. Ačiū, pri­tar­ta.<text:s/></text:p>
        <text:p text:style-name="Roman">S. Ja­ke­liū­nas apie Tei­sės de­par­ta­men­to iš­va­dą. Pra­šom.<text:s/></text:p>
        <text:p text:style-name="Roman"><text:span text:style-name="T2061">S. JAKELIŪNAS</text:span><text:s/><text:span text:style-name="T2062">(</text:span><text:span text:style-name="T2063">LVŽSF</text:span><text:span text:style-name="T2064">)</text:span>. Dė­kui, Pir­mi­nin­ke. Tei­sės de­par­ta­men­tas, įver­ti­nęs, kad yra ir ki­tas įsta­ty­mo pro­jek­tas, ku­ris yra apie tą pa­tį įsta­ty­mo straips­nį, siū­lo de­rin­ti tas nuo­sta­tas tar­pu­sa­vy­je. Jei­gu bus nu­bal­suo­ta už ki­tą įsta­ty­mo pro­jek­tą, aš pa­siū­ly­siu su­jung­ti, kad re­da­guo­jant ir pa­tei­kiant pa­si­ra­šy­ti juos bū­tų ga­li­ma kar­tu su­jung­ti. Ačiū.</text:p>
        <text:p text:style-name="Roman"><text:span text:style-name="T2065">PIRMININKAS.</text:span><text:s/>Ačiū. Dė­ko­ju pra­ne­šė­jui.<text:s/></text:p>
        <text:p text:style-name="Roman"><text:s/>2 straips­nis – įsta­ty­mo įsi­ga­lio­ji­mas 2019 m. sau­sio1 d. To­kiam straips­niui ga­li­me pri­tar­ti ben­dru su­ta­ri­mu. Ačiū, pri­tar­ta.<text:s/></text:p>
        <text:p text:style-name="Roman">Mo­ty­vai dėl vi­so. Mo­ty­vai už – Sei­mo na­rys J. Raz­ma.<text:s/></text:p>
        <text:p text:style-name="Roman"><text:span text:style-name="T2066">J. RAZMA</text:span><text:span text:style-name="T2067"><text:s/></text:span><text:span text:style-name="T2068">(</text:span><text:span text:style-name="T2069">TS-LKDF</text:span><text:span text:style-name="T2070">)</text:span><text:span text:style-name="T2071">.</text:span><text:span text:style-name="T2072"><text:s/></text:span>Ne­pai­sant to, kad bu­vo ne­pri­tar­ta ma­no siū­ly­mui to­kią pat 5 %<text:s/>PVM leng­va­tą nu­ma­ty­ti ir kny­gų lei­dy­bai, aš vis tiek bal­suo­siu už, nes ži­niask­lai­da, ypač re­gio­ni­nė ži­niask­lai­da, tik­rai tos pa­ra­mos yra ver­ta. Yra su­dė­tin­gos to­kio ver­slo są­ly­gos ir sie­kiant, kad tik­rai ji bū­tų kuo la­biau ne­pri­klau­so­ma, štai to­kia pa­ra­ma yra tik­rai ob­jek­ty­viai pagrįs­ta.<text:s/></text:p>
        <text:p text:style-name="Roman">Ži­no­ma, ten­ka ap­gai­les­tau­ti dėl sku­bo­to šio pro­jek­to pa­tei­ki­mo ir to­kio po­li­ti­zuo­to, kai pa­si­ra­šo pro­jek­tą Mi­nist­ras Pir­mi­nin­kas as­me­niš­kai kaip Sei­mo na­rys, val­dan­čių­jų ly­de­ris R. Kar­baus­kis ir Sei­mo vi­ce­pir­mi­nin­kė R. Baš­kie­nė. Na, Sei­mo Pir­mi­nin­kas čia ga­li pa­si­jus­ti, kad ne jis yra tik­ra­sis Sei­mo va­do­vas, nes jo pa­ra­šo čia kaž­kaip ne­pri­rei­kė. Toks ban­dy­mas tar­si sig­na­li­zuo­ti spau­dai, kad štai čia mes esa­me tie svar­biau­si po­li­ti­kai, ku­rie ti­ki­mės ir kaž­ko­kio gal at­si­dė­ko­ji­mo prieš rin­ki­mus. Pras­tai at­ro­do. Ge­riau jau,<text:s/>kad toks pro­jek­tas bū­tų pa­teik­tas Vy­riau­sy­bės ben­dra­me pa­ke­te kar­tu su biu­dže­tu kaip po­li­ti­nis spren­di­mas toks ben­dres­nis. Gal­būt bū­tų ga­li­ma ir to­bu­liau pa­teik­ti to­kį pro­jek­tą, kad ne­bū­tų ta leng­va­ta pri­tai­koma vi­so­kiems par­ti­niams laik­raš­čiams, ku­rių, de­ja, dar yra, ir bū­tų ga­li­ma ją nu­kreip­ti tik­rai ne­pri­klau­so­mai ži­niask­lai­dai, ku­ri at­lie­ka svar­bią mi­si­ją.<text:s/></text:p>
        <text:p text:style-name="Roman"><text:span text:style-name="T2073">PIRMININKAS.</text:span><text:s/>Mo­ty­vai prieš – Sei­mo na­rys M. Ma­jaus­kas.</text:p>
        <text:p text:style-name="Roman"><text:span text:style-name="T2074">M. MAJAUSKAS</text:span><text:span text:style-name="T2075"><text:s/></text:span><text:span text:style-name="T2076">(</text:span><text:span text:style-name="T2077">TS-LKDF</text:span><text:span text:style-name="T2078">)</text:span><text:span text:style-name="T2079">.</text:span><text:s/>Iš tie­sų yra ne­ma­žai mo­ty­vų ir prie­žas­čių, ko­dėl vis dėl­to rei­ka­lin­ga pa­ra­ma spau­dai. Aš pa­ban­dy­siu iš­var­din­ti ke­lis. Mes apie tai kal­bė­jo­me vi­sai ne­se­<text:soft-page-break/>niai, kad kai­nos ky­la ir brangs­ta po­pie­rius, jis brangs­ta kiek­vie­nais me­tais maž­daug 5–7 %. Laik­raš­čiai da­bar daž­nai spaus­di­na­mi Len­ki­jo­je, kur spaus­di­ni­mui yra tai­ko­mas nu­li­nis pri­dė­ti­nės ver­tės mo­kes­čio ta­ri­fas. Taip pat di­de­lė da­lis žur­na­lis­tų per­ėjo iš au­to­ri­nių san­ty­kių į dar­bo san­ty­kius su lei­dė­jais, va­di­na­si, ap­mo­kes­ti­ni­mas ben­dra tvar­ka taip pat pa­di­dė­jo. To­liau yra įvai­rūs re­kla­mos drau­di­mai, ku­rie įsi­ga­lio­jo, tai al­ko­ho­lio, lo­ši­mų, kre­di­tų, ir tai su­ma­ži­no lei­dė­jų pa­ja­mas. Taip pat mes gir­dė­jo­me ir daug ar­gu­men­tų, ko­dėl rei­kia pa­ra­mos re­gio­ni­nei ži­niask­lai­dai. Iš tik­rų­jų bū­tų la­bai sun­ku ne­pri­tar­ti.<text:s/></text:p>
        <text:p text:style-name="Roman">Ta­čiau į vie­ną da­ly­ką rei­kia at­kreip­ti dė­me­sį, kad šis spren­di­mas yra da­bar da­ro­mas prieš pat rin­ki­mus. Yra tre­ji ar­tė­jan­tys rin­ki­mai, ir mes pri­ima­me spren­di­mą pa­do­va­no­ti sal­dai­nį re­gio­ni­nei ži­niask­lai­dai ją pa­rem­da­mi. Ta­čiau aš ma­nau, kad spau­dos sal­dai­niais ne­nu­pirk­si ir ne­pri­ver­si ra­šy­ti apie val­dan­či­ą­ją dau­gu­mą gra­žiau, ne­gu kad ji at­ro­do. Jei­gu jau pri­ima­me to­kį spren­di­mą, siū­ly­čiau jį pri­im­ti po rin­ki­mų, nes jis at­ro­dy­tų są­ži­nin­ges­nis, nuo­šir­des­nis ir skaid­res­nis. Taip pat kvies­čiau su­si­mąs­ty­ti, ar toks spren­di­mas ne­iš­krai­po ži­niask­lai­dos, nes<text:s/><text:span text:style-name="T2080">rem</text:span><text:span text:style-name="T2081">­da</text:span><text:span text:style-name="T2082">­mi spaus</text:span><text:span text:style-name="T2083">­din</text:span><text:span text:style-name="T2084">­tą ži</text:span><text:span text:style-name="T2085">­niask</text:span><text:span text:style-name="T2086">­lai</text:span><text:span text:style-name="T2087">­dą, o ne in</text:span><text:span text:style-name="T2088">­ter</text:span><text:span text:style-name="T2089">­ne</text:span><text:span text:style-name="T2090">­ti</text:span><text:span text:style-name="T2091">­nę ži</text:span><text:span text:style-name="T2092">­niask</text:span><text:span text:style-name="T2093">­lai</text:span><text:span text:style-name="T2094">­dą, mes iš</text:span><text:span text:style-name="T2095">­krai</text:span><text:span text:style-name="T2096">­po</text:span><text:span text:style-name="T2097">­me kon</text:span><text:span text:style-name="T2098">­ku</text:span><text:span text:style-name="T2099">­ren</text:span><text:span text:style-name="T2100">­ci</text:span><text:span text:style-name="T2101">­nes są</text:span><text:span text:style-name="T2102">­ly</text:span><text:span text:style-name="T2103">­gas.</text:span></text:p>
        <text:p text:style-name="Roman"><text:span text:style-name="T2104">PIRMININKAS.</text:span><text:s/>Mo­ty­vai už – Sei­mo na­rys S. Tu­mė­nas.</text:p>
        <text:p text:style-name="Roman"><text:span text:style-name="T2105">S. TUMĖNAS</text:span><text:span text:style-name="T2106"><text:s/></text:span><text:span text:style-name="T2107">(</text:span><text:span text:style-name="T2108">LVŽSF</text:span><text:span text:style-name="T2109">)</text:span><text:span text:style-name="T2110">. Ger</text:span><text:span text:style-name="T2111">­bia</text:span><text:span text:style-name="T2112">­mi ko</text:span><text:span text:style-name="T2113">­le</text:span><text:span text:style-name="T2114">­gos, ką tik T. To</text:span><text:span text:style-name="T2115">­mi</text:span><text:span text:style-name="T2116">­li</text:span><text:span text:style-name="T2117">­nas pa</text:span><text:span text:style-name="T2118">­mi</text:span><text:span text:style-name="T2119">­nė</text:span><text:span text:style-name="T2120">­jo pi</text:span><text:span text:style-name="T2121">­lie</text:span><text:span text:style-name="T2122">­ti</text:span><text:span text:style-name="T2123">­nę ga</text:span><text:span text:style-name="T2124">­lią. Aš įsi</text:span><text:span text:style-name="T2125">­ti</text:span><text:span text:style-name="T2126">­ki</text:span><text:span text:style-name="T2127">­nęs, kad šis spren</text:span><text:span text:style-name="T2128">­di</text:span><text:span text:style-name="T2129">­mas, šis žings</text:span><text:span text:style-name="T2130">­nis yra Lie</text:span><text:span text:style-name="T2131">­tu</text:span><text:span text:style-name="T2132">­vos su</text:span><text:span text:style-name="T2133">­grį</text:span><text:span text:style-name="T2134">­ži</text:span><text:span text:style-name="T2135">­mas į de</text:span><text:span text:style-name="T2136">­mo</text:span><text:span text:style-name="T2137">­kra</text:span><text:span text:style-name="T2138">­tinių, pi</text:span><text:span text:style-name="T2139">­lie</text:span><text:span text:style-name="T2140">­ti</text:span><text:span text:style-name="T2141">­nių vals</text:span><text:span text:style-name="T2142">­ty</text:span><text:span text:style-name="T2143">­bių bū</text:span><text:span text:style-name="T2144">­rį, dar ne į eli</text:span><text:span text:style-name="T2145">­tą, o į bū</text:span><text:span text:style-name="T2146">­rį, nes eli</text:span><text:span text:style-name="T2147">­ti</text:span><text:span text:style-name="T2148">­nės vals</text:span><text:span text:style-name="T2149">­ty</text:span><text:span text:style-name="T2150">­bės bū</text:span><text:span text:style-name="T2151">­tų Skan</text:span><text:span text:style-name="T2152">­di</text:span><text:span text:style-name="T2153">­na</text:span><text:span text:style-name="T2154">­vi</text:span><text:span text:style-name="T2155">­jos ša</text:span><text:span text:style-name="T2156">­lys, Jung</text:span><text:span text:style-name="T2157">­ti</text:span><text:span text:style-name="T2158">­nė Ka</text:span><text:span text:style-name="T2159">­ra</text:span><text:span text:style-name="T2160">­lys</text:span><text:span text:style-name="T2161">­tė, kur yra nu</text:span><text:span text:style-name="T2162">­li</text:span><text:span text:style-name="T2163">­nis ta</text:span><text:span text:style-name="T2164">­ri</text:span><text:span text:style-name="T2165">­fas pe</text:span><text:span text:style-name="T2166">­ri</text:span><text:span text:style-name="T2167">­odi</text:span><text:span text:style-name="T2168">­niams lei</text:span><text:span text:style-name="T2169">­di</text:span><text:span text:style-name="T2170">­niams.<text:s/></text:span></text:p>
        <text:p text:style-name="P2171">Tai yra pui­ki ži­nia pri­smaug­tai fi­nan­si­nės naš­tos, mo­kes­čių naš­tos re­gio­ni­nei spau­dai, re­gio­ni­niams lei­di­niams ir ne tik re­gio­ni­niams lei­di­niams. Tai ge­ra ži­nia, pro­gre­sy­vi ži­nia „Li­te­ra­tū­rai ir me­nui“, „Šiau­rės Atė­nams“, „Ne­mu­nui“, „Nau­ja­jai Ro­mu­vai“ ir ki­tiems lei­di­niams, ku­rie ir­gi yra ties iš­gy­ve­ni­mo ri­ba.<text:s/></text:p>
        <text:p text:style-name="P2172">Čia ger­bia­mas J. Raz­ma mi­nė­jo, kad rei­kė­tų leng­va­tos kny­gų lei­dy­bai. Tai leng­va­ta yra, tik ne to­kia di­de­lė. Man re­gis, ne­rei­kia pai­nio­ti ke­lių da­ly­kų. Kny­gų lei­dy­bai, ypač va­do­vė­liams, mi­li­jo­nai iš mū­sų biu­dže­to yra ski­ria­mi. Ki­tas da­ly­kas, kad pre­ky­bi­nin­kai yra gob­šuo­liai ir čia yra pro­ble­ma, kai dau­giau nei dvi­gu­bai su­ke­lia kai­nas pre­ky­bi­nin­kai. At­ei­ty­je rei­kė­tų apie tai, ma­tyt, pa­mąs­ty­ti. Aš ti­kiuo­si, kad at­eis ei­lė ir dar di­des­nei leng­va­tai va­do­vė­liams ir kny­goms. Kvie­čiu pri­tar­ti, nes tai yra Lie­tu­vos su­grą­ži­ni­mas į de­mo­kra­tinių vals­ty­bių bū­rį.<text:s/></text:p>
        <text:p text:style-name="Roman"><text:span text:style-name="T2173">PIRMININKAS.</text:span><text:span text:style-name="T2174"><text:s/>Mo</text:span><text:span text:style-name="T2175">­ty</text:span><text:span text:style-name="T2176">­vai prieš – Sei</text:span><text:span text:style-name="T2177">­mo na</text:span><text:span text:style-name="T2178">­rys P. Gra</text:span><text:span text:style-name="T2179">­žu</text:span><text:span text:style-name="T2180">­lis.</text:span></text:p>
        <text:p text:style-name="Roman"><text:span text:style-name="T2181">P. GRAŽULIS</text:span><text:span text:style-name="T2182"><text:s/></text:span><text:span text:style-name="T2183">(</text:span><text:span text:style-name="T2184">MSNG</text:span><text:span text:style-name="T2185">)</text:span><text:span text:style-name="T2186">.</text:span><text:span text:style-name="T2187"><text:s/>Ger</text:span><text:span text:style-name="T2188">­bia</text:span><text:span text:style-name="T2189">­mie</text:span><text:span text:style-name="T2190">­ji Sei</text:span><text:span text:style-name="T2191">­mo na</text:span><text:span text:style-name="T2192">­riai, aš prieš, prieš kon</text:span><text:span text:style-name="T2193">­ser</text:span><text:span text:style-name="T2194">­va</text:span><text:span text:style-name="T2195">­to</text:span><text:span text:style-name="T2196">­rių pa</text:span><text:span text:style-name="T2197">­sa</text:span><text:span text:style-name="T2198">­ky</text:span><text:span text:style-name="T2199">­tus, sa</text:span><text:span text:style-name="T2200">­ky</text:span><text:span text:style-name="T2201">­čiau, sa</text:span><text:span text:style-name="T2202">­pa</text:span><text:span text:style-name="T2203">­lio</text:span><text:span text:style-name="T2204">­ji</text:span><text:span text:style-name="T2205">­mus. Be abe</text:span><text:span text:style-name="T2206">­jo</text:span><text:span text:style-name="T2207">­nės, jie yra už</text:span><text:span text:style-name="T2208">­val</text:span><text:span text:style-name="T2209">­dę be</text:span><text:span text:style-name="T2210">­veik vi</text:span><text:span text:style-name="T2211">­są res</text:span><text:span text:style-name="T2212">­pub</text:span><text:span text:style-name="T2213">­li</text:span><text:span text:style-name="T2214">­ki</text:span><text:span text:style-name="T2215">­nę ži</text:span><text:span text:style-name="T2216">­niask</text:span><text:span text:style-name="T2217">­lai</text:span><text:span text:style-name="T2218">­dą, in</text:span><text:span text:style-name="T2219">­ter</text:span><text:span text:style-name="T2220">­ne</text:span><text:span text:style-name="T2221">­ti</text:span><text:span text:style-name="T2222">­nius por</text:span><text:span text:style-name="T2223">­ta</text:span><text:span text:style-name="T2224">­lus. Jie sie</text:span><text:span text:style-name="T2225">­kia už</text:span><text:span text:style-name="T2226">­val</text:span><text:span text:style-name="T2227">­dy</text:span><text:span text:style-name="T2228">­ti ir re</text:span><text:span text:style-name="T2229">­gio</text:span><text:span text:style-name="T2230">­ni</text:span><text:span text:style-name="T2231">­nę ži</text:span><text:span text:style-name="T2232">­niask</text:span><text:span text:style-name="T2233">­lai</text:span><text:span text:style-name="T2234">­dą, bet jos yra pa</text:span><text:span text:style-name="T2235">­ly</text:span><text:span text:style-name="T2236">­gin</text:span><text:span text:style-name="T2237">­ti ne</text:span><text:span text:style-name="T2238">­ma</text:span><text:span text:style-name="T2239">­žai,</text:span><text:span text:style-name="T2240"><text:s/>tai yra sun</text:span><text:span text:style-name="T2241">­kiau, o su</text:span><text:span text:style-name="T2242">­ma</text:span><text:span text:style-name="T2243">­ži</text:span><text:span text:style-name="T2244">­nus fi</text:span><text:span text:style-name="T2245">­nan</text:span><text:span text:style-name="T2246">­si</text:span><text:span text:style-name="T2247">­nę naš</text:span><text:span text:style-name="T2248">­tą kon</text:span><text:span text:style-name="T2249">­ser</text:span><text:span text:style-name="T2250">­va</text:span><text:span text:style-name="T2251">­to</text:span><text:span text:style-name="T2252">­riams d</text:span><text:span text:style-name="T2253">a</text:span><text:span text:style-name="T2254">­ry</text:span><text:span text:style-name="T2255">­sis vis sun</text:span><text:span text:style-name="T2256">­kiau už</text:span><text:span text:style-name="T2257">­val</text:span><text:span text:style-name="T2258">­dy</text:span><text:span text:style-name="T2259">­</text:span><text:span text:style-name="T2260">ti</text:span><text:span text:style-name="T2261"><text:s/>re</text:span><text:span text:style-name="T2262">­gio</text:span><text:span text:style-name="T2263">­ni</text:span><text:span text:style-name="T2264">­nę ži</text:span><text:span text:style-name="T2265">­niask</text:span><text:span text:style-name="T2266">­lai</text:span><text:span text:style-name="T2267">­dą.</text:span><text:span text:style-name="T2268"><text:s/>To</text:span><text:span text:style-name="T2269">­dėl pa</text:span><text:span text:style-name="T2270">­si</text:span><text:span text:style-name="T2271">­sa</text:span><text:span text:style-name="T2272">­kau prieš bet ko</text:span><text:span text:style-name="T2273">­kius kon</text:span><text:span text:style-name="T2274">­ser</text:span><text:span text:style-name="T2275">­va</text:span><text:span text:style-name="T2276">­to</text:span><text:span text:style-name="T2277">­rių kal</text:span><text:span text:style-name="T2278">­bė</text:span><text:span text:style-name="T2279">­ji</text:span><text:span text:style-name="T2280">­mus ir už de</text:span><text:span text:style-name="T2281">­mo</text:span><text:span text:style-name="T2282">­</text:span><text:span text:style-name="T2283">­</text:span><text:span text:style-name="T2284">kra</text:span><text:span text:style-name="T2285">­tinę spau</text:span><text:span text:style-name="T2286">­dą, kad at</text:span><text:span text:style-name="T2287">­spin</text:span><text:span text:style-name="T2288">­dė</text:span><text:span text:style-name="T2289">­tų ob</text:span><text:span text:style-name="T2290">­jek</text:span><text:span text:style-name="T2291">­ty</text:span><text:span text:style-name="T2292">­vią tie</text:span><text:span text:style-name="T2293">­są ir ne</text:span><text:span text:style-name="T2294">­pri</text:span><text:span text:style-name="T2295">­klau</text:span><text:span text:style-name="T2296">­sy</text:span><text:span text:style-name="T2297">­tų vie</text:span><text:span text:style-name="T2298">­nai kon</text:span><text:span text:style-name="T2299">­ser</text:span><text:span text:style-name="T2300">­va</text:span><text:span text:style-name="T2301">­to</text:span><text:span text:style-name="T2302">­rių po</text:span><text:span text:style-name="T2303">­li</text:span><text:span text:style-name="T2304">­ti</text:span><text:span text:style-name="T2305">­nei jė</text:span><text:span text:style-name="T2306">­gai, ku</text:span><text:span text:style-name="T2307">­ri<text:s/></text:span>už­val­džiu­si vi­są ži­niask­lai­dą.<text:span text:style-name="T2308"><text:s/>Aš pa</text:span><text:span text:style-name="T2309">­si</text:span><text:span text:style-name="T2310">­sa</text:span><text:span text:style-name="T2311">­kau prieš vi</text:span><text:span text:style-name="T2312">­sus kon</text:span><text:span text:style-name="T2313">­ser</text:span><text:span text:style-name="T2314">­va</text:span><text:span text:style-name="T2315">­to</text:span><text:span text:style-name="T2316">­rių ple</text:span><text:span text:style-name="T2317">­pė</text:span><text:span text:style-name="T2318">­ji</text:span><text:span text:style-name="T2319">­mus.<text:s/></text:span></text:p>
        <text:p text:style-name="Roman"><text:span text:style-name="T2320">PIRMININKAS.</text:span><text:s/>Mo­ty­vai už – E. Pu­pi­nis.</text:p>
        <text:p text:style-name="Roman"><text:span text:style-name="T2321">E. PUPINIS</text:span><text:span text:style-name="T2322"><text:s/></text:span><text:span text:style-name="T2323">(</text:span><text:span text:style-name="T2324">TS-LKDF</text:span><text:span text:style-name="T2325">)</text:span><text:span text:style-name="T2326">.<text:s/></text:span>Ačiū, Pir­mi­nin­ke. Iš tik­rų­jų jūs tu­rė­tu­mė­te pir­mi­nin­kau­ti – daž­nai ne­leis­da­vo­te taip elg­tis, kai as­muo, už­si­ra­šęs prieš, kal­ba vi­sai ki­taip ir kal­ba nie­kus. Vis dėl­to aš no­rė­čiau at­kreip­ti ir ko­le­gų dė­me­sį. Čia ne­ma­žai gin­čų dėl lai­ko, bet iš tik­rų­jų gal­būt lai­kas ir ne­tin­ka­mas, bet vis dėl­to kai kur re­gio­nuo­se, kur žmo­nės dar pa­kan­ka­mai pa­gy­ve­nę ir ne vi­sa­da dar nau­do­ja­si in­ter­ne­ti­ne ži­niask­lai­da, ne­tu­ri tam tik­ro pri­ėji­mo, tai iš tik­rų­jų kai ka­da bū­na vie­nin­te­lis spau­dos šal­ti­nis, ku­rį jie gau­na. Ma­ny­čiau, ypač tie, ku­rie yra re­gio­nų at­sto­vai, ku­rie iš tik­rų­jų su­pran­ta tą si­tu­a­ci­ją, tu­rė­tų pa­bal­suo­ti už, ka­dan­gi la­bai svar­bu žmo­nėms gau­ti in­for­ma­ci­ją.<text:s/></text:p>
        <text:p text:style-name="Roman">Džiau­giuo­si, kad kai kur dar iš­si­lai­ko ir tam tik­ra kon­ku­ren­ci­ja, ne vie­nin­te­liai spau­dos lei­di­niai. Ge­rai, kad yra bent ke­lios al­ter­na­ty­vos. Siū­lau pri­tar­ti ši­tam įsta­ty­mo pro­jek­tui ir priim­ti jį.</text:p>
        <text:soft-page-break/>
        <text:p text:style-name="P2327"><text:span text:style-name="T2328">PIRMININKAS.</text:span><text:span text:style-name="T2329"><text:s/></text:span>Mo­ty­vai prieš – Sei­mo na­rys A. Anu­šaus­kas.</text:p>
        <text:p text:style-name="P2330"><text:span text:style-name="T2331">A. ANUŠAUSKAS</text:span><text:span text:style-name="T2332"><text:s/></text:span><text:span text:style-name="T2333">(</text:span><text:span text:style-name="T2334">TS-LKDF</text:span><text:span text:style-name="T2335">)</text:span><text:span text:style-name="T2336">.<text:s/></text:span>Aš ir­gi no­riu pa­si­sa­ky­ti prieš<text:s/>sa­pa­lio­nes, ku­rios ką tik nu­skam­bė­jo iš P. Gra­žu­lio lū­pų. Iš tik­rų­jų mes už de­mo­kra­tinę spau­dą, už jos lais­vę, už tai, kad ji nau­do­tų­si leng­va­to­mis. Taip, spau­dai jos yra rei­ka­lin­gos, ta­čiau tu­ri­me su­pras­ti, kadangi, pa­vyz­džiui, eu­ro­pi­nės di­rek­ty­vos įra­šo į ben­drą są­ra­šą, kam ga­li­ma tai­ky­ti leng­va­tas: ir laik­raš­čius, ir kny­gas su va­do­vė­liais taip pat įra­šo į tą pa­tį są­ra­šą, bū­tų la­bai tei­sin­ga, kad tos leng­va­tos bū­tų tai­ko­mos vi­siems. Aš su­pran­tu, kad vi­si kal­ba apie re­gio­ni­nę ži­niask­lai­dą, bet siū­lo­mos pa­tai­sos yra uni­ver­sa­lios. Jos bus tai­ko­mos ne tik kul­tū­ri­nei spau­dai, ne tik re­gio­ni­nei, bet ir na­cio­na­li­nei ži­niask­lai­dai: tai ir „Lie­tu­vos ry­tas“, ir vi­si ki­ti laik­raš­čiai, ku­rie lei­džia­mi vi­sai Lie­tu­vai, taip pat nau­do­sis ta leng­va­ta.<text:s/></text:p>
        <text:p text:style-name="Roman">Aiš­ku, čia nė­ra ta ži­niask­lai­da, ku­ri, ko ge­ro, sa­ky­čiau, skurs­ta, nes tai yra jau ge­rai iš­vys­ty­tas ver­slas. Bet ko­kiu at­ve­ju aš pri­tar­čiau ko­le­gų nuo­mo­nei, kad to­kios rei­ka­lin­gos pa­tai­sos tu­rė­tų ei­ti po rin­ki­mų.<text:s/></text:p>
        <text:p text:style-name="Roman"><text:span text:style-name="T2337">PIRMININKAS.</text:span><text:span text:style-name="T2338"><text:s/>Mo</text:span><text:span text:style-name="T2339">­ty</text:span><text:span text:style-name="T2340">­vai už – Sei</text:span><text:span text:style-name="T2341">­mo na</text:span><text:span text:style-name="T2342">­rys J. Ole</text:span><text:span text:style-name="T2343">­kas.</text:span></text:p>
        <text:p text:style-name="Roman"><text:span text:style-name="T2344">J. OLEKAS</text:span><text:span text:style-name="T2345"><text:s/></text:span><text:span text:style-name="T2346">(</text:span><text:span text:style-name="T2347">LSDPF</text:span><text:span text:style-name="T2348">)</text:span><text:span text:style-name="T2349">. Ačiū, ger</text:span><text:span text:style-name="T2350">­bia</text:span><text:span text:style-name="T2351">­mas Pir</text:span><text:span text:style-name="T2352">­mi</text:span><text:span text:style-name="T2353">­nin</text:span><text:span text:style-name="T2354">­ke. Po rin</text:span><text:span text:style-name="T2355">­ki</text:span><text:span text:style-name="T2356">­mų bū</text:span><text:span text:style-name="T2357">­na ki</text:span><text:span text:style-name="T2358">­ti rin</text:span><text:span text:style-name="T2359">­ki</text:span><text:span text:style-name="T2360">­mai. Ne</text:span><text:span text:style-name="T2361">­di</text:span><text:span text:style-name="T2362">­de</text:span><text:span text:style-name="T2363">­lis čia tar</text:span><text:span text:style-name="T2364">­pas, kai mes gy</text:span><text:span text:style-name="T2365">­ve</text:span><text:span text:style-name="T2366">­na</text:span><text:span text:style-name="T2367">­me be rin</text:span><text:span text:style-name="T2368">­ki</text:span><text:span text:style-name="T2369">­mų. Aš ma</text:span><text:span text:style-name="T2370">­nau, kad jei</text:span><text:span text:style-name="T2371">­gu yra ge</text:span><text:span text:style-name="T2372">­ras spren</text:span><text:span text:style-name="T2373">­di</text:span><text:span text:style-name="T2374">­mas, jį rei</text:span><text:span text:style-name="T2375">­kia pri</text:span><text:span text:style-name="T2376">­im</text:span><text:span text:style-name="T2377">­ti. Šiek tiek abe</text:span><text:span text:style-name="T2378">­jo</text:span><text:span text:style-name="T2379">­nės yra, kad mes iš</text:span><text:span text:style-name="T2380">­ski</text:span><text:span text:style-name="T2381">­ria</text:span><text:span text:style-name="T2382">­me pa</text:span><text:span text:style-name="T2383">­gal bu</text:span><text:span text:style-name="T2384">­vu</text:span><text:span text:style-name="T2385">­sią tvar</text:span><text:span text:style-name="T2386">­ką, kur bu</text:span><text:span text:style-name="T2387">­vo ir re</text:span><text:span text:style-name="T2388">­gio</text:span><text:span text:style-name="T2389">­ni</text:span><text:span text:style-name="T2390">­nė spau</text:span><text:span text:style-name="T2391">­da, ir kny</text:span><text:span text:style-name="T2392">­gos, kad da</text:span><text:span text:style-name="T2393">­bar iš</text:span><text:span text:style-name="T2394">­ke</text:span><text:span text:style-name="T2395">­lia</text:span><text:span text:style-name="T2396">­me dėl ge</text:span><text:span text:style-name="T2397">­res</text:span><text:span text:style-name="T2398">­nio, ma</text:span><text:span text:style-name="T2399">­žes</text:span><text:span text:style-name="T2400">­nio ta</text:span><text:span text:style-name="T2401">­ri</text:span><text:span text:style-name="T2402">­fo tik</text:span><text:span text:style-name="T2403">­tai re</text:span><text:span text:style-name="T2404">­gio</text:span><text:span text:style-name="T2405">­ni</text:span><text:span text:style-name="T2406">­nę spau</text:span><text:span text:style-name="T2407">­dą, bet, kaip ko</text:span><text:span text:style-name="T2408">­le</text:span><text:span text:style-name="T2409">­gos kal</text:span><text:span text:style-name="T2410">­bė</text:span><text:span text:style-name="T2411">­jo, gal</text:span><text:span text:style-name="T2412">­būt čia at</text:span><text:span text:style-name="T2413">­ei</text:span><text:span text:style-name="T2414">­ties klau</text:span><text:span text:style-name="T2415">­si</text:span><text:span text:style-name="T2416">­mas.<text:s/></text:span></text:p>
        <text:p text:style-name="P2417">Bet aš no­riu pa­rem­ti, kad to­kios pa­gal­bos ir to­kio spren­di­mo iš tik­rų­jų rei­kia. Jau čia bu­vo mi­nė­ta, kad re­gio­nuo­se, sa­vi­val­dy­bė­se žmo­nės iš tik­rų­jų už­si­sa­ko dau­giau­sia re­gio­ni­nės ar­ba sa­vi­val­dy­bės spau­dos, ir tų na­cio­na­li­nių dien­raš­čių ar sa­vait­raš­čių nė­ra tiek daug pre­nu­meruo­ja­ma.<text:s/>Reikia su­da­ry­ti są­ly­gas, kad ten gy­ve­nan­tys žmo­nės ga­lė­tų tu­rė­ti to­kią ga­li­my­bę, gal­būt ta spau­da la­bai ne­pigs, bet džiaug­tu­mės, kad ji ne­brang­tų ir kad ji ga­lė­tų pa­siek­ti gy­ven­to­jus su sa­vo vi­sa in­for­ma­ci­ja, ku­ri yra rei­ka­lin­ga. To­dėl kvie­čiu pri­tar­ti pa­teik­tam įsta­ty­mo pro­jek­tui.</text:p>
        <text:p text:style-name="Roman"><text:span text:style-name="T2418">PIRMININKAS.</text:span><text:span text:style-name="T2419"><text:s/>Dė</text:span><text:span text:style-name="T2420">­ko</text:span><text:span text:style-name="T2421">­ju. Mo</text:span><text:span text:style-name="T2422">­ty</text:span><text:span text:style-name="T2423">­vai iš</text:span><text:span text:style-name="T2424">­sa</text:span><text:span text:style-name="T2425">­ky</text:span><text:span text:style-name="T2426">­ti. Kvie</text:span><text:span text:style-name="T2427">­čiu bal</text:span><text:span text:style-name="T2428">­suo</text:span><text:span text:style-name="T2429">­ti dėl įsta</text:span><text:span text:style-name="T2430">­ty</text:span><text:span text:style-name="T2431">­mo pro</text:span><text:span text:style-name="T2432">­jek</text:span><text:span text:style-name="T2433">­to Nr. XIIIP-2902 pri</text:span><text:span text:style-name="T2434">­ėmi</text:span><text:span text:style-name="T2435">­mo.<text:s/></text:span></text:p>
        <text:p text:style-name="P2436"/>
        <text:p text:style-name="Priemimas">Šio įsta­ty­mo pri­ėmi­mas</text:p>
        <text:p text:style-name="P2437"/>
        <text:p text:style-name="Roman"><text:span text:style-name="T2438">Bal</text:span><text:span text:style-name="T2439">­sa</text:span><text:span text:style-name="T2440">­vo 124 Sei</text:span><text:span text:style-name="T2441">­mo na</text:span><text:span text:style-name="T2442">­riai: už – 112, prieš – 1, su</text:span><text:span text:style-name="T2443">­si</text:span><text:span text:style-name="T2444">­lai</text:span><text:span text:style-name="T2445">­kė 11 Sei</text:span><text:span text:style-name="T2446">­mo na</text:span><text:span text:style-name="T2447">­rių. Įsta</text:span><text:span text:style-name="T2448">­ty</text:span><text:span text:style-name="T2449">­mas (pro</text:span><text:span text:style-name="T2450">­jek</text:span><text:span text:style-name="T2451">­tas Nr. XIIIP-2902) pri</text:span><text:span text:style-name="T2452">­im</text:span><text:span text:style-name="T2453">­tas. (</text:span><text:span text:style-name="T2454">Gon</text:span><text:span text:style-name="T2455">­gas</text:span><text:span text:style-name="T2456">)<text:s/></text:span></text:p>
        <text:p text:style-name="P2457">Re­pli­ka po bal­sa­vi­mo – K. Ma­siu­lis.</text:p>
        <text:p text:style-name="Roman"><text:span text:style-name="T2458">K. MASIULIS</text:span><text:span text:style-name="T2459"><text:s/></text:span><text:span text:style-name="T2460">(</text:span><text:span text:style-name="T2461">TS-LKDF</text:span><text:span text:style-name="T2462">)</text:span><text:span text:style-name="T2463">. Ačiū, ger</text:span><text:span text:style-name="T2464">­bia</text:span><text:span text:style-name="T2465">­mas Pir</text:span><text:span text:style-name="T2466">­mi</text:span><text:span text:style-name="T2467">­nin</text:span><text:span text:style-name="T2468">­ke. Pa</text:span><text:span text:style-name="T2469">­si</text:span><text:span text:style-name="T2470">­klau</text:span><text:span text:style-name="T2471">­sęs P. Gra</text:span><text:span text:style-name="T2472">­žu</text:span><text:span text:style-name="T2473">­lio, gal</text:span><text:span text:style-name="T2474">­vo</text:span><text:span text:style-name="T2475">­ju, kad kar</text:span><text:span text:style-name="T2476">­tais</text:span><text:s/>čia už­tek­tų mag­ne­to­fo­no su juos­te­le, – ta pa­ti kal­ba vi­są lai­ką su­ka­si ir su­ka­si. Pet­rai, ar ne­at­si­bos­ta pa­čiam vi­są lai­ką apie tą pa­tį šne­kė­ti? Bent jau klau­sy­ti, tai at­si­bos­ta. (<text:span text:style-name="T2477">Šur</text:span><text:span text:style-name="T2478">­mu</text:span><text:span text:style-name="T2479">­lys sa</text:span><text:span text:style-name="T2480">­lė</text:span><text:span text:style-name="T2481">­je</text:span>)</text:p>
        <text:p text:style-name="Roman"><text:span text:style-name="T2482">PIRMININKAS.</text:span><text:s/>P. Gra­žu­lis, bu­vo pa­mi­nė­tas.</text:p>
        <text:p text:style-name="Roman"><text:span text:style-name="T2483">P. GRAŽULIS</text:span><text:span text:style-name="T2484"><text:s/></text:span><text:span text:style-name="T2485">(</text:span><text:span text:style-name="T2486">MSNG</text:span><text:span text:style-name="T2487">)</text:span><text:span text:style-name="T2488">.<text:s/></text:span>La­bai ačiū kon­ser­va­to­riams, kad jie daž­niau ma­no var­dą pra­dė­jo mi­nė­ti ne­gu aš jų.<text:s/></text:p>
        <text:p text:style-name="Roman"/>
        <text:p text:style-name="Laikas">11.15 val.</text:p>
        <text:p text:style-name="Roman12">Pri­dė­ti­nės ver­tės mo­kes­čio įsta­ty­mo Nr. IX-751 19 straips­nio pa­kei­ti­mo įsta­ty­mo pro­jek­tas Nr. XIIIP-2406(4) (<text:span text:style-name="T2489">pri</text:span><text:span text:style-name="T2490">­ėmi</text:span><text:span text:style-name="T2491">­mas</text:span>)</text:p>
        <text:p text:style-name="Roman"/>
        <text:p text:style-name="Roman"><text:span text:style-name="T2492">PIRMININKAS.</text:span><text:s/>Dar­bo­tvarkės 1-6 klau­si­mas – Pri­dė­ti­nės ver­tės mo­kes­čio įsta­ty­mo 19 straips­nio pa­kei­ti­mo įsta­ty­mo pro­jek­tas Nr. XIIIP-2406(4). Pra­ne­šė­jas – S. Ja­ke­liū­nas. Pri­ėmi­mas, ta­čiau pa­tai­sų nė­ra, į tri­bū­ną ne­kvie­čiu.<text:s/></text:p>
        <text:soft-page-break/>
        <text:p text:style-name="Roman">Pri­ima­ma pa­straips­niui. Dėl 1 straips­nio pa­siū­ly­mų nė­ra. Ga­li­me pri­im­ti ben­dru su­ta­ri­mu? Dėl 2 straips­nio taip pat pa­siū­ly­mų nė­ra. Pa­pra­šy­si­me S. Ja­ke­liū­ną pri­sta­ty­ti Tei­sės de­par­ta­men­to nuo­mo­nę.<text:s/></text:p>
        <text:p text:style-name="Roman"><text:span text:style-name="T2493">S. JAKELIŪNAS</text:span><text:s/><text:span text:style-name="T2494">(</text:span><text:span text:style-name="T2495">LVŽSF</text:span><text:span text:style-name="T2496">)</text:span>. Dė­ko­ju, Pir­mi­nin­ke. Tei­sės de­par­ta­men­tas tei­kia dvi pa­sta­bas. Vie­na iš jų dėl for­mu­luo­tės, kiek ji­nai de­ra ir ati­tin­ka PVM di­rek­ty­vą. Tai mes ir ap­svars­tė­me ko­mi­te­te, ir įver­ti­no­me, kad tai, ką pa­tei­kė­me ko­mi­te­to iš­va­do­je,<text:s/>yra mak­si­ma­liai, ką ga­li­me su­for­mu­luo­ti, kad ati­tik­tų di­rek­ty­vą. Ki­taip sa­kant, į tai jau yra iš es­mės at­si­žvelg­ta. O ant­ro­ji pa­sta­ba yra ly­giai to­kia pa­ti, ku­rią pa­mi­nė­jau svars­tant pra­ėju­sį įsta­ty­mo pro­jek­tą, kad šių pro­jek­tų, dėl ku­rio mes ką tik bal­sa­vo­me ir ku­rį da­bar svars­to­me, nuo­sta­tos de­rin­ti­nos tar­pu­sa­vy­je. Tai­gi siū­ly­siu po pri­ėmi­mo, jei­gu bus pri­im­ta, su­jung­ti abu įsta­ty­mų pro­jek­tus. Dė­kui.</text:p>
        <text:p text:style-name="Roman"><text:span text:style-name="T2497">PIRMININKAS.</text:span><text:s/>Dė­ko­ju. Dėl vi­so pro­jek­to nuo­mo­nė už – Sei­mo na­rys R. Že­mai­tai­tis.</text:p>
        <text:p text:style-name="Roman"><text:span text:style-name="T2498">R. ŽEMAITAITIS</text:span><text:span text:style-name="T2499"><text:s/></text:span><text:span text:style-name="T2500">(</text:span><text:span text:style-name="T2501">TTF</text:span><text:span text:style-name="T2502">)</text:span><text:span text:style-name="T2503">.<text:s/></text:span>Ačiū, ger­bia­mas pir­mi­nin­ke, na, aš jau va­kar sa­kiau mo­ty­vus, ar­gu­men­tus, ga­liu tik dar kar­tą pa­kar­to­ti, kad džiau­giuo­si to­kiu spren­di­mu ir esu įsi­ti­ki­nęs, kad ki­tais me­tais mes jau tu­rė­si­me pir­mus re­zul­ta­tus. Pir­mi re­zul­ta­tai, ma­tyt, bus va­sa­rio–kovo mė­ne­sį, ka­da bus ma­ty­ti, kiek są­skai­tų fak­tū­rų yra iš­ra­šo­ma ir kiek yra ap­mo­ka­ma, ir ko­kia<text:s/>yra ap­im­tis ir dy­dis. O žmo­nių, ku­rie tie­siog no­ri įžvelg­ti nei­gia­mą ir vis­ką kri­ti­kuo­ti, man iš tie­sų nuo­šir­džiai gai­la, nes kai kas nors ei­na į prie­kį ir ką nors ban­dom da­ry­ti, ir ban­do­me įro­dy­ti, kad šian­dien bū­tent še­šė­lio to­je rin­ko­je yra di­džio­ji da­lis pi­ni­gų, rei­kia juos iš­trauk­ti, de­ja, kai kas ne­no­ri to da­ly­ko pa­da­ry­ti. Klau­si­mas, ar tų as­me­nų ver­slai nė­ra su­si­ję su ši­tais da­ly­kais, ar jie pa­tys ta­me ver­sle ne­da­ly­vau­ja? To­dėl vi­sus kvie­čiu pa­lai­ky­ti pa­siū­ly­mą.</text:p>
        <text:p text:style-name="Roman"><text:span text:style-name="T2504">PIRMININKAS.</text:span><text:s/>Nuo­mo­nė prieš – Sei­mo na­rys M. Ma­jaus­kas.</text:p>
        <text:p text:style-name="Roman"><text:span text:style-name="T2505">M. MAJAUSKAS</text:span><text:s/><text:span text:style-name="T2506">(</text:span><text:span text:style-name="T2507">TS-LKDF</text:span><text:span text:style-name="T2508">)</text:span>. Na, aš gal jau­nes­niam ko­le­gai R. Že­mai­tai­čiui. At­kreip­siu dė­me­sį, jog pri­dė­ti­nės ver­tės mo­kes­čio leng­va­tos še­šė­li­nė­je rin­ko­je ne­vei­kia. De­ja, įsta­ty­mo ini­cia­to­riai ne­pa­tei­kė ar­gu­men­tų ir in­for­ma­ci­jos, kiek ir ko­kia da­li­mi mal­kų šiuo me­tu yra pre­kiau­ja­ma ofi­cia­lio­je, o ne še­šė­li­nė­je rin­ko­je, nes ga­li­me įsi­vaiz­duo­ti, kad še­šė­li­nė­je rin­ko­je yra kar­tais pi­giau ne­gu ofi­cia­lio­je, ir jei­gu mes ofi­cia­lio­je su­ma­žin­si­me ap­mo­kes­ti­ni­mą šiek tiek, jis vis tiek ne­bus pa­jė­gus kon­ku­ruo­ti su še­šė­li­ne rin­ka. Tai čia yra vie­nas ar­gu­men­tas.<text:s/></text:p>
        <text:p text:style-name="Roman">Ant­ras ar­gu­men­tas, kad, kaip kal­bė­jo­me, cen­tri­nio šil­dy­mo, jei­gu su­ma­ži­na­me mo­kes­čius, vi­są nau­dą ati­duo­da­me var­to­to­jui, nes yra re­gu­liuo­ja­mos kai­nos. Mal­ko­mis – di­de­lę nau­dą ga­li pa­si­im­ti ir pre­kei­viai, pre­ky­bi­nin­kai, įvai­rūs tar­pi­nin­kai, ko­kia da­lis nau­dos ati­teks ga­lu­ti­niam var­to­to­jui, yra di­de­lis klau­si­mas.<text:s/></text:p>
        <text:p text:style-name="Roman">Tre­čias ar­gu­men­tas. XXI am­žiu­je ką mes ren­ka­mės ska­tin­ti? Ne ge­o­ter­mi­nį šil­dy­mą, ne sau­lės ba­te­ri­jas, ne­ži­nau, ga­lų ga­le net mes ren­ka­mės rem­ti ne kny­gas, o ren­ka­mės rem­ti mal­kas. Man at­ro­do, kad iš tie­sų rei­kė­tų su­si­mąs­ty­ti apie tai, ko­kių tiks­lų sie­kia­me ir ko­kias prie­mo­nes ren­ka­mės. Kvie­čiu to­kiam siū­ly­mui ne­pri­tar­ti. (<text:span text:style-name="T2509">Šur</text:span><text:span text:style-name="T2510">­mu</text:span><text:span text:style-name="T2511">­lys sa</text:span><text:span text:style-name="T2512">­lė</text:span><text:span text:style-name="T2513">­je</text:span>)</text:p>
        <text:p text:style-name="Roman"><text:span text:style-name="T2514">PIRMININKAS.</text:span><text:s/>Nuo­mo­nė už – Sei­mo na­rys J. Ole­kas.</text:p>
        <text:p text:style-name="Roman"><text:span text:style-name="T2515">J. OLEKAS</text:span><text:span text:style-name="T2516"><text:s/></text:span><text:span text:style-name="T2517">(</text:span><text:span text:style-name="T2518">LSDPF</text:span><text:span text:style-name="T2519">)</text:span><text:span text:style-name="T2520">.<text:s/></text:span>Ačiū, ger­bia­ma­sis Pir­mi­nin­ke. Aš kvie­čiu pri­tar­ti to­kiam siū­ly­mui.<text:s/><text:span text:style-name="T2521">Šiek tiek ap</text:span><text:span text:style-name="T2522">­gai</text:span><text:span text:style-name="T2523">­les</text:span><text:span text:style-name="T2524">­tau</text:span><text:span text:style-name="T2525">­ju, kad mes jį pri</text:span><text:span text:style-name="T2526">­ima</text:span><text:span text:style-name="T2527">­me da</text:span><text:span text:style-name="T2528">­bar, nes ly</text:span><text:span text:style-name="T2529">­giai to</text:span><text:span text:style-name="T2530">­kį pro</text:span><text:span text:style-name="T2531">­jek</text:span><text:span text:style-name="T2532">­tą bu</text:span><text:span text:style-name="T2533">­vau pa</text:span><text:span text:style-name="T2534">­tei</text:span><text:span text:style-name="T2535">­kęs pra</text:span><text:span text:style-name="T2536">­ei</text:span><text:span text:style-name="T2537">­tų me</text:span><text:span text:style-name="T2538">­tų lap</text:span><text:span text:style-name="T2539">­kri</text:span><text:span text:style-name="T2540">­čio mė</text:span><text:span text:style-name="T2541">­ne</text:span><text:span text:style-name="T2542">­sį.<text:s/></text:span>De­ja, tuo me­tu jis ne­bu­vo pri­im­tas. Pa­sa­ky­siu ke­le­tą ar­gu­men­tų.<text:s/></text:p>
        <text:p text:style-name="Roman">Pir­ma. Kaip ži­no­te, įvyk­džius urė­di­jų re­for­mą, šie­met me­die­nos kai­na pa­ki­lo 25 %. Žmo­nėms mū­sų re­gio­nuo­se tai iš tik­rų­jų ga­na ne­ma­ža su­ma. Kaip ži­no­te, pu­sė Lie­tu­vos ne­ga­li gau­ti cen­tri­nio šil­dy­mo pa­slau­gos ir be­veik pu­sė žmo­nių tu­ri kur­ti sa­vo kros­ne­les vie­no­kiu ar ki­to­kiu ku­ru, kad ap­šil­dy­tų ar pa­si­šil­dy­tų van­de­nį. To­dėl amor­ti­zuo­ti mal­kų kai­nos ki­li­mą mes iš tik­rų­jų tu­ri­me. Vie­na iš to­kių rim­tes­nių prie­mo­nių – bū­tent pri­dė­ti­nės ver­tės mo­kes­čio su­ma­ži­ni­mas.<text:s/></text:p>
        <text:p text:style-name="Roman">Ne­su­tin­ku su ju­mis, ko­le­ga, kai sa­ko­te, kad ne­cen­tra­li­zuo­tam tie­ki­mui pri­dė­ti­nės ver­tės mo­kes­tis nie­ko ne­da­ro. Ką tik ir jū­sų frak­ci­jos žmo­nės bal­sa­vo už pri­dė­ti­nės ver­tės mo­kes­čio su­ma­ži­ni­mą re­gio­ni­nei spau­dai. Va­di­na­si, mes ti­ki­mės, kad jei­gu<text:s/>ir ne­su­ma­žės, tai bent ne­padi­dės.<text:s/></text:p>
        <text:p text:style-name="Roman">Ant­ras da­ly­kas, su­ma­ži­nus pri­dė­ti­nės ver­tės mo­kes­tį, mes tik­rai tu­ri­me vil­ties, kad bent da­lis pa­slau­gų iš še­šė­lio per­eis į rin­ką, vie­šai, bus mo­ka­mi mo­kes­čiai.<text:s/></text:p>
        <text:soft-page-break/>
        <text:p text:style-name="Roman">Tre­čias da­ly­kas yra są­ly­gų su­da­ry­mas. Kaip sa­kiau, vie­no­dų są­ly­gų su­da­ry­mas tiems, ku­rie tu­ri cen­tri­nį šil­dy­mą ir gau­na pri­dė­ti­nės ver­tės mo­kes­čio leng­va­tą, ir tiems, ku­rie pa­tys kū­re­na. Aš dar sa­ky­čiau, kad at­ei­ty­je mes tu­rė­tu­me per­žiū­rė­ti, nes Eu­ro­pos di­rek­ty­vo­je, be mal­kų, ki­tuo­se straips­niuo­se yra ga­li­my­bė to­kią pat leng­va­tą pri­tai­ky­ti du­joms ir elek­trai. Bet šiuo at­ve­ju kvie­čiu pri­tar­ti nors to­kiam da­li­niam va­rian­tui.<text:s/></text:p>
        <text:p text:style-name="Roman"><text:span text:style-name="T2543">PIRMININKAS.</text:span><text:s/>Nuo­mo­nė prieš – Sei­mo na­rė G. Skais­tė.<text:s/></text:p>
        <text:p text:style-name="Roman"><text:span text:style-name="T2544">G. SKAISTĖ</text:span><text:s/><text:span text:style-name="T2545">(</text:span><text:span text:style-name="T2546">TS-LKDF</text:span><text:span text:style-name="T2547">)</text:span>. Aš pa­si­sa­ky­čiau prieš to­kią leng­va­tą dėl tri­jų as­pek­tų.<text:s/></text:p>
        <text:p text:style-name="Roman">Vie­na, pri­dė­ti­nės ver­tės mo­kes­čio leng­va­tos vi­sų eko­no­mis­tų ir tarp­tau­ti­nių or­ga­ni­za­ci­jų yra lai­ko­mos pa­čio­mis ne­taik­liau­sio­mis. Iš prin­ci­po ti­ki­my­bė, kad ga­lu­ti­nė ver­tė nu­sės var­toto­jo ki­še­nė­je, yra la­bai ma­ža ir di­džio­ji da­lis leng­va­tos nau­dos ati­teks tie­kė­jams, o ne tiems žmo­nėms, ku­rie šil­do­si mal­ko­mis.<text:s/></text:p>
        <text:p text:style-name="Roman">Ki­tas as­pek­tas yra tas, kad mes pa­pras­tai mo­kes­ti­nė­mis leng­va­to­mis esa­me lin­kę ką nors ska­tin­ti. Šiuo at­ve­ju mes ska­ti­na­me vie­ną iš pa­čių tar­šiau­sių šil­dy­mo­si for­mų, vi­sai ne­in­ves­tuo­da­mi į at­si­nau­ji­nan­čią ener­ge­ti­ką ir ma­žiau tar­šius šil­dy­mo­si bū­dus.<text:s/></text:p>
        <text:p text:style-name="Roman">Ki­tas as­pek­tas yra kaš­tai ši­tos leng­va­tos. Su­skai­čiuo­ta, kad ši­ta leng­va­ta biu­dže­tui kai­nuos 7 mln. eu­rų. Žiū­rė­da­ma į šios die­nos kon­teks­tą, kai vi­są lai­ką yra sa­ko­ma, kad biu­dže­te trūks­ta lė­šų vie­nam da­ly­kui ar ki­tam da­ly­kui, tie­siog no­rė­čiau trum­pai pa­sa­ky­ti, kad 7 mln. eu­rų reiš­kia, kad ki­tais me­tais ga­lė­tu­me iki­mo­kyk­li­nio ug­dy­mo pe­da­go­gų at­ly­gi­ni­mą pa­di­din­ti dar 5 %. Šian­dien tur­būt pa­gal­vo­ki­me, kas iš tik­rų­jų yra mums svar­biau: ar leng­va­ta mal­koms, ku­ri nu­sės ne vi­sai aiš­ku kie­no ki­še­nė­je, ar vie­šo­jo sek­to­riaus dar­buo­to­jų dar­bo už­mo­kes­tis, ku­ris šian­dien yra ne­adek­va­čiai per ma­žas.<text:s/></text:p>
        <text:p text:style-name="Roman"><text:span text:style-name="T2548">PIRMININKAS.</text:span><text:s/>Nuo­mo­nė už – Sei­mo na­rys K. Star­ke­vi­čius.<text:s/></text:p>
        <text:p text:style-name="Roman"><text:span text:style-name="T2549">K. STARKEVIČIUS</text:span><text:s/><text:span text:style-name="T2550">(</text:span><text:span text:style-name="T2551">TS-LKDF</text:span><text:span text:style-name="T2552">)</text:span>. Aš iš tik­rų­jų ban­dy­siu pa­neig­ti ar­gu­men­tais tiems, ku­rie sa­ko už ir ly­gi­na kai­mą ir mies­tą ir sta­to į prie­šin­gas ba­ri­ka­dų pu­ses. Mes pa­va­sa­rį bal­sa­vo­me dėl to pa­ties PVM mies­te – 9 %. Tai ko­dėl kai­me tu­ri bū­ti ki­taip? Ką gi, no­ri­te pa­sa­ky­ti, kad vien mies­tai tik du­jo­mis kū­re­na­mi? Nau­do­ja­ma ir at­si­nau­ji­nan­ti elek­tros ener­gi­ja – tai su­traiš­ky­ta ta pa­ti me­die­na, ku­ri da­bar yra kaip bio-. Ko­dėl mes ne­tu­ri­me leis­ti ir kai­mo žmo­gui? Ar­gu­men­tus čia sa­ko: jie ir da­bar per­ka ko­ne juo­dai. Tai ge­rai, gal pirks ir bal­tai, bet ne­gal­vo­ki­me, kad tai vyks­ta tik juo­do­jo­je rin­ko­je. Miš­kų tar­ny­bos taip pat ne taip leng­vai par­duo­da. Jei­gu ūki­nin­kai va­lo grio­vius ir pa­si­da­ro mal­kų, tai čia yra kas ki­ta, jie nei per­ka, nei par­duo­da. Ta­čiau šiuo at­ve­ju ly­gy­bės prin­ci­pas tu­rė­jo bū­ti ir anks­čiau. Ko­dėl mies­to žmo­gus mo­kė­jo už ši­lu­mą bran­giau, o kai­mo – bran­giau? Pa­sa­ky­ti, kad ne­tu­ri ki­to pa­si­rin­ki­mo, tai ir­gi čia ne­vi­siš­kai mo­ty­vuo­tas pa­sa­ky­mas. Ko­dėl mes sa­ko­me, kad daug žmo­nių iš­va­žiuo­ja iš mies­to į kai­mą gy­ven­ti? Tai gal ir šio­je pu­sė­je šiek tiek pa­dė­si­me ir tą mig­ra­ci­ją su­ma­žin­si­me, jei­gu su­ly­gin­si­me mies­to ir kai­mo kai­nas? Ačiū.<text:s/></text:p>
        <text:p text:style-name="Roman"><text:span text:style-name="T2553">PIRMININKAS.</text:span><text:s/>Mo­ty­vai prieš – Sei­mo na­rys J. Raz­ma.</text:p>
        <text:p text:style-name="Roman"><text:span text:style-name="T2554">J. RAZMA</text:span><text:span text:style-name="T2555"><text:s/></text:span><text:span text:style-name="T2556">(</text:span><text:span text:style-name="T2557">TS-LKDF</text:span><text:span text:style-name="T2558">)</text:span><text:span text:style-name="T2559">.<text:s/></text:span>Ger­bia­mi ko­le­gos, ko­dėl iki šio mo­men­to daug me­tų bu­vo leng­va­ta cen­tri­niam šil­dy­mui, bet ne­bu­vo ku­rui, ku­ris nau­do­ja­mas in­di­vi­du­a­liai šil­dan­tis? Tai bu­vo rem­ta­si to­kiu pa­pras­tu tei­sin­gu­mo prin­ci­pu, kad cen­tri­nį šil­dy­mą nau­do­jan­tis žmo­gus yra tos sis­te­mos įkai­tas. Re­tu at­ve­ju jis ga­li pa­si­re­gu­liuo­ti ir pa­siek­ti, kad gau­tų ma­žes­nę są­skai­tą. Tas, ku­ris in­di­vi­du­a­liai šil­do­si, ar mal­kas nau­do­tų, ar du­jas, vis dėl­to ga­li pa­gal si­tu­a­ci­ją tau­piau nau­do­ti tą ku­rą, to­dėl bu­vo tas skir­tu­mas. Ma­nau, kad čia yra tam tik­ra lo­gi­ka. Jei­gu da­bar nu­ma­to­me leng­va­tą tik mal­koms, tai žmo­nės, ku­rie in­di­vi­du­a­liai kū­re­na­si du­jo­mis, elek­tra ar dar kaž­kuo, sa­kys, o ko­dėl ta­da mums nė­ra leng­va­tos.<text:s/></text:p>
        <text:p text:style-name="Roman">Plius dar dėl pa­čios for­mu­luo­tės. Jei­gu bū­tų čia įra­šy­ta tie­siog leng­va­ta mal­koms, bū­tų aiš­kiau. Da­bar yra pa­ra­šy­ta „mal­koms, bui­ti­niams var­to­to­jams, ku­rie api­brėž­ti Ener­ge­ti­kos įsta­ty­me“. Da­bar įsi­vaiz­duo­ki­te, jūs at­ei­na­te pirk­ti mal­kų, bet ar ant jū­sų kak­tos už­ra­šy­ta, kad jūs bui­ti­nis var­to­to­jas, ar per­ka­te šaš­ly­kams kep­ti, ar ko­kiai nors sa­vo dirb­tu­vė­lei, tech­no­lo­gi­niams pro­ce­sams. Tie da­ly­kai, ma­no su­pra­ti­mu, sku­bo­tai tei­kiant pro­jek­tą, nė­ra iš­spręs­ti. Kaip mi­nė­jau, bal­sa­vi­me ne­da­ly­vau­siu, nes pats kū­re­nu mal­ko­mis, kad ne­bū­tų klau­si­mų dėl in­te­re­sų kon­flik­to, kad leng­va­tą bal­suo­da­mas iš­si­ko­vo­ju ir sau.<text:s/></text:p>
        <text:soft-page-break/>
        <text:p text:style-name="Roman"><text:span text:style-name="T2560">PIRMININKAS.</text:span><text:s/>Mo­ty­vai už – Sei­mo na­rys P. Urb­šys.<text:s/></text:p>
        <text:p text:style-name="Roman"><text:span text:style-name="T2561">P. URBŠYS</text:span><text:span text:style-name="T2562"><text:s/></text:span><text:span text:style-name="T2563">(</text:span><text:span text:style-name="T2564">MSNG</text:span><text:span text:style-name="T2565">)</text:span><text:span text:style-name="T2566">.<text:s/></text:span>Tik­rai rei­kia su­tik­ti su tuo, kad ga­li at­si­ras­ti tam tik­rų sun­ku­mų įgy­ven­di­nant šią tvar­ką, bet aki­vaiz­du, kad rei­kia pra­dė­ti nai­kin­ti aki­vaiz­džią dis­kri­mi­na­ci­ją tarp ener­ge­ti­kos var­to­to­jų, nes tik­rai, jei­gu kal­bė­tu­me apie ki­tus ener­ge­ti­kus var­to­to­jus, ku­rie kū­re­na­<text:s/>ne mal­ko­mis, tai jie jau se­niai yra pa­ma­lo­nin­ti vals­ty­bės PVM leng­va­ta. Ne­su­tik­čiau, kad PVM leng­va­ta yra vien tik ska­ti­ni­mas. PVM leng­va­ta yra ir val­džios so­cia­li­nio jaut­ru­mo iš­raiš­ka. Aš siū­lau tą iš­raiš­ką pa­de­monst­ruo­ti, o po to, jei at­si­skleis ko­kių ne­to­bu­lu­mų, bus ga­li­ma to­bu­lin­ti.<text:s/></text:p>
        <text:p text:style-name="Roman"><text:span text:style-name="T2567">PIRMININKAS.</text:span><text:span text:style-name="T2568"><text:s/>Mo</text:span><text:span text:style-name="T2569">­ty</text:span><text:span text:style-name="T2570">­vai iš</text:span><text:span text:style-name="T2571">­sa</text:span><text:span text:style-name="T2572">­ky</text:span><text:span text:style-name="T2573">­ti. Kvie</text:span><text:span text:style-name="T2574">­čiu bal</text:span><text:span text:style-name="T2575">­suo</text:span><text:span text:style-name="T2576">­ti dėl pro</text:span><text:span text:style-name="T2577">­jek</text:span><text:span text:style-name="T2578">­to Nr. XIIIP-2406 pri</text:span><text:span text:style-name="T2579">­ėmi</text:span><text:span text:style-name="T2580">­mo.<text:s/></text:span></text:p>
        <text:p text:style-name="Roman"/>
        <text:p text:style-name="Priemimas">Šio įsta­ty­mo pri­ėmi­mas</text:p>
        <text:p text:style-name="Roman"/>
        <text:p text:style-name="Roman">Bal­sa­vo 112 Sei­mo na­rių: už – 99, prieš – 5, su­si­lai­kė 8. Įsta­ty­mas (pro­jek­tas Nr. XIIIP-2406) pri­im­tas. (<text:span text:style-name="T2581">Gon</text:span><text:span text:style-name="T2582">­gas</text:span>)<text:s/></text:p>
        <text:p text:style-name="P2583">Pa­ve­da­me Do­ku­men­tų de­par­ta­men­tui su­jung­ti pro­jek­tus Nr. XIIIP-2902 ir Nr. XIIIP-2406.<text:s/></text:p>
        <text:p text:style-name="Roman"/>
        <text:p text:style-name="Laikas">11.29 val.</text:p>
        <text:p text:style-name="Roman12">2019 me­tų vals­ty­bės biu­dže­to ir sa­vi­val­dy­bių biu­dže­tų fi­nan­si­nių ro­dik­lių patvirtini­mo įsta­ty­mo pro­jek­to Nr. XIIIP-2715(2) (<text:span text:style-name="T2584">pri</text:span><text:span text:style-name="T2585">­ėmi</text:span><text:span text:style-name="T2586">­mas</text:span>)</text:p>
        <text:p text:style-name="Roman"/>
        <text:p text:style-name="Roman">Ger­bia­mi ko­le­gos, to­liau pa­gal dar­bo­tvarkę, pa­gal lai­ką mes tu­ri­me per­ei­ti prie dar­bo­tvar­kės 1-15.1 ir 1-15.2 klau­si­mų –<text:s/><text:span text:style-name="T2587">2019 me</text:span><text:span text:style-name="T2588">­tų vals</text:span><text:span text:style-name="T2589">­ty</text:span><text:span text:style-name="T2590">­bės biu</text:span><text:span text:style-name="T2591">­dže</text:span><text:span text:style-name="T2592">­to ir sa</text:span><text:span text:style-name="T2593">­vi</text:span><text:span text:style-name="T2594">­val</text:span><text:span text:style-name="T2595">­dy</text:span><text:span text:style-name="T2596">­bių biu</text:span><text:span text:style-name="T2597">­dže</text:span><text:span text:style-name="T2598">­tų fi</text:span><text:span text:style-name="T2599">­nan</text:span><text:span text:style-name="T2600">­si</text:span><text:span text:style-name="T2601">­nių ro</text:span><text:span text:style-name="T2602">­dik</text:span><text:span text:style-name="T2603">­lių pa</text:span><text:span text:style-name="T2604">­tvir</text:span><text:span text:style-name="T2605">­ti</text:span><text:span text:style-name="T2606">­ni</text:span><text:span text:style-name="T2607">­mo įsta</text:span><text:span text:style-name="T2608">­ty</text:span><text:span text:style-name="T2609">­mo pro</text:span><text:span text:style-name="T2610">­jek</text:span><text:span text:style-name="T2611">­to Nr. XIIIP-2715</text:span>(2). A. Pa­lio­nis.<text:s/></text:p>
        <text:p text:style-name="Roman"><text:span text:style-name="T2612">A. PALIONIS</text:span><text:span text:style-name="T2613"><text:s/></text:span><text:span text:style-name="T2614">(</text:span><text:span text:style-name="T2615">LSDDF</text:span><text:span text:style-name="T2616">)</text:span><text:span text:style-name="T2617">.<text:s/></text:span>Ačiū, po­sė­džio pir­mi­nin­ke. Aš frak­ci­jos var­du no­rė­čiau pa­pra­šy­ti pu­sės va­lan­dos per­trau­kos, kad frak­ci­ja ga­lė­tų ap­svars­ty­ti Sei­mo na­rių pa­siū­ly­mus, įre­gist­ruo­tus dėl pri­ėmi­mo sta­di­jos.</text:p>
        <text:p text:style-name="Roman"><text:span text:style-name="T2618">PIRMININKAS.</text:span><text:s/>Ar ga­li­me pri­tar­ti ben­dru su­ta­ri­mu pu­sės va­lan­dos per­trau­kai? (<text:span text:style-name="T2619">Bal</text:span><text:span text:style-name="T2620">­sai sa</text:span><text:span text:style-name="T2621">­lė</text:span><text:span text:style-name="T2622">­je</text:span>) Ne­ga­li­me, bal­suo­ja­me. Yra ga­li­my­bė bal­suo­ti. (<text:span text:style-name="T2623">Bal</text:span><text:span text:style-name="T2624">­sai sa</text:span><text:span text:style-name="T2625">­lė</text:span><text:span text:style-name="T2626">­je</text:span>)<text:s/></text:p>
        <text:p text:style-name="Roman">Bal­sa­vo 109 Sei­mo na­riai: už – 74, prieš – 25, su­si­lai­kė 10 Sei­mo na­rių. Pu­sės va­lan­dos per­trau­ka. Ki­tas 1-15.2 klau­si­mas – pro­jek­tas Nr. XIIIP-2718. (<text:span text:style-name="T2627">Bal</text:span><text:span text:style-name="T2628">­sai sa</text:span><text:span text:style-name="T2629">­lė</text:span><text:span text:style-name="T2630">­je</text:span>) J. Raz­ma<text:s/>–<text:s/>dėl ve­di­mo tvar­kos.</text:p>
        <text:p text:style-name="Roman"><text:span text:style-name="T2631">J. RAZMA</text:span><text:span text:style-name="T2632"><text:s/></text:span><text:span text:style-name="T2633">(</text:span><text:span text:style-name="T2634">TS-LKDF</text:span><text:span text:style-name="T2635">)</text:span><text:span text:style-name="T2636">.</text:span><text:s/>Ger­bia­mas Pir­mi­nin­ke, mes ne pir­mą kar­tą ne vie­no­je ka­den­ci­jo­je su­si­du­ria­me su tuo, kad bū­ta ban­dy­mų pri­imant biu­dže­tą pra­šy­ti per­trau­kų, ir vi­sa­da bū­da­vo pa­sa­ko­ma, kad tai yra spe­cia­li pro­ce­dū­ra, ku­rio­je jo­kios per­trau­kos ne­nu­ma­ty­tos. Jei­gu jūs no­ri­te pri­si­da­ry­ti pro­ble­mų, kad pri­im­si­te biu­dže­tą pa­žeis­da­mi Sta­tu­tą su šia per­trau­ka, tai jūs da­ry­ki­te. Su­teik­si­te mums pre­teks­tą kreip­tis dėl Biu­dže­to įsta­ty­mo ga­lio­ji­mo. (<text:span text:style-name="T2637">Bal</text:span><text:span text:style-name="T2638">­sai sa</text:span><text:span text:style-name="T2639">­lė</text:span><text:span text:style-name="T2640">­je</text:span>)</text:p>
        <text:p text:style-name="Roman"><text:span text:style-name="T2641">PIRMININKAS.</text:span><text:s/>Iš­gir­do­me. Dėl per­trau­kos nu­bal­suo­ta, pu­sės va­lan­dos per­trau­ka. Grįž­ta­me prie dar­bo­tvarkės. (<text:span text:style-name="T2642">Bal</text:span><text:span text:style-name="T2643">­sai sa</text:span><text:span text:style-name="T2644">­lė</text:span><text:span text:style-name="T2645">­je</text:span>)<text:s/></text:p>
        <text:p text:style-name="Roman"/>
        <text:p text:style-name="Laikas">11.31 val.</text:p>
        <text:p text:style-name="Roman12">Pri­dė­ti­nės ver­tės mo­kes­čio įsta­ty­mo Nr. IX-751 84 ir 85 straips­nių pa­kei­ti­mo įstatymo pro­jek­tas Nr. XIIP-1850(5) (<text:span text:style-name="T2646">pri</text:span><text:span text:style-name="T2647">­ėmi</text:span><text:span text:style-name="T2648">­mas</text:span>)</text:p>
        <text:p text:style-name="Roman"/>
        <text:p text:style-name="Roman">Dar­bo­tvarkės 1-7 klau­si­mas –<text:s/><text:span text:style-name="T2649">Pri</text:span><text:span text:style-name="T2650">­dė</text:span><text:span text:style-name="T2651">­ti</text:span><text:span text:style-name="T2652">­nės ver</text:span><text:span text:style-name="T2653">­tės mo</text:span><text:span text:style-name="T2654">­kes</text:span><text:span text:style-name="T2655">­čio įsta</text:span><text:span text:style-name="T2656">­ty</text:span><text:span text:style-name="T2657">­mo 84 ir 85 straips</text:span><text:span text:style-name="T2658">­nių pa</text:span><text:span text:style-name="T2659">­kei</text:span><text:span text:style-name="T2660">­ti</text:span><text:span text:style-name="T2661">­mo įsta</text:span><text:span text:style-name="T2662">­ty</text:span><text:span text:style-name="T2663">­mo pro</text:span><text:span text:style-name="T2664">­jek</text:span><text:span text:style-name="T2665">­tas<text:s/></text:span>Nr. XIIP-1850. Pra­ne­šė­jas – A. Pa­lio­nis. Yra pa­tai­sų, kvie­čiu į tri­bū­ną. (<text:span text:style-name="T2666">Bal</text:span><text:span text:style-name="T2667">­sai sa</text:span><text:span text:style-name="T2668">­lė</text:span><text:span text:style-name="T2669">­je</text:span>)<text:s/></text:p>
        <text:p text:style-name="Roman"><text:span text:style-name="T2670">A. PALIONIS</text:span><text:span text:style-name="T2671"><text:s/></text:span><text:span text:style-name="T2672">(</text:span><text:span text:style-name="T2673">LSDDF</text:span><text:span text:style-name="T2674">)</text:span><text:span text:style-name="T2675">.</text:span><text:s/>Ačiū, po­sė­džio Pir­mi­nin­ke.</text:p>
        <text:p text:style-name="Roman"><text:span text:style-name="T2676">PIRMININKAS.</text:span><text:s/>Pri­ima­me pa­straips­niui. Dėl 1 straips­nio pa­siū­ly­mų nė­ra. Pri­ta­ria­me ben­dru su­ta­ri­mu? Pri­ta­ria­me. Dėl 2 straips­nio taip pat pa­siū­ly­mų nė­ra. Ga­li­me pri­tar­ti ben­dru su­ta­ri­mu? Ir dėl 3 straips­nio yra Sei­mo na­rio S. Ja­ke­liū­no pa­siū­ly­mas. Pri­sta­to S. Ja­ke­liū­nas.</text:p>
        <text:soft-page-break/>
        <text:p text:style-name="Roman"><text:span text:style-name="T2677">S. JAKELIŪNAS</text:span><text:span text:style-name="T2678"><text:s/></text:span><text:span text:style-name="T2679">(</text:span><text:span text:style-name="T2680">LVŽSF</text:span><text:span text:style-name="T2681">)</text:span><text:span text:style-name="T2682">.</text:span><text:s/>Dė­kui, ger­bia­mas Pir­mi­nin­ke. Tai at­si­žvelg­da­mas į Tei­sės de­par­ta­men­to pa­sta­bą siū­lau ko­re­guo­ti for­mu­luo­tę įra­šant „iš­sky­rus fi­zi­nį as­me­nį“ ir šiai for­mu­luo­tei ar­ba šiai ko­re­guo­jan­čiai for­mu­luo­tei Biu­dže­to ir fi­nan­sų ko­mi­te­tas, kiek ži­nau, yra pri­ta­ręs, nes ten da­ly­va­vau.</text:p>
        <text:p text:style-name="Roman">Ki­tas siū­ly­mas yra su­si­jęs su įsi­ga­lio­ji­mo ter­mi­nais. Ka­dan­gi mo­kes­čių ad­mi­nist­ra­to­riui rei­kia pa­si­ruoš­ti, kad šis įsta­ty­mo pro­jek­tas tin­ka­mai veik­tų, nes jis reikš­min­gai pa­vei­kia tiek fi­nan­sų srau­tus, tiek in­for­ma­ci­jos tei­ki­mą ir jos kon­tro­lia­vi­mą, tai rei­ka­lin­gas bent pus­me­tis ir vi­si ter­mi­nai, ku­rie bu­vo pra­di­nia­me įsta­ty­mo pro­jek­te, yra siū­lo­mi ko­re­guo­ti vie­nais me­tais: jei­gu sau­sio 1 die­na, tai lie­pos 1 die­na, jei­gu sau­sio 31 die­na, tai ati­tin­ka­mai lie­pos 31 die­na ir pa­na­šiai. To­kie siū­ly­mai.</text:p>
        <text:p text:style-name="Roman"><text:span text:style-name="T2683">PIRMININKAS.</text:span><text:s/>Ko­mi­te­to nuo­mo­nė.<text:s/></text:p>
        <text:p text:style-name="Roman"><text:span text:style-name="T2684">A. PALIONIS</text:span><text:span text:style-name="T2685"><text:s/></text:span><text:span text:style-name="T2686">(</text:span><text:span text:style-name="T2687">LSDDF</text:span><text:span text:style-name="T2688">)</text:span><text:span text:style-name="T2689">.</text:span><text:s/>Ko­mi­te­tas pri­ta­rė ir ar­gu­men­tai tie pa­tys, ką ir sa­kė pa­siū­ly­mo au­to­rius.</text:p>
        <text:p text:style-name="Roman"><text:span text:style-name="T2690">PIRMININKAS.</text:span><text:s/>Ar ga­li­me ben­dru su­ta­ri­mu pri­tar­ti šiam pa­siū­ly­mui ir in­teg­ruo­ti į 3 strai­ps­nį? Pri­ta­ria­me. Ačiū. Mo­ty­vai už, prieš. Dėl 3 straips­nio pri­ta­ria­me, dėl vi­so straips­nio pri­ta­ria­me. Dėl vi­so įsta­ty­mo pro­jek­to. Mo­ty­vai už – Sei­mo na­rys M. Ma­jaus­kas.</text:p>
        <text:p text:style-name="Roman"><text:span text:style-name="T2691">M. MAJAUSKAS</text:span><text:span text:style-name="T2692"><text:s/></text:span><text:span text:style-name="T2693">(</text:span><text:span text:style-name="T2694">TS-LKDF</text:span><text:span text:style-name="T2695">)</text:span><text:span text:style-name="T2696">.</text:span><text:s/>Ger­bia­mas Sei­mo Pir­mi­nin­ke, nors ir esu jau­nes­nis, bet vis dėl­to drįs­čiau at­kreip­ti į kai ku­riuos da­ly­kus jū­sų dė­me­sį. Ger­bia­mas A. Ku­bi­lius jau ku­rį lai­ką sto­vė­jo ir pra­šė žo­džio dėl ve­di­mo tvar­kos, bet jūs kaž­kaip se­lek­ty­viai nu­spren­džia­te ne­ma­ty­ti, ig­no­ruo­ti ir tik­rai kaž­kaip ne­pa­gar­biai elg­tis su ki­tais Sei­mo na­riais. Jūs<text:s/>–<text:s/>Sei­mo Pir­mi­nin­kas, jūs at­sto­vau­ja­te mums vi­siems, tai, man at­ro­do, jūs ro­do­te pras­tą pa­vyz­dį. Čia tik ma­no as­me­ni­nė nuo­mo­nė ir jūs, aiš­ku, ga­li­te ne­su­tik­ti.</text:p>
        <text:p text:style-name="Roman">Da­bar dėl šio įsta­ty­mo pro­jek­to. Šio įsta­ty­mo pro­jek­to ke­lias bu­vo iš<text:s/>tik­rų­jų la­bai il­gas, gal net pen­ke­rių me­tų. Kei­tė­si, ru­tu­lio­jo­si, vie­nos pa­tai­sos, ant­ros, tre­čios ir la­bai džiau­giuo­si, kad iš tik­rų­jų at­ėjo­me prie ga­lu­ti­nio va­rian­to, ir šian­dien, la­bai ti­kiuo­si, jis bus pri­im­tas. La­bai trum­pai, ką jis da­ro.</text:p>
        <text:p text:style-name="Roman"><text:span text:style-name="T2697">Šiuo me</text:span><text:span text:style-name="T2698">­tu, jei</text:span><text:span text:style-name="T2699">­gu įstai</text:span><text:span text:style-name="T2700">­ga, ins</text:span><text:span text:style-name="T2701">­ti</text:span><text:span text:style-name="T2702">­tu</text:span><text:span text:style-name="T2703">­ci</text:span><text:span text:style-name="T2704">­ja, įmo</text:span><text:span text:style-name="T2705">­nė, as</text:span><text:span text:style-name="T2706">­muo ge</text:span><text:span text:style-name="T2707">­ne</text:span><text:span text:style-name="T2708">­ruo</text:span><text:span text:style-name="T2709">­ja pa</text:span><text:span text:style-name="T2710">­ja</text:span><text:span text:style-name="T2711">­mas, vir</text:span><text:span text:style-name="T2712">­ši</text:span><text:span text:style-name="T2713">­jan</text:span><text:span text:style-name="T2714">­čias<text:s/></text:span>45 tūkst. eu­rų, pri­va­lo re­gist­ruo­tis PVM mo­kė­to­ju ir kas mė­ne­sį pil­dy­ti PVM de­kla­ra­ci­jas. Jei­gu ji­sai iš­ra­šė kaž­ko­kią są­skai­tą ir ta są­skai­ta nė­ra dar ap­mo­kė­ta, Mo­kes­čių ins­pek­ci­jai vis tiek pri­va­lo su­mo­kė­ti pri­dė­ti­nės ver­tės mo­kes­tį. To­kiu bū­du jis yra pri­vers­tas fi­nan­suo­ti sa­vo veik­lą, nors dar ne­ga­vo pa­ja­mų už su­teik­tas pa­slau­gas, su­kur­da­mas ga­nė­ti­nai su­dė­tin­gą si­tu­a­ci­ją sau.<text:s/></text:p>
        <text:p text:style-name="Roman">Šis įsta­ty­mas pa­keis šią nuo­sta­tą ir nu­sta­tys tai, kad smul­kios įmo­nės, ku­rios ge­ne­ruo­ja iki 300 tūkst. eu­rų, ga­lės teik­ti PVM de­kla­ra­ci­jas kas ket­vir­tį. Va­di­na­si, ga­lės iš­ra­šy­ti są­skai­tas, per ket­vir­tį su­rink­ti pa­ja­mas ir tik­tai ta­da teik­ti PVM de­kla­ra­ci­ją. To­kiu bū­du ji­sai ne­tu­rės tos sky­lės, kuo­met iš­ra­šo są­skai­tą, bai­gia­si mė­nuo, ji­sai tu­ri su­mo­kė­ti Mo­kes­čių ins­pek­ci­jai…</text:p>
        <text:p text:style-name="Roman"><text:span text:style-name="T2715">PIRMININKAS.</text:span><text:span text:style-name="T2716"><text:s/></text:span>Lai­kas!</text:p>
        <text:p text:style-name="Roman"><text:span text:style-name="T2717">M. MAJAUSKAS</text:span><text:span text:style-name="T2718"><text:s/></text:span><text:span text:style-name="T2719">(</text:span><text:span text:style-name="T2720">TS-LKDF</text:span><text:span text:style-name="T2721">)</text:span><text:span text:style-name="T2722">.<text:s/></text:span>…bet ne­gau­na pa­ja­mų už par­duo­tas pa­slau­gas. Tai­gi kvie­čiu pri­tar­ti.</text:p>
        <text:p text:style-name="Roman"><text:span text:style-name="T2723">PIRMININKAS.</text:span><text:span text:style-name="T2724"><text:s/></text:span>Ir nuo­mo­nė už – Sei­mo na­rys V. Juo­za­pai­tis.</text:p>
        <text:p text:style-name="Roman"><text:span text:style-name="T2725">V. JUOZAPAITIS</text:span><text:span text:style-name="T2726"><text:s/></text:span><text:span text:style-name="T2727">(</text:span><text:span text:style-name="T2728">TS-LKDF</text:span><text:span text:style-name="T2729">)</text:span><text:span text:style-name="T2730">. Dė</text:span><text:span text:style-name="T2731">­ko</text:span><text:span text:style-name="T2732">­ju. Pra</text:span><text:span text:style-name="T2733">­džiai aš taip pat pri</text:span><text:span text:style-name="T2734">­si</text:span><text:span text:style-name="T2735">­jun</text:span><text:span text:style-name="T2736">­giu prie sa</text:span><text:span text:style-name="T2737">­vo ko</text:span><text:span text:style-name="T2738">­le</text:span><text:span text:style-name="T2739">­gos ko</text:span><text:span text:style-name="T2740">­men</text:span><text:span text:style-name="T2741">­ta</text:span><text:span text:style-name="T2742">­ro Sei</text:span><text:span text:style-name="T2743">­mo Pir</text:span><text:span text:style-name="T2744">­mi</text:span><text:span text:style-name="T2745">­nin</text:span><text:span text:style-name="T2746">­ko el</text:span><text:span text:style-name="T2747">­ge</text:span><text:span text:style-name="T2748">­sio at</text:span><text:span text:style-name="T2749">­žvil</text:span><text:span text:style-name="T2750">­giu. Tai yra ne</text:span><text:span text:style-name="T2751">­ko</text:span><text:span text:style-name="T2752">­rek</text:span><text:span text:style-name="T2753">­tiš</text:span><text:span text:style-name="T2754">­ka, kas čia vyks</text:span><text:span text:style-name="T2755">­ta.<text:s/></text:span></text:p>
        <text:p text:style-name="P2756">Taip pat ir prem­je­rui S. Skver­ne­liui no­riu pa­sa­ky­ti, kad jūs, ap­kal­tin­da­mas vi­są Tė­vy­nės są­jun­gos-Lie­tu­vos krikš­čio­nių de­mok­ra­tų par­ti­ją, da­ro­te di­džiu­lę as­me­ni­nę klai­dą, ku­ri tik­rai jums nei gar­bės, nei ko­kio nors au­to­ri­te­to ne­pri­de­da.<text:s/></text:p>
        <text:p text:style-name="P2757">Dėl to įsta­ty­mo pro­jek­to aš džiau­giuo­si, nes bu­vau ini­cia­to­rius ir au­to­rius to pro­jek­to. Ke­lią sky­nė­si pra­ei­to­je ka­den­ci­jo­je. Net­gi dvi Vy­riau­sy­bės iš­va­dos bu­vo – vie­na pa­lan­ki, ki­ta ne­pa­lan­ki, vie­na ki­tai prieš­ta­ra­vo. Šios ka­den­ci­jos pra­džio­je krei­piau­si į Biu­dže­to ir fi­nan­sų ko­mi­te­to pir­mi­nin­ką ir ten tik­rai ne­bu­vo jo­kių pro­ble­mų, bet pra­ėjo kaž­ko­dėl dve­ji me­tai, kol mes pa­ga­liau pri­ėjo­me tą ben­drą su­pra­ti­mą, kad ma­žam ir vi­du­ti­niam ver­slui pri­va­lo­me su­teik­ti pa­gal­bą ir pa­ko­re­guo­ti tą įsta­ty­mą taip, kad jam bū­tų leng­viau kvė­puo­ti.<text:s/></text:p>
        <text:soft-page-break/>
        <text:p text:style-name="Roman"><text:span text:style-name="T2758">Tai</text:span><text:span text:style-name="T2759">­gi džiau</text:span><text:span text:style-name="T2760">­giuo</text:span><text:span text:style-name="T2761">­si, kad šian</text:span><text:span text:style-name="T2762">­dien tik</text:span><text:span text:style-name="T2763">­rai bent vie</text:span><text:span text:style-name="T2764">­nu tuo klau</text:span><text:span text:style-name="T2765">­si</text:span><text:span text:style-name="T2766">­mu mes ran</text:span><text:span text:style-name="T2767">­da</text:span><text:span text:style-name="T2768">­me ben</text:span><text:span text:style-name="T2769">­drą<text:s/></text:span><text:span text:style-name="T2770">su</text:span><text:span text:style-name="T2771">­pra</text:span><text:span text:style-name="T2772">­ti</text:span><text:span text:style-name="T2773">­mą, ir kvie</text:span><text:span text:style-name="T2774">­čiu vi</text:span><text:span text:style-name="T2775">­sus bal</text:span><text:span text:style-name="T2776">­suo</text:span><text:span text:style-name="T2777">­ti už, ne</text:span><text:span text:style-name="T2778">­pai</text:span><text:span text:style-name="T2779">­sant, kad ši</text:span><text:span text:style-name="T2780">­to įsta</text:span><text:span text:style-name="T2781">­ty</text:span><text:span text:style-name="T2782">­mo ir pro</text:span><text:span text:style-name="T2783">­jek</text:span><text:span text:style-name="T2784">­tų au</text:span><text:span text:style-name="T2785">­to</text:span><text:span text:style-name="T2786">­rius yra kon</text:span><text:span text:style-name="T2787">­ser</text:span><text:span text:style-name="T2788">­va</text:span><text:span text:style-name="T2789">­to</text:span><text:span text:style-name="T2790">­rius V. Juo</text:span><text:span text:style-name="T2791">­za</text:span><text:span text:style-name="T2792">­pai</text:span><text:span text:style-name="T2793">­tis, prie ku</text:span><text:span text:style-name="T2794">­rio pri</text:span><text:span text:style-name="T2795">­si</text:span><text:span text:style-name="T2796">­dė</text:span><text:span text:style-name="T2797">­jo ir mū</text:span><text:span text:style-name="T2798">­sų frak</text:span><text:span text:style-name="T2799">­ci</text:span><text:span text:style-name="T2800">­jos na</text:span><text:span text:style-name="T2801">­riai M. Ma</text:span><text:span text:style-name="T2802">­jaus</text:span><text:span text:style-name="T2803">­kas ir I. Ši</text:span><text:span text:style-name="T2804">­mo</text:span><text:span text:style-name="T2805">­ny</text:span><text:span text:style-name="T2806">­tė. Tai</text:span><text:span text:style-name="T2807">­gi, mie</text:span><text:span text:style-name="T2808">­lie</text:span><text:span text:style-name="T2809">­ji, kvie</text:span><text:span text:style-name="T2810">­čiu bal</text:span><text:span text:style-name="T2811">­suo</text:span><text:span text:style-name="T2812">­ti už kon</text:span><text:span text:style-name="T2813">­ser</text:span><text:span text:style-name="T2814">­va</text:span><text:span text:style-name="T2815">­to</text:span><text:span text:style-name="T2816">­rių pa</text:span><text:span text:style-name="T2817">­teik</text:span><text:span text:style-name="T2818">­tą pro</text:span><text:span text:style-name="T2819">­jek</text:span><text:span text:style-name="T2820">­tą. Ačiū.<text:s/></text:span><text:span text:style-name="T2821">(</text:span><text:span text:style-name="T2822">Bal</text:span><text:span text:style-name="T2823">­sai sa</text:span><text:span text:style-name="T2824">­lė</text:span><text:span text:style-name="T2825">­je</text:span><text:span text:style-name="T2826">)</text:span><text:span text:style-name="T2827"><text:s/></text:span></text:p>
        <text:p text:style-name="P2828"><text:span text:style-name="T2829">PIRMININKAS.</text:span><text:span text:style-name="T2830"><text:s/>Bal</text:span><text:span text:style-name="T2831">­suo</text:span><text:span text:style-name="T2832">­ja</text:span><text:span text:style-name="T2833">­me.<text:s/></text:span></text:p>
        <text:p text:style-name="P2834"/>
        <text:p text:style-name="P2835">Šio įsta­ty­mo pri­ėmi­mas</text:p>
        <text:p text:style-name="P2836"/>
        <text:p text:style-name="P2837"><text:span text:style-name="T2838">Bal</text:span><text:span text:style-name="T2839">­sa</text:span><text:span text:style-name="T2840">­vo 121 Sei</text:span><text:span text:style-name="T2841">­mo na</text:span><text:span text:style-name="T2842">­rys: 121 – už, prieš ir su</text:span><text:span text:style-name="T2843">­si</text:span><text:span text:style-name="T2844">­lai</text:span><text:span text:style-name="T2845">­kiu</text:span><text:span text:style-name="T2846">­sių ne</text:span><text:span text:style-name="T2847">­bu</text:span><text:span text:style-name="T2848">­vo. (</text:span><text:span text:style-name="T2849">Bal</text:span><text:span text:style-name="T2850">­sai sa</text:span><text:span text:style-name="T2851">­lė</text:span><text:span text:style-name="T2852">­je: „O o o o!“</text:span><text:span text:style-name="T2853">)</text:span></text:p>
        <text:p text:style-name="P2854">Dėl ve­di­mo tvar­kos – A. Sa­la­ma­ki­nas. Pra­šau.</text:p>
        <text:p text:style-name="Roman"><text:span text:style-name="T2855">A. SALAMAKINAS</text:span><text:span text:style-name="T2856"><text:s/></text:span><text:span text:style-name="T2857">(</text:span><text:span text:style-name="T2858">LSDPF</text:span><text:span text:style-name="T2859">)</text:span><text:span text:style-name="T2860">. Ačiū, Pir</text:span><text:span text:style-name="T2861">­mi</text:span><text:span text:style-name="T2862">­nin</text:span><text:span text:style-name="T2863">­ke. Dėl ve</text:span><text:span text:style-name="T2864">­di</text:span><text:span text:style-name="T2865">­mo tvar</text:span><text:span text:style-name="T2866">­kos. Aš no</text:span><text:span text:style-name="T2867">­rė</text:span><text:span text:style-name="T2868">­čiau, kad jūs, kaip Sei</text:span><text:span text:style-name="T2869">­mo Pir</text:span><text:span text:style-name="T2870">­mi</text:span><text:span text:style-name="T2871">­nin</text:span><text:span text:style-name="T2872">­kas, pa</text:span><text:span text:style-name="T2873">­aiš</text:span><text:span text:style-name="T2874">­kin</text:span><text:span text:style-name="T2875">­tu</text:span><text:span text:style-name="T2876">­mė</text:span><text:span text:style-name="T2877">­te Sei</text:span><text:span text:style-name="T2878">­mui, ko</text:span><text:span text:style-name="T2879">­kiu pa</text:span><text:span text:style-name="T2880">­grin</text:span><text:span text:style-name="T2881">­du ir pa</text:span><text:span text:style-name="T2882">­gal ko</text:span><text:span text:style-name="T2883">­kį Sta</text:span><text:span text:style-name="T2884">­tu</text:span><text:span text:style-name="T2885">­to straips</text:span><text:span text:style-name="T2886">­nį pa</text:span><text:span text:style-name="T2887">­da</text:span><text:span text:style-name="T2888">­rė</text:span><text:span text:style-name="T2889">­te pu</text:span><text:span text:style-name="T2890">­sės va</text:span><text:span text:style-name="T2891">­lan</text:span><text:span text:style-name="T2892">­dos biu</text:span><text:span text:style-name="T2893">­dže</text:span><text:span text:style-name="T2894">­to pri</text:span><text:span text:style-name="T2895">­ėmi</text:span><text:span text:style-name="T2896">­mo per</text:span><text:span text:style-name="T2897">­trau</text:span><text:span text:style-name="T2898">­ką? Nie</text:span><text:span text:style-name="T2899">­kuo</text:span><text:span text:style-name="T2900">­met ši</text:span><text:span text:style-name="T2901">­to ne</text:span><text:span text:style-name="T2902">­bu</text:span><text:span text:style-name="T2903">­vo da</text:span><text:span text:style-name="T2904">­ro</text:span><text:span text:style-name="T2905">­ma, bet jūs ku</text:span><text:span text:style-name="T2906">­ria</text:span><text:span text:style-name="T2907">­te pre</text:span><text:span text:style-name="T2908">­ce</text:span><text:span text:style-name="T2909">­den</text:span><text:span text:style-name="T2910">­tą, kad pa</text:span><text:span text:style-name="T2911">­gal 109 straips</text:span><text:span text:style-name="T2912">­nį bus ga</text:span><text:span text:style-name="T2913">­li</text:span><text:span text:style-name="T2914">­ma da</text:span><text:span text:style-name="T2915">­ry</text:span><text:span text:style-name="T2916">­ti tris per</text:span><text:span text:style-name="T2917">­trau</text:span><text:span text:style-name="T2918">­kas. No</text:span><text:span text:style-name="T2919">­riu pri</text:span><text:span text:style-name="T2920">­min</text:span><text:span text:style-name="T2921">­ti, kad dėl biu</text:span><text:span text:style-name="T2922">­dže</text:span><text:span text:style-name="T2923">­to yra nu</text:span><text:span text:style-name="T2924">­ma</text:span><text:span text:style-name="T2925">­ty</text:span><text:span text:style-name="T2926">­tos tiks</text:span><text:span text:style-name="T2927">­lios nor</text:span><text:span text:style-name="T2928">­mos, ka</text:span><text:span text:style-name="T2929">­da svars</text:span><text:span text:style-name="T2930">­ty</text:span><text:span text:style-name="T2931">­mas, po kiek lai</text:span><text:span text:style-name="T2932">­ko pri</text:span><text:span text:style-name="T2933">­ėmi</text:span><text:span text:style-name="T2934">­mas. Kaip jūs da</text:span><text:span text:style-name="T2935">­bar pa</text:span><text:span text:style-name="T2936">­aiš</text:span><text:span text:style-name="T2937">­kin</text:span><text:span text:style-name="T2938">­si</text:span><text:span text:style-name="T2939">­te, kaip elg</text:span><text:span text:style-name="T2940">­tis to</text:span><text:span text:style-name="T2941">­liau? Ar mes tu</text:span><text:span text:style-name="T2942">­ri</text:span><text:span text:style-name="T2943">­me kreip</text:span><text:span text:style-name="T2944">­tis į Eti</text:span><text:span text:style-name="T2945">­kos ir pro</text:span><text:span text:style-name="T2946">­ce</text:span><text:span text:style-name="T2947">­dū</text:span><text:span text:style-name="T2948">­rų ko</text:span><text:span text:style-name="T2949">­mi</text:span><text:span text:style-name="T2950">­si</text:span><text:span text:style-name="T2951">­ją ir lauk</text:span><text:span text:style-name="T2952">­ti jos iš</text:span><text:span text:style-name="T2953">­va</text:span><text:span text:style-name="T2954">­dos, ar</text:span><text:span text:style-name="T2955">­ba jūs pa</text:span><text:span text:style-name="T2956">­aiš</text:span><text:span text:style-name="T2957">­kin</text:span><text:span text:style-name="T2958">­ki</text:span><text:span text:style-name="T2959">­te, kad su</text:span><text:span text:style-name="T2960">­kly</text:span><text:span text:style-name="T2961">­do</text:span><text:span text:style-name="T2962">­te, ir at</text:span><text:span text:style-name="T2963">­si</text:span><text:span text:style-name="T2964">­pra</text:span><text:span text:style-name="T2965">­šy</text:span><text:span text:style-name="T2966">­ki</text:span><text:span text:style-name="T2967">­te.</text:span></text:p>
        <text:p text:style-name="Roman"><text:span text:style-name="T2968">PIRMININKAS.</text:span><text:span text:style-name="T2969"><text:s/>V. Juo</text:span><text:span text:style-name="T2970">­za</text:span><text:span text:style-name="T2971">­pai</text:span><text:span text:style-name="T2972">­tis – dėl ve</text:span><text:span text:style-name="T2973">­di</text:span><text:span text:style-name="T2974">­mo tvar</text:span><text:span text:style-name="T2975">­kos.</text:span></text:p>
        <text:p text:style-name="Roman"><text:span text:style-name="T2976">V. JUOZAPAITIS</text:span><text:span text:style-name="T2977"><text:s/></text:span><text:span text:style-name="T2978">(</text:span><text:span text:style-name="T2979">TS-LKDF</text:span><text:span text:style-name="T2980">)</text:span><text:span text:style-name="T2981">. Ne, šį</text:span><text:span text:style-name="T2982">­kart re</text:span><text:span text:style-name="T2983">­pli</text:span><text:span text:style-name="T2984">­ka po bal</text:span><text:span text:style-name="T2985">­sa</text:span><text:span text:style-name="T2986">­vi</text:span><text:span text:style-name="T2987">­mo. Aš no</text:span><text:span text:style-name="T2988">­riu pa</text:span><text:span text:style-name="T2989">­dė</text:span><text:span text:style-name="T2990">­ko</text:span><text:span text:style-name="T2991">­ti Sei</text:span><text:span text:style-name="T2992">­mui už są</text:span><text:span text:style-name="T2993">­mo</text:span><text:span text:style-name="T2994">­nin</text:span><text:span text:style-name="T2995">­gu</text:span><text:span text:style-name="T2996">­mą, kad jūs vis dėl</text:span><text:span text:style-name="T2997">­to pri</text:span><text:span text:style-name="T2998">­pa</text:span><text:span text:style-name="T2999">­žįs</text:span><text:span text:style-name="T3000">­ta</text:span><text:span text:style-name="T3001">­te mū</text:span><text:span text:style-name="T3002">­sų ly</text:span><text:span text:style-name="T3003">­de</text:span><text:span text:style-name="T3004">­rys</text:span><text:span text:style-name="T3005">­tę. Lin</text:span><text:span text:style-name="T3006">­kiu ir to</text:span><text:span text:style-name="T3007">­liau taip pat elg</text:span><text:span text:style-name="T3008">­tis.</text:span></text:p>
        <text:p text:style-name="Roman"><text:span text:style-name="T3009">Iš tik</text:span><text:span text:style-name="T3010">­rų</text:span><text:span text:style-name="T3011">­jų, ger</text:span><text:span text:style-name="T3012">­bia</text:span><text:span text:style-name="T3013">­mas prem</text:span><text:span text:style-name="T3014">­je</text:span><text:span text:style-name="T3015">­re, ne</text:span><text:span text:style-name="T3016">­si</text:span><text:span text:style-name="T3017">­ner</text:span><text:span text:style-name="T3018">­vin</text:span><text:span text:style-name="T3019">­ki</text:span><text:span text:style-name="T3020">­te taip. Ačiū jums, kad jūs bal</text:span><text:span text:style-name="T3021">­sa</text:span><text:span text:style-name="T3022">­vo</text:span><text:span text:style-name="T3023">­te ir sa</text:span><text:span text:style-name="T3024">­vo bal</text:span><text:span text:style-name="T3025">­su šian</text:span><text:span text:style-name="T3026">­dien ką tik pa</text:span><text:span text:style-name="T3027">­nei</text:span><text:span text:style-name="T3028">­gė</text:span><text:span text:style-name="T3029">­te sa</text:span><text:span text:style-name="T3030">­vo no</text:span><text:span text:style-name="T3031">­rą kreip</text:span><text:span text:style-name="T3032">­tis<text:s/></text:span>į VSD, o tai tu­rė­tų la­bai ne­gra­žiai šian­dien at­ro­dy­ti. Ką jūs da­ro­te? Ką jūs da­ro­te?<text:s/></text:p>
        <text:p text:style-name="Roman"><text:span text:style-name="T3033">PIRMININKAS.</text:span><text:span text:style-name="T3034"><text:s/></text:span>Tai­gi dėl 109 straips­nio. Svars­ty­mo sta­di­jo­je yra nu­ro­dy­ti ter­mi­nai, o pri­ėmi­mo sta­di­jo­je nė­ra nu­ro­dy­ta ter­mi­nų. Ap­si­spren­džiau ne aš, ap­si­spren­dė Sei­mas da­ry­ti pu­sės va­lan­dos per­trau­ką.</text:p>
        <text:p text:style-name="Roman"/>
        <text:p text:style-name="Laikas">11.40 val.</text:p>
        <text:p text:style-name="Roman12"><text:span text:style-name="T3035">Ak</text:span><text:span text:style-name="T3036">­ci</text:span><text:span text:style-name="T3037">­zų įsta</text:span><text:span text:style-name="T3038">­ty</text:span><text:span text:style-name="T3039">­mo Nr. IX-569 26 straips</text:span><text:span text:style-name="T3040">­nio pa</text:span><text:span text:style-name="T3041">­kei</text:span><text:span text:style-name="T3042">­ti</text:span><text:span text:style-name="T3043">­mo įsta</text:span><text:span text:style-name="T3044">­ty</text:span><text:span text:style-name="T3045">­mo pro</text:span><text:span text:style-name="T3046">­jek</text:span><text:span text:style-name="T3047">­tas Nr. XIIIP-2903(2)</text:span><text:s/>(<text:span text:style-name="T3048">pri</text:span><text:span text:style-name="T3049">­ėmi</text:span><text:span text:style-name="T3050">­mas</text:span>)</text:p>
        <text:p text:style-name="Roman"/>
        <text:p text:style-name="Roman">Dar­bo­tvarkės 1-8 klau­si­mas –<text:s/><text:span text:style-name="T3051">Ak</text:span><text:span text:style-name="T3052">­ci</text:span><text:span text:style-name="T3053">­zų įsta</text:span><text:span text:style-name="T3054">­ty</text:span><text:span text:style-name="T3055">­mo 26 straips</text:span><text:span text:style-name="T3056">­nio pa</text:span><text:span text:style-name="T3057">­kei</text:span><text:span text:style-name="T3058">­ti</text:span><text:span text:style-name="T3059">­mo įsta</text:span><text:span text:style-name="T3060">­ty</text:span><text:span text:style-name="T3061">­mo pro</text:span><text:span text:style-name="T3062">­jek</text:span><text:span text:style-name="T3063">­tas Nr. XIIIP-2903(2). Pra</text:span><text:span text:style-name="T3064">­ne</text:span><text:span text:style-name="T3065">­šė</text:span><text:span text:style-name="T3066">­jas – A. Pa</text:span><text:span text:style-name="T3067">­lio</text:span><text:span text:style-name="T3068">­nis. Jis jau tri</text:span><text:span text:style-name="T3069">­bū</text:span><text:span text:style-name="T3070">­no</text:span><text:span text:style-name="T3071">­je. Pri</text:span><text:span text:style-name="T3072">­ėmi</text:span><text:span text:style-name="T3073">­mas. (</text:span><text:span text:style-name="T3074">Bal</text:span><text:span text:style-name="T3075">­sai sa</text:span><text:span text:style-name="T3076">­lė</text:span><text:span text:style-name="T3077">­je</text:span><text:span text:style-name="T3078">)<text:s/></text:span></text:p>
        <text:p text:style-name="Roman"><text:span text:style-name="T3079">Dėl 1 straips</text:span><text:span text:style-name="T3080">­nio yra gau</text:span><text:span text:style-name="T3081">­tas A. Ma</text:span><text:span text:style-name="T3082">­tu</text:span><text:span text:style-name="T3083">­lo pa</text:span><text:span text:style-name="T3084">­siū</text:span><text:span text:style-name="T3085">­ly</text:span><text:span text:style-name="T3086">­mas. Pra</text:span><text:span text:style-name="T3087">­šau. (</text:span><text:span text:style-name="T3088">Šur</text:span><text:span text:style-name="T3089">­mu</text:span><text:span text:style-name="T3090">­lys sa</text:span><text:span text:style-name="T3091">­lė</text:span><text:span text:style-name="T3092">­je</text:span><text:span text:style-name="T3093">) A. Ma</text:span><text:span text:style-name="T3094">­tu</text:span><text:span text:style-name="T3095">­las pa</text:span><text:span text:style-name="T3096">­tei</text:span><text:span text:style-name="T3097">­kia pa</text:span><text:span text:style-name="T3098">­siū</text:span><text:span text:style-name="T3099">­ly</text:span><text:span text:style-name="T3100">­mą. Pra</text:span><text:span text:style-name="T3101">­šau.</text:span></text:p>
        <text:p text:style-name="Roman"><text:span text:style-name="T3102">A. MATULAS</text:span><text:span text:style-name="T3103"><text:s/></text:span><text:span text:style-name="T3104">(</text:span><text:span text:style-name="T3105">TS-LKDF</text:span><text:span text:style-name="T3106">)</text:span><text:span text:style-name="T3107">.<text:s/></text:span><text:span text:style-name="T3108">Ger</text:span><text:span text:style-name="T3109">­bia</text:span><text:span text:style-name="T3110">­mi ko</text:span><text:span text:style-name="T3111">­le</text:span><text:span text:style-name="T3112">­gos, siū</text:span><text:span text:style-name="T3113">­ly</text:span><text:span text:style-name="T3114">­mas di</text:span><text:span text:style-name="T3115">­din</text:span><text:span text:style-name="T3116">­ti ak</text:span><text:span text:style-name="T3117">­ci</text:span><text:span text:style-name="T3118">­zą eti</text:span><text:span text:style-name="T3119">­lo al</text:span><text:span text:style-name="T3120">­ko</text:span><text:span text:style-name="T3121">­ho</text:span><text:span text:style-name="T3122">­liui yra tei</text:span><text:span text:style-name="T3123">­sin</text:span><text:span text:style-name="T3124">­gas, bet štai tu</text:span><text:span text:style-name="T3125">­riu Vals</text:span><text:span text:style-name="T3126">­ty</text:span><text:span text:style-name="T3127">­bi</text:span><text:span text:style-name="T3128">­nės mo</text:span><text:span text:style-name="T3129">­kes</text:span><text:span text:style-name="T3130">­čių ins</text:span><text:span text:style-name="T3131">­pek</text:span><text:span text:style-name="T3132">­ci</text:span><text:span text:style-name="T3133">­jos duo</text:span><text:span text:style-name="T3134">­me</text:span><text:span text:style-name="T3135">­nis, pa</text:span><text:span text:style-name="T3136">­gal ku</text:span><text:span text:style-name="T3137">­riuos ma</text:span><text:span text:style-name="T3138">­ty</text:span><text:span text:style-name="T3139">­ti, kad, pa</text:span><text:span text:style-name="T3140">­vyz</text:span><text:span text:style-name="T3141">­džiui, ak</text:span><text:span text:style-name="T3142">­ci</text:span><text:span text:style-name="T3143">­zų su</text:span><text:span text:style-name="T3144">­rin</text:span><text:span text:style-name="T3145">­ki</text:span><text:span text:style-name="T3146">­mas už eti</text:span><text:span text:style-name="T3147">­lo al</text:span><text:span text:style-name="T3148">­ko</text:span><text:span text:style-name="T3149">­ho</text:span><text:span text:style-name="T3150">­lį smar</text:span><text:span text:style-name="T3151">­kiai di</text:span><text:span text:style-name="T3152">­dė</text:span><text:span text:style-name="T3153">­ja. Štai ly</text:span><text:span text:style-name="T3154">­gi</text:span><text:span text:style-name="T3155">­nant 2018 me</text:span><text:span text:style-name="T3156">­tų rug</text:span><text:span text:style-name="T3157">­sė</text:span><text:span text:style-name="T3158">­jo mė</text:span><text:span text:style-name="T3159">­ne</text:span><text:span text:style-name="T3160">­sį su 2017 me</text:span><text:span text:style-name="T3161">­tų rug</text:span><text:span text:style-name="T3162">­sė</text:span><text:span text:style-name="T3163">­jo mė</text:span><text:span text:style-name="T3164">­ne</text:span><text:span text:style-name="T3165">­siu, di</text:span><text:span text:style-name="T3166">­dė</text:span><text:span text:style-name="T3167">­ja net</text:span><text:span text:style-name="T3168">­gi 17,9 %, o vy</text:span><text:span text:style-name="T3169">­no ir alaus ak</text:span><text:span text:style-name="T3170">­ci</text:span><text:span text:style-name="T3171">­zų su</text:span><text:span text:style-name="T3172">­rin</text:span><text:span text:style-name="T3173">­ki</text:span><text:span text:style-name="T3174">­mas ma</text:span><text:span text:style-name="T3175">­žė</text:span><text:span text:style-name="T3176">­ja. Va</text:span><text:span text:style-name="T3177">­di</text:span><text:span text:style-name="T3178">­na</text:span><text:span text:style-name="T3179">­si, mes pa</text:span><text:span text:style-name="T3180">­sie</text:span><text:span text:style-name="T3181">­kė</text:span><text:span text:style-name="T3182">­me gal</text:span><text:span text:style-name="T3183">­būt vie</text:span><text:span text:style-name="T3184">­ną tiks</text:span><text:span text:style-name="T3185">­lą, kad ap</text:span><text:span text:style-name="T3186">­skri</text:span><text:span text:style-name="T3187">­tai ma</text:span><text:span text:style-name="T3188">­žė</text:span><text:span text:style-name="T3189">­ja al</text:span><text:span text:style-name="T3190">­ko</text:span><text:span text:style-name="T3191">­ho</text:span><text:span text:style-name="T3192">­lio su</text:span><text:span text:style-name="T3193">­var</text:span><text:span text:style-name="T3194">­to</text:span><text:span text:style-name="T3195">­ji</text:span><text:span text:style-name="T3196">­mas, bet, de</text:span><text:span text:style-name="T3197">­ja, at</text:span><text:span text:style-name="T3198">­ro</text:span><text:span text:style-name="T3199">­do, di</text:span><text:span text:style-name="T3200">­dė</text:span><text:span text:style-name="T3201">­ja eti</text:span><text:span text:style-name="T3202">­lo al</text:span><text:span text:style-name="T3203">­ko</text:span><text:span text:style-name="T3204">­ho</text:span><text:span text:style-name="T3205">­lio su</text:span><text:span text:style-name="T3206">­var</text:span><text:span text:style-name="T3207">­to</text:span><text:span text:style-name="T3208">­ji</text:span><text:span text:style-name="T3209">­mas, o tai iš</text:span><text:span text:style-name="T3210">­ties yra di</text:span><text:span text:style-name="T3211">­džiu</text:span><text:span text:style-name="T3212">­lė nei</text:span><text:span text:style-name="T3213">­gia</text:span><text:span text:style-name="T3214">­ma pa</text:span><text:span text:style-name="T3215">­sek</text:span><text:span text:style-name="T3216">­mė ir tai, ma</text:span><text:span text:style-name="T3217">­tyt, mū</text:span><text:span text:style-name="T3218">­sų 2016 me</text:span><text:span text:style-name="T3219">­tų ak</text:span><text:span text:style-name="T3220">­ci</text:span><text:span text:style-name="T3221">­zo di</text:span><text:span text:style-name="T3222">­di</text:span><text:span text:style-name="T3223">­ni</text:span><text:span text:style-name="T3224">­mo re</text:span><text:span text:style-name="T3225">­zul</text:span><text:span text:style-name="T3226">­ta</text:span><text:span text:style-name="T3227">­tas, kai mes di</text:span><text:span text:style-name="T3228">­di</text:span><text:span text:style-name="T3229">­no</text:span><text:span text:style-name="T3230">­me sil</text:span><text:span text:style-name="T3231">­pniems al</text:span><text:span text:style-name="T3232">­ko</text:span><text:span text:style-name="T3233">­ho</text:span><text:span text:style-name="T3234">­li</text:span><text:span text:style-name="T3235">­niams gė</text:span><text:span text:style-name="T3236">­ri</text:span><text:span text:style-name="T3237">­mams ir la</text:span><text:span text:style-name="T3238">­bai ma</text:span><text:span text:style-name="T3239">­žai stip</text:span><text:span text:style-name="T3240">­riems.<text:s/></text:span></text:p>
        <text:p text:style-name="P3241">To­dėl siū­lau di­din­ti ak­ci­zą ne 10 %, bet 20 % eti­lo al­ko­ho­liui. Ma­nau, kad to­kiu at­ve­ju mes pa­siek­si­me ir an­trą tiks­lą, kad ne di­dė­tų, o bent jau ma­žė­tų vie­no­dai tiek stip­raus, tiek sil­p­no al­ko­ho­lio var­to­ji­mas. Pri­me­nu, kad pa­gal moks­li­nin­kų duo­me­nis, PSO duo­me­nis, bū­tent stip­rus al­ko­ho­li­nis gė­ri­mas daug grei­čiau su­tei­kia so­cia­li­nes pa­sek­mes, su­ke­lia psi­cho­zes ir pa­na­šiai, ir pa­na­šiai.<text:s/></text:p>
        <text:p text:style-name="Roman"><text:span text:style-name="T3242">PIRMININKAS.</text:span><text:span text:style-name="T3243"><text:s/>Ačiū. Ar ga</text:span><text:span text:style-name="T3244">­li</text:span><text:span text:style-name="T3245">­me ma</text:span><text:span text:style-name="T3246">­ny</text:span><text:span text:style-name="T3247">­ti, kad tu</text:span><text:span text:style-name="T3248">­ri 29 Sei</text:span><text:span text:style-name="T3249">­mo na</text:span><text:span text:style-name="T3250">­rių pa</text:span><text:span text:style-name="T3251">­lai</text:span><text:span text:style-name="T3252">­ky</text:span><text:span text:style-name="T3253">­mą, kad bū</text:span><text:span text:style-name="T3254">­tų svars</text:span><text:span text:style-name="T3255">­to</text:span><text:span text:style-name="T3256">­ma pa</text:span><text:span text:style-name="T3257">­tai</text:span><text:span text:style-name="T3258">­sa? (</text:span><text:span text:style-name="T3259">Bal</text:span><text:span text:style-name="T3260">­sai sa</text:span><text:span text:style-name="T3261">­lė</text:span><text:span text:style-name="T3262">­je</text:span><text:span text:style-name="T3263">) Ga</text:span><text:span text:style-name="T3264">­li</text:span><text:span text:style-name="T3265">­me. Ačiū. Ko</text:span><text:span text:style-name="T3266">­mi</text:span><text:span text:style-name="T3267">­te</text:span><text:span text:style-name="T3268">­to nuo</text:span><text:span text:style-name="T3269">­mo</text:span><text:span text:style-name="T3270">­nė.</text:span></text:p>
        <text:soft-page-break/>
        <text:p text:style-name="Roman"><text:span text:style-name="T3271">A. PALIONIS</text:span><text:span text:style-name="T3272"><text:s/></text:span><text:span text:style-name="T3273">(</text:span><text:span text:style-name="T3274">LSDDF</text:span><text:span text:style-name="T3275">)</text:span><text:span text:style-name="T3276">. Ačiū, po</text:span><text:span text:style-name="T3277">­sė</text:span><text:span text:style-name="T3278">­džio pir</text:span><text:span text:style-name="T3279">­mi</text:span><text:span text:style-name="T3280">­nin</text:span><text:span text:style-name="T3281">­ke. Ka</text:span><text:span text:style-name="T3282">­dan</text:span><text:span text:style-name="T3283">­gi ši</text:span><text:span text:style-name="T3284">­tas pa</text:span><text:span text:style-name="T3285">­siū</text:span><text:span text:style-name="T3286">­ly</text:span><text:span text:style-name="T3287">­mas bu</text:span><text:span text:style-name="T3288">­vo už</text:span><text:span text:style-name="T3289">­re</text:span><text:span text:style-name="T3290">­gist</text:span><text:span text:style-name="T3291">­ruo</text:span><text:span text:style-name="T3292">­tas 9 val. 55 min., ko</text:span><text:span text:style-name="T3293">­mi</text:span><text:span text:style-name="T3294">­te</text:span><text:span text:style-name="T3295">­tas ne</text:span><text:span text:style-name="T3296">­bu</text:span><text:span text:style-name="T3297">­vo su</text:span><text:span text:style-name="T3298">­si</text:span><text:span text:style-name="T3299">­rin</text:span><text:span text:style-name="T3300">­kęs, bet tai yra ana</text:span><text:span text:style-name="T3301">­lo</text:span><text:span text:style-name="T3302">­gas, ką mes va</text:span><text:span text:style-name="T3303">­kar svar</text:span><text:span text:style-name="T3304">­</text:span><text:span text:style-name="T3305">s</text:span><text:span text:style-name="T3306">­ty</text:span><text:span text:style-name="T3307">­mo me</text:span><text:span text:style-name="T3308">­tu svars</text:span><text:span text:style-name="T3309">­tė</text:span><text:span text:style-name="T3310">­me ir iš</text:span><text:span text:style-name="T3311">­sa</text:span><text:span text:style-name="T3312">­kė</text:span><text:span text:style-name="T3313">­me sa</text:span><text:span text:style-name="T3314">­vo po</text:span><text:span text:style-name="T3315">­zi</text:span><text:span text:style-name="T3316">­ci</text:span><text:span text:style-name="T3317">­jas. Sei</text:span><text:span text:style-name="T3318">­mo na</text:span><text:span text:style-name="T3319">­rių pro</text:span><text:span text:style-name="T3320">­jek</text:span><text:span text:style-name="T3321">­tas, ku</text:span><text:span text:style-name="T3322">­ris di</text:span><text:span text:style-name="T3323">­di</text:span><text:span text:style-name="T3324">­na ak</text:span><text:span text:style-name="T3325">­ci</text:span><text:span text:style-name="T3326">­zą 10 %, yra su</text:span><text:span text:style-name="T3327">­de</text:span><text:span text:style-name="T3328">­rin</text:span><text:span text:style-name="T3329">­tas ir su kai</text:span><text:span text:style-name="T3330">­my</text:span><text:span text:style-name="T3331">­ni</text:span><text:span text:style-name="T3332">­nė</text:span><text:span text:style-name="T3333">­mis ša</text:span><text:span text:style-name="T3334">­li</text:span><text:span text:style-name="T3335">­mis. Lat</text:span><text:span text:style-name="T3336">­vi</text:span><text:span text:style-name="T3337">­jos Res</text:span><text:span text:style-name="T3338">­pub</text:span><text:span text:style-name="T3339">­li</text:span><text:span text:style-name="T3340">­ko</text:span><text:span text:style-name="T3341">­je ly</text:span><text:span text:style-name="T3342">­giai taip pat 10 % ke</text:span><text:span text:style-name="T3343">­lia ak</text:span><text:span text:style-name="T3344">­ci</text:span><text:span text:style-name="T3345">­zo mo</text:span><text:span text:style-name="T3346">­kes</text:span><text:span text:style-name="T3347">­tį eti</text:span><text:span text:style-name="T3348">­lo al</text:span><text:span text:style-name="T3349">­ko</text:span><text:span text:style-name="T3350">­ho</text:span><text:span text:style-name="T3351">­liui. Mes va</text:span><text:span text:style-name="T3352">­kar nuo</text:span><text:span text:style-name="T3353">­gąs</text:span><text:span text:style-name="T3354">­ta</text:span><text:span text:style-name="T3355">­vo</text:span><text:span text:style-name="T3356">­me, kad jei</text:span><text:span text:style-name="T3357">­gu pa</text:span><text:span text:style-name="T3358">­di</text:span><text:span text:style-name="T3359">­din</text:span><text:span text:style-name="T3360">­si</text:span><text:span text:style-name="T3361">­me daug dau</text:span><text:span text:style-name="T3362">­giau, su</text:span><text:span text:style-name="T3363">­kel</text:span><text:span text:style-name="T3364">­si</text:span><text:span text:style-name="T3365">­me še</text:span><text:span text:style-name="T3366">­šė</text:span><text:span text:style-name="T3367">­li</text:span><text:span text:style-name="T3368">­nės rin</text:span><text:span text:style-name="T3369">­kos di</text:span><text:span text:style-name="T3370">­dė</text:span><text:span text:style-name="T3371">­ji</text:span><text:span text:style-name="T3372">­mą. Tu</text:span><text:span text:style-name="T3373">­ri</text:span><text:span text:style-name="T3374">­me kai</text:span><text:span text:style-name="T3375">­my</text:span><text:span text:style-name="T3376">­nus len</text:span><text:span text:style-name="T3377">­kus, kur da</text:span><text:span text:style-name="T3378">­bar ak</text:span><text:span text:style-name="T3379">­ci</text:span><text:span text:style-name="T3380">­zas yra virš 1 tūkst. 300 už hek</text:span><text:span text:style-name="T3381">­to</text:span><text:span text:style-name="T3382">­lit</text:span><text:span text:style-name="T3383">­rą, pa</text:span><text:span text:style-name="T3384">­gal Sei</text:span><text:span text:style-name="T3385">­mo na</text:span><text:span text:style-name="T3386">­rio, pro</text:span><text:span text:style-name="T3387">­jek</text:span><text:span text:style-name="T3388">­to au</text:span><text:span text:style-name="T3389">­to</text:span><text:span text:style-name="T3390">­rių siū</text:span><text:span text:style-name="T3391">­lo</text:span><text:span text:style-name="T3392">­ma 1 tūkst. 832 eu</text:span><text:span text:style-name="T3393">­rai, o pa</text:span><text:span text:style-name="T3394">­gal A. Ma</text:span><text:span text:style-name="T3395">­tu</text:span><text:span text:style-name="T3396">­lą – 1 tūkst. 998 eu</text:span><text:span text:style-name="T3397">­rai už eti</text:span><text:span text:style-name="T3398">­lo al</text:span><text:span text:style-name="T3399">­ko</text:span><text:span text:style-name="T3400">­ho</text:span><text:span text:style-name="T3401">­lio hek</text:span><text:span text:style-name="T3402">­to</text:span><text:span text:style-name="T3403">­lit</text:span><text:span text:style-name="T3404">­rą ak</text:span><text:span text:style-name="T3405">­ci</text:span><text:span text:style-name="T3406">­zų ta</text:span><text:span text:style-name="T3407">­ri</text:span><text:span text:style-name="T3408">­fas. Aš ma</text:span><text:span text:style-name="T3409">­nau, kad Sei</text:span><text:span text:style-name="T3410">­mo na</text:span><text:span text:style-name="T3411">­riai tu</text:span><text:span text:style-name="T3412">­ri ap</text:span><text:span text:style-name="T3413">­si</text:span><text:span text:style-name="T3414">­spręs</text:span><text:span text:style-name="T3415">­ti bal</text:span><text:span text:style-name="T3416">­suo</text:span><text:span text:style-name="T3417">­da</text:span><text:span text:style-name="T3418">­mi.<text:s/></text:span></text:p>
        <text:p text:style-name="Roman"><text:span text:style-name="T3419">PIRMININKAS.</text:span><text:span text:style-name="T3420"><text:s/>Mo</text:span><text:span text:style-name="T3421">­ty</text:span><text:span text:style-name="T3422">­vai dėl pa</text:span><text:span text:style-name="T3423">­tai</text:span><text:span text:style-name="T3424">­sos. Mo</text:span><text:span text:style-name="T3425">­ty</text:span><text:span text:style-name="T3426">­vai prieš – Sei</text:span><text:span text:style-name="T3427">­mo na</text:span><text:span text:style-name="T3428">­rys K. Gla</text:span><text:span text:style-name="T3429">­vec</text:span><text:span text:style-name="T3430">­kas.</text:span></text:p>
        <text:p text:style-name="Roman"><text:span text:style-name="T3431">K. GLAVECKAS</text:span><text:span text:style-name="T3432"><text:s/></text:span><text:span text:style-name="T3433">(</text:span><text:span text:style-name="T3434">LSF</text:span><text:span text:style-name="T3435">)</text:span><text:span text:style-name="T3436">. Ger</text:span><text:span text:style-name="T3437">­bia</text:span><text:span text:style-name="T3438">­mi ko</text:span><text:span text:style-name="T3439">­le</text:span><text:span text:style-name="T3440">­gos, ir vie</text:span><text:span text:style-name="T3441">­nas, ir ant</text:span><text:span text:style-name="T3442">­ras pa</text:span><text:span text:style-name="T3443">­siū</text:span><text:span text:style-name="T3444">­ly</text:span><text:span text:style-name="T3445">­mas nu</text:span><text:span text:style-name="T3446">­kreip</text:span><text:span text:style-name="T3447">­tas ne į biu</text:span><text:span text:style-name="T3448">­dže</text:span><text:span text:style-name="T3449">­to pa</text:span><text:span text:style-name="T3450">­ja</text:span><text:span text:style-name="T3451">­mų di</text:span><text:span text:style-name="T3452">­di</text:span><text:span text:style-name="T3453">­ni</text:span><text:span text:style-name="T3454">­mą, bet iš tik</text:span><text:span text:style-name="T3455">­rų</text:span><text:span text:style-name="T3456">­jų į ma</text:span><text:span text:style-name="T3457">­ži</text:span><text:span text:style-name="T3458">­ni</text:span><text:span text:style-name="T3459">­mą, nes tai tie</text:span><text:span text:style-name="T3460">­sio</text:span><text:span text:style-name="T3461">­gi</text:span><text:span text:style-name="T3462">­nis ska</text:span><text:span text:style-name="T3463">­ti</text:span><text:span text:style-name="T3464">­ni</text:span><text:span text:style-name="T3465">­mas ga</text:span><text:span text:style-name="T3466">­min</text:span><text:span text:style-name="T3467">­ti sa</text:span><text:span text:style-name="T3468">­ma</text:span><text:span text:style-name="T3469">­nę ar ki</text:span><text:span text:style-name="T3470">­tus. Tai vie</text:span><text:span text:style-name="T3471">­na. An</text:span><text:span text:style-name="T3472">­tra. Ska</text:span><text:span text:style-name="T3473">­ti</text:span><text:span text:style-name="T3474">­ni</text:span><text:span text:style-name="T3475">­mas ar</text:span><text:span text:style-name="T3476">­ba pa</text:span><text:span text:style-name="T3477">­lai</text:span><text:span text:style-name="T3478">­ky</text:span><text:span text:style-name="T3479">­mas si</text:span><text:span text:style-name="T3480">­tu</text:span><text:span text:style-name="T3481">­a</text:span><text:span text:style-name="T3482">­ci</text:span><text:span text:style-name="T3483">­jos, kai Len</text:span><text:span text:style-name="T3484">­ki</text:span><text:span text:style-name="T3485">­jos pa</text:span><text:span text:style-name="T3486">­sie</text:span><text:span text:style-name="T3487">­ny</text:span><text:span text:style-name="T3488">­je ar Lat</text:span><text:span text:style-name="T3489">­vi</text:span><text:span text:style-name="T3490">­jos pa</text:span><text:span text:style-name="T3491">­sie</text:span><text:span text:style-name="T3492">­ny</text:span><text:span text:style-name="T3493">­je sta</text:span><text:span text:style-name="T3494">­to</text:span><text:span text:style-name="T3495">­mi nau</text:span><text:span text:style-name="T3496">­ji kios</text:span><text:span text:style-name="T3497">­kai, ku</text:span><text:span text:style-name="T3498">­riuo</text:span><text:span text:style-name="T3499">­se bus pre</text:span><text:span text:style-name="T3500">­kiau</text:span><text:span text:style-name="T3501">­ja</text:span><text:span text:style-name="T3502">­ma ta pa</text:span><text:span text:style-name="T3503">­čia deg</text:span><text:span text:style-name="T3504">­ti</text:span><text:span text:style-name="T3505">­ne, bet pi</text:span><text:span text:style-name="T3506">­giau.<text:s/></text:span><text:span text:style-name="T3507">Iš drau</text:span><text:span text:style-name="T3508">­di</text:span><text:span text:style-name="T3509">­mų, kaip ži</text:span><text:span text:style-name="T3510">­no</text:span><text:span text:style-name="T3511">­ma, nie</text:span><text:span text:style-name="T3512">­ko ge</text:span><text:span text:style-name="T3513">­ro ne</text:span><text:span text:style-name="T3514">­bū</text:span><text:span text:style-name="T3515">­da</text:span><text:span text:style-name="T3516">­vo, aš ma</text:span><text:span text:style-name="T3517">­nau, kad mes tu</text:span><text:span text:style-name="T3518">­rė</text:span><text:span text:style-name="T3519">­tu</text:span><text:span text:style-name="T3520">­me ne</text:span><text:span text:style-name="T3521">­lies</text:span><text:span text:style-name="T3522">­ti šio<text:s/></text:span><text:span text:style-name="T3523">da</text:span><text:span text:style-name="T3524">­ly</text:span><text:span text:style-name="T3525">­ko ir dar dėl vie</text:span><text:span text:style-name="T3526">­no as</text:span><text:span text:style-name="T3527">­pek</text:span><text:span text:style-name="T3528">­to, nes, di</text:span><text:span text:style-name="T3529">­din</text:span><text:span text:style-name="T3530">­da</text:span><text:span text:style-name="T3531">­mi al</text:span><text:span text:style-name="T3532">­ko</text:span><text:span text:style-name="T3533">­ho</text:span><text:span text:style-name="T3534">­lio kai</text:span><text:span text:style-name="T3535">­nas, mes kei</text:span><text:span text:style-name="T3536">­čia</text:span><text:span text:style-name="T3537">­me tam tik</text:span><text:span text:style-name="T3538">­ras kon</text:span><text:span text:style-name="T3539">­ku</text:span><text:span text:style-name="T3540">­ren</text:span><text:span text:style-name="T3541">­ci</text:span><text:span text:style-name="T3542">­jos są</text:span><text:span text:style-name="T3543">­ly</text:span><text:span text:style-name="T3544">­gas. Alaus ga</text:span><text:span text:style-name="T3545">­min</text:span><text:span text:style-name="T3546">­to</text:span><text:span text:style-name="T3547">­jams tai yra la</text:span><text:span text:style-name="T3548">­bai pa</text:span><text:span text:style-name="T3549">­ran</text:span><text:span text:style-name="T3550">­ku ir ge</text:span><text:span text:style-name="T3551">­rai, aš ne</text:span><text:span text:style-name="T3552">­nu</text:span><text:span text:style-name="T3553">­steb</text:span><text:span text:style-name="T3554">­siu, jei</text:span><text:span text:style-name="T3555">­gu pra</text:span><text:span text:style-name="T3556">­ėjus pu</text:span><text:span text:style-name="T3557">­sei me</text:span><text:span text:style-name="T3558">­tų mes ban</text:span><text:span text:style-name="T3559">­dy</text:span><text:span text:style-name="T3560">­si</text:span><text:span text:style-name="T3561">­me siū</text:span><text:span text:style-name="T3562">­ly</text:span><text:span text:style-name="T3563">­ti ir alui pa</text:span><text:span text:style-name="T3564">­di</text:span><text:span text:style-name="T3565">­din</text:span><text:span text:style-name="T3566">­ti, ir ga</text:span><text:span text:style-name="T3567">­lų ga</text:span><text:span text:style-name="T3568">­le bū</text:span><text:span text:style-name="T3569">­si</text:span><text:span text:style-name="T3570">­me vi</text:span><text:span text:style-name="T3571">­siš</text:span><text:span text:style-name="T3572">­kai su</text:span><text:span text:style-name="T3573">­tri</text:span><text:span text:style-name="T3574">­kę, kur yra biu</text:span><text:span text:style-name="T3575">­dže</text:span><text:span text:style-name="T3576">­to pa</text:span><text:span text:style-name="T3577">­ja</text:span><text:span text:style-name="T3578">­mos ir kur jų nė</text:span><text:span text:style-name="T3579">­ra. Ačiū.</text:span></text:p>
        <text:p text:style-name="Roman"><text:span text:style-name="T3580">PIRMININKAS.</text:span><text:span text:style-name="T3581"><text:s/>Mo</text:span><text:span text:style-name="T3582">­ty</text:span><text:span text:style-name="T3583">­vai už – Sei</text:span><text:span text:style-name="T3584">­mo na</text:span><text:span text:style-name="T3585">­rys E. Pu</text:span><text:span text:style-name="T3586">­pi</text:span><text:span text:style-name="T3587">­nis.</text:span></text:p>
        <text:p text:style-name="Roman"><text:span text:style-name="T3588">E. PUPINIS</text:span><text:span text:style-name="T3589"><text:s/></text:span><text:span text:style-name="T3590">(</text:span><text:span text:style-name="T3591">TS-LKDF</text:span><text:span text:style-name="T3592">)</text:span><text:span text:style-name="T3593">. Ačiū. Ger</text:span><text:span text:style-name="T3594">­bia</text:span><text:span text:style-name="T3595">­mi ko</text:span><text:span text:style-name="T3596">­le</text:span><text:span text:style-name="T3597">­gos, iš tie</text:span><text:span text:style-name="T3598">­sų tur</text:span><text:span text:style-name="T3599">­būt vi</text:span><text:span text:style-name="T3600">­si ma</text:span><text:span text:style-name="T3601">­tė</text:span><text:span text:style-name="T3602">­te sta</text:span><text:span text:style-name="T3603">­tis</text:span><text:span text:style-name="T3604">­ti</text:span><text:span text:style-name="T3605">­ką, kai sil</text:span><text:span text:style-name="T3606">­pnų</text:span><text:span text:style-name="T3607">­jų gė</text:span><text:span text:style-name="T3608">­ri</text:span><text:span text:style-name="T3609">­mų var</text:span><text:span text:style-name="T3610">­to</text:span><text:span text:style-name="T3611">­ja</text:span><text:span text:style-name="T3612">­ma ma</text:span><text:span text:style-name="T3613">­žau – pra</text:span><text:span text:style-name="T3614">­de</text:span><text:span text:style-name="T3615">­da</text:span><text:span text:style-name="T3616">­mi var</text:span><text:span text:style-name="T3617">­to</text:span><text:span text:style-name="T3618">­ti stip</text:span><text:span text:style-name="T3619">­rie</text:span><text:span text:style-name="T3620">­ji gė</text:span><text:span text:style-name="T3621">­ri</text:span><text:span text:style-name="T3622">­mai.<text:s/></text:span>Iš tik­rų­jų ir gy­dy­to­jai pa­si­sa­ko už tai, kad kenks­min­ges­ni yra stip­rie­ji, ka­dan­gi jų po­vei­kis di­des­nis. O,<text:s/>be to, dar vie­nas ar­gu­men­tas – ma­nau, kad nie­kam ne­truk­dy­tų pa­pil­do­mos pa­ja­mos į biu­dže­tą, ke­li mi­lijonai, ku­rie gal­būt bū­tų skir­ti svei­ka­ti­ni­mui ir ki­tiems rei­ka­lin­giems da­ly­kams. Ma­ny­čiau, A. Matu­lo, kaip spe­cia­lis­to, pa­teik­tas siū­ly­mas yra la­bai lo­giš­kas, nes toks pa­laips­ni­nis per­ėji­mas po ke­lias­de­šimt cen­tu­kų, nie­ko ne­pa­da­ro, o čia bū­tų di­des­nis ak­ci­zo tai­ky­mas. Siū­lau pri­tar­ti A. Ma­tu­lo pa­siū­ly­mui.<text:s/></text:p>
        <text:p text:style-name="Roman"><text:span text:style-name="T3623">PIRMININKAS.</text:span><text:s/>Bal­suo­ja­me dėl pa­tai­sos. Pri­ta­rian­tie­ji Sei­mo na­rio A. Ma­tu­lo pa­siū­ly­mui bal­suo­ja už, ki­ti – ki­taip.<text:s/></text:p>
        <text:p text:style-name="P3624">Bal­sa­vo 104 Sei­mo na­riai: už – 20, prieš – 48, su­si­lai­kė 36. Pa­siū­ly­mui ne­pri­tar­ta. Ger­bia­mi ko­le­gos, ar ga­li­me pri­tar­ti 1 straips­niui ben­dru su­ta­ri­mu, be šio pa­siū­ly­mo? Ačiū, pri­tar­ta.<text:s/></text:p>
        <text:p text:style-name="Roman">2 straips­nis – įsta­ty­mo įsi­ga­lio­ji­mas. Taip pat ga­li­me pri­tar­ti ben­dru su­ta­ri­mu. Mo­ty­vai dėl vi­so. Mo­ty­vai už – Sei­mo na­rys A. Ma­tu­las.<text:s/></text:p>
        <text:p text:style-name="Roman"><text:span text:style-name="T3625">A. MATULAS</text:span><text:span text:style-name="T3626"><text:s/></text:span><text:span text:style-name="T3627">(</text:span><text:span text:style-name="T3628">TS-LKDF</text:span><text:span text:style-name="T3629">)</text:span><text:span text:style-name="T3630">.</text:span><text:span text:style-name="T3631"><text:s/></text:span><text:span text:style-name="T3632">Ger</text:span><text:span text:style-name="T3633">­bia</text:span><text:span text:style-name="T3634">­mi ko</text:span><text:span text:style-name="T3635">­le</text:span><text:span text:style-name="T3636">­gos, iš</text:span><text:span text:style-name="T3637">­ties man la</text:span><text:span text:style-name="T3638">­bai gai</text:span><text:span text:style-name="T3639">­la, kad jūs ne</text:span><text:span text:style-name="T3640">­pri</text:span><text:span text:style-name="T3641">­ta</text:span><text:span text:style-name="T3642">­rė</text:span><text:span text:style-name="T3643">­te<text:s/></text:span>ma­no siū­ly­mui, dėl to, kad bū­tų at­si­ra­dę pa­pil­do­mai ke­li mi­li­jo­nai ar mo­ky­to­jams, ar kul­tū­rai, ar tiems pa­tiems gy­dy­to­jams re­zi­den­tams. Aš no­riu pri­min­ti, kad 2016 me­tais kai kas iš Vy­riau­sy­bės bu­vo at­ne­šęs pa­siū­ly­mą di­din­ti ak­ci­zą sil­pniems al­ko­ho­li­niams gė­ri­mams virš 400 %, o stip­riems al­ko­ho­li­niams gė­ri­mams – 5 %. Ži­no­te, ko­kie re­zul­ta­tai bū­tų? Ta­da mes ben­drai ko­vo­jo­me ir pa­vy­ko pa­siek­ti, kad sil­pniems bu­vo pa­di­din­ta 120 %, o stip­riems, ro­dos, 20 %. Mes iš­ba­lan­sa­vo­me sis­te­mą ir pa­sie­nio re­gio­nai ir da­bar per­ka, ypač sil­pnus al­ko­ho­li­nius gė­ri­mus, kai­my­ni­nė­se ša­ly­se.<text:s/></text:p>
        <text:p text:style-name="Roman">Aš ne­ži­nau, kas čia kam at­sto­va­vo. Ku­rie ko­le­gos, ku­rie yra ki­lę iš Kau­no, tik­riau­siai at­sto­va­vo tam tik­rai ga­myk­lai, kad iš es­mės siū­lė ne­di­din­ti stip­riems al­ko­ho­li­niams gė­ri­mams ak­ci­zo. Mes tu­ri­me pa­sek­mes. Žen­kliai ma­žė­ja sil­pnų, ko pa­sau­lis sie­kia, kad bū­tų per­ei­na­ma prie sil­pnų al­ko­ho­li­nių gė­ri­mų kul­tū­rin­go var­to­ji­mo, ir kiek įma­no­ma ma­žin­ti stip­rių su­var­to­ji­mą. Mes ma­to­me aki­vaiz­dų re­zul­ta­tą. Jūs ne­pri­ta­ria­te tam siū­ly­mui, nes iš es­mės pa­gal 10 % pu­sė lit­ro deg­ti­nės pa­brangs tik 36 cen­tais. Ką tai reiš­kia? Aiš­ku, tu­riu pri­tar­ti tam siū­ly­mui, kad 10 %, bet la­bai gai­la, kad ne­pri­ta­rė­te tam siū­ly­mui, ma­tyt, kar­to­ja­si V. Juo­za­pai­čio ar­gu­men­tai, kad ne tas pa­siū­lė.<text:s/></text:p>
        <text:soft-page-break/>
        <text:p text:style-name="P3644"><text:span text:style-name="T3645">PIRMININKAS.</text:span><text:s/>Nuo­mo­nė prieš – Sei­mo na­rys M. Ma­jaus­kas.<text:s/></text:p>
        <text:p text:style-name="P3646"><text:span text:style-name="T3647">M. MAJAUSKAS</text:span><text:s/><text:span text:style-name="T3648">(</text:span><text:span text:style-name="T3649">TS-LKDF</text:span><text:span text:style-name="T3650">)</text:span>. Mie­li ko­le­gos, ga­li­te gal pa­aiš­kin­ti, ko­dėl sku­bos tvar­ka tei­kia­mas šis pro­jek­tas? Gal čia iš drau­gys­tės su Len­ki­ja, ar čia ko­kia kom­pen­sa­ci­ja „Or­le­nui“ už iš­ar­dy­tus bė­gius? Skir­tu­mas stip­raus al­ko­ho­lio Len­ki­jo­je ir Lie­tu­vo­je, įvai­riais skai­čia­vi­mais, čia tu­riu įvai­rių pa­vyz­džių, ski­ria­si net 30 %. Ir aš pui­kiai su­pran­tu, kad ide­a­lio­mis są­ly­go­mis rei­kė­tų di­din­ti ak­ci­zą, nes ji­sai ma­ži­na al­ko­ho­lio var­to­ji­mą ir di­di­na pa­ja­mas. Bet mes ne­gy­ve­na­me ide­a­liom są­ly­gom, mes tu­ri­me ir na­mi­nu­kę, mes tu­ri­me ir kon­tra­ban­dą, mes tu­ri­me ir pa­sie­nio va­ži­nė­jan­čius žmo­nes, kai jo­kia kon­tra­ban­da, o tie­siog va­žiuo­ja į Lat­vi­ją ar Len­ki­ją nu­si­pirk­ti mais­to pro­duk­tų, gė­ri­mų, al­ko­ho­lio. Aš su­pran­tu, kad su Lat­vi­ja yra su­de­rin­tas ak­ci­zo kė­li­mas, bet su Len­ki­ja ne. Čia to­kia leng­va, ma­lo­ni, ka­lė­di­nė do­va­na Len­ki­jai. Kaip ir sa­kiau, gal čia iš drau­gys­tės, o gal tie­siog ele­men­ta­ri kom­pen­sa­ci­ja už iš­ar­dy­tus bė­gius į Ren­gę.<text:s/></text:p>
        <text:p text:style-name="Roman"><text:span text:style-name="T3651">PIRMININKAS.</text:span><text:s/>Mo­ty­vai už – Sei­mo na­rys A. Vin­kus.<text:s/></text:p>
        <text:p text:style-name="Roman"><text:span text:style-name="T3652">A. VINKUS</text:span><text:span text:style-name="T3653"><text:s/></text:span><text:span text:style-name="T3654">(</text:span><text:span text:style-name="T3655">LSDDF</text:span><text:span text:style-name="T3656">)</text:span><text:span text:style-name="T3657">.<text:s/></text:span>Ger­bia­mi Sei­mo na­riai, ma­nau, kad mes kiek­vie­nas, pri­im­da­mi spren­di­mą, pri­si­i­ma­me ir at­sa­ko­my­bę už pa­sek­mes. To­dėl ma­nau, kad rei­kė­tų jau dė­ti į šo­ną, pa­dė­ti į šo­ną tai, kad spren­di­mas pri­klau­so nuo to, kas pa­tei­kė. Kaip ma­tė­te, ger­bia­mo­jo pro­fe­so­riaus V. Juo­za­pai­čio spren­di­mas bu­vo pri­im­tas aukš­čiau­siu ly­giu.<text:s/></text:p>
        <text:p text:style-name="Roman">La­bai pa­lai­kau ir svei­ki­nu kiek­vie­ną ini­cia­ty­vą, ska­ti­nan­čią ri­bo­ti al­ko­ho­li­nių gė­ri­mų pri­ei­na­mu­mą, to­dėl pri­ta­riu siū­lo­mam Ak­ci­zų įsta­ty­mo pa­kei­ti­mo pro­jek­tui, nu­ma­tan­čiam, kad ak­ci­zo<text:s/>ta­ri­fas eti­lo al­ko­ho­liui bū­tų pa­di­din­tas 10 %. Ma­nau, kad pa­si­rink­ta al­ko­ho­lio pri­ei­na­mu­mo ma­ži­ni­mo kryp­tis yra tei­sin­ga, ir,<text:s/>kaip ro­do, ir dar la­biau ti­ki­mės, kad pa­tir­tis duos<text:s/>ma­to­mą re­zul­ta­tą. Ačiū.</text:p>
        <text:p text:style-name="Roman"><text:span text:style-name="T3658">PIRMININKAS.</text:span><text:s/>Mo­ty­vai prieš – Sei­mo na­rys K. Gla­vec­kas.</text:p>
        <text:p text:style-name="Roman"><text:span text:style-name="T3659">K. GLAVECKAS</text:span><text:span text:style-name="T3660"><text:s/></text:span><text:span text:style-name="T3661">(</text:span><text:span text:style-name="T3662">LSF</text:span><text:span text:style-name="T3663">)</text:span><text:span text:style-name="T3664">.<text:s/></text:span>Ger­bia­mi ko­le­gos, be ak­ci­zo al­ko­ho­liui, be abe­jo, nė vie­na vals­ty­bė be­veik ne­iš­gy­ve­na, iš­sky­rus Af­ri­kos ir mu­sul­mo­nų vals­ty­bes. Bet tos mu­sul­mo­nų vals­ty­bės (hu­mo­ro for­ma) tu­ri du ki­tus mo­kes­čius: tai gra­žių mo­te­rų mo­kes­tį ir blo­gų vy­rų mo­kes­tį. Jie kom­pen­suo­ja tuos da­ly­kus.<text:s/></text:p>
        <text:p text:style-name="Roman">Bet, kal­bant rim­tai, ak­ci­zo di­di­ni­mas iš tik­ro ne­at­ves prie pa­ja­mų pa­di­dė­ji­mo to­kio, ko­kio ti­ki­ma­si, ir ati­da­rys ke­lią ir sa­ma­nei, ir vi­siems ki­tiems da­ly­kams, nes pa­pras­ti žmo­nės, dau­gu­ma kai­mo žmo­nių, tie­siog no­rė­da­mi iš­ger­ti,<text:s/>ieš­kos ma­žes­nės kai­nos. Kai­na vis dėl­to le­mia. Ko­re­lia­ci­ja yra tie­sio­gi­nė, pa­vyz­džiui, tarp cuk­raus ir sa­ma­nės. Kuo di­des­nis ak­ci­zas yra cuk­rui, tuo dau­giau va­ro­ma sa­ma­nės. Ir at­virkš­čiai – kuo ma­žes­nis ak­ci­zas cuk­rui, tuo dau­giau per­ka­ma vals­ty­bi­nės deg­ti­nės, pa­ga­min­tos vals­ty­bi­nė­se įstai­go­se ir pri­va­čio­se įmo­nė­se.<text:s/></text:p>
        <text:p text:style-name="Roman">Aš ma­nau, ti­kė­ji­mas, kad pa­di­di­ni­mas 10 % at­neš 6 mln. pa­pil­do­mai gy­dy­to­jų, prak­ti­kan­tų vi­sų at­ly­gi­ni­mams pa­di­din­ti, iš tik­ro nė­ra tei­sin­gas da­ly­kas. Tai­gi siū­lau ne­pri­tar­ti tam da­ly­kui ir ne­di­din­ti mo­kes­čių, su­si­ju­sių su ak­ci­zo pa­di­di­ni­mu al­ko­ho­liui.</text:p>
        <text:p text:style-name="Roman"><text:span text:style-name="T3665">PIRMININKAS.</text:span><text:s/>Mo­ty­vai už – Sei­mo na­rys S. Jo­vai­ša.<text:s/></text:p>
        <text:p text:style-name="Roman"><text:span text:style-name="T3666">S. JOVAIŠA</text:span><text:span text:style-name="T3667"><text:s/></text:span><text:span text:style-name="T3668">(</text:span><text:span text:style-name="T3669">TS-LKDF</text:span><text:span text:style-name="T3670">)</text:span><text:span text:style-name="T3671">.<text:s/></text:span>Ačiū. Ko­le­gos, jei­gu jau sto­jo­me mes į ko­vos su al­ko­ho­liz­mu ke­lią, tai ne­si­trau­ki­me nuo jo. Tai, aš ma­nau, vie­na iš prie­mo­nių taip pat ri­bo­ti stip­raus al­ko­ho­lio įsi­gi­ji­mą. Bet no­rė­čiau at­kreip­ti dė­me­sį tiek fi­nan­sų mi­nist­ro, tiek vi­sos Vy­riau­sy­bės į iš­orės veiks­nius. Pa­vyz­džiui, es­tai da­bar jau įšal­do ak­ci­zų di­di­ni­mo po­li­ti­ką. Įšal­do to­dėl, kad la­bai ne­sun­ku ap­lin­ki­nė­se vals­ty­bė­se įsi­gy­ti pi­ges­nio al­ko­ho­lio,<text:s/>ir Es­ti­ja dėl to pra­ran­da 50 mln. eu­rų per me­tus. Įsi­vaiz­duo­ja­te, ko­kios tai su­mos?!<text:s/></text:p>
        <text:p text:style-name="Roman">Ar Lie­tu­va taip pat ne­pra­ras di­de­lių įplau­kų, di­din­da­ma vien tik ak­ci­zus, bet pa­mirš­da­ma, kad rei­kia kon­tro­liuo­ti tą al­ko­ho­lio rin­ką, ku­ri čia vi­du­je iš­krei­pia ben­drą vaiz­dą? Lat­viai, iš­gir­dę es­tų pa­mąs­ty­mus, nu­spren­dė taip pat lai­ki­nai įšal­dy­ti ak­ci­zų kė­li­mą, to­dėl ten nie­kas ne­si­kei­čia. Ka­dan­gi ne­si­kei­čia ap­lin­ki­nė­se vals­ty­bė­se ap­link Lie­tu­vą, mū­sų tie pra­ra­di­mai vis tiek bus di­de­li.<text:s/></text:p>
        <text:p text:style-name="Roman">To­dėl, pri­tar­da­mas šiam su­ma­ny­mui, vis dėl­to no­rė­čiau at­kreip­ti dė­me­sį į pa­pil­do­mą kon­tro­lę, ypač po pas­ku­ti­nių duo­me­nų, kad ne­le­ga­lių taš­kų Lie­tu­vo­je ge­ro­kai pa­dau­gė­jo ir kaž­ko­dėl nie­kaip mes ne­su­ge­ba­me jų pa­ža­bo­ti.<text:s/></text:p>
        <text:soft-page-break/>
        <text:p text:style-name="P3672"><text:span text:style-name="T3673">PIRMININKAS.</text:span><text:s/>Mo­ty­vai prieš – Sei­mo na­rys S. Gent­vi­las.<text:s/></text:p>
        <text:p text:style-name="P3674"><text:span text:style-name="T3675">S. GENTVILAS</text:span><text:span text:style-name="T3676"><text:s/></text:span><text:span text:style-name="T3677">(</text:span><text:span text:style-name="T3678">LSF</text:span><text:span text:style-name="T3679">)</text:span><text:span text:style-name="T3680">. Ger</text:span><text:span text:style-name="T3681">­bia</text:span><text:span text:style-name="T3682">­mi ko</text:span><text:span text:style-name="T3683">­le</text:span><text:span text:style-name="T3684">­gos, šis Ak</text:span><text:span text:style-name="T3685">­ci</text:span><text:span text:style-name="T3686">­zų įsta</text:span><text:span text:style-name="T3687">­ty</text:span><text:span text:style-name="T3688">­mo pro</text:span><text:span text:style-name="T3689">­jek</text:span><text:span text:style-name="T3690">­tas re</text:span><text:span text:style-name="T3691">­gist</text:span><text:span text:style-name="T3692">­ruo</text:span><text:span text:style-name="T3693">­tas vos prieš dvi sa</text:span><text:span text:style-name="T3694">­vai</text:span><text:span text:style-name="T3695">­tes. Re</text:span><text:span text:style-name="T3696">­gist</text:span><text:span text:style-name="T3697">­ruo</text:span><text:span text:style-name="T3698">­tas net ne kaip se</text:span><text:span text:style-name="T3699">­si</text:span><text:span text:style-name="T3700">­jos dar</text:span><text:span text:style-name="T3701">­bų pro</text:span><text:span text:style-name="T3702">­gra</text:span><text:span text:style-name="T3703">­mos pro</text:span><text:span text:style-name="T3704">­jek</text:span><text:span text:style-name="T3705">­tas ir ger</text:span><text:span text:style-name="T3706">­bia</text:span><text:span text:style-name="T3707">­mas svei</text:span><text:span text:style-name="T3708">­ka</text:span><text:span text:style-name="T3709">­tos ap</text:span><text:span text:style-name="T3710">­sau</text:span><text:span text:style-name="T3711">­gos mi</text:span><text:span text:style-name="T3712">­nist</text:span><text:span text:style-name="T3713">­ras iš ei</text:span><text:span text:style-name="T3714">­gos pa</text:span><text:span text:style-name="T3715">­siū</text:span><text:span text:style-name="T3716">­lė to</text:span><text:span text:style-name="T3717">­kį. Iš ei</text:span><text:span text:style-name="T3718">­gos ga</text:span><text:span text:style-name="T3719">­li</text:span><text:span text:style-name="T3720">­ma pa</text:span><text:span text:style-name="T3721">­siū</text:span><text:span text:style-name="T3722">­ly</text:span><text:span text:style-name="T3723">­ti ne 10 % au</text:span><text:span text:style-name="T3724">­gi</text:span><text:span text:style-name="T3725">­mą, bet ga</text:span><text:span text:style-name="T3726">­li</text:span><text:span text:style-name="T3727">­ma pa</text:span><text:span text:style-name="T3728">­siū</text:span><text:span text:style-name="T3729">­ly</text:span><text:span text:style-name="T3730">­ti 20 %, kaip ger</text:span><text:span text:style-name="T3731">­bia</text:span><text:span text:style-name="T3732">­mas A. Ma</text:span><text:span text:style-name="T3733">­tu</text:span><text:span text:style-name="T3734">­las, gal 30 %. Ar</text:span><text:span text:style-name="T3735">­gu</text:span><text:span text:style-name="T3736">­men</text:span><text:span text:style-name="T3737">­ta</text:span><text:span text:style-name="T3738">­ci</text:span><text:span text:style-name="T3739">­ja, ku</text:span><text:span text:style-name="T3740">­ri pa</text:span><text:span text:style-name="T3741">­teik</text:span><text:span text:style-name="T3742">­ta aiš</text:span><text:span text:style-name="T3743">­ki</text:span><text:span text:style-name="T3744">­na</text:span><text:span text:style-name="T3745">­ma</text:span><text:span text:style-name="T3746">­ja</text:span><text:span text:style-name="T3747">­me raš</text:span><text:span text:style-name="T3748">­te, kad eti</text:span><text:span text:style-name="T3749">­lo al</text:span><text:span text:style-name="T3750">­ko</text:span><text:span text:style-name="T3751">­ho</text:span><text:span text:style-name="T3752">­lio su</text:span><text:span text:style-name="T3753">­var</text:span><text:span text:style-name="T3754">­to</text:span><text:span text:style-name="T3755">­ji</text:span><text:span text:style-name="T3756">­mas su</text:span><text:span text:style-name="T3757">­ma</text:span><text:span text:style-name="T3758">­žė</text:span><text:span text:style-name="T3759">­jo tik 4 %, yra men</text:span><text:span text:style-name="T3760">­ka. Men</text:span><text:span text:style-name="T3761">­ka dėl to, kad ne</text:span><text:span text:style-name="T3762">­nar</text:span><text:span text:style-name="T3763">­plio</text:span><text:span text:style-name="T3764">­ja</text:span><text:span text:style-name="T3765">­mi tie ar</text:span><text:span text:style-name="T3766">­gu</text:span><text:span text:style-name="T3767">­men</text:span><text:span text:style-name="T3768">­tai, ką bū</text:span><text:span text:style-name="T3769">­tent ger</text:span><text:span text:style-name="T3770">­bia</text:span><text:span text:style-name="T3771">­mas S. Jo</text:span><text:span text:style-name="T3772">­vai</text:span><text:span text:style-name="T3773">­ša kal</text:span><text:span text:style-name="T3774">­bė</text:span><text:span text:style-name="T3775">­jo apie Lat</text:span><text:span text:style-name="T3776">­vi</text:span><text:span text:style-name="T3777">­jos, Es</text:span><text:span text:style-name="T3778">­ti</text:span><text:span text:style-name="T3779">­jos, Len</text:span><text:span text:style-name="T3780">­ki</text:span><text:span text:style-name="T3781">­jos ak</text:span><text:span text:style-name="T3782">­ci</text:span><text:span text:style-name="T3783">­zų po</text:span><text:span text:style-name="T3784">­li</text:span><text:span text:style-name="T3785">­ti</text:span><text:span text:style-name="T3786">­ką. Mes prieš me</text:span><text:span text:style-name="T3787">­tus, ger</text:span><text:span text:style-name="T3788">­bia</text:span><text:span text:style-name="T3789">­mas svei</text:span><text:span text:style-name="T3790">­ka</text:span><text:span text:style-name="T3791">­tos ap</text:span><text:span text:style-name="T3792">­sau</text:span><text:span text:style-name="T3793">­gos mi</text:span><text:span text:style-name="T3794">­nist</text:span><text:span text:style-name="T3795">­re, gir</text:span><text:span text:style-name="T3796">­dė</text:span><text:span text:style-name="T3797">­jo</text:span><text:span text:style-name="T3798">­me jū</text:span><text:span text:style-name="T3799">­sų kal</text:span><text:span text:style-name="T3800">­bas, kad jūs kal</text:span><text:span text:style-name="T3801">­bė</text:span><text:span text:style-name="T3802">­si</text:span><text:span text:style-name="T3803">­tės su ko</text:span><text:span text:style-name="T3804">­le</text:span><text:span text:style-name="T3805">­go</text:span><text:span text:style-name="T3806">­mis Lat</text:span><text:span text:style-name="T3807">­vi</text:span><text:span text:style-name="T3808">­jo</text:span><text:span text:style-name="T3809">­je, Es</text:span><text:span text:style-name="T3810">­ti</text:span><text:span text:style-name="T3811">­jo</text:span><text:span text:style-name="T3812">­je apie ben</text:span><text:span text:style-name="T3813">­drą ak</text:span><text:span text:style-name="T3814">­ci</text:span><text:span text:style-name="T3815">­zų po</text:span><text:span text:style-name="T3816">­li</text:span><text:span text:style-name="T3817">­ti</text:span><text:span text:style-name="T3818">­ką tam, kad ne</text:span><text:span text:style-name="T3819">­nu</text:span><text:span text:style-name="T3820">­ken</text:span><text:span text:style-name="T3821">­tė</text:span><text:span text:style-name="T3822">­tų mū</text:span><text:span text:style-name="T3823">­sų pre</text:span><text:span text:style-name="T3824">­ky</text:span><text:span text:style-name="T3825">­bos tin</text:span><text:span text:style-name="T3826">­klai</text:span>, pre­ky­bi­nin­kai ir taip to­liau. Bet mes ma­to­me at­virkš­ti­nį pro­ce­są, kad Lat­vi­ja ir Es­ti­ja įšal­do sa­vo ak­ci­zų po­li­ti­ką ir nau­do­ja­si tuo, kad mes ke­lia­me. Tai mums rei­kia at­sa­ky­ti dėl ši­to iš­sa­miai, aš ti­kiuo­si, jūs per mik­ro­fo­ną pa­ko­men­tuo­si­te, nes aiš­ki­na­ma­ja­me raš­te ar­gu­men­ta­ci­ja dėl al­ko­ho­lio rin­kos iš vi­so ne­pa­teik­ta, su­si­kon­cen­truo­ja­ma tik į var­to­ji­mą. Pa­grįs­tu­mas, ar di­din­ti 10, ar di­din­ti 20, ar di­din­ti 30, nė­ra vi­siš­kai aiš­kus, pri­šo­ka­mai ima­ma di­din­ti. Iš tik­rų­jų prieš dvi sa­vai­tes pa­teik­tas įsta­ty­mo pro­jek­tas, ne­ma­ty­ti nuo­sek­lios po­li­ti­kos, kaip tai vei­kia tiek pre­ky­bą, tiek var­to­ji­mą. Siū­ly­čiau dėl to­kių spon­ta­niš­kų įsta­ty­mų ir mo­kes­čių pa­kė­li­mų bal­suo­ti prieš.<text:s/></text:p>
        <text:p text:style-name="Roman"><text:span text:style-name="T3827">PIRMININKAS.</text:span><text:s/>Mo­ty­vai už – Sei­mo na­rys J. Ole­kas.</text:p>
        <text:p text:style-name="Roman"><text:span text:style-name="T3828">J. OLEKAS</text:span><text:span text:style-name="T3829"><text:s/></text:span><text:span text:style-name="T3830">(</text:span><text:span text:style-name="T3831">LSDPF</text:span><text:span text:style-name="T3832">)</text:span><text:span text:style-name="T3833">.</text:span><text:s/>Ačiū, ger­bia­mas Pir­mi­nin­ke. Ger­bia­mi ko­le­gos, aš ma­nau, kad mes vi­si su­pran­ta­me, kad ko­va su al­ko­ho­liz­mu yra kom­plek­si­nis pro­ce­sas. Vie­na iš to kom­plek­si­nio pro­ce­so da­lių yra pri­ei­na­mu­mo ma­ži­ni­mas. Ak­ci­zo di­di­ni­mas yra įro­dy­tas bū­das, ku­ris stip­ri­na pri­ei­na­mu­mo ma­ži­ni­mą. Ma­nau, kad ši­tą žings­nį mes tu­ri­me da­ry­ti, juo la­biau kad anks­čiau da­liai sil­pnes­nio al­ko­ho­lio ak­ci­zą esa­me pa­di­di­nę, tai pa­da­ry­ti nor­ma­lias pro­por­ci­jas yra svar­bu.<text:s/></text:p>
        <text:p text:style-name="Roman">Bet ki­tas da­ly­kas, ku­ris ne­<text:s/>ma­žiau svar­bus, tai ne­ban­dy­ti už­kar­dy­ti sie­nų į kai­my­ni­nes vals­ty­bes, kur gal­būt yra šiek tiek pi­ges­nis al­ko­ho­lis, bet pa­da­ry­ti pa­trauk­lias vie­tas jau­ni­mui ir vy­res­niems čia, Lie­tu­vo­je. Pa­lai­kau šį įsta­ty­mo pro­jek­tą ir kvie­siu jus ne­tru­kus la­bai pa­lai­ky­ti mū­sų su G. Va­si­liaus­ku tei­kia­mą pro­jek­tą dėl biu­dže­to, kad ska­tin­tu­me spor­to aikš­ty­nų įren­gi­mą Lie­tu­vo­je, kad, užuot ieš­ko­ję, kur ap­si­svai­gin­ti ar ką nors įsi­gy­ti, ar tai bū­tų al­ko­ho­lis, nar­ko­ti­kai, ar tai bū­tų kas nors ki­ta, ei­tų į spor­to aikš­tes, spor­tuo­tų, už­si­im­tų, ben­drau­tų ir taip ak­ty­viai leis­tų lai­ką. Jei­gu mes ei­si­me tuo ke­liu, kad tik drau­si­me šiuo me­tu stip­res­nį al­ko­ho­lį…<text:s/>Jau<text:s/>gir­džiu,<text:s/>kad<text:s/>Sei­me ski­na­si ke­lią pa­siū­ly­mai dėl sa­ma­nės, taip pat tur­būt dėl ka­na­pių pri­ei­na­mu­mo di­di­ni­mo ir pa­na­šių da­ly­kų. Aš kvie­čiu iš tik­rų­jų žiū­rė­ti į tai, kaip į ben­drą kom­p­lek­są, ir su­si­tar­ti, kad mes rim­tai ko­vo­ja­me su tuo ža­lin­gu al­ko­ho­lio pa­pli­ti­mu.</text:p>
        <text:p text:style-name="Roman"><text:span text:style-name="T3834">PIRMININKAS.</text:span><text:s/>Mo­ty­vai iš­sa­ky­ti. Kvie­čiu bal­suo­ti dėl šio pro­jek­to pri­ėmi­mo.</text:p>
        <text:p text:style-name="Roman"/>
        <text:p text:style-name="Priemimas">Šio įsta­ty­mo pri­ėmi­mas</text:p>
        <text:p text:style-name="Roman"/>
        <text:p text:style-name="Roman">Bal­sa­vo 113 Sei­mo na­rių: už – 92, prieš – 5, su­si­lai­kė 16. Įsta­ty­mas (pro­jek­tas Nr. XIIIP-2903) pri­im­tas. (<text:span text:style-name="T3835">Gon</text:span><text:span text:style-name="T3836">­gas</text:span>)<text:s/></text:p>
        <text:p text:style-name="Roman">Re­pli­ką po bal­sa­vi­mo – mi­nist­ras A. Ve­ry­ga.</text:p>
        <text:p text:style-name="Roman"><text:span text:style-name="T3837">A. VERYGA</text:span><text:span text:style-name="T3838"><text:s/></text:span><text:span text:style-name="T3839">(</text:span><text:span text:style-name="T3840">LVŽSF</text:span><text:span text:style-name="T3841">)</text:span><text:span text:style-name="T3842">.<text:s/></text:span>Ačiū, ko­le­gos, kad pa­lai­kė­te šį spren­di­mą. O ko­le­gai Si­mo­nui no­rė­čiau pa­sa­ky­ti, kad pa­ža­dų, ku­riuos aš duo­du, lai­kau­si. Mes esa­me pa­si­ra­šę su­si­ta­ri­mus su La­tvi­ja ir Es­ti­ja. Šian­dien, kai mes čia dir­ba­me, Ta­li­ne kaip tik<text:s/>vyks­ta<text:s/>tri­jų ša­lių spe­cia­lis­tų ir eks­per­tų pa­si­ta­ri­mas, ten ir de­ri­na­mos ši­tos prie­mo­nės, dėl ku­rių mes esa­me su­si­ta­rę. Tai­gi ši­tas dar­bas vyks­ta.<text:span text:style-name="T3843"><text:s/>Tiems, ku</text:span><text:span text:style-name="T3844">­rie abe</text:span><text:span text:style-name="T3845">­jo</text:span><text:span text:style-name="T3846">­ja, ar čia au</text:span><text:span text:style-name="T3847">­ga, ar ne</text:span><text:span text:style-name="T3848">­au</text:span><text:span text:style-name="T3849">­ga ne</text:span><text:span text:style-name="T3850">­ap</text:span><text:span text:style-name="T3851">­skai</text:span><text:span text:style-name="T3852">­ty</text:span><text:span text:style-name="T3853">­tas var</text:span><text:span text:style-name="T3854">­to</text:span><text:span text:style-name="T3855">­ji</text:span><text:span text:style-name="T3856">­mas Lie</text:span><text:span text:style-name="T3857">­tu</text:span><text:span text:style-name="T3858">­vo</text:span><text:span text:style-name="T3859">­je, yra pa</text:span><text:span text:style-name="T3860">­kar</text:span><text:span text:style-name="T3861">­to</text:span><text:span text:style-name="T3862">­tas ty</text:span><text:span text:style-name="T3863">­ri</text:span><text:span text:style-name="T3864">­mas – ne</text:span><text:span text:style-name="T3865">­ap</text:span><text:span text:style-name="T3866">­skai</text:span><text:span text:style-name="T3867">­ty</text:span><text:span text:style-name="T3868">­to al</text:span><text:span text:style-name="T3869">­ko</text:span><text:span text:style-name="T3870">­ho</text:span><text:span text:style-name="T3871">­lio var</text:span><text:span text:style-name="T3872">­to</text:span><text:span text:style-name="T3873">­ji</text:span><text:span text:style-name="T3874">­mas ne</text:span><text:span text:style-name="T3875">­au</text:span><text:span text:style-name="T3876">­ga, tuo pa</text:span><text:span text:style-name="T3877">­čiu me</text:span><text:span text:style-name="T3878">­tu ma</text:span><text:span text:style-name="T3879">­žė</text:span><text:span text:style-name="T3880">­ja ap</text:span><text:span text:style-name="T3881">­si</text:span><text:span text:style-name="T3882">­nuo</text:span><text:span text:style-name="T3883">­di</text:span><text:span text:style-name="T3884">­ji</text:span><text:span text:style-name="T3885">­mų ir psi</text:span><text:span text:style-name="T3886">­cho</text:span><text:span text:style-name="T3887">­zių. Va</text:span><text:span text:style-name="T3888">­di</text:span><text:span text:style-name="T3889">­na</text:span><text:span text:style-name="T3890">­si, šios prie</text:span><text:span text:style-name="T3891">­mo</text:span><text:span text:style-name="T3892">­nės, ne</text:span><text:span text:style-name="T3893">­pai</text:span><text:span text:style-name="T3894">­sant vi</text:span><text:span text:style-name="T3895">­sų nuo</text:span><text:span text:style-name="T3896">­gąs</text:span><text:span text:style-name="T3897">­ta</text:span><text:span text:style-name="T3898">­vi</text:span><text:span text:style-name="T3899">­mų, vei</text:span><text:span text:style-name="T3900">­kia.</text:span></text:p>
        <text:p text:style-name="Roman"><text:span text:style-name="T3901">PIRMININKAS.</text:span><text:span text:style-name="T3902"><text:s/>Dė</text:span><text:span text:style-name="T3903">­ko</text:span><text:span text:style-name="T3904">­ju. Po</text:span><text:span text:style-name="T3905">­sė</text:span><text:span text:style-name="T3906">­dį tę</text:span><text:span text:style-name="T3907">­sia Sei</text:span><text:span text:style-name="T3908">­mo Pir</text:span><text:span text:style-name="T3909">­mi</text:span><text:span text:style-name="T3910">­nin</text:span><text:span text:style-name="T3911">­ko pir</text:span><text:span text:style-name="T3912">­mo</text:span><text:span text:style-name="T3913">­ji pa</text:span><text:span text:style-name="T3914">­va</text:span><text:span text:style-name="T3915">­duo</text:span><text:span text:style-name="T3916">­to</text:span><text:span text:style-name="T3917">­ja R. Baš</text:span><text:span text:style-name="T3918">­kie</text:span><text:span text:style-name="T3919">­nė.</text:span></text:p>
        <text:p text:style-name="P3920"/>
        <text:soft-page-break/>
        <text:p text:style-name="Laikas">12.00 val.</text:p>
        <text:p text:style-name="Roman12">2019 me­tų vals­ty­bės biu­dže­to ir sa­vi­val­dy­bių biu­dže­tų fi­nan­si­nių ro­dik­lių patvirtini­mo įsta­ty­mo pro­jek­tas Nr. XIIIP-2715(2) (<text:span text:style-name="T3921">pri</text:span><text:span text:style-name="T3922">­ėmi</text:span><text:span text:style-name="T3923">­mo tę</text:span><text:span text:style-name="T3924">­si</text:span><text:span text:style-name="T3925">­nys</text:span>)</text:p>
        <text:p text:style-name="P3926"/>
        <text:p text:style-name="Roman"><text:span text:style-name="T3927">PIRMININKĖ (R. BAŠKIENĖ</text:span><text:span text:style-name="T3928">,<text:s/></text:span><text:span text:style-name="T3929">LVŽSF</text:span><text:span text:style-name="T3930">).</text:span><text:span text:style-name="T3931"><text:s/>Mie</text:span><text:span text:style-name="T3932">­li ko</text:span><text:span text:style-name="T3933">­le</text:span><text:span text:style-name="T3934">­gos, dir</text:span><text:span text:style-name="T3935">­ba</text:span><text:span text:style-name="T3936">­me la</text:span><text:span text:style-name="T3937">­bai at</text:span><text:span text:style-name="T3938">­sa</text:span><text:span text:style-name="T3939">­kin</text:span><text:span text:style-name="T3940">­gai to</text:span><text:span text:style-name="T3941">­liau. Skel</text:span><text:span text:style-name="T3942">­biu Lie</text:span><text:span text:style-name="T3943">­tu</text:span><text:span text:style-name="T3944">­vos Res</text:span><text:span text:style-name="T3945">­pub</text:span><text:span text:style-name="T3946">­li</text:span><text:span text:style-name="T3947">­kos<text:s/></text:span><text:span text:style-name="T3948">2019 me</text:span><text:span text:style-name="T3949">­tų vals</text:span><text:span text:style-name="T3950">­ty</text:span><text:span text:style-name="T3951">­bės biu</text:span><text:span text:style-name="T3952">­dže</text:span><text:span text:style-name="T3953">­to ir sa</text:span><text:span text:style-name="T3954">­vi</text:span><text:span text:style-name="T3955">­val</text:span><text:span text:style-name="T3956">­dy</text:span><text:span text:style-name="T3957">­bių biu</text:span><text:span text:style-name="T3958">­dže</text:span><text:span text:style-name="T3959">­tų fi</text:span><text:span text:style-name="T3960">­nan</text:span><text:span text:style-name="T3961">­si</text:span><text:span text:style-name="T3962">­nių ro</text:span><text:span text:style-name="T3963">­dik</text:span><text:span text:style-name="T3964">­lių pa</text:span><text:span text:style-name="T3965">­tvir</text:span><text:span text:style-name="T3966">­ti</text:span><text:span text:style-name="T3967">­ni</text:span><text:span text:style-name="T3968">­mo įsta</text:span><text:span text:style-name="T3969">­ty</text:span><text:span text:style-name="T3970">­mo pro</text:span><text:span text:style-name="T3971">­jek</text:span><text:span text:style-name="T3972">­tą<text:s/></text:span><text:span text:style-name="T3973">Nr. XIIIP-2715(2). Kvie</text:span><text:span text:style-name="T3974">­čiu V. Ša</text:span><text:span text:style-name="T3975">­po</text:span><text:span text:style-name="T3976">­ką. Pri</text:span><text:span text:style-name="T3977">­ėmi</text:span><text:span text:style-name="T3978">­mas.<text:s/></text:span></text:p>
        <text:p text:style-name="Roman">Mie­lie­ji ko­le­gos, pri­me­nu jums 178 straips­nį, kad „Al­ter­na­ty­vūs pa­siū­ly­mai ir pa­tai­sos, su ku­riais ne­su­tin­ka Vy­riau­sy­bė, bet ku­rie ati­tin­ka šio skir­snio 174 straips­ny­je nu­ma­ty­tas są­ly­gas, ga­li bū­ti pri­im­ti tik ta­da, kai už juos bal­suo­ja dau­giau kaip pu­sė vi­sų Sei­mo na­rių“.</text:p>
        <text:p text:style-name="Roman">Ger­bia­mas mi­nist­re, pra­šom.</text:p>
        <text:p text:style-name="Roman"><text:span text:style-name="T3979">V. ŠAPOKA.</text:span><text:span text:style-name="T3980"><text:s/>Ger</text:span><text:span text:style-name="T3981">­bia</text:span><text:span text:style-name="T3982">­mi Sei</text:span><text:span text:style-name="T3983">­mo na</text:span><text:span text:style-name="T3984">­riai, at</text:span><text:span text:style-name="T3985">­si</text:span><text:span text:style-name="T3986">­pra</text:span><text:span text:style-name="T3987">­šau, kad pri</text:span><text:span text:style-name="T3988">­ža</text:span><text:span text:style-name="T3989">­di</text:span><text:span text:style-name="T3990">­nau. (</text:span><text:span text:style-name="T3991">Juo</text:span><text:span text:style-name="T3992">­kas sa</text:span><text:span text:style-name="T3993">­lė</text:span><text:span text:style-name="T3994">­je</text:span><text:span text:style-name="T3995">) Fi</text:span><text:span text:style-name="T3996">­na</text:span><text:span text:style-name="T3997">­li</text:span><text:span text:style-name="T3998">­nis mū</text:span><text:span text:style-name="T3999">­šis. Ke</text:span><text:span text:style-name="T4000">­lio at</text:span><text:span text:style-name="T4001">­gal ne</text:span><text:span text:style-name="T4002">­bė</text:span><text:span text:style-name="T4003">­ra. Ka</text:span><text:span text:style-name="T4004">­lė</text:span><text:span text:style-name="T4005">­dų dva</text:span><text:span text:style-name="T4006">­sia mums pa</text:span><text:span text:style-name="T4007">­dės. Taip šau</text:span><text:span text:style-name="T4008">­kia ant</text:span><text:span text:style-name="T4009">­raš</text:span><text:span text:style-name="T4010">­tės. Aš čia, ži</text:span><text:span text:style-name="T4011">­no</text:span><text:span text:style-name="T4012">­ma, ne ko</text:span><text:span text:style-name="T4013">­vo</text:span><text:span text:style-name="T4014">­ti ir ne ka</text:span><text:span text:style-name="T4015">­lė</text:span><text:span text:style-name="T4016">­di</text:span><text:span text:style-name="T4017">­nes do</text:span><text:span text:style-name="T4018">­va</text:span><text:span text:style-name="T4019">­nas at</text:span><text:span text:style-name="T4020">­ėjau da</text:span><text:span text:style-name="T4021">­lin</text:span><text:span text:style-name="T4022">­ti. At</text:span><text:span text:style-name="T4023">­ėjau pri</text:span><text:span text:style-name="T4024">­sta</text:span><text:span text:style-name="T4025">­ty</text:span><text:span text:style-name="T4026">­ti pa</text:span><text:span text:style-name="T4027">­sver</text:span><text:span text:style-name="T4028">­tą, su</text:span><text:span text:style-name="T4029">­ba</text:span><text:span text:style-name="T4030">­lan</text:span><text:span text:style-name="T4031">­suo</text:span><text:span text:style-name="T4032">­tą biu</text:span><text:span text:style-name="T4033">­dže</text:span><text:span text:style-name="T4034">­tą ir te</text:span><text:span text:style-name="T4035">­gul kal</text:span><text:span text:style-name="T4036">­ba skai</text:span><text:span text:style-name="T4037">­čiai.<text:s/></text:span></text:p>
        <text:p text:style-name="P4038">Ki­tų me­tų biu­dže­tas orien­tuo­tas į struk­tū­ri­nes re­for­mas, skur­do ma­ži­ni­mą, re­zer­vų kau­pi­mą at­ei­čiai. La­biau­siai iš­lai­dos augs to­se sri­ty­se, ku­rio­se įgy­ven­di­na­mi po­ky­čiai – švie­ti­mo ir moks­lo, svei­ka­tos ir so­cia­li­nės ap­sau­gos. Ren­giant biu­dže­tą at­si­žvelg­ta į fis­ka­li­nės draus­mės rei­ka­la­vi­mus, ži­no­ma, be­si­kei­čian­čią mak­ro­e­ko­no­mi­nę ap­lin­ką ir bū­ti­ny­bę kaup­ti re­zer­vus. Re­for­mų įgy­ven­di­ni­mas, su­pla­nuo­tas 2019 me­tų biu­dže­te, vi­du­ti­niu lai­ko­tar­piu di­dins ša­lies ben­drą­jį vi­daus pro­duk­tą, bus su­kur­tos nau­jos dar­bo vie­tos. Re­for­mos yra tas įran­kis, ku­ris lei­džia įgy­ven­din­ti stra­te­gi­nius tiks­lus, ma­žin­ti dar­bo jė­gos ap­mo­kes­ti­ni­mą, ska­tin­ti ino­va­ci­jas ir in­ves­ti­ci­jas, di­din­ti gy­ven­to­jų pa­ja­mas ir eko­no­mi­nį sau­gu­mą, už­tik­rin­ti pen­si­jų sis­te­mos tva­ru­mą, taip pat ma­žin­ti še­šė­li­nę eko­no­mi­ką ir, ži­no­ma, di­din­ti svei­ka­tos bei švie­ti­mo sek­to­rių ko­ky­bę ir svar­biau­sia – jų efek­ty­vu­mą.<text:s/></text:p>
        <text:p text:style-name="P4039">Ger­bia­mi Sei­mo na­riai, tei­kiu Lie­tu­vos Res­pub­li­kos Vy­riau­sy­bės iš­va­dą dėl Lie­tu­vos Res­pub­li­kos 2019 me­tų vals­ty­bės biu­dže­to ir sa­vi­val­dy­bių biu­dže­tų fi­nan­si­nių ro­dik­lių pa­tvir­ti­ni­mo įsta­ty­mo pro­jek­to pa­siū­ly­mų.<text:s/></text:p>
        <text:p text:style-name="Roman"><text:span text:style-name="T4040">PIRMININKĖ.</text:span><text:span text:style-name="T4041"><text:s/>Dė</text:span><text:span text:style-name="T4042">­ko</text:span><text:span text:style-name="T4043">­ju. Ger</text:span><text:span text:style-name="T4044">­bia</text:span><text:span text:style-name="T4045">­mas mi</text:span><text:span text:style-name="T4046">­nist</text:span><text:span text:style-name="T4047">­re, mie</text:span><text:span text:style-name="T4048">­li ko</text:span><text:span text:style-name="T4049">­le</text:span><text:span text:style-name="T4050">­gos, pri</text:span><text:span text:style-name="T4051">­ėmi</text:span><text:span text:style-name="T4052">­mas pa</text:span><text:span text:style-name="T4053">­straips</text:span><text:span text:style-name="T4054">­niui. Yra gau</text:span><text:span text:style-name="T4055">­ti Sei</text:span><text:span text:style-name="T4056">­mo na</text:span><text:span text:style-name="T4057">­rių pa</text:span><text:span text:style-name="T4058">­siū</text:span><text:span text:style-name="T4059">­ly</text:span><text:span text:style-name="T4060">­mai. Pre</text:span><text:span text:style-name="T4061">­am</text:span><text:span text:style-name="T4062">­bu</text:span><text:span text:style-name="T4063">­lė. Sei</text:span><text:span text:style-name="T4064">­mo na</text:span><text:span text:style-name="T4065">­rys J. Raz</text:span><text:span text:style-name="T4066">­ma tre</text:span><text:span text:style-name="T4067">­čią, ket</text:span><text:span text:style-name="T4068">­vir</text:span><text:span text:style-name="T4069">­tą, penk</text:span><text:span text:style-name="T4070">­tą pa</text:span><text:span text:style-name="T4071">­strai</text:span><text:span text:style-name="T4072">­pas siū</text:span><text:span text:style-name="T4073">­lė iš</text:span><text:span text:style-name="T4074">­dės</text:span><text:span text:style-name="T4075">­ty</text:span><text:span text:style-name="T4076">­ti ki</text:span><text:span text:style-name="T4077">­taip.<text:s/></text:span></text:p>
        <text:p text:style-name="Roman"><text:span text:style-name="T4078">J. RAZMA</text:span><text:span text:style-name="T4079"><text:s/></text:span><text:span text:style-name="T4080">(</text:span><text:span text:style-name="T4081">TS-LKDF</text:span><text:span text:style-name="T4082">)</text:span><text:span text:style-name="T4083">. …ki</text:span><text:span text:style-name="T4084">­ti siū</text:span><text:span text:style-name="T4085">­ly</text:span><text:span text:style-name="T4086">­mai.</text:span></text:p>
        <text:p text:style-name="Roman"><text:span text:style-name="T4087">PIRMININKĖ.</text:span><text:span text:style-name="T4088"><text:s/>Su</text:span><text:span text:style-name="T4089">­pran</text:span><text:span text:style-name="T4090">­ta</text:span><text:span text:style-name="T4091">­me. Pra</text:span><text:span text:style-name="T4092">­šo</text:span><text:span text:style-name="T4093">­me dėl 3 punk</text:span><text:span text:style-name="T4094">­to.</text:span></text:p>
        <text:p text:style-name="Roman"><text:span text:style-name="T4095">J. RAZMA</text:span><text:span text:style-name="T4096"><text:s/></text:span><text:span text:style-name="T4097">(</text:span><text:span text:style-name="T4098">TS-LKDF</text:span><text:span text:style-name="T4099">)</text:span><text:span text:style-name="T4100">. 3 punk</text:span><text:span text:style-name="T4101">­te aš siū</text:span><text:span text:style-name="T4102">­liau iš</text:span><text:span text:style-name="T4103">­brauk</text:span><text:span text:style-name="T4104">­ti žo</text:span><text:span text:style-name="T4105">­džius, kad bū</text:span><text:span text:style-name="T4106">­tų re</text:span><text:span text:style-name="T4107">­mia</text:span><text:span text:style-name="T4108">­ma</text:span><text:span text:style-name="T4109">­si, jog bus tę</text:span><text:span text:style-name="T4110">­sia</text:span><text:span text:style-name="T4111">­ma 2017 me</text:span><text:span text:style-name="T4112">­tais pra</text:span><text:span text:style-name="T4113">­dė</text:span><text:span text:style-name="T4114">­ta struk</text:span><text:span text:style-name="T4115">­tū</text:span><text:span text:style-name="T4116">­ri</text:span><text:span text:style-name="T4117">­nė dar</text:span><text:span text:style-name="T4118">­bo rin</text:span><text:span text:style-name="T4119">­kos re</text:span><text:span text:style-name="T4120">­for</text:span><text:span text:style-name="T4121">­ma. Tik</text:span><text:span text:style-name="T4122">­rai ne</text:span><text:span text:style-name="T4123">­tu</text:span><text:span text:style-name="T4124">­riu jo</text:span><text:span text:style-name="T4125">­kių įro</text:span><text:span text:style-name="T4126">­dy</text:span><text:span text:style-name="T4127">­mų, kad to</text:span><text:span text:style-name="T4128">­kia re</text:span><text:span text:style-name="T4129">­for</text:span><text:span text:style-name="T4130">­ma kaž</text:span><text:span text:style-name="T4131">­kaip bū</text:span><text:span text:style-name="T4132">­tų tę</text:span><text:span text:style-name="T4133">­sia</text:span><text:span text:style-name="T4134">­ma, o rem</text:span><text:span text:style-name="T4135">­tis jau se</text:span><text:span text:style-name="T4136">­nu Dar</text:span><text:span text:style-name="T4137">­bo ko</text:span><text:span text:style-name="T4138">­dek</text:span><text:span text:style-name="T4139">­so pa</text:span><text:span text:style-name="T4140">­kei</text:span><text:span text:style-name="T4141">­ti</text:span><text:span text:style-name="T4142">­mu ma</text:span><text:span text:style-name="T4143">­nau, kad yra vi</text:span><text:span text:style-name="T4144">­siš</text:span><text:span text:style-name="T4145">­kai čia ne</text:span><text:span text:style-name="T4146">­rei</text:span><text:span text:style-name="T4147">­ka</text:span><text:span text:style-name="T4148">­lin</text:span><text:span text:style-name="T4149">­ga ir ne</text:span><text:span text:style-name="T4150">­tin</text:span><text:span text:style-name="T4151">­ka</text:span><text:span text:style-name="T4152">­ma, jei</text:span><text:span text:style-name="T4153">­gu tas tu</text:span><text:span text:style-name="T4154">­rė</text:span><text:span text:style-name="T4155">­ta ome</text:span><text:span text:style-name="T4156">­ny. Bet ma</text:span><text:span text:style-name="T4157">­tau, kad Vy</text:span><text:span text:style-name="T4158">­riau</text:span><text:span text:style-name="T4159">­sy</text:span><text:span text:style-name="T4160">­bė ši</text:span><text:span text:style-name="T4161">­tam iš</text:span><text:span text:style-name="T4162">­brau</text:span><text:span text:style-name="T4163">­ki</text:span><text:span text:style-name="T4164">­mui taip pat pri</text:span><text:span text:style-name="T4165">­ta</text:span><text:span text:style-name="T4166">­rė.</text:span></text:p>
        <text:p text:style-name="Roman"><text:span text:style-name="T4167">PIRMININKĖ.</text:span><text:span text:style-name="T4168"><text:s/>Taip, Vy</text:span><text:span text:style-name="T4169">­riau</text:span><text:span text:style-name="T4170">­sy</text:span><text:span text:style-name="T4171">­bė pri</text:span><text:span text:style-name="T4172">­ta</text:span><text:span text:style-name="T4173">­rė.<text:s/></text:span></text:p>
        <text:p text:style-name="Roman"><text:span text:style-name="T4174">V. ŠAPOKA.</text:span><text:span text:style-name="T4175"><text:s/>Siū</text:span><text:span text:style-name="T4176">­lo</text:span><text:span text:style-name="T4177">­me pri</text:span><text:span text:style-name="T4178">­tar</text:span><text:span text:style-name="T4179">­ti.</text:span></text:p>
        <text:p text:style-name="Roman"><text:span text:style-name="T4180">PIRMININKĖ.</text:span><text:span text:style-name="T4181"><text:s/>Ger</text:span><text:span text:style-name="T4182">­bia</text:span><text:span text:style-name="T4183">­mi ko</text:span><text:span text:style-name="T4184">­le</text:span><text:span text:style-name="T4185">­gos, no</text:span><text:span text:style-name="T4186">­rė</text:span><text:span text:style-name="T4187">­čiau jū</text:span><text:span text:style-name="T4188">­sų at</text:span><text:span text:style-name="T4189">­si</text:span><text:span text:style-name="T4190">­klaus</text:span><text:span text:style-name="T4191">­ti. Jū</text:span><text:span text:style-name="T4192">­sų pa</text:span><text:span text:style-name="T4193">­siū</text:span><text:span text:style-name="T4194">­ly</text:span><text:span text:style-name="T4195">­mų daug. Kad tau</text:span><text:span text:style-name="T4196">­py</text:span><text:span text:style-name="T4197">­tu</text:span><text:span text:style-name="T4198">­me lai</text:span><text:span text:style-name="T4199">­ką, ar ga</text:span><text:span text:style-name="T4200">­li</text:span><text:span text:style-name="T4201">­me su</text:span><text:span text:style-name="T4202">­tar</text:span><text:span text:style-name="T4203">­ti, kad 29 Sei</text:span><text:span text:style-name="T4204">­mo na</text:span><text:span text:style-name="T4205">­riai vi</text:span><text:span text:style-name="T4206">­sa</text:span><text:span text:style-name="T4207">­da bus pri</text:span><text:span text:style-name="T4208">­ta</text:span><text:span text:style-name="T4209">­rian</text:span><text:span text:style-name="T4210">­tys pa</text:span><text:span text:style-name="T4211">­siū</text:span><text:span text:style-name="T4212">­ly</text:span><text:span text:style-name="T4213">­mams? Dė</text:span><text:span text:style-name="T4214">­ko</text:span><text:span text:style-name="T4215">­ju.<text:s/></text:span></text:p>
        <text:p text:style-name="P4216">4 punk­tas. Pra­šom. J. Raz­ma. Ben­dru su­ta­ri­mu Sei­mas pri­ta­rė J. Raz­mos ir Vy­riau­sy­bės pri­tar­tai 3 da­liai. Taip? Ben­dru su­ta­ri­mu. Dė­ko­ju. J. Raz­ma dėl 4 da­lies.</text:p>
        <text:p text:style-name="Roman"><text:span text:style-name="T4217">J. RAZMA</text:span><text:span text:style-name="T4218"><text:s/></text:span><text:span text:style-name="T4219">(</text:span><text:span text:style-name="T4220">TS-LKDF</text:span><text:span text:style-name="T4221">)</text:span><text:span text:style-name="T4222">. Čia mes vis kal</text:span><text:span text:style-name="T4223">­ba</text:span><text:span text:style-name="T4224">­me apie pre</text:span><text:span text:style-name="T4225">­am</text:span><text:span text:style-name="T4226">­bu</text:span><text:span text:style-name="T4227">­lę, ku</text:span><text:span text:style-name="T4228">­ri, aiš</text:span><text:span text:style-name="T4229">­ku, ne</text:span><text:span text:style-name="T4230">­tu</text:span><text:span text:style-name="T4231">­ri tie</text:span><text:span text:style-name="T4232">­sio</text:span><text:span text:style-name="T4233">­gi</text:span><text:span text:style-name="T4234">­nių tei</text:span><text:span text:style-name="T4235">­si</text:span><text:span text:style-name="T4236">­nių pa</text:span><text:span text:style-name="T4237">­sek</text:span><text:span text:style-name="T4238">­mių, bet no</text:span><text:span text:style-name="T4239">­ri</text:span><text:span text:style-name="T4240">­si, kad vis</text:span><text:span text:style-name="T4241">­kas čia bū</text:span><text:span text:style-name="T4242">­tų su</text:span><text:span text:style-name="T4243">­ra</text:span><text:span text:style-name="T4244">­šy</text:span><text:span text:style-name="T4245">­ta lo</text:span><text:span text:style-name="T4246">­giš</text:span><text:span text:style-name="T4247">­kai ir tei</text:span><text:span text:style-name="T4248">­sin</text:span><text:span text:style-name="T4249">­gai. Čia ban</text:span><text:span text:style-name="T4250">­do</text:span><text:span text:style-name="T4251">­ma<text:s/></text:span>skelb­ti, kad bus įgy­ven­di­na­mos struk­tū­ri­nės re­for­mos švie­ti­mo, svei­ka­tos ap­sau­gos sri­ty­se. Na, tos bu­hal­te­ri­nės mo­ky­to­jų eta­ti­nio at­ly­gi­ni­mo įve­di­mo re­for­mos, ku­ri jau yra, aš ne­va­din­čiau struk­tū­ri­ne re­for­ma, apie ko­kią nors ki­tą švie­ti­mo struk­tū­ri­nę re­for­mą tik­rai ne­ži­nau. O jei­gu kal­ba­me apie svei­ka­tos ap­sau­gos struk­tū­ri­nę re­for­mą ir tu­ri­mas ome­ny­je tas mi­nist­ro in­<text:soft-page-break/>ter­ne­ti­nė­je ži­niask­lai­do­je jau at­skleis­tas slap­tas pla­nas už­da­ry­ti ra­jo­nų li­go­ni­nes, na, tai aš to­kiam pla­nui ne­pri­ta­riu ir ne­no­rė­čiau, kad bū­tų re­mia­ma­si to­kiais pla­nais for­muo­jant ki­tų me­tų biu­dže­tą ir kad tai bū­tų kaip nors lyg ir pa­lai­mi­na­ma įra­šant į pre­am­bu­lę.</text:p>
        <text:p text:style-name="Roman"><text:span text:style-name="T4252">PIRMININKĖ.</text:span><text:span text:style-name="T4253"><text:s/></text:span>Dė­ko­ju. Vy­riau­sy­bės iš­va­da.<text:s/></text:p>
        <text:p text:style-name="Roman"><text:span text:style-name="T4254">V. ŠAPOKA.</text:span><text:span text:style-name="T4255"><text:s/></text:span>Vy­riau­sy­bė siū­lo ne­pri­tar­ti pa­siū­ly­mui. Ren­giant vi­du­ti­nio lai­ko­tar­pio val­džios sek­to­riaus pro­jek­ci­jas bu­vo ver­ti­na­mas re­for­mų vi­su­mos po­vei­kis val­džios sek­to­riaus fi­nan­sų ro­dik­liams, tai yra pa­ja­moms ir iš­lai­doms, dėl to siū­lo­me pa­lik­ti to­kią re­dak­ci­ją, ko­kia ji­nai yra.<text:s/></text:p>
        <text:p text:style-name="Roman"><text:span text:style-name="T4256">PIRMININKĖ.</text:span><text:span text:style-name="T4257"><text:s/></text:span><text:span text:style-name="T4258">Dė</text:span><text:span text:style-name="T4259">­ko</text:span><text:span text:style-name="T4260">­ju. Už J. Raz</text:span><text:span text:style-name="T4261">­mos pa</text:span><text:span text:style-name="T4262">­siū</text:span><text:span text:style-name="T4263">­ly</text:span><text:span text:style-name="T4264">­mą no</text:span><text:span text:style-name="T4265">­ri kal</text:span><text:span text:style-name="T4266">­bė</text:span><text:span text:style-name="T4267">­ti A. Ku</text:span><text:span text:style-name="T4268">­bi</text:span><text:span text:style-name="T4269">­lius. Su</text:span><text:span text:style-name="T4270">­tei</text:span><text:span text:style-name="T4271">­kia</text:span><text:span text:style-name="T4272">­me žo</text:span><text:span text:style-name="T4273">­dį.<text:s/></text:span></text:p>
        <text:p text:style-name="Roman"><text:span text:style-name="T4274">A. KUBILIUS</text:span><text:span text:style-name="T4275"><text:s/></text:span><text:span text:style-name="T4276">(</text:span><text:span text:style-name="T4277">TS-LKDF</text:span><text:span text:style-name="T4278">)</text:span><text:span text:style-name="T4279">.<text:s/></text:span>Čia du da­ly­kai. Vie­nas<text:s/>–<text:s/>aiš­ku, kad čia yra pro­pa­gan­di­nė pa­strai­pa, kur Vy­riau­sy­bė ban­do vis įtvir­tin­ti, kad ji­nai da­ro la­bai di­de­les re­for­mas net še­šio­se sri­ty­se, čia vis apie tai kal­ba­ma.<text:span text:style-name="T4280"><text:s/>J. Raz</text:span><text:span text:style-name="T4281">­ma vi</text:span><text:span text:style-name="T4282">­siš</text:span><text:span text:style-name="T4283">­kai tei</text:span><text:span text:style-name="T4284">­sus, nes iš tik</text:span><text:span text:style-name="T4285">­rų</text:span><text:span text:style-name="T4286">­jų įžiū</text:span><text:span text:style-name="T4287">­rė</text:span><text:span text:style-name="T4288">­ti ko</text:span><text:span text:style-name="T4289">­kią nors svei</text:span><text:span text:style-name="T4290">­ka</text:span><text:span text:style-name="T4291">­tos<text:s/></text:span>ap­sau­gos re­for­mą nė­ra tur­būt ga­li­my­bių, be mi­nist­ro dar ki­še­nė­je ne­šio­ja­mų pro­jek­tų, ku­rie ar pa­sieks die­nos švie­są, ar ne, ne­aiš­ku, ir ar bus pri­ta­ria­ma, taip pat ne­aiš­ku, nes R. Kar­baus­kis gar­siai pa­sa­kė, kad tai bus ga­li­ma svars­ty­ti tik po sa­vi­val­dos rin­ki­mų. Švie­ti­mo taip pat jo­kios re­for­mos ne­vyks­ta, iš­sky­rus tai, kad mo­ky­to­jai yra pa­vers­ti ki­še­nių skai­čiuo­to­jais, o ko­kių nors ki­to­kių re­for­mų te­nai nė­ra. Še­šė­li­nės eko­no­mi­kos ma­ži­ni­mo re­for­mų taip pat nė­ra, yra ele­men­ta­riai da­ro­mi kai ku­rie dar­bai, ku­rie vi­są lai­ką bu­vo da­ro­mi. Ly­giai taip pat ne­ma­to­me ir jo­kių re­for­mų ino­va­ci­jų sri­ty­je.<text:s/></text:p>
        <text:p text:style-name="Roman">Ra­šy­ti apie tai, kad štai ši­tos re­for­mos yra ko­kios nors ypa­tin­gos šio­se sri­ty­se ir kad yra jų ko­kie nors įgy­ven­di­ni­mo kaš­tai, tai tik­rai ne­tie­sa. Vie­nin­te­lės dvi re­for­mos, ku­rios yra įgy­ven­di­na­mos, – tai so­cia­li­nio drau­di­mo bei mo­kes­čių re­for­ma. Apie tai ir rei­kia kal­bė­ti. Kad jos iš tik­rų­jų kai­nuo­ja bran­giai, tai tą rei­kia tie­siai švie­siai ir pa­sa­ky­ti.<text:s/></text:p>
        <text:p text:style-name="Roman">Dar blo­giau yra tai, kad ši­tos pa­tai­sos, ku­rias J. Raz­ma pa­tei­kė, M. Ma­jaus­kas ir aš pa­tei­kiau, nė<text:s/>vie­na­me ko­mi­te­te<text:s/>–<text:s/>nei Biu­dže­to ir fi­nan­sų ko­mi­te­te, nei ko­kia­me nors ki­ta­me ko­mi­te­te, ap­skri­tai ne­bu­vo svars­ty­tos. Ma­ne ste­bi­na, kad biu­dže­to svars­ty­mas, ku­ris tu­rė­tų bū­ti pats svar­biau­sias klau­si­mas Sei­mo dar­be, ei­na to­kiu bū­du, kad to­kių pa­tai­sų svars­ty­mas Sei­mo sa­lė­je da­bar vyks­ta pir­mą kar­tą. Biu­dže­to ir fi­nan­sų ko­mi­te­te vi­sas pa­tai­sas – ir vals­tie­čių, ir kon­ser­va­to­rių, ir vi­sas ki­tas, – bu­vo su­teik­ta ga­li­my­bė tik 16 mi­nu­čių svars­ty­ti. Aš tie­siog no­riu kon­sta­tuo­ti, kad toks…</text:p>
        <text:p text:style-name="Roman"><text:span text:style-name="T4292">PIRMININKĖ.</text:span><text:span text:style-name="T4293"><text:s/></text:span>Lai­kas, ko­le­ga.</text:p>
        <text:p text:style-name="Roman"><text:span text:style-name="T4294">A. KUBILIUS</text:span><text:span text:style-name="T4295"><text:s/></text:span><text:span text:style-name="T4296">(</text:span><text:span text:style-name="T4297">TS-LKDF</text:span><text:span text:style-name="T4298">)</text:span><text:span text:style-name="T4299">.<text:s/></text:span>…dar­bas su biu­dže­tu tik­rai yra la­bai pras­tas dar­bas. Siū­lau pri­tar­ti J. Raz­mos pa­tai­sai.</text:p>
        <text:p text:style-name="Roman"><text:span text:style-name="T4300">PIRMININKĖ.</text:span><text:span text:style-name="T4301"><text:s/></text:span>Dė­ko­ju. Ger­bia­mi ko­le­gos, bal­suo­ja­me dėl J. Raz­mos pa­siū­ly­mo dėl 4…<text:s/><text:span text:style-name="T4302">(</text:span><text:span text:style-name="T4303">Bal</text:span><text:span text:style-name="T4304">­sai sa</text:span><text:span text:style-name="T4305">­lė</text:span><text:span text:style-name="T4306">­je</text:span><text:span text:style-name="T4307">)</text:span><text:s/>No­rin­čių kal­bė­ti prieš nė­ra? Nė­ra. Bal­suo­ja­me dėl<text:s/>J. Raz­mos pa­siū­ly­mo, dėl 4 pa­strai­pos pa­tai­sos.<text:s/></text:p>
        <text:p text:style-name="Roman">Bal­sa­vo 121 Sei­mo na­rys: už – 44, prieš – 53, su­si­lai­kė 24. Pa­siū­ly­mui ne­pri­tar­ta.</text:p>
        <text:p text:style-name="Roman">J. Raz­mos pa­siū­ly­mas re­da­guo­ti penk­tą pa­tai­są. Pra­šau, Jur­gi Raz­ma.</text:p>
        <text:p text:style-name="Roman"><text:span text:style-name="T4308">J. RAZMA</text:span><text:span text:style-name="T4309"><text:s/></text:span><text:span text:style-name="T4310">(</text:span><text:span text:style-name="T4311">TS-LKDF</text:span><text:span text:style-name="T4312">)</text:span><text:span text:style-name="T4313">. Aš siū</text:span><text:span text:style-name="T4314">­ly</text:span><text:span text:style-name="T4315">­čiau to</text:span><text:span text:style-name="T4316">­kio</text:span><text:span text:style-name="T4317">­mis fra</text:span><text:span text:style-name="T4318">­zė</text:span><text:span text:style-name="T4319">­mis, ku</text:span><text:span text:style-name="T4320">­ri čia įra</text:span><text:span text:style-name="T4321">­šy</text:span><text:span text:style-name="T4322">­ta, tie</text:span><text:span text:style-name="T4323">­siog ne</text:span><text:span text:style-name="T4324">­juo</text:span><text:span text:style-name="T4325">­kin</text:span><text:span text:style-name="T4326">­ti nei Sei</text:span><text:span text:style-name="T4327">­mo na</text:span><text:span text:style-name="T4328">­rių,<text:s/></text:span><text:span text:style-name="T4329">nei Lie</text:span><text:span text:style-name="T4330">­tu</text:span><text:span text:style-name="T4331">­vos gy</text:span><text:span text:style-name="T4332">­ven</text:span><text:span text:style-name="T4333">­to</text:span><text:span text:style-name="T4334">­jų, nes ra</text:span><text:span text:style-name="T4335">­šo</text:span><text:span text:style-name="T4336">­ma:<text:s/></text:span><text:span text:style-name="T4337">„At</text:span><text:span text:style-name="T4338">­si</text:span><text:span text:style-name="T4339">­žvelg</text:span><text:span text:style-name="T4340">­da</text:span><text:span text:style-name="T4341">­ma į vals</text:span><text:span text:style-name="T4342">­ty</text:span><text:span text:style-name="T4343">­bės iš</text:span><text:span text:style-name="T4344">­ori</text:span><text:span text:style-name="T4345">­nės eko</text:span><text:span text:style-name="T4346">­no</text:span><text:span text:style-name="T4347">­mi</text:span><text:span text:style-name="T4348">­nės ap</text:span><text:span text:style-name="T4349">­lin</text:span><text:span text:style-name="T4350">­kos ne</text:span><text:span text:style-name="T4351">­apib</text:span><text:span text:style-name="T4352">­rėž</text:span><text:span text:style-name="T4353">­tu</text:span><text:span text:style-name="T4354">­mą…“ Įdo</text:span><text:span text:style-name="T4355">­mu, ku</text:span><text:span text:style-name="T4356">­riais me</text:span><text:span text:style-name="T4357">­tais tą iš</text:span><text:span text:style-name="T4358">­ori</text:span><text:span text:style-name="T4359">­nę ap</text:span><text:span text:style-name="T4360">­lin</text:span><text:span text:style-name="T4361">­ką iki de</text:span><text:span text:style-name="T4362">­ta</text:span><text:span text:style-name="T4363">­lių ga</text:span><text:span text:style-name="T4364">­li</text:span><text:span text:style-name="T4365">­ma api</text:span><text:span text:style-name="T4366">­brėž</text:span><text:span text:style-name="T4367">­ti? Jūs gal ta</text:span><text:span text:style-name="T4368">­da čia pra</text:span><text:span text:style-name="T4369">­dė</text:span><text:span text:style-name="T4370">­ki</text:span><text:span text:style-name="T4371">­te ra</text:span><text:span text:style-name="T4372">­šy</text:span><text:span text:style-name="T4373">­ti:</text:span><text:s/>at­si­žvelg­da­mi į tai, kad sau­lė te­ka ry­te, o va­ka­re lei­džia­si, tei­kia­me biu­dže­to pro­jek­tą. Nes jei­gu jūs kal­ba­te apie tam tik­ras prog­no­zes, kaip ir kiek­vie­nais me­tais, ir šie­met jas tu­ri­te, ir jū­sų mi­nis­te­ri­ja jas pa­da­rė, ir tam tik­rą api­brėž­tumą, prog­no­zę duo­da. Tai jei­gu jūs no­rė­jo­te pa­ra­šy­ti, kad įžvel­gia­te ko­kias nors pa­sau­li­nės eko­no­mi­nės kri­zės grės­mes, taip rei­kė­tų ir ra­šy­ti, o ne skelb­ti kaž­ko­kį ne­apib­rėž­tu­mą. Nes kas jums api­brėš, ką, pa­vyz­džiui, Ame­ri­kos pre­zi­den­tas sa­vo tvi­te­ry­je pa­ra­šys ry­toj ir kaip tai at­si­lieps eko­no­mi­kai ar pa­na­šiai? Tie­siog aš siū­lau pre­am­bu­lė­je ne­ra­šy­ti to­kių tri­via­lių da­ly­kų.<text:s/></text:p>
        <text:p text:style-name="Roman"><text:span text:style-name="T4374">PIRMININKĖ.</text:span><text:s/>Dė­ko­ju už J. Raz­mos pa­siū­ly­mą, mo­ty­vas už – A. Ku­bi­lius.<text:s/></text:p>
        <text:p text:style-name="Roman"><text:span text:style-name="T4375">A. KUBILIUS</text:span><text:span text:style-name="T4376"><text:s/></text:span><text:span text:style-name="T4377">(</text:span><text:span text:style-name="T4378">TS-LKDF</text:span><text:span text:style-name="T4379">)</text:span><text:span text:style-name="T4380">.<text:s/></text:span>Ger­bia­mi ko­le­gos, aš vėl ra­gi­nu įsi­klau­sy­ti, ką J. Raz­ma sa­ko. Nes iš tik­rų­jų yra vi­siš­kas ne­lo­giš­ku­mas. Tarp­tau­ti­nė­je fi­nan­si­nė­je spau­do­je ga­li­ma skai­ty­ti<text:s/><text:soft-page-break/>įvai­rių nuo­gąs­ta­vi­mų, kad vėl at­ei­na įvai­rūs kri­zi­niai iš­ban­dy­mai ir tai bū­tų ga­li­ma tu­rė­ti ome­ny. Bet to­kiu at­ve­ju, jei­gu iš tik­rų­jų at­ei­na, jei­gu Fi­nan­sų mi­nis­te­ri­ja ir fi­nan­sų mi­nist­ras no­ri per­spė­ti Sei­mą ir per Sei­mo pri­ima­mą Biu­dže­to įsta­ty­mą vi­są Lie­tu­vą, kad at­ei­na kri­zė, tai at­ei­nant kri­zei ne­rei­kia pri­im­ti mo­kes­čių re­for­mos, ku­ri žen­kliai ma­ži­na vals­ty­bės biu­dže­to pa­ja­mas, ir dėl to ne­ga­li­ma kaup­ti tin­ka­mų re­zer­vų. Ta­da ar­ba ne­ra­šy­ki­me to­kių da­ly­kų, kad štai at­ei­na kri­zė ir Sei­mas į tai no­ri at­si­žvelg­ti, ar­ba stab­dy­ki­me mo­kes­čių re­for­mos įgy­ven­di­ni­mą, jei­gu tik­rai yra gal­vo­ja­ma, kad kri­zė at­ei­na ir dėl to apie tai rei­kia kal­bė­ti Biu­dže­to įsta­ty­me.<text:s/></text:p>
        <text:p text:style-name="Roman"><text:span text:style-name="T4381">PIRMININKĖ.</text:span><text:s/>Dė­ko­ja­me. Mo­ty­vai prieš – S. Ja­ke­liū­nas.<text:s/></text:p>
        <text:p text:style-name="Roman"><text:span text:style-name="T4382">S. JAKELIŪNAS</text:span><text:s/><text:span text:style-name="T4383">(</text:span><text:span text:style-name="T4384">LVŽSF</text:span><text:span text:style-name="T4385">)</text:span>. A. Ku­bi­lius iš da­lies ir pa­nei­gė J. Raz­mos siū­ly­mą, nes to ne­apib­rėž­tu­mo tik­rai yra ir dau­giau ne­gu pra­ėju­sias me­tais:<text:s/>brek­si­tas, pre­ky­bos ka­rai, tam tik­rų vals­ty­bių pro­ble­mos, ku­rios ga­li per­si­mes­ti į ki­tas rin­kas, taip pat ir į eu­ro zo­ną, Ita­li­jos si­tu­a­ci­ja yra žy­miai rim­tes­nė, ne­gu bu­vo prieš me­tus. Aš ma­nau, to­kio sa­ki­nio ar­ba to­kios fra­zės var­to­ji­mas yra vi­siš­kai pa­grįs­tas ir lo­giš­kas. To­dėl siū­lau ne­pri­tar­ti J. Raz­mos siū­ly­mui.<text:s/></text:p>
        <text:p text:style-name="Roman"><text:span text:style-name="T4386">PIRMININKĖ.</text:span><text:s/>Dė­ko­ju. Bal­suo­ja­me dėl J. Raz­mos tre­čio­jo pa­siū­ly­mo. Pri­me­nu, kad Vy­riau­sy­bė ne­pri­ta­rė.<text:s/></text:p>
        <text:p text:style-name="Roman">Bal­sa­vo 111 Sei­mo na­rių: už pa­siū­ly­mą – 37, prieš – 51, su­si­lai­kė 23. Pa­siū­ly­mui ne­pritar­ta.<text:s/></text:p>
        <text:p text:style-name="Roman">Sei­mo na­riai M. Ma­jaus­kas ir A. Ku­bi­lius tei­kia pa­siū­ly­mą dėl pre­am­bu­lės 4 ir 5 pa­strai­pų, siū­lo jas pa­keis­ti ir pa­pil­dy­ti nau­jo­mis pa­strai­po­mis. Ku­ris iš ko­le­gų pri­sta­tys? M. Ma­jaus­kas. Pra­šom.<text:s/></text:p>
        <text:p text:style-name="Roman"><text:span text:style-name="T4387">M. MAJAUSKAS</text:span><text:s/><text:span text:style-name="T4388">(</text:span><text:span text:style-name="T4389">TS-LKDF</text:span><text:span text:style-name="T4390">)</text:span>. Dė­ko­ju, pir­mi­nin­ke. Ka­dan­gi tei­kia­me kar­tu, aš pri­sta­ty­siu 4 ir 5, o ko­le­ga A. Ku­bi­lius<text:s/>–<text:s/>6, 7 ir 8 siū­ly­mus. Da­bar dėl 4 siū­ly­mo. Grį­šiu prie to, apie ką kal­bė­jo ger­bia­mas J. Raz­ma, kal­bė­da­mas apie struk­tū­ri­nes ne­va re­for­mas, vyk­do­mas švie­ti­mo ir svei­ka­tos ap­sau­gos sri­ty­se.<text:s/></text:p>
        <text:p text:style-name="Roman">Dėl struk­tū­ri­nės re­for­mos švie­ti­mo sri­ty­je mes ma­to­me strei­kus už lan­go, ma­to­me su­si­rin­ku­sius mo­ky­to­jus, ku­rie ne­pri­ta­ria, jog tai yra re­for­mos, ne­pri­ta­ria, jog kaž­kas yra struk­tū­riš­kai kei­čia­ma ir jų gy­ve­ni­mas yra ge­ri­na­mas. Nes jei­gu pi­ni­gus iš vie­nos švar­ko ki­še­nės per­de­da­me į ki­tą, pi­ni­gų dėl to ne­pa­dau­gė­ja, ko­ky­bė dėl to ne­pa­si­kei­čia, mo­kyk­lų tin­klas taip pat ne­pa­si­kei­čia. Čia jo­kia struk­tū­ri­nė, tik­rai jo­kia švie­ti­mo re­for­ma ne­da­ro­ma.<text:s/></text:p>
        <text:p text:style-name="Roman">Taip pat ir su svei­ka­tos sri­ti­mi, kai yra de­kla­ruo­ja­ma, jog įgy­ven­di­na­mos re­for­mos. Kaip gir­dė­jo­me, mi­nist­ras at­si­ė­mė siū­ly­mus už­da­ry­ti kai ku­rias ra­jo­ni­nes ir re­gio­ni­nes li­go­ni­nes ir pa­si­lie­ka sau to­kį spren­di­mą jau po rin­ki­mų. Vis dėl­to ne­aiš­ku, ar bus, ar ne­bus tai da­ro­ma. Ir kol nė­ra to­kio aiš­ku­mo, man at­ro­do, čia ra­šy­ti to­kių da­ly­kų taip pat ne­ga­li­me. Tuo la­biau ži­no­me, kad yra kau­pia­mi pi­ni­gai Pri­va­lo­mo­jo svei­ka­tos drau­di­mo fon­do re­zer­ve, me­di­kams yra ne­iš­mo­ka­mi to­kie at­ly­gi­ni­mai, ko­kie ga­lė­tų bū­ti iš­mo­ka­mi. Tai vėl­gi sun­ku pa­sa­ky­ti, ko­kia čia iš tik­rų­jų ta re­for­ma įgy­ven­di­na­ma? Ma­no su ko­le­ga A. Ku­bi­liu­mi siū­ly­mas yra iš­brau­k­ti „…švie­ti­mo, svei­ka­tos ap­sau­gos, še­šė­li­nės eko­no­mi­kos ma­ži­ni­mo, ino­va­ci­jų re­for­mų įgy­ven­di­ni­mo…“ sa­ki­nius iš pre­am­bu­lės ir tie­siog at­kreip­ti dė­me­sį, kad dėl šios įgy­ven­di­na­mos re­for­mos di­de­le ap­im­ti­mi yra su­ma­ži­na­mos val­džios sek­to­riaus pa­ja­mos.<text:s/></text:p>
        <text:p text:style-name="Roman"><text:span text:style-name="T4391">PIRMININKĖ.</text:span><text:s/>Vy­riau­sy­bės iš­va­da.<text:s/></text:p>
        <text:p text:style-name="Roman"><text:span text:style-name="T4392">V. ŠAPOKA.</text:span><text:s/>Vy­riau­sy­bė siū­lo ne­pri­tar­ti šiems pa­siū­ly­mams. Ren­giant vi­du­ti­nio lai­ko­tar­pio val­džios sek­to­riaus pro­jek­ci­jas, bu­vo ver­ti­na­mas re­for­mų vi­su­mos po­vei­kis val­džios sek­to­riaus fi­nan­sų ro­dik­liams, tiek pa­ja­moms, tiek ir iš­lai­doms. Tuo tar­pu ri­zi­kų iden­ti­fi­ka­vi­mas yra pri­va­lo­mas ele­men­tas pa­gal Biu­dže­to san­da­ros įsta­ty­mą.<text:span text:style-name="T4393"><text:s/>Tai</text:span><text:span text:style-name="T4394">­gi da</text:span><text:span text:style-name="T4395">­lis pa</text:span><text:span text:style-name="T4396">­siū</text:span><text:span text:style-name="T4397">­ly</text:span><text:span text:style-name="T4398">­mo prieš</text:span><text:span text:style-name="T4399">­ta</text:span><text:span text:style-name="T4400">­rau</text:span><text:span text:style-name="T4401">­ja įsta</text:span><text:span text:style-name="T4402">­ty</text:span><text:span text:style-name="T4403">­mui.<text:s/></text:span>Siū­lo­mas pa­pil­dy­mas dėl vie­šo­jo sek­to­riaus at­ly­gi­ni­mų su­prie­šin­tų vi­suo­me­nės gru­pes, iš­skir­da­mas at­ski­ras dar­buo­to­jų ka­te­go­ri­jas. Taip pat at­krei­piu dė­me­sį, kad Vy­riau­sy­bė yra nu­spren­du­si su­da­ry­ti de­ry­bų gru­pę dėl vi­so vie­šo­jo sek­to­riaus fi­nan­sa­vi­mo iki 2025 me­tų.<text:s/></text:p>
        <text:p text:style-name="Roman"><text:span text:style-name="T4404">PIRMININKĖ.</text:span><text:s/>Dė­ko­ju. Už mo­ty­vai. V. Gai­lius – už pa­siū­ly­mą.</text:p>
        <text:p text:style-name="Roman"><text:span text:style-name="T4405">V. GAILIUS</text:span><text:span text:style-name="T4406"><text:s/></text:span><text:span text:style-name="T4407">(</text:span><text:span text:style-name="T4408">LSF</text:span><text:span text:style-name="T4409">)</text:span><text:span text:style-name="T4410">.<text:s/></text:span>Ačiū, ger­bia­ma po­sė­džio pir­mi­nin­ke. Ger­bia­mi ko­le­gos, kaip mi­nist­ras la­bai tiks­liai pa­ste­bė­jo, ri­zi­kų iden­ti­fi­ka­vi­mas yra pri­va­lo­mas. Be jo­kios abe­jo­nės, aš la­bai no­rė­čiau, kad mes vi­si iden­ti­fi­kuo­tu­me vie­ną ri­zi­ką – per daug di­de­lis op­ti­miz­mas. O per daug<text:s/><text:soft-page-break/>di­de­lis op­ti­miz­mas la­bai daž­nai pa­si­bai­gia me­tų vi­du­ry­je, kai ma­to­me, kad biu­dže­tas nė­ra toks op­ti­mis­ti­nis, koks ga­lė­tų bū­ti. To­dėl šios pa­sta­bos yra pra­smin­gos, kad mes ne­pa­skęs­tu­me ta­me op­ti­miz­me ir po to, po pus­me­čio, kai op­ti­miz­mas pa­si­baigs, į ver­slą ne­nu­kreip­tu­me vi­sų rep­re­si­nių ins­ti­tu­ci­jų, ir biu­dže­tą jau ta­da ban­dy­tu­me gel­bė­ti rep­re­si­nė­mis prie­mo­nė­mis.<text:s/></text:p>
        <text:p text:style-name="P4411"><text:span text:style-name="T4412">PIRMININKĖ.</text:span><text:s/>Dė­ko­ju. Mo­ty­vai prieš – S. Ja­ke­liū­nas.<text:s/></text:p>
        <text:p text:style-name="P4413"><text:span text:style-name="T4414">S. JAKELIŪNAS</text:span><text:s/><text:span text:style-name="T4415">(</text:span><text:span text:style-name="T4416">LVŽSF</text:span><text:span text:style-name="T4417">)</text:span>. Daug ne­kal­bė­siu, bet tai, kas čia pa­siū­ly­ta, iš tik­rų­jų yra maž­daug pu­sė, o gal du treč­da­liai re­zo­liu­ci­jos. Re­zo­liu­ci­jas ga­li­ma re­gist­ruo­ti ir dis­ku­tuo­ti apie jas, o to­je pre­am­bu­lė­je, aš ma­nau, to­kių da­ly­kų tik­rai ne­rei­kia, to­dėl siū­lau ne­pri­tar­ti.</text:p>
        <text:p text:style-name="Roman"><text:span text:style-name="T4418">PIRMININKĖ.</text:span><text:s/>Ger­bia­mi ko­le­gos, bal­suo­ja­me dėl Sei­mo na­rių M. Ma­jaus­ko ir A. Ku­bi­liaus pir­mo­jo pa­siū­ly­mo. Vy­riau­sy­bė ne­pri­ta­rė.<text:s/></text:p>
        <text:p text:style-name="Roman">Bal­sa­vo 115 Sei­mo na­rių: už pa­siū­ly­mą – 43, prieš – 52, su­si­lai­kė 20. Pa­siū­ly­mui ne­pritar­ta.<text:s/></text:p>
        <text:p text:style-name="Roman">Ant­ra­sis pa­siū­ly­mas penk­ta pa­strai­pa. M. Ma­jaus­kas, pra­šom.<text:s/></text:p>
        <text:p text:style-name="Roman"><text:span text:style-name="T4419">M. MAJAUSKAS</text:span><text:s/><text:span text:style-name="T4420">(</text:span><text:span text:style-name="T4421">TS-LKDF</text:span><text:span text:style-name="T4422">)</text:span>. Dė­ko­ju, pir­mi­nin­ke. Pir­ma at­kreip­siu dė­me­sį, kad mi­nist­ras skai­to at­sa­ky­mus iš la­pe­lio ir kar­to­ja tuos pa­čius sa­ki­nius, nors, jei­gu bū­tų klau­sęs, tai bū­tų iš­gir­dęs, kad dar ne­bu­vo pri­sta­ty­ti vi­si siū­ly­mai, bet jis, pa­na­šu, per­skai­tė at­sa­ky­mą į vi­sus siū­ly­mus. Kvie­čiu, mi­nist­re, įsi­klau­sy­ti.<text:s/></text:p>
        <text:p text:style-name="Roman">Da­bar tei­kia­me siū­ly­mą dėl penk­tos pa­strai­pos, ku­ri yra abst­rak­ti ir nė­ra tie­sio­giai su­si­ju­si su at­ei­nan­čių me­tų biu­dže­tu. Kal­ba­ma apie iš­orės ne­apib­rėž­tu­mą, apie kin­tan­čią ge­o­po­li­ti­nę ir sau­gu­mo pa­dė­tį, apie po­rei­kį vyk­dy­ti na­rys­tę NATO ir ki­to­se tarp­tau­ti­nė­se or­ga­ni­za­ci­jo­se. Dėl ši­tų da­ly­kų, man at­ro­do, mes vi­si pui­kiai su­ta­ria­me ir dėl to di­de­lių kri­zių ne­ma­to­me. La­bai di­de­lis ap­gai­les­ta­vi­mas, kad, kal­bė­da­mi apie iš­ori­nes ri­zi­kas, mes ne­ma­to­me ri­zi­kų vi­daus eko­no­mi­ko­je, vi­daus po­li­ti­ko­je ir ša­ly­je, kuo­met tiek me­di­kai, tiek mo­ky­to­jai strei­kuo­ja, ir čia yra di­džio­sios ri­zi­kos, į ku­rias mes tu­ri­me at­si­žvelg­ti. To­dėl yra siū­ly­mas: at­si­žvelg­da­mas į tai, kad vie­šo­jo sek­to­riaus – mo­ky­to­jų, me­di­kų, kul­tū­ros dar­buo­to­jų, so­cia­li­nių dar­buo­to­jų, val­s­ty­bės tar­nau­to­jų at­ly­gi­ni­mas vis la­biau at­si­lie­ka nuo vi­du­ti­nio<text:s/>ša­lies dar­bo už­mo­kes­čio augi­mo…<text:s/>Tai­gi, įdė­da­mi to­kią la­bai kon­kre­čią for­mu­luo­tę į pre­am­bu­lę, mes la­bai aiš­kiai įvar­din­tu­me, kur yra di­džio­ji ri­zi­ka, ko­kios yra re­a­lios pro­ble­mos ir ką mes šiuo biu­dže­tu iš tik­rų­jų tu­rė­tu­me spręs­ti, o ne ra­šy­ti de­kla­ra­ty­vius da­ly­kus apie NATO ir tarp­tau­ti­nius įsi­pa­rei­go­ji­mus, ku­rių mes nė vie­nas čia ne­kves­tio­nuo­ja­me.</text:p>
        <text:p text:style-name="Roman"><text:span text:style-name="T4423">PIRMININKĖ.</text:span><text:s/>Ačiū. Vy­riau­sy­bės iš­va­da.</text:p>
        <text:p text:style-name="Roman"><text:span text:style-name="T4424">V. ŠAPOKA.</text:span><text:s/>Ger­bia­mas M. Ma­jaus­kas tei­sin­gai pa­ste­bė­jo, aš dėl šio straips­nio pa­siū­ly­mų pa­sa­kiau vi­są iš­va­dą. No­riu pa­pil­do­mai pri­dur­ti, kad tei­gi­nys, jog vie­šo­jo sek­to­riaus at­ly­gi­ni­mų au­gi­mas yra lė­tes­nis nei pri­va­taus ar­ba kad vis la­biau at­si­lie­ka nuo ša­lies dar­bo už­mo­kes­čio au­gi­mo, yra me­las. Tik­rai ne­ga­li­ma to­kių me­la­gin­gų for­mu­luo­čių ra­šy­ti į įsta­ty­mą.</text:p>
        <text:p text:style-name="Roman"><text:span text:style-name="T4425">PIRMININKĖ.</text:span><text:s/>Dė­ko­ju. Už – A. Ku­bi­lius. Mo­ty­vai.</text:p>
        <text:p text:style-name="Roman"><text:span text:style-name="T4426">A. KUBILIUS</text:span><text:span text:style-name="T4427"><text:s/></text:span><text:span text:style-name="T4428">(</text:span><text:span text:style-name="T4429">TS-LKDF</text:span><text:span text:style-name="T4430">)</text:span><text:span text:style-name="T4431">.</text:span><text:s/>Aš tik pri­ta­riu tam, ką sa­kė M. Ma­jaus­kas. Iš tik­rų­jų pre­am­bu­lė yra skir­ta tam, kad įvar­din­tu­me pa­grin­di­nes pro­ble­mas, ku­rias ban­do­ma spręs­ti Biu­dže­to įsta­ty­mu ar­ba su juo su­si­ju­siais ki­tais tei­sės ak­tais. Iš tie­sų čia jau kal­bė­jo­me apie tai, kad kal­bė­ti apie tarp­tau­ti­nę pa­dė­tį ir ko­kias nors iš to at­ei­nan­čias pro­ble­mas yra la­bai ne­apib­rėž­ta, ta­čiau vi­du­je ma­to­me pro­ble­mų, apie ku­rias mes kal­bė­jo­me jau nuo va­sa­ros, kai bu­vo pri­ima­mi spren­di­mai dėl mo­kes­čių re­for­mos, ir sa­kė­me, kad vie­ša­sis sek­to­rius lie­ka vis la­biau už­mirš­tas, kad ja­me ga­li kil­ti įvai­rių pro­ble­mų. Tos pro­ble­mos yra ma­to­mos.<text:s/></text:p>
        <text:p text:style-name="Roman">Tuo me­tu tas pats ko­mi­te­to pir­mi­nin­kas S. Ja­ke­liū­nas per­spė­jo, kad to­kia mo­kes­čių re­for­ma yra pa­de­da­ma tik­sin­ti bom­ba po eko­no­mi­ne, fi­nan­si­ne ir po­li­ti­ne… To re­zul­ta­tus ma­to­me. To­dėl šiuo at­ve­ju mes siū­lo­me kon­sta­tuo­ti tai, kas yra re­a­li si­tu­a­ci­ja.<text:s/></text:p>
        <text:p text:style-name="Roman">Ger­bia­mas mi­nist­re, ne­ži­nau, ko­kia in­for­ma­ci­ja jūs re­mia­tės. Aš ne­ma­nau, kad Sta­tis­ti­kos de­par­ta­men­tas ką nors me­luo­ja. No­riu jums pa­ro­dy­ti ir aš jums įteik­siu tuoj pat Sei­mo sa­lė­je sta­tis­ti­nius duo­me­nis, iš ku­rių ma­ty­ti, kad iš tie­sų vi­du­ti­nio dar­bo už­mo­kes­čio au­gi­mo tem­pai yra kur kas spar­tes­ni pas­ku­ti­nius ke­le­tą me­tų ne­gu mo­ky­to­jų dar­bo už­mo­kes­čio au­gi­mas, ne­gu vi­so vie­šo­jo sek­to­riaus dar­bo už­mo­kes­čio au­gi­mas. To­kia yra re­a­ly­bė. Mes siū­lo­me<text:s/><text:soft-page-break/>ją ir kon­sta­tuo­ti štai ši­to­kia te­ze, įra­šy­ta pre­am­bu­lė­je, tam, kad po to ga­lė­tu­me for­mu­luo­ti ir ki­tus tiks­lus, ku­rių rei­kia Lie­tu­vo­je siek­ti svars­tant tiek ki­tų me­tų biu­dže­tą, tiek ir vė­les­nius biu­dže­tus.<text:s/></text:p>
        <text:p text:style-name="Roman">Aš tik no­riu at­kreip­ti dė­me­sį, kad tai, ką Vy­riau­sy­bė da­bar pra­dė­jo gal­vo­ti apie tai, kad rei­kia su­da­ry­ti dar­bo gru­pę, yra kaip tik pa­sek­mė to, kad mes ši­tas pa­tai­sas bu­vo­me įra­šę…</text:p>
        <text:p text:style-name="Roman"><text:span text:style-name="T4432">PIRMININKĖ.</text:span><text:s/>Ačiū, lai­kas.</text:p>
        <text:p text:style-name="Roman"><text:span text:style-name="T4433">A. KUBILIUS</text:span><text:span text:style-name="T4434"><text:s/></text:span><text:span text:style-name="T4435">(</text:span><text:span text:style-name="T4436">TS-LKDF</text:span><text:span text:style-name="T4437">)</text:span><text:span text:style-name="T4438">.</text:span><text:s/>…jau prieš ge­rą pus­an­tro mė­ne­sio.</text:p>
        <text:p text:style-name="Roman"><text:span text:style-name="T4439">PIRMININKĖ.</text:span><text:s/>Lai­kas. Už – S. Ja­ke­liū­nas. At­si­pra­šau, prieš pa­siū­ly­mą – S. Ja­ke­liū­nas.</text:p>
        <text:p text:style-name="Roman"><text:span text:style-name="T4440">S. JAKELIŪNAS</text:span><text:span text:style-name="T4441"><text:s/></text:span><text:span text:style-name="T4442">(</text:span><text:span text:style-name="T4443">LVŽSF</text:span><text:span text:style-name="T4444">)</text:span><text:span text:style-name="T4445">.</text:span><text:s/>Aš taip pat kaip ir fi­nan­sų mi­nist­ras re­a­ga­vau į abi pa­strai­pas ir jų vi­su­mą ban­džiau api­bū­din­ti, ta­čiau tai, kas čia da­bar šne­ka­ma, kad yra bom­bos… Taip, ri­zi­ka<text:s/>bu­vo, bet ji yra su­val­dy­ta. Tė­vy­nės są­jun­gos po­nų kon­ser­va­to­rių bom­bos bu­vo pa­lik­tos „Sod­ros“, so­cia­li­nio drau­di­mo sis­te­mo­je ir jas bu­vo ban­do­ma to­liau iš­sau­go­ti, o il­gai­niui su­sprog­din­ti Kon­sti­tu­ci­nia­me Teis­me. Tai bu­vo 400 mln. eu­rų bom­ba 2020 me­tais – to­les­nis fi­nan­sa­vi­mas pen­si­jų sis­te­mos, pri­va­čios pen­si­jų sis­te­mos ir pri­va­čios mo­kyk­los, ir 2021 me­tais taip pat. Tai yra mi­li­jar­di­nė bom­ba, ku­rią aš ne­ži­nau, kas ga­lė­jo su­sprog­din­ti, jei­gu ne jūs. Mes ją iš­ėmė­me, de­to­na­vo­me. Siū­lau ne­už­si­im­ti to­kiais da­ly­kais.<text:s/></text:p>
        <text:p text:style-name="Roman">O dėl vie­šo­jo sek­to­riaus dar fi­nan­sa­vi­mo, tai, ko­le­gos, kai „Barc­la­ys“ ban­kas ir ki­ti ban­kai, ku­rie sko­li­no vals­ty­bei už 7 ir dau­giau pro­cen­tų, baigs lu­pi­kau­ti Lie­tu­vo­je ir klien­tai, tarp ku­rių yra aukš­tų vals­ty­bės pa­rei­gū­nų, gal­būt grą­žins da­lį per­mo­kė­tų pa­lū­ka­nų, ga­lė­si­me fi­nan­suo­ti vie­šą­jį sek­to­rių. O iš vie­šo­jo sek­to­riaus per de­šimt me­tų pa­im­ta dau­giau kaip 2 mlrd. Jei­gu tu­rė­tu­me mi­nė­tas per­mo­kė­tas pa­lū­ka­nas ir pa­vė­luo­tus spren­di­mus dėl ko­mer­ci­nių ban­kų už­da­ry­mo, bent jau vie­no kon­kre­taus tai tik­rai…<text:s/></text:p>
        <text:p text:style-name="Roman">Tai­gi kam jau kam kal­bė­ti apie vie­šo­jo sek­to­riaus nu­ste­ke­ni­mą, tai tik­rai ga­li­te pa­si­žiū­rė­ti į sa­ve, ko­le­gos. Šiam siū­ly­mui siū­lau ne­pri­tar­ti.</text:p>
        <text:p text:style-name="Roman"><text:span text:style-name="T4446">PIRMININKĖ.</text:span><text:s/>Bal­suo­ja­me dėl M. Ma­jaus­ko an­tro pa­siū­ly­mo dėl mi­nė­tos pre­am­bu­lės. Vy­riau­sy­bė ne­pri­ta­rė.</text:p>
        <text:p text:style-name="Roman">Bal­sa­vo 104 Sei­mo na­riai: už pa­siū­ly­mą – 34, prieš – 54, su­si­lai­kė 16. Pa­siū­ly­mui ne­pritar­ta.<text:s/></text:p>
        <text:p text:style-name="Roman">Pa­siū­ly­mas, ku­rį da­bar jau ruo­šia­si pri­sta­ty­ti A. Ku­bi­lius, pa­žy­mė­tas šeš­tuo­ju nu­me­riu. Pra­šo­me.</text:p>
        <text:p text:style-name="Roman"><text:span text:style-name="T4447">A. KUBILIUS</text:span><text:span text:style-name="T4448"><text:s/></text:span><text:span text:style-name="T4449">(</text:span><text:span text:style-name="T4450">TS-LKDF</text:span><text:span text:style-name="T4451">)</text:span><text:span text:style-name="T4452">. Ger</text:span><text:span text:style-name="T4453">­bia</text:span><text:span text:style-name="T4454">­mi ko</text:span><text:span text:style-name="T4455">­le</text:span><text:span text:style-name="T4456">­gos, man gai</text:span><text:span text:style-name="T4457">­la, kad ten</text:span><text:span text:style-name="T4458">­ka klau</text:span><text:span text:style-name="T4459">­sy</text:span><text:span text:style-name="T4460">­tis S. Ja</text:span><text:span text:style-name="T4461">­ke</text:span><text:span text:style-name="T4462">­liū</text:span><text:span text:style-name="T4463">­no ir fan</text:span><text:span text:style-name="T4464">­ta</text:span><text:span text:style-name="T4465">­zi</text:span><text:span text:style-name="T4466">­jų, ir vi</text:span><text:span text:style-name="T4467">­siš</text:span><text:span text:style-name="T4468">­kai ne</text:span><text:span text:style-name="T4469">­gar</text:span><text:span text:style-name="T4470">­bin</text:span><text:span text:style-name="T4471">­gų me</text:span><text:span text:style-name="T4472">­lų. Aš no</text:span><text:span text:style-name="T4473">­riu tik pa</text:span><text:span text:style-name="T4474">­sa</text:span><text:span text:style-name="T4475">­ky</text:span><text:span text:style-name="T4476">­ti, kad 400 mln., dėl ku</text:span><text:span text:style-name="T4477">­rių jūs sa</text:span><text:span text:style-name="T4478">­ko</text:span><text:span text:style-name="T4479">­te, kad iš</text:span><text:span text:style-name="T4480">­gel</text:span><text:span text:style-name="T4481">­bė</text:span><text:span text:style-name="T4482">­jo</text:span><text:span text:style-name="T4483">­te „Sod</text:span><text:span text:style-name="T4484">­rą“, yra pa</text:span><text:span text:style-name="T4485">­im</text:span><text:span text:style-name="T4486">­ti iš biu</text:span><text:span text:style-name="T4487">­dže</text:span><text:span text:style-name="T4488">­to. O ką reiš</text:span><text:span text:style-name="T4489">­kia pa</text:span><text:span text:style-name="T4490">­im</text:span><text:span text:style-name="T4491">­ti iš biu</text:span><text:span text:style-name="T4492">­dže</text:span><text:span text:style-name="T4493">­to? Tai reiš</text:span><text:span text:style-name="T4494">­kia, pa</text:span><text:span text:style-name="T4495">­im</text:span><text:span text:style-name="T4496">­ti iš tų pi</text:span><text:span text:style-name="T4497">­ni</text:span><text:span text:style-name="T4498">­gų, ku</text:span><text:span text:style-name="T4499">­rie ga</text:span><text:span text:style-name="T4500">­lė</text:span><text:span text:style-name="T4501">­tų bū</text:span><text:span text:style-name="T4502">­ti pa</text:span><text:span text:style-name="T4503">­nau</text:span><text:span text:style-name="T4504">­do</text:span><text:span text:style-name="T4505">­ti mo</text:span><text:span text:style-name="T4506">­ky</text:span><text:span text:style-name="T4507">­to</text:span><text:span text:style-name="T4508">­jų, kul</text:span><text:span text:style-name="T4509">­tū</text:span><text:span text:style-name="T4510">­ros dar</text:span><text:span text:style-name="T4511">­buo</text:span><text:span text:style-name="T4512">­to</text:span><text:span text:style-name="T4513">­jų, vals</text:span><text:span text:style-name="T4514">­ty</text:span><text:span text:style-name="T4515">­bės tar</text:span><text:span text:style-name="T4516">­nau</text:span><text:span text:style-name="T4517">­to</text:span><text:span text:style-name="T4518">­jų at</text:span><text:span text:style-name="T4519">­ly</text:span><text:span text:style-name="T4520">­gi</text:span><text:span text:style-name="T4521">­ni</text:span><text:span text:style-name="T4522">­mams.</text:span></text:p>
        <text:p text:style-name="P4523">Ant­ras da­ly­kas. Kai jūs vi­są lai­ką kal­ba­te apie tai, kiek bran­giai kai­nuo­ja<text:s/>prižiūrė­ti pa­sko­las, tai no­riu pri­min­ti, kad da­bar pa­sko­loms ap­tar­nau­ti, ma­tuo­jant BVP da­li­mi, yra iš­lei­džia­ma tiek pat, kiek bu­vo iš­lei­džia­ma 2008 me­tais. Nu­sto­ki­te vie­ną kar­tą verkš­len­ti ir me­luo­ti Lie­tu­vos žmo­nėms.</text:p>
        <text:p text:style-name="P4524">Ką mes da­bar siū­lo­me čia pa­sa­ky­ti?<text:s/>Iš tik­rų­jų Lie­tu­va yra ta­pu­si Eko­no­mi­nio ben­dra­dar­bia­vi­mo ir plėt­ros or­ga­ni­za­ci­jos na­re ir tu­ri pa­rei­gą va­do­vau­tis ge­riau­sia ši­tos or­ga­ni­za­ci­jos su­kaup­ta pa­tir­ti­mi, taip pat spręs­da­ma val­dy­mo pro­ble­mas ir at­ly­gi­ni­mų pro­ble­mas. Mes siū­lo­me įtvir­tin­ti, kad toks tu­ri bū­ti ki­tų me­tų sie­kis ir tai tu­rė­jo at­si­spin­dė­ti ki­tų me­tų Biu­dže­to įsta­ty­me, o ne tik­tai prem­je­ro ar Vy­riau­sy­bės pa­svars­ty­muo­se. Tai tu­ri bū­ti mū­sų tiks­las ir mes siū­lo­me jį įra­šy­ti į Biu­dže­to įsta­ty­mą.</text:p>
        <text:p text:style-name="Roman"><text:span text:style-name="T4525">PIRMININKĖ.</text:span><text:span text:style-name="T4526"><text:s/>Vy</text:span><text:span text:style-name="T4527">­riau</text:span><text:span text:style-name="T4528">­sy</text:span><text:span text:style-name="T4529">­bės iš</text:span><text:span text:style-name="T4530">­va</text:span><text:span text:style-name="T4531">­da.</text:span></text:p>
        <text:p text:style-name="Roman"><text:span text:style-name="T4532">V. ŠAPOKA.</text:span><text:span text:style-name="T4533"><text:s/>Vy</text:span><text:span text:style-name="T4534">­riau</text:span><text:span text:style-name="T4535">­sy</text:span><text:span text:style-name="T4536">­bė siū</text:span><text:span text:style-name="T4537">­lo ne</text:span><text:span text:style-name="T4538">­pri</text:span><text:span text:style-name="T4539">­tar</text:span><text:span text:style-name="T4540">­ti dėl jau anks</text:span><text:span text:style-name="T4541">­čiau ma</text:span><text:span text:style-name="T4542">­no pa</text:span><text:span text:style-name="T4543">­mi</text:span><text:span text:style-name="T4544">­nė</text:span><text:span text:style-name="T4545">­tų prie</text:span><text:span text:style-name="T4546">­žas</text:span><text:span text:style-name="T4547">­čių.<text:s/></text:span></text:p>
        <text:p text:style-name="Roman"><text:span text:style-name="T4548">PIRMININKĖ.</text:span><text:span text:style-name="T4549"><text:s/>Dė</text:span><text:span text:style-name="T4550">­ko</text:span><text:span text:style-name="T4551">­ja</text:span><text:span text:style-name="T4552">­me. Mo</text:span><text:span text:style-name="T4553">­ty</text:span><text:span text:style-name="T4554">­vai. A. </text:span>Ku­bi­liui ne­su­teik­siu žo­džio, nes tai jū­sų pa­siū­ly­mas. J. Ole­kas – už pa­siū­ly­mą.</text:p>
        <text:p text:style-name="Roman"><text:span text:style-name="T4555">J. OLEKAS</text:span><text:span text:style-name="T4556"><text:s/></text:span><text:span text:style-name="T4557">(</text:span><text:span text:style-name="T4558">LSDPF</text:span><text:span text:style-name="T4559">)</text:span><text:span text:style-name="T4560">. Ačiū, ger</text:span><text:span text:style-name="T4561">­bia</text:span><text:span text:style-name="T4562">­ma pir</text:span><text:span text:style-name="T4563">­mi</text:span><text:span text:style-name="T4564">­nin</text:span><text:span text:style-name="T4565">­ke. Ger</text:span><text:span text:style-name="T4566">­bia</text:span><text:span text:style-name="T4567">­mi ko</text:span><text:span text:style-name="T4568">­le</text:span><text:span text:style-name="T4569">­gos, iš tik</text:span><text:span text:style-name="T4570">­rų</text:span><text:span text:style-name="T4571">­jų gal čia aist</text:span><text:span text:style-name="T4572">­ros kiek per di</text:span><text:span text:style-name="T4573">­de</text:span><text:span text:style-name="T4574">­lės ir as</text:span><text:span text:style-name="T4575">­me</text:span><text:span text:style-name="T4576">­ni</text:span><text:span text:style-name="T4577">­niai kal</text:span><text:span text:style-name="T4578">­ti</text:span><text:span text:style-name="T4579">­ni</text:span><text:span text:style-name="T4580">­mai pra</text:span><text:span text:style-name="T4581">­si</text:span><text:span text:style-name="T4582">­de</text:span><text:span text:style-name="T4583">­da į vie</text:span><text:span text:style-name="T4584">­ną ar į ki</text:span><text:span text:style-name="T4585">­tą pu</text:span><text:span text:style-name="T4586">­sę, bet mes tik</text:span><text:span text:style-name="T4587">­rai<text:s/></text:span><text:soft-page-break/><text:span text:style-name="T4588">vi</text:span><text:span text:style-name="T4589">­si džiau</text:span><text:span text:style-name="T4590">­gia</text:span><text:span text:style-name="T4591">­mės, kad ta</text:span><text:span text:style-name="T4592">­po</text:span><text:span text:style-name="T4593">­me Eko</text:span><text:span text:style-name="T4594">­no</text:span><text:span text:style-name="T4595">­mi</text:span><text:span text:style-name="T4596">­nio ben</text:span><text:span text:style-name="T4597">­dra</text:span><text:span text:style-name="T4598">­dar</text:span><text:span text:style-name="T4599">­bia</text:span><text:span text:style-name="T4600">­vi</text:span><text:span text:style-name="T4601">­mo ir plėt</text:span><text:span text:style-name="T4602">­ros or</text:span><text:span text:style-name="T4603">­ga</text:span><text:span text:style-name="T4604">­ni</text:span><text:span text:style-name="T4605">­za</text:span><text:span text:style-name="T4606">­ci</text:span><text:span text:style-name="T4607">­jos na</text:span><text:span text:style-name="T4608">­re. Šis ko</text:span><text:span text:style-name="T4609">­le</text:span><text:span text:style-name="T4610">­gų siū</text:span><text:span text:style-name="T4611">­ly</text:span><text:span text:style-name="T4612">­mas, kad į pre</text:span><text:span text:style-name="T4613">­am</text:span><text:span text:style-name="T4614">­bu</text:span><text:span text:style-name="T4615">­lę bū</text:span><text:span text:style-name="T4616">­tų įtrauk</text:span><text:span text:style-name="T4617">­tas tei</text:span><text:span text:style-name="T4618">­gi</text:span><text:span text:style-name="T4619">­nys, kad, at</text:span><text:span text:style-name="T4620">­si</text:span><text:span text:style-name="T4621">­žvelg</text:span><text:span text:style-name="T4622">­da</text:span><text:span text:style-name="T4623">­mi į tai, kad 2018 me</text:span><text:span text:style-name="T4624">­tais Lie</text:span><text:span text:style-name="T4625">­tu</text:span><text:span text:style-name="T4626">­va ta</text:span><text:span text:style-name="T4627">­po Eko</text:span><text:span text:style-name="T4628">­no</text:span><text:span text:style-name="T4629">­mi</text:span><text:span text:style-name="T4630">­nio ben</text:span><text:span text:style-name="T4631">­dra</text:span><text:span text:style-name="T4632">­dar</text:span><text:span text:style-name="T4633">­bia</text:span><text:span text:style-name="T4634">­vi</text:span><text:span text:style-name="T4635">­mo ir plėt</text:span><text:span text:style-name="T4636">­ros or</text:span><text:span text:style-name="T4637">­ga</text:span><text:span text:style-name="T4638">­ni</text:span><text:span text:style-name="T4639">­za</text:span><text:span text:style-name="T4640">­ci</text:span><text:span text:style-name="T4641">­jos na</text:span><text:span text:style-name="T4642">­re ir yra įsi</text:span><text:span text:style-name="T4643">­pa</text:span><text:span text:style-name="T4644">­rei</text:span><text:span text:style-name="T4645">­go</text:span><text:span text:style-name="T4646">­ju</text:span><text:span text:style-name="T4647">­si vals</text:span><text:span text:style-name="T4648">­ty</text:span><text:span text:style-name="T4649">­bės val</text:span><text:span text:style-name="T4650">­dy</text:span><text:span text:style-name="T4651">­mo sri</text:span><text:span text:style-name="T4652">­ty</text:span><text:span text:style-name="T4653">­je rem</text:span><text:span text:style-name="T4654">­tis ge</text:span><text:span text:style-name="T4655">­riau</text:span><text:span text:style-name="T4656">­sia EBPO pa</text:span><text:span text:style-name="T4657">­tir</text:span><text:span text:style-name="T4658">­ti</text:span><text:span text:style-name="T4659">­mi, man at</text:span><text:span text:style-name="T4660">­ro</text:span><text:span text:style-name="T4661">­do, nie</text:span><text:span text:style-name="T4662">­ko ne</text:span><text:span text:style-name="T4663">­su</text:span><text:span text:style-name="T4664">­ga</text:span><text:span text:style-name="T4665">­din</text:span><text:span text:style-name="T4666">­tų. Mes ne kar</text:span><text:span text:style-name="T4667">­tą esa</text:span><text:span text:style-name="T4668">­me kal</text:span><text:span text:style-name="T4669">­bė</text:span><text:span text:style-name="T4670">­ję čia, šio</text:span><text:span text:style-name="T4671">­je sa</text:span><text:span text:style-name="T4672">­lė</text:span><text:span text:style-name="T4673">­je, kad mes tu</text:span><text:span text:style-name="T4674">­ri</text:span><text:span text:style-name="T4675">­me ati</text:span><text:span text:style-name="T4676">­tik</text:span><text:span text:style-name="T4677">­ti rei</text:span><text:span text:style-name="T4678">­ka</text:span><text:span text:style-name="T4679">­la</text:span><text:span text:style-name="T4680">­vi</text:span><text:span text:style-name="T4681">­mus, kad mes įvyk</text:span><text:span text:style-name="T4682">­dė</text:span><text:span text:style-name="T4683">­me tam tik</text:span><text:span text:style-name="T4684">­ras re</text:span><text:span text:style-name="T4685">­for</text:span><text:span text:style-name="T4686">­mas, bū</text:span><text:span text:style-name="T4687">­tent at</text:span><text:span text:style-name="T4688">­si</text:span><text:span text:style-name="T4689">­žvelg</text:span><text:span text:style-name="T4690">­da</text:span><text:span text:style-name="T4691">­mi į EBPO pa</text:span><text:span text:style-name="T4692">­tir</text:span><text:span text:style-name="T4693">­tį. Ar tik</text:span><text:span text:style-name="T4694">­rai čia ver</text:span><text:span text:style-name="T4695">­ta lau</text:span><text:span text:style-name="T4696">­žy</text:span><text:span text:style-name="T4697">­ti ie</text:span><text:span text:style-name="T4698">­tis ir kal</text:span><text:span text:style-name="T4699">­bė</text:span><text:span text:style-name="T4700">­ti apie tai, kad čia kaž</text:span><text:span text:style-name="T4701">­kas kal</text:span><text:span text:style-name="T4702">­tas dėl vie</text:span><text:span text:style-name="T4703">­nų ar ki</text:span><text:span text:style-name="T4704">­tų spren</text:span><text:span text:style-name="T4705">­di</text:span><text:span text:style-name="T4706">­mų? Man at</text:span><text:span text:style-name="T4707">­ro</text:span><text:span text:style-name="T4708">­do, tam yra vi</text:span><text:span text:style-name="T4709">­siš</text:span><text:span text:style-name="T4710">­kai ki</text:span><text:span text:style-name="T4711">­ti for</text:span><text:span text:style-name="T4712">­ma</text:span><text:span text:style-name="T4713">­tai.<text:s/></text:span></text:p>
        <text:p text:style-name="P4714">Siū­lau, kad mū­sų pri­ima­mo biu­dže­to pro­jek­to pre­am­bu­lė­je, nes yra to­kia kaip pre­am­bu­lė, bū­tų įra­šy­ti to­kie tei­gi­niai. Juo la­biau kad yra su­da­ry­ta ir prem­je­ro dar­bo gru­pė, gir­džiu, kad ir Sei­me gal­būt kaž­ko­kia gru­pė bus, kai bus ta­ria­ma­si ir žiū­ri­ma, ko­kio­mis gai­rė­mis re­mian­tis ir kur link ei­ti tvar­kant mū­sų vie­šą­jį sek­to­rių. Čia mus, ma­tyt, klau­so ir gir­di Lie­tu­vos žmo­nės ir įvai­rių pro­fe­si­jų at­sto­vai, ku­re tik­rai pa­lai­ky­tų, aš ma­nau, to­kią kryp­tį, kad mes ne­iš­ra­di­nė­tu­me dvi­ra­čio iš nau­jo, o pa­si­rem­tu­me ta ge­riau­sia pa­tir­ti­mi, ku­rią yra su­kau­pu­sios tarp­tau­ti­nės or­ga­ni­za­ci­jos. Kvies­čiau pri­tar­ti pa­teik­tam siū­ly­mui.</text:p>
        <text:p text:style-name="Roman"><text:span text:style-name="T4715">PIRMININKĖ.</text:span><text:span text:style-name="T4716"><text:s/>Dė</text:span><text:span text:style-name="T4717">­ko</text:span><text:span text:style-name="T4718">­ju. Mo</text:span><text:span text:style-name="T4719">­ty</text:span><text:span text:style-name="T4720">­vai prieš – S. Ja</text:span><text:span text:style-name="T4721">­ke</text:span><text:span text:style-name="T4722">­liū</text:span><text:span text:style-name="T4723">­nas.</text:span></text:p>
        <text:p text:style-name="Roman"><text:span text:style-name="T4724">S. JAKELIŪNAS</text:span><text:span text:style-name="T4725"><text:s/></text:span><text:span text:style-name="T4726">(</text:span><text:span text:style-name="T4727">LVŽSF</text:span><text:span text:style-name="T4728">)</text:span><text:span text:style-name="T4729">.<text:s/></text:span><text:span text:style-name="T4730">Vėl tą pa</text:span><text:span text:style-name="T4731">­tį ten</text:span><text:span text:style-name="T4732">­ka kar</text:span><text:span text:style-name="T4733">­to</text:span><text:span text:style-name="T4734">­ti. EBPO ga</text:span><text:span text:style-name="T4735">­li</text:span><text:span text:style-name="T4736">­ma įra</text:span><text:span text:style-name="T4737">­šy</text:span><text:span text:style-name="T4738">­ti, ga</text:span><text:span text:style-name="T4739">­li</text:span><text:span text:style-name="T4740">­ma ne</text:span><text:span text:style-name="T4741">­įra</text:span><text:span text:style-name="T4742">­šy</text:span><text:span text:style-name="T4743">­ti, bet iš es</text:span><text:span text:style-name="T4744">­mės mes jau re</text:span><text:span text:style-name="T4745">­mia</text:span><text:span text:style-name="T4746">­mės EBPO pa</text:span><text:span text:style-name="T4747">­tir</text:span><text:span text:style-name="T4748">­ti</text:span><text:span text:style-name="T4749">­mi. Kon</text:span><text:span text:style-name="T4750">­kre</text:span><text:span text:style-name="T4751">­čiai pen</text:span><text:span text:style-name="T4752">­si</text:span><text:span text:style-name="T4753">­jų sis</text:span><text:span text:style-name="T4754">­te</text:span><text:span text:style-name="T4755">­mos II pa</text:span><text:span text:style-name="T4756">­ko</text:span><text:span text:style-name="T4757">­pos at</text:span><text:span text:style-name="T4758">­sky</text:span><text:span text:style-name="T4759">­ri</text:span><text:span text:style-name="T4760">­m</text:span><text:span text:style-name="T4761">as</text:span><text:span text:style-name="T4762"><text:s/>nuo „Sod</text:span><text:span text:style-name="T4763">­ros“ tai bu</text:span><text:span text:style-name="T4764">­vo EBPO eks</text:span><text:span text:style-name="T4765">­per</text:span><text:span text:style-name="T4766">­tų re</text:span><text:span text:style-name="T4767">­ko</text:span><text:span text:style-name="T4768">­men</text:span><text:span text:style-name="T4769">­da</text:span><text:span text:style-name="T4770">­ci</text:span><text:span text:style-name="T4771">­ja. Aš ne</text:span><text:span text:style-name="T4772">­ži</text:span><text:span text:style-name="T4773">­nau, jei</text:span><text:span text:style-name="T4774">­gu jūs siū</text:span><text:span text:style-name="T4775">­lo</text:span><text:span text:style-name="T4776">­te įra</text:span><text:span text:style-name="T4777">­šy</text:span><text:span text:style-name="T4778">­ti ir pa</text:span><text:span text:style-name="T4779">­tys ig</text:span><text:span text:style-name="T4780">­no</text:span><text:span text:style-name="T4781">­ruo</text:span><text:span text:style-name="T4782">­ja</text:span><text:span text:style-name="T4783">­te, ir gin</text:span><text:span text:style-name="T4784">­či</text:span><text:span text:style-name="T4785">­ja</text:span><text:span text:style-name="T4786">­te ši</text:span><text:span text:style-name="T4787">­tą re</text:span><text:span text:style-name="T4788">­ko</text:span><text:span text:style-name="T4789">­men</text:span><text:span text:style-name="T4790">­da</text:span><text:span text:style-name="T4791">­ci</text:span><text:span text:style-name="T4792">­ją Kon</text:span><text:span text:style-name="T4793">­sti</text:span><text:span text:style-name="T4794">­tu</text:span><text:span text:style-name="T4795">­ci</text:span><text:span text:style-name="T4796">­nia</text:span><text:span text:style-name="T4797">­me Teis</text:span><text:span text:style-name="T4798">­me, ke</text:span><text:span text:style-name="T4799">­ti</text:span><text:span text:style-name="T4800">­no jū</text:span><text:span text:style-name="T4801">­sų kan</text:span><text:span text:style-name="T4802">­di</text:span><text:span text:style-name="T4803">­da</text:span><text:span text:style-name="T4804">­tė į Pre</text:span><text:span text:style-name="T4805">­zi</text:span><text:span text:style-name="T4806">­den</text:span><text:span text:style-name="T4807">­tus gin</text:span><text:span text:style-name="T4808">­čy</text:span><text:span text:style-name="T4809">­ti ši</text:span><text:span text:style-name="T4810">­tą nuo</text:span><text:span text:style-name="T4811">­sta</text:span><text:span text:style-name="T4812">­tą ir to</text:span><text:span text:style-name="T4813">­liau sa</text:span><text:span text:style-name="T4814">­bo</text:span><text:span text:style-name="T4815">­tuo</text:span><text:span text:style-name="T4816">­ti vals</text:span><text:span text:style-name="T4817">­ty</text:span><text:span text:style-name="T4818">­bi</text:span><text:span text:style-name="T4819">­nio so</text:span><text:span text:style-name="T4820">­cia</text:span><text:span text:style-name="T4821">­li</text:span><text:span text:style-name="T4822">­nio drau</text:span><text:span text:style-name="T4823">­di</text:span><text:span text:style-name="T4824">­mo sis</text:span><text:span text:style-name="T4825">­te</text:span><text:span text:style-name="T4826">­mą, tai ne</text:span><text:span text:style-name="T4827">­ži</text:span><text:span text:style-name="T4828">­nau, ar pa</text:span><text:span text:style-name="T4829">­dės kas nors čia įra</text:span><text:span text:style-name="T4830">­šy</text:span><text:span text:style-name="T4831">­ta, to</text:span><text:span text:style-name="T4832">­dėl siū</text:span><text:span text:style-name="T4833">­lau tuš</text:span><text:span text:style-name="T4834">­čių fra</text:span><text:span text:style-name="T4835">­zių ne</text:span><text:span text:style-name="T4836">­įra</text:span><text:span text:style-name="T4837">­šy</text:span><text:span text:style-name="T4838">­ti, o dirb</text:span><text:span text:style-name="T4839">­ti, rem</text:span><text:span text:style-name="T4840">­tis ta pa</text:span><text:span text:style-name="T4841">­sau</text:span><text:span text:style-name="T4842">­li</text:span><text:span text:style-name="T4843">­ne pa</text:span><text:span text:style-name="T4844">­tir</text:span><text:span text:style-name="T4845">­ti</text:span><text:span text:style-name="T4846">­mi ir pri</text:span><text:span text:style-name="T4847">­im</text:span><text:span text:style-name="T4848">­ti spren</text:span><text:span text:style-name="T4849">­di</text:span><text:span text:style-name="T4850">­mus. Siū</text:span><text:span text:style-name="T4851">­lau ne</text:span><text:span text:style-name="T4852">­pri</text:span><text:span text:style-name="T4853">­tar</text:span><text:span text:style-name="T4854">­ti.</text:span></text:p>
        <text:p text:style-name="Roman"><text:span text:style-name="T4855">PIRMININKĖ.</text:span><text:span text:style-name="T4856"><text:s/>Dė</text:span><text:span text:style-name="T4857">­ko</text:span><text:span text:style-name="T4858">­ju. Bal</text:span><text:span text:style-name="T4859">­suo</text:span><text:span text:style-name="T4860">­ja</text:span><text:span text:style-name="T4861">­me už A. Ku</text:span><text:span text:style-name="T4862">­bi</text:span><text:span text:style-name="T4863">­liaus pa</text:span><text:span text:style-name="T4864">­siū</text:span><text:span text:style-name="T4865">­ly</text:span><text:span text:style-name="T4866">­mą, ku</text:span><text:span text:style-name="T4867">­riam Vy</text:span><text:span text:style-name="T4868">­riau</text:span><text:span text:style-name="T4869">­sy</text:span><text:span text:style-name="T4870">­bė ne</text:span><text:span text:style-name="T4871">­pri</text:span><text:span text:style-name="T4872">­ta</text:span><text:span text:style-name="T4873">­rė. Ką tik iš</text:span><text:span text:style-name="T4874">­sa</text:span><text:span text:style-name="T4875">­kė</text:span><text:span text:style-name="T4876">­me ar</text:span><text:span text:style-name="T4877">­gu</text:span><text:span text:style-name="T4878">­men</text:span><text:span text:style-name="T4879">­tus.<text:s/></text:span>Bal­sa­vo 106 Sei­mo na­riai: už – 38, prieš – 54, su­si­lai­kė 14. Ne­pri­tar­ta.<text:s/></text:p>
        <text:p text:style-name="Roman">A. Ku­bi­lius. 7 punk­tu pa­žy­mė­tas jū­sų pa­siū­ly­mas. Pra­šau.<text:s/><text:span text:style-name="T4880">(</text:span><text:span text:style-name="T4881">Bal</text:span><text:span text:style-name="T4882">­sai sa</text:span><text:span text:style-name="T4883">­lė</text:span><text:span text:style-name="T4884">­je</text:span><text:span text:style-name="T4885">)</text:span><text:s/>Įjung­ta.</text:p>
        <text:p text:style-name="Roman"><text:span text:style-name="T4886">A. KUBILIUS</text:span><text:span text:style-name="T4887"><text:s/></text:span><text:span text:style-name="T4888">(</text:span><text:span text:style-name="T4889">TS-LKDF</text:span><text:span text:style-name="T4890">)</text:span><text:span text:style-name="T4891">. La</text:span><text:span text:style-name="T4892">­bai ačiū. Ger</text:span><text:span text:style-name="T4893">­bia</text:span><text:span text:style-name="T4894">­mi ko</text:span><text:span text:style-name="T4895">­le</text:span><text:span text:style-name="T4896">­gos, mes ir svars</text:span><text:span text:style-name="T4897">­tant mo</text:span><text:span text:style-name="T4898">­kes</text:span><text:span text:style-name="T4899">­čių re</text:span><text:span text:style-name="T4900">­for</text:span><text:span text:style-name="T4901">­mą kal</text:span><text:span text:style-name="T4902">­bė</text:span><text:span text:style-name="T4903">­jo</text:span><text:span text:style-name="T4904">­me la</text:span><text:span text:style-name="T4905">­bai aiš</text:span><text:span text:style-name="T4906">­kiai, kad vi</text:span><text:span text:style-name="T4907">­sų pir</text:span><text:span text:style-name="T4908">­ma iš tie</text:span><text:span text:style-name="T4909">­sų mums rei</text:span><text:span text:style-name="T4910">­kia Lie</text:span><text:span text:style-name="T4911">­tu</text:span><text:span text:style-name="T4912">­vo</text:span><text:span text:style-name="T4913">­je su</text:span><text:span text:style-name="T4914">­si</text:span><text:span text:style-name="T4915">­tar</text:span><text:span text:style-name="T4916">­ti dėl to, ko</text:span><text:span text:style-name="T4917">­kios no</text:span><text:span text:style-name="T4918">­ri</text:span><text:span text:style-name="T4919">­me vals</text:span><text:span text:style-name="T4920">­ty</text:span><text:span text:style-name="T4921">­bės, ko</text:span><text:span text:style-name="T4922">­kios ap</text:span><text:span text:style-name="T4923">­im</text:span><text:span text:style-name="T4924">­ties vals</text:span><text:span text:style-name="T4925">­ty</text:span><text:span text:style-name="T4926">­bės no</text:span><text:span text:style-name="T4927">­ri</text:span><text:span text:style-name="T4928">­me, ko</text:span><text:span text:style-name="T4929">­kių vie</text:span><text:span text:style-name="T4930">­šų</text:span><text:span text:style-name="T4931">­jų pa</text:span><text:span text:style-name="T4932">­slau</text:span><text:span text:style-name="T4933">­gų, ko</text:span><text:span text:style-name="T4934">­kio dy</text:span><text:span text:style-name="T4935">­džio vie</text:span><text:span text:style-name="T4936">­šo</text:span><text:span text:style-name="T4937">­jo sek</text:span><text:span text:style-name="T4938">­to</text:span><text:span text:style-name="T4939">­riaus no</text:span><text:span text:style-name="T4940">­ri</text:span><text:span text:style-name="T4941">­me. Ne</text:span><text:span text:style-name="T4942">­at</text:span><text:span text:style-name="T4943">­sa</text:span><text:span text:style-name="T4944">­kius į tą klau</text:span><text:span text:style-name="T4945">­si</text:span><text:span text:style-name="T4946">­mą, bu</text:span><text:span text:style-name="T4947">­vo pa</text:span><text:span text:style-name="T4948">­da</text:span><text:span text:style-name="T4949">­ry</text:span><text:span text:style-name="T4950">­ta klai</text:span><text:span text:style-name="T4951">­da, kad pra</text:span><text:span text:style-name="T4952">­džio</text:span><text:span text:style-name="T4953">­je bu</text:span><text:span text:style-name="T4954">­vo pri</text:span><text:span text:style-name="T4955">­im</text:span><text:span text:style-name="T4956">­tas spren</text:span><text:span text:style-name="T4957">­di</text:span><text:span text:style-name="T4958">­mas dėl to, ko</text:span><text:span text:style-name="T4959">­kius fi</text:span><text:span text:style-name="T4960">­nan</text:span><text:span text:style-name="T4961">­sų Lie</text:span><text:span text:style-name="T4962">­tu</text:span><text:span text:style-name="T4963">­vos vals</text:span><text:span text:style-name="T4964">­ty</text:span><text:span text:style-name="T4965">­bė to</text:span><text:span text:style-name="T4966">­liau val</text:span><text:span text:style-name="T4967">­dys, tie fi</text:span><text:span text:style-name="T4968">­nan</text:span><text:span text:style-name="T4969">­sai bu</text:span><text:span text:style-name="T4970">­vo su</text:span><text:span text:style-name="T4971">­ma</text:span><text:span text:style-name="T4972">­žin</text:span><text:span text:style-name="T4973">­ti pri</text:span><text:span text:style-name="T4974">­ėmus spren</text:span><text:span text:style-name="T4975">­di</text:span><text:span text:style-name="T4976">­mą dėl mo</text:span><text:span text:style-name="T4977">­kes</text:span><text:span text:style-name="T4978">­čių re</text:span><text:span text:style-name="T4979">­for</text:span><text:span text:style-name="T4980">­mos, dėl to vie</text:span><text:span text:style-name="T4981">­ša</text:span><text:span text:style-name="T4982">­ja</text:span><text:span text:style-name="T4983">­me sek</text:span><text:span text:style-name="T4984">­to</text:span><text:span text:style-name="T4985">­riu</text:span><text:span text:style-name="T4986">­je mes ma</text:span><text:span text:style-name="T4987">­to</text:span><text:span text:style-name="T4988">­me di</text:span><text:span text:style-name="T4989">­dė</text:span><text:span text:style-name="T4990">­jan</text:span><text:span text:style-name="T4991">­čias pro</text:span><text:span text:style-name="T4992">­ble</text:span><text:span text:style-name="T4993">­mas. Mū</text:span><text:span text:style-name="T4994">­sų siū</text:span><text:span text:style-name="T4995">­ly</text:span><text:span text:style-name="T4996">­mas įra</text:span><text:span text:style-name="T4997">­šy</text:span><text:span text:style-name="T4998">­ti į įsta</text:span><text:span text:style-name="T4999">­ty</text:span><text:span text:style-name="T5000">­mą bent vie</text:span><text:span text:style-name="T5001">­ną da</text:span><text:span text:style-name="T5002">­lį to, ko</text:span><text:span text:style-name="T5003">­kio vie</text:span><text:span text:style-name="T5004">­šo</text:span><text:span text:style-name="T5005">­jo sek</text:span><text:span text:style-name="T5006">­to</text:span><text:span text:style-name="T5007">­riaus ap</text:span><text:span text:style-name="T5008">­im</text:span><text:span text:style-name="T5009">­ties mes no</text:span><text:span text:style-name="T5010">­ri</text:span><text:span text:style-name="T5011">­me, ir vi</text:span><text:span text:style-name="T5012">­sų pir</text:span><text:span text:style-name="T5013">­ma pra</text:span><text:span text:style-name="T5014">­dė</text:span><text:span text:style-name="T5015">­ti kal</text:span><text:span text:style-name="T5016">­bė</text:span><text:span text:style-name="T5017">­ti nuo to, ko</text:span><text:span text:style-name="T5018">­kius at</text:span><text:span text:style-name="T5019">­ly</text:span><text:span text:style-name="T5020">­gi</text:span><text:span text:style-name="T5021">­ni</text:span><text:span text:style-name="T5022">­mus tu</text:span><text:span text:style-name="T5023">­rė</text:span><text:span text:style-name="T5024">­tu</text:span><text:span text:style-name="T5025">­me siek</text:span><text:span text:style-name="T5026">­ti mo</text:span><text:span text:style-name="T5027">­kė</text:span><text:span text:style-name="T5028">­ti vie</text:span><text:span text:style-name="T5029">­ša</text:span><text:span text:style-name="T5030">­ja</text:span><text:span text:style-name="T5031">­me sek</text:span><text:span text:style-name="T5032">­to</text:span><text:span text:style-name="T5033">­riu</text:span><text:span text:style-name="T5034">­je. Čia siū</text:span><text:span text:style-name="T5035">­lo</text:span><text:span text:style-name="T5036">­me pri</text:span><text:span text:style-name="T5037">­im</text:span><text:span text:style-name="T5038">­ti la</text:span><text:span text:style-name="T5039">­bai aiš</text:span><text:span text:style-name="T5040">­kų ap</text:span><text:span text:style-name="T5041">­si</text:span><text:span text:style-name="T5042">­spren</text:span><text:span text:style-name="T5043">­di</text:span><text:span text:style-name="T5044">­mą, kad tu</text:span><text:span text:style-name="T5045">­ri</text:span><text:span text:style-name="T5046">­me ga</text:span><text:span text:style-name="T5047">­li</text:span><text:span text:style-name="T5048">­my</text:span><text:span text:style-name="T5049">­bę da</text:span><text:span text:style-name="T5050">­bar ly</text:span><text:span text:style-name="T5051">­gin</text:span><text:span text:style-name="T5052">­ti sa</text:span><text:span text:style-name="T5053">­ve su Eko</text:span><text:span text:style-name="T5054">­no</text:span><text:span text:style-name="T5055">­mi</text:span><text:span text:style-name="T5056">­nio ben</text:span><text:span text:style-name="T5057">­dra</text:span><text:span text:style-name="T5058">­dar</text:span><text:span text:style-name="T5059">­bia</text:span><text:span text:style-name="T5060">­vi</text:span><text:span text:style-name="T5061">­mo ir plėt</text:span><text:span text:style-name="T5062">­ros or</text:span><text:span text:style-name="T5063">­ga</text:span><text:span text:style-name="T5064">­ni</text:span><text:span text:style-name="T5065">­za</text:span><text:span text:style-name="T5066">­ci</text:span><text:span text:style-name="T5067">­ja ir im</text:span><text:span text:style-name="T5068">­ti kaip pa</text:span><text:span text:style-name="T5069">­vyz</text:span><text:span text:style-name="T5070">­dį jų vi</text:span><text:span text:style-name="T5071">­du</text:span><text:span text:style-name="T5072">­ti</text:span><text:span text:style-name="T5073">­nių at</text:span><text:span text:style-name="T5074">­ski</text:span><text:span text:style-name="T5075">­ros sri</text:span><text:span text:style-name="T5076">­ties, pa</text:span><text:span text:style-name="T5077">­vyz</text:span><text:span text:style-name="T5078">­džiui, mo</text:span><text:span text:style-name="T5079">­ky</text:span><text:span text:style-name="T5080">­to</text:span><text:span text:style-name="T5081">­jų ar me</text:span><text:span text:style-name="T5082">­di</text:span><text:span text:style-name="T5083">­kų at</text:span><text:span text:style-name="T5084">­ly</text:span><text:span text:style-name="T5085">­gi</text:span><text:span text:style-name="T5086">­ni</text:span><text:span text:style-name="T5087">­mų san</text:span><text:span text:style-name="T5088">­ty</text:span><text:span text:style-name="T5089">­kius su vi</text:span><text:span text:style-name="T5090">­du</text:span><text:span text:style-name="T5091">­ti</text:span><text:span text:style-name="T5092">­niais at</text:span><text:span text:style-name="T5093">­ly</text:span><text:span text:style-name="T5094">­gi</text:span><text:span text:style-name="T5095">­ni</text:span><text:span text:style-name="T5096">­mais šio</text:span><text:span text:style-name="T5097">­je or</text:span><text:span text:style-name="T5098">­ga</text:span><text:span text:style-name="T5099">­ni</text:span><text:span text:style-name="T5100">­za</text:span><text:span text:style-name="T5101">­ci</text:span><text:span text:style-name="T5102">­jo</text:span><text:span text:style-name="T5103">­je ir bū</text:span><text:span text:style-name="T5104">­tent to</text:span><text:span text:style-name="T5105">­kio re</text:span><text:span text:style-name="T5106">­zul</text:span><text:span text:style-name="T5107">­ta</text:span><text:span text:style-name="T5108">­to siek</text:span><text:span text:style-name="T5109">­ti. Čia tik no</text:span><text:span text:style-name="T5110">­riu pa</text:span><text:span text:style-name="T5111">­sa</text:span><text:span text:style-name="T5112">­ky</text:span><text:span text:style-name="T5113">­ti, kad, pa</text:span><text:span text:style-name="T5114">­vyz</text:span><text:span text:style-name="T5115">­džiui, tarp Eko</text:span><text:span text:style-name="T5116">­no</text:span><text:span text:style-name="T5117">­mi</text:span><text:span text:style-name="T5118">­nio ben</text:span><text:span text:style-name="T5119">­dra</text:span><text:span text:style-name="T5120">­dar</text:span><text:span text:style-name="T5121">­bia</text:span><text:span text:style-name="T5122">­vi</text:span><text:span text:style-name="T5123">­mo ir plėt</text:span><text:span text:style-name="T5124">­ros or</text:span><text:span text:style-name="T5125">­ga</text:span><text:span text:style-name="T5126">­ni</text:span><text:span text:style-name="T5127">­</text:span><text:span text:style-name="T5128">za</text:span><text:span text:style-name="T5129">­ci</text:span><text:span text:style-name="T5130">­jų ša</text:span><text:span text:style-name="T5131">­lių mo</text:span><text:span text:style-name="T5132">­ky</text:span><text:span text:style-name="T5133">­to</text:span><text:span text:style-name="T5134">­jų at</text:span><text:span text:style-name="T5135">­ly</text:span><text:span text:style-name="T5136">­gi</text:span><text:span text:style-name="T5137">­ni</text:span><text:span text:style-name="T5138">­mai yra maž</text:span><text:span text:style-name="T5139">­daug 20–30 % di</text:span><text:span text:style-name="T5140">­des</text:span><text:span text:style-name="T5141">­ni ne</text:span><text:span text:style-name="T5142">­gu vi</text:span><text:span text:style-name="T5143">­du</text:span><text:span text:style-name="T5144">­ti</text:span><text:span text:style-name="T5145">­niai at</text:span><text:span text:style-name="T5146">­ly</text:span><text:span text:style-name="T5147">­gi</text:span><text:span text:style-name="T5148">­ni</text:span><text:span text:style-name="T5149">­mai, o Lie</text:span><text:span text:style-name="T5150">­tu</text:span><text:span text:style-name="T5151">­vo</text:span><text:span text:style-name="T5152">­je mes jau ma</text:span><text:span text:style-name="T5153">­to</text:span><text:span text:style-name="T5154">­me, jog mo</text:span><text:span text:style-name="T5155">­ky</text:span><text:span text:style-name="T5156">­to</text:span><text:span text:style-name="T5157">­jų at</text:span><text:span text:style-name="T5158">­ly</text:span><text:span text:style-name="T5159">­gi</text:span><text:span text:style-name="T5160">­ni</text:span><text:span text:style-name="T5161">­mai tuoj bus ma</text:span><text:span text:style-name="T5162">­</text:span><text:span text:style-name="T5163">žes</text:span><text:span text:style-name="T5164">­ni. Gy</text:span><text:span text:style-name="T5165">­dy</text:span><text:span text:style-name="T5166">­to</text:span><text:span text:style-name="T5167">­jų at</text:span><text:span text:style-name="T5168">­ly</text:span><text:span text:style-name="T5169">­gi</text:span><text:span text:style-name="T5170">­ni</text:span><text:span text:style-name="T5171">mai to</text:span><text:span text:style-name="T5172">­je pa</text:span><text:span text:style-name="T5173">­čio</text:span><text:span text:style-name="T5174">­je or</text:span><text:span text:style-name="T5175">­ga</text:span><text:span text:style-name="T5176">­ni</text:span><text:span text:style-name="T5177">­za</text:span><text:span text:style-name="T5178">­ci</text:span><text:span text:style-name="T5179">­jo</text:span><text:span text:style-name="T5180">­je sie</text:span><text:span text:style-name="T5181">­kia 260 % vi</text:span><text:span text:style-name="T5182">­du</text:span><text:span text:style-name="T5183">­ti</text:span><text:span text:style-name="T5184">­nio ša</text:span><text:span text:style-name="T5185">­lies at</text:span><text:span text:style-name="T5186">­ly</text:span><text:span text:style-name="T5187">­gi</text:span><text:span text:style-name="T5188">­ni</text:span><text:span text:style-name="T5189">­mo, Lie</text:span><text:span text:style-name="T5190">­tu</text:span><text:span text:style-name="T5191">­vo</text:span><text:span text:style-name="T5192">­je – tik 150 %. Tai mes tu</text:span><text:span text:style-name="T5193">­ri</text:span><text:span text:style-name="T5194">­me la</text:span><text:span text:style-name="T5195">­bai aiš</text:span><text:span text:style-name="T5196">­kiai pa</text:span><text:span text:style-name="T5197">­sa</text:span><text:span text:style-name="T5198">­ky</text:span><text:span text:style-name="T5199">­ti, kad mes to</text:span><text:span text:style-name="T5200">­liau siek</text:span><text:span text:style-name="T5201">­si</text:span><text:span text:style-name="T5202">­me Eko</text:span><text:span text:style-name="T5203">­no</text:span><text:span text:style-name="T5204">­mi</text:span><text:span text:style-name="T5205">­nio ben</text:span><text:span text:style-name="T5206">­dra</text:span><text:span text:style-name="T5207">­dar</text:span><text:span text:style-name="T5208">­bia</text:span><text:span text:style-name="T5209">­vi</text:span><text:span text:style-name="T5210">­mo ir plėt</text:span><text:span text:style-name="T5211">­ros or</text:span><text:span text:style-name="T5212">­ga</text:span><text:span text:style-name="T5213">­ni</text:span><text:span text:style-name="T5214">­za</text:span><text:span text:style-name="T5215">­ci</text:span><text:span text:style-name="T5216">­jos stan</text:span><text:span text:style-name="T5217">­dar</text:span><text:span text:style-name="T5218">­tų ir į tai tu</text:span><text:span text:style-name="T5219">­ri</text:span><text:span text:style-name="T5220">­me ei</text:span><text:span text:style-name="T5221">­ti jau su ki</text:span><text:span text:style-name="T5222">­tų me</text:span><text:span text:style-name="T5223">­tų biu</text:span><text:span text:style-name="T5224">­dže</text:span><text:span text:style-name="T5225">­tu.</text:span></text:p>
        <text:p text:style-name="Roman"><text:span text:style-name="T5226">PIRMININKĖ.</text:span><text:span text:style-name="T5227"><text:s/>Ačiū, lai</text:span><text:span text:style-name="T5228">­kas. Vy</text:span><text:span text:style-name="T5229">­riau</text:span><text:span text:style-name="T5230">­sy</text:span><text:span text:style-name="T5231">­bės iš</text:span><text:span text:style-name="T5232">­va</text:span><text:span text:style-name="T5233">­da.</text:span></text:p>
        <text:p text:style-name="Roman"><text:span text:style-name="T5234">V. ŠAPOKA.</text:span><text:span text:style-name="T5235"><text:s/></text:span><text:span text:style-name="T5236">Vy</text:span><text:span text:style-name="T5237">­riau</text:span><text:span text:style-name="T5238">­sy</text:span><text:span text:style-name="T5239">­bė siū</text:span><text:span text:style-name="T5240">­lo ne</text:span><text:span text:style-name="T5241">­pri</text:span><text:span text:style-name="T5242">­tar</text:span><text:span text:style-name="T5243">­ti. Es</text:span><text:span text:style-name="T5244">­mi</text:span><text:span text:style-name="T5245">­nė prie</text:span><text:span text:style-name="T5246">­žas</text:span><text:span text:style-name="T5247">­tis – nė</text:span><text:span text:style-name="T5248">­ra pras</text:span><text:span text:style-name="T5249">­mės ir tiks</text:span><text:span text:style-name="T5250">­lo prie</text:span><text:span text:style-name="T5251">­šin</text:span><text:span text:style-name="T5252">­ti vi</text:span><text:span text:style-name="T5253">­suo</text:span><text:span text:style-name="T5254">­me</text:span><text:span text:style-name="T5255">­nę iš</text:span><text:span text:style-name="T5256">­ski</text:span><text:span text:style-name="T5257">­riant at</text:span><text:span text:style-name="T5258">­ski</text:span><text:span text:style-name="T5259">­ras pro</text:span><text:span text:style-name="T5260">­fe</text:span><text:span text:style-name="T5261">­si</text:span><text:span text:style-name="T5262">­jas. Nuo sa</text:span><text:span text:style-name="T5263">­vęs aš pa</text:span><text:span text:style-name="T5264">­pil</text:span><text:span text:style-name="T5265">­do</text:span><text:span text:style-name="T5266">­mai pri</text:span><text:span text:style-name="T5267">­dur</text:span><text:span text:style-name="T5268">­siu, na, tik</text:span><text:span text:style-name="T5269">­rai su</text:span><text:span text:style-name="T5270">­pran</text:span><text:span text:style-name="T5271">­ta</text:span><text:span text:style-name="T5272">­me, ger</text:span><text:span text:style-name="T5273">­bia</text:span><text:span text:style-name="T5274">­ma</text:span><text:span text:style-name="T5275">­sis Ku</text:span><text:span text:style-name="T5276">­bi</text:span><text:span text:style-name="T5277">­liau, kad rei</text:span><text:span text:style-name="T5278">­kia pa</text:span><text:span text:style-name="T5279">­ro</text:span><text:span text:style-name="T5280">­dy</text:span><text:span text:style-name="T5281">­ti, jog dir</text:span><text:span text:style-name="T5282">­ba</text:span><text:span text:style-name="T5283">­te, bet nu</text:span><text:span text:style-name="T5284">­sto</text:span><text:span text:style-name="T5285">­ki</text:span><text:span text:style-name="T5286">­me vie</text:span><text:span text:style-name="T5287">­ną kar</text:span><text:span text:style-name="T5288">­tą prie</text:span><text:span text:style-name="T5289">­šin</text:span><text:span text:style-name="T5290">­ti vi</text:span><text:span text:style-name="T5291">­suo</text:span><text:span text:style-name="T5292">­me</text:span><text:span text:style-name="T5293">­nę.<text:s/></text:span><text:span text:style-name="T5294">(</text:span><text:span text:style-name="T5295">Bal</text:span><text:span text:style-name="T5296">­sai sa</text:span><text:span text:style-name="T5297">­lė</text:span><text:span text:style-name="T5298">­je</text:span><text:span text:style-name="T5299">)</text:span><text:span text:style-name="T5300"><text:s/></text:span></text:p>
        <text:soft-page-break/>
        <text:p text:style-name="P5301"><text:span text:style-name="T5302">PIRMININKĖ.</text:span><text:span text:style-name="T5303"><text:s/>Dė</text:span><text:span text:style-name="T5304">­ko</text:span><text:span text:style-name="T5305">­ju. Ra</text:span><text:span text:style-name="T5306">­my</text:span><text:span text:style-name="T5307">­bės.<text:s/></text:span></text:p>
        <text:p text:style-name="P5308">Mo­ty­vai. J. Ole­kas už pa­siū­ly­mą.</text:p>
        <text:p text:style-name="Roman"><text:span text:style-name="T5309">J. OLEKAS</text:span><text:span text:style-name="T5310"><text:s/></text:span><text:span text:style-name="T5311">(</text:span><text:span text:style-name="T5312">LSDPF</text:span><text:span text:style-name="T5313">)</text:span><text:span text:style-name="T5314">. Ačiū, ger</text:span><text:span text:style-name="T5315">­bia</text:span><text:span text:style-name="T5316">­mo</text:span><text:span text:style-name="T5317">­ji pir</text:span><text:span text:style-name="T5318">­mi</text:span><text:span text:style-name="T5319">­nin</text:span><text:span text:style-name="T5320">­ke. Ger</text:span><text:span text:style-name="T5321">­bia</text:span><text:span text:style-name="T5322">­ma</text:span><text:span text:style-name="T5323">­sis mi</text:span><text:span text:style-name="T5324">­nist</text:span><text:span text:style-name="T5325">­re, aš ma</text:span><text:span text:style-name="T5326">­nau, kad ši</text:span><text:span text:style-name="T5327">­tas siū</text:span><text:span text:style-name="T5328">­ly</text:span><text:span text:style-name="T5329">­mas kaip tik su</text:span><text:span text:style-name="T5330">­ar</text:span><text:span text:style-name="T5331">­ti</text:span><text:span text:style-name="T5332">­na žmo</text:span><text:span text:style-name="T5333">­nes, o ne prie</text:span><text:span text:style-name="T5334">­šin</text:span><text:span text:style-name="T5335">­gai. Jei</text:span><text:span text:style-name="T5336">­gu jūs ma</text:span><text:span text:style-name="T5337">­to</text:span><text:span text:style-name="T5338">­te prieš sa</text:span><text:span text:style-name="T5339">­ve sė</text:span><text:span text:style-name="T5340">­din</text:span><text:span text:style-name="T5341">­čius ne tik Sei</text:span><text:span text:style-name="T5342">­mo na</text:span><text:span text:style-name="T5343">­rius, bet ir žmo</text:span><text:span text:style-name="T5344">­nes, ku</text:span><text:span text:style-name="T5345">­rie at</text:span><text:span text:style-name="T5346">­ėjo pa</text:span><text:span text:style-name="T5347">­si</text:span><text:span text:style-name="T5348">­klau</text:span><text:span text:style-name="T5349">­sy</text:span><text:span text:style-name="T5350">­ti ši</text:span><text:span text:style-name="T5351">­tos dis</text:span><text:span text:style-name="T5352">­ku</text:span><text:span text:style-name="T5353">­si</text:span><text:span text:style-name="T5354">­jos, tai jie kaip tik no</text:span><text:span text:style-name="T5355">­rė</text:span><text:span text:style-name="T5356">­tų iš</text:span><text:span text:style-name="T5357">­girs</text:span><text:span text:style-name="T5358">­ti, tai ko</text:span><text:span text:style-name="T5359">­kia mū</text:span><text:span text:style-name="T5360">­sų va</text:span><text:span text:style-name="T5361">­lia? Ar Sei</text:span><text:span text:style-name="T5362">­mas tu</text:span><text:span text:style-name="T5363">­ri ko</text:span><text:span text:style-name="T5364">­kią nors po</text:span><text:span text:style-name="T5365">­zi</text:span><text:span text:style-name="T5366">­ci</text:span><text:span text:style-name="T5367">­ją?<text:s/></text:span></text:p>
        <text:p text:style-name="Roman"><text:span text:style-name="T5368">Da</text:span><text:span text:style-name="T5369">­bar siū</text:span><text:span text:style-name="T5370">­ly</text:span><text:span text:style-name="T5371">­mai yra at</text:span><text:span text:style-name="T5372">­si</text:span><text:span text:style-name="T5373">­žvelg</text:span><text:span text:style-name="T5374">­ti į EBPO pa</text:span><text:span text:style-name="T5375">­tir</text:span><text:span text:style-name="T5376">­tį ir kas gi ra</text:span><text:span text:style-name="T5377">­šo</text:span><text:span text:style-name="T5378">­ma. Ra</text:span><text:span text:style-name="T5379">­šo</text:span><text:span text:style-name="T5380">­ma, kad pa</text:span><text:span text:style-name="T5381">­si</text:span><text:span text:style-name="T5382">­ly</text:span><text:span text:style-name="T5383">­giuo</text:span><text:span text:style-name="T5384">­ki</text:span><text:span text:style-name="T5385">­me, kaip yra ki</text:span><text:span text:style-name="T5386">­to</text:span><text:span text:style-name="T5387">­se vals</text:span><text:span text:style-name="T5388">­ty</text:span><text:span text:style-name="T5389">­bė</text:span><text:span text:style-name="T5390">­se, ko</text:span><text:span text:style-name="T5391">­kie yra maž</text:span><text:span text:style-name="T5392">­daug vi</text:span><text:span text:style-name="T5393">­dur</text:span><text:span text:style-name="T5394">­kiai. Jūs pui</text:span><text:span text:style-name="T5395">­kiai ži</text:span><text:span text:style-name="T5396">­no</text:span><text:span text:style-name="T5397">­te, kad vie</text:span><text:span text:style-name="T5398">­nas iš Vy</text:span><text:span text:style-name="T5399">­riau</text:span><text:span text:style-name="T5400">­sy</text:span><text:span text:style-name="T5401">­bės na</text:span><text:span text:style-name="T5402">­rių, jū</text:span><text:span text:style-name="T5403">­sų ko</text:span><text:span text:style-name="T5404">­le</text:span><text:span text:style-name="T5405">­ga mi</text:span><text:span text:style-name="T5406">­nist</text:span><text:span text:style-name="T5407">­ras A. Ve</text:span><text:span text:style-name="T5408">­ry</text:span><text:span text:style-name="T5409">­ga yra pa</text:span><text:span text:style-name="T5410">­si</text:span><text:span text:style-name="T5411">­ra</text:span><text:span text:style-name="T5412">­šęs su me</text:span><text:span text:style-name="T5413">­di</text:span><text:span text:style-name="T5414">­kų pro</text:span><text:span text:style-name="T5415">­fe</text:span><text:span text:style-name="T5416">­si</text:span><text:span text:style-name="T5417">­nė</text:span><text:span text:style-name="T5418">­mis są</text:span><text:span text:style-name="T5419">­jun</text:span><text:span text:style-name="T5420">­go</text:span><text:span text:style-name="T5421">­mis su</text:span><text:span text:style-name="T5422">­si</text:span><text:span text:style-name="T5423">­ta</text:span><text:span text:style-name="T5424">­ri</text:span><text:span text:style-name="T5425">­mą, kad me</text:span><text:span text:style-name="T5426">­di</text:span><text:span text:style-name="T5427">­kų at</text:span><text:span text:style-name="T5428">­ly</text:span><text:span text:style-name="T5429">­gi</text:span><text:span text:style-name="T5430">­ni</text:span><text:span text:style-name="T5431">­mas bus ly</text:span><text:span text:style-name="T5432">­gus trims vi</text:span><text:span text:style-name="T5433">­dur</text:span><text:span text:style-name="T5434">­kiams. Ar jūs no</text:span><text:span text:style-name="T5435">­ri</text:span><text:span text:style-name="T5436">­te jį pa</text:span><text:span text:style-name="T5437">­lik</text:span><text:span text:style-name="T5438">­ti vie</text:span><text:span text:style-name="T5439">­ną ant le</text:span><text:span text:style-name="T5440">­do? Kad pas</text:span><text:span text:style-name="T5441">­kui pirš</text:span><text:span text:style-name="T5442">­tais ba</text:span><text:span text:style-name="T5443">­dy</text:span><text:span text:style-name="T5444">­tų, kad 2020 me</text:span><text:span text:style-name="T5445">­tais toks at</text:span><text:span text:style-name="T5446">­ly</text:span><text:span text:style-name="T5447">­gi</text:span><text:span text:style-name="T5448">­ni</text:span><text:span text:style-name="T5449">­mas nė</text:span><text:span text:style-name="T5450">­ra pa</text:span><text:span text:style-name="T5451">­siek</text:span><text:span text:style-name="T5452">­tas? Čia yra siū</text:span><text:span text:style-name="T5453">­ly</text:span><text:span text:style-name="T5454">­mas vi</text:span><text:span text:style-name="T5455">­sų. Ar mes su</text:span><text:span text:style-name="T5456">­tin</text:span><text:span text:style-name="T5457">­ka</text:span><text:span text:style-name="T5458">­me kaip Lie</text:span><text:span text:style-name="T5459">­tu</text:span><text:span text:style-name="T5460">­vos Res</text:span><text:span text:style-name="T5461">­pub</text:span><text:span text:style-name="T5462">­li</text:span><text:span text:style-name="T5463">­kos Sei</text:span><text:span text:style-name="T5464">­mas, Vy</text:span><text:span text:style-name="T5465">­riau</text:span><text:span text:style-name="T5466">­sy</text:span><text:span text:style-name="T5467">­bė, kad mes iš tik</text:span><text:span text:style-name="T5468">­rų</text:span><text:span text:style-name="T5469">­jų tu</text:span><text:span text:style-name="T5470">­ri</text:span><text:span text:style-name="T5471">­me to</text:span><text:span text:style-name="T5472">­kį sie</text:span><text:span text:style-name="T5473">­kį? Ar mes tik</text:span><text:span text:style-name="T5474">­tai kvie</text:span><text:span text:style-name="T5475">­čia</text:span><text:span text:style-name="T5476">­me dar</text:span><text:span text:style-name="T5477">­bo gru</text:span><text:span text:style-name="T5478">­pes, kad bū</text:span><text:span text:style-name="T5479">­tų pa</text:span><text:span text:style-name="T5480">­mui</text:span><text:span text:style-name="T5481">­lin</text:span><text:span text:style-name="T5482">­tos akys ir pa</text:span><text:span text:style-name="T5483">­sa</text:span><text:span text:style-name="T5484">­ky</text:span><text:span text:style-name="T5485">­ta, kad vyks</text:span><text:span text:style-name="T5486">­ta koks nors pro</text:span><text:span text:style-name="T5487">­ce</text:span><text:span text:style-name="T5488">­sas, bet re</text:span><text:span text:style-name="T5489">­zul</text:span><text:span text:style-name="T5490">­ta</text:span><text:span text:style-name="T5491">­tas mums nė</text:span><text:span text:style-name="T5492">­ra svar</text:span><text:span text:style-name="T5493">­bus? Pri</text:span><text:span text:style-name="T5494">­im</text:span><text:span text:style-name="T5495">­da</text:span><text:span text:style-name="T5496">­mi ir įsi</text:span><text:span text:style-name="T5497">­ra</text:span><text:span text:style-name="T5498">­šy</text:span><text:span text:style-name="T5499">­da</text:span><text:span text:style-name="T5500">­mi to</text:span><text:span text:style-name="T5501">­kias nuo</text:span><text:span text:style-name="T5502">­sta</text:span><text:span text:style-name="T5503">­tas, mes ga</text:span><text:span text:style-name="T5504">­lė</text:span><text:span text:style-name="T5505">­tu</text:span><text:span text:style-name="T5506">­me aiš</text:span><text:span text:style-name="T5507">­kiai už</text:span><text:span text:style-name="T5508">­duo</text:span><text:span text:style-name="T5509">­ti to</text:span><text:span text:style-name="T5510">­ną, kad mes bū</text:span><text:span text:style-name="T5511">­tent sie</text:span><text:span text:style-name="T5512">­kia</text:span><text:span text:style-name="T5513">­me tap</text:span><text:span text:style-name="T5514">­ti bent jau vi</text:span><text:span text:style-name="T5515">­du</text:span><text:span text:style-name="T5516">­ti</text:span><text:span text:style-name="T5517">­ne Eko</text:span><text:span text:style-name="T5518">­no</text:span><text:span text:style-name="T5519">­mi</text:span><text:span text:style-name="T5520">­nio ben</text:span><text:span text:style-name="T5521">­dra</text:span><text:span text:style-name="T5522">­dar</text:span><text:span text:style-name="T5523">­bia</text:span><text:span text:style-name="T5524">­vi</text:span><text:span text:style-name="T5525">­mo ir plėt</text:span><text:span text:style-name="T5526">­ros or</text:span><text:span text:style-name="T5527">­ga</text:span><text:span text:style-name="T5528">­ni</text:span><text:span text:style-name="T5529">­za</text:span><text:span text:style-name="T5530">­ci</text:span><text:span text:style-name="T5531">­jos na</text:span><text:span text:style-name="T5532">­re,</text:span><text:s/>o ne pa­gal sa­vo žmo­nių at­ly­gi­ni­mus vilk­tis kaž­kur ga­le. To­dėl, aš ma­nau, tik­rai tu­ri­me ras­ti jė­gų tar­pu­sa­vy­je, jei­gu mes to­kį sie­kį tu­ri­me, to­kį sie­kį, kad jis bū­tų įra­šy­tas, o ne tik maž­daug da­ro­me ir pa­žiū­rė­si­me, kaip iš­eis. Aš siū­lau pri­tar­ti ko­le­gų pa­teik­tam pro­jek­tui.<text:s/></text:p>
        <text:p text:style-name="Roman"><text:span text:style-name="T5533">PIRMININKĖ.</text:span><text:s/>Mo­ty­vai prieš – T. To­mi­li­nas.<text:s/></text:p>
        <text:p text:style-name="Roman"><text:span text:style-name="T5534">T. TOMILINAS</text:span><text:s/><text:span text:style-name="T5535">(</text:span><text:span text:style-name="T5536">LVŽSF</text:span><text:span text:style-name="T5537">)</text:span>. Ger­bia­mas po­ne Ku­bi­liau, jūs 30 me­tų ne­ra­do­te at­sa­ky­mo dėl vie­šo­jo sek­to­riaus vaid­mens ir ga­lios. Aš pri­min­siu, ką ra­šė po­nas Ž. Ši­lė­nas apie jū­sų par­ti­jos pro­gra­mą. Jo­je yra bū­tent NPD di­di­ni­mas, jūs tai ža­dė­jo­te per rin­ki­mus. Tik jei­gu jūs bū­tu­mė­te val­džio­je, jūs tai da­ry­tu­mė­te su dvi­gu­bai di­des­niu en­tu­ziaz­mu ir mums čia aiš­kin­tu­mė­te, kaip yra tai ge­rai. Jūs daug kal­ba­te apie EBPO, bet ne jū­sų dė­ka, o bū­tent prem­je­ro A. But­ke­vi­čiaus dė­ka ir mū­sų Vy­riau­sy­bės dė­ka mes esa­me ši­tos or­ga­ni­za­ci­jos na­riai. Aš džiau­giuo­si tuo spau­di­mu, ku­rį mes da­bar pa­ti­ria­me iš pi­lie­ti­nės vi­suo­me­nės, iš pro­fe­si­nių są­jun­gų. Dis­ku­si­ja dėl vie­šo­jo sek­to­riaus at­ei­ties fi­nan­sa­vi­mo pa­ga­liau bus la­bai vi­sa­ver­tiš­ka ir vai­sin­ga. Siū­lau bal­suo­ti prieš.<text:s/></text:p>
        <text:p text:style-name="Roman"><text:span text:style-name="T5538">PIRMININKĖ.</text:span><text:s/>Dė­ko­ju. Bal­suo­ja­me dėl A. Ku­bi­liaus pa­siū­ly­mo, dėl ku­rio mo­ty­vus ką tik iš­gir­do­me.<text:s/></text:p>
        <text:p text:style-name="P5539">Bal­sa­vo 108 Sei­mo na­riai: už pa­siū­ly­mą – 40, prieš – 54, su­si­lai­kė 14. Pa­siū­ly­mui ne­pri­tar­ta.<text:s/></text:p>
        <text:p text:style-name="Roman">Ir pas­ku­ti­nis pa­siū­ly­mas. Dėl ve­di­mo tvar­kos – J. Raz­ma. Pra­šom.<text:s/></text:p>
        <text:p text:style-name="Roman"><text:span text:style-name="T5540">J. RAZMA</text:span><text:span text:style-name="T5541"><text:s/></text:span><text:span text:style-name="T5542">(</text:span><text:span text:style-name="T5543">TS-LKDF</text:span><text:span text:style-name="T5544">)</text:span><text:span text:style-name="T5545">.<text:s/></text:span>Trum­pa re­pli­ka po bal­sa­vi­mo.<text:s/></text:p>
        <text:p text:style-name="Roman"><text:span text:style-name="T5546">PIRMININKĖ.</text:span><text:s/>Re­pli­ka po bal­sa­vi­mo.<text:s/></text:p>
        <text:p text:style-name="Roman"><text:span text:style-name="T5547">J. RAZMA</text:span><text:span text:style-name="T5548"><text:s/></text:span><text:span text:style-name="T5549">(</text:span><text:span text:style-name="T5550">TS-LKDF</text:span><text:span text:style-name="T5551">)</text:span><text:span text:style-name="T5552">.<text:s/></text:span>Ger­bia­mi val­dan­tie­ji, aš ma­nau, kad jūs tik­rai pa­da­rė­te klai­dą šiuo bal­sa­vi­mu. Tai bu­vo ne­įpa­rei­go­jan­ti nuo­sta­ta, bet ji bū­tų pa­sa­kiu­si taip pat ir tiems strei­kuo­jan­tiems mo­ky­to­jams, kad mes, Sei­mas, ma­to­me, ko­kios tu­ri bū­ti mo­ky­to­jų, gy­dy­to­jų at­ly­gi­ni­mų pro­por­ci­jos su vi­du­ti­niu at­ly­gi­ni­mu. Mes pa­sa­kė­me, kad to ne­ma­to­me, bal­sa­vo­me prieš. Mes bal­sa­vo­me už, bet jūs bal­sa­vo­te prieš. Aš ma­nau, kad tai su­pras kaip tam tik­rą žen­klą ir jums dia­lo­gas bus tik­rai su­dė­tin­ges­nis su strei­ką te­be­tę­sian­čiais žmo­nė­mis.<text:s/></text:p>
        <text:p text:style-name="Roman"><text:span text:style-name="T5553">PIRMININKĖ.</text:span><text:s/>Dė­ko­ju. To­kia Sei­mo va­lia. Pas­ku­ti­nis pa­siū­ly­mas, ku­rį pri­sta­to A. Ku­bi­lius. Pra­šau.<text:s/></text:p>
        <text:p text:style-name="Roman"><text:span text:style-name="T5554">A. KUBILIUS</text:span><text:span text:style-name="T5555"><text:s/></text:span><text:span text:style-name="T5556">(</text:span><text:span text:style-name="T5557">TS-LKDF</text:span><text:span text:style-name="T5558">)</text:span><text:span text:style-name="T5559">.<text:s/></text:span>Aš vi­sų pir­ma ste­biuo­si mi­nist­ro ar­gu­men­ta­ci­ja, ku­ri ro­do, kad mi­nist­ras gal­būt ne­su­pran­ta, ką mes siū­lo­me pa­sa­ky­ti, aš ne­ži­nau, kaip iš­aiš­kin­ti. Gai­la, kad taip ir ne­bu­vo ga­li­my­bės nei Biu­dže­to ir fi­nan­sų ko­mi­te­te ši­tų pa­tai­sų svars­ty­ti, nei pa­si­kvies­ti jū­sų į frak­ci­ją, tuo la­biau prem­je­ro. Aš ne­ži­nau, ar prem­je­ras taip ma­to ši­tas pa­tai­sas.<text:s/></text:p>
        <text:p text:style-name="Roman">Da­bar aš­tun­to­ji pa­tai­sa skam­ba taip: „Sei­mas, įsi­pa­rei­go­da­mas siek­ti, kad vie­šo­jo sek­to­riaus at­ly­gi­ni­mai Lie­tu­vo­je bū­tų di­di­na­mi žy­miai spar­čiau, taip, kad iki 2022 m. sau­sio 1 d. vie­šo­jo sek­to­riaus vi­du­ti­nio at­ly­gi­ni­mo san­ty­kis su ša­lies VDU pa­siek­tų ati­tin­ka­mus EBPO san­ty­kių vi­dur­kius…“ Mes apie tai kal­bė­jo­me jau nuo va­sa­ros, mes tai pa­siū­lė­me įra­šy­ti į<text:s/><text:soft-page-break/>Biu­dže­to įsta­ty­mo pre­am­bu­lę lap­kri­čio 20 die­ną. Pra­si­dė­jus mo­ky­to­jų strei­kams ir mo­ky­to­jams už­ėmus mi­nis­te­ri­ją, apie tai pra­dė­jo kal­bė­ti ir prem­je­ras. Jei­gu jūs da­bar at­me­ta­te ši­tą pa­tai­są sa­vo bal­sais, va­di­na­si, prem­je­ro ra­gi­ni­mas rink­ti kaž­ko­kią dar­bo gru­pę, ne­la­bai aiš­kią, yra vi­siš­kai tuš­čias, nes jūs tam ne­pri­ta­ria­te.<text:s/></text:p>
        <text:p text:style-name="Roman">Ger­bia­mie­ji, jūs pa­ga­liau per­skai­ty­ki­te, kas pa­ra­šy­ta, ir ne­kreip­ki­te dė­me­sio, kas tei­kia. Tai ga­lė­jo pa­teik­ti T. To­mi­li­nas, gal bū­tų leng­viau pri­im­ti. Da­bar pa­tei­kė A. Ku­bi­lius ir M. Ma­jaus­kas, tai dėl to ši­tą nuo­sta­tą rei­kia iš­mes­ti. Ką jūs da­ro­te? Ar tu­ri­te bent kiek svei­ko pro­to? Klau­si­mas toks. Aš ra­gi­nu bal­suo­ti už to­kį Sei­mo sie­kį, kad vie­ša­jam sek­to­riui bū­tų aiš­kiai pa­sa­ky­ta, jog Sei­mas jau pa­bu­do, Sei­mo dau­gu­ma jau pa­bu­do, ma­to pro­ble­mą ir ieš­kos bū­dų iki 2022 me­tų. Ne 2019 me­tais, o iki 2022 me­tų, kaip spręs­ti ši­tą pro­ble­mą.<text:s/></text:p>
        <text:p text:style-name="Roman"><text:span text:style-name="T5560">PIRMININKĖ.</text:span><text:s/>Dė­ko­ju. Vy­riau­sy­bės iš­va­da.<text:s/></text:p>
        <text:p text:style-name="Roman"><text:span text:style-name="T5561">V. ŠAPOKA.</text:span><text:span text:style-name="T5562"><text:s/></text:span>Vy­riau­sy­bė siū­lo ne­pri­tar­ti. Ger­bia­mo­jo A. Ku­bi­liaus no­riu at­kreip­ti dė­me­sį, kad vie­nu me­tu kvie­čia­te su­si­tar­ti, ko­kio mums vie­šo­jo sek­to­riaus rei­kia ir tuo pat me­tu jau pa­tei­kia­te at­sa­ky­mą, lyg ir tu­rė­tu­mė­te vie­šo­jo sek­to­riaus vie­ne­ti­nį man­da­tą kal­bė­ti vie­šo­jo sek­to­riaus var­du. Siū­lo­me ne­pri­tar­ti.</text:p>
        <text:p text:style-name="Roman"><text:span text:style-name="T5563">PIRMININKĖ.</text:span><text:s/>Mo­ty­vai. M. Ma­jaus­kas – už.<text:s/></text:p>
        <text:p text:style-name="Roman"><text:span text:style-name="T5564">M. MAJAUSKAS</text:span><text:s/><text:span text:style-name="T5565">(</text:span><text:span text:style-name="T5566">TS-LKDF</text:span><text:span text:style-name="T5567">)</text:span>. Ger­bia­mas fi­nan­sų mi­nist­re, ger­bia­mi ko­le­gos, čia klau­si­mas yra, ar mes gir­di­me strei­kuo­jan­čius mo­ky­to­jus, ar mes gir­di­me ne­pa­ten­kin­tus me­di­kus? Nes tai, kas čia yra pa­ra­šy­ta, yra kon­kre­čiai tai, ką jie ke­lia strei­kuo­da­mi ir pro­tes­tuo­da­mi. Ir mes, bal­suo­da­mi prieš, tie­siog ig­no­ruo­ja­me jų va­lią ir ap­si­me­ta­me, kad ne­gir­di­me ką jie sa­ko. Ir mi­nist­ras, sto­vė­da­mas čia, tri­bū­no­je, sa­ko, kad mes iš­skir­da­mi mo­ky­to­jus prie­ši­na­me vi­suo­me­nę. Ne, ger­bia­mas mi­nist­re, jūs tie­siog ne­gir­di­te mo­ky­to­jų, ku­rie strei­kuo­ja. Ir tai yra ža­la vals­ty­bei, nes vai­kai ne­gau­na iš­si­la­vi­ni­mo tuo me­tu, kai ku­rie mo­ky­to­jai ne­gau­na at­ly­gi­ni­mo tuo me­tu ir vi­suo­me­nė dėl to kar­tais tam­pa pa­ra­ly­žiuo­ta.<text:s/></text:p>
        <text:p text:style-name="Roman">Man at­ro­do, kad mes tu­ri­me iš­girs­ti mo­ky­to­jų ar­gu­men­tus, tu­ri­me iš­girs­ti vie­šo­jo sek­to­riaus dar­buo­to­jų ar­gu­men­tus, ką jie sa­ko, įra­šy­ti tai į biu­dže­to pre­am­bu­lę ir ati­tin­ka­mai ko­re­guo­ti biu­dže­tą, nes da­bar mes tie­siog ele­men­ta­riai ig­no­ruo­ja­me ir ne­gir­di­me to, ką sa­ko mo­ky­to­jai. Iš­girs­ki­me ir pri­tar­ki­me šiai for­mu­luo­tei.<text:s/></text:p>
        <text:p text:style-name="Roman"><text:span text:style-name="T5568">PIRMININKĖ.</text:span><text:s/>Dė­ko­ju. Mo­ty­vai prieš – J. Ole­kas. Ne­su­kly­do­te? Pra­šom.<text:s/></text:p>
        <text:p text:style-name="Roman"><text:span text:style-name="T5569">J. OLEKAS</text:span><text:span text:style-name="T5570"><text:s/></text:span><text:span text:style-name="T5571">(</text:span><text:span text:style-name="T5572">LSDPF</text:span><text:span text:style-name="T5573">)</text:span><text:span text:style-name="T5574">.<text:s/></text:span>Ačiū, ger­bia­ma pir­mi­nin­ke. Iš tik­rų­jų aš su abe­jo­ne už­si­ra­šiau bū­tent į šią po­zi­ci­ją dėl to, kad pats sie­kis pa­siek­ti EBPO san­ty­ki­nį dar­bo už­mo­kes­čio vi­dur­kį yra tei­sin­gas, ir aš to­kiam da­ly­kui pri­tar­čiau. Bet aš jo­kiu bū­du ne­ga­liu pri­tar­ti, kad mes tai įra­šo­me, kas jau yra pa­si­ra­šy­ta. Dar kar­tą pa­kar­to­siu: dar pra­ei­tais me­tais svei­ka­tos ap­sau­gos mi­nist­ras pa­si­ra­šė su­si­ta­ri­mą su Lie­tu­vos me­di­kų pro­fe­si­nė­mis są­jun­go­mis, kad jau 2020 me­tais me­di­kų, gy­dy­to­jų at­ly­gi­ni­mas bus trys vi­du­ti­niai at­ly­gi­ni­mai. O čia mes jau nu­ke­lia­me tik į 2022 me­tus. Ma­nau, kad tai yra ne­tei­sin­gas žings­nis. Mes tu­rė­tu­me įtei­sin­ti tuos ži­ny­bi­nius su­si­ta­ri­mus, kad pas­kui čia, Sei­me, ne­ga­lė­tu­me kri­ti­kuo­ti: o mi­nist­ras ne­tu­rė­jo įga­lio­ji­mų. Mes nie­ko ne­sa­kė­me, mes jau ra­šo­me 2022 me­tus, o mi­nist­ras pa­si­ra­šė 2020 me­tams. Aš ma­nau, kad mums rei­kė­tų žy­miai (…). Jei­gu yra toks mi­nist­ro pa­si­ra­šy­tas su­si­ta­ri­mas su pro­fe­si­nė­mis są­jun­go­mis, mes tu­rė­tu­me jį pa­lai­ky­ti ir čia, Sei­me.</text:p>
        <text:p text:style-name="Roman">Ant­ras da­ly­kas. Lie­tu­vos švie­ti­mo pro­fe­si­nės są­jun­gos ke­lia klau­si­mą apie dar­bo už­mo­kes­čio pa­di­di­ni­mą 20 %. Pa­di­di­nę to­kiu skai­čiu­mi, mes ar­tė­tu­me prie EBPO vi­dur­kio. Gal­būt ne 20 % rei­kė­tų pa­di­din­ti, o rei­kė­tų pa­di­din­ti 30 %. Pa­si­lik­ti tą vėl ket­ve­riems me­tams, man at­ro­do, ir­gi yra per di­de­lis lai­ko re­zer­vas, to­dėl aš su­si­lai­ky­siu dėl šio ko­le­gų pa­siū­ly­mo.<text:s/></text:p>
        <text:p text:style-name="Roman"><text:span text:style-name="T5575">PIRMININKĖ.</text:span><text:span text:style-name="T5576"><text:s/>Bal</text:span><text:span text:style-name="T5577">­suo</text:span><text:span text:style-name="T5578">­ja</text:span><text:span text:style-name="T5579">­me dėl A. Ku</text:span><text:span text:style-name="T5580">­bi</text:span><text:span text:style-name="T5581">­liaus pa</text:span><text:span text:style-name="T5582">­siū</text:span><text:span text:style-name="T5583">­ly</text:span><text:span text:style-name="T5584">­mo, dėl ku</text:span><text:span text:style-name="T5585">­rio mo</text:span><text:span text:style-name="T5586">­ty</text:span><text:span text:style-name="T5587">­vus ką tik iš</text:span><text:span text:style-name="T5588">­gir</text:span><text:span text:style-name="T5589">­do</text:span><text:span text:style-name="T5590">­me.<text:s/></text:span></text:p>
        <text:p text:style-name="Roman">Bal­sa­vo 114 Sei­mo na­rių: už – 39, prieš – 48, su­si­lai­kė 27. Pa­siū­ly­mui ne­pri­tar­ta.<text:s/></text:p>
        <text:p text:style-name="Roman">Ger­bia­mi ko­le­gos, vi­si pa­siū­ly­mai dėl pre­am­bu­lės ap­tar­ti.<text:s/></text:p>
        <text:p text:style-name="Roman">Dėl vi­sos pre­am­bu­lės no­rin­čių iš­sa­ky­ti mo­ty­vus? Bal­suo­ja­me. Pra­šom. No­rin­čių kal­bė­ti ne­bu­vo.<text:s/></text:p>
        <text:soft-page-break/>
        <text:p text:style-name="P5591">Bal­sa­vo 115 Sei­mo na­rių: už – 78, prieš – 14, su­si­lai­kė 23. Pre­am­bu­lė pri­im­ta.</text:p>
        <text:p text:style-name="P5592">Ir pa­straips­niui 1 straips­nis. Ko­le­gos, da­bar dė­me­sio – jū­sų už­re­gist­ruo­ti pa­siū­ly­mai pa­gal už­re­gist­ra­vi­mo ei­lę. Sei­mo na­rė A. Ar­mo­nai­tė. Pra­šom. Yra ko­le­gė? Nė­ra. Mi­nist­re, gal jūs pa­ko­men­tuo­ki­te ir pa­siū­ly­mą, ir Vy­riau­sy­bės iš­va­dą.<text:s/></text:p>
        <text:p text:style-name="Roman"><text:span text:style-name="T5593">V. ŠAPOKA.</text:span><text:s/>Siū­lo­ma skir­ti 540 tūkst. eu­rų mik­ro­kom­piu­te­riu­kams įsi­gy­ti ir pri­tai­ky­ti Lie­tu­vos mo­kyk­lo­se. Vy­riau­sy­bė siū­lo ne­pri­tar­ti. Vie­na iš prie­žas­čių, jog yra nu­ro­dy­tas ne­tin­ka­mas lė­šų šal­ti­nis. Su­pla­nuo­tos vi­sos nu­ma­to­mos gau­ti pa­ja­mos iš ak­ci­zų, o apie virš­pla­ni­nes, jei­gu to­kios bū­tų, bus ži­no­ma tik 2020 me­tų pra­džio­je.</text:p>
        <text:p text:style-name="Roman"><text:span text:style-name="T5594">PIRMININKĖ.</text:span><text:s/>Dė­ko­ju. Ir Vy­riau­sy­bė?</text:p>
        <text:p text:style-name="Roman"><text:span text:style-name="T5595">V. ŠAPOKA.</text:span><text:s/>Siū­lo ne­pri­tar­ti.</text:p>
        <text:p text:style-name="Roman"><text:span text:style-name="T5596">PIRMININKĖ.</text:span><text:span text:style-name="T5597"><text:s/>Ne</text:span><text:span text:style-name="T5598">­pri</text:span><text:span text:style-name="T5599">­ta</text:span><text:span text:style-name="T5600">­ria. G. Ste</text:span><text:span text:style-name="T5601">­po</text:span><text:span text:style-name="T5602">­na</text:span><text:span text:style-name="T5603">­vi</text:span><text:span text:style-name="T5604">­čius no</text:span><text:span text:style-name="T5605">­ri pri</text:span><text:span text:style-name="T5606">­tar</text:span><text:span text:style-name="T5607">­ti ko</text:span><text:span text:style-name="T5608">­le</text:span><text:span text:style-name="T5609">­gės A. Ar</text:span><text:span text:style-name="T5610">­mo</text:span><text:span text:style-name="T5611">­nai</text:span><text:span text:style-name="T5612">­tės pa</text:span><text:span text:style-name="T5613">­siū</text:span><text:span text:style-name="T5614">­ly</text:span><text:span text:style-name="T5615">­mui.</text:span></text:p>
        <text:p text:style-name="Roman"><text:span text:style-name="T5616">G. STEPONAVIČIUS</text:span><text:span text:style-name="T5617"><text:s/></text:span><text:span text:style-name="T5618">(</text:span><text:span text:style-name="T5619">MSNG</text:span><text:span text:style-name="T5620">)</text:span><text:span text:style-name="T5621">.</text:span><text:s/>La­bai ačiū, ger­bia­ma po­sė­džio pir­mi­nin­ke. Ger­bia­mi ko­le­gos, klau­si­mas ne­rei­ka­lau­ja di­de­lių lė­šų, bet iš tie­sų mik­ro­kom­piu­te­riu­kams<text:s/>penk­to­kams<text:s/>lė­šų vals­ty­bės mas­tu sky­ri­mas at­liep­tų pui­kią pra­ėju­siais me­tais Lie­tu­vo­je, Vil­niaus mies­te, įgy­ven­din­tą ini­cia­ty­vą, ne­vy­riau­sy­bi­nę ini­cia­ty­vą, ku­ri ir tarp­tau­ti­niu mas­tu – Jung­ti­nių Tau­tų Or­ga­ni­za­ci­jo­je bu­vo pri­pa­žin­ta kaip vie­na įdo­miau­sių idė­jų, ska­ti­nan­čių<text:s/>moks­lei­vių kū­ry­biš­kumą, in­for­ma­ci­nių tech­no­lo­gi­jų įgū­džius ir ki­tus da­ly­kus. Iš tie­sų vie­nam mo­ki­niui mik­ro­kom­piu­te­rio įgi­ji­mas vals­ty­bės lė­šo­mis 540 tūkst. eu­rų su­ma leis­tų ap­rū­pin­ti vi­sus Lie­tu­vos penk­to­kus. Tai bū­tų gra­žus ges­tas ša­lia ki­tų ini­cia­ty­vų, ku­rių mes gir­di­me, pa­si­rū­pin­ti vie­nais ar ki­tais vai­kais. Aš ma­nau, pa­siū­ly­mas ver­tas dė­me­sio ir kvie­čiu pri­tar­ti A. Ar­mo­nai­tės tei­kia­mam siū­ly­mui, ne­pai­sant to­kio ne­la­bai to­lia­re­giš­ko Vy­riau­sy­bės ma­ty­mo.</text:p>
        <text:p text:style-name="Roman"><text:span text:style-name="T5622">PIRMININKĖ.</text:span><text:s/>Dė­ko­ju. Mo­ty­vai prieš – S. Ja­ke­liū­nas.</text:p>
        <text:p text:style-name="Roman"><text:span text:style-name="T5623">S. JAKELIŪNAS</text:span><text:span text:style-name="T5624"><text:s/></text:span><text:span text:style-name="T5625">(</text:span><text:span text:style-name="T5626">LVŽSF</text:span><text:span text:style-name="T5627">)</text:span><text:span text:style-name="T5628">.</text:span><text:span text:style-name="T5629"><text:s/>Siū</text:span><text:span text:style-name="T5630">­lau pa</text:span><text:span text:style-name="T5631">­lai</text:span><text:span text:style-name="T5632">­ky</text:span><text:span text:style-name="T5633">­ti Vy</text:span><text:span text:style-name="T5634">­riau</text:span><text:span text:style-name="T5635">­sy</text:span><text:span text:style-name="T5636">­bės po</text:span><text:span text:style-name="T5637">­zi</text:span><text:span text:style-name="T5638">­ci</text:span><text:span text:style-name="T5639">­ją ir ne</text:span><text:span text:style-name="T5640">­pri</text:span><text:span text:style-name="T5641">­tar</text:span><text:span text:style-name="T5642">­ti šiam siū</text:span><text:span text:style-name="T5643">­ly</text:span><text:span text:style-name="T5644">­mui.<text:s/></text:span></text:p>
        <text:p text:style-name="Roman"><text:span text:style-name="T5645">PIRMININKĖ.</text:span><text:s/>Bal­suo­ja­me dėl A. Ar­mo­nai­tės pa­siū­ly­mo, ku­riuo pra­šė skir­ti 540 tūkst. eu­rų mik­ro­kom­piu­te­riams įsi­gy­ti.<text:s/></text:p>
        <text:p text:style-name="Roman">Bal­sa­vo 100 Sei­mo na­rių: už pa­siū­ly­mą – 28, prieš – 41, su­si­lai­kė 31.Pa­siū­ly­mui ne­pritar­ta.<text:s/></text:p>
        <text:p text:style-name="Roman">Sei­mo na­riai V. Ba­kas, V. Alek­na, A. Anu­šaus­kas, R. Juk­ne­vi­čie­nė, J. Ole­kas ir M. Mac­ke­vi­čius tei­kia pa­siū­ly­mą skir­ti lė­šų Spe­cia­lių­jų ty­ri­mų tar­ny­bai. V. Ba­kas.</text:p>
        <text:p text:style-name="Roman"><text:span text:style-name="T5646">V. BAKAS</text:span><text:span text:style-name="T5647"><text:s/></text:span><text:span text:style-name="T5648">(</text:span><text:span text:style-name="T5649">LVŽSF</text:span><text:span text:style-name="T5650">)</text:span><text:span text:style-name="T5651">.<text:s/></text:span>Ačiū, ger­bia­ma po­sė­džio pir­mi­nin­ke. Iš tik­rų­jų ver­tė, ku­rios ne­ten­ka­me dėl ko­rup­ci­jos, kas­met yra įspū­din­ga ir, aiš­ku, mes, vi­suo­me­nė, už­dir­ba­me ge­ro­kai dau­giau, ne­gu iš­lei­džia­me. Iš­leis­ti ne­ga­li­me dėl to, kad kaž­ko­kios siau­ros gru­pės, ku­rios tur­tė­ja iš ko­rup­ci­nių nu­si­kal­ti­mų, pa­ima da­lį vi­sų mū­sų su­kur­tos ver­tės. To­dėl mes siū­lo­me Spe­cia­lių­jų ty­ri­mų tar­ny­bai skir­ti 2,4 mln. eu­rų tam, kad ga­lė­tų įsi­gy­ti rei­ka­lin­gą tech­ni­nę įran­gą, ku­ri bū­ti­na, ko­mi­te­to na­riai tai ži­no, bū­ti­na tam, kad tar­ny­ba ga­lė­tų sėk­min­gai tir­ti su­dė­tin­giau­sius, sun­kiau­sius ko­rup­ci­nius nu­si­kal­ti­mus.<text:s/></text:p>
        <text:p text:style-name="Roman"><text:span text:style-name="T5652">PIRMININKĖ.</text:span><text:s/>Dė­ko­ju. Vy­riau­sy­bės iš­va­da.</text:p>
        <text:p text:style-name="Roman"><text:span text:style-name="T5653">V. ŠAPOKA.</text:span><text:s/>Vy­riau­sy­bė siū­lo iš da­lies pri­tar­ti ir skir­ti 1 mln. eu­rų Spe­cia­lių­jų ty­ri­mų tar­ny­bai tur­tui įsi­gy­ti. Tik­rai su­pran­ta­me po­rei­kį, at­si­žvel­gę į fi­nan­si­nes ga­li­my­bes ir tu­rė­ję dis­ku­si­ją su Spe­cia­lių­jų ty­ri­mų tar­ny­bos va­do­vu, siū­lo­me pri­tar­ti ir skir­ti 1 mln. eu­rų.</text:p>
        <text:p text:style-name="Roman"><text:span text:style-name="T5654">PIRMININKĖ.</text:span><text:s/>Ma­tau, kad Sei­mas ne­no­ri pri­tar­ti iš da­lies Vy­riau­sy­bės pa­teik­tiems ar­gu­men­tams ir pa­siū­ly­mams. A. Sa­la­ma­ki­nas prieš pa­siū­ly­mą.</text:p>
        <text:p text:style-name="Roman"><text:span text:style-name="T5655">A. SALAMAKINAS</text:span><text:span text:style-name="T5656"><text:s/></text:span><text:span text:style-name="T5657">(</text:span><text:span text:style-name="T5658">LSDPF</text:span><text:span text:style-name="T5659">)</text:span><text:span text:style-name="T5660">.</text:span><text:s/>Ačiū, ger­bia­ma pir­mi­nin­ke. Ger­bia­mas mi­nist­re, ko­dėl jūs prie­ši­na­te vi­suo­me­nę? Jūs šian­dien tą žo­dį pa­kar­to­jo­te ke­lis kar­tus. Per tą mi­nu­tę lai­ko, ku­ris man skir­tas Sta­tu­to pras­me pa­sa­ky­ti, aš iš­var­din­čiau (ga­lė­čiau pen­kias mi­nu­tes) biu­dže­ti­nes įstai­gas, ku­rios gy­ve­na kur kas blo­giau nei STT. O jūs da­bar siū­lo­te dar pa­di­din­ti jų fi­nan­sa­vi­mą 1 mln. eu­rų. Aiš­ku, gal biu­dže­to pras­me tai nė­ra di­de­lės lė­šos, bet ma­nau, kad tai yra ab­so­liu­tus vi­suo­me­nės prie­ši­ni­mas. Pir­mas da­ly­kas.</text:p>
        <text:p text:style-name="Roman">Ant­ras da­ly­kas. Jūs iš tri­bū­nos tu­rė­jo­te pa­sa­ky­ti, iš kur ima­mos lė­šos, nes Sta­tu­tas nu­ma­to, kad jei­gu yra siū­ly­mas, yra nu­ma­ty­ta lė­šų. Re­mian­tis Vy­riau­sy­bės nu­ta­ri­mu Nr. 2715, jūs ima­te lė­šų iš Kli­ma­to kai­tos pro­gra­mos. At­leis­ki­te, bet Kli­ma­to<text:s/>kai­tos pro­gra­mo­je yra nu­ma­<text:soft-page-break/>ty­ta, kur ga­li bū­ti nau­do­ja­mos lė­šos iš Kli­ma­to kai­tos pro­gra­mos, bet ten aš STT ne­ma­tau. Ten yra nu­ma­ty­ta tar­šos ma­ži­ni­mui.<text:s/></text:p>
        <text:p text:style-name="Roman">Jei­gu jūs no­ri­te pa­ten­kin­ti tą ir pa­žei­džia­te ki­tą įsta­ty­mą, tai at­si­pra­šau. Jei­gu Sei­mas ir Vy­riau­sy­bė pa­žeis įsta­ty­mus skir­da­mi fi­nan­sa­vi­mą, tai ką ta­da da­ry­ti už Sei­mo ri­bų? Tai jiems iš­vis ne­si­lai­ky­ti įsta­ty­mo?<text:s/></text:p>
        <text:p text:style-name="Roman">Mi­nist­re, pir­mas da­ly­kas, pa­tiks­lin­ki­te, iš kur lė­šos? Aš tik­rai, ko­le­gos, pra­šau ne­pri­tar­ti to­kiems da­ly­kams. Gir­di­me nū­die­nos as­pek­tus – pi­ke­tai, vi­sa ki­ta, o mes vėl STT. Juk mes pa­di­di­no­me jiems at­ly­gi­ni­mus, ir ga­na smar­kiai. Kur dar ten trūks­ta?<text:s/></text:p>
        <text:p text:style-name="Roman"><text:span text:style-name="T5661">PIRMININKĖ.</text:span><text:span text:style-name="T5662"><text:s/></text:span>Ačiū. Už – A. Anu­šaus­kas.</text:p>
        <text:p text:style-name="Roman"><text:span text:style-name="T5663">A. ANUŠAUSKAS</text:span><text:span text:style-name="T5664"><text:s/></text:span><text:span text:style-name="T5665">(</text:span><text:span text:style-name="T5666">TS-LKDF</text:span><text:span text:style-name="T5667">)</text:span><text:span text:style-name="T5668">.<text:s/></text:span>Iš kur pa­im­ti lė­šų, aš ne­ko­men­tuo­siu, nes vis dėl­to Vy­riau­sy­bė pa­ti ap­si­spren­džia, ar vie­nas, ar ki­tas bū­das. Bet ma­nau, kad svar­biau­sias da­ly­kas – su­pras­ti, kad STT šiuo at­ve­ju nė­ra al­gų fi­nan­sa­vi­mas. Tai yra tech­ni­kos fi­nan­sa­vi­mas. Mes pui­kiai su­pran­ta­me, kad nuos­to­liai, pa­ti­ria­mi dėl ko­rup­ci­jos, yra mil­ži­niš­ki. Ga­li­ma įvar­din­ti įvai­rius skai­čius. Aš lai­kau­si sai­kin­go po­žiū­rio. Tai vis tiek ke­lis šim­tus mi­li­jo­nų eu­rų kiek­vie­nais me­tais kai­nuo­ja vals­ty­bei. Aš ma­nau, kad tas skir­tas mi­li­jo­nas lai­kui bė­gant tik­rai at­si­pirks, to­dėl siū­lau pri­tar­ti. Aš su­pran­tu, kad su­dė­tin­ga si­tu­a­ci­ja įvai­riuo­se sek­to­riuo­se, bet vėl­gi ne­su­prie­šin­ki­me jų. Po­rei­kiai įvai­rūs ir tiks­lai skir­tin­gi, ta­čiau sie­kis šiuo at­ve­ju yra, ma­nau, ben­dras vi­sų, kad biu­dže­to lė­šos di­dė­tų, o ne ma­žė­tų dėl ko­rup­ci­jos.<text:s/></text:p>
        <text:p text:style-name="Roman"><text:span text:style-name="T5669">PIRMININKĖ.</text:span><text:span text:style-name="T5670"><text:s/>Dė</text:span><text:span text:style-name="T5671">­ko</text:span><text:span text:style-name="T5672">­ju. Jei</text:span><text:span text:style-name="T5673">­gu tei</text:span><text:span text:style-name="T5674">­sin</text:span><text:span text:style-name="T5675">­gai su</text:span><text:span text:style-name="T5676">­pra</text:span><text:span text:style-name="T5677">­tau, ini</text:span><text:span text:style-name="T5678">­cia</text:span><text:span text:style-name="T5679">­to</text:span><text:span text:style-name="T5680">­riai su</text:span><text:span text:style-name="T5681">­tin</text:span><text:span text:style-name="T5682">­ka su tuo, kad Vy</text:span><text:span text:style-name="T5683">­riau</text:span><text:span text:style-name="T5684">­sy</text:span><text:span text:style-name="T5685">­bė pri</text:span><text:span text:style-name="T5686">­ta</text:span><text:span text:style-name="T5687">­rė iš da</text:span><text:span text:style-name="T5688">­lies. Taip. Dė</text:span><text:span text:style-name="T5689">­ko</text:span><text:span text:style-name="T5690">­ju. To</text:span><text:span text:style-name="T5691">­dėl bal</text:span><text:span text:style-name="T5692">­suo</text:span><text:span text:style-name="T5693">­ja</text:span><text:span text:style-name="T5694">­me, ka</text:span><text:span text:style-name="T5695">­dan</text:span><text:span text:style-name="T5696">­gi mo</text:span><text:span text:style-name="T5697">­ty</text:span><text:span text:style-name="T5698">­vai bu</text:span><text:span text:style-name="T5699">­vo iš</text:span><text:span text:style-name="T5700">­sa</text:span><text:span text:style-name="T5701">­ky</text:span><text:span text:style-name="T5702">­ti skir</text:span><text:span text:style-name="T5703">­tin</text:span><text:span text:style-name="T5704">­gai, dėl šio įsta</text:span><text:span text:style-name="T5705">­ty</text:span><text:span text:style-name="T5706">­mo pa</text:span><text:span text:style-name="T5707">­siū</text:span><text:span text:style-name="T5708">­ly</text:span><text:span text:style-name="T5709">­mo Sei</text:span><text:span text:style-name="T5710">­mo na</text:span><text:span text:style-name="T5711">­rių V. Ba</text:span><text:span text:style-name="T5712">­ko, V. Alek</text:span><text:span text:style-name="T5713">­nos, A. Anu</text:span><text:span text:style-name="T5714">­šaus</text:span><text:span text:style-name="T5715">­ko, R. Juk</text:span><text:span text:style-name="T5716">­ne</text:span><text:span text:style-name="T5717">­vi</text:span><text:span text:style-name="T5718">­čie</text:span><text:span text:style-name="T5719">­nės, J. Ole</text:span><text:span text:style-name="T5720">­ko ir M.</text:span> Mac­ke­vi­čiaus. Vy­riau­sy­bė pri­ta­rė iš da­lies.<text:s/></text:p>
        <text:p text:style-name="Roman">Bal­sa­vo 106 Sei­mo na­riai: už pa­siū­ly­mą – 85, prieš – 3, su­si­lai­kė 18. Kaip jau ir mi­nė­jau, už pa­siū­ly­mą, ku­riam pri­tar­ta iš da­lies Vy­riau­sy­bės spren­di­mu.<text:s/></text:p>
        <text:p text:style-name="Roman">Tre­čias iš 35 pa­teik­tų pa­siū­ly­mų dėl šio straips­nio. Sei­mo na­rys J. Raz­ma. Pra­šau.</text:p>
        <text:p text:style-name="Roman"><text:span text:style-name="T5721">J. RAZMA</text:span><text:span text:style-name="T5722"><text:s/></text:span><text:span text:style-name="T5723">(</text:span><text:span text:style-name="T5724">TS-LKDF</text:span><text:span text:style-name="T5725">)</text:span><text:span text:style-name="T5726">.<text:s/></text:span>Ger­bia­mi ko­le­gos, pir­miau­sia pa­mi­nė­čiau, kad aš siū­lau re­a­lų lė­šų šal­ti­nį. Ne­ti­kė­tai ki­tiems me­tams naf­tos pro­duk­tų at­sar­goms sau­go­ti yra nu­ma­to­ma biu­dže­to pro­jek­te net 5,7 mln. eu­rų dau­giau ne­gu šiais me­tais. Tai yra ne­su­pran­ta­mi da­ly­kai. Tuo la­biau kad jun­giant agen­tū­ras bu­vo sa­ko­ma prie­šin­gai, kad pa­vyks lė­šų su­tau­py­ti. Kai ko­mi­te­te ener­ge­ti­kos mi­nist­ro pa­klau­sė­me, ar ne­bū­tų ga­li­ma tą fi­nan­si­nę naš­tą už­kel­ti naf­tos pro­duk­tų par­da­vė­jams, tai, sa­kė, taip, ga­li­ma, bet gal­būt mes at­si­pū­tę pa­va­sa­rį pa­reng­si­me įsta­ty­mo pro­jek­tą, gal ta­da nuo ki­tų me­tų taip ir bus. Aš ma­nau, ne­pa­tei­si­na­mas toks po­žiū­ris, tą naš­tą ga­lė­tu­me<text:s/>ir anks­čiau per­kel­ti tos rin­koms da­ly­viams ir su­tau­py­ti lė­šų. O jas pa­nau­do­ti siū­lau tik­rai vie­nam svar­biam ma­no gim­tų­jų kraš­tų, Plun­gės po­rei­kiui…<text:s/><text:span text:style-name="T5727">(</text:span><text:span text:style-name="T5728">Šur</text:span><text:span text:style-name="T5729">­mu</text:span><text:span text:style-name="T5730">­lys sa</text:span><text:span text:style-name="T5731">­lė</text:span><text:span text:style-name="T5732">­je</text:span><text:span text:style-name="T5733">)<text:s/></text:span>nes ten tik­rai rei­kia uni­ver­sa­lus spor­to ir svei­ka­tin­gu­mo kom­plek­so. Šai­py­tis čia ne­rei­kė­tų, tuo la­biau kad prieš dve­jus me­tus Vy­riau­sy­bė to­kią reik­mę bu­vo pri­pa­ži­nu­si ir lė­šos biu­dže­te bu­vo nu­ma­ty­tos. De­ja, tik sa­vi­val­dy­bė ne­su­ge­bė­jo tuo­met to pro­jek­to pra­dė­ti. Da­bar pro­jek­tas yra pa­reng­tas ir pra­dė­ti kliū­čių ne­bū­tų, o tie po­rei­kiai tik­rai ob­jek­ty­vūs, nes kai ra­jo­nas ne­tu­ri nė vie­nos nor­ma­lios krep­ši­nio aikš­te­lės, kai nė­ra net ma­žiau­sio plau­ki­mo ba­sei­no, tai, man at­ro­do, rei­kia to­kius da­ly­kus spręs­ti, nes ir ma­žes­ni mies­te­liai yra ga­vę to­kių fi­nan­sa­vi­mų.</text:p>
        <text:p text:style-name="Roman"><text:span text:style-name="T5734">PIRMININKĖ.</text:span><text:span text:style-name="T5735"><text:s/></text:span>Dė­ko­ju. Vy­riau­sy­bės iš­va­da.<text:s/></text:p>
        <text:p text:style-name="Roman"><text:span text:style-name="T5736">V. ŠAPOKA.</text:span><text:span text:style-name="T5737"><text:s/></text:span>Vy­riau­sy­bė siū­lo ne­pri­tar­ti. Spren­di­mą dėl lė­šų sky­ri­mo at­ski­riems pro­jek­tams pri­ims Kū­no kul­tū­ros ir spor­to de­par­ta­men­tas, skirs­ty­da­mas jam pa­tvir­tin­tus asig­na­vi­mus Vals­ty­bės in­ves­ti­ci­jų pro­gra­mai.<text:s/></text:p>
        <text:p text:style-name="Roman"><text:span text:style-name="T5738">PIRMININKĖ.</text:span><text:span text:style-name="T5739"><text:s/></text:span>Už pa­siū­ly­mą – A. Na­vic­kas.</text:p>
        <text:p text:style-name="Roman"><text:span text:style-name="T5740">A. NAVICKAS</text:span><text:span text:style-name="T5741"><text:s/></text:span><text:span text:style-name="T5742">(</text:span><text:span text:style-name="T5743">TS-LKDF</text:span><text:span text:style-name="T5744">)</text:span><text:span text:style-name="T5745">. Tik</text:span><text:span text:style-name="T5746">­rai ne</text:span><text:span text:style-name="T5747">­su ki</text:span><text:span text:style-name="T5748">­lęs iš Plun</text:span><text:span text:style-name="T5749">­gės ir ne</text:span><text:span text:style-name="T5750">­si</text:span><text:span text:style-name="T5751">­ruo</text:span><text:span text:style-name="T5752">­šiu ten kan</text:span><text:span text:style-name="T5753">­di</text:span><text:span text:style-name="T5754">­da</text:span><text:span text:style-name="T5755">­tuo</text:span><text:span text:style-name="T5756">­ti, bet ma</text:span><text:span text:style-name="T5757">­nau, kad šie</text:span><text:span text:style-name="T5758">­met yra pui</text:span><text:span text:style-name="T5759">­kus da</text:span><text:span text:style-name="T5760">­ly</text:span><text:span text:style-name="T5761">­kas, nes ap</text:span><text:span text:style-name="T5762">­skri</text:span><text:span text:style-name="T5763">­tai Plun</text:span><text:span text:style-name="T5764">­gės pro</text:span><text:span text:style-name="T5765">­jek</text:span><text:span text:style-name="T5766">­tų tu</text:span><text:span text:style-name="T5767">­ri</text:span><text:span text:style-name="T5768">­me ge</text:span><text:span text:style-name="T5769">­ro</text:span><text:span text:style-name="T5770">­kai ma</text:span><text:span text:style-name="T5771">­žiau nei pra</text:span><text:span text:style-name="T5772">­ei</text:span><text:span text:style-name="T5773">­tais me</text:span><text:span text:style-name="T5774">­tais, bet tu</text:span><text:span text:style-name="T5775">­ri</text:span><text:span text:style-name="T5776">­me gal</text:span><text:span text:style-name="T5777">­būt rim</text:span><text:span text:style-name="T5778">­tes</text:span><text:span text:style-name="T5779">­nių. Šiuo at</text:span><text:span text:style-name="T5780">­ve</text:span><text:span text:style-name="T5781">­ju man šis pro</text:span><text:span text:style-name="T5782">­jek</text:span><text:span text:style-name="T5783">­tas im</text:span><text:span text:style-name="T5784">­po</text:span><text:span text:style-name="T5785">­nuo</text:span><text:span text:style-name="T5786">­ja, to</text:span><text:span text:style-name="T5787">­dėl jam siū</text:span><text:span text:style-name="T5788">­lau pri</text:span><text:span text:style-name="T5789">­tar</text:span><text:span text:style-name="T5790">­ti, nes tai yra kar</text:span><text:span text:style-name="T5791">­tu ir re</text:span><text:span text:style-name="T5792">­gio</text:span><text:span text:style-name="T5793">­nų stip</text:span><text:span text:style-name="T5794">­ri</text:span><text:span text:style-name="T5795">­ni</text:span><text:span text:style-name="T5796">­mas, ir spor</text:span><text:span text:style-name="T5797">­to stip</text:span><text:span text:style-name="T5798">­ri</text:span><text:span text:style-name="T5799">­ni</text:span><text:span text:style-name="T5800">­mas, kar</text:span><text:span text:style-name="T5801">­tu la</text:span><text:span text:style-name="T5802">­bai svar</text:span><text:span text:style-name="T5803">­bus veiks</text:span><text:span text:style-name="T5804">­mas dėl pre</text:span><text:span text:style-name="T5805">­ven</text:span><text:span text:style-name="T5806">­ci</text:span><text:span text:style-name="T5807">­jos. Mes daug kal</text:span><text:span text:style-name="T5808">­ba</text:span><text:span text:style-name="T5809">­me apie al</text:span><text:span text:style-name="T5810">­ko</text:span><text:span text:style-name="T5811">­ho</text:span><text:span text:style-name="T5812">­lio pre</text:span><text:span text:style-name="T5813">­ven</text:span><text:span text:style-name="T5814">­ci</text:span><text:span text:style-name="T5815">­ją, daug kal</text:span><text:span text:style-name="T5816">­ba</text:span><text:span text:style-name="T5817">­me apie svei</text:span><text:span text:style-name="T5818">­ka</text:span><text:span text:style-name="T5819">­tos pre</text:span><text:span text:style-name="T5820">­ven</text:span><text:span text:style-name="T5821">­ci</text:span><text:span text:style-name="T5822">­ją, bet taip ir lie</text:span><text:span text:style-name="T5823">­ka vi</text:span><text:span text:style-name="T5824">­so</text:span><text:span text:style-name="T5825">­kios pro</text:span><text:span text:style-name="T5826">­gra</text:span><text:span text:style-name="T5827">­mos. Ži</text:span><text:span text:style-name="T5828">­nau, kad Plun</text:span><text:span text:style-name="T5829">­gė tik</text:span><text:span text:style-name="T5830">­rai<text:s/></text:span><text:soft-page-break/><text:span text:style-name="T5831">dir</text:span><text:span text:style-name="T5832">­ba su pre</text:span><text:span text:style-name="T5833">­ven</text:span><text:span text:style-name="T5834">­ci</text:span><text:span text:style-name="T5835">­ja, man at</text:span><text:span text:style-name="T5836">­ro</text:span><text:span text:style-name="T5837">­do, kad šis ob</text:span><text:span text:style-name="T5838">­jek</text:span><text:span text:style-name="T5839">­tas bū</text:span><text:span text:style-name="T5840">­tų la</text:span><text:span text:style-name="T5841">­bai svar</text:span><text:span text:style-name="T5842">­bus, kad tas re</text:span><text:span text:style-name="T5843">­gio</text:span><text:span text:style-name="T5844">­nas, sa</text:span><text:span text:style-name="T5845">­vi</text:span><text:span text:style-name="T5846">­val</text:span><text:span text:style-name="T5847">­dy</text:span><text:span text:style-name="T5848">­bė stip</text:span><text:span text:style-name="T5849">­rė</text:span><text:span text:style-name="T5850">­tų.<text:s/></text:span></text:p>
        <text:p text:style-name="P5851"><text:span text:style-name="T5852">PIRMININKĖ.</text:span><text:span text:style-name="T5853"><text:s/>Dė</text:span><text:span text:style-name="T5854">­ko</text:span><text:span text:style-name="T5855">­ju. Bal</text:span><text:span text:style-name="T5856">­suo</text:span><text:span text:style-name="T5857">­ja</text:span><text:span text:style-name="T5858">­me dėl J. Raz</text:span><text:span text:style-name="T5859">­mos pa</text:span><text:span text:style-name="T5860">­siū</text:span><text:span text:style-name="T5861">­ly</text:span><text:span text:style-name="T5862">­mo.</text:span></text:p>
        <text:p text:style-name="P5863">Bal­sa­vo 103 Sei­mo na­riai: už – 31, prieš – 43, su­si­lai­kė 29. Ne­pri­tar­ta.<text:s/></text:p>
        <text:p text:style-name="P5864">Ket­vir­ta­sis pa­siū­ly­mas. J. Ole­kas ar G. Va­si­liaus­kas. Ku­ris ko­le­ga pri­sta­to? J. Ole­kas. Pra­šau.</text:p>
        <text:p text:style-name="Roman"><text:span text:style-name="T5865">J. OLEKAS</text:span><text:span text:style-name="T5866"><text:s/></text:span><text:span text:style-name="T5867">(</text:span><text:span text:style-name="T5868">LSDPF</text:span><text:span text:style-name="T5869">)</text:span><text:span text:style-name="T5870">. Ačiū, ger</text:span><text:span text:style-name="T5871">­bia</text:span><text:span text:style-name="T5872">­ma pir</text:span><text:span text:style-name="T5873">­mi</text:span><text:span text:style-name="T5874">­nin</text:span><text:span text:style-name="T5875">­ke. Ger</text:span><text:span text:style-name="T5876">­bia</text:span><text:span text:style-name="T5877">­mi ko</text:span><text:span text:style-name="T5878">­le</text:span><text:span text:style-name="T5879">­gos, šian</text:span><text:span text:style-name="T5880">­dien daug dė</text:span><text:span text:style-name="T5881">­me</text:span><text:span text:style-name="T5882">­sio sky</text:span><text:span text:style-name="T5883">­rė</text:span><text:span text:style-name="T5884">­me pre</text:span><text:span text:style-name="T5885">­ven</text:span><text:span text:style-name="T5886">­ci</text:span><text:span text:style-name="T5887">­jai, di</text:span><text:span text:style-name="T5888">­di</text:span><text:span text:style-name="T5889">­no</text:span><text:span text:style-name="T5890">­me ak</text:span><text:span text:style-name="T5891">­ci</text:span><text:span text:style-name="T5892">­zo mo</text:span><text:span text:style-name="T5893">­kes</text:span><text:span text:style-name="T5894">­tį al</text:span><text:span text:style-name="T5895">­ko</text:span><text:span text:style-name="T5896">­ho</text:span><text:span text:style-name="T5897">­liui, bet iš tik</text:span><text:span text:style-name="T5898">­rų</text:span><text:span text:style-name="T5899">­jų tik</text:span><text:span text:style-name="T5900">­ro</text:span><text:span text:style-name="T5901">­ji pre</text:span><text:span text:style-name="T5902">­ven</text:span><text:span text:style-name="T5903">­ci</text:span><text:span text:style-name="T5904">­ja yra jau</text:span><text:span text:style-name="T5905">­ni</text:span><text:span text:style-name="T5906">­mo įtrau</text:span><text:span text:style-name="T5907">­ki</text:span><text:span text:style-name="T5908">­mas į ko</text:span><text:span text:style-name="T5909">­kią nors ak</text:span><text:span text:style-name="T5910">­ty</text:span><text:span text:style-name="T5911">­vią veik</text:span><text:span text:style-name="T5912">­lą. Svars</text:span><text:span text:style-name="T5913">­ty</text:span><text:span text:style-name="T5914">­da</text:span><text:span text:style-name="T5915">­mi da</text:span><text:span text:style-name="T5916">­bar nau</text:span><text:span text:style-name="T5917">­ją si</text:span><text:span text:style-name="T5918">­tu</text:span><text:span text:style-name="T5919">­a</text:span><text:span text:style-name="T5920">­ci</text:span><text:span text:style-name="T5921">­ją, kai Kū</text:span><text:span text:style-name="T5922">­no kul</text:span><text:span text:style-name="T5923">­tū</text:span><text:span text:style-name="T5924">­ros ir spor</text:span><text:span text:style-name="T5925">­to de</text:span><text:span text:style-name="T5926">­par</text:span><text:span text:style-name="T5927">­ta</text:span><text:span text:style-name="T5928">­men</text:span><text:span text:style-name="T5929">­tas per</text:span><text:span text:style-name="T5930">­ei</text:span><text:span text:style-name="T5931">­na Švie</text:span><text:span text:style-name="T5932">­ti</text:span><text:span text:style-name="T5933">­mo ir moks</text:span><text:span text:style-name="T5934">­lo mi</text:span><text:span text:style-name="T5935">­nis</text:span><text:span text:style-name="T5936">­te</text:span><text:span text:style-name="T5937">­ri</text:span><text:span text:style-name="T5938">­jai, pa</text:span><text:span text:style-name="T5939">­si</text:span><text:span text:style-name="T5940">­ta</text:span><text:span text:style-name="T5941">­rę su mi</text:span><text:span text:style-name="T5942">­nis</text:span><text:span text:style-name="T5943">te</text:span><text:span text:style-name="T5944">­ri</text:span><text:span text:style-name="T5945">­jos žmo</text:span><text:span text:style-name="T5946">­nė</text:span><text:span text:style-name="T5947">­mis, su spor</text:span><text:span text:style-name="T5948">­to at</text:span><text:span text:style-name="T5949">­sto</text:span><text:span text:style-name="T5950">­vais, su jau</text:span><text:span text:style-name="T5951">­ni</text:span><text:span text:style-name="T5952">­mo or</text:span><text:span text:style-name="T5953">­ga</text:span><text:span text:style-name="T5954">­ni</text:span><text:span text:style-name="T5955">­za</text:span><text:span text:style-name="T5956">­ci</text:span><text:span text:style-name="T5957">­jo</text:span><text:span text:style-name="T5958">­mis, mes siū</text:span><text:span text:style-name="T5959">­lo</text:span><text:span text:style-name="T5960">­me, kad jau šia</text:span><text:span text:style-name="T5961">­me biu</text:span><text:span text:style-name="T5962">­dže</text:span><text:span text:style-name="T5963">­te bū</text:span><text:span text:style-name="T5964">­tų pa</text:span><text:span text:style-name="T5965">­skir</text:span><text:span text:style-name="T5966">­ta 1 mln. 800 tūkst. eu</text:span><text:span text:style-name="T5967">­rų pa</text:span><text:span text:style-name="T5968">­rem</text:span><text:span text:style-name="T5969">­ti Švie</text:span><text:span text:style-name="T5970">­ti</text:span><text:span text:style-name="T5971">­mo ir moks</text:span><text:span text:style-name="T5972">­lo mi</text:span><text:span text:style-name="T5973">­nis</text:span><text:span text:style-name="T5974">­te</text:span><text:span text:style-name="T5975">­ri</text:span><text:span text:style-name="T5976">­jos nu</text:span><text:span text:style-name="T5977">­ma</text:span><text:span text:style-name="T5978">­to</text:span><text:span text:style-name="T5979">­mai pro</text:span><text:span text:style-name="T5980">­gra</text:span><text:span text:style-name="T5981">­mai, prie ku</text:span><text:span text:style-name="T5982">­rios pri</text:span><text:span text:style-name="T5983">­si</text:span><text:span text:style-name="T5984">­de</text:span><text:span text:style-name="T5985">­da ir at</text:span><text:span text:style-name="T5986">­ski</text:span><text:span text:style-name="T5987">­ros sa</text:span><text:span text:style-name="T5988">­vi</text:span><text:span text:style-name="T5989">­val</text:span><text:span text:style-name="T5990">­dy</text:span><text:span text:style-name="T5991">­bės, kad įvai</text:span><text:span text:style-name="T5992">­rio</text:span><text:span text:style-name="T5993">­se sa</text:span><text:span text:style-name="T5994">­vi</text:span><text:span text:style-name="T5995">­val</text:span><text:span text:style-name="T5996">­dy</text:span><text:span text:style-name="T5997">­bė</text:span><text:span text:style-name="T5998">­se, įvai</text:span><text:span text:style-name="T5999">­riuo</text:span><text:span text:style-name="T6000">­se re</text:span><text:span text:style-name="T6001">­gio</text:span><text:span text:style-name="T6002">­nuo</text:span><text:span text:style-name="T6003">­se bū</text:span><text:span text:style-name="T6004">­tų su</text:span><text:span text:style-name="T6005">­da</text:span><text:span text:style-name="T6006">­ry</text:span><text:span text:style-name="T6007">­tos ga</text:span><text:span text:style-name="T6008">­li</text:span><text:span text:style-name="T6009">­my</text:span><text:span text:style-name="T6010">­bės mū</text:span><text:span text:style-name="T6011">­sų vai</text:span><text:span text:style-name="T6012">­kams, moks</text:span><text:span text:style-name="T6013">­lei</text:span><text:span text:style-name="T6014">­viams, gal</text:span><text:span text:style-name="T6015">­būt ir su</text:span><text:span text:style-name="T6016">­au</text:span><text:span text:style-name="T6017">­gu</text:span><text:span text:style-name="T6018">­siems spor</text:span><text:span text:style-name="T6019">­tuo</text:span><text:span text:style-name="T6020">­ti ir ne</text:span><text:span text:style-name="T6021">­pa</text:span><text:span text:style-name="T6022">­lan</text:span><text:span text:style-name="T6023">­kiu oru. Ži</text:span><text:span text:style-name="T6024">­no</text:span><text:span text:style-name="T6025">­me, kad Lie</text:span><text:span text:style-name="T6026">­tu</text:span><text:span text:style-name="T6027">­va yra to</text:span><text:span text:style-name="T6028">­kio</text:span><text:span text:style-name="T6029">­je kli</text:span><text:span text:style-name="T6030">­ma</text:span><text:span text:style-name="T6031">­to zo</text:span><text:span text:style-name="T6032">­no</text:span><text:span text:style-name="T6033">­je, kur tik</text:span><text:span text:style-name="T6034">­tai trum</text:span><text:span text:style-name="T6035">­pai va</text:span><text:span text:style-name="T6036">­sa</text:span><text:span text:style-name="T6037">­ros lai</text:span><text:span text:style-name="T6038">­ku ga</text:span><text:span text:style-name="T6039">­li</text:span><text:span text:style-name="T6040">­me žais</text:span><text:span text:style-name="T6041">­ti ko</text:span><text:span text:style-name="T6042">­lek</text:span><text:span text:style-name="T6043">­ty</text:span><text:span text:style-name="T6044">­vi</text:span><text:span text:style-name="T6045">­nius žai</text:span><text:span text:style-name="T6046">­di</text:span><text:span text:style-name="T6047">­mus, kaip fut</text:span><text:span text:style-name="T6048">­bo</text:span><text:span text:style-name="T6049">­lą ar reg</text:span><text:span text:style-name="T6050">­bį, to</text:span><text:span text:style-name="T6051">­dėl Švie</text:span><text:span text:style-name="T6052">­ti</text:span><text:span text:style-name="T6053">­mo ir moks</text:span><text:span text:style-name="T6054">­lo mi</text:span><text:span text:style-name="T6055">­nis</text:span><text:span text:style-name="T6056">­te</text:span><text:span text:style-name="T6057">­ri</text:span><text:span text:style-name="T6058">­ja pa</text:span><text:span text:style-name="T6059">­tei</text:span><text:span text:style-name="T6060">­kia ini</text:span><text:span text:style-name="T6061">­cia</text:span><text:span text:style-name="T6062">­ty</text:span><text:span text:style-name="T6063">­vą dėl deng</text:span><text:span text:style-name="T6064">­tų aikš</text:span><text:span text:style-name="T6065">­čių ma</text:span><text:span text:style-name="T6066">­nie</text:span><text:span text:style-name="T6067">­žams. Siū</text:span><text:span text:style-name="T6068">­lo</text:span><text:span text:style-name="T6069">­me, kad jau šia</text:span><text:span text:style-name="T6070">­me biu</text:span><text:span text:style-name="T6071">­dže</text:span><text:span text:style-name="T6072">­te iš vals</text:span><text:span text:style-name="T6073">­ty</text:span><text:span text:style-name="T6074">­bės biu</text:span><text:span text:style-name="T6075">­dže</text:span><text:span text:style-name="T6076">­to bū</text:span><text:span text:style-name="T6077">­tų pri</text:span><text:span text:style-name="T6078">­si</text:span><text:span text:style-name="T6079">­dė</text:span><text:span text:style-name="T6080">­ta prie sa</text:span><text:span text:style-name="T6081">­vi</text:span><text:span text:style-name="T6082">­val</text:span><text:span text:style-name="T6083">­dy</text:span><text:span text:style-name="T6084">­bių tei</text:span><text:span text:style-name="T6085">­kia</text:span><text:span text:style-name="T6086">­mų siū</text:span><text:span text:style-name="T6087">­ly</text:span><text:span text:style-name="T6088">­mų ir at</text:span><text:span text:style-name="T6089">­si</text:span><text:span text:style-name="T6090">­ras</text:span><text:span text:style-name="T6091">­tų įvai</text:span><text:span text:style-name="T6092">­riuo</text:span><text:span text:style-name="T6093">­se re</text:span><text:span text:style-name="T6094">­gio</text:span><text:span text:style-name="T6095">­nuo</text:span><text:span text:style-name="T6096">­se<text:s/></text:span>nau­ji, deng­ti ma­nie­žai. To­dėl la­bai pra­šy­tu­me pri­tar­ti. Šal­ti­nį nu­ro­dė­me kaip virš­pla­ni­nes biu­dže­to pa­ja­mas. Gal­būt ga­li­ma at­ras­ti ir ki­tų, bet kvie­čiu pri­ar­ti pa­teik­tam pro­jek­tui.<text:s/></text:p>
        <text:p text:style-name="Roman"><text:span text:style-name="T6097">PIRMININKĖ.</text:span><text:s/>Ačiū. Lai­kas. Vy­riau­sy­bės iš­va­da.<text:s/></text:p>
        <text:p text:style-name="Roman"><text:span text:style-name="T6098">V. ŠAPOKA.</text:span><text:span text:style-name="T6099"><text:s/></text:span>Vy­riau­sy­bė siū­lo ne­pri­tar­ti. Tai bū­tų nau­jas in­ves­ti­ci­jų pro­jek­tas. Ži­no­ma, ne­ga­li­me pri­tar­ti dėl tų prie­žas­čių, ku­rias ką tik bu­vo jū­sų ko­le­ga A. Sa­la­ma­ki­nas įvar­di­nęs. To­kio da­ly­ko kaip virš­pla­ni­nės pa­ja­mos biu­dže­te nė­ra.<text:s/></text:p>
        <text:p text:style-name="Roman"><text:span text:style-name="T6100">PIRMININKĖ.</text:span><text:s/>Dė­ko­ju. Už pa­siū­ly­mą – A. Sy­sas.<text:s/></text:p>
        <text:p text:style-name="Roman"><text:span text:style-name="T6101">A. SYSAS</text:span><text:span text:style-name="T6102"><text:s/></text:span><text:span text:style-name="T6103">(</text:span><text:span text:style-name="T6104">LSDPF</text:span><text:span text:style-name="T6105">)</text:span><text:span text:style-name="T6106">.<text:s/></text:span>Ačiū, pir­mi­nin­ke. Ger­bia­mi ko­le­gos, mes daug kal­ba­me apie šei­mą, apie rė­mi­mą, apie pa­gal­bą, net stra­te­gi­jas, įsta­ty­mus pri­ima­me, kai at­ei­na­me iki kon­kre­čių da­ly­kų, kaip už­im­ti tuos vai­kus, tai vi­sas mū­sų en­tu­ziaz­mas bai­gia­si čia, kad kaž­ko trūks­ta ar kaž­ko ne­no­ri­me pa­da­ry­ti. Kas va­žiuo­ja bu­vu­sios Ku­ro apa­ra­tū­ros ga­myk­los link, ten prie<text:s/>li­cė­jaus yra Sen­va­gės mo­kyk­la, yra fut­bo­lo aikš­tė. Ji už­im­ta ir žie­mą, ir va­sa­rą iki 22 va­lan­dos. No­rin­čių spor­tuo­ti, no­rin­čių žais­ti yra la­bai daug. Bū­tų jų dar dau­giau, jei­gu bū­tų su­da­ry­tos nor­ma­lios są­ly­gos. Tur­būt dau­ge­lis lie­tu­vių di­džiuo­ja­si krep­ši­niu, kad tai yra mū­sų spor­to ša­ka nu­me­ris vie­nas. Ne ma­žiau no­ri di­džiuo­tis ir fut­bo­lu, ir ki­tais žai­di­mais. Mi­nist­re, jei­gu iš­ei­si­te į Fi­nan­sų mi­nis­te­ri­ją ir nu­si­lei­si­te laip­tais, ten yra daug tau­rių.<text:s/><text:span text:style-name="T6107">Tas tau</text:span><text:span text:style-name="T6108">­res iš</text:span><text:span text:style-name="T6109">­ko</text:span><text:span text:style-name="T6110">­vo</text:span><text:span text:style-name="T6111">­jo ne krep</text:span><text:span text:style-name="T6112">­ši</text:span><text:span text:style-name="T6113">­nio, na ir Sei</text:span><text:span text:style-name="T6114">­mo krep</text:span><text:span text:style-name="T6115">­ši</text:span><text:span text:style-name="T6116">­nio ko</text:span><text:span text:style-name="T6117">­man</text:span><text:span text:style-name="T6118">­da, bet dau</text:span><text:span text:style-name="T6119">­giau</text:span><text:span text:style-name="T6120">­sia jų iš</text:span><text:span text:style-name="T6121">­ko</text:span><text:span text:style-name="T6122">­vo</text:span><text:span text:style-name="T6123">­jo Sei</text:span><text:span text:style-name="T6124">­mo fut</text:span><text:span text:style-name="T6125">­bo</text:span><text:span text:style-name="T6126">­lo ko</text:span><text:span text:style-name="T6127">­man</text:span><text:span text:style-name="T6128">­da.<text:s/></text:span>(<text:span text:style-name="T6129">Bal</text:span><text:span text:style-name="T6130">­sai sa</text:span><text:span text:style-name="T6131">­lė</text:span><text:span text:style-name="T6132">­je</text:span>) Pa­žiū­rė­ki­te, kad ir Sei­me, ta spor­to ša­ka pro­pa­guo­ja­ma ir re­zul­ta­tai yra pui­kūs. Bet aš ma­nau, kad pir­miau­sia yra ne Vil­niu­je, ne Sei­mo na­riams sta­ty­ti, bet yra moks­lei­viams, ku­rie tik­rai no­ri spar­dy­ti ka­muo­lį ir ga­lė­tų tai da­ry­ti ir žie­mą, ir ly­jant lie­tui. Yra vie­na „Sportimos“ aikš­te­lė Vil­niu­je, ap­skri­tai į ją ne­įma­no­ma pa­tek­ti, ten dar ir kai­nuo­ja la­bai bran­giai. Su­teik­da­mi pri­ori­te­tą švie­ti­mui ir moks­lui, ką jūs ir tei­gia­te, per­da­vė­me jiems Kul­tū­ros ir spor­to de­par­ta­men­tą. Tai bū­tų pui­ki in­ves­ti­ci­ja ir ge­ras pa­vyz­dys, kad mes ne žo­džiais, o dar­bais tuos da­ly­kus da­ro­me. Vai­kai bū­tų jums la­bai dė­kin­gi, gal net bal­suo­tų at­ei­ty­je už jus.<text:s/></text:p>
        <text:p text:style-name="Roman"><text:span text:style-name="T6133">PIRMININKĖ.</text:span><text:s/>Bal­suo­ja­me dėl J. Ole­ko ir ger­bia­mo­jo G. Va­si­liaus­ko teik­to pa­siū­ly­mo, jam Vy­riau­sy­bė ne­pri­ta­rė.<text:s/></text:p>
        <text:p text:style-name="Roman">Bal­sa­vo 100 Sei­mo na­rių: už – 38, prieš – 33, su­si­lai­kė 29. Pa­siū­ly­mui ne­pri­tar­ta.<text:s/></text:p>
        <text:p text:style-name="Roman"><text:span text:style-name="T6134">Sei</text:span><text:span text:style-name="T6135">­mo na</text:span><text:span text:style-name="T6136">­riai A. Ma</text:span><text:span text:style-name="T6137">­tu</text:span><text:span text:style-name="T6138">­las, V. Gai</text:span><text:span text:style-name="T6139">­lius, I. De</text:span><text:span text:style-name="T6140">­gu</text:span><text:span text:style-name="T6141">­tie</text:span><text:span text:style-name="T6142">­nė, J. Lie</text:span><text:span text:style-name="T6143">­sys, J. Ole</text:span><text:span text:style-name="T6144">­kas, B. Ma</text:span><text:span text:style-name="T6145">­te</text:span><text:span text:style-name="T6146">­lis,<text:s/></text:span>A. Mal­dei­kie­nė, R. Mar­ti­nė­lis tei­kė pa­siū­ly­mą, penk­tą­jį pa­siū­ly­mą. A. Ma­tu­las jį pri­sta­to.<text:s/></text:p>
        <text:p text:style-name="Roman"><text:span text:style-name="T6147">A. MATULAS</text:span><text:span text:style-name="T6148"><text:s/></text:span><text:span text:style-name="T6149">(</text:span><text:span text:style-name="T6150">TS-LKDF</text:span><text:span text:style-name="T6151">)</text:span><text:span text:style-name="T6152">.<text:s/></text:span>Iš­ties ko­le­gos, aš abe­jo­ju, ar čia dau­gu­ma iš­girs, bet,<text:s/>ma­nau,<text:s/>vi­suo­me­nė iš­girs dar kar­tą, kaip yra for­muo­ja­mas svei­ka­tos biu­dže­tas. Džiau­gia­ma­si, kad jis di­dė­ja 17 mln., bet pa­žiū­rė­ki­me, iš ko jis di­dė­ja? Jis di­dė­ja dėl to, kad di­dė­ja įmo­ka dir­ban­tiems as­me­nims ir sa­va­ran­kiš­kai mo­kan­tys žmo­nės dau­giau su­mo­kės. O ką gi vals­ty­bė pa­da­rė? Štai vals­ty­bė tu­ri su­mo­kė­ti 152 mln. už asig­na­vi­mus, už funk­ci­jas, ku­rios ne­bū­din­gos vyk­dy­ti PSDF biu­dže­tui, bet pa­ve­dė Vy­riau­sy­bei ir tu­ri tuos pi­ni­gus per­ves­ti. Vals­ty­bė su­ge­ba per­ves­ti 36 mln., ar­ba 7 mln. dau­giau,<text:s/>ne­gu pra­ei­tais me­tais. Tai vis­kas, ką vals­ty­bė ir mi­nis­te­ri­ja pa­da­rė for­muo­da­mos ši­tą biu­dže­tą. Kaip sa­kiau, vis­kas di­dė­ja tik dėl to, kad ky­la eko­no­mi­ka. Bū­ti­na­jai pa­gal­bai rei­kia 57 mln., tą pa­sa­kė Kon­sti­tu­ci­nis Teis­mas, ski­ria­ma nu­lis. Ir dar su­ge­ba­me 105 mln. iš PSDF biu­dže­to pa­dė­ti į re­zer­vą. Šiuos 105 mln. per­ves­ti į Fi­nan­sų mi­nis­te­ri­ją tam, kad bū­tų su­ba­lan­suo­tos vals­ty­bės pa­ja­mos ir iš­lai­dos. Ma­nau, kad yra kaž­kas bai­saus da­ro­ma me­di­kų ir pa­cien­tų są­skai­ta. To­dėl mes siū­lo­me at­sta­ty­ti, įvyk­dy­ti įsi­pa­rei­go­ji­mus, ku­riuos pri­va­lo­ma įvyk­dy­ti pa­gal Kon­sti­tu­ci­nį Teis­mą ir pa­gal įsta­ty­mus, ir ati­duo­ti pi­ni­gus ir pri­va­lo­mą­jį svei­ka­tos drau­di­mą ir Svei­ka­tos mi­nis­te­ri­jai pa­pil­do­mai 173 mln., tai, kas pri­klau­so pa­da­ry­ti. Nes ka­da, jei­gu ne au­gant eko­no­mi­kai, tai bent jau pra­dė­ti da­ry­ti? Aš su­pran­tu, jei nė­ra tų pi­ni­gų pa­kan­ka­mai, bū­ti­na­jai pa­gal­bai skir­ki­te ne 57, na, 10, na, 9, na, 5 mln., bet pra­dė­ki­te vyk­dy­ti tą įsi­pa­rei­go­ji­mą! Tai ka­da jis bus pra­dė­tas vyk­dy­ti, jei­gu pra­ėjo jau ke­le­ri me­tai ir jūs, au­gant eko­no­mi­kai, nė vie­no li­to ne­su­ge­ba­te ras­ti?</text:p>
        <text:p text:style-name="Roman"><text:span text:style-name="T6153">PIRMININKĖ.</text:span><text:s/>Ačiū. Lai­kas. Vy­riau­sy­bės iš­va­da.</text:p>
        <text:p text:style-name="Roman"><text:span text:style-name="T6154">V. ŠAPOKA.</text:span><text:s/>Vy­riau­sy­bė siū­lo ne­pri­tar­ti, yra ke­le­tas prie­žas­čių. Svei­ka­tos sek­to­rius spar­čiau­siai fi­nan­siš­kai au­gan­tis sek­to­rius, ne­to­li 300 mln., čia dar be re­zer­vų. Į ką aš no­riu at­kreip­ti dė­me­sį? Šal­ti­nis nu­ro­dy­tas 5 mln. eu­rų, jūs siū­lo­te skir­ti pa­pil­do­mai 173, o šal­ti­nį nu­ro­do­te 5 mln., ir vi­siš­kai ori­nius da­ly­kus, ką ne kar­tą sa­kiau. Nė­ra to­kio da­ly­ko biu­dže­te kaip virš­pla­ni­nės pa­ja­mos. Pri­ta­rus to­kiam pa­siū­ly­mui Lie­tu­va la­bai šiurkš­čiai pa­žeis­tų fis­ka­li­nės draus­mės rei­ka­la­vi­mus, pa­žeis­tų kon­sti­tu­ci­nį įsta­ty­mą ir eu­ro zo­nos rei­ka­la­vi­mus. Tai­gi, at­krei­piu dė­me­sį, Vy­riau­sy­bė ne­pri­ta­ria.</text:p>
        <text:p text:style-name="Roman"><text:span text:style-name="T6155">PIRMININKĖ.</text:span><text:s/>Dė­ko­ju. A. Na­vic­kas – mo­ty­vai už.</text:p>
        <text:p text:style-name="Roman"><text:span text:style-name="T6156">A. NAVICKAS</text:span><text:span text:style-name="T6157"><text:s/></text:span><text:span text:style-name="T6158">(</text:span><text:span text:style-name="T6159">TS-LKDF</text:span><text:span text:style-name="T6160">)</text:span><text:span text:style-name="T6161">. Tik</text:span><text:span text:style-name="T6162">­tai no</text:span><text:span text:style-name="T6163">­riu at</text:span><text:span text:style-name="T6164">­kreip</text:span><text:span text:style-name="T6165">­ti dė</text:span><text:span text:style-name="T6166">­me</text:span><text:span text:style-name="T6167">­sį, kad tai re</text:span><text:span text:style-name="T6168">­tes</text:span><text:span text:style-name="T6169">­nis siū</text:span><text:span text:style-name="T6170">­ly</text:span><text:span text:style-name="T6171">­mas, ku</text:span><text:span text:style-name="T6172">­rį tei</text:span><text:span text:style-name="T6173">­kia įvai</text:span><text:span text:style-name="T6174">­rių frak</text:span><text:span text:style-name="T6175">­ci</text:span><text:span text:style-name="T6176">­jų at</text:span><text:span text:style-name="T6177">­sto</text:span><text:span text:style-name="T6178">­vai, at</text:span><text:span text:style-name="T6179">­ro</text:span><text:span text:style-name="T6180">­do,<text:s/></text:span><text:span text:style-name="T6181">keturių</text:span><text:span text:style-name="T6182"><text:s/>ar<text:s/></text:span><text:span text:style-name="T6183">trijų</text:span><text:span text:style-name="T6184"><text:s/>frak</text:span><text:span text:style-name="T6185">­ci</text:span><text:span text:style-name="T6186">­jų at</text:span><text:span text:style-name="T6187">­sto</text:span><text:span text:style-name="T6188">­vai. Ir dar no</text:span><text:span text:style-name="T6189">­rė</text:span><text:span text:style-name="T6190">­čiau at</text:span><text:span text:style-name="T6191">­kreip</text:span><text:span text:style-name="T6192">­ti dė</text:span><text:span text:style-name="T6193">­me</text:span><text:span text:style-name="T6194">­sį, kad tik</text:span><text:span text:style-name="T6195">­rai yra Kon</text:span><text:span text:style-name="T6196">­sti</text:span><text:span text:style-name="T6197">­tu</text:span><text:span text:style-name="T6198">­ci</text:span><text:span text:style-name="T6199">­nio Teis</text:span><text:span text:style-name="T6200">­mo įpa</text:span><text:span text:style-name="T6201">­rei</text:span><text:span text:style-name="T6202">­go</text:span><text:span text:style-name="T6203">­ji</text:span><text:span text:style-name="T6204">­mas, ir mes da</text:span><text:span text:style-name="T6205">­bar kal</text:span><text:span text:style-name="T6206">­ba</text:span><text:span text:style-name="T6207">­me apie tai, kad tu</text:span><text:span text:style-name="T6208">­ri</text:span><text:span text:style-name="T6209">­me di</text:span><text:span text:style-name="T6210">­džiau</text:span><text:span text:style-name="T6211">­sius pi</text:span><text:span text:style-name="T6212">­ni</text:span><text:span text:style-name="T6213">­gus, skir</text:span><text:span text:style-name="T6214">­tus svei</text:span><text:span text:style-name="T6215">­ka</text:span><text:span text:style-name="T6216">­tos ap</text:span><text:span text:style-name="T6217">­sau</text:span><text:span text:style-name="T6218">­gai, di</text:span><text:span text:style-name="T6219">­džiau</text:span><text:span text:style-name="T6220">­sius pi</text:span><text:span text:style-name="T6221">­ni</text:span><text:span text:style-name="T6222">­gus, skir</text:span><text:span text:style-name="T6223">­tus švie</text:span><text:span text:style-name="T6224">­ti</text:span><text:span text:style-name="T6225">­mo ap</text:span><text:span text:style-name="T6226">­sau</text:span><text:span text:style-name="T6227">­gai. Bet ar</text:span><text:span text:style-name="T6228">­ba mes juos kaž</text:span><text:span text:style-name="T6229">­kaip pras</text:span><text:span text:style-name="T6230">­tai skirs</text:span><text:span text:style-name="T6231">­to</text:span><text:span text:style-name="T6232">­me, ar</text:span><text:span text:style-name="T6233">­ba iš tik</text:span><text:span text:style-name="T6234">­rų</text:span><text:span text:style-name="T6235">­jų nė</text:span><text:span text:style-name="T6236">­ra ele</text:span><text:span text:style-name="T6237">­men</text:span><text:span text:style-name="T6238">­ta</text:span><text:span text:style-name="T6239">­riai skir</text:span><text:span text:style-name="T6240">­tų bū</text:span><text:span text:style-name="T6241">­ti</text:span><text:span text:style-name="T6242">­na</text:span><text:span text:style-name="T6243">­jai pa</text:span><text:span text:style-name="T6244">­gal</text:span><text:span text:style-name="T6245">­bai, rei</text:span><text:span text:style-name="T6246">­ka</text:span><text:span text:style-name="T6247">­lin</text:span><text:span text:style-name="T6248">­gai gy</text:span><text:span text:style-name="T6249">­vy</text:span><text:span text:style-name="T6250">­bei gel</text:span><text:span text:style-name="T6251">­bė</text:span><text:span text:style-name="T6252">­ti ir iš</text:span><text:span text:style-name="T6253">­sau</text:span><text:span text:style-name="T6254">­go</text:span><text:span text:style-name="T6255">­ti. Tai čia bent jau sim</text:span><text:span text:style-name="T6256">­bo</text:span><text:span text:style-name="T6257">­li</text:span><text:span text:style-name="T6258">­nis žings</text:span><text:span text:style-name="T6259">­nis, kaip sa</text:span><text:span text:style-name="T6260">­ko A. Ma</text:span><text:span text:style-name="T6261">­tu</text:span><text:span text:style-name="T6262">­las, gal</text:span><text:span text:style-name="T6263">­būt ne vi</text:span><text:span text:style-name="T6264">­sa su</text:span><text:span text:style-name="T6265">­ma, bet da</text:span><text:span text:style-name="T6266">­li</text:span><text:span text:style-name="T6267">­nė su</text:span><text:span text:style-name="T6268">­ma bū</text:span><text:span text:style-name="T6269">­tų la</text:span><text:span text:style-name="T6270">­bai svar</text:span><text:span text:style-name="T6271">­bus žen</text:span><text:span text:style-name="T6272">­k</text:span><text:span text:style-name="T6273">­</text:span><text:span text:style-name="T6274">las, kad mes ieš</text:span><text:span text:style-name="T6275">­ko</text:span><text:span text:style-name="T6276">­me su</text:span><text:span text:style-name="T6277">­ta</text:span><text:span text:style-name="T6278">­ri</text:span><text:span text:style-name="T6279">­mo.<text:s/></text:span></text:p>
        <text:p text:style-name="Roman"><text:span text:style-name="T6280">PIRMININKĖ.</text:span><text:span text:style-name="T6281"><text:s/>Dė</text:span><text:span text:style-name="T6282">­ko</text:span><text:span text:style-name="T6283">­ju. Mo</text:span><text:span text:style-name="T6284">­ty</text:span><text:span text:style-name="T6285">­vai prieš – S. Ja</text:span><text:span text:style-name="T6286">­ke</text:span><text:span text:style-name="T6287">­liū</text:span><text:span text:style-name="T6288">­nas.<text:s/></text:span></text:p>
        <text:p text:style-name="Roman"><text:span text:style-name="T6289">S. JAKELIŪNAS</text:span><text:span text:style-name="T6290"><text:s/></text:span><text:span text:style-name="T6291">(</text:span><text:span text:style-name="T6292">LVŽSF</text:span><text:span text:style-name="T6293">)</text:span><text:span text:style-name="T6294">. Ma</text:span><text:span text:style-name="T6295">­to</text:span><text:span text:style-name="T6296">­me pa</text:span><text:span text:style-name="T6297">­vyz</text:span><text:span text:style-name="T6298">­dį, ar tai bū</text:span><text:span text:style-name="T6299">­tų 100 tūkst., ar 173 mln., mes la</text:span><text:span text:style-name="T6300">­bai lais</text:span><text:span text:style-name="T6301">­vai dis</text:span><text:span text:style-name="T6302">­ku</text:span><text:span text:style-name="T6303">­tuo</text:span><text:span text:style-name="T6304">­ja</text:span><text:span text:style-name="T6305">­me apie tai. Jei</text:span><text:span text:style-name="T6306">­gu kar</text:span><text:span text:style-name="T6307">­tais kas nors čia ryž</text:span><text:span text:style-name="T6308">­tų</text:span><text:span text:style-name="T6309">­si ir nu</text:span><text:span text:style-name="T6310">­bal</text:span><text:span text:style-name="T6311">­suo</text:span><text:span text:style-name="T6312">­tų, mes at</text:span><text:span text:style-name="T6313">­si</text:span><text:span text:style-name="T6314">­dur</text:span><text:span text:style-name="T6315">­tu</text:span><text:span text:style-name="T6316">­me ten, kur bu</text:span><text:span text:style-name="T6317">­vo Grai</text:span><text:span text:style-name="T6318">­ki</text:span><text:span text:style-name="T6319">­ja, kur ga</text:span><text:span text:style-name="T6320">­li at</text:span><text:span text:style-name="T6321">­si</text:span><text:span text:style-name="T6322">­dur</text:span><text:span text:style-name="T6323">­ti Ita</text:span><text:span text:style-name="T6324">­li</text:span><text:span text:style-name="T6325">­ja ir ki</text:span><text:span text:style-name="T6326">­tos pie</text:span><text:span text:style-name="T6327">­ti</text:span><text:span text:style-name="T6328">­nės ša</text:span><text:span text:style-name="T6329">­lys. Ar</text:span><text:span text:style-name="T6330">­ba ne</text:span><text:span text:style-name="T6331">­su</text:span><text:span text:style-name="T6332">­pran</text:span><text:span text:style-name="T6333">­ta</text:span><text:span text:style-name="T6334">­me, apie ką mes čia dis</text:span><text:span text:style-name="T6335">­ku</text:span><text:span text:style-name="T6336">­tuo</text:span><text:span text:style-name="T6337">­ja</text:span><text:span text:style-name="T6338">­me, ar</text:span><text:span text:style-name="T6339">­ba tu</text:span><text:span text:style-name="T6340">­ri</text:span><text:span text:style-name="T6341">­me rem</text:span><text:span text:style-name="T6342">­tis svei</text:span><text:span text:style-name="T6343">­ku pro</text:span><text:span text:style-name="T6344">­tu. Tas re</text:span><text:span text:style-name="T6345">­zer</text:span><text:span text:style-name="T6346">­vas, ma</text:span><text:span text:style-name="T6347">­to</text:span><text:span text:style-name="T6348">­me, kad ten da</text:span><text:span text:style-name="T6349">­bar kau</text:span><text:span text:style-name="T6350">­pia</text:span><text:span text:style-name="T6351">­si pi</text:span><text:span text:style-name="T6352">­ni</text:span><text:span text:style-name="T6353">­gai, la</text:span><text:span text:style-name="T6354">­bai smar</text:span><text:span text:style-name="T6355">­kiai gun</text:span><text:span text:style-name="T6356">­do, bet su</text:span><text:span text:style-name="T6357">­pras</text:span><text:span text:style-name="T6358">­ki</text:span><text:span text:style-name="T6359">­me, kad jų rei</text:span><text:span text:style-name="T6360">­kia at</text:span><text:span text:style-name="T6361">­ei</text:span><text:span text:style-name="T6362">­čiai. Ir tai vie</text:span><text:span text:style-name="T6363">­na iš prie</text:span><text:span text:style-name="T6364">­žas</text:span><text:span text:style-name="T6365">­čių, ko</text:span><text:span text:style-name="T6366">­dėl pa</text:span><text:span text:style-name="T6367">­ty</text:span><text:span text:style-name="T6368">­rė</text:span><text:span text:style-name="T6369">­me kri</text:span><text:span text:style-name="T6370">­zę ir ko</text:span><text:span text:style-name="T6371">­dėl sko</text:span><text:span text:style-name="T6372">­lin</text:span><text:span text:style-name="T6373">­tis rei</text:span><text:span text:style-name="T6374">­kė</text:span><text:span text:style-name="T6375">­jo la</text:span><text:span text:style-name="T6376">­bai bran</text:span><text:span text:style-name="T6377">­giai, skir</text:span><text:span text:style-name="T6378">­tin</text:span><text:span text:style-name="T6379">­gai nuo Es</text:span><text:span text:style-name="T6380">­ti</text:span><text:span text:style-name="T6381">­jos, ku</text:span><text:span text:style-name="T6382">­ri tu</text:span><text:span text:style-name="T6383">­rė</text:span><text:span text:style-name="T6384">­jo tuos re</text:span><text:span text:style-name="T6385">­zer</text:span><text:span text:style-name="T6386">­vus ir ne</text:span><text:span text:style-name="T6387">­iš</text:span><text:span text:style-name="T6388">­taš</text:span><text:span text:style-name="T6389">­kė jų. Kai at</text:span><text:span text:style-name="T6390">­ėjo kri</text:span><text:span text:style-name="T6391">­zė, tu</text:span><text:span text:style-name="T6392">­rė</text:span><text:span text:style-name="T6393">­jo ga</text:span><text:span text:style-name="T6394">­li</text:span><text:span text:style-name="T6395">­my</text:span><text:span text:style-name="T6396">­bę jais nau</text:span><text:span text:style-name="T6397">­do</text:span><text:span text:style-name="T6398">­tis ir ne</text:span><text:span text:style-name="T6399">­rei</text:span><text:span text:style-name="T6400">­kė</text:span><text:span text:style-name="T6401">­jo mo</text:span><text:span text:style-name="T6402">­kė</text:span><text:span text:style-name="T6403">­ti pa</text:span><text:span text:style-name="T6404">­lū</text:span><text:span text:style-name="T6405">­ka</text:span><text:span text:style-name="T6406">­nų, ku</text:span><text:span text:style-name="T6407">­rias mes vis dar mo</text:span><text:span text:style-name="T6408">­ka</text:span><text:span text:style-name="T6409">­me ir mo</text:span><text:span text:style-name="T6410">­kė</text:span><text:span text:style-name="T6411">­si</text:span><text:span text:style-name="T6412">­me. Siū</text:span><text:span text:style-name="T6413">­lau ne</text:span><text:span text:style-name="T6414">­pri</text:span><text:span text:style-name="T6415">­tar</text:span><text:span text:style-name="T6416">­ti.<text:s/></text:span></text:p>
        <text:p text:style-name="Roman"><text:span text:style-name="T6417">PIRMININKĖ.</text:span><text:span text:style-name="T6418"><text:s/>Ger</text:span><text:span text:style-name="T6419">­bia</text:span><text:span text:style-name="T6420">­mi ko</text:span><text:span text:style-name="T6421">­le</text:span><text:span text:style-name="T6422">­gos, bal</text:span><text:span text:style-name="T6423">­suo</text:span><text:span text:style-name="T6424">­ja</text:span><text:span text:style-name="T6425">­me dėl Sei</text:span><text:span text:style-name="T6426">­mo na</text:span><text:span text:style-name="T6427">­rių A. Ma</text:span><text:span text:style-name="T6428">­tu</text:span><text:span text:style-name="T6429">­lo ir ko</text:span><text:span text:style-name="T6430">­le</text:span><text:span text:style-name="T6431">­gų teik</text:span><text:span text:style-name="T6432">­to pa</text:span><text:span text:style-name="T6433">­siū</text:span><text:span text:style-name="T6434">­ly</text:span><text:span text:style-name="T6435">­mo skir</text:span><text:span text:style-name="T6436">­ti pa</text:span><text:span text:style-name="T6437">­pil</text:span><text:span text:style-name="T6438">­do</text:span><text:span text:style-name="T6439">­mai 173 mln. Svei</text:span><text:span text:style-name="T6440">­ka</text:span><text:span text:style-name="T6441">­tos ap</text:span><text:span text:style-name="T6442">­sau</text:span><text:span text:style-name="T6443">­gos mi</text:span><text:span text:style-name="T6444">­nis</text:span><text:span text:style-name="T6445">­te</text:span><text:span text:style-name="T6446">­ri</text:span><text:span text:style-name="T6447">­jai.<text:s/></text:span></text:p>
        <text:p text:style-name="P6448">Bal­sa­vo 95 Sei­mo na­riai: už pa­siū­ly­mą – 39, prieš – 40, su­si­lai­kė 16. Pa­siū­ly­mui ne­pritar­ta.</text:p>
        <text:p text:style-name="P6449">Ko­le­gos, la­bai pra­šau ne­rep­li­kuo­ti, ne­su­teik­siu re­pli­koms.<text:s/></text:p>
        <text:p text:style-name="P6450">Sei­mo na­rys R. J. Da­gys. Pra­šom, jū­sų šeš­ta­sis pa­siū­ly­mas.</text:p>
        <text:p text:style-name="Roman"><text:span text:style-name="T6451">R. J. DAGYS</text:span><text:span text:style-name="T6452"><text:s/></text:span><text:span text:style-name="T6453">(</text:span><text:span text:style-name="T6454">TS-LKDF</text:span><text:span text:style-name="T6455">)</text:span><text:span text:style-name="T6456">. Ger</text:span><text:span text:style-name="T6457">­bia</text:span><text:span text:style-name="T6458">­mi ko</text:span><text:span text:style-name="T6459">­le</text:span><text:span text:style-name="T6460">­gos, la</text:span><text:span text:style-name="T6461">­bai no</text:span><text:span text:style-name="T6462">­rė</text:span><text:span text:style-name="T6463">­čiau, kad jūs įsi</text:span><text:span text:style-name="T6464">­klau</text:span><text:span text:style-name="T6465">­sy</text:span><text:span text:style-name="T6466">­tu</text:span><text:span text:style-name="T6467">­mė</text:span><text:span text:style-name="T6468">­te į ma</text:span><text:span text:style-name="T6469">­no pa</text:span><text:span text:style-name="T6470">­siū</text:span><text:span text:style-name="T6471">­ly</text:span><text:span text:style-name="T6472">­mo es</text:span><text:span text:style-name="T6473">­mę, ti</text:span><text:span text:style-name="T6474">­kė</text:span><text:span text:style-name="T6475">­jau</text:span><text:span text:style-name="T6476">­si, kad tik</text:span><text:span text:style-name="T6477">­rai Vy</text:span><text:span text:style-name="T6478">­riau</text:span><text:span text:style-name="T6479">­sy</text:span><text:span text:style-name="T6480">­bė pri</text:span><text:span text:style-name="T6481">­tars. Jo es</text:span><text:span text:style-name="T6482">­mė ta, kad mes šiuo me</text:span><text:span text:style-name="T6483">­tu in</text:span><text:span text:style-name="T6484">­dek</text:span><text:span text:style-name="T6485">­suo</text:span><text:span text:style-name="T6486">­ja</text:span><text:span text:style-name="T6487">­me „Sod</text:span><text:span text:style-name="T6488">­ros“ pen</text:span><text:span text:style-name="T6489">­si</text:span><text:span text:style-name="T6490">­jas, bet ki</text:span><text:span text:style-name="T6491">­tų pen</text:span><text:span text:style-name="T6492">­si</text:span><text:span text:style-name="T6493">­jų ne</text:span><text:span text:style-name="T6494">­in</text:span><text:span text:style-name="T6495">­dek</text:span><text:span text:style-name="T6496">­suo</text:span><text:span text:style-name="T6497">­ja</text:span><text:span text:style-name="T6498">­me, ir svar</text:span><text:span text:style-name="T6499">­biau</text:span><text:span text:style-name="T6500">­sia ki</text:span><text:span text:style-name="T6501">­tų pen</text:span><text:span text:style-name="T6502">­si</text:span><text:span text:style-name="T6503">­jų da</text:span><text:span text:style-name="T6504">­lis, vals</text:span><text:span text:style-name="T6505">­ty</text:span><text:span text:style-name="T6506">­bi</text:span><text:span text:style-name="T6507">­nių pen</text:span><text:span text:style-name="T6508">­si</text:span><text:span text:style-name="T6509">­jų da</text:span><text:span text:style-name="T6510">­lis, tai yra nu</text:span><text:span text:style-name="T6511">­ken</text:span><text:span text:style-name="T6512">­tė</text:span><text:span text:style-name="T6513">­ju</text:span><text:span text:style-name="T6514">­sių as</text:span><text:span text:style-name="T6515">­me</text:span><text:span text:style-name="T6516">­nų pen</text:span><text:span text:style-name="T6517">­si</text:span><text:span text:style-name="T6518">­joms mo</text:span><text:span text:style-name="T6519">­kė</text:span><text:span text:style-name="T6520">­ti, tai yra apie 80 % vi</text:span><text:span text:style-name="T6521">­sos pen</text:span><text:span text:style-name="T6522">­si</text:span><text:span text:style-name="T6523">­jų su</text:span><text:span text:style-name="T6524">­mos.<text:s/></text:span></text:p>
        <text:p text:style-name="Roman"><text:span text:style-name="T6525">No</text:span><text:span text:style-name="T6526">­riu pri</text:span><text:span text:style-name="T6527">­min</text:span><text:span text:style-name="T6528">­ti, kad ši pen</text:span><text:span text:style-name="T6529">­si</text:span><text:span text:style-name="T6530">­ja at</text:span><text:span text:style-name="T6531">­si</text:span><text:span text:style-name="T6532">­ra</text:span><text:span text:style-name="T6533">­do ne už ko</text:span><text:span text:style-name="T6534">­kius nors nuo</text:span><text:span text:style-name="T6535">­pel</text:span><text:span text:style-name="T6536">­nus, o už tai, kad mes, skai</text:span><text:span text:style-name="T6537">­čiuo</text:span><text:span text:style-name="T6538">­da</text:span><text:span text:style-name="T6539">­mi trem</text:span><text:span text:style-name="T6540">­ti</text:span><text:span text:style-name="T6541">­nių pen</text:span><text:span text:style-name="T6542">­si</text:span><text:span text:style-name="T6543">­jas,<text:s/></text:span>ne­tu­rė­jo­me kaip į for­mu­lę įkel­ti tos da­lies, ku­ri skir­ta dar­bo už­mo­kes­čiui, nes jo­kių duo­me­nų nei apie trem­ty­je, nei žmo­nių, dir­ban­čių ka­lė­ji­muo­se, tie­siog ne­tu­rė­jo­me ga­li­my­bės su­skai­čiuo­ti. Ta pen­si­ja vi­są lai­ką tu­rė­jo bū­ti in­dek­suo­ja­ma, bet tai ne­pa­da­ry­ta. No­rint in­dek­suo­ti in­flia­ci­ją, rei­kia pus­an­tro mi­li­jo­no, tūks­tan­čių eu­rų. Šal­ti­nis yra So­cia­li­nės ap­sau­gos ir dar­bo mi­nis­te­ri­jos už­im­tu­mo lė­šos prie­mo­nei ge­rin­ti dar­bo pa­siū­ly­mą, pa­klau­są, rem­ti be­dar­bių in­teg­ra­ci­ją į dar­bo rin­ką. Už tuos pus­an­tro mi­li­jo­no pa­gal tos pro­gra­mos efek­ty­vu­mą mes su­ge­bė­si­me ge­riau­siu at­ve­ju įdar­bin­ti 50 žmo­nių.<text:s/></text:p>
        <text:p text:style-name="Roman">Tas efek­ty­vu­mas yra že­mas, jo­kių nuos­to­lių dėl to ne­bū­tų, o mes iš es­mės pa­si­elg­tu­me tei­sin­gai at­si­žvelg­da­mi į ši­tų pen­si­jų pri­gim­tį, tei­sin­gai pa­si­elg­tu­me ir dėl moks­li­nin­kų vals­ty­bi­nių pen­si­jų, ku­rios ir­gi yra to­kiu pat prin­ci­pu įves­tos.</text:p>
        <text:p text:style-name="Roman"><text:span text:style-name="T6544">PIRMININKĖ.</text:span><text:s/>Ačiū. Lai­kas. Vy­riau­sy­bės iš­va­da.</text:p>
        <text:p text:style-name="Roman"><text:span text:style-name="T6545">V. ŠAPOKA.</text:span><text:s/>Tik­rai ver­ti­na­me tuos iš­kel­tus tiks­lus. Vy­riau­sy­bė siū­lo ne­pri­tar­ti, bet klau­si­mo pro­ble­ma­ti­ka yra ak­tu­a­li,<text:span text:style-name="T6546"><text:s/>Vy</text:span><text:span text:style-name="T6547">­riau</text:span><text:span text:style-name="T6548">­sy</text:span><text:span text:style-name="T6549">­bė</text:span><text:span text:style-name="T6550">­je šie klau</text:span><text:span text:style-name="T6551">­si</text:span><text:span text:style-name="T6552">­mai bu</text:span><text:span text:style-name="T6553">­vo svars</text:span><text:span text:style-name="T6554">­to</text:span><text:span text:style-name="T6555">­mi. Ka</text:span><text:span text:style-name="T6556">­dan</text:span><text:span text:style-name="T6557">­gi vals</text:span><text:span text:style-name="T6558">­ty</text:span><text:span text:style-name="T6559">­bi</text:span><text:span text:style-name="T6560">­nių pen</text:span><text:span text:style-name="T6561">­si</text:span><text:span text:style-name="T6562">­jų pro</text:span><text:span text:style-name="T6563">­ble</text:span><text:span text:style-name="T6564">­ma</text:span><text:span text:style-name="T6565">­ti</text:span><text:span text:style-name="T6566">­ka yra tik</text:span><text:span text:style-name="T6567">­rai pla</text:span><text:span text:style-name="T6568">­tes</text:span><text:span text:style-name="T6569">­nė, nu</text:span><text:span text:style-name="T6570">­tar</text:span><text:span text:style-name="T6571">­ta tai spręs</text:span><text:span text:style-name="T6572">­ti kom</text:span><text:span text:style-name="T6573">­plek</text:span><text:span text:style-name="T6574">­siš</text:span><text:span text:style-name="T6575">­kai. Tas yra nu</text:span><text:span text:style-name="T6576">­ma</text:span><text:span text:style-name="T6577">­ty</text:span><text:span text:style-name="T6578">­ta.<text:s/></text:span></text:p>
        <text:p text:style-name="Roman">Da­bar dėl lė­šų šal­ti­nio. Tai So­cia­li­nės ap­sau­gos ir dar­bo mi­nis­te­ri­jos 1.2 pro­gra­mo­je dau­giau kaip pu­sę asig­na­vi­mų su­da­ro struk­tū­ri­nių fon­dų lė­šos, skir­tos<text:s/>ak­ty­vios dar­bo rin­kos po­li­ti­kos prie­mo­nėms fi­nan­suo­ti pa­gal 2014–2020 me­tų Eu­ro­pos Są­jun­gos fon­dų in­ves­ti­ci­jų vei­ks­mų pro­gra­mą. Vals­ty­bi­nės pen­si­jos nė­ra ir ne­ga­li bū­ti fi­nan­suo­ja­mos iš Eu­ro­pos Są­jun­gos fon­do lė­šų. Tai­gi dėl šių įvar­din­tų prie­žas­čių siū­lo­me ne­pri­tar­ti.<text:s/></text:p>
        <text:p text:style-name="Roman"><text:span text:style-name="T6579">PIRMININKĖ.</text:span><text:s/>Mo­ty­vai už – J. Ole­kas.</text:p>
        <text:p text:style-name="Roman"><text:span text:style-name="T6580">J. OLEKAS</text:span><text:span text:style-name="T6581"><text:s/></text:span><text:span text:style-name="T6582">(</text:span><text:span text:style-name="T6583">LSDPF</text:span><text:span text:style-name="T6584">)</text:span><text:span text:style-name="T6585">.</text:span><text:s/>Ačiū, ger­bia­ma pir­mi­nin­ke. Ma­lo­nu, kad mi­nist­ras su­pran­ta pro­ble­mą ir pa­ža­da ją kaip nors spręs­ti, tik mes ne­iš­gir­do­me, kaip ir ka­da. Bū­tų ge­rai, kad tą gir­dė­tu­me, gal­būt bū­tų ga­li­ma ir su­ras­ti kom­pro­mi­są.<text:s/></text:p>
        <text:p text:style-name="Roman">Ant­ras da­ly­kas. Jūs mi­nė­jo­te, kad pu­sę šio fon­do lė­šų su­da­ro Eu­ro­pos Są­jun­gos lė­šos. Tai fi­nan­sa­vi­mui rei­kia tik mi­li­jo­no 550 tūkst., tai nė­ra pu­sė fon­do lė­šų, ir mes siū­lo­me, ir ko­le­ga siū­lo iš tos da­lies, kur yra biu­dže­to lė­šos. Tą eu­ro­pi­nių lė­šų da­lį – pu­sę pa­li­ki­te fi­nan­suo­ti pro­g­ra­mai, o šį in­dek­sa­vi­mą fi­nan­suo­ki­me… dėl to iš prin­ci­po, aš su­pran­tu, su­tin­ka­te. Iš tik­rų­jų tas at­si­li­ki­mas… ir mes gir­di­me, kad vie­nas pen­si­jas mes in­dek­suo­ja­me, di­di­na­me, o ki­tos pen­si­jos lie­ka ne­in­dek­suo­ja­mos. Tai yra, kaip jūs sa­ko­te, so­cia­li­nė ne­tei­sy­bė ir žmo­nių prie­ši­ni­mas. To­dėl aš kvies­čiau dar, mi­nist­re, pa­gal­vo­ti, gal bū­tų ga­li­ma fi­nan­suo­ti iš tos da­lies, ku­ri nė­ra eu­ro­pi­nė. Ki­ta ver­tus, jei­gu jau šian­dien ne­pa­vyks taip su­si­tar­ti ir pri­tar­ti, ar­ti­miau­siu me­tu per Vy­riau­sy­bės va­lan­dą pra­neš­ki­te, ka­da ir ko­kiu dy­džiu jūs nu­ma­to­te tas pen­si­jas in­dek­suo­si­te. Ačiū.</text:p>
        <text:p text:style-name="Roman"><text:span text:style-name="T6586">PIRMININKĖ.</text:span><text:s/>Dė­ko­ju. Ger­bia­mi ko­le­gos, bal­suo­ja­me dėl R. J. Da­gio pa­siū­ly­mo, ku­riam Vy­riau­sy­bė ne­pri­ta­rė.</text:p>
        <text:p text:style-name="Roman">Bal­sa­vo 94 Sei­mo na­riai: už – 33, prieš – 43, su­si­lai­kė 18. Ne­pri­tar­ta.</text:p>
        <text:p text:style-name="Roman">Sep­tin­ta­sis – L. Sta­niu­vie­nės pa­siū­ly­mas. Pra­šom, ko­le­ge. Vie­ną mi­nu­tę, tuoj įjung­si­me. Pra­šom. Pra­šom kal­bė­ti.</text:p>
        <text:p text:style-name="Roman"><text:span text:style-name="T6587">L. STANIUVIENĖ</text:span><text:span text:style-name="T6588"><text:s/></text:span><text:span text:style-name="T6589">(</text:span><text:span text:style-name="T6590">LVŽSF</text:span><text:span text:style-name="T6591">)</text:span><text:span text:style-name="T6592">. Ger</text:span><text:span text:style-name="T6593">­bia</text:span><text:span text:style-name="T6594">­mi Sei</text:span><text:span text:style-name="T6595">­mo na</text:span><text:span text:style-name="T6596">­riai, su</text:span><text:span text:style-name="T6597">­pras</text:span><text:span text:style-name="T6598">­da</text:span><text:span text:style-name="T6599">­ma, kad vals</text:span><text:span text:style-name="T6600">­ty</text:span><text:span text:style-name="T6601">­bės eko</text:span><text:span text:style-name="T6602">­no</text:span><text:span text:style-name="T6603">­mi</text:span><text:span text:style-name="T6604">­niai iš</text:span><text:span text:style-name="T6605">­tek</text:span><text:span text:style-name="T6606">­liai yra ri</text:span><text:span text:style-name="T6607">­bo</text:span><text:span text:style-name="T6608">­ti, o pra</text:span><text:span text:style-name="T6609">­šo</text:span><text:span text:style-name="T6610">­ma lė</text:span><text:span text:style-name="T6611">­šų su</text:span><text:span text:style-name="T6612">­ma yra ne</text:span><text:span text:style-name="T6613">­ma</text:span><text:span text:style-name="T6614">­ža, ir vil</text:span><text:span text:style-name="T6615">­da</text:span><text:span text:style-name="T6616">­ma</text:span><text:span text:style-name="T6617">­si, kad at</text:span><text:span text:style-name="T6618">­ei</text:span><text:span text:style-name="T6619">­ty</text:span><text:span text:style-name="T6620">­je Vy</text:span><text:span text:style-name="T6621">­riau</text:span><text:span text:style-name="T6622">­sy</text:span><text:span text:style-name="T6623">­bė tik</text:span><text:span text:style-name="T6624">­rai at</text:span><text:span text:style-name="T6625">­kreips dė</text:span><text:span text:style-name="T6626">­me</text:span><text:span text:style-name="T6627">­sį į mū</text:span><text:span text:style-name="T6628">­sų tau</text:span><text:span text:style-name="T6629">­ti</text:span><text:span text:style-name="T6630">­nio, is</text:span><text:span text:style-name="T6631">­to</text:span><text:span text:style-name="T6632">­ri</text:span><text:span text:style-name="T6633">­nio pa</text:span><text:span text:style-name="T6634">­vel</text:span><text:span text:style-name="T6635">­do ob</text:span><text:span text:style-name="T6636">­jek</text:span><text:span text:style-name="T6637">­to re</text:span><text:span text:style-name="T6638">­no</text:span><text:span text:style-name="T6639">­va</text:span><text:span text:style-name="T6640">­ci</text:span><text:span text:style-name="T6641">­ją, ji yra iš tik</text:span><text:span text:style-name="T6642">­rų</text:span><text:span text:style-name="T6643">­jų la</text:span><text:span text:style-name="T6644">­bai rei</text:span><text:span text:style-name="T6645">­ka</text:span><text:span text:style-name="T6646">­lin</text:span><text:span text:style-name="T6647">­ga, yra Vil</text:span><text:span text:style-name="T6648">­niaus mies</text:span><text:span text:style-name="T6649">­te, šiuo me</text:span><text:span text:style-name="T6650">­tu aš sa</text:span><text:span text:style-name="T6651">­vo pa</text:span><text:span text:style-name="T6652">­siū</text:span><text:span text:style-name="T6653">­ly</text:span><text:span text:style-name="T6654">­mą at</text:span><text:span text:style-name="T6655">­si</text:span><text:span text:style-name="T6656">­i</text:span><text:span text:style-name="T6657">­mu.</text:span></text:p>
        <text:p text:style-name="Roman"><text:span text:style-name="T6658">PIRMININKĖ.</text:span><text:span text:style-name="T6659"><text:s/></text:span><text:span text:style-name="T6660">Dė</text:span><text:span text:style-name="T6661">­ko</text:span><text:span text:style-name="T6662">­ja</text:span><text:span text:style-name="T6663">­me. Ger</text:span><text:span text:style-name="T6664">­bia</text:span><text:span text:style-name="T6665">­mo</text:span><text:span text:style-name="T6666">­ji Le</text:span><text:span text:style-name="T6667">­vu</text:span><text:span text:style-name="T6668">­te, yra dar vie</text:span><text:span text:style-name="T6669">­nas jū</text:span><text:span text:style-name="T6670">­sų pa</text:span><text:span text:style-name="T6671">­siū</text:span><text:span text:style-name="T6672">­ly</text:span><text:span text:style-name="T6673">­mas dėl Skuo</text:span><text:span text:style-name="T6674">­do ra</text:span><text:span text:style-name="T6675">­jo</text:span><text:span text:style-name="T6676">­no sa</text:span><text:span text:style-name="T6677">­vi</text:span><text:span text:style-name="T6678">­val</text:span><text:span text:style-name="T6679">­dy</text:span><text:span text:style-name="T6680">­bės spor</text:span><text:span text:style-name="T6681">­to kom</text:span><text:span text:style-name="T6682">­plek</text:span><text:span text:style-name="T6683">­so.<text:s/></text:span></text:p>
        <text:p text:style-name="Roman"><text:span text:style-name="T6684">L. STANIUVIENĖ</text:span><text:span text:style-name="T6685"><text:s/></text:span><text:span text:style-name="T6686">(</text:span><text:span text:style-name="T6687">LVŽSF</text:span><text:span text:style-name="T6688">)</text:span><text:span text:style-name="T6689">. Ger</text:span><text:span text:style-name="T6690">­bia</text:span><text:span text:style-name="T6691">­mi Sei</text:span><text:span text:style-name="T6692">­mo na</text:span><text:span text:style-name="T6693">­riai, jei</text:span><text:span text:style-name="T6694">­gu mes vys</text:span><text:span text:style-name="T6695">­to</text:span><text:span text:style-name="T6696">­me, ple</text:span><text:span text:style-name="T6697">­čia</text:span><text:span text:style-name="T6698">­me, žiū</text:span><text:span text:style-name="T6699">­ri</text:span><text:span text:style-name="T6700">­me į at</text:span><text:span text:style-name="T6701">­si</text:span><text:span text:style-name="T6702">­li</text:span><text:span text:style-name="T6703">­ku</text:span><text:span text:style-name="T6704">­sių ra</text:span><text:span text:style-name="T6705">­jo</text:span><text:span text:style-name="T6706">­nų at</text:span><text:span text:style-name="T6707">­ei</text:span><text:span text:style-name="T6708">­tį, tai ne</text:span><text:span text:style-name="T6709">­ma</text:span><text:span text:style-name="T6710">­nau, kad ši</text:span><text:span text:style-name="T6711">­ta lė</text:span><text:span text:style-name="T6712">­šų su</text:span><text:span text:style-name="T6713">­ma spor</text:span><text:span text:style-name="T6714">­to cen</text:span><text:span text:style-name="T6715">­tro sta</text:span><text:span text:style-name="T6716">­ty</text:span><text:span text:style-name="T6717">­bai – 2 mln. yra la</text:span><text:span text:style-name="T6718">­bai di</text:span><text:span text:style-name="T6719">­de</text:span><text:span text:style-name="T6720">­lė. Mes iš tik</text:span><text:span text:style-name="T6721">­rų</text:span><text:span text:style-name="T6722">­jų mi</text:span><text:span text:style-name="T6723">­na</text:span><text:span text:style-name="T6724">­me val</text:span><text:span text:style-name="T6725">­džios slenks</text:span><text:span text:style-name="T6726">­čius jau nuo 2010 me</text:span><text:span text:style-name="T6727">­tų. 2014 me</text:span><text:span text:style-name="T6728">­tais esa</text:span><text:span text:style-name="T6729">­me pa</text:span><text:span text:style-name="T6730">­si</text:span><text:span text:style-name="T6731">­da</text:span><text:span text:style-name="T6732">­rę tech</text:span><text:span text:style-name="T6733">­ni</text:span><text:span text:style-name="T6734">­nį pro</text:span><text:span text:style-name="T6735">­jek</text:span><text:span text:style-name="T6736">­tą ir la</text:span><text:span text:style-name="T6737">­bai in</text:span><text:span text:style-name="T6738">­ten</text:span><text:span text:style-name="T6739">­sy</text:span><text:span text:style-name="T6740">­viai pra</text:span><text:span text:style-name="T6741">­šo</text:span><text:span text:style-name="T6742">­me, kad pa</text:span><text:span text:style-name="T6743">­ten</text:span><text:span text:style-name="T6744">­kin</text:span><text:span text:style-name="T6745">­tu</text:span><text:span text:style-name="T6746">­mė</text:span><text:span text:style-name="T6747">­te šio spor</text:span><text:span text:style-name="T6748">­to sta</text:span><text:span text:style-name="T6749">­ty</text:span><text:span text:style-name="T6750">­bą. O iš tik</text:span><text:span text:style-name="T6751">­rų</text:span><text:span text:style-name="T6752">­jų sa</text:span><text:span text:style-name="T6753">­vi</text:span><text:span text:style-name="T6754">­val</text:span><text:span text:style-name="T6755">­dy</text:span><text:span text:style-name="T6756">­bė at</text:span><text:span text:style-name="T6757">­ra</text:span><text:span text:style-name="T6758">­do 15 % pri</text:span><text:span text:style-name="T6759">­si</text:span><text:span text:style-name="T6760">­dė</text:span><text:span text:style-name="T6761">­ti, nors biu</text:span><text:span text:style-name="T6762">­dže</text:span><text:span text:style-name="T6763">­tas ir yra la</text:span><text:span text:style-name="T6764">­bai la</text:span><text:span text:style-name="T6765">­bai ri</text:span><text:span text:style-name="T6766">­bo</text:span><text:span text:style-name="T6767">­tas. Pra</text:span><text:span text:style-name="T6768">­šau bal</text:span><text:span text:style-name="T6769">­suo</text:span><text:span text:style-name="T6770">­ti už šį ma</text:span><text:span text:style-name="T6771">­no pa</text:span><text:span text:style-name="T6772">­siū</text:span><text:span text:style-name="T6773">­ly</text:span><text:span text:style-name="T6774">­mą.</text:span></text:p>
        <text:p text:style-name="Roman"><text:span text:style-name="T6775">PIRMININKĖ.</text:span><text:span text:style-name="T6776"><text:s/></text:span><text:span text:style-name="T6777">Vy</text:span><text:span text:style-name="T6778">­riau</text:span><text:span text:style-name="T6779">­sy</text:span><text:span text:style-name="T6780">­bės iš</text:span><text:span text:style-name="T6781">­va</text:span><text:span text:style-name="T6782">­da. Pra</text:span><text:span text:style-name="T6783">­šau.</text:span></text:p>
        <text:p text:style-name="Roman"><text:span text:style-name="T6784">V. ŠAPOKA.</text:span><text:span text:style-name="T6785"><text:s/>Vy</text:span><text:span text:style-name="T6786">­riau</text:span><text:span text:style-name="T6787">­sy</text:span><text:span text:style-name="T6788">­bė siū</text:span><text:span text:style-name="T6789">­lo ne</text:span><text:span text:style-name="T6790">­pri</text:span><text:span text:style-name="T6791">­tar</text:span><text:span text:style-name="T6792">­ti. Aš vis</text:span><text:span text:style-name="T6793">­gi to</text:span><text:span text:style-name="T6794">­se dis</text:span><text:span text:style-name="T6795">­ku</text:span><text:span text:style-name="T6796">­si</text:span><text:span text:style-name="T6797">­jo</text:span><text:span text:style-name="T6798">­se no</text:span><text:span text:style-name="T6799">­riu at</text:span><text:span text:style-name="T6800">­kreip</text:span><text:span text:style-name="T6801">­ti dė</text:span><text:span text:style-name="T6802">­me</text:span><text:span text:style-name="T6803">­sį – ne tai, kad sa</text:span><text:span text:style-name="T6804">­vi</text:span><text:span text:style-name="T6805">­val</text:span><text:span text:style-name="T6806">­dy</text:span><text:span text:style-name="T6807">­bė pri</text:span><text:span text:style-name="T6808">­si</text:span><text:span text:style-name="T6809">­de</text:span><text:span text:style-name="T6810">­da, o sa</text:span><text:span text:style-name="T6811">­vi</text:span><text:span text:style-name="T6812">­val</text:span><text:span text:style-name="T6813">­dy</text:span><text:span text:style-name="T6814">­bė da</text:span><text:span text:style-name="T6815">­ro, vals</text:span><text:span text:style-name="T6816">­ty</text:span><text:span text:style-name="T6817">­bė pri</text:span><text:span text:style-name="T6818">­si</text:span><text:span text:style-name="T6819">­de</text:span><text:span text:style-name="T6820">­da sa</text:span><text:span text:style-name="T6821">­vo lė</text:span><text:span text:style-name="T6822">­šom</text:span><text:span text:style-name="T6823">is</text:span><text:span text:style-name="T6824">, ES pri</text:span><text:span text:style-name="T6825">­si</text:span><text:span text:style-name="T6826">­de</text:span><text:span text:style-name="T6827">­da sa</text:span><text:span text:style-name="T6828">­vo lė</text:span><text:span text:style-name="T6829">­šom</text:span><text:span text:style-name="T6830">is</text:span><text:span text:style-name="T6831">.</text:span><text:span text:style-name="T6832"><text:s/>Tą po</text:span><text:span text:style-name="T6833">­žiū</text:span><text:span text:style-name="T6834">­rį rei</text:span><text:span text:style-name="T6835">­kė</text:span><text:span text:style-name="T6836">­tų keis</text:span><text:span text:style-name="T6837">­ti. Sa</text:span><text:span text:style-name="T6838">­vi</text:span><text:span text:style-name="T6839">­val</text:span><text:span text:style-name="T6840">­dy</text:span><text:span text:style-name="T6841">­bės yra sa</text:span><text:span text:style-name="T6842">­va</text:span><text:span text:style-name="T6843">­ran</text:span><text:span text:style-name="T6844">­kiš</text:span><text:span text:style-name="T6845">­kos or</text:span><text:span text:style-name="T6846">­ga</text:span><text:span text:style-name="T6847">­ni</text:span><text:span text:style-name="T6848">­za</text:span><text:span text:style-name="T6849">­ci</text:span><text:span text:style-name="T6850">­jos.<text:s/></text:span><text:span text:style-name="T6851">Vy</text:span><text:span text:style-name="T6852">­riau</text:span><text:span text:style-name="T6853">­sy</text:span><text:span text:style-name="T6854">­bė siū</text:span><text:span text:style-name="T6855">­lo ne</text:span><text:span text:style-name="T6856">­pri</text:span><text:span text:style-name="T6857">­tar</text:span><text:span text:style-name="T6858">­ti.<text:s/></text:span></text:p>
        <text:p text:style-name="Roman"><text:span text:style-name="T6859">PIRMININKĖ.</text:span><text:span text:style-name="T6860"><text:s/></text:span><text:span text:style-name="T6861">Mo</text:span><text:span text:style-name="T6862">­ty</text:span><text:span text:style-name="T6863">­vai už pa</text:span><text:span text:style-name="T6864">­siū</text:span><text:span text:style-name="T6865">­ly</text:span><text:span text:style-name="T6866">­mą – V. Gai</text:span><text:span text:style-name="T6867">­lius.</text:span></text:p>
        <text:p text:style-name="Roman"><text:span text:style-name="T6868">V. GAILIUS</text:span><text:span text:style-name="T6869"><text:s/></text:span><text:span text:style-name="T6870">(</text:span><text:span text:style-name="T6871">LSF</text:span><text:span text:style-name="T6872">)</text:span><text:span text:style-name="T6873">.</text:span><text:s/>Ačiū, ger­bia­ma po­sė­džio pir­mi­nin­ke.<text:s/><text:span text:style-name="T6874">Vi</text:span><text:span text:style-name="T6875">­sų po</text:span><text:span text:style-name="T6876">­li</text:span><text:span text:style-name="T6877">­ti</text:span><text:span text:style-name="T6878">­nių par</text:span><text:span text:style-name="T6879">­ti</text:span><text:span text:style-name="T6880">­jų pro</text:span><text:span text:style-name="T6881">­gra</text:span><text:span text:style-name="T6882">­mo</text:span><text:span text:style-name="T6883">­se bu</text:span><text:span text:style-name="T6884">­vo no</text:span><text:span text:style-name="T6885">­ras ska</text:span><text:span text:style-name="T6886">­tin</text:span><text:span text:style-name="T6887">­ti re</text:span><text:span text:style-name="T6888">­gio</text:span><text:span text:style-name="T6889">­nus, ge</text:span><text:span text:style-name="T6890">­rin</text:span><text:span text:style-name="T6891">­ti žmo</text:span><text:span text:style-name="T6892">­nių gy</text:span><text:span text:style-name="T6893">­ve</text:span><text:span text:style-name="T6894">­ni</text:span><text:span text:style-name="T6895">­mo ko</text:span><text:span text:style-name="T6896">­ky</text:span><text:span text:style-name="T6897">­bę re</text:span><text:span text:style-name="T6898">­gio</text:span><text:span text:style-name="T6899">­nuo</text:span><text:span text:style-name="T6900">­se, be jo</text:span><text:span text:style-name="T6901">­kios abe</text:span><text:span text:style-name="T6902">­jo</text:span><text:span text:style-name="T6903">­nės,</text:span><text:s/>ska­tin­ti svei­ką gy­ven­se­ną. Aš ma­nau, nė­ra pro­ble­mų pri­tar­ti ko­le­gės L. Sta­niu­vie­nės pa­siū­ly­mui, ka­dan­gi vi­siems yra la­bai aiš­ku, kad vi­si pirks al­ko­ho­li­nius gė­ri­mus, bet nie­kas ne­gers.<text:s/></text:p>
        <text:p text:style-name="Roman"><text:span text:style-name="T6904">PIRMININKĖ.</text:span><text:span text:style-name="T6905"><text:s/></text:span>Mo­ty­vai prieš – A. Na­vic­kas.</text:p>
        <text:p text:style-name="Roman"><text:span text:style-name="T6906">A. NAVICKAS</text:span><text:span text:style-name="T6907"><text:s/></text:span><text:span text:style-name="T6908">(</text:span><text:span text:style-name="T6909">TS-LKDF</text:span><text:span text:style-name="T6910">)</text:span><text:span text:style-name="T6911">.</text:span><text:span text:style-name="T6912"><text:s/>Ne</text:span><text:span text:style-name="T6913">­la</text:span><text:span text:style-name="T6914">­bai su</text:span><text:span text:style-name="T6915">­pra</text:span><text:span text:style-name="T6916">­tau, ko</text:span><text:span text:style-name="T6917">­dėl Vil</text:span><text:span text:style-name="T6918">­nių at</text:span><text:span text:style-name="T6919">­si</text:span><text:span text:style-name="T6920">­ė</text:span><text:span text:style-name="T6921">­mė</text:span><text:span text:style-name="T6922">­me, Skuo</text:span><text:span text:style-name="T6923">­dą pa</text:span><text:span text:style-name="T6924">­li</text:span><text:span text:style-name="T6925">­ko</text:span><text:span text:style-name="T6926">­me, ir ta mo</text:span><text:span text:style-name="T6927">­ty</text:span><text:span text:style-name="T6928">­va</text:span><text:span text:style-name="T6929">­ci</text:span><text:span text:style-name="T6930">­ja bu</text:span><text:span text:style-name="T6931">­vo to</text:span><text:span text:style-name="T6932">­kia iš</text:span><text:span text:style-name="T6933">­kil</text:span><text:span text:style-name="T6934">­min</text:span><text:span text:style-name="T6935">­ga dėl Vil</text:span><text:span text:style-name="T6936">­niaus.<text:s/></text:span><text:span text:style-name="T6937">Skuo</text:span><text:span text:style-name="T6938">­dui kaž</text:span><text:span text:style-name="T6939">­kaip</text:span><text:span text:style-name="T6940"><text:s/>ši</text:span><text:span text:style-name="T6941">­tas ne</text:span><text:span text:style-name="T6942">­ga</text:span><text:span text:style-name="T6943">­lio</text:span><text:span text:style-name="T6944">­ja. Aš tru</text:span><text:span text:style-name="T6945">­pu</text:span><text:span text:style-name="T6946">­</text:span><text:span text:style-name="T6947">tį su</text:span><text:span text:style-name="T6948">­tri</text:span><text:span text:style-name="T6949">­kau, nors ap</text:span><text:span text:style-name="T6950">­skri</text:span><text:span text:style-name="T6951">­tai Sei</text:span><text:span text:style-name="T6952">­mo na</text:span><text:span text:style-name="T6953">­rė yra, kiek ži</text:span><text:span text:style-name="T6954">­nau, J. Raz</text:span><text:span text:style-name="T6955">­mos ug</text:span><text:span text:style-name="T6956">­dy</text:span><text:span text:style-name="T6957">­ti</text:span><text:span text:style-name="T6958">­nė, bu</text:span><text:span text:style-name="T6959">­vu</text:span><text:span text:style-name="T6960">­si kon</text:span><text:span text:style-name="T6961">­ser</text:span><text:span text:style-name="T6962">­va</text:span><text:span text:style-name="T6963">­to</text:span><text:span text:style-name="T6964">­rė, tai tar</text:span><text:span text:style-name="T6965">­si tu</text:span><text:span text:style-name="T6966">­rė</text:span><text:span text:style-name="T6967">­čiau mo</text:span><text:span text:style-name="T6968">­ty</text:span><text:span text:style-name="T6969">­vą bal</text:span><text:span text:style-name="T6970">­suo</text:span><text:span text:style-name="T6971">­ti už, bet iš</text:span><text:span text:style-name="T6972">­gir</text:span><text:span text:style-name="T6973">­dau ki</text:span><text:span text:style-name="T6974">­tą da</text:span><text:span text:style-name="T6975">­ly</text:span><text:span text:style-name="T6976">­ką, ko</text:span><text:span text:style-name="T6977">­dėl ne</text:span><text:span text:style-name="T6978">­ga</text:span><text:span text:style-name="T6979">­liu bal</text:span><text:span text:style-name="T6980">­suo</text:span><text:span text:style-name="T6981">­ti už. Ne</text:span><text:span text:style-name="T6982">­ga</text:span><text:span text:style-name="T6983">­liu su</text:span><text:span text:style-name="T6984">­tik</text:span><text:span text:style-name="T6985">­ti, kad Skuo</text:span><text:span text:style-name="T6986">­das yra at</text:span><text:span text:style-name="T6987">­si</text:span><text:span text:style-name="T6988">­li</text:span><text:span text:style-name="T6989">­kęs. Gal</text:span><text:span text:style-name="T6990">­būt kai ku</text:span><text:span text:style-name="T6991">­rie te</text:span><text:span text:style-name="T6992">­nai rink</text:span><text:span text:style-name="T6993">­ti na</text:span><text:span text:style-name="T6994">­riai yra at</text:span><text:span text:style-name="T6995">­si</text:span><text:span text:style-name="T6996">­li</text:span><text:span text:style-name="T6997">­kę, bet tik</text:span><text:span text:style-name="T6998">­rai ne Skuo</text:span><text:span text:style-name="T6999">­das. Mes ne</text:span><text:span text:style-name="T7000">­ga</text:span><text:span text:style-name="T7001">­li</text:span><text:span text:style-name="T7002">­me taip įžei</text:span><text:span text:style-name="T7003">­di</text:span><text:span text:style-name="T7004">­nė</text:span><text:span text:style-name="T7005">­ti Skuo</text:span><text:span text:style-name="T7006">­do sa</text:span><text:span text:style-name="T7007">­vi</text:span><text:span text:style-name="T7008">­val</text:span><text:span text:style-name="T7009">­dy</text:span><text:span text:style-name="T7010">­bės na</text:span><text:span text:style-name="T7011">­rių va</text:span><text:span text:style-name="T7012">­din</text:span><text:span text:style-name="T7013">­da</text:span><text:span text:style-name="T7014">­mi juos at</text:span><text:span text:style-name="T7015">­si</text:span><text:span text:style-name="T7016">­li</text:span><text:span text:style-name="T7017">­ku</text:span><text:span text:style-name="T7018">­siais. O šiaip ne</text:span><text:span text:style-name="T7019">­la</text:span><text:span text:style-name="T7020">­bai tu</text:span><text:span text:style-name="T7021">­riu vil</text:span><text:span text:style-name="T7022">­ties, kad mes ap</text:span><text:span text:style-name="T7023">­skri</text:span><text:span text:style-name="T7024">­tai kaž</text:span><text:span text:style-name="T7025">­ką pa</text:span><text:span text:style-name="T7026">­rem</text:span><text:span text:style-name="T7027">­si</text:span><text:span text:style-name="T7028">­me, ką Vy</text:span><text:span text:style-name="T7029">­riau</text:span><text:span text:style-name="T7030">­sy</text:span><text:span text:style-name="T7031">­bė at</text:span><text:span text:style-name="T7032">­me</text:span><text:span text:style-name="T7033">­tė. Kad ir kaip bū</text:span><text:span text:style-name="T7034">­tų gai</text:span><text:span text:style-name="T7035">­la Skuo</text:span><text:span text:style-name="T7036">­do, bet ma</text:span><text:span text:style-name="T7037">­nau, kad bal</text:span><text:span text:style-name="T7038">­suo</text:span><text:span text:style-name="T7039">­siu prieš šį kar</text:span><text:span text:style-name="T7040">­tą.<text:s/></text:span></text:p>
        <text:p text:style-name="Roman"><text:span text:style-name="T7041">PIRMININKĖ.</text:span><text:span text:style-name="T7042"><text:s/>Dė</text:span><text:span text:style-name="T7043">­ko</text:span><text:span text:style-name="T7044">­ju. Bal</text:span><text:span text:style-name="T7045">­suo</text:span><text:span text:style-name="T7046">­ja</text:span><text:span text:style-name="T7047">­me dėl L. Sta</text:span><text:span text:style-name="T7048">­niu</text:span><text:span text:style-name="T7049">­vie</text:span><text:span text:style-name="T7050">­nės pa</text:span><text:span text:style-name="T7051">­siū</text:span><text:span text:style-name="T7052">­ly</text:span><text:span text:style-name="T7053">­mo skir</text:span><text:span text:style-name="T7054">­ti 2 mln. 85 tūkst. eu</text:span><text:span text:style-name="T7055">­rų Skuo</text:span><text:span text:style-name="T7056">­do ra</text:span><text:span text:style-name="T7057">­jo</text:span><text:span text:style-name="T7058">­no sa</text:span><text:span text:style-name="T7059">­vi</text:span><text:span text:style-name="T7060">­val</text:span><text:span text:style-name="T7061">­dy</text:span><text:span text:style-name="T7062">­bės spor</text:span><text:span text:style-name="T7063">­to kom</text:span><text:span text:style-name="T7064">­plek</text:span><text:span text:style-name="T7065">­so re</text:span><text:span text:style-name="T7066">­no</text:span><text:span text:style-name="T7067">­va</text:span><text:span text:style-name="T7068">­ci</text:span><text:span text:style-name="T7069">­jai.<text:s/></text:span></text:p>
        <text:p text:style-name="Roman"><text:span text:style-name="T7070">Bal</text:span><text:span text:style-name="T7071">­sa</text:span><text:span text:style-name="T7072">­vo 94 Sei</text:span><text:span text:style-name="T7073">­mo na</text:span><text:span text:style-name="T7074">­riai: už – 32, prieš – 18, su</text:span><text:span text:style-name="T7075">­si</text:span><text:span text:style-name="T7076">­lai</text:span><text:span text:style-name="T7077">­kė 44. Ne</text:span><text:span text:style-name="T7078">­pri</text:span><text:span text:style-name="T7079">­tar</text:span><text:span text:style-name="T7080">­ta. (</text:span><text:span text:style-name="T7081">Šur</text:span><text:span text:style-name="T7082">­mu</text:span><text:span text:style-name="T7083">­lys sa</text:span><text:span text:style-name="T7084">­lė</text:span><text:span text:style-name="T7085">­je</text:span><text:span text:style-name="T7086">)</text:span></text:p>
        <text:p text:style-name="Roman"><text:span text:style-name="T7087">De</text:span><text:span text:style-name="T7088">­vin</text:span><text:span text:style-name="T7089">­tas pa</text:span><text:span text:style-name="T7090">­siū</text:span><text:span text:style-name="T7091">­ly</text:span><text:span text:style-name="T7092">­mas. Mie</text:span><text:span text:style-name="T7093">­li ko</text:span><text:span text:style-name="T7094">­le</text:span><text:span text:style-name="T7095">­gos, la</text:span><text:span text:style-name="T7096">­bai di</text:span><text:span text:style-name="T7097">­džiu</text:span><text:span text:style-name="T7098">­lis triukš</text:span><text:span text:style-name="T7099">­mas. Ne</text:span><text:span text:style-name="T7100">­gir</text:span><text:span text:style-name="T7101">­dė</text:span><text:span text:style-name="T7102">­si</text:span><text:span text:style-name="T7103">­me vie</text:span><text:span text:style-name="T7104">­ni ki</text:span><text:span text:style-name="T7105">­tų. Sei</text:span><text:span text:style-name="T7106">­mo na</text:span><text:span text:style-name="T7107">­riai A. Pa</text:span><text:span text:style-name="T7108">­pir</text:span><text:span text:style-name="T7109">­tie</text:span><text:span text:style-name="T7110">­nė, G. Va</text:span><text:span text:style-name="T7111">­si</text:span><text:span text:style-name="T7112">­liaus</text:span><text:span text:style-name="T7113">­kas tei</text:span><text:span text:style-name="T7114">­kia pa</text:span><text:span text:style-name="T7115">­siū</text:span><text:span text:style-name="T7116">­ly</text:span><text:span text:style-name="T7117">­mą. Ger</text:span><text:span text:style-name="T7118">­bia</text:span><text:span text:style-name="T7119">­mo</text:span><text:span text:style-name="T7120">­ji Pa</text:span><text:span text:style-name="T7121">­pir</text:span><text:span text:style-name="T7122">­tie</text:span><text:span text:style-name="T7123">­ne, pra</text:span><text:span text:style-name="T7124">­šau.<text:s/></text:span></text:p>
        <text:p text:style-name="Roman"><text:span text:style-name="T7125">A. PAPIRTIENĖ</text:span><text:span text:style-name="T7126"><text:s/></text:span><text:span text:style-name="T7127">(</text:span><text:span text:style-name="T7128">LVŽSF</text:span><text:span text:style-name="T7129">)</text:span><text:span text:style-name="T7130">.<text:s/></text:span><text:span text:style-name="T7131">Ger</text:span><text:span text:style-name="T7132">­bia</text:span><text:span text:style-name="T7133">­mi ko</text:span><text:span text:style-name="T7134">­le</text:span><text:span text:style-name="T7135">­gos, šiuo pa</text:span><text:span text:style-name="T7136">­siū</text:span><text:span text:style-name="T7137">­ly</text:span><text:span text:style-name="T7138">­mu pra</text:span><text:span text:style-name="T7139">­šo</text:span><text:span text:style-name="T7140">­me 150 tūkst. eu</text:span><text:span text:style-name="T7141">­rų<text:s/></text:span>Lie­tu­vių kal­bos pres­ti­žo pro­gra­mos įgy­ven­di­ni­mui. Šios pro­gra­mos įgy­ven­di­ni­mas yra vie­nas iš svar­biau­sių už­da­vi­nių. Ji yra jau pri­im­to­se Vals­ty­bi­nės kal­bos po­li­ti­kos gai­rė­se, to­dėl pra­šau bal­suo­ti dėl šio pa­siū­ly­mo.</text:p>
        <text:p text:style-name="Roman"><text:span text:style-name="T7142">PIRMININKĖ.</text:span><text:s/>Dė­ko­ju. Vy­riau­sy­bės iš­va­da.</text:p>
        <text:p text:style-name="Roman"><text:span text:style-name="T7143">V. ŠAPOKA.</text:span><text:span text:style-name="T7144"><text:s/></text:span>Vy­riau­sy­bė siū­lo ne­pri­tar­ti pa­siū­ly­mui.</text:p>
        <text:p text:style-name="Roman"><text:span text:style-name="T7145">PIRMININKĖ.</text:span><text:span text:style-name="T7146"><text:s/></text:span>Dė­ko­ju. Už pa­siū­ly­mą – J. Ole­kas.</text:p>
        <text:p text:style-name="Roman"><text:span text:style-name="T7147">J. OLEKAS</text:span><text:span text:style-name="T7148"><text:s/></text:span><text:span text:style-name="T7149">(</text:span><text:span text:style-name="T7150">LSDPF</text:span><text:span text:style-name="T7151">)</text:span><text:span text:style-name="T7152">.<text:s/></text:span>Ačiū, ger­bia­mo­ji pir­mi­nin­ke. Ger­bia­mi ko­le­gos, aš ma­nau, kad čia pa­siū­ly­mo bent vie­na da­lis, iš kur ga­li­ma su­ras­ti 150 tūkst. lė­šų šal­ti­nį, ga­lė­tų bū­ti pri­im­ti­na – tai vals­ty­bės sko­lai<text:s/>prižiūrėti<text:s/>nu­ma­to­mos skir­ti lė­šos. Tik­rai tai yra dėl mū­sų uni­ka­lios, vie­nin­te­lės kal­bos pres­ti­žo sau­go­ji­mo vyk­do­ma pro­gra­ma. Siū­lau pri­tar­ti ko­le­gų pa­teik­tam pro­jek­tui, tik­rai ne­su­ga­dins vi­so mū­sų biu­dže­to pro­jek­to, ku­ris yra tei­kia­mas. Jau 150 tūkst. tik­rai mes ga­lė­tu­me per­skirs­ty­ti ir pri­tar­ti. Kvie­čiu pri­tar­ti pa­teik­tam ko­le­gų siū­ly­mui.<text:s/></text:p>
        <text:p text:style-name="Roman"><text:span text:style-name="T7153">PIRMININKĖ.</text:span><text:span text:style-name="T7154"><text:s/></text:span>M. Ma­jaus­kas – prieš.</text:p>
        <text:p text:style-name="Roman"><text:span text:style-name="T7155">M. MAJAUSKAS</text:span><text:span text:style-name="T7156"><text:s/></text:span><text:span text:style-name="T7157">(</text:span><text:span text:style-name="T7158">TS-LKDF</text:span><text:span text:style-name="T7159">)</text:span><text:span text:style-name="T7160">.<text:s/></text:span>Gal ir rei­kė­tų pri­tar­ti, bet lė­šų iš tik­rų­jų nė­ra.</text:p>
        <text:p text:style-name="Roman"><text:span text:style-name="T7161">PIRMININKĖ.</text:span><text:span text:style-name="T7162"><text:s/></text:span>Tai ap­si­spręs­ki­te.</text:p>
        <text:p text:style-name="Roman"><text:span text:style-name="T7163">M. MAJAUSKAS</text:span><text:span text:style-name="T7164"><text:s/></text:span><text:span text:style-name="T7165">(</text:span><text:span text:style-name="T7166">TS-LKDF</text:span><text:span text:style-name="T7167">)</text:span><text:span text:style-name="T7168">.<text:s/></text:span>Skir­tin­gai nei Mi­nist­ras Pir­mi­nin­kas kal­bė­jo vi­sai ne­se­niai ir sa­kė, kad me­luo­ja­me sa­ky­da­mi, kad Mi­nist­rui Pir­mi­nin­kui at­ly­gi­ni­mas ne­di­dės… Bet vis dėl­to, pa­na­šu, Mi­nist­ras Pir­mi­nin­kas su­kly­do ar gal ty­čia taip sa­kė, gal­būt ga­lė­tų pa­tai­sy­ti,<text:span text:style-name="T7169"><text:s/>nes jo at</text:span><text:span text:style-name="T7170">­ly</text:span><text:span text:style-name="T7171">­gi</text:span><text:span text:style-name="T7172">­ni</text:span><text:span text:style-name="T7173">­mas ki</text:span><text:span text:style-name="T7174">­tais me</text:span><text:span text:style-name="T7175">­tais nuo šiuo me</text:span><text:span text:style-name="T7176">­tu 3</text:span><text:span text:style-name="T7177"> tūkst.<text:s/></text:span><text:span text:style-name="T7178">221 eu</text:span><text:span text:style-name="T7179">­ro di</text:span><text:span text:style-name="T7180">­dė</text:span><text:span text:style-name="T7181">­ja iki 3 tūkst. 348. Tai 127 eu</text:span><text:span text:style-name="T7182">­rais, Mi</text:span><text:span text:style-name="T7183">­nist</text:span><text:span text:style-name="T7184">­re Pir</text:span><text:span text:style-name="T7185">­mi</text:span><text:span text:style-name="T7186">­nin</text:span><text:span text:style-name="T7187">­ke, pa</text:span><text:span text:style-name="T7188">­na</text:span><text:span text:style-name="T7189">­šu, di</text:span><text:span text:style-name="T7190">­dė</text:span><text:span text:style-name="T7191">­ja jū</text:span><text:span text:style-name="T7192">­sų at</text:span><text:span text:style-name="T7193">­ly</text:span><text:span text:style-name="T7194">­gi</text:span><text:span text:style-name="T7195">­ni</text:span><text:span text:style-name="T7196">­mas. Ar jūs ga</text:span><text:span text:style-name="T7197">­li</text:span><text:span text:style-name="T7198">­te pa</text:span><text:span text:style-name="T7199">­neig</text:span><text:span text:style-name="T7200">­ti, ar at</text:span><text:span text:style-name="T7201">­si</text:span><text:span text:style-name="T7202">­pra</text:span><text:span text:style-name="T7203">­šy</text:span><text:span text:style-name="T7204">­ti, kad ap</text:span><text:span text:style-name="T7205">­kal</text:span><text:span text:style-name="T7206">­ti</text:span><text:span text:style-name="T7207">­no</text:span><text:span text:style-name="T7208">­te mus me</text:span><text:span text:style-name="T7209">­lu? Sei</text:span><text:span text:style-name="T7210">­mo Pir</text:span><text:span text:style-name="T7211">­mi</text:span><text:span text:style-name="T7212">­nin</text:span><text:span text:style-name="T7213">­kui taip pat di</text:span><text:span text:style-name="T7214">­dė</text:span><text:span text:style-name="T7215">­ja at</text:span><text:span text:style-name="T7216">­ly</text:span><text:span text:style-name="T7217">­gi</text:span><text:span text:style-name="T7218">­ni</text:span><text:span text:style-name="T7219">­mas 114 eu</text:span><text:span text:style-name="T7220">­rų.<text:s/></text:span></text:p>
        <text:p text:style-name="P7221">Iš tik­rų­jų pri­imant to­kius spren­di­mus, kai taip reikš­min­gai di­dė­ja at­ly­gi­ni­mai dau­giau­sia už­dir­ban­tiems vals­ty­bės tar­nau­to­jams ir po­li­ti­kams, ne­be­lie­ka pi­ni­gų vi­sai ki­tiems da­ly­kams. Iš tik­rų­jų lie­ka tik ap­gai­les­tau­ti.<text:s/></text:p>
        <text:p text:style-name="P7222"><text:span text:style-name="T7223">PIRMININKĖ.</text:span><text:span text:style-name="T7224"><text:s/></text:span><text:span text:style-name="T7225">Taip, ir Sei</text:span><text:span text:style-name="T7226">­mo na</text:span><text:span text:style-name="T7227">­riams, ir vi</text:span><text:span text:style-name="T7228">­siems ki</text:span><text:span text:style-name="T7229">­tiems.<text:s/></text:span></text:p>
        <text:p text:style-name="P7230">Ger­bia­mi ko­le­gos, bal­suo­ja­me dėl Sei­mo na­rių A. Pa­pir­tie­nės ir G. Va­si­liaus­ko pa­siū­ly­mo skir­ti lė­šų Vals­ty­bi­nės lie­tu­vių kal­bos ko­mi­si­jos vyk­do­mai Lie­tu­vių kal­bos pres­ti­žo pro­gra­mai.<text:s/></text:p>
        <text:p text:style-name="P7231">Bal­sa­vo 101 Sei­mo na­rys: už – 43, prieš – 15, su­si­lai­kė 43. Pa­siū­ly­mui ne­pri­tar­ta.<text:s/></text:p>
        <text:p text:style-name="Roman"><text:span text:style-name="T7232">De</text:span><text:span text:style-name="T7233">­šim</text:span><text:span text:style-name="T7234">­tas pa</text:span><text:span text:style-name="T7235">­siū</text:span><text:span text:style-name="T7236">­ly</text:span><text:span text:style-name="T7237">­mas. R. Šar</text:span><text:span text:style-name="T7238">­knic</text:span><text:span text:style-name="T7239">­kas. Ar ko</text:span><text:span text:style-name="T7240">­le</text:span><text:span text:style-name="T7241">­ga R. Šar</text:span><text:span text:style-name="T7242">­knic</text:span><text:span text:style-name="T7243">­kas su</text:span><text:span text:style-name="T7244">­tin</text:span><text:span text:style-name="T7245">­ka su per</text:span><text:span text:style-name="T7246">­skirs</text:span><text:span text:style-name="T7247">­ty</text:span><text:span text:style-name="T7248">­mu, ku</text:span><text:span text:style-name="T7249">­rį siū</text:span><text:span text:style-name="T7250">­lo jam pri</text:span><text:span text:style-name="T7251">­tar</text:span><text:span text:style-name="T7252">­da</text:span><text:span text:style-name="T7253">­ma Vy</text:span><text:span text:style-name="T7254">­riau</text:span><text:span text:style-name="T7255">­sy</text:span><text:span text:style-name="T7256">­bė? (</text:span><text:span text:style-name="T7257">Bal</text:span><text:span text:style-name="T7258">­sas sa</text:span><text:span text:style-name="T7259">­lė</text:span><text:span text:style-name="T7260">­je: „Taip, pri</text:span><text:span text:style-name="T7261">­ta</text:span><text:span text:style-name="T7262">­ria</text:span><text:span text:style-name="T7263">­me.“</text:span><text:span text:style-name="T7264">) Mi</text:span><text:span text:style-name="T7265">­nist</text:span><text:span text:style-name="T7266">­re, no</text:span><text:span text:style-name="T7267">­ri</text:span><text:span text:style-name="T7268">­te ko</text:span><text:span text:style-name="T7269">­men</text:span><text:span text:style-name="T7270">­tuo</text:span><text:span text:style-name="T7271">­ti? Teks</text:span><text:span text:style-name="T7272">­tą vi</text:span><text:span text:style-name="T7273">­si ma</text:span><text:span text:style-name="T7274">­to</text:span><text:span text:style-name="T7275">­me ir tu</text:span><text:span text:style-name="T7276">­ri</text:span><text:span text:style-name="T7277">­me.<text:s/></text:span></text:p>
        <text:p text:style-name="Roman"><text:span text:style-name="T7278">V. ŠAPOKA.</text:span><text:span text:style-name="T7279"><text:s/>Taip, Vy</text:span><text:span text:style-name="T7280">­riau</text:span><text:span text:style-name="T7281">­sy</text:span><text:span text:style-name="T7282">­bė pri</text:span><text:span text:style-name="T7283">­ta</text:span><text:span text:style-name="T7284">­ria per</text:span><text:span text:style-name="T7285">­skirs</text:span><text:span text:style-name="T7286">­ty</text:span><text:span text:style-name="T7287">­mui: su</text:span><text:span text:style-name="T7288">­ma</text:span><text:span text:style-name="T7289">­žin</text:span><text:span text:style-name="T7290">­ti Kul</text:span><text:span text:style-name="T7291">­tū</text:span><text:span text:style-name="T7292">­ros mi</text:span><text:span text:style-name="T7293">­nis</text:span><text:span text:style-name="T7294">­te</text:span><text:span text:style-name="T7295">­ri</text:span><text:span text:style-name="T7296">­jai<text:s/></text:span><text:span text:style-name="T7297">pla</text:span><text:span text:style-name="T7298">­nuo</text:span><text:span text:style-name="T7299">­ja</text:span><text:span text:style-name="T7300">­mus asig</text:span><text:span text:style-name="T7301">­na</text:span><text:span text:style-name="T7302">­vi</text:span><text:span text:style-name="T7303">­mus šia su</text:span><text:span text:style-name="T7304">­ma ir skir</text:span><text:span text:style-name="T7305">­ti Lie</text:span><text:span text:style-name="T7306">­tu</text:span><text:span text:style-name="T7307">­vos na</text:span><text:span text:style-name="T7308">­cio</text:span><text:span text:style-name="T7309">­na</text:span><text:span text:style-name="T7310">­li</text:span><text:span text:style-name="T7311">­nei Mar</text:span><text:span text:style-name="T7312">­ty</text:span><text:span text:style-name="T7313">­no Maž</text:span><text:span text:style-name="T7314">­vy</text:span><text:span text:style-name="T7315">­do bib</text:span><text:span text:style-name="T7316">­lio</text:span><text:span text:style-name="T7317">­te</text:span><text:span text:style-name="T7318">­kai.</text:span></text:p>
        <text:p text:style-name="Roman"><text:span text:style-name="T7319">PIRMININKĖ.</text:span><text:span text:style-name="T7320"><text:s/>De</text:span><text:span text:style-name="T7321">­ja, teks mo</text:span><text:span text:style-name="T7322">­ty</text:span><text:span text:style-name="T7323">­vus iš</text:span><text:span text:style-name="T7324">­klau</text:span><text:span text:style-name="T7325">­sy</text:span><text:span text:style-name="T7326">­ti. V. Gai</text:span><text:span text:style-name="T7327">­lius pri</text:span><text:span text:style-name="T7328">­ta</text:span><text:span text:style-name="T7329">­ria pa</text:span><text:span text:style-name="T7330">­siū</text:span><text:span text:style-name="T7331">­ly</text:span><text:span text:style-name="T7332">­mui. Pra</text:span><text:span text:style-name="T7333">­šau. Bet ir Vy</text:span><text:span text:style-name="T7334">­riau</text:span><text:span text:style-name="T7335">­sy</text:span><text:span text:style-name="T7336">­bė pri</text:span><text:span text:style-name="T7337">­ta</text:span><text:span text:style-name="T7338">­ria. Dėl ko mes gin</text:span><text:span text:style-name="T7339">­čy</text:span><text:span text:style-name="T7340">­si</text:span><text:span text:style-name="T7341">­mės? Ben</text:span><text:span text:style-name="T7342">­dru su</text:span><text:span text:style-name="T7343">­ta</text:span><text:span text:style-name="T7344">­ri</text:span><text:span text:style-name="T7345">­mu. S. Jo</text:span><text:span text:style-name="T7346">­vai</text:span><text:span text:style-name="T7347">­ša.</text:span></text:p>
        <text:p text:style-name="Roman"><text:span text:style-name="T7348">V. GAILIUS</text:span><text:span text:style-name="T7349"><text:s/></text:span><text:span text:style-name="T7350">(</text:span><text:span text:style-name="T7351">LSF</text:span><text:span text:style-name="T7352">)</text:span><text:span text:style-name="T7353">. Ačiū, kad Vy</text:span><text:span text:style-name="T7354">­riau</text:span><text:span text:style-name="T7355">­sy</text:span><text:span text:style-name="T7356">­bė pri</text:span><text:span text:style-name="T7357">­ta</text:span><text:span text:style-name="T7358">­ria.</text:span></text:p>
        <text:p text:style-name="Roman"><text:span text:style-name="T7359">PIRMININKĖ.</text:span><text:span text:style-name="T7360"><text:s/>S. Jo</text:span><text:span text:style-name="T7361">­vai</text:span><text:span text:style-name="T7362">­ša ne</text:span><text:span text:style-name="T7363">­pri</text:span><text:span text:style-name="T7364">­ta</text:span><text:span text:style-name="T7365">­ria, kad bū</text:span><text:span text:style-name="T7366">­tų per</text:span><text:span text:style-name="T7367">­skirs</text:span><text:span text:style-name="T7368">­ty</text:span><text:span text:style-name="T7369">­ta.</text:span></text:p>
        <text:p text:style-name="Roman"><text:span text:style-name="T7370">S. JOVAIŠA</text:span><text:span text:style-name="T7371"><text:s/></text:span><text:span text:style-name="T7372">(</text:span><text:span text:style-name="T7373">TS-LKDF</text:span><text:span text:style-name="T7374">)</text:span><text:span text:style-name="T7375">. Ačiū. Ne</text:span><text:span text:style-name="T7376">­su aš la</text:span><text:span text:style-name="T7377">­bai ne</text:span><text:span text:style-name="T7378">­pri</text:span><text:span text:style-name="T7379">­ta</text:span><text:span text:style-name="T7380">­rian</text:span><text:span text:style-name="T7381">­tis, bet…<text:s/></text:span></text:p>
        <text:p text:style-name="Roman"><text:span text:style-name="T7382">PIRMININKĖ.</text:span><text:span text:style-name="T7383"><text:s/>Jūs rei</text:span><text:span text:style-name="T7384">­ka</text:span><text:span text:style-name="T7385">­lau</text:span><text:span text:style-name="T7386">­si</text:span><text:span text:style-name="T7387">­te bal</text:span><text:span text:style-name="T7388">­suo</text:span><text:span text:style-name="T7389">­ti?</text:span></text:p>
        <text:p text:style-name="Roman"><text:span text:style-name="T7390">S. JOVAIŠA</text:span><text:span text:style-name="T7391"><text:s/></text:span><text:span text:style-name="T7392">(</text:span><text:span text:style-name="T7393">TS-LKDF</text:span><text:span text:style-name="T7394">)</text:span><text:span text:style-name="T7395">. Taip. Klau</text:span><text:span text:style-name="T7396">­sy</text:span><text:span text:style-name="T7397">­da</text:span><text:span text:style-name="T7398">­mas mi</text:span><text:span text:style-name="T7399">­nist</text:span><text:span text:style-name="T7400">­ro aš vi</text:span><text:span text:style-name="T7401">­sur įžvel</text:span><text:span text:style-name="T7402">­giu di</text:span><text:span text:style-name="T7403">­džiu</text:span><text:span text:style-name="T7404">­l</text:span><text:span text:style-name="T7405">į</text:span><text:span text:style-name="T7406"><text:s/>tau</text:span><text:span text:style-name="T7407">­py</text:span><text:span text:style-name="T7408">­m</text:span><text:span text:style-name="T7409">ą</text:span><text:span text:style-name="T7410">. Ger</text:span><text:span text:style-name="T7411">­bia</text:span><text:span text:style-name="T7412">­ma</text:span><text:span text:style-name="T7413">­sis mi</text:span><text:span text:style-name="T7414">­nist</text:span><text:span text:style-name="T7415">­re, jūs man pa</text:span><text:span text:style-name="T7416">­sa</text:span><text:span text:style-name="T7417">­ky</text:span><text:span text:style-name="T7418">­ki</text:span><text:span text:style-name="T7419">­te, ką rei</text:span><text:span text:style-name="T7420">­kia da</text:span><text:span text:style-name="T7421">­ry</text:span><text:span text:style-name="T7422">­ti, kad iš Ra</text:span><text:span text:style-name="T7423">­sei</text:span><text:span text:style-name="T7424">­nių bū</text:span><text:span text:style-name="T7425">­tų per</text:span><text:span text:style-name="T7426">­vež</text:span><text:span text:style-name="T7427">­ti dviem ma</text:span><text:span text:style-name="T7428">­ši</text:span><text:span text:style-name="T7429">­no</text:span><text:span text:style-name="T7430">­mis ko</text:span><text:span text:style-name="T7431">­kie nors lei</text:span><text:span text:style-name="T7432">­di</text:span><text:span text:style-name="T7433">­niai ir už tai su</text:span><text:span text:style-name="T7434">­mo</text:span><text:span text:style-name="T7435">­kė</text:span><text:span text:style-name="T7436">­ta 100 tūkst. eu</text:span><text:span text:style-name="T7437">­rų? Jūs duo</text:span><text:span text:style-name="T7438">­ki</text:span><text:span text:style-name="T7439">­te 20 tūkst. bet kam ir su ma</text:span><text:span text:style-name="T7440">­lo</text:span><text:span text:style-name="T7441">­nu</text:span><text:span text:style-name="T7442">­mu, su vė</text:span><text:span text:style-name="T7443">­je</text:span><text:span text:style-name="T7444">­liu per</text:span><text:span text:style-name="T7445">­veš. (</text:span><text:span text:style-name="T7446">Bal</text:span><text:span text:style-name="T7447">­sai sa</text:span><text:span text:style-name="T7448">­lė</text:span><text:span text:style-name="T7449">­je</text:span><text:span text:style-name="T7450">)<text:s/></text:span></text:p>
        <text:p text:style-name="Roman"><text:span text:style-name="T7451">PIRMININKĖ.</text:span><text:span text:style-name="T7452"><text:s/>Ar mi</text:span><text:span text:style-name="T7453">­nist</text:span><text:span text:style-name="T7454">­ras no</text:span><text:span text:style-name="T7455">­ri pa</text:span><text:span text:style-name="T7456">­ko</text:span><text:span text:style-name="T7457">­men</text:span><text:span text:style-name="T7458">­tuo</text:span><text:span text:style-name="T7459">­ti? (</text:span><text:span text:style-name="T7460">Bal</text:span><text:span text:style-name="T7461">­sai sa</text:span><text:span text:style-name="T7462">­lė</text:span><text:span text:style-name="T7463">­je</text:span><text:span text:style-name="T7464">)<text:s/></text:span></text:p>
        <text:p text:style-name="Roman"><text:span text:style-name="T7465">V. ŠAPOKA.</text:span><text:span text:style-name="T7466"><text:s/>Aš siū</text:span><text:span text:style-name="T7467">­lau tie</text:span><text:span text:style-name="T7468">­siog bal</text:span><text:span text:style-name="T7469">­suo</text:span><text:span text:style-name="T7470">­ti.</text:span></text:p>
        <text:p text:style-name="Roman"><text:span text:style-name="T7471">PIRMININKĖ.</text:span><text:span text:style-name="T7472"><text:s/></text:span><text:span text:style-name="T7473">Siū</text:span><text:span text:style-name="T7474">­lo</text:span><text:span text:style-name="T7475">­te bal</text:span><text:span text:style-name="T7476">­suo</text:span><text:span text:style-name="T7477">­ti. Ger</text:span><text:span text:style-name="T7478">­bia</text:span><text:span text:style-name="T7479">­mi ko</text:span><text:span text:style-name="T7480">­le</text:span><text:span text:style-name="T7481">­gos, R. Šar</text:span><text:span text:style-name="T7482">­knic</text:span><text:span text:style-name="T7483">­kas siū</text:span><text:span text:style-name="T7484">­lė su</text:span><text:span text:style-name="T7485">­ma</text:span><text:span text:style-name="T7486">­žin</text:span><text:span text:style-name="T7487">­ti<text:s/></text:span><text:span text:style-name="T7488">100 tūkst. eu</text:span><text:span text:style-name="T7489">­rų asig</text:span><text:span text:style-name="T7490">­na</text:span><text:span text:style-name="T7491">­vi</text:span><text:span text:style-name="T7492">­mus iš</text:span><text:span text:style-name="T7493">­lai</text:span><text:span text:style-name="T7494">­doms Kul</text:span><text:span text:style-name="T7495">­tū</text:span><text:span text:style-name="T7496">­ros<text:s/></text:span>mi­nis­te­ri­jai ir juos skir­ti Lie­tu­vos na­cio­na­li­nei<text:s/>Martyno<text:s/>Maž­vy­do bib­lio­te­kai. Vy­riau­sy­bė pri­ta­rė, ta­čiau at­si­ra­do abe­jo­jan­čių ko­le­gų. Pra­šo­me bal­suo­ti už šį pa­siū­ly­mą.<text:s/></text:p>
        <text:p text:style-name="Roman">Bal­sa­vo 92 Sei­mo na­riai: už – 77, prieš – 2, su­si­lai­kė 13. Pa­siū­ly­mui ir Vy­riau­sy­bės po­zi­ci­jai pri­tar­ta.<text:s/></text:p>
        <text:p text:style-name="Roman">11 pa­siū­ly­mas. Sei­mo na­rė A. Pa­pir­tie­nė. Pra­šom, ko­le­ge.<text:s/></text:p>
        <text:p text:style-name="Roman"><text:span text:style-name="T7497">A. PAPIRTIENĖ</text:span><text:s/><text:span text:style-name="T7498">(</text:span><text:span text:style-name="T7499">LVŽSF</text:span><text:span text:style-name="T7500">)</text:span>. Ačiū. Ma­no pa­siū­ly­mas at­si­ra­do re­mian­tis Vy­riau­sy­bės įsi­pa­rei­go­ji­mais, už­fik­suo­tais Lie­tu­vos švie­ti­mo ir moks­lo ša­kos ko­lek­ty­vi­nė­je su­tar­ty­je, pa­si­ra­šy­to­je 2017 m. lap­kri­čio 22 d. Ši su­tar­tis, be­je, yra kon­struk­ty­vaus so­cia­li­nio dia­lo­go re­zul­ta­tas. Tai­gi, šio­je su­tar­ty­je Vy­riau­sy­bė įsi­pa­rei­go­jo iki 2020 me­tų pri­ly­gin­ti iki­mo­kyk­li­nių ir prieš­mo­kyk­li­nių pe­da­go­gų at­ly­gi­ni­mus ben­dro­jo ug­dy­mo mo­ky­to­jų at­ly­gi­ni­mams. Pir­mi­nia­me biu­dže­to pro­jek­te bu­vo mū­sų su ko­le­ga A. Ge­lū­nu pir­mi­nis pa­siū­ly­mas bū­tent dėl to. Į jį bu­vo, ma­no ži­nio­mis, at­si­žvelg­ta ir lė­šų mo­ky­to­jų, dir­ban­čių pa­gal iki­mo­kyk­li­nio ir prieš­mo­kyk­li­nio ug­dy­mo pro­gra­mas, dar­bo už­mo­kes­čiui bu­vo ras­ta nuo 2019 m. rug­sė­jo 1 d. Šis pa­siū­ly­mas<text:s/>–<text:s/>kad lė­šų bū­tų ras­ta ne tik nuo rug­sė­jo, bet jau ir nuo sau­sio 1 die­nos. Ir bū­tent bu­vo skai­čiuo­ja­mas 8,8 mln. eu­rų po­rei­kis, kad bū­tų pa­pil­do­mai di­di­na­mas 10 % šių pe­da­go­gų pa­rei­gi­nės al­gos pa­sto­vio­sios da­lies ko­e­fi­cien­tas. Džiau­giuo­si, kad Vy­riau­sy­bė sa­vo įsi­pa­rei­go­ji­mus sa­vo so­cia­li­niams part­ne­riams vyk­do, ne­lau­kia 2020 me­tų, o jau nuo 2019 m. sau­sio 1 d. Ma­no ži­nio­mis, ras­ta 13,6 mln. eu­rų bū­tent šių pe­da­go­gų at­ly­gi­ni­mams.<text:s/></text:p>
        <text:p text:style-name="Roman"><text:span text:style-name="T7501">PIRMININKĖ.</text:span><text:s/>Dė­ko­ju. Vy­riau­sy­bės iš­va­da.<text:s/></text:p>
        <text:p text:style-name="Roman"><text:span text:style-name="T7502">V. ŠAPOKA.</text:span><text:span text:style-name="T7503"><text:s/></text:span><text:span text:style-name="T7504">Vy</text:span><text:span text:style-name="T7505">­riau</text:span><text:span text:style-name="T7506">­sy</text:span><text:span text:style-name="T7507">­bė siū</text:span><text:span text:style-name="T7508">­ly</text:span><text:span text:style-name="T7509">­mas – iš da</text:span><text:span text:style-name="T7510">­lies pri</text:span><text:span text:style-name="T7511">­tar</text:span><text:span text:style-name="T7512">­ti. Tru</text:span><text:span text:style-name="T7513">­pu</text:span><text:span text:style-name="T7514">­tį pa</text:span><text:span text:style-name="T7515">­tiks</text:span><text:span text:style-name="T7516">­lin</text:span><text:span text:style-name="T7517">­siu. Su</text:span><text:span text:style-name="T7518">­ma yra<text:s/></text:span>13,4, bet tai vi­siš­kai at­lie­pia tuos su­si­ta­ri­mus, ku­rių pa­siek­ta su pro­fe­si­nė­mis są­jun­go­mis. Ma­nau, kad tai tik­rai rim­tas žings­nis į prie­kį. Ka­dan­gi da­lis lė­šų bu­vo nu­ma­ty­ta anks­tes­nia­me pro­jek­te, da­lis lė­šų yra per­žiū­rė­jus Švie­ti­mo, moks­lo ir spor­to mi­nis­te­ri­jos pri­ori­te­tus, tai pa­pil­do­mai dar skir­ta 6,7. Vy­riau­sy­bė siū­lo iš da­lies pri­tar­ti ir skir­ti pa­pil­do­mai 6,7 mln. eu­rų Švie­ti­mo, moks­lo ir spor­to mi­nis­te­ri­jai, kad nuo 2019 m. sau­sio 1 d. bū­tų už­tik­rin­tas 10 % pa­rei­gi­nės al­gos pa­sto­vio­sios da­lies ko­e­fi­cien­tas mo­ky­to­jams, dir­ban­tiems pa­gal iki­mo­kyk­li­nio ir prieš­mo­kyk­li­nio ug­dy­mo pro­gra­mas.<text:s/></text:p>
        <text:p text:style-name="Roman"><text:span text:style-name="T7519">PIRMININKĖ.</text:span><text:s/>Dė­ko­ju. Iš­ties pui­ki ži­nia, ta­čiau prieš no­ri kal­bė­ti L. Bal­sys.<text:s/></text:p>
        <text:p text:style-name="Roman"><text:span text:style-name="T7520">L. BALSYS</text:span><text:span text:style-name="T7521"><text:s/></text:span><text:span text:style-name="T7522">(</text:span><text:span text:style-name="T7523">LSDPF</text:span><text:span text:style-name="T7524">)</text:span><text:span text:style-name="T7525">. Ačiū, po</text:span><text:span text:style-name="T7526">­s</text:span><text:span text:style-name="T7527">ė</text:span><text:span text:style-name="T7528">­džio pir</text:span><text:span text:style-name="T7529">­mi</text:span><text:span text:style-name="T7530">­nin</text:span><text:span text:style-name="T7531">­ke. Iš tie</text:span><text:span text:style-name="T7532">­sų</text:span><text:span text:style-name="T7533"><text:s/>ži</text:span><text:span text:style-name="T7534">­nia tai pui</text:span><text:span text:style-name="T7535">­ki ir aš tik</text:span><text:span text:style-name="T7536">­rai pa</text:span><text:span text:style-name="T7537">­lai</text:span><text:span text:style-name="T7538">­kau, kad iki</text:span><text:span text:style-name="T7539">­mo</text:span><text:span text:style-name="T7540">­kyk</text:span><text:span text:style-name="T7541">­li</text:span><text:span text:style-name="T7542">­nu</text:span><text:span text:style-name="T7543">­kams ir kul</text:span><text:span text:style-name="T7544">­tū</text:span><text:span text:style-name="T7545">­ros dar</text:span><text:span text:style-name="T7546">­buo</text:span><text:span text:style-name="T7547">­to</text:span><text:span text:style-name="T7548">­jams pa</text:span><text:span text:style-name="T7549">­gal vė</text:span><text:span text:style-name="T7550">­liau siū</text:span><text:span text:style-name="T7551">­lo</text:span><text:span text:style-name="T7552">­mas pa</text:span><text:span text:style-name="T7553">­tai</text:span><text:span text:style-name="T7554">­sas tik</text:span><text:span text:style-name="T7555">­rai bū</text:span><text:span text:style-name="T7556">­tų ski</text:span><text:span text:style-name="T7557">­ria</text:span><text:span text:style-name="T7558">­ma pa</text:span><text:span text:style-name="T7559">­pil</text:span><text:span text:style-name="T7560">­do</text:span><text:span text:style-name="T7561">­mų lė</text:span><text:span text:style-name="T7562">­šų, bet, ger</text:span><text:span text:style-name="T7563">­bia</text:span><text:span text:style-name="T7564">­mi ko</text:span><text:span text:style-name="T7565">­le</text:span><text:span text:style-name="T7566">­gos, aš no</text:span><text:span text:style-name="T7567">­riu at</text:span><text:span text:style-name="T7568">­kreip</text:span><text:span text:style-name="T7569">­ti dė</text:span><text:span text:style-name="T7570">­me</text:span><text:span text:style-name="T7571">­sį į lė</text:span><text:span text:style-name="T7572">­šų šal</text:span><text:span text:style-name="T7573">­ti</text:span><text:span text:style-name="T7574">­nį, ku</text:span><text:span text:style-name="T7575">­rį nu</text:span><text:span text:style-name="T7576">­ro</text:span><text:span text:style-name="T7577">­do mi</text:span><text:span text:style-name="T7578">­nis</text:span><text:span text:style-name="T7579">­te</text:span><text:span text:style-name="T7580">­ri</text:span><text:span text:style-name="T7581">­ja, ku</text:span><text:span text:style-name="T7582">­riuo ke</text:span><text:span text:style-name="T7583">­ti</text:span><text:span text:style-name="T7584">­na nau</text:span><text:span text:style-name="T7585">­do</text:span><text:span text:style-name="T7586">­tis. Tai yra iš Ap</text:span><text:span text:style-name="T7587">­lin</text:span><text:span text:style-name="T7588">­kos mi</text:span><text:span text:style-name="T7589">­nis</text:span><text:span text:style-name="T7590">­te</text:span><text:span text:style-name="T7591">­ri</text:span><text:span text:style-name="T7592">­jos Kli</text:span><text:span text:style-name="T7593">­ma</text:span><text:span text:style-name="T7594">­to kai</text:span><text:span text:style-name="T7595">­tos spe</text:span><text:span text:style-name="T7596">­cia</text:span><text:span text:style-name="T7597">­lio</text:span><text:span text:style-name="T7598">­sios pro</text:span><text:span text:style-name="T7599">­gra</text:span><text:span text:style-name="T7600">­mos. Ger</text:span><text:span text:style-name="T7601">­bia</text:span><text:span text:style-name="T7602">­mie</text:span><text:span text:style-name="T7603">­ji, ar čia koks nesu</text:span><text:span text:style-name="T7604">­si</text:span><text:span text:style-name="T7605">­pra</text:span><text:span text:style-name="T7606">­ti</text:span><text:span text:style-name="T7607">­mas, ar čia to</text:span><text:span text:style-name="T7608">­kia kū</text:span><text:span text:style-name="T7609">­ry</text:span><text:span text:style-name="T7610">­bi</text:span><text:span text:style-name="T7611">­nė bu</text:span><text:span text:style-name="T7612">­hal</text:span><text:span text:style-name="T7613">­te</text:span><text:span text:style-name="T7614">­ri</text:span><text:span text:style-name="T7615">­ja? Kas čia yra, nes tai nė</text:span><text:span text:style-name="T7616">­ra šiaip mi</text:span><text:span text:style-name="T7617">­nis</text:span><text:span text:style-name="T7618">­te</text:span><text:span text:style-name="T7619">­ri</text:span><text:span text:style-name="T7620">­jos kaž</text:span><text:span text:style-name="T7621">­ko</text:span><text:span text:style-name="T7622">­kios lė</text:span><text:span text:style-name="T7623">­šos? Kli</text:span><text:span text:style-name="T7624">­ma</text:span><text:span text:style-name="T7625">­to kai</text:span><text:span text:style-name="T7626">­tos spe</text:span><text:span text:style-name="T7627">­cia</text:span><text:span text:style-name="T7628">­lio</text:span><text:span text:style-name="T7629">­ji pro</text:span><text:span text:style-name="T7630">­gra</text:span><text:span text:style-name="T7631">­ma yra na</text:span><text:span text:style-name="T7632">­cio</text:span><text:span text:style-name="T7633">­na</text:span><text:span text:style-name="T7634">­li</text:span><text:span text:style-name="T7635">­nė pro</text:span><text:span text:style-name="T7636">­gra</text:span><text:span text:style-name="T7637">­ma, ku</text:span><text:span text:style-name="T7638">­ri įstei</text:span><text:span text:style-name="T7639">­gia</text:span><text:span text:style-name="T7640">­ma ir re</text:span><text:span text:style-name="T7641">­gu</text:span><text:span text:style-name="T7642">­liuo</text:span><text:span text:style-name="T7643">­ja</text:span><text:span text:style-name="T7644">­ma at</text:span><text:span text:style-name="T7645">­ski</text:span><text:span text:style-name="T7646">­ru įsta</text:span><text:span text:style-name="T7647">­ty</text:span><text:span text:style-name="T7648">­mu. Aš pri</text:span><text:span text:style-name="T7649">­min</text:span><text:span text:style-name="T7650">­siu, tai yra Kli</text:span><text:span text:style-name="T7651">­ma</text:span><text:span text:style-name="T7652">­to kai</text:span><text:span text:style-name="T7653">­tos val</text:span><text:span text:style-name="T7654">­dy</text:span><text:span text:style-name="T7655">­mo fi</text:span><text:span text:style-name="T7656">­nan</text:span><text:span text:style-name="T7657">­si</text:span><text:span text:style-name="T7658">­nių in</text:span><text:span text:style-name="T7659">­stru</text:span><text:span text:style-name="T7660">­men</text:span><text:span text:style-name="T7661">­tų įsta</text:span><text:span text:style-name="T7662">­ty</text:span><text:span text:style-name="T7663">­mas, ku</text:span><text:span text:style-name="T7664">­ria</text:span><text:span text:style-name="T7665">­me aiš</text:span><text:span text:style-name="T7666">­kiai ap</text:span><text:span text:style-name="T7667">­ra</text:span><text:span text:style-name="T7668">­šy</text:span><text:span text:style-name="T7669">­ta, vi</text:span><text:span text:style-name="T7670">­siš</text:span><text:span text:style-name="T7671">­kai pa</text:span><text:span text:style-name="T7672">­punk</text:span><text:span text:style-name="T7673">­čiai, vie</text:span><text:span text:style-name="T7674">­na</text:span><text:span text:style-name="T7675">­reikš</text:span><text:span text:style-name="T7676">­miš</text:span><text:span text:style-name="T7677">­kai, kam ga</text:span><text:span text:style-name="T7678">­li</text:span><text:span text:style-name="T7679">­ma, o kam ne</text:span><text:span text:style-name="T7680">­ga</text:span><text:span text:style-name="T7681">­li</text:span><text:span text:style-name="T7682">­ma skir</text:span><text:span text:style-name="T7683">­ti Kli</text:span><text:span text:style-name="T7684">­ma</text:span><text:span text:style-name="T7685">­to kai</text:span><text:span text:style-name="T7686">­tos spe</text:span><text:span text:style-name="T7687">­cia</text:span><text:span text:style-name="T7688">­lio</text:span><text:span text:style-name="T7689">­sios pro</text:span><text:span text:style-name="T7690">­gra</text:span><text:span text:style-name="T7691">­mos lė</text:span><text:span text:style-name="T7692">­šas. Iš ten nei iki</text:span><text:span text:style-name="T7693">­mo</text:span><text:span text:style-name="T7694">­kyk</text:span><text:span text:style-name="T7695">­li</text:span><text:span text:style-name="T7696">­nu</text:span><text:span text:style-name="T7697">­kų mo</text:span><text:span text:style-name="T7698">­ky</text:span><text:span text:style-name="T7699">­to</text:span><text:span text:style-name="T7700">­jams, nei kul</text:span><text:span text:style-name="T7701">­tū</text:span><text:span text:style-name="T7702">­ros dar</text:span><text:span text:style-name="T7703">­buo</text:span><text:span text:style-name="T7704">­to</text:span><text:span text:style-name="T7705">­jams ne</text:span><text:span text:style-name="T7706">­ga</text:span><text:span text:style-name="T7707">­li</text:span><text:span text:style-name="T7708">­ma skir</text:span><text:span text:style-name="T7709">­ti, bet ga</text:span><text:span text:style-name="T7710">­li</text:span><text:span text:style-name="T7711">­ma skir</text:span><text:span text:style-name="T7712">­ti na</text:span><text:span text:style-name="T7713">­mams re</text:span><text:span text:style-name="T7714">­no</text:span><text:span text:style-name="T7715">­vuo</text:span><text:span text:style-name="T7716">­ti,<text:s/></text:span>to­bu­lin­ti vi­soms pro­gra­moms, ku­rios ska­ti­na, ma­ži­na šil­do­mų du­jų iš­me­ti­mą, miš­kų at­so­di­ni­mui ga­li­ma skir­ti. Ger­bia­mi ko­le­gos, tiks­lai la­bai gra­žūs ir svei­kin­ti­ni, bet ne­ga­li­ma pa­žei­džiant įsta­ty­mą im­ti lė­šų iš ten, iš kur jų im­ti ne­ga­li­ma.</text:p>
        <text:p text:style-name="Roman"><text:span text:style-name="T7717">PIRMININKĖ.</text:span><text:s/>Dė­ko­ju. Mi­nist­ras, ma­tyt, iš kar­to re­a­guos ir at­sa­kys.</text:p>
        <text:p text:style-name="Roman"><text:span text:style-name="T7718">V. ŠAPOKA.</text:span><text:s/>Aš pa­ko­men­tuo­siu. Tik­rai, ger­bia­mas Sei­mo na­ry, ne­si­gąs­din­ki­te. Su­pran­tu tą su­si­rū­pi­ni­mą. Ne­bus tie­sio­giai nau­do­ja­ma­si iš kli­ma­to kai­tos pro­gra­mos. Da­lis… (<text:span text:style-name="T7719">Bal</text:span><text:span text:style-name="T7720">­sai sa</text:span><text:span text:style-name="T7721">­lė</text:span><text:span text:style-name="T7722">­je</text:span>) Jei­gu lei­si­te, da­lis lė­šų yra už­šal­do­ma ir, jei­gu ne­bus prieš­ta­ra­vi­mų fis­ka­li­nei draus­mei, ta už­šal­dy­ta su­ma ga­lės bū­ti at­šal­dy­ta. Mes tu­ri­me lai­ky­tis… (<text:span text:style-name="T7723">Bal</text:span><text:span text:style-name="T7724">­sai sa</text:span><text:span text:style-name="T7725">­lė</text:span><text:span text:style-name="T7726">­je</text:span>) Jei­gu ga­lė­tu­mė­te ne šauk­ti, o pa­klau­sy­ti, mes tu­ri­me lai­ky­tis fis­ka­li­nės draus­mės. At­kreip­siu dė­me­sį, kad kli­ma­to kai­tos pro­gra­ma, jos šuo­lis, sa­kau iš at­min­ties, 37 mln., tad<text:s/>be­veik pa­dvi­gu­bė­jo. Taip, iš­ki­lo klau­si­mų, ar pa­vyks tas lė­šas efek­ty­viai pa­nau­do­ti. To­dėl yra vi­siš­kai pa­grįs­ta už­šal­dy­ti da­lį su ga­li­my­be at­šal­dy­ti.<text:s/></text:p>
        <text:p text:style-name="Roman"><text:span text:style-name="T7727">PIRMININKĖ.</text:span><text:s/>Dė­ko­ju. Mo­ty­vai už – G. Ste­po­na­vi­čius.<text:s/></text:p>
        <text:p text:style-name="Roman"><text:span text:style-name="T7728">G. STEPONAVIČIUS</text:span><text:span text:style-name="T7729"><text:s/></text:span><text:span text:style-name="T7730">(</text:span><text:span text:style-name="T7731">MSNG</text:span><text:span text:style-name="T7732">)</text:span><text:span text:style-name="T7733">.<text:s/></text:span>Aš su­pran­tu, kad at­ši­li­mas… Čia vi­sų ben­dras in­te­re­sas, kad lė­šos tiks­lin­gai pa­siek­tų iki­mo­kyk­li­nio ug­dy­mo pe­da­go­gus, bet, ger­bia­mi ko­le­gos, siū­ly­mas, ku­riam aš pri­ta­riu, vis dėl­to rei­ka­lau­ja pla­tes­nio kon­teks­to su­pra­ti­mo. Vy­riau­sy­bė bė­ga pro­ce­sui iš pas­kos karšt­li­giš­kai ieš­ko­da­ma ke­le­to mi­li­jo­nų, ku­rie aki­vaiz­džiai bu­vo rei­ka­lin­gi pa­tei­kiant vi­są ki­tų me­tų biu­dže­tą, įskai­tant ir švie­ti­mo da­lį. Mes ma­to­me, kad be­veik 190 mln. ki­tais me­tais bu­vo su­pla­nuo­tas biu­dže­to di­dė­ji­mas, bet pir­mi­nia­me biu­dže­to pro­jek­te ne­bu­vo de­ra­mai at­spin­dė­tas ir sis­te­miš­kai pa­lies­tas vi­sų švie­ti­mo sri­čių fi­nan­sa­vi­mas. Iš es­mės liū­to da­lis yra su­kon­cen­truo­ta į ben­drą­jį ug­dy­mą ir šiek tiek į dės­ty­to­jų at­ly­gi­ni­mus. Aiš­ku, ne­bū­tų bu­vę mo­ky­to­jų ašt­rios pro­tes­to for­mos strei­kais ir mi­nis­te­ri­jo­je, tur­būt Sei­mo na­rių ini­cia­ty­vos dėl iki­mo­kyk­li­nio di­des­nio fi­nan­sa­vi­mo ne­bū­tų su­lau­ku­sios pa­lai­ky­mo. Štai šia pras­me pats bū­das, kaip lė­šos yra at­ran­da­mos, yra nu­vi­lian­tis, ro­dan­tis, kad yra bė­ga­ma pro­ce­sui la­biau iš pas­kos, kam­šant sky­les.</text:p>
        <text:p text:style-name="Roman">Ma­no an­tra pa­sta­ba, ger­bia­mi ko­le­gos, ne­si­karš­čiuo­ki­te, nes tai yra kri­ti­nės pa­sta­bos, ku­rias reik­tų žiū­rint į at­ei­tį šiek tiek įver­tin­ti.<text:s/></text:p>
        <text:p text:style-name="Roman">Ki­ta ma­no pa­sta­ba yra ta, kad šis 10 % pa­di­di­ni­mas vis tiek sa­vo tem­pu, ly­gi­nant ben­dro­jo ug­dy­mo di­dė­jan­tį dar­bo už­mo­kes­čio fi­nan­sa­vi­mą, yra ma­žes­nis ne­gu mo­ky­to­jų at­ly­gi­ni­mai. To­dėl aš kvies­čiau pri­tar­ti vi­sa ap­im­ti­mi ko­le­gų A. Pa­pir­tie­nės ir A. Ge­lū­no siū­ly­mams, o ne tam va­rian­tui, kur siū­lo­mas pri­ta­ri­mas iš da­lies.</text:p>
        <text:p text:style-name="Roman"><text:span text:style-name="T7734">PIRMININKĖ.</text:span><text:s/>No­riu pa­klaus­ti ini­cia­to­rės, ar pri­ta­ria­te, kad iš da­lies bū­tų pri­tar­ta tam, kur Vy­riau­sy­bė pri­ta­rė jū­sų pa­siū­ly­mui?<text:s/>Tai jū­sų ini­cia­ty­va.</text:p>
        <text:p text:style-name="Roman"><text:span text:style-name="T7735">A. PAPIRTIENĖ</text:span><text:s/><text:span text:style-name="T7736">(</text:span><text:span text:style-name="T7737">LVŽSF</text:span><text:span text:style-name="T7738">)</text:span>. Vi­sa ap­im­ti­mi mū­sų bu­vo 13 mln., da­bar aš gir­džiu, mi­nist­ras pa­sa­kė 13,4 ran­da­ma. Aš ma­nau, kad tik­rai pri­ta­riu.<text:s/></text:p>
        <text:p text:style-name="Roman"><text:span text:style-name="T7739">PIRMININKĖ.</text:span><text:s/>Dė­ko­ju.<text:s/></text:p>
        <text:p text:style-name="Roman">Ger­bia­mi ko­le­gos, bal­suo­ja­me la­bai at­sa­kin­gai ir pa­si­džiaug­da­mi, ti­kiuo­si, kad bus<text:s/>pri­tar­ta A. Pa­pir­tie­nės pa­siū­ly­mui, ku­riam Vy­riau­sy­bė pri­ta­rė iš da­lies, skir­ti iki­mo­kyk­li­nio ir prieš­mo­kyk­li­nio ug­dy­mo spe­cia­lis­tų dar­bo už­mo­kes­čio ko­e­fi­cien­tams tik­rai žen­klią pi­ni­gų su­mą – 6,6 prie jau nu­ma­ty­tos anks­tes­nės su­mos, ir tai jau yra 13,4 mln. Vy­riau­sy­bė pri­ta­rė. Bal­suo­ja­me už ar­ba su­si­lai­ko­me.</text:p>
        <text:p text:style-name="Roman">Bal­sa­vo 109 Sei­mo na­riai: už – 106, prieš nė­ra, su­si­lai­kė 3. Pa­siū­ly­mui pri­tar­ta.</text:p>
        <text:p text:style-name="Roman">Ger­bia­mi ko­le­gos, su­si­jęs ir A. Ge­lū­no pa­siū­ly­mas, at­ski­rai bal­suo­ti dėl to ne­tei­kiu.<text:s/>13 pa­siū­ly­mas. J. Var­ka­lys. Ger­bia­mas ko­le­ga, pra­šo­me.</text:p>
        <text:p text:style-name="Roman"><text:span text:style-name="T7740">J. VARKALYS</text:span><text:span text:style-name="T7741"><text:s/></text:span><text:span text:style-name="T7742">(</text:span><text:span text:style-name="T7743">LSF</text:span><text:span text:style-name="T7744">)</text:span><text:span text:style-name="T7745">. Dė</text:span><text:span text:style-name="T7746">­ko</text:span><text:span text:style-name="T7747">­ju, ger</text:span><text:span text:style-name="T7748">­bia</text:span><text:span text:style-name="T7749">­ma po</text:span><text:span text:style-name="T7750">­sė</text:span><text:span text:style-name="T7751">­džio pir</text:span><text:span text:style-name="T7752">­mi</text:span><text:span text:style-name="T7753">­nin</text:span><text:span text:style-name="T7754">­ke. Ger</text:span><text:span text:style-name="T7755">­bia</text:span><text:span text:style-name="T7756">­mi ko</text:span><text:span text:style-name="T7757">­le</text:span><text:span text:style-name="T7758">­gos, no</text:span><text:span text:style-name="T7759">­riu kal</text:span><text:span text:style-name="T7760">­bė</text:span><text:span text:style-name="T7761">­ti apie me</text:span><text:span text:style-name="T7762">­lio</text:span><text:span text:style-name="T7763">­ra</text:span><text:span text:style-name="T7764">­ci</text:span><text:span text:style-name="T7765">­jos įren</text:span><text:span text:style-name="T7766">­gi</text:span><text:span text:style-name="T7767">­nius. Vi</text:span><text:span text:style-name="T7768">­si pui</text:span><text:span text:style-name="T7769">­kiai ži</text:span><text:span text:style-name="T7770">­no</text:span><text:span text:style-name="T7771">­me, kad me</text:span><text:span text:style-name="T7772">­lio</text:span><text:span text:style-name="T7773">­ra</text:span><text:span text:style-name="T7774">­ci</text:span><text:span text:style-name="T7775">­jos įren</text:span><text:span text:style-name="T7776">­gi</text:span><text:span text:style-name="T7777">­niai, apie 50 ki</text:span><text:span text:style-name="T7778">­lo</text:span><text:span text:style-name="T7779">­met</text:span><text:span text:style-name="T7780">­rų me</text:span><text:span text:style-name="T7781">­lio</text:span><text:span text:style-name="T7782">­ra</text:span><text:span text:style-name="T7783">­ci</text:span><text:span text:style-name="T7784">­jos grio</text:span><text:span text:style-name="T7785">­vių ir apie 720 ki</text:span><text:span text:style-name="T7786">­lo</text:span><text:span text:style-name="T7787">­met</text:span><text:span text:style-name="T7788">­rų dre</text:span><text:span text:style-name="T7789">­na</text:span><text:span text:style-name="T7790">­žo li</text:span><text:span text:style-name="T7791">­ni</text:span><text:span text:style-name="T7792">­jų, pri</text:span><text:span text:style-name="T7793">­klau</text:span><text:span text:style-name="T7794">­so vals</text:span><text:span text:style-name="T7795">­ty</text:span><text:span text:style-name="T7796">­bi</text:span><text:span text:style-name="T7797">­niam sek</text:span><text:span text:style-name="T7798">­to</text:span><text:span text:style-name="T7799">­riui. Ži</text:span><text:span text:style-name="T7800">­no</text:span><text:span text:style-name="T7801">­me, kad tu</text:span><text:span text:style-name="T7802">­ri</text:span><text:span text:style-name="T7803">­me 3,4 mln. hek</text:span><text:span text:style-name="T7804">­ta</text:span><text:span text:style-name="T7805">­rų nu</text:span><text:span text:style-name="T7806">­sau</text:span><text:span text:style-name="T7807">­sin</text:span><text:span text:style-name="T7808">­tų že</text:span><text:span text:style-name="T7809">­mių prieš dau</text:span><text:span text:style-name="T7810">­ge</text:span><text:span text:style-name="T7811">­lį dau</text:span><text:span text:style-name="T7812">­ge</text:span><text:span text:style-name="T7813">­lį me</text:span><text:span text:style-name="T7814">­tų ir kad tam da</text:span><text:span text:style-name="T7815">­ly</text:span><text:span text:style-name="T7816">­kui rei</text:span><text:span text:style-name="T7817">­kia prie</text:span><text:span text:style-name="T7818">­žiū</text:span><text:span text:style-name="T7819">­ros, rei</text:span><text:span text:style-name="T7820">­kia skir</text:span><text:span text:style-name="T7821">­ti ne tik dė</text:span><text:span text:style-name="T7822">­me</text:span><text:span text:style-name="T7823">­sį, bet ir in</text:span><text:span text:style-name="T7824">­ves</text:span><text:span text:style-name="T7825">­ti</text:span><text:span text:style-name="T7826">­ci</text:span><text:span text:style-name="T7827">­j</text:span><text:span text:style-name="T7828">ų</text:span><text:span text:style-name="T7829">. Me</text:span><text:span text:style-name="T7830">­lio</text:span><text:span text:style-name="T7831">­ra</text:span><text:span text:style-name="T7832">­ci</text:span><text:span text:style-name="T7833">­jos įren</text:span><text:span text:style-name="T7834">­gi</text:span><text:span text:style-name="T7835">­nių su</text:span><text:span text:style-name="T7836">­si</text:span><text:span text:style-name="T7837">­dė</text:span><text:span text:style-name="T7838">­vė</text:span><text:span text:style-name="T7839">­ji</text:span><text:span text:style-name="T7840">­mas sie</text:span><text:span text:style-name="T7841">­kia 60–80 %.<text:s/></text:span></text:p>
        <text:p text:style-name="P7842">Vien tik me­lio­ruo­tų sis­te­mų būk­lei pa­lai­ky­ti pa­gal įvai­rius skai­čia­vi­mus kas­met rei­kė­tų bent 70–80 mln. eu­rų. 2017 lie­tin­gais me­tais dau­ge­lis ūki­nin­kų pa­ty­rė šim­ta­mi­li­jo­ni­nius nuos­to­lius, vals­ty­bė taip pat. Kad ne­rei­kė­tų at­ei­ty­je to­kių nuos­to­lių pa­tir­ti, siū­lau nors da­le­lę, 28 mln. eu­rų, skir­ti me­lio­ra­ci­jos sta­ti­nių prie­žiū­rai ir re­mon­tui. Ačiū.<text:s/></text:p>
        <text:p text:style-name="Roman"><text:span text:style-name="T7843">PIRMININKĖ.</text:span><text:span text:style-name="T7844"><text:s/>Vy</text:span><text:span text:style-name="T7845">­riau</text:span><text:span text:style-name="T7846">­sy</text:span><text:span text:style-name="T7847">­bės iš</text:span><text:span text:style-name="T7848">­va</text:span><text:span text:style-name="T7849">­da.</text:span></text:p>
        <text:p text:style-name="Roman"><text:span text:style-name="T7850">V. ŠAPOKA.</text:span><text:span text:style-name="T7851"><text:s/>Vy</text:span><text:span text:style-name="T7852">­riau</text:span><text:span text:style-name="T7853">­sy</text:span><text:span text:style-name="T7854">­bė siū</text:span><text:span text:style-name="T7855">­lo ne</text:span><text:span text:style-name="T7856">­pri</text:span><text:span text:style-name="T7857">­tar</text:span><text:span text:style-name="T7858">­ti, nes tai yra tik</text:span><text:span text:style-name="T7859">­rai mil</text:span><text:span text:style-name="T7860">­ži</text:span><text:span text:style-name="T7861">­niš</text:span><text:span text:style-name="T7862">­ka su</text:span><text:span text:style-name="T7863">­ma ir pa</text:span><text:span text:style-name="T7864">­žeis</text:span><text:span text:style-name="T7865">­tu</text:span><text:span text:style-name="T7866">­me fis</text:span><text:span text:style-name="T7867">­ka</text:span><text:span text:style-name="T7868">­li</text:span><text:span text:style-name="T7869">­nės draus</text:span><text:span text:style-name="T7870">­mės rei</text:span><text:span text:style-name="T7871">­ka</text:span><text:span text:style-name="T7872">­la</text:span><text:span text:style-name="T7873">­vi</text:span><text:span text:style-name="T7874">­mus. Pa</text:span><text:span text:style-name="T7875">­žy</text:span><text:span text:style-name="T7876">­mė</text:span><text:span text:style-name="T7877">­ti</text:span><text:span text:style-name="T7878">­na, kad Vy</text:span><text:span text:style-name="T7879">­riau</text:span><text:span text:style-name="T7880">­sy</text:span><text:span text:style-name="T7881">­bės pro</text:span><text:span text:style-name="T7882">­gra</text:span><text:span text:style-name="T7883">­mos įgy</text:span><text:span text:style-name="T7884">­ven</text:span><text:span text:style-name="T7885">­di</text:span><text:span text:style-name="T7886">­ni</text:span><text:span text:style-name="T7887">­mo pla</text:span><text:span text:style-name="T7888">­ne yra nu</text:span><text:span text:style-name="T7889">­ma</text:span><text:span text:style-name="T7890">­ty</text:span><text:span text:style-name="T7891">­ta, kad iki 2020 me</text:span><text:span text:style-name="T7892">­tų vals</text:span><text:span text:style-name="T7893">­ty</text:span><text:span text:style-name="T7894">­bei pri</text:span><text:span text:style-name="T7895">­klau</text:span><text:span text:style-name="T7896">­san</text:span><text:span text:style-name="T7897">­čių me</text:span><text:span text:style-name="T7898">­lio</text:span><text:span text:style-name="T7899">­ra</text:span><text:span text:style-name="T7900">­ci</text:span><text:span text:style-name="T7901">­jos sta</text:span><text:span text:style-name="T7902">­ti</text:span><text:span text:style-name="T7903">­nių da</text:span><text:span text:style-name="T7904">­lis su</text:span><text:span text:style-name="T7905">­ma</text:span><text:span text:style-name="T7906">­žė</text:span><text:span text:style-name="T7907">tų iki pat nu</text:span><text:span text:style-name="T7908">­lio, o 2019 me</text:span><text:span text:style-name="T7909">­tų biu</text:span><text:span text:style-name="T7910">­dže</text:span><text:span text:style-name="T7911">­te, at</text:span><text:span text:style-name="T7912">­krei</text:span><text:span text:style-name="T7913">­piu dė</text:span><text:span text:style-name="T7914">­me</text:span><text:span text:style-name="T7915">­sį, me</text:span><text:span text:style-name="T7916">­lio</text:span><text:span text:style-name="T7917">­ra</text:span><text:span text:style-name="T7918">­ci</text:span><text:span text:style-name="T7919">­jai jau yra nu</text:span><text:span text:style-name="T7920">­ma</text:span><text:span text:style-name="T7921">­ty</text:span><text:span text:style-name="T7922">­ta 14,4 mln. eu</text:span><text:span text:style-name="T7923">­rų. Taip pat rei</text:span><text:span text:style-name="T7924">­kė</text:span><text:span text:style-name="T7925">­tų pri</text:span><text:span text:style-name="T7926">­si</text:span><text:span text:style-name="T7927">­min</text:span><text:span text:style-name="T7928">­ti, kad šiuo me</text:span><text:span text:style-name="T7929">­tu Že</text:span><text:span text:style-name="T7930">­mės ūkio mi</text:span><text:span text:style-name="T7931">­nis</text:span><text:span text:style-name="T7932">­te</text:span><text:span text:style-name="T7933">­ri</text:span><text:span text:style-name="T7934">­ja in</text:span><text:span text:style-name="T7935">­ten</text:span><text:span text:style-name="T7936">­sy</text:span><text:span text:style-name="T7937">­viai vyk</text:span><text:span text:style-name="T7938">­do pro</text:span><text:span text:style-name="T7939">­jek</text:span><text:span text:style-name="T7940">­tą tam, kad bū</text:span><text:span text:style-name="T7941">­tų su</text:span><text:span text:style-name="T7942">­kur</text:span><text:span text:style-name="T7943">­tas spe</text:span><text:span text:style-name="T7944">­cia</text:span><text:span text:style-name="T7945">­lus fon</text:span><text:span text:style-name="T7946">­das, kad tos pro</text:span><text:span text:style-name="T7947">­ble</text:span><text:span text:style-name="T7948">­mos, ku</text:span><text:span text:style-name="T7949">­rias tur</text:span><text:span text:style-name="T7950">­būt vi</text:span><text:span text:style-name="T7951">­si pui</text:span><text:span text:style-name="T7952">­kiai ži</text:span><text:span text:style-name="T7953">­no</text:span><text:span text:style-name="T7954">­me, bū</text:span><text:span text:style-name="T7955">­tų spren</text:span><text:span text:style-name="T7956">­džia</text:span><text:span text:style-name="T7957">­mos tva</text:span><text:span text:style-name="T7958">­riu bū</text:span><text:span text:style-name="T7959">­du.<text:s/></text:span></text:p>
        <text:p text:style-name="Roman"><text:span text:style-name="T7960">PIRMININKĖ.</text:span><text:span text:style-name="T7961"><text:s/>Dė</text:span><text:span text:style-name="T7962">­ko</text:span><text:span text:style-name="T7963">­ju už pa</text:span><text:span text:style-name="T7964">­siū</text:span><text:span text:style-name="T7965">­ly</text:span><text:span text:style-name="T7966">­mą. J. Raz</text:span><text:span text:style-name="T7967">­ma.</text:span></text:p>
        <text:p text:style-name="Roman"><text:span text:style-name="T7968">J. RAZMA</text:span><text:span text:style-name="T7969"><text:s/></text:span><text:span text:style-name="T7970">(</text:span><text:span text:style-name="T7971">TS-LKDF</text:span><text:span text:style-name="T7972">)</text:span><text:span text:style-name="T7973">. Ger</text:span><text:span text:style-name="T7974">­bia</text:span><text:span text:style-name="T7975">­mi ko</text:span><text:span text:style-name="T7976">­le</text:span><text:span text:style-name="T7977">­gos, pir</text:span><text:span text:style-name="T7978">­miau</text:span><text:span text:style-name="T7979">­sia at</text:span><text:span text:style-name="T7980">­kreip</text:span><text:span text:style-name="T7981">­siu dė</text:span><text:span text:style-name="T7982">­me</text:span><text:span text:style-name="T7983">­sį, kad nė</text:span><text:span text:style-name="T7984">­ra bu</text:span><text:span text:style-name="T7985">­vę nė vie</text:span><text:span text:style-name="T7986">­no</text:span><text:span text:style-name="T7987">­je ka</text:span><text:span text:style-name="T7988">­den</text:span><text:span text:style-name="T7989">­ci</text:span><text:span text:style-name="T7990">­jo</text:span><text:span text:style-name="T7991">­je, kad taip ryš</text:span><text:span text:style-name="T7992">­kiai bū</text:span><text:span text:style-name="T7993">­tų ma</text:span><text:span text:style-name="T7994">­ži</text:span><text:span text:style-name="T7995">­na</text:span><text:span text:style-name="T7996">­mos lė</text:span><text:span text:style-name="T7997">­šos že</text:span><text:span text:style-name="T7998">­mės ūkio sri</text:span><text:span text:style-name="T7999">­čiai, pa</text:span><text:span text:style-name="T8000">­ly</text:span><text:span text:style-name="T8001">­gin</text:span><text:span text:style-name="T8002">­ti su anks</text:span><text:span text:style-name="T8003">­tes</text:span><text:span text:style-name="T8004">­niais me</text:span><text:span text:style-name="T8005">­tais. Da</text:span><text:span text:style-name="T8006">­bar yra su</text:span><text:span text:style-name="T8007">­ma</text:span><text:span text:style-name="T8008">­ži</text:span><text:span text:style-name="T8009">­na</text:span><text:span text:style-name="T8010">­ma 97 mln. eu</text:span><text:span text:style-name="T8011">­rų. Tik</text:span><text:span text:style-name="T8012">­rai yra pa</text:span><text:span text:style-name="T8013">­ra</text:span><text:span text:style-name="T8014">­dok</text:span><text:span text:style-name="T8015">­sas</text:span><text:span text:style-name="T8016">, kad val</text:span><text:span text:style-name="T8017">­džio</text:span><text:span text:style-name="T8018">­je vals</text:span><text:span text:style-name="T8019">­tie</text:span><text:span text:style-name="T8020">­čiai ir<text:s/></text:span><text:span text:style-name="T8021">ža</text:span><text:span text:style-name="T8022">­lie</text:span><text:span text:style-name="T8023">­ji, ku</text:span><text:span text:style-name="T8024">­riems že</text:span><text:span text:style-name="T8025">­mės ūkio rei</text:span><text:span text:style-name="T8026">­ka</text:span><text:span text:style-name="T8027">­lai lyg ir tu</text:span><text:span text:style-name="T8028">­rė</text:span><text:span text:style-name="T8029">­tų rū</text:span><text:span text:style-name="T8030">­pė</text:span><text:span text:style-name="T8031">­ti, bet ma</text:span><text:span text:style-name="T8032">­ži</text:span><text:span text:style-name="T8033">­na sa</text:span><text:span text:style-name="T8034">­vo sri</text:span><text:span text:style-name="T8035">­čiai la</text:span><text:span text:style-name="T8036">­bai dras</text:span><text:span text:style-name="T8037">­tiš</text:span><text:span text:style-name="T8038">­kai. Vie</text:span><text:span text:style-name="T8039">­na iš tų svar</text:span><text:span text:style-name="T8040">­bių sri</text:span><text:span text:style-name="T8041">­čių že</text:span><text:span text:style-name="T8042">­mės ūky</text:span><text:span text:style-name="T8043">­je, aiš</text:span><text:span text:style-name="T8044">­ku, yra me</text:span><text:span text:style-name="T8045">­lio</text:span><text:span text:style-name="T8046">­ra</text:span><text:span text:style-name="T8047">­ci</text:span><text:span text:style-name="T8048">­ja.</text:span></text:p>
        <text:p text:style-name="P8049">Ko­le­gos pa­siū­ly­mas at­si­žvel­gia į la­bai jau liūd­ną me­lio­ra­ci­jos sis­te­mų būk­lę, ku­ri, aiš­ku, ne per vie­nus me­tus yra su­si­da­riu­si. Vis dėl­to rei­kė­tų ga­lų ga­le ryž­tis ko­kiems nors rim­tiems po­stū­miams, jei­gu mes no­ri­me gau­ti nau­dą iš tos že­mės, ku­ri ne­me­lio­ruo­ta tik­rai to ne­duos. Kvie­čiu pri­tar­ti bent iš da­lies, bet vis tiek čia nė­ra kaip iš da­lies bal­suo­ti, tai pri­tar­ki­me siū­ly­mui. Ma­nau, tų lė­šų Vy­riau­sy­bė ta­da ieš­ko­tų ir gal ką nors ras­tų.<text:s/></text:p>
        <text:p text:style-name="Roman"><text:span text:style-name="T8050">PIRMININKĖ.</text:span><text:span text:style-name="T8051"><text:s/>Prieš – K. Star</text:span><text:span text:style-name="T8052">­ke</text:span><text:span text:style-name="T8053">­vi</text:span><text:span text:style-name="T8054">­čius.<text:s/></text:span></text:p>
        <text:p text:style-name="Roman"><text:span text:style-name="T8055">K. STARKEVIČIUS</text:span><text:span text:style-name="T8056"><text:s/></text:span><text:span text:style-name="T8057">(</text:span><text:span text:style-name="T8058">TS-LKDF</text:span><text:span text:style-name="T8059">)</text:span><text:span text:style-name="T8060">. Iš tik</text:span><text:span text:style-name="T8061">­rų</text:span><text:span text:style-name="T8062">­jų nei ieš</text:span><text:span text:style-name="T8063">­ko</text:span><text:span text:style-name="T8064">­jo, nei ieš</text:span><text:span text:style-name="T8065">­kos, ga</text:span><text:span text:style-name="T8066">­li</text:span><text:span text:style-name="T8067">­me drą</text:span><text:span text:style-name="T8068">­siai su tuo su</text:span><text:span text:style-name="T8069">­si</text:span><text:span text:style-name="T8070">­tai</text:span><text:span text:style-name="T8071">­ky</text:span><text:span text:style-name="T8072">­ti. Gal čia bu</text:span><text:span text:style-name="T8073">­vo meš</text:span><text:span text:style-name="T8074">­ke</text:span><text:span text:style-name="T8075">­rė nu</text:span><text:span text:style-name="T8076">­mes</text:span><text:span text:style-name="T8077">­ta, kad kas nors bal</text:span><text:span text:style-name="T8078">­suos už biu</text:span><text:span text:style-name="T8079">­dže</text:span><text:span text:style-name="T8080">­tą, štai lyg ir at</text:span><text:span text:style-name="T8081">­kreip</text:span><text:span text:style-name="T8082">­tas dė</text:span><text:span text:style-name="T8083">­me</text:span><text:span text:style-name="T8084">­sys į me</text:span><text:span text:style-name="T8085">­lio</text:span><text:span text:style-name="T8086">­ra</text:span><text:span text:style-name="T8087">­ci</text:span><text:span text:style-name="T8088">­ją, į kai</text:span><text:span text:style-name="T8089">­mo pro</text:span><text:span text:style-name="T8090">­ble</text:span><text:span text:style-name="T8091">­mas.</text:span><text:span text:style-name="T8092"><text:s/>Li</text:span><text:span text:style-name="T8093">­be</text:span><text:span text:style-name="T8094">­ra</text:span><text:span text:style-name="T8095">­lai, tik</text:span><text:span text:style-name="T8096">­rai ne</text:span><text:span text:style-name="T8097">­pa</text:span><text:span text:style-name="T8098">­si</text:span><text:span text:style-name="T8099">­mau</text:span><text:span text:style-name="T8100">­ki</text:span><text:span text:style-name="T8101">­te ant tos meš</text:span><text:span text:style-name="T8102">­ke</text:span><text:span text:style-name="T8103">­rės.<text:s/></text:span></text:p>
        <text:p text:style-name="P8104">Dar vie­na. J. Raz­ma pa­sa­kė, kad šiais me­tais 98 mln., ta­čiau iš tik­rų­jų pra­ėju­siais me­tais že­mės ūkiui ma­ži­ni­mas bu­vo dar be­veik 100 mln. Tai­gi per dve­jus me­tus že­mės ūkio sek­to­rius, kai­mas, ne­ga­vo 200 mln. val­dant vals­tie­čiams.</text:p>
        <text:p text:style-name="Roman"><text:span text:style-name="T8105">Da</text:span><text:span text:style-name="T8106">­bar dar vie</text:span><text:span text:style-name="T8107">­nas mo</text:span><text:span text:style-name="T8108">­men</text:span><text:span text:style-name="T8109">­tas. Mes tu</text:span><text:span text:style-name="T8110">­ri</text:span><text:span text:style-name="T8111">­me 67 tūkst. ki</text:span><text:span text:style-name="T8112">­lo</text:span><text:span text:style-name="T8113">­met</text:span><text:span text:style-name="T8114">­rų me</text:span><text:span text:style-name="T8115">­lio</text:span><text:span text:style-name="T8116">­ra</text:span><text:span text:style-name="T8117">­ci</text:span><text:span text:style-name="T8118">­jos įren</text:span><text:span text:style-name="T8119">­gi</text:span><text:span text:style-name="T8120">­nių. No</text:span><text:span text:style-name="T8121">­riu pa</text:span><text:span text:style-name="T8122">­brėž</text:span><text:span text:style-name="T8123">­ti vi</text:span><text:span text:style-name="T8124">­siems, kad įren</text:span><text:span text:style-name="T8125">­gi</text:span><text:span text:style-name="T8126">­niai taip pat, kaip ir ke</text:span><text:span text:style-name="T8127">­liai, rei</text:span><text:span text:style-name="T8128">­ka</text:span><text:span text:style-name="T8129">­lau</text:span><text:span text:style-name="T8130">­ja prie</text:span><text:span text:style-name="T8131">­žiū</text:span><text:span text:style-name="T8132">­ros ir pri</text:span><text:span text:style-name="T8133">­klau</text:span><text:span text:style-name="T8134">­so val</text:span><text:span text:style-name="T8135">­</text:span><text:span text:style-name="T8136">s</text:span><text:span text:style-name="T8137">­ty</text:span><text:span text:style-name="T8138">­bei. Vals</text:span><text:span text:style-name="T8139">­ty</text:span><text:span text:style-name="T8140">­bė su</text:span><text:span text:style-name="T8141">­pran</text:span><text:span text:style-name="T8142">­ta, ke</text:span><text:span text:style-name="T8143">­liams tu</text:span><text:span text:style-name="T8144">­ri<text:s/></text:span>pro­gra­mas ir ski­ria lė­šų, ta­čiau me­lio­ra­ci­jai lė­šų, de­ja, val­dant vals­tie­čiams ža­lie­siems ne­at­si­ran­da.<text:s/></text:p>
        <text:p text:style-name="Roman"><text:span text:style-name="T8145">PIRMININKĖ.</text:span><text:span text:style-name="T8146"><text:s/></text:span><text:span text:style-name="T8147">Ko</text:span><text:span text:style-name="T8148">­le</text:span><text:span text:style-name="T8149">­gos, bal</text:span><text:span text:style-name="T8150">­suo</text:span><text:span text:style-name="T8151">­ja</text:span><text:span text:style-name="T8152">­me dėl J. Var</text:span><text:span text:style-name="T8153">­ka</text:span><text:span text:style-name="T8154">­lio pa</text:span><text:span text:style-name="T8155">­siū</text:span><text:span text:style-name="T8156">­ly</text:span><text:span text:style-name="T8157">­mo s</text:span><text:span text:style-name="T8158">kir</text:span><text:span text:style-name="T8159">­ti me</text:span><text:span text:style-name="T8160">­lio</text:span><text:span text:style-name="T8161">­ra</text:span><text:span text:style-name="T8162">­ci</text:span><text:span text:style-name="T8163">­jai 28 mln.</text:span><text:span text:style-name="T8164"><text:s/></text:span><text:span text:style-name="T8165">eu</text:span><text:span text:style-name="T8166">­rų.</text:span></text:p>
        <text:p text:style-name="Roman">Bal­sa­vo<text:s/>96<text:s/>Sei­mo na­riai: už – 43, prieš – 19, su­si­lai­kė 34. Pa­siū­ly­mui ne­pri­tar­ta.<text:s/></text:p>
        <text:p text:style-name="Roman">Ger­bia­mi ko­le­gos, aš tie­siog pri­me­nu, kad jū­sų pa­siū­ly­mui pri­tar­ti rei­kia dau­giau kaip 71 bal­so.<text:s/></text:p>
        <text:p text:style-name="P8167">J. Var­ka­lys tei­kia 20 mln. eu­rų pa­siū­ly­mą. Kas dau­giau? Pra­šom, Jo­nai.</text:p>
        <text:p text:style-name="P8168"><text:span text:style-name="T8169">J. VARKALYS</text:span><text:span text:style-name="T8170"><text:s/></text:span><text:span text:style-name="T8171">(</text:span><text:span text:style-name="T8172">LSF</text:span><text:span text:style-name="T8173">)</text:span><text:span text:style-name="T8174">.<text:s/></text:span><text:span text:style-name="T8175">Dė</text:span><text:span text:style-name="T8176">­ko</text:span><text:span text:style-name="T8177">­ju, ger</text:span><text:span text:style-name="T8178">­bia</text:span><text:span text:style-name="T8179">­ma po</text:span><text:span text:style-name="T8180">­sė</text:span><text:span text:style-name="T8181">­džio pir</text:span><text:span text:style-name="T8182">­mi</text:span><text:span text:style-name="T8183">­nin</text:span><text:span text:style-name="T8184">­ke. Ger</text:span><text:span text:style-name="T8185">­bia</text:span><text:span text:style-name="T8186">­mi ko</text:span><text:span text:style-name="T8187">­le</text:span><text:span text:style-name="T8188">­gos, eko</text:span><text:span text:style-name="T8189">­no</text:span><text:span text:style-name="T8190">­mi</text:span><text:span text:style-name="T8191">­ka au</text:span><text:span text:style-name="T8192">­ga, gy</text:span><text:span text:style-name="T8193">­ve</text:span><text:span text:style-name="T8194">­ni</text:span><text:span text:style-name="T8195">­mo tem</text:span><text:span text:style-name="T8196">­pas au</text:span><text:span text:style-name="T8197">­ga, in</text:span><text:span text:style-name="T8198">­ten</text:span><text:span text:style-name="T8199">­sy</text:span><text:span text:style-name="T8200">­vu</text:span><text:span text:style-name="T8201">­mas ke</text:span><text:span text:style-name="T8202">­liais, gat</text:span><text:span text:style-name="T8203">­vė</text:span><text:span text:style-name="T8204">­mis, su</text:span><text:span text:style-name="T8205">­si</text:span><text:span text:style-name="T8206">­sie</text:span><text:span text:style-name="T8207">­ki</text:span><text:span text:style-name="T8208">­mo trans</text:span><text:span text:style-name="T8209">­por</text:span><text:span text:style-name="T8210">­tu di</text:span><text:span text:style-name="T8211">­dė</text:span><text:span text:style-name="T8212">­ja tiek re</text:span><text:span text:style-name="T8213">­gio</text:span><text:span text:style-name="T8214">­ni</text:span><text:span text:style-name="T8215">­niais, tiek vie</text:span><text:span text:style-name="T8216">­ti</text:span><text:span text:style-name="T8217">­niais ke</text:span><text:span text:style-name="T8218">­liais.<text:s/></text:span><text:span text:style-name="T8219">Re</text:span><text:span text:style-name="T8220">­gio</text:span><text:span text:style-name="T8221">­nų cen</text:span><text:span text:style-name="T8222">­truo</text:span><text:span text:style-name="T8223">­se žmo</text:span><text:span text:style-name="T8224">­nės pa</text:span><text:span text:style-name="T8225">­si</text:span><text:span text:style-name="T8226">­sta</text:span><text:span text:style-name="T8227">­tė na</text:span><text:span text:style-name="T8228">­me</text:span><text:span text:style-name="T8229">­lius dar prieš 50–60 ar dau</text:span><text:span text:style-name="T8230">­giau me</text:span><text:span text:style-name="T8231">­tų, gy</text:span><text:span text:style-name="T8232">­ve</text:span><text:span text:style-name="T8233">­na dul</text:span><text:span text:style-name="T8234">­kė</text:span><text:span text:style-name="T8235">­tuo</text:span><text:span text:style-name="T8236">­se kvar</text:span><text:span text:style-name="T8237">­ta</text:span><text:span text:style-name="T8238">­luo</text:span><text:span text:style-name="T8239">­se, kur g</text:span><text:span text:style-name="T8240">al</text:span><text:span text:style-name="T8241">­būt zu</text:span><text:span text:style-name="T8242">­ja tik leng</text:span><text:span text:style-name="T8243">­vie</text:span><text:span text:style-name="T8244">­ji au</text:span><text:span text:style-name="T8245">to</text:span><text:span text:style-name="T8246">­mo</text:span><text:span text:style-name="T8247">­bi</text:span><text:span text:style-name="T8248">­liai, gal</text:span><text:span text:style-name="T8249">­būt ir sunk</text:span><text:span text:style-name="T8250">­ve</text:span><text:span text:style-name="T8251">­ži</text:span><text:span text:style-name="T8252">­miai pra</text:span><text:span text:style-name="T8253">­va</text:span><text:span text:style-name="T8254">­žiuo</text:span><text:span text:style-name="T8255">­ja kel</text:span><text:span text:style-name="T8256">­da</text:span><text:span text:style-name="T8257">­mi dul</text:span><text:span text:style-name="T8258">­kių de</text:span><text:span text:style-name="T8259">­be</text:span><text:span text:style-name="T8260">­sis, o kai šla</text:span><text:span text:style-name="T8261">­pia, tie</text:span><text:span text:style-name="T8262">­siog yra pur</text:span><text:span text:style-name="T8263">­vais taš</text:span><text:span text:style-name="T8264">­ko</text:span><text:span text:style-name="T8265">­mi ar</text:span><text:span text:style-name="T8266">­ba už</text:span><text:span text:style-name="T8267">­lie</text:span><text:span text:style-name="T8268">­ja</text:span><text:span text:style-name="T8269">­mi, už</text:span><text:span text:style-name="T8270">­ne</text:span><text:span text:style-name="T8271">­ša</text:span><text:span text:style-name="T8272">­mi smė</text:span><text:span text:style-name="T8273">­liu ten, kur di</text:span><text:span text:style-name="T8274">­de</text:span><text:span text:style-name="T8275">­li nuo</text:span><text:span text:style-name="T8276">­ly</text:span><text:span text:style-name="T8277">­džiai yra.<text:s/></text:span></text:p>
        <text:p text:style-name="Roman"><text:span text:style-name="T8278">Iš Ke</text:span><text:span text:style-name="T8279">­lių prie</text:span><text:span text:style-name="T8280">­žiū</text:span><text:span text:style-name="T8281">­ros ir plėt</text:span><text:span text:style-name="T8282">­ros pro</text:span><text:span text:style-name="T8283">­gra</text:span><text:span text:style-name="T8284">­mos kas</text:span><text:span text:style-name="T8285">­met vie</text:span><text:span text:style-name="T8286">­ti</text:span><text:span text:style-name="T8287">­niams ke</text:span><text:span text:style-name="T8288">­liams yra ski</text:span><text:span text:style-name="T8289">­ria</text:span><text:span text:style-name="T8290">­ma 35 % lė</text:span><text:span text:style-name="T8291">­šų ir kiek</text:span><text:span text:style-name="T8292">­vie</text:span><text:span text:style-name="T8293">­no</text:span><text:span text:style-name="T8294">­je sa</text:span><text:span text:style-name="T8295">­vi</text:span><text:span text:style-name="T8296">­val</text:span><text:span text:style-name="T8297">­dy</text:span><text:span text:style-name="T8298">­bė</text:span><text:span text:style-name="T8299">­je to</text:span><text:span text:style-name="T8300">­kių ke</text:span><text:span text:style-name="T8301">­lių tu</text:span><text:span text:style-name="T8302">­ri</text:span><text:span text:style-name="T8303">­me apie 500 ki</text:span><text:span text:style-name="T8304">­lo</text:span><text:span text:style-name="T8305">­met</text:span><text:span text:style-name="T8306">­rų.<text:s/></text:span><text:span text:style-name="T8307">Jei</text:span><text:span text:style-name="T8308">­gu in</text:span><text:span text:style-name="T8309">­ves</text:span><text:span text:style-name="T8310">­ti</text:span><text:span text:style-name="T8311">­ci</text:span><text:span text:style-name="T8312">­joms skir</text:span><text:span text:style-name="T8313">­tu</text:span><text:span text:style-name="T8314">­me 50 %</text:span><text:span text:style-name="T8315">,</text:span><text:s/>taip, kaip nu­ma­ty­ta pa­gal Ke­lių prie­žiū­ros ir plėt­ros pro­gra­mos lė­šų pa­nau­do­ji­mą, rei­kė­tų 80 me­tų lauk­ti, kol tie da­ly­kai bū­tų iš­as­fal­tuo­ti, ir žmo­nės ga­lė­tų pa­si­ge­rin­ti sau gy­ve­ni­mo są­ly­gas.<text:span text:style-name="T8316"><text:s/>To</text:span><text:span text:style-name="T8317">­dėl siū</text:span><text:span text:style-name="T8318">­lau ar</text:span><text:span text:style-name="T8319">­ti</text:span><text:span text:style-name="T8320">­miau</text:span><text:span text:style-name="T8321">­siu me</text:span><text:span text:style-name="T8322">­tu spręs</text:span><text:span text:style-name="T8323">­ti bent jau an</text:span><text:span text:style-name="T8324">­ti</text:span><text:span text:style-name="T8325">­sa</text:span><text:span text:style-name="T8326">­ni</text:span><text:span text:style-name="T8327">­ta</text:span><text:span text:style-name="T8328">­ri</text:span><text:span text:style-name="T8329">­nė</text:span><text:span text:style-name="T8330">­mis są</text:span><text:span text:style-name="T8331">­ly</text:span><text:span text:style-name="T8332">­go</text:span><text:span text:style-name="T8333">­mis gy</text:span><text:span text:style-name="T8334">­ve</text:span><text:span text:style-name="T8335">­nan</text:span><text:span text:style-name="T8336">­čių žmo</text:span><text:span text:style-name="T8337">­nių pro</text:span><text:span text:style-name="T8338">­ble</text:span><text:span text:style-name="T8339">­mą, kas</text:span><text:span text:style-name="T8340">­met ski</text:span><text:span text:style-name="T8341">­riant po 20 mln. dul</text:span><text:span text:style-name="T8342">­kė</text:span><text:span text:style-name="T8343">­tu</text:span><text:span text:style-name="T8344">­mo ma</text:span><text:span text:style-name="T8345">­ži</text:span><text:span text:style-name="T8346">­ni</text:span><text:span text:style-name="T8347">­mo pro</text:span><text:span text:style-name="T8348">­gra</text:span><text:span text:style-name="T8349">­mai. Ačiū.</text:span></text:p>
        <text:p text:style-name="Roman"><text:span text:style-name="T8350">PIRMININKĖ.</text:span><text:span text:style-name="T8351"><text:s/></text:span>Vy­riau­sy­bės iš­va­da.</text:p>
        <text:p text:style-name="Roman"><text:span text:style-name="T8352">V. ŠAPOKA.</text:span><text:span text:style-name="T8353"><text:s/>Vy</text:span><text:span text:style-name="T8354">­riau</text:span><text:span text:style-name="T8355">­sy</text:span><text:span text:style-name="T8356">­bė siū</text:span><text:span text:style-name="T8357">­lo ne</text:span><text:span text:style-name="T8358">­pri</text:span><text:span text:style-name="T8359">­tar</text:span><text:span text:style-name="T8360">­ti. Spren</text:span><text:span text:style-name="T8361">­di</text:span><text:span text:style-name="T8362">­mą dėl lė</text:span><text:span text:style-name="T8363">­šų sky</text:span><text:span text:style-name="T8364">­ri</text:span><text:span text:style-name="T8365">­mo pri</text:span><text:span text:style-name="T8366">­ims Su</text:span><text:span text:style-name="T8367">­si</text:span><text:span text:style-name="T8368">­sie</text:span><text:span text:style-name="T8369">­ki</text:span><text:span text:style-name="T8370">­mo mi</text:span><text:span text:style-name="T8371">­nis</text:span><text:span text:style-name="T8372">­te</text:span><text:span text:style-name="T8373">­ri</text:span><text:span text:style-name="T8374">­ja,</text:span><text:span text:style-name="T8375"><text:s/>skirs</text:span><text:span text:style-name="T8376">­ty</text:span><text:span text:style-name="T8377">­da</text:span><text:span text:style-name="T8378">­ma Ke</text:span><text:span text:style-name="T8379">­lių prie</text:span><text:span text:style-name="T8380">­žiū</text:span><text:span text:style-name="T8381">­ros ir plėt</text:span><text:span text:style-name="T8382">­ros pro</text:span><text:span text:style-name="T8383">­gra</text:span><text:span text:style-name="T8384">­mos fi</text:span><text:span text:style-name="T8385">­</text:span><text:span text:style-name="T8386">nan</text:span><text:span text:style-name="T8387">­sa</text:span><text:span text:style-name="T8388">­vi</text:span><text:span text:style-name="T8389">­mo lė</text:span><text:span text:style-name="T8390">­šas jau 2019 me</text:span><text:span text:style-name="T8391">tais.<text:s/></text:span></text:p>
        <text:p text:style-name="Roman">Į ką no­riu at­kreip­ti dė­me­sį, kad iš Ke­lių prie­žiū­ros ir plėt­ros pro­gra­mos fi­nan­sa­vi­mo lė­šų ki­tais me­tais pla­nuo­ja­ma skir­ti 80 mln. eu­rų vals­ty­bi­nės reikš­mės ra­jo­ni­niams ke­liams su žvy­ro dan­ga as­fal­tuo­ti ir 10 mln. eu­rų vie­ti­nės reikš­mės ke­liams su žvy­ro dan­ga as­fal­tuo­ti.<text:s/></text:p>
        <text:p text:style-name="Roman"><text:span text:style-name="T8392">PIRMININKĖ.</text:span><text:span text:style-name="T8393"><text:s/></text:span>Dė­ko­ju. Mo­ty­vai už – E. Gent­vi­las.</text:p>
        <text:p text:style-name="Roman"><text:span text:style-name="T8394">E. GENTVILAS</text:span><text:span text:style-name="T8395"><text:s/></text:span><text:span text:style-name="T8396">(</text:span><text:span text:style-name="T8397">LSF</text:span><text:span text:style-name="T8398">)</text:span><text:span text:style-name="T8399">.<text:s/></text:span>Pats bū­da­mas kai­mo ben­druo­me­nės na­rys su­si­du­riu su žvyr­ke­liais, ku­rių vis ne­pa­vyks­ta as­fal­tuo­ti, rei­kia pri­žiū­rė­ti ir tik­rai di­džiu­lė pro­ble­ma kai­mų gy­ven­to­jams, mies­te­lių gy­ven­to­jams. Pro­ble­mą ko­le­ga J. Var­ka­lys tik­rai ke­lia la­bai svar­bią ir siū­lo skir­ti to­kias lė­šas. Pri­ta­riu ši­tam, ta­čiau aš jau ir ko­le­gai sa­kiau: žiū­rė­ki­te, iš kur mes ne­re­a­lis­tiš­kai ieš­ko­me tų lė­šų. Pats ko­le­ga J. Var­ka­lys, bū­da­mas ne­var­to­jan­tis as­muo, sa­ko, kad iš al­ko­ho­lio pre­ky­bos au­gan­čių ak­ci­zų tu­ri at­si­ras­ti 28 mln., čia 20 mln…</text:p>
        <text:p text:style-name="Roman"><text:span text:style-name="T8400">V. ŠAPOKA.</text:span><text:s/>Gal pra­dės?</text:p>
        <text:p text:style-name="Roman"><text:span text:style-name="T8401">E. GENTVILAS</text:span><text:span text:style-name="T8402"><text:s/></text:span><text:span text:style-name="T8403">(</text:span><text:span text:style-name="T8404">LSF</text:span><text:span text:style-name="T8405">)</text:span><text:span text:style-name="T8406">.<text:s/></text:span>Pats ne­pri­si­im­da­mas jo­kios as­me­ni­nės at­sa­ko­my­bės no­ri mū­sų są­skai­ta pa­pil­dy­ti biu­dže­tą ir už­lo­py­ti vi­sas biu­dže­to sky­les.<text:span text:style-name="T8407"><text:s/>Iš tie</text:span><text:span text:style-name="T8408">­sų juo</text:span><text:span text:style-name="T8409">­kau</text:span><text:span text:style-name="T8410">­ju ir ne</text:span><text:span text:style-name="T8411">­ska</text:span><text:span text:style-name="T8412">­ti</text:span><text:span text:style-name="T8413">­nu pra</text:span><text:span text:style-name="T8414">­dė</text:span><text:span text:style-name="T8415">­ti<text:s/></text:span>po­ną J. Var­ka­lį, ta­čiau no­riu pa­sa­ky­ti, var­gu ar tai yra re­a­lis­tiš­kas pa­ja­mų šal­ti­nis kal­bant net apie di­di­na­mus ak­ci­zus al­ko­ho­liui nuo ko­vo 1 die­nos. Ta­čiau pa­ti pro­ble­ma (iš tik­rų­jų ape­liuo­ju į Vy­riau­sy­bę ir į mi­nist­rą) tik­rai yra svar­bi ir ją bū­ti­na spręs­ti.</text:p>
        <text:p text:style-name="Roman"><text:span text:style-name="T8416">PIRMININKĖ.</text:span><text:span text:style-name="T8417"><text:s/></text:span>Bal­suo­ja­me, ko­le­gos. Kad pri­im­tu­me šį pa­siū­ly­mą, rei­kia 71 Sei­mo na­rio. Ap­skri­tai, ko­le­gos, la­bai svar­būs jū­sų pa­siū­ly­mai, bet, žiū­rint į laik­ro­dį ir į mū­sų il­gus kal­bė­ji­mus, – gal­būt pri­sta­ty­ki­te, ką no­ri­te, es­mę ir įver­tin­ki­te ga­li­my­bes. Ma­lo­niai kvie­čiu.<text:s/></text:p>
        <text:p text:style-name="Roman">Bal­sa­vo 96 Sei­mo na­riai: už – 36, prieš – 24, su­si­lai­kė 36. Pa­siū­ly­mui ne­pri­tar­ta.<text:s/></text:p>
        <text:p text:style-name="Roman">J. Var­ka­lys tei­kia 15, 16 ir 17 pa­siū­ly­mus – pa­ge­rin­ti Plun­gės ra­jo­no ob­jek­tus. Gal ga­li­te dėl vi­sų iš kar­to?<text:s/></text:p>
        <text:p text:style-name="Roman"><text:span text:style-name="T8418">J. VARKALYS</text:span><text:span text:style-name="T8419"><text:s/></text:span><text:span text:style-name="T8420">(</text:span><text:span text:style-name="T8421">LSF</text:span><text:span text:style-name="T8422">)</text:span><text:span text:style-name="T8423">. Dė</text:span><text:span text:style-name="T8424">­ko</text:span><text:span text:style-name="T8425">­ju, ger</text:span><text:span text:style-name="T8426">­bia</text:span><text:span text:style-name="T8427">­mo</text:span><text:span text:style-name="T8428">­ji po</text:span><text:span text:style-name="T8429">­sė</text:span><text:span text:style-name="T8430">­džio pir</text:span><text:span text:style-name="T8431">­mi</text:span><text:span text:style-name="T8432">­nin</text:span><text:span text:style-name="T8433">­ke. Tau</text:span><text:span text:style-name="T8434">­py</text:span><text:span text:style-name="T8435">­da</text:span><text:span text:style-name="T8436">­mas vi</text:span><text:span text:style-name="T8437">­sų bran</text:span><text:span text:style-name="T8438">­gų lai</text:span><text:span text:style-name="T8439">­ką, la</text:span><text:span text:style-name="T8440">­bai trum</text:span><text:span text:style-name="T8441">­pai. Plun</text:span><text:span text:style-name="T8442">­gė</text:span><text:span text:style-name="T8443">­je vei</text:span><text:span text:style-name="T8444">­kia dau</text:span><text:span text:style-name="T8445">­gy</text:span><text:span text:style-name="T8446">­bė vi</text:span><text:span text:style-name="T8447">­suo</text:span><text:span text:style-name="T8448">­me</text:span><text:span text:style-name="T8449">­ni</text:span><text:span text:style-name="T8450">­nių or</text:span><text:span text:style-name="T8451">­ga</text:span><text:span text:style-name="T8452">­ni</text:span><text:span text:style-name="T8453">­za</text:span><text:span text:style-name="T8454">­ci</text:span><text:span text:style-name="T8455">­jų, ku</text:span><text:span text:style-name="T8456">­rios sa</text:span><text:span text:style-name="T8457">­vo veik</text:span><text:span text:style-name="T8458">­lą ski</text:span><text:span text:style-name="T8459">­ria žmo</text:span><text:span text:style-name="T8460">­nėms su ne</text:span><text:span text:style-name="T8461">­ga</text:span><text:span text:style-name="T8462">­lia, tą mes ma</text:span><text:span text:style-name="T8463">­tė</text:span><text:span text:style-name="T8464">­me per iš</text:span><text:span text:style-name="T8465">­va</text:span><text:span text:style-name="T8466">­žiuo</text:span><text:span text:style-name="T8467">­ja</text:span><text:span text:style-name="T8468">­mą</text:span><text:span text:style-name="T8469">­jį po</text:span><text:span text:style-name="T8470">­sė</text:span><text:span text:style-name="T8471">­dį. Vie</text:span><text:span text:style-name="T8472">­nas iš da</text:span><text:span text:style-name="T8473">­ly</text:span><text:span text:style-name="T8474">­kų yra tas, kad jie ne</text:span><text:span text:style-name="T8475">­tu</text:span><text:span text:style-name="T8476">­ri nor</text:span><text:span text:style-name="T8477">­ma</text:span><text:span text:style-name="T8478">­lių pa</text:span><text:span text:style-name="T8479">­tal</text:span><text:span text:style-name="T8480">­pų tai veik</text:span><text:span text:style-name="T8481">­lai, to</text:span><text:span text:style-name="T8482">­dėl siū</text:span><text:span text:style-name="T8483">­lau Plun</text:span><text:span text:style-name="T8484">­gės ra</text:span><text:span text:style-name="T8485">­jo</text:span><text:span text:style-name="T8486">­no sa</text:span><text:span text:style-name="T8487">­vi</text:span><text:span text:style-name="T8488">­val</text:span><text:span text:style-name="T8489">­dy</text:span><text:span text:style-name="T8490">­bė</text:span><text:span text:style-name="T8491">­je esan</text:span><text:span text:style-name="T8492">­čius pa</text:span><text:span text:style-name="T8493">­ra</text:span><text:span text:style-name="T8494">­pi</text:span><text:span text:style-name="T8495">­jos na</text:span><text:span text:style-name="T8496">­mus pri</text:span><text:span text:style-name="T8497">­tai</text:span><text:span text:style-name="T8498">­ky</text:span><text:span text:style-name="T8499">­ti ne</text:span><text:span text:style-name="T8500">­įga</text:span><text:span text:style-name="T8501">­lių</text:span><text:span text:style-name="T8502">­jų žmo</text:span><text:span text:style-name="T8503">­nių veik</text:span><text:span text:style-name="T8504">­loms, už</text:span><text:span text:style-name="T8505">­im</text:span><text:span text:style-name="T8506">­tu</text:span><text:span text:style-name="T8507">­mui, so</text:span><text:span text:style-name="T8508">­cia</text:span><text:span text:style-name="T8509">­li</text:span><text:span text:style-name="T8510">­nėms pa</text:span><text:span text:style-name="T8511">­slau</text:span><text:span text:style-name="T8512">­goms teik</text:span><text:span text:style-name="T8513">­ti ir skir</text:span><text:span text:style-name="T8514">­ti 300 tūkst. eu</text:span><text:span text:style-name="T8515">­rų. Tai vie</text:span><text:span text:style-name="T8516">­nas pa</text:span><text:span text:style-name="T8517">­siū</text:span><text:span text:style-name="T8518">­ly</text:span><text:span text:style-name="T8519">­mas.<text:s/></text:span></text:p>
        <text:p text:style-name="P8520">Ant­ras pa­siū­ly­mas bū­tų dėl Plun­gės Se­na­mies­čio mo­kyk­los ka­pi­ta­li­nio re­mon­to. Ob­jek­tas yra pra­dė­tas prieš dau­ge­lį me­tų, po tru­pu­tį fi­nan­suo­ja­mas, jo tęs­ti­nu­mą iš­lai­ky­ti ir skir­ti taip pat 280 tūkst. ka­na­li­za­ci­jos tin­klams, elek­tros ins­ta­lia­ci­jai ir ki­tiems bū­ti­niau­siems dar­bams už­baig­ti Plun­gės Se­na­mies­čio mo­kyk­lo­je.<text:s/></text:p>
        <text:p text:style-name="P8521">Ir pas­ku­ti­nis ma­no pa­siū­ly­mas bū­tų vie­šo­sios įstai­gos Plun­gės ra­jo­no sa­vi­val­dy­bės li­go­ni­nės pa­tal­poms pri­tai­ky­ti žmo­nėms su ne­ga­lia, ku­rių tur­būt vi­so­je Lie­tu­vos te­ri­to­ri­jo­je yra pa­kan­ka­mai, taip pat ir Plun­gė­je. Ir šne­kant apie tai, kad rei­kės per­tvar­ky­ti Dū­sei­kių, Sto­nai­čių ir ki­tų Lie­tu­vos vie­to­vių žmo­nių su ne­ga­lia glo­bos na­mus, siū­lau kaip tik pri­tai­ky­ti Plun­gė­je esan­čias tuš­čias po­li­kli­ni­kos pa­tal­pas ir joms pri­tai­ky­ti skir­ti 210 tūkst. eu­rų. Ačiū.<text:s/></text:p>
        <text:p text:style-name="Roman"><text:span text:style-name="T8522">PIRMININKĖ.</text:span><text:span text:style-name="T8523"><text:s/></text:span><text:span text:style-name="T8524">Dė</text:span><text:span text:style-name="T8525">­ko</text:span><text:span text:style-name="T8526">­ju. Vy</text:span><text:span text:style-name="T8527">­riau</text:span><text:span text:style-name="T8528">­sy</text:span><text:span text:style-name="T8529">­bės iš</text:span><text:span text:style-name="T8530">­va</text:span><text:span text:style-name="T8531">­da.</text:span></text:p>
        <text:p text:style-name="Roman"><text:span text:style-name="T8532">V. ŠAPOKA.</text:span><text:span text:style-name="T8533"><text:s/></text:span><text:span text:style-name="T8534">Vy</text:span><text:span text:style-name="T8535">­riau</text:span><text:span text:style-name="T8536">­sy</text:span><text:span text:style-name="T8537">­bė siū</text:span><text:span text:style-name="T8538">­lo ne</text:span><text:span text:style-name="T8539">­pri</text:span><text:span text:style-name="T8540">­tar</text:span><text:span text:style-name="T8541">­ti nė vie</text:span><text:span text:style-name="T8542">­nam iš šių tri</text:span><text:span text:style-name="T8543">­jų pa</text:span><text:span text:style-name="T8544">­siū</text:span><text:span text:style-name="T8545">­ly</text:span><text:span text:style-name="T8546">­mų. Prie</text:span><text:span text:style-name="T8547">­žas</text:span><text:span text:style-name="T8548">­tys la</text:span><text:span text:style-name="T8549">­bai aiš</text:span><text:span text:style-name="T8550">­kios. Iš vie</text:span><text:span text:style-name="T8551">­nos pu</text:span><text:span text:style-name="T8552">­sės, nu</text:span><text:span text:style-name="T8553">­ro</text:span><text:span text:style-name="T8554">­dy</text:span><text:span text:style-name="T8555">­ti pa</text:span><text:span text:style-name="T8556">­ja</text:span><text:span text:style-name="T8557">­mų šal</text:span><text:span text:style-name="T8558">­ti</text:span><text:span text:style-name="T8559">­niai nė</text:span><text:span text:style-name="T8560">­ra re</text:span><text:span text:style-name="T8561">­a</text:span><text:span text:style-name="T8562">­lūs, aš jau sa</text:span><text:span text:style-name="T8563">­kiau, kad nė</text:span><text:span text:style-name="T8564">­ra to</text:span><text:span text:style-name="T8565">­kio da</text:span><text:span text:style-name="T8566">­ly</text:span><text:span text:style-name="T8567">­ko kaip virš</text:span><text:span text:style-name="T8568">­pla</text:span><text:span text:style-name="T8569">­ni</text:span><text:span text:style-name="T8570">­nės pa</text:span><text:span text:style-name="T8571">­ja</text:span><text:span text:style-name="T8572">­mos biu</text:span><text:span text:style-name="T8573">­dže</text:span><text:span text:style-name="T8574">­te. Vals</text:span><text:span text:style-name="T8575">­ty</text:span><text:span text:style-name="T8576">­bės sko</text:span><text:span text:style-name="T8577">­los<text:s/></text:span><text:span text:style-name="T8578">priežiūra</text:span><text:span text:style-name="T8579"><text:s/>yra a</text:span><text:span text:style-name="T8580">p</text:span><text:span text:style-name="T8581">­skai</text:span><text:span text:style-name="T8582">­čiuo</text:span><text:span text:style-name="T8583">­ta tiks</text:span><text:span text:style-name="T8584">­liai, na, ne</text:span><text:span text:style-name="T8585">­bent pa</text:span><text:span text:style-name="T8586">­tys pa</text:span><text:span text:style-name="T8587">­si</text:span><text:span text:style-name="T8588">­ryž</text:span><text:span text:style-name="T8589">­tu</text:span><text:span text:style-name="T8590">­mė</text:span><text:span text:style-name="T8591">­te iš</text:span><text:span text:style-name="T8592">­pirk</text:span><text:span text:style-name="T8593">­ti tas sko</text:span><text:span text:style-name="T8594">­las.</text:span></text:p>
        <text:p text:style-name="P8595">Kal­bant apie pri­tai­ky­mą žmo­nėms su ne­ga­lia, pri­me­nu, jog tai yra sa­vi­val­dos at­sa­ko­my­bė, ir jei­gu tai yra<text:s/>tik­rai<text:s/>di­de­lė pro­ble­ma, ma­nau, kad sa­vi­val­da tą ir tu­rė­tų iš­spręs­ti.<text:s/></text:p>
        <text:p text:style-name="Roman"><text:span text:style-name="T8596">PIRMININKĖ.</text:span><text:span text:style-name="T8597"><text:s/></text:span><text:span text:style-name="T8598">Dė</text:span><text:span text:style-name="T8599">­ko</text:span><text:span text:style-name="T8600">­ju. Mo</text:span><text:span text:style-name="T8601">­ty</text:span><text:span text:style-name="T8602">­vai. J. Raz</text:span><text:span text:style-name="T8603">­ma – už.</text:span></text:p>
        <text:p text:style-name="Roman"><text:span text:style-name="T8604">J. RAZMA</text:span><text:span text:style-name="T8605"><text:s/></text:span><text:span text:style-name="T8606">(</text:span><text:span text:style-name="T8607">TS-LKDF</text:span><text:span text:style-name="T8608">)</text:span><text:span text:style-name="T8609">.<text:s/></text:span><text:span text:style-name="T8610">Ger</text:span><text:span text:style-name="T8611">­bia</text:span><text:span text:style-name="T8612">­mi ko</text:span><text:span text:style-name="T8613">­le</text:span><text:span text:style-name="T8614">­gos, čia Sei</text:span><text:span text:style-name="T8615">­mo So</text:span><text:span text:style-name="T8616">­cia</text:span><text:span text:style-name="T8617">­li</text:span><text:span text:style-name="T8618">­nių rei</text:span><text:span text:style-name="T8619">­ka</text:span><text:span text:style-name="T8620">­lų ir dar</text:span><text:span text:style-name="T8621">­bo ko</text:span><text:span text:style-name="T8622">­mi</text:span><text:span text:style-name="T8623">­te</text:span><text:span text:style-name="T8624">­tas iš</text:span><text:span text:style-name="T8625">­kil</text:span><text:span text:style-name="T8626">­min</text:span><text:span text:style-name="T8627">­gai pa</text:span><text:span text:style-name="T8628">­po</text:span><text:span text:style-name="T8629">­za</text:span><text:span text:style-name="T8630">­vo nu</text:span><text:span text:style-name="T8631">­va</text:span><text:span text:style-name="T8632">­žia</text:span><text:span text:style-name="T8633">­vęs į Plun</text:span><text:span text:style-name="T8634">­gės sa</text:span><text:span text:style-name="T8635">­vi</text:span><text:span text:style-name="T8636">­val</text:span><text:span text:style-name="T8637">­dy</text:span><text:span text:style-name="T8638">­bę, su</text:span><text:span text:style-name="T8639">­si</text:span><text:span text:style-name="T8640">­pa</text:span><text:span text:style-name="T8641">­ži</text:span><text:span text:style-name="T8642">­no ir su tų ben</text:span><text:span text:style-name="T8643">­druo</text:span><text:span text:style-name="T8644">­me</text:span><text:span text:style-name="T8645">­ni</text:span><text:span text:style-name="T8646">­nių pa</text:span><text:span text:style-name="T8647">­slau</text:span><text:span text:style-name="T8648">­gų po</text:span><text:span text:style-name="T8649">­rei</text:span><text:span text:style-name="T8650">­kiais, ir, be abe</text:span><text:span text:style-name="T8651">­jo, su</text:span><text:span text:style-name="T8652">­tei</text:span><text:span text:style-name="T8653">­kė plun</text:span><text:span text:style-name="T8654">­giš</text:span><text:span text:style-name="T8655">­kiams vil</text:span><text:span text:style-name="T8656">­tį, kad į tuos po</text:span><text:span text:style-name="T8657">­rei</text:span><text:span text:style-name="T8658">­kius bus kaž</text:span><text:span text:style-name="T8659">­kiek at</text:span><text:span text:style-name="T8660">­si</text:span><text:span text:style-name="T8661">­žvel</text:span><text:span text:style-name="T8662">­gia</text:span><text:span text:style-name="T8663">­ma. Da</text:span><text:span text:style-name="T8664">­bar aš ma</text:span><text:span text:style-name="T8665">­tau Vy</text:span><text:span text:style-name="T8666">­riau</text:span><text:span text:style-name="T8667">­sy</text:span><text:span text:style-name="T8668">­bė vi</text:span><text:span text:style-name="T8669">­siš</text:span><text:span text:style-name="T8670">­kai į tai neat</text:span><text:span text:style-name="T8671">­si</text:span><text:span text:style-name="T8672">­žvel</text:span><text:span text:style-name="T8673">­gia, nors tie pra</text:span><text:span text:style-name="T8674">­šy</text:span><text:span text:style-name="T8675">­mai tik</text:span><text:span text:style-name="T8676">­rai yra ne</text:span><text:span text:style-name="T8677">­di</text:span><text:span text:style-name="T8678">­de</text:span><text:span text:style-name="T8679">­lės ap</text:span><text:span text:style-name="T8680">­im</text:span><text:span text:style-name="T8681">­ties. Vi</text:span><text:span text:style-name="T8682">­sų tri</text:span><text:span text:style-name="T8683">­jų pra</text:span><text:span text:style-name="T8684">­šy</text:span><text:span text:style-name="T8685">­mų ap</text:span><text:span text:style-name="T8686">­im</text:span><text:span text:style-name="T8687">­tis ne</text:span><text:span text:style-name="T8688">­sie</text:span><text:span text:style-name="T8689">­kia nė 1 mln. eu</text:span><text:span text:style-name="T8690">­rų. Jei</text:span><text:span text:style-name="T8691">­gu šal</text:span><text:span text:style-name="T8692">­ti</text:span><text:span text:style-name="T8693">­nis, ku</text:span><text:span text:style-name="T8694">­rį ko</text:span><text:span text:style-name="T8695">­le</text:span><text:span text:style-name="T8696">­ga siū</text:span><text:span text:style-name="T8697">­lo, ne</text:span><text:span text:style-name="T8698">­tin</text:span><text:span text:style-name="T8699">­ka, aš vėl grįž</text:span><text:span text:style-name="T8700">­čiau prie ma</text:span><text:span text:style-name="T8701">­no pa</text:span><text:span text:style-name="T8702">­mi</text:span><text:span text:style-name="T8703">­nė</text:span><text:span text:style-name="T8704">­tų šal</text:span><text:span text:style-name="T8705">­ti</text:span><text:span text:style-name="T8706">­nių – naf</text:span><text:span text:style-name="T8707">­tos pro</text:span><text:span text:style-name="T8708">­duk</text:span><text:span text:style-name="T8709">­tų at</text:span><text:span text:style-name="T8710">­sar</text:span><text:span text:style-name="T8711">­gų kau</text:span><text:span text:style-name="T8712">­pi</text:span><text:span text:style-name="T8713">­mo kaš</text:span><text:span text:style-name="T8714">­tų ma</text:span><text:span text:style-name="T8715">­ži</text:span><text:span text:style-name="T8716">­ni</text:span><text:span text:style-name="T8717">­m</text:span><text:span text:style-name="T8718">o</text:span><text:span text:style-name="T8719">. Tik</text:span><text:span text:style-name="T8720">­rai fi</text:span><text:span text:style-name="T8721">­nan</text:span><text:span text:style-name="T8722">­sų mi</text:span><text:span text:style-name="T8723">­nist</text:span><text:span text:style-name="T8724">­ras ne</text:span><text:span text:style-name="T8725">­pa</text:span><text:span text:style-name="T8726">­si</text:span><text:span text:style-name="T8727">­žiū</text:span><text:span text:style-name="T8728">­rė</text:span><text:span text:style-name="T8729">­jo ati</text:span><text:span text:style-name="T8730">­džiai, kiek ener</text:span><text:span text:style-name="T8731">­ge</text:span><text:span text:style-name="T8732">­ti</text:span><text:span text:style-name="T8733">­kos mi</text:span><text:span text:style-name="T8734">­nist</text:span><text:span text:style-name="T8735">­ras už</text:span><text:span text:style-name="T8736">­si</text:span><text:span text:style-name="T8737">­pra</text:span><text:span text:style-name="T8738">­šė, ga</text:span><text:span text:style-name="T8739">­lė</text:span><text:span text:style-name="T8740">­jo</text:span><text:span text:style-name="T8741">­te pa</text:span><text:span text:style-name="T8742">­si</text:span><text:span text:style-name="T8743">­žiū</text:span><text:span text:style-name="T8744">­rė</text:span><text:span text:style-name="T8745">­ti ati</text:span><text:span text:style-name="T8746">­džiau ir vis dėl</text:span><text:span text:style-name="T8747">­to ga</text:span><text:span text:style-name="T8748">­lė</text:span><text:span text:style-name="T8749">­tų be</text:span><text:span text:style-name="T8750">n</text:span><text:span text:style-name="T8751">­druo</text:span><text:span text:style-name="T8752">­me</text:span><text:span text:style-name="T8753">­nių pa</text:span><text:span text:style-name="T8754">­slau</text:span><text:span text:style-name="T8755">­gų po</text:span><text:span text:style-name="T8756">­rei</text:span><text:span text:style-name="T8757">kiams tik</text:span><text:span text:style-name="T8758">­rai tas su</text:span><text:span text:style-name="T8759">­mas skir</text:span><text:span text:style-name="T8760">­ti, tuo la</text:span><text:span text:style-name="T8761">­biau kad kaip tik dėl pir</text:span><text:span text:style-name="T8762">­mo</text:span><text:span text:style-name="T8763">­jo siū</text:span><text:span text:style-name="T8764">­ly</text:span><text:span text:style-name="T8765">­mo Plun</text:span><text:span text:style-name="T8766">­gės kle</text:span><text:span text:style-name="T8767">­bo</text:span><text:span text:style-name="T8768">­nas ge</text:span><text:span text:style-name="T8769">­ra</text:span><text:span text:style-name="T8770">­no</text:span><text:span text:style-name="T8771">­riš</text:span><text:span text:style-name="T8772">­kai ati</text:span><text:span text:style-name="T8773">­duo</text:span><text:span text:style-name="T8774">­da pa</text:span><text:span text:style-name="T8775">­nau</text:span><text:span text:style-name="T8776">­dai sa</text:span><text:span text:style-name="T8777">­vi</text:span><text:span text:style-name="T8778">­val</text:span><text:span text:style-name="T8779">­dy</text:span><text:span text:style-name="T8780">­bei tą pa</text:span><text:span text:style-name="T8781">­sta</text:span><text:span text:style-name="T8782">­tą, kur ne</text:span><text:span text:style-name="T8783">­ma</text:span><text:span text:style-name="T8784">­žai in</text:span><text:span text:style-name="T8785">­ves</text:span><text:span text:style-name="T8786">­tuo</text:span><text:span text:style-name="T8787">­ta pa</text:span><text:span text:style-name="T8788">­čios ben</text:span><text:span text:style-name="T8789">­d</text:span><text:span text:style-name="T8790">­</text:span><text:span text:style-name="T8791">ruo</text:span><text:span text:style-name="T8792">­me</text:span><text:span text:style-name="T8793">­nės pa</text:span><text:span text:style-name="T8794">­stan</text:span><text:span text:style-name="T8795">­go</text:span><text:span text:style-name="T8796">­mis. O Plun</text:span><text:span text:style-name="T8797">­gės Se</text:span><text:span text:style-name="T8798">­na</text:span><text:span text:style-name="T8799">­mies</text:span><text:span text:style-name="T8800">­čio mo</text:span><text:span text:style-name="T8801">­kyk</text:span><text:span text:style-name="T8802">­los</text:span><text:span text:style-name="T8803"><text:s/>ka</text:span><text:span text:style-name="T8804">­pi</text:span><text:span text:style-name="T8805">­ta</text:span><text:span text:style-name="T8806">­li</text:span><text:span text:style-name="T8807">­niam re</text:span><text:span text:style-name="T8808">­mon</text:span><text:span text:style-name="T8809">­tui ir</text:span><text:span text:style-name="T8810">gi rei</text:span><text:span text:style-name="T8811">­ka</text:span><text:span text:style-name="T8812">­lin</text:span><text:span text:style-name="T8813">­gos tos lė</text:span><text:span text:style-name="T8814">­šos, kad ga</text:span><text:span text:style-name="T8815">­lų ga</text:span><text:span text:style-name="T8816">­le bū</text:span><text:span text:style-name="T8817">­tų įma</text:span><text:span text:style-name="T8818">­no</text:span><text:span text:style-name="T8819">­ma tą re</text:span><text:span text:style-name="T8820">­mon</text:span><text:span text:style-name="T8821">­tą už</text:span><text:span text:style-name="T8822">­baig</text:span><text:span text:style-name="T8823">­ti.<text:s/></text:span>Be to, ir aš bai­giau tą mo­kyk­lą, tai ir­gi svar­bus fak­to­rius.<text:s/></text:p>
        <text:p text:style-name="Roman"><text:span text:style-name="T8824">PIRMININKĖ.</text:span><text:s/>Vie­šie­ji ir pri­va­tūs in­te­re­sai pra­si­de­da.<text:s/></text:p>
        <text:p text:style-name="Roman"><text:span text:style-name="T8825">J. RAZMA</text:span><text:span text:style-name="T8826"><text:s/></text:span><text:span text:style-name="T8827">(</text:span><text:span text:style-name="T8828">TS-LKDF</text:span><text:span text:style-name="T8829">)</text:span><text:span text:style-name="T8830">.<text:s/></text:span>Jau bai­giau, ne­bė­ra in­te­re­sų.<text:s/></text:p>
        <text:p text:style-name="Roman"><text:span text:style-name="T8831">PIRMININKĖ.</text:span><text:s/>Dė­ko­ja­me. S. Ja­ke­liū­nas siū­lo ne­pri­tar­ti.<text:s/></text:p>
        <text:p text:style-name="Roman"><text:span text:style-name="T8832">S. JAKELIŪNAS</text:span><text:s/><text:span text:style-name="T8833">(</text:span><text:span text:style-name="T8834">LVŽSF</text:span><text:span text:style-name="T8835">)</text:span>. Ne­pai­sy­da­mas to, kad J. Raz­ma tą mo­kyk­lą bai­gė, ma­no ma­ma yra gi­mu­si Plun­gės ra­jo­ne, vis tiek siū­lau ne­pri­tar­ti. Ko­le­gos, siū­lau rim­tai žiū­rė­ti į fi­nan­sa­vi­mo šal­ti­nius, nes jei­gu mes nu­spręs­tu­me ne­mo­kė­ti da­lies pa­lū­ka­nų, o tai reiš­kia – su­ma­žin­ti vals­ty­bės sko­los ap­tar­na­vi­mo iš­lai­das, tai bū­tų pa­skelb­tas vals­ty­bės ban­kro­tas. Gal­būt į at­ei­tį… rim­čiau žiū­rė­si­me ir Biu­dže­to ir fi­nan­sų ko­mi­te­te į to­kius fi­nan­sa­vi­mo šal­ti­nius. Ma­nau, tu­ri­me at­sa­kin­gai elg­tis su to­kiais pa­sa­ky­mais kaip pa­lū­ka­nų ne­mo­kė­ji­mas ban­kams, ku­rie mums pa­sko­li­no, kad ir bran­giai.<text:s/></text:p>
        <text:p text:style-name="Roman"><text:span text:style-name="T8836">PIRMININKĖ.</text:span><text:span text:style-name="T8837"><text:s/>Dė</text:span><text:span text:style-name="T8838">­ko</text:span><text:span text:style-name="T8839">­ja</text:span><text:span text:style-name="T8840">­me. Bal</text:span><text:span text:style-name="T8841">­suo</text:span><text:span text:style-name="T8842">­ja</text:span><text:span text:style-name="T8843">­me dėl J. Var</text:span><text:span text:style-name="T8844">­ka</text:span><text:span text:style-name="T8845">­lio teik</text:span><text:span text:style-name="T8846">­tų pa</text:span><text:span text:style-name="T8847">­siū</text:span><text:span text:style-name="T8848">­ly</text:span><text:span text:style-name="T8849">­mų dėl vals</text:span><text:span text:style-name="T8850">­ty</text:span><text:span text:style-name="T8851">­bės biu</text:span><text:span text:style-name="T8852">­dže</text:span><text:span text:style-name="T8853">­to.<text:s/></text:span>Tai bū­tų 15, 16, 17 pa­siū­ly­mų nu­me­riai.<text:s/></text:p>
        <text:p text:style-name="Roman">Bal­sa­vo 98 Sei­mo na­riai: už – 42, prieš – 16, su­si­lai­kė 40. Pa­siū­ly­mams ne­pri­tar­ta.<text:s/></text:p>
        <text:p text:style-name="Roman">Sei­mo na­riui<text:s/>J. Baub­liui<text:s/>nuo­šir­džiai dė­ko­ju. 18, 19 pa­siū­ly­mai. Jis, su­pras­da­mas si­tu­a­ci­ją, įver­ti­no juos, gal­būt apie juos dar ir kal­bės, ir at­si­ė­mė.<text:s/></text:p>
        <text:p text:style-name="Roman">20 pa­siū­ly­mas.<text:s/></text:p>
        <text:p text:style-name="Roman"><text:span text:style-name="T8854">J. BAUBLYS</text:span><text:s/><text:span text:style-name="T8855">(</text:span><text:span text:style-name="T8856">LSF</text:span><text:span text:style-name="T8857">)</text:span>. Ačiū, pir­mi­nin­ke. Va­rė­nos pir­mi­nės svei­ka­tos prie­žiū­ros cen­tro pa­sta­tų fa­sa­dų ir da­lies sto­go at­nau­ji­ni­mo dar­bai ne­bu­vo at­lie­ka­mi nuo pat pa­sta­tų sta­ty­bos pa­bai­gos. Siek­da­mas už­tik­rin­ti tin­ka­mą gy­ven­to­jams tei­kia­mų svei­ka­tos prie­žiū­ros pa­slau­gų ko­ky­bę, pa­di­din­ti pa­sta­tų ener­ge­ti­nį efek­ty­vu­mą, pa­ge­rin­ti pa­sta­tų es­te­ti­nį vaiz­dą, pa­ge­rin­ti pa­tal­pų sa­ni­ta­ri­nes ir hi­gie­nos są­ly­gas, siū­lau skir­ti Va­rė­nos pir­mi­nės svei­ka­tos prie­žiū­ros cen­tro pa­sta­tų re­no­va­ci­jai 651 tūkst. eu­rų. Ačiū.<text:s/></text:p>
        <text:p text:style-name="Roman"><text:span text:style-name="T8858">PIRMININKĖ.</text:span><text:s/>Dė­ko­ju. Vy­riau­sy­bės iš­va­da.<text:s/></text:p>
        <text:p text:style-name="Roman"><text:span text:style-name="T8859">V. ŠAPOKA.</text:span><text:span text:style-name="T8860"><text:s/></text:span>No­riu at­kreip­ti dė­me­sį, kad dėl prieš tai bu­vu­sių pa­siū­ly­mų, ku­riuos ger­bia­ma­sis Sei­mo na­rys at­si­ė­mė, čia yra ran­da­mi spren­di­mai, to­dėl… Gal ne to­dėl, bet tik at­krei­piu dė­me­sį, kad yra spren­džia­mi da­ly­kai. O šiam kon­kre­čiam pa­siū­ly­mui, ka­dan­gi nau­jas ob­jek­tas bū­tų, Vy­riau­sy­bė siū­lo ne­pri­tar­ti.<text:s/></text:p>
        <text:p text:style-name="P8861"><text:span text:style-name="T8862">PIRMININKĖ.</text:span><text:s/>J. Ole­kas – už.<text:s/></text:p>
        <text:p text:style-name="P8863"><text:span text:style-name="T8864">J. OLEKAS</text:span><text:span text:style-name="T8865"><text:s/></text:span><text:span text:style-name="T8866">(</text:span><text:span text:style-name="T8867">LSDPF</text:span><text:span text:style-name="T8868">)</text:span><text:span text:style-name="T8869">.</text:span><text:span text:style-name="T8870"><text:s/></text:span><text:span text:style-name="T8871">Ačiū, ger</text:span><text:span text:style-name="T8872">­bia</text:span><text:span text:style-name="T8873">­ma pir</text:span><text:span text:style-name="T8874">­mi</text:span><text:span text:style-name="T8875">­nin</text:span><text:span text:style-name="T8876">­ke. Aš iš</text:span><text:span text:style-name="T8877">­gir</text:span><text:span text:style-name="T8878">­dau ge</text:span><text:span text:style-name="T8879">­rą ži</text:span><text:span text:style-name="T8880">­nią dėl Dai</text:span><text:span text:style-name="T8881">­na</text:span><text:span text:style-name="T8882">­vos apy</text:span><text:span text:style-name="T8883">­gar</text:span><text:span text:style-name="T8884">­dos par</text:span><text:span text:style-name="T8885">­ti</text:span><text:span text:style-name="T8886">­za</text:span><text:span text:style-name="T8887">­nų at</text:span><text:span text:style-name="T8888">­mi</text:span><text:span text:style-name="T8889">­ni</text:span><text:span text:style-name="T8890">­mo įam</text:span><text:span text:style-name="T8891">­ži</text:span><text:span text:style-name="T8892">­ni</text:span><text:span text:style-name="T8893">­mo Mer</text:span><text:span text:style-name="T8894">­ki</text:span><text:span text:style-name="T8895">­nė</text:span><text:span text:style-name="T8896">­je, jei</text:span><text:span text:style-name="T8897">­gu tei</text:span><text:span text:style-name="T8898">­sin</text:span><text:span text:style-name="T8899">­gau su</text:span><text:span text:style-name="T8900">­pran</text:span><text:span text:style-name="T8901">­tu. Mi</text:span><text:span text:style-name="T8902">­nist</text:span><text:span text:style-name="T8903">­ras sa</text:span><text:span text:style-name="T8904">­ko, kad…<text:s/></text:span></text:p>
        <text:p text:style-name="Roman"><text:span text:style-name="T8905">PIRMININKĖ.</text:span><text:s/>Mes kal­bė­jo­me apie pir­mi­nės svei­ka­tos prie­žiū­ros cen­trą.<text:s/></text:p>
        <text:p text:style-name="Roman"><text:span text:style-name="T8906">J. OLEKAS</text:span><text:span text:style-name="T8907"><text:s/></text:span><text:span text:style-name="T8908">(</text:span><text:span text:style-name="T8909">LSDPF</text:span><text:span text:style-name="T8910">)</text:span><text:span text:style-name="T8911">.<text:s/></text:span>Pir­mi­nin­ke, 30 se­kun­džių už­tru­ko, kol jūs ma­ne per­trau­kė­te.<text:s/></text:p>
        <text:p text:style-name="Roman">Iš tik­rų­jų džiau­giuo­si, nes tai la­bai svar­bu, Dai­na­vos apy­gar­da dar li­ku­si ne­įam­žin­ta. Tik­rai man at­ro­do, kad dėl Va­rė­nos pir­mi­nės svei­ka­tos…<text:s/></text:p>
        <text:p text:style-name="Roman"><text:span text:style-name="T8912">PIRMININKĖ.</text:span><text:s/>Ko­le­ga at­si­ė­mė šiuos pa­siū­ly­mus.<text:s/></text:p>
        <text:p text:style-name="Roman"><text:span text:style-name="T8913">J. OLEKAS</text:span><text:span text:style-name="T8914"><text:s/></text:span><text:span text:style-name="T8915">(</text:span><text:span text:style-name="T8916">LSDPF</text:span><text:span text:style-name="T8917">)</text:span><text:span text:style-name="T8918">. At</text:span><text:span text:style-name="T8919">­si</text:span><text:span text:style-name="T8920">­ė</text:span><text:span text:style-name="T8921">­mė, nes mi</text:span><text:span text:style-name="T8922">­nist</text:span><text:span text:style-name="T8923">­ras sa</text:span><text:span text:style-name="T8924">­ko, kad spren</text:span><text:span text:style-name="T8925">­džia</text:span><text:span text:style-name="T8926">­ma. Ar jūs ne</text:span><text:span text:style-name="T8927">­klau</text:span><text:span text:style-name="T8928">­so</text:span><text:span text:style-name="T8929">­te, ką kal</text:span><text:span text:style-name="T8930">­ba mi</text:span><text:span text:style-name="T8931">­nist</text:span><text:span text:style-name="T8932">­ras, pir</text:span><text:span text:style-name="T8933">­mi</text:span><text:span text:style-name="T8934">­nin</text:span><text:span text:style-name="T8935">­ke?<text:s/></text:span></text:p>
        <text:p text:style-name="Roman"><text:span text:style-name="T8936">PIRMININKĖ.</text:span><text:span text:style-name="T8937"><text:s/>Mes la</text:span><text:span text:style-name="T8938">­bai įdė</text:span><text:span text:style-name="T8939">­miai klau</text:span><text:span text:style-name="T8940">­so</text:span><text:span text:style-name="T8941">­me jū</text:span><text:span text:style-name="T8942">­sų. Pra</text:span><text:span text:style-name="T8943">­šo</text:span><text:span text:style-name="T8944">­me.<text:s/></text:span></text:p>
        <text:p text:style-name="Roman"><text:span text:style-name="T8945">J. OLEKAS</text:span><text:span text:style-name="T8946"><text:s/></text:span><text:span text:style-name="T8947">(</text:span><text:span text:style-name="T8948">LSDPF</text:span><text:span text:style-name="T8949">)</text:span><text:span text:style-name="T8950">. Ačiū ir už tai. Tik</text:span><text:span text:style-name="T8951">­rai svei</text:span><text:span text:style-name="T8952">­ki</text:span><text:span text:style-name="T8953">­nu, jei</text:span><text:span text:style-name="T8954">­gu toks spren</text:span><text:span text:style-name="T8955">­di</text:span><text:span text:style-name="T8956">­mas bus, nes mū</text:span><text:span text:style-name="T8957">­sų ko</text:span><text:span text:style-name="T8958">­mi</text:span><text:span text:style-name="T8959">­si</text:span><text:span text:style-name="T8960">­ja ne kar</text:span><text:span text:style-name="T8961">­tą krei</text:span><text:span text:style-name="T8962">­pė</text:span><text:span text:style-name="T8963">­si dėl to pro</text:span><text:span text:style-name="T8964">­jek</text:span><text:span text:style-name="T8965">­to, kad jis bū</text:span><text:span text:style-name="T8966">­tų įgy</text:span><text:span text:style-name="T8967">­ven</text:span><text:span text:style-name="T8968">­din</text:span><text:span text:style-name="T8969">­tas.<text:s/></text:span></text:p>
        <text:p text:style-name="Roman"><text:span text:style-name="T8970">Dėl pir</text:span><text:span text:style-name="T8971">­mi</text:span><text:span text:style-name="T8972">­nės svei</text:span><text:span text:style-name="T8973">­ka</text:span><text:span text:style-name="T8974">­tos prie</text:span><text:span text:style-name="T8975">­žiū</text:span><text:span text:style-name="T8976">­ros cen</text:span><text:span text:style-name="T8977">­tro. Aš ma</text:span><text:span text:style-name="T8978">­nau, iš tik</text:span><text:span text:style-name="T8979">­rų</text:span><text:span text:style-name="T8980">­jų la</text:span><text:span text:style-name="T8981">­bai svar</text:span><text:span text:style-name="T8982">­bu gir</text:span><text:span text:style-name="T8983">­dint, ką svei</text:span><text:span text:style-name="T8984">­ka</text:span><text:span text:style-name="T8985">­tos ap</text:span><text:span text:style-name="T8986">­sau</text:span><text:span text:style-name="T8987">­gos mi</text:span><text:span text:style-name="T8988">­nist</text:span><text:span text:style-name="T8989">­ras kal</text:span><text:span text:style-name="T8990">­ba apie re</text:span><text:span text:style-name="T8991">­gio</text:span><text:span text:style-name="T8992">­ni</text:span><text:span text:style-name="T8993">­nes ir sa</text:span><text:span text:style-name="T8994">­vi</text:span><text:span text:style-name="T8995">­val</text:span><text:span text:style-name="T8996">­dy</text:span><text:span text:style-name="T8997">­bių li</text:span><text:span text:style-name="T8998">­go</text:span><text:span text:style-name="T8999">­ni</text:span><text:span text:style-name="T9000">­nes, kad bū</text:span><text:span text:style-name="T9001">­tų su</text:span><text:span text:style-name="T9002">­tvar</text:span><text:span text:style-name="T9003">­ky</text:span><text:span text:style-name="T9004">­ti pir</text:span><text:span text:style-name="T9005">­mi</text:span><text:span text:style-name="T9006">­niai cen</text:span><text:span text:style-name="T9007">­trai, ku</text:span><text:span text:style-name="T9008">­rie ga</text:span><text:span text:style-name="T9009">­lė</text:span><text:span text:style-name="T9010">­tų bent iš da</text:span><text:span text:style-name="T9011">­lies pa</text:span><text:span text:style-name="T9012">­ten</text:span><text:span text:style-name="T9013">­kin</text:span><text:span text:style-name="T9014">­ti ten gy</text:span><text:span text:style-name="T9015">­ve</text:span><text:span text:style-name="T9016">­nan</text:span><text:span text:style-name="T9017">­čių žmo</text:span><text:span text:style-name="T9018">­nių svei</text:span><text:span text:style-name="T9019">­ka</text:span><text:span text:style-name="T9020">­tos pa</text:span><text:span text:style-name="T9021">­slau</text:span><text:span text:style-name="T9022">­gų po</text:span><text:span text:style-name="T9023">­rei</text:span><text:span text:style-name="T9024">­kį, la</text:span><text:span text:style-name="T9025">­bai svar</text:span><text:span text:style-name="T9026">­bu, kad tie cen</text:span><text:span text:style-name="T9027">­trai at</text:span><text:span text:style-name="T9028">­ro</text:span><text:span text:style-name="T9029">­dy</text:span><text:span text:style-name="T9030">­tų de</text:span><text:span text:style-name="T9031">­ra</text:span><text:span text:style-name="T9032">­mai, į juos žmo</text:span><text:span text:style-name="T9033">­nės mie</text:span><text:span text:style-name="T9034">­lai ga</text:span><text:span text:style-name="T9035">­lė</text:span><text:span text:style-name="T9036">­tų už</text:span><text:span text:style-name="T9037">­ei</text:span><text:span text:style-name="T9038">­ti ir su</text:span><text:span text:style-name="T9039">­lauk</text:span><text:span text:style-name="T9040">­tų kva</text:span><text:span text:style-name="T9041">­li</text:span><text:span text:style-name="T9042">­fi</text:span><text:span text:style-name="T9043">­kuo</text:span><text:span text:style-name="T9044">­tos pa</text:span><text:span text:style-name="T9045">­gal</text:span><text:span text:style-name="T9046">­bos. To</text:span><text:span text:style-name="T9047">­dėl, vėl man at</text:span><text:span text:style-name="T9048">­ro</text:span><text:span text:style-name="T9049">­do, kaip to</text:span><text:span text:style-name="T9050">­kiai įstai</text:span><text:span text:style-name="T9051">­gai su</text:span><text:span text:style-name="T9052">­ma nė</text:span><text:span text:style-name="T9053">­ra di</text:span><text:span text:style-name="T9054">­de</text:span><text:span text:style-name="T9055">­lė. Šal</text:span><text:span text:style-name="T9056">­ti</text:span><text:span text:style-name="T9057">­nis, ku</text:span><text:span text:style-name="T9058">­ris nu</text:span><text:span text:style-name="T9059">­ro</text:span><text:span text:style-name="T9060">­dy</text:span><text:span text:style-name="T9061">­tas, kaip su</text:span><text:span text:style-name="T9062">­pran</text:span><text:span text:style-name="T9063">­tu, mi</text:span><text:span text:style-name="T9064">­nist</text:span><text:span text:style-name="T9065">­rui bent ant</text:span><text:span text:style-name="T9066">­ro</text:span><text:span text:style-name="T9067">­ji jo da</text:span><text:span text:style-name="T9068">­lis ga</text:span><text:span text:style-name="T9069">­lė</text:span><text:span text:style-name="T9070">­tų bū</text:span><text:span text:style-name="T9071">­ti tin</text:span><text:span text:style-name="T9072">­ka</text:span><text:span text:style-name="T9073">­ma, to</text:span><text:span text:style-name="T9074">­dėl kvie</text:span><text:span text:style-name="T9075">­čiu pri</text:span><text:span text:style-name="T9076">­tar</text:span><text:span text:style-name="T9077">­ti ko</text:span><text:span text:style-name="T9078">­le</text:span><text:span text:style-name="T9079">­gos tei</text:span><text:span text:style-name="T9080">­kia</text:span><text:span text:style-name="T9081">­mam pa</text:span><text:span text:style-name="T9082">­siū</text:span><text:span text:style-name="T9083">­ly</text:span><text:span text:style-name="T9084">­mui.<text:s/></text:span></text:p>
        <text:p text:style-name="Roman"><text:span text:style-name="T9085">PIRMININKĖ.</text:span><text:span text:style-name="T9086"><text:s/></text:span>A. Ma­tu­las – mo­ty­vai prieš.</text:p>
        <text:p text:style-name="Roman"><text:span text:style-name="T9087">A. MATULAS</text:span><text:span text:style-name="T9088"><text:s/></text:span><text:span text:style-name="T9089">(</text:span><text:span text:style-name="T9090">TS-LKDF</text:span><text:span text:style-name="T9091">)</text:span><text:span text:style-name="T9092">.<text:s/></text:span>Iš­ties, ko­le­gos, ren­ka­mės la­bai su­dė­tin­gą ir įdo­mų ke­lią. Tie­sio­giai Sei­mo na­riai, ma­ty­da­mi re­gio­nuo­se di­džiu­lių svei­ka­tos sis­te­mos pro­ble­mų, tei­kia siū­ly­mus dėl biu­dže­to, o tam gi yra skir­ta Vals­ty­bės in­ves­ti­ci­nė pro­gra­ma. Pra­ei­tais me­tais ji bu­vo apie 19 mln., šiais me­tais kaip vi­sa­da mi­nis­te­ri­ja su­ge­bė­jo pra­ras­ti dau­giau kaip 4 mln. ir skir­ta tik 14,2 mln. eu­rų. Kai pa­si­žiū­ri­me, kaip pa­skirs­to­mi tie 14 mln., tai taip, kaip ir šiais me­tais, ki­tiems me­tams iš 14,2 mln. apie 800 tūkst. – at­kreip­ki­te dė­me­sį – 800 tūkst.! – skir­ta re­gio­nams ir ra­jo­nams, tarp jų Klai­pė­dai. Vi­sa ki­ta su­ma – dau­giau kaip 13 mln. ei­na iš es­mės dviem mies­tams, o di­džio­ji da­lis ei­na dviem li­go­ni­nėms. Ga­li­te įtar­ti ko­kioms.<text:s/></text:p>
        <text:p text:style-name="Roman">Ma­no ma­ny­mu, jei­gu jau ne­pri­ta­ria­me ši­tam siū­ly­mui, tai tu­ri­me aiš­kiai duo­ti ži­nią Svei­ka­tos mi­nis­te­ri­jai, kad to­liau ne­pro­te­guo­tų dvie­jų li­go­ni­nių ir dvie­jų mies­tų, bet bū­tent tiek, kiek čia da­bar Sei­mo na­riai siū­lo skir­ti re­gio­nų svei­ka­tos ap­sau­gai, iš tų 14 mln. vi­siš­kai bū­tų ga­li­ma pa­ten­kin­ti tuos po­rei­kius ir dar lik­tų toms dviem pa­mil­toms li­go­ni­nėms. Ma­nau, fi­nan­sų mi­nist­ras tu­rė­tų tą ak­cen­tuo­ti ir pa­ves­ti svei­ka­tos mi­nist­rui, jei­gu bus ne­pri­tar­ta šiems siū­ly­mams, juos per­kel­ti ir fi­nan­suo­ti tuos ob­jek­tus iš VIP lė­šų, nes si­tu­a­ci­ja, kiek ži­nau, Va­rė­no­je dėl pir­mi­nės svei­ka­tos prie­žiū­ros cen­tro ga­na blo­ga.</text:p>
        <text:p text:style-name="Roman"><text:span text:style-name="T9093">PIRMININKĖ.</text:span><text:s/>Ko­le­gos, bal­suo­ja­me dėl Sei­mo na­rio Jo­no Baub­lio siū­ly­mo skir­ti… (<text:span text:style-name="T9094">Bal</text:span><text:span text:style-name="T9095">­sai sa</text:span><text:span text:style-name="T9096">­lė</text:span><text:span text:style-name="T9097">­je</text:span>) Juo­zo – 651 tūkst. Va­rė­nos pir­mi­nės svei­ka­tos prie­žiū­ros cen­trui.<text:s/></text:p>
        <text:p text:style-name="Roman">Bal­sa­vo 96 Sei­mo na­riai: už – 40, prieš – 19, su­si­lai­kė 37.<text:s/></text:p>
        <text:p text:style-name="Roman">Ger­bia­mas ko­le­ga Baub­ly, dar vie­nas jū­sų pa­siū­ly­mas skir­ti 950 tūkst.<text:s/></text:p>
        <text:p text:style-name="Roman"><text:span text:style-name="T9098">J. BAUBLYS</text:span><text:s/><text:span text:style-name="T9099">(</text:span><text:span text:style-name="T9100">LSF</text:span><text:span text:style-name="T9101">)</text:span>. Ačiū, pir­mi­nin­ke. Va­rė­nos li­go­ni­nės pa­sta­tų kom­plek­są su­da­ro at­ski­ri ne vie­nu me­tu pa­sta­ty­ti kor­pu­sai. Se­niau­sias kor­pu­sas pa­sta­ty­tas 1956 me­tais. Siek­da­mas už­tik­rin­ti tin­ka­mą as­mens svei­ka­tos prie­žiū­ros pa­slau­gų tei­ki­mą gy­ven­to­jams, pa­ge­rin­ti pa­sta­tų būk­lę,<text:span text:style-name="T9102"><text:s/>pa</text:span><text:span text:style-name="T9103">­di</text:span><text:span text:style-name="T9104">­din</text:span><text:span text:style-name="T9105">­ti jų ener</text:span><text:span text:style-name="T9106">­ge</text:span><text:span text:style-name="T9107">­ti</text:span><text:span text:style-name="T9108">­nį efek</text:span><text:span text:style-name="T9109">­ty</text:span><text:span text:style-name="T9110">­vu</text:span><text:span text:style-name="T9111">­mą, už</text:span><text:span text:style-name="T9112">­tik</text:span><text:span text:style-name="T9113">­rin</text:span><text:span text:style-name="T9114">­ti tin</text:span><text:span text:style-name="T9115">­ka</text:span><text:span text:style-name="T9116">­mas hi</text:span><text:span text:style-name="T9117">­gie</text:span><text:span text:style-name="T9118">­nos nor</text:span><text:span text:style-name="T9119">­mas dar</text:span><text:span text:style-name="T9120">­bo ir pa</text:span><text:span text:style-name="T9121">­s</text:span><text:span text:style-name="T9122">­</text:span><text:span text:style-name="T9123">lau</text:span><text:span text:style-name="T9124">­gų tei</text:span><text:span text:style-name="T9125">­ki</text:span><text:span text:style-name="T9126">­mo vie</text:span><text:span text:style-name="T9127">­to</text:span><text:span text:style-name="T9128">­se, siū</text:span><text:span text:style-name="T9129">­lau skir</text:span><text:span text:style-name="T9130">­ti Va</text:span><text:span text:style-name="T9131">­rė</text:span><text:span text:style-name="T9132">­nos li</text:span><text:span text:style-name="T9133">­go</text:span><text:span text:style-name="T9134">­ni</text:span><text:span text:style-name="T9135">­nės pa</text:span><text:span text:style-name="T9136">­sta</text:span><text:span text:style-name="T9137">­tams re</text:span><text:span text:style-name="T9138">­no</text:span><text:span text:style-name="T9139">­vuo</text:span><text:span text:style-name="T9140">­ti 950 tūkst. eu</text:span><text:span text:style-name="T9141">­rų. Ačiū.</text:span></text:p>
        <text:p text:style-name="Roman"><text:span text:style-name="T9142">PIRMININKĖ.</text:span><text:s/>Vy­riau­sy­bės iš­va­da.<text:s/></text:p>
        <text:p text:style-name="Roman"><text:span text:style-name="T9143">V. ŠAPOKA.</text:span><text:s/>Vy­riau­sy­bė siū­lo ne­pri­tar­ti, tai bū­tų nau­jas pro­jek­tas, ir di­de­lis pro­jek­tas. Da­bar to­kių ga­li­my­bių nė­ra.</text:p>
        <text:p text:style-name="Roman"><text:span text:style-name="T9144">PIRMININKĖ.</text:span><text:s/>Ko­le­gos, bal­suo­ja­me. Dė­ko­ju, kad mo­ty­vuo­ti at­si­sa­kė­te.<text:s/></text:p>
        <text:p text:style-name="Roman">Bal­sa­vo 90 Sei­mo na­rių: už – 31, prieš – 20, su­si­lai­kė 39. Pa­siū­ly­mui ne­pri­tar­ta.<text:s/></text:p>
        <text:p text:style-name="Roman">22 pa­siū­ly­mas. Sei­mo na­rys M. Pui­do­kas pra­šė skir­ti 91 tūkst. Lie­tu­vos edu­ko­lo­gi­jos uni­ver­si­te­to oran­že­ri­jai per­kel­ti į Vy­tau­to Di­džio­jo uni­ver­si­te­to Kau­no bo­ta­ni­kos so­dą. Vy­riau­sy­bė pri­ta­rė.<text:s/></text:p>
        <text:p text:style-name="Roman">Ga­li­me pri­tar­ti ben­dru su­ta­ri­mu? Pri­ta­rė­me.</text:p>
        <text:p text:style-name="P9145">23 pa­siū­ly­mas. Sei­mo na­riai, val­dy­bos na­riai pra­šė skir­ti 3 mln. 317 tūkst. eu­rų Sei­mo na­rių pa­dė­jė­jų-sek­re­to­rių dar­bo už­mo­kes­čiui pa­di­din­ti. Ger­bia­mas mi­nist­re, Vy­riau­sy­bės iš­va­da.</text:p>
        <text:p text:style-name="Roman"><text:span text:style-name="T9146">V. ŠAPOKA.</text:span><text:s/>Vy­riau­sy­bė siū­lo iš da­lies pri­tar­ti ir skir­ti 300 tūkst. eu­rų, iš jų – 300 tūkst. eu­rų Sei­mo kan­ce­lia­ri­jai po­li­ti­nio (as­me­ni­nio) pa­si­ti­kė­ji­mo vals­ty­bės tar­nau­to­jų dar­bo už­mo­kes­čiui nuo­sek­liai di­din­ti. Įver­ti­nus mo­kes­čių per­tvar­kos ir ba­zi­nio dy­džio di­di­ni­mo po­vei­kį, pa­ly­gin­ti su 2018 me­tais, mi­nė­tų po­li­ti­nio as­me­ni­nio pa­si­ti­kė­ji­mo tar­nau­to­jų dar­bo už­mo­kes­tis pa­di­dės 21 %. Pa­to­bu­lin­ta­me įsta­ty­mo pro­jek­te šiam tiks­lui jau bu­vo nu­ma­ty­ta 740 tūkst. eu­rų. Ka­dan­gi da­lis pa­siū­ly­mų yra su­si­ję su Sei­mo na­rių par­la­men­ti­ne veik­la, tai ši­tam lė­šų sky­ri­mui siū­lo­me ne­pri­tar­ti at­si­žvelg­da­mi į Lie­tu­vos Res­pub­li­kos Sei­mo sta­tu­to 15<text:span text:style-name="T9147">3<text:s/></text:span>ir 15<text:span text:style-name="T9148">4<text:s/></text:span>straips­nių pa­kei­ti­mo pro­jek­tą, ku­riuo sie­kia­ma iš­lai­ky­ti lė­šų dy­dį, ne­pa­ki­tu­sį dėl mo­kes­čių per­tvar­kos.</text:p>
        <text:p text:style-name="Roman"><text:span text:style-name="T9149">PIRMININKĖ.</text:span><text:s/>Dė­ko­ju. Mo­ty­vai. A. Anu­šaus­kas – už.</text:p>
        <text:p text:style-name="Roman"><text:span text:style-name="T9150">A. ANUŠAUSKAS</text:span><text:span text:style-name="T9151"><text:s/></text:span><text:span text:style-name="T9152">(</text:span><text:span text:style-name="T9153">TS-LKDF</text:span><text:span text:style-name="T9154">)</text:span><text:span text:style-name="T9155">.<text:s/></text:span>Ger­bia­mi ko­le­gos, iš­gir­do­me iš mi­nist­ro, kad yra nu­ma­ty­ta­me biu­dže­te 700 tūkst., čia 300, mi­li­jo­nas, ta­čiau fi­nan­sa­vi­mas tų po­ky­čių, ku­rie lau­kia, nes, kaip ži­no­me, lau­kia įsta­ty­mo pa­kei­ti­mas dėl Sei­mo na­rio pa­dė­jė­jų dar­bo lai­ko nor­mų ir pa­na­šiai, kei­čia­si iš tik­rų­jų ap­mo­kė­ji­mo sis­te­ma, tai klau­si­mas, ar iš­ties to mi­li­jo­no pa­kaks. Ke­liu to­kį re­to­ri­nį klau­si­mą. Aš su­pran­tu, kad Vy­riau­sy­bė jau pri­ėmu­si spren­di­mą ir jo ne­pa­kei­si, ta­čiau tas klau­si­mas, aš ma­nau, lie­ka ir val­dy­bos iš­sa­ky­tas pa­gei­da­vi­mas bu­vo pa­grįs­tas.</text:p>
        <text:p text:style-name="Roman"><text:span text:style-name="T9156">PIRMININKĖ.</text:span><text:s/>Prieš – R. J. Da­gys.</text:p>
        <text:p text:style-name="Roman"><text:span text:style-name="T9157">R. J. DAGYS</text:span><text:span text:style-name="T9158"><text:s/></text:span><text:span text:style-name="T9159">(</text:span><text:span text:style-name="T9160">TS-LKDF</text:span><text:span text:style-name="T9161">)</text:span><text:span text:style-name="T9162">.<text:s/></text:span>Mes tur­būt tu­ri­me to­kį be­pre­ce­den­tį at­ve­jį svars­ty­da­mi<text:s/>biu­dže­tą. Ši­tie ko­e­fi­cien­tai bu­vo jū­sų pa­čių ko­le­gų siū­lo­mi pa­tvir­tin­ti įsta­ty­me ir tam vi­si pri­ta­rė­te. Pre­zi­den­tė pa­si­ra­šė. Pas­kui biu­dže­to pro­jek­te mes jų ne­ra­do­me. Aš su­pran­tu, dėl par­la­men­ti­nių iš­ly­gų pa­dė­tas… Da­bar mes vi­są tą tvar­ką jau pa­tvir­ti­no­me, ji pa­si­ra­šy­ta ir ga­lio­ja, ir stai­ga su­ži­no­me, kad ji ne­fi­nan­suo­ja­ma. Man da­ly­vau­jant po­sė­dy­je vi­si mi­nist­rai pri­ta­rė tam da­ly­kui, nes te­ko jį ste­bė­ti dėl ki­tų klau­si­mų. Kas čia pa­si­da­rė, aš ne­su­pran­tu. Jei­gu įsta­ty­mas ga­lio­ja, va­di­na­si, jis tu­ri bū­ti vi­siš­kai fi­nan­suo­ja­mas. Ta da­lis, ku­ri at­si­ra­do nau­ja, tai dėl jos aš su­tin­ku, bet dėl įsta­ty­mo, ku­rio nuo­sta­tos jau ga­lio­ja, mes nie­ko da­bar ne­kei­čia­me. Aš kal­bu apie pa­dė­jė­jus ir ki­tus. Tie­siog įsta­ty­me yra ir jį rei­kė­jo vi­siš­kai fi­nan­suo­ti, toks Biu­dže­to san­da­ros įsta­ty­mas, įsta­ty­mo įgy­ven­di­ni­mas tu­ri bū­ti už­tik­rin­tas Fi­nan­sų mi­nis­te­ri­jos.</text:p>
        <text:p text:style-name="Roman"><text:span text:style-name="T9163">PIRMININKĖ.</text:span><text:s/>Dė­ko­ju. Ger­bia­mi ko­le­gos, ar ga­li­me ben­dru su­ta­ri­mu pri­tar­ti iš da­lies skir­ti? (<text:span text:style-name="T9164">Bal</text:span><text:span text:style-name="T9165">­sai sa</text:span><text:span text:style-name="T9166">­lė</text:span><text:span text:style-name="T9167">­je</text:span>) Ne. Aš vis­ko no­riu nuo­sek­liai at­si­klaus­ti. Ar ini­cia­to­riai su­tin­ka, kad bū­tų pri­tar­ta iš da­lies? (<text:span text:style-name="T9168">Bal</text:span><text:span text:style-name="T9169">­sai sa</text:span><text:span text:style-name="T9170">­lė</text:span><text:span text:style-name="T9171">­je</text:span>) Ne­su­tin­ka. Da­bar bal­suo­si­me, kad bū­tų pri­tar­ta ini­cia­to­rių teik­tam pa­siū­ly­mui, ku­riuo bu­vo siū­lo­ma 2 mln. 987 tūkst. pa­di­din­ti Lie­tu­vos Res­pub­li­kos Sei­mo kan­ce­lia­ri­jai skir­tas lė­šas pa­dė­jė­jų-sek­re­to­rių dar­bo už­mo­kes­čiui. Ka­dan­gi jū­sų mo­ty­vai bu­vo už, už ši­tą su­mą ir taip pat prieš. Ger­bia­mas mi­nist­re, pra­šau.</text:p>
        <text:p text:style-name="Roman"><text:span text:style-name="T9172">V. ŠAPOKA.</text:span><text:s/>Ger­bia­mi ko­le­gos, aš tik no­riu at­kreip­ti dė­me­sį prieš jums bal­suo­jant, kad jei­gu nu­bal­suo­si­te už šį pa­siū­ly­mą… (<text:span text:style-name="T9173">Bal</text:span><text:span text:style-name="T9174">­sai sa</text:span><text:span text:style-name="T9175">­lė</text:span><text:span text:style-name="T9176">­je</text:span>)<text:s/></text:p>
        <text:p text:style-name="Roman"><text:span text:style-name="T9177">PIRMININKĖ.</text:span><text:s/>Pra­šo­me, kad mi­nist­ras pa­aiš­kin­tų.</text:p>
        <text:p text:style-name="Roman"><text:span text:style-name="T9178">V. ŠAPOKA.</text:span><text:s/>Ger­bia­mie­ji Sei­mo na­riai, aš jū­sų tik­rai ne­gąs­di­nu ir ma­nau, jūs tik­rai ma­nęs ne­bi­jo­te, jei­gu ir gąs­din­čiau. No­riu at­kreip­ti dė­me­sį, kad nu­bal­sa­vus… (<text:span text:style-name="T9179">Bal</text:span><text:span text:style-name="T9180">­sai sa</text:span><text:span text:style-name="T9181">­lė</text:span><text:span text:style-name="T9182">­je</text:span>) Ar aš ga­liu pa­baig­ti?</text:p>
        <text:p text:style-name="Roman"><text:span text:style-name="T9183">PIRMININKĖ.</text:span><text:s/>Mie­li ko­le­gos, ne­triukš­mau­ki­me ir iš­klau­sy­ki­me mi­nist­ro ko­men­ta­ro dėl ma­no pa­sa­ky­to pa­aiš­ki­ni­mo. Sei­mo na­riai tei­kė pa­siū­ly­mą, mo­ty­vai iš­klau­sy­ti, ap­si­sprę­si­me bal­suo­da­mi, o mi­nist­ras dar no­rė­jo teik­ti sa­vo ar­gu­men­tus. Leis­ki­me tai pa­da­ry­ti.<text:s/></text:p>
        <text:p text:style-name="Roman"><text:span text:style-name="T9184">V. ŠAPOKA.</text:span><text:s/>Nu­bal­sa­vus už šį pa­siū­ly­mą, o ne už Vy­riau­sy­bės, Sei­mo pa­dė­jė­jų at­ly­gi­ni­mas vi­du­ti­niš­kai pa­di­dės 55 %. No­riu, kad ži­no­tu­mė­te prieš bal­suo­da­mi. (<text:span text:style-name="T9185">Bal</text:span><text:span text:style-name="T9186">­sai sa</text:span><text:span text:style-name="T9187">­lė</text:span><text:span text:style-name="T9188">­je</text:span>)<text:s/></text:p>
        <text:p text:style-name="Roman"><text:span text:style-name="T9189">PIRMININKĖ.</text:span><text:s/>Ger­bia­mi ko­le­gos, bal­suo­ja­me dėl Sei­mo na­rių pa­siū­ly­mų. Sei­mo na­rių, val­dy­bos na­rių pa­siū­ly­mų, ku­riems…<text:s/><text:span text:style-name="T9190">(</text:span><text:span text:style-name="T9191">Bal</text:span><text:span text:style-name="T9192">­sai sa</text:span><text:span text:style-name="T9193">­lė</text:span><text:span text:style-name="T9194">­je</text:span><text:span text:style-name="T9195">)</text:span><text:s/>Ger­bia­mas ko­le­ga, re­pli­kuoti<text:s/>ne­su­teik­siu, pa­skel­biau bal­sa­vi­mą. Kad bū­tų skir­ta 2 mln. 987 tūkst., Vy­riau­sy­bė pri­ta­rė tik iš da­lies. Mes bal­suo­ja­me, kad skir­tu­me ben­drą su­mą.<text:s/></text:p>
        <text:p text:style-name="Roman">Bal­sa­vo 108 Sei­mo na­riai: už – 57, prieš – 18, su­si­lai­kė 33.<text:s/></text:p>
        <text:p text:style-name="Roman">Vy­riau­sy­bė pri­ta­rė iš da­lies skir­ti 300 tūkst. eu­rų. Ga­li­me pri­tar­ti ben­dru su­ta­ri­mu? Ga­li­me pri­tar­ti ben­dru su­ta­ri­mu. Dė­ko­ju. Nie­kam<text:s/>dėl<text:s/>re­pli­kų<text:s/>žo­džio ne­su­teik­siu. Dir­ba­me to­liau.<text:s/></text:p>
        <text:p text:style-name="Roman">Sei­mo na­rys A. Strel­čiū­nas.<text:s/><text:span text:style-name="T9196">(</text:span><text:span text:style-name="T9197">Bal</text:span><text:span text:style-name="T9198">­sas sa</text:span><text:span text:style-name="T9199">­lė</text:span><text:span text:style-name="T9200">­je: „Pir</text:span><text:span text:style-name="T9201">­mi</text:span><text:span text:style-name="T9202">­nin</text:span><text:span text:style-name="T9203">­ke, aš dėl lai</text:span><text:span text:style-name="T9204">­ko. Per</text:span><text:span text:style-name="T9205">­trau</text:span><text:span text:style-name="T9206">­ka!“</text:span><text:span text:style-name="T9207">)</text:span><text:s/>Pir­miau­sia kal­bės… Pa­lau­ki­te! Ry­ti­nis po­sė­dis iki 14 val. 30 min. Bal­sa­vo­me dėl to.<text:s/></text:p>
        <text:p text:style-name="Roman">Ger­bia­mo­ji Sei­mo Pir­mi­nin­ko pa­va­duo­to­ja I. De­gu­tie­nė. Pra­šau.<text:s/><text:span text:style-name="T9208">(</text:span><text:span text:style-name="T9209">Triukš</text:span><text:span text:style-name="T9210">­mas sa</text:span><text:span text:style-name="T9211">­lė</text:span><text:span text:style-name="T9212">­je</text:span><text:span text:style-name="T9213">)</text:span></text:p>
        <text:p text:style-name="Roman"><text:span text:style-name="T9214">I. DEGUTIENĖ</text:span><text:span text:style-name="T9215"><text:s/></text:span><text:span text:style-name="T9216">(</text:span><text:span text:style-name="T9217">TS-LKDF</text:span><text:span text:style-name="T9218">)</text:span><text:span text:style-name="T9219">. Ger</text:span><text:span text:style-name="T9220">­bia</text:span><text:span text:style-name="T9221">­ma pir</text:span><text:span text:style-name="T9222">­mi</text:span><text:span text:style-name="T9223">­nin</text:span><text:span text:style-name="T9224">­ke…</text:span></text:p>
        <text:p text:style-name="Roman"><text:span text:style-name="T9225">PIRMININKĖ.</text:span><text:span text:style-name="T9226"><text:s/>Ko</text:span><text:span text:style-name="T9227">­le</text:span><text:span text:style-name="T9228">­gos, triukš</text:span><text:span text:style-name="T9229">­mas!</text:span></text:p>
        <text:p text:style-name="Roman"><text:span text:style-name="T9230">I. DEGUTIENĖ</text:span><text:span text:style-name="T9231"><text:s/></text:span><text:span text:style-name="T9232">(</text:span><text:span text:style-name="T9233">TS-LKDF</text:span><text:span text:style-name="T9234">)</text:span><text:span text:style-name="T9235">. Ger</text:span><text:span text:style-name="T9236">­bia</text:span><text:span text:style-name="T9237">­ma pir</text:span><text:span text:style-name="T9238">­mi</text:span><text:span text:style-name="T9239">­nin</text:span><text:span text:style-name="T9240">­ke, ačiū, kad lei</text:span><text:span text:style-name="T9241">­do</text:span><text:span text:style-name="T9242">­te kal</text:span><text:span text:style-name="T9243">­bė</text:span><text:span text:style-name="T9244">­ti. Bet iš tik</text:span><text:span text:style-name="T9245">­rų</text:span><text:span text:style-name="T9246">­jų kuo to</text:span><text:span text:style-name="T9247">­liau, tuo la</text:span><text:span text:style-name="T9248">­biau aš čia ste</text:span><text:span text:style-name="T9249">­biuo</text:span><text:span text:style-name="T9250">­si, kas vyks</text:span><text:span text:style-name="T9251">­ta mū</text:span><text:span text:style-name="T9252">­sų vals</text:span><text:span text:style-name="T9253">­ty</text:span><text:span text:style-name="T9254">­bė</text:span><text:span text:style-name="T9255">­je ir ši</text:span><text:span text:style-name="T9256">­ta</text:span><text:span text:style-name="T9257">­me Sei</text:span><text:span text:style-name="T9258">­me. Man at</text:span><text:span text:style-name="T9259">­ro</text:span><text:span text:style-name="T9260">­do, kad jau čia ne par</text:span><text:span text:style-name="T9261">­la</text:span><text:span text:style-name="T9262">­men</text:span><text:span text:style-name="T9263">­ti</text:span><text:span text:style-name="T9264">­nė vals</text:span><text:span text:style-name="T9265">­ty</text:span><text:span text:style-name="T9266">­bė, o prem</text:span><text:span text:style-name="T9267">­je</text:span><text:span text:style-name="T9268">­ri</text:span><text:span text:style-name="T9269">­nė vals</text:span><text:span text:style-name="T9270">­ty</text:span><text:span text:style-name="T9271">­bė, nes jei</text:span><text:span text:style-name="T9272">­gu lei</text:span><text:span text:style-name="T9273">­džia mi</text:span><text:span text:style-name="T9274">­nist</text:span><text:span text:style-name="T9275">­ras, ku</text:span><text:span text:style-name="T9276">­ris yra at</text:span><text:span text:style-name="T9277">­skai</text:span><text:span text:style-name="T9278">­tin</text:span><text:span text:style-name="T9279">­gas Sei</text:span><text:span text:style-name="T9280">­mui, ger</text:span><text:span text:style-name="T9281">­bia</text:span><text:span text:style-name="T9282">­mas mi</text:span><text:span text:style-name="T9283">­nist</text:span><text:span text:style-name="T9284">­re, no</text:span><text:span text:style-name="T9285">­riu jums pri</text:span><text:span text:style-name="T9286">­min</text:span><text:span text:style-name="T9287">­ti, ir ne</text:span><text:span text:style-name="T9288">­til</text:span><text:span text:style-name="T9289">­dy</text:span><text:span text:style-name="T9290">­ki</text:span><text:span text:style-name="T9291">­te Sei</text:span><text:span text:style-name="T9292">­mo na</text:span><text:span text:style-name="T9293">­rių. Tik</text:span><text:span text:style-name="T9294">­rai mes tu</text:span><text:span text:style-name="T9295">­ri</text:span><text:span text:style-name="T9296">­me tei</text:span><text:span text:style-name="T9297">­sę, mes esa</text:span><text:span text:style-name="T9298">­me tau</text:span><text:span text:style-name="T9299">­tos iš</text:span><text:span text:style-name="T9300">­rink</text:span><text:span text:style-name="T9301">­ti. Pa</text:span><text:span text:style-name="T9302">­gal Kon</text:span><text:span text:style-name="T9303">­sti</text:span><text:span text:style-name="T9304">­tu</text:span><text:span text:style-name="T9305">­ci</text:span><text:span text:style-name="T9306">­ją sa</text:span><text:span text:style-name="T9307">­vo pa</text:span><text:span text:style-name="T9308">­rei</text:span><text:span text:style-name="T9309">­gas ir vyk</text:span><text:span text:style-name="T9310">­do</text:span><text:span text:style-name="T9311">­me. O jei</text:span><text:span text:style-name="T9312">­gu jūs esa</text:span><text:span text:style-name="T9313">­te tik pro</text:span><text:span text:style-name="T9314">­fe</text:span><text:span text:style-name="T9315">­sio</text:span><text:span text:style-name="T9316">­na</text:span><text:span text:style-name="T9317">­las, bet ne po</text:span><text:span text:style-name="T9318">­li</text:span><text:span text:style-name="T9319">­ti</text:span><text:span text:style-name="T9320">­kas ir dėl to ne</text:span><text:span text:style-name="T9321">­su</text:span><text:span text:style-name="T9322">­si</text:span><text:span text:style-name="T9323">­gau</text:span><text:span text:style-name="T9324">­do</text:span><text:span text:style-name="T9325">­te, tai re</text:span><text:span text:style-name="T9326">­ko</text:span><text:span text:style-name="T9327">­men</text:span><text:span text:style-name="T9328">­duo</text:span><text:span text:style-name="T9329">­ju pa</text:span><text:span text:style-name="T9330">­skai</text:span><text:span text:style-name="T9331">­ty</text:span><text:span text:style-name="T9332">­ti Kon</text:span><text:span text:style-name="T9333">­sti</text:span><text:span text:style-name="T9334">­tu</text:span><text:span text:style-name="T9335">­ci</text:span><text:span text:style-name="T9336">­ją ir ži</text:span><text:span text:style-name="T9337">­no</text:span><text:span text:style-name="T9338">­ti sa</text:span><text:span text:style-name="T9339">­vo vie</text:span><text:span text:style-name="T9340">­tą.</text:span></text:p>
        <text:p text:style-name="Roman"><text:span text:style-name="T9341">PIRMININKĖ.</text:span><text:span text:style-name="T9342"><text:s/>Ger</text:span><text:span text:style-name="T9343">­bia</text:span><text:span text:style-name="T9344">­mie</text:span><text:span text:style-name="T9345">­ji, dir</text:span><text:span text:style-name="T9346">­ba</text:span><text:span text:style-name="T9347">­me to</text:span><text:span text:style-name="T9348">­liau.<text:s/></text:span></text:p>
        <text:p text:style-name="P9349">Skel­biu Sei­mo na­rio A. Strel­čiū­no pa­siū­ly­mą Nr. 24. Ger­bia­mas ko­le­ga, pra­šau.</text:p>
        <text:p text:style-name="Roman"><text:span text:style-name="T9350">A. STRELČIŪNAS</text:span><text:span text:style-name="T9351"><text:s/></text:span><text:span text:style-name="T9352">(</text:span><text:span text:style-name="T9353">TS-LKDF</text:span><text:span text:style-name="T9354">)</text:span><text:span text:style-name="T9355">.<text:s/></text:span><text:span text:style-name="T9356">Ger</text:span><text:span text:style-name="T9357">­bia</text:span><text:span text:style-name="T9358">­mi Sei</text:span><text:span text:style-name="T9359">­mo na</text:span><text:span text:style-name="T9360">­riai, la</text:span><text:span text:style-name="T9361">­bai no</text:span><text:span text:style-name="T9362">­rė</text:span><text:span text:style-name="T9363">­čiau at</text:span><text:span text:style-name="T9364">­kreip</text:span><text:span text:style-name="T9365">­ti dė</text:span><text:span text:style-name="T9366">­me</text:span><text:span text:style-name="T9367">­sį. Vil</text:span><text:span text:style-name="T9368">­nius yra Lie</text:span><text:span text:style-name="T9369">­tu</text:span><text:span text:style-name="T9370">­vos Res</text:span><text:span text:style-name="T9371">­pub</text:span><text:span text:style-name="T9372">­li</text:span><text:span text:style-name="T9373">­kos sos</text:span><text:span text:style-name="T9374">­ti</text:span><text:span text:style-name="T9375">­nė ir vie</text:span><text:span text:style-name="T9376">­nas iš spar</text:span><text:span text:style-name="T9377">­čiau</text:span><text:span text:style-name="T9378">­siai Lie</text:span><text:span text:style-name="T9379">­tu</text:span><text:span text:style-name="T9380">­vo</text:span><text:span text:style-name="T9381">­je au</text:span><text:span text:style-name="T9382">­gan</text:span><text:span text:style-name="T9383">­čių mies</text:span><text:span text:style-name="T9384">­tų. Per tre</text:span><text:span text:style-name="T9385">­jus me</text:span><text:span text:style-name="T9386">­tus Vil</text:span><text:span text:style-name="T9387">­niu</text:span><text:span text:style-name="T9388">­je pa</text:span><text:span text:style-name="T9389">­di</text:span><text:span text:style-name="T9390">­dė</text:span><text:span text:style-name="T9391">­jo 2,7 % gy</text:span><text:span text:style-name="T9392">­ven</text:span><text:span text:style-name="T9393">­to</text:span><text:span text:style-name="T9394">­jų, o 2017 me</text:span><text:span text:style-name="T9395">­tais Vil</text:span><text:span text:style-name="T9396">­nių ap</text:span><text:span text:style-name="T9397">­lan</text:span><text:span text:style-name="T9398">­kė virš mi</text:span><text:span text:style-name="T9399">­li</text:span><text:span text:style-name="T9400">­jo</text:span><text:span text:style-name="T9401">­no tu</text:span><text:span text:style-name="T9402">­ris</text:span><text:span text:style-name="T9403">­tų. To</text:span><text:span text:style-name="T9404">­dėl siū</text:span><text:span text:style-name="T9405">­lau nuo 2019 me</text:span><text:span text:style-name="T9406">­tų Vil</text:span><text:span text:style-name="T9407">­niaus mies</text:span><text:span text:style-name="T9408">­to sa</text:span><text:span text:style-name="T9409">­vi</text:span><text:span text:style-name="T9410">­val</text:span><text:span text:style-name="T9411">­dy</text:span><text:span text:style-name="T9412">­bei skir</text:span><text:span text:style-name="T9413">­ti pa</text:span><text:span text:style-name="T9414">­pil</text:span><text:span text:style-name="T9415">­do</text:span><text:span text:style-name="T9416">­mai 1 mln. eu</text:span><text:span text:style-name="T9417">­rų</text:span><text:span text:style-name="T9418"><text:s/>asig</text:span><text:span text:style-name="T9419">­na</text:span><text:span text:style-name="T9420">­vi</text:span><text:span text:style-name="T9421">­mų</text:span><text:span text:style-name="T9422">. Šios lė</text:span><text:span text:style-name="T9423">­šos bū</text:span><text:span text:style-name="T9424">­tų pa</text:span><text:span text:style-name="T9425">­nau</text:span><text:span text:style-name="T9426">­do</text:span><text:span text:style-name="T9427">­tos gat</text:span><text:span text:style-name="T9428">­vių re</text:span><text:span text:style-name="T9429">­mon</text:span><text:span text:style-name="T9430">­tui, skir</text:span><text:span text:style-name="T9431">­tin</text:span><text:span text:style-name="T9432">­gų ly</text:span><text:span text:style-name="T9433">­gių san</text:span><text:span text:style-name="T9434">­kry</text:span><text:span text:style-name="T9435">­žoms įreng</text:span><text:span text:style-name="T9436">­ti ir gar</text:span><text:span text:style-name="T9437">­so izo</text:span><text:span text:style-name="T9438">­lia</text:span><text:span text:style-name="T9439">­ci</text:span><text:span text:style-name="T9440">­nėms sie</text:span><text:span text:style-name="T9441">­ne</text:span><text:span text:style-name="T9442">­lėms. Pra</text:span><text:span text:style-name="T9443">­šau jū</text:span><text:span text:style-name="T9444">­sų pa</text:span><text:span text:style-name="T9445">­lai</text:span><text:span text:style-name="T9446">­ky</text:span><text:span text:style-name="T9447">­mo.<text:s/></text:span></text:p>
        <text:p text:style-name="Roman"><text:span text:style-name="T9448">PIRMININKĖ.</text:span><text:span text:style-name="T9449"><text:s/>Mi</text:span><text:span text:style-name="T9450">­nist</text:span><text:span text:style-name="T9451">­ro ko</text:span><text:span text:style-name="T9452">­men</text:span><text:span text:style-name="T9453">­ta</text:span><text:span text:style-name="T9454">­ras, iš</text:span><text:span text:style-name="T9455">­va</text:span><text:span text:style-name="T9456">­da.</text:span></text:p>
        <text:p text:style-name="Roman"><text:span text:style-name="T9457">V. ŠAPOKA.</text:span><text:span text:style-name="T9458"><text:s/>Vy</text:span><text:span text:style-name="T9459">­riau</text:span><text:span text:style-name="T9460">­sy</text:span><text:span text:style-name="T9461">­bė siū</text:span><text:span text:style-name="T9462">­lo ne</text:span><text:span text:style-name="T9463">­pri</text:span><text:span text:style-name="T9464">­tar</text:span><text:span text:style-name="T9465">­ti. Už</text:span><text:span text:style-name="T9466">­tik</text:span><text:span text:style-name="T9467">­ri</text:span><text:span text:style-name="T9468">­nus pa</text:span><text:span text:style-name="T9469">­pil</text:span><text:span text:style-name="T9470">­do</text:span><text:span text:style-name="T9471">­mą lė</text:span><text:span text:style-name="T9472">­šų po</text:span><text:span text:style-name="T9473">­rei</text:span><text:span text:style-name="T9474">­kį Sei</text:span><text:span text:style-name="T9475">­mo ir Vy</text:span><text:span text:style-name="T9476">­riau</text:span><text:span text:style-name="T9477">­sy</text:span><text:span text:style-name="T9478">­bės pri</text:span><text:span text:style-name="T9479">­im</text:span><text:span text:style-name="T9480">­tiems spren</text:span><text:span text:style-name="T9481">­di</text:span><text:span text:style-name="T9482">­mams vyk</text:span><text:span text:style-name="T9483">­dy</text:span><text:span text:style-name="T9484">­ti, Vil</text:span><text:span text:style-name="T9485">­niaus mies</text:span><text:span text:style-name="T9486">­to sa</text:span><text:span text:style-name="T9487">­vi</text:span><text:span text:style-name="T9488">­val</text:span><text:span text:style-name="T9489">­dy</text:span><text:span text:style-name="T9490">­bės 2019 me</text:span><text:span text:style-name="T9491">­tų pa</text:span><text:span text:style-name="T9492">­ja</text:span><text:span text:style-name="T9493">­mos sa</text:span><text:span text:style-name="T9494">­va</text:span><text:span text:style-name="T9495">­ran</text:span><text:span text:style-name="T9496">­kiš</text:span><text:span text:style-name="T9497">­koms funk</text:span><text:span text:style-name="T9498">­ci</text:span><text:span text:style-name="T9499">­joms di</text:span><text:span text:style-name="T9500">­dė</text:span><text:span text:style-name="T9501">­ja, to</text:span><text:span text:style-name="T9502">­dėl skir</text:span><text:span text:style-name="T9503">­ti lė</text:span><text:span text:style-name="T9504">­šas Vil</text:span><text:span text:style-name="T9505">­niaus mies</text:span><text:span text:style-name="T9506">­to in</text:span><text:span text:style-name="T9507">­fra</text:span><text:span text:style-name="T9508">­struk</text:span><text:span text:style-name="T9509">­tū</text:span><text:span text:style-name="T9510">­rai ge</text:span><text:span text:style-name="T9511">­rin</text:span><text:span text:style-name="T9512">­ti tu</text:span><text:span text:style-name="T9513">­rė</text:span><text:span text:style-name="T9514">­tų pa</text:span><text:span text:style-name="T9515">­ti Vil</text:span><text:span text:style-name="T9516">­niaus mies</text:span><text:span text:style-name="T9517">­to sa</text:span><text:span text:style-name="T9518">­vi</text:span><text:span text:style-name="T9519">­val</text:span><text:span text:style-name="T9520">­dy</text:span><text:span text:style-name="T9521">­bė. Aiš</text:span><text:span text:style-name="T9522">­ku, at</text:span><text:span text:style-name="T9523">­krei</text:span><text:span text:style-name="T9524">­piu dė</text:span><text:span text:style-name="T9525">­me</text:span><text:span text:style-name="T9526">­sį į nu</text:span><text:span text:style-name="T9527">­ro</text:span><text:span text:style-name="T9528">­dy</text:span><text:span text:style-name="T9529">­tą lė</text:span><text:span text:style-name="T9530">­šų šal</text:span><text:span text:style-name="T9531">­ti</text:span><text:span text:style-name="T9532">­nį, ku</text:span><text:span text:style-name="T9533">­ris nė</text:span><text:span text:style-name="T9534">­ra pa</text:span><text:span text:style-name="T9535">­grįs</text:span><text:span text:style-name="T9536">­tas.</text:span></text:p>
        <text:p text:style-name="Roman"><text:span text:style-name="T9537">PIRMININKĖ.</text:span><text:span text:style-name="T9538"><text:s/>A. Anu</text:span><text:span text:style-name="T9539">­šaus</text:span><text:span text:style-name="T9540">­kas – už.<text:s/></text:span></text:p>
        <text:p text:style-name="Roman"><text:span text:style-name="T9541">A. ANUŠAUSKAS</text:span><text:span text:style-name="T9542"><text:s/></text:span><text:span text:style-name="T9543">(</text:span><text:span text:style-name="T9544">TS-LKDF</text:span><text:span text:style-name="T9545">)</text:span><text:span text:style-name="T9546">. Ger</text:span><text:span text:style-name="T9547">­bia</text:span><text:span text:style-name="T9548">­mas mi</text:span><text:span text:style-name="T9549">­nist</text:span><text:span text:style-name="T9550">­re, jūs da</text:span><text:span text:style-name="T9551">­bar la</text:span><text:span text:style-name="T9552">­bai tei</text:span><text:span text:style-name="T9553">­sin</text:span><text:span text:style-name="T9554">­gai su</text:span><text:span text:style-name="T9555">­sie</text:span><text:span text:style-name="T9556">­jo</text:span><text:span text:style-name="T9557">­te pri</text:span><text:span text:style-name="T9558">­im</text:span><text:span text:style-name="T9559">­tus tei</text:span><text:span text:style-name="T9560">­sės ak</text:span><text:span text:style-name="T9561">­tus su pa</text:span><text:span text:style-name="T9562">­siū</text:span><text:span text:style-name="T9563">­ly</text:span><text:span text:style-name="T9564">­mu ir kal</text:span><text:span text:style-name="T9565">­ba</text:span><text:span text:style-name="T9566">­te, kad jau yra pa</text:span><text:span text:style-name="T9567">­kei</text:span><text:span text:style-name="T9568">­ti</text:span><text:span text:style-name="T9569">­mai, ku</text:span><text:span text:style-name="T9570">­rie di</text:span><text:span text:style-name="T9571">­di</text:span><text:span text:style-name="T9572">­na lė</text:span><text:span text:style-name="T9573">­šas ir pa</text:span><text:span text:style-name="T9574">­na</text:span><text:span text:style-name="T9575">­šiai. Prieš tai, kai mes svars</text:span><text:span text:style-name="T9576">­tė</text:span><text:span text:style-name="T9577">­me tei</text:span><text:span text:style-name="T9578">­sės ak</text:span><text:span text:style-name="T9579">­tą, bu</text:span><text:span text:style-name="T9580">­vo kal</text:span><text:span text:style-name="T9581">­ba</text:span><text:span text:style-name="T9582">­ma, kad ne</text:span><text:span text:style-name="T9583">­pa</text:span><text:span text:style-name="T9584">­kan</text:span><text:span text:style-name="T9585">­ka tų lė</text:span><text:span text:style-name="T9586">­šų, ku</text:span><text:span text:style-name="T9587">­rios bus skir</text:span><text:span text:style-name="T9588">­tos įgy</text:span><text:span text:style-name="T9589">­ven</text:span><text:span text:style-name="T9590">­din</text:span><text:span text:style-name="T9591">­ti pri</text:span><text:span text:style-name="T9592">­ima</text:span><text:span text:style-name="T9593">­mą įsta</text:span><text:span text:style-name="T9594">­ty</text:span><text:span text:style-name="T9595">­mą, ku</text:span><text:span text:style-name="T9596">­ris, be</text:span><text:span text:style-name="T9597">­je, bent jau bu</text:span><text:span text:style-name="T9598">­vo šios die</text:span><text:span text:style-name="T9599">­nos dar</text:span><text:span text:style-name="T9600">­bo</text:span><text:span text:style-name="T9601">­tvarkėje. Aš ma</text:span><text:span text:style-name="T9602">­nau, kad tie stan</text:span><text:span text:style-name="T9603">­dar</text:span><text:span text:style-name="T9604">­tai tu</text:span><text:span text:style-name="T9605">­ri bū</text:span><text:span text:style-name="T9606">­ti iš</text:span><text:span text:style-name="T9607">­lai</text:span><text:span text:style-name="T9608">­ky</text:span><text:span text:style-name="T9609">­ti. Jei</text:span><text:span text:style-name="T9610">­gu įsta</text:span><text:span text:style-name="T9611">­ty</text:span><text:span text:style-name="T9612">­mas yra pri</text:span><text:span text:style-name="T9613">­ima</text:span><text:span text:style-name="T9614">­mas, tu</text:span><text:span text:style-name="T9615">­ri bū</text:span><text:span text:style-name="T9616">­ti ir jo fi</text:span><text:span text:style-name="T9617">­nan</text:span><text:span text:style-name="T9618">­sa</text:span><text:span text:style-name="T9619">­vi</text:span><text:span text:style-name="T9620">­mas.<text:s/></text:span></text:p>
        <text:p text:style-name="Roman"><text:span text:style-name="T9621">PIRMININKĖ.</text:span><text:span text:style-name="T9622"><text:s/>Ger</text:span><text:span text:style-name="T9623">­bia</text:span><text:span text:style-name="T9624">­mi ko</text:span><text:span text:style-name="T9625">­le</text:span><text:span text:style-name="T9626">­gos, bal</text:span><text:span text:style-name="T9627">­suo</text:span><text:span text:style-name="T9628">­ja</text:span><text:span text:style-name="T9629">­me dėl 24 pa</text:span><text:span text:style-name="T9630">­siū</text:span><text:span text:style-name="T9631">­ly</text:span><text:span text:style-name="T9632">­mo, ku</text:span><text:span text:style-name="T9633">­rį tei</text:span><text:span text:style-name="T9634">­kia Sei</text:span><text:span text:style-name="T9635">­mo na</text:span><text:span text:style-name="T9636">­rys A.</text:span> Strel­čiū­nas.<text:s/>O kol jūs bal­suo­ja­te, tie­siog pri­me­nu ir pa­sa­kau (nes bu­vo klaus­ta dėl anks­tes­nio mū­sų bal­sa­vi­mo, dėl Sei­mo na­rių pa­dė­jė­jų): ne­su­rin­ko 71, va­di­na­si, ne­pri­tar­ta.<text:s/><text:span text:style-name="T9637">(</text:span><text:span text:style-name="T9638">Bal</text:span><text:span text:style-name="T9639">­sai sa</text:span><text:span text:style-name="T9640">­lė</text:span><text:span text:style-name="T9641">­je</text:span><text:span text:style-name="T9642">)</text:span><text:s/>Pri­tar­ta tik iš da­lies – 300.<text:s/></text:p>
        <text:p text:style-name="Roman">Bal­sa­vo 93 Sei­mo na­riai: už – 34, prieš – 26, su­si­lai­kė 33. Ne­pri­tar­ta.<text:s/></text:p>
        <text:p text:style-name="Roman">Sei­mo na­rys J. Baub­lys at­si­ė­mė sa­vo pa­siū­ly­mą. Dė­ko­ja­me.<text:s/></text:p>
        <text:p text:style-name="Roman">26, 27, 28, 29 ir 30 pa­siū­ly­mai yra ger­bia­mo­ji Sei­mo na­rio K. Bart­ke­vi­čiaus. Gal jūs ga­lė­tu­mė­te juos vi­sus pri­sta­ty­ti?<text:s/></text:p>
        <text:p text:style-name="Roman"><text:span text:style-name="T9643">K. BARTKEVIČIUS</text:span><text:span text:style-name="T9644"><text:s/></text:span><text:span text:style-name="T9645">(</text:span><text:span text:style-name="T9646">TTF</text:span><text:span text:style-name="T9647">)</text:span><text:span text:style-name="T9648">.<text:s/></text:span>Ačiū, ger­bia­mo­ji po­sė­džio pir­mi­nin­ke. Aš no­rė­čiau at­kreip­ti dė­me­sį, ger­bia­mi ko­le­gos, kad ma­no teik­ti pa­siū­ly­mai yra dėl gy­ven­to­jų už­im­tu­mo, mo­ki­nių už­im­tu­mo bei svei­kos gy­ven­se­nos ska­ti­ni­mo. Pir­ma­sis pa­siū­ly­mas bu­vo 3,2 mln.<text:s/>Ma­žei­kių spor­to ir pra­mo­gų cen­tro sta­ty­bai. No­riu in­for­muo­ti, kad Ma­žei­kiai – aš­tun­tas mies­tas pa­gal dy­dį. Iš vi­sų di­džių­jų mies­tų jis ne­tu­ri spor­to kom­plek­so, nors pra­ei­ta Vy­riau­sy­bė ir sky­rė…<text:s/>iš vals­ty­bės in­ves­ti­ci­jų pro­gra­mos tech­ni­niam pro­jek­tui pa­reng­ti. Taip pat no­riu at­kreip­ti dė­me­sį, kad ten yra vie­na di­džiau­sių įmo­nių Lie­tu­vo­je „PKN Or­len Lie­tu­va“, ir tie­siog gai­la, kad dir­ban­tie­ji ir mies­to gy­ven­to­jai, ir jau­ni­mas ne­tu­ri už­da­rų pa­tal­pų, o spor­to ren­gi­nius vyk­do mo­kyk­lo­je. Tai vie­nas pa­siū­ly­mas.</text:p>
        <text:p text:style-name="Roman">Jei­gu lei­si­te, po­sė­džio pir­mi­nin­ke, aš vi­sus pa­siū­ly­mus pa­teik­siu.<text:s/></text:p>
        <text:p text:style-name="Roman">To­liau. Pra­ei­tos Vy­riau­sy­bės iš vals­ty­bės in­ves­ti­ci­jų pro­gra­mos lop­še­liui-dar­že­liui „Delfinas“<text:s/>bu­vo skir­ta lė­šų jam už­baig­ti, trūks­ta­mų pi­ni­gų rei­kė­tų 180 tūkst.<text:s/>eu­rų, tai bū­tų skir­ta pa­bai­gai – plau­ki­mo ba­sei­nė­liui įreng­ti.<text:s/></text:p>
        <text:p text:style-name="Roman">Ki­tas pa­siū­ly­mas yra ne­di­de­lė su­ma – 50 tūkst.<text:s/>eu­rų Mer­ke­lio Rač­kaus­ko gim­na­zi­jo­je, ku­rio­je mo­ko­si 650 gim­na­zis­tų, įreng­ti gam­tos pa­ži­ni­mo ir mo­ky­mo­si reik­mių la­bo­ra­to­ri­ją – gam­tos moks­lų cen­trą.<text:s/></text:p>
        <text:p text:style-name="Roman">To­liau yra Ma­žei­kių „Vy­tu­rio“ pra­di­nė mo­kyk­la, pa­sta­ty­ta 1974 me­tais, bet vi­siš­kai re­no­vuo­ta. De­ja, pra­di­nė mo­kyk­la ne­tu­ri ab­so­liu­čiai jo­kio aikš­ty­no, jo­je mo­ko­si 290 mo­ki­nių. Pra­šy­mas skir­ti 40 tūkst.<text:s/>aikš­ty­nui įreng­ti.<text:s/></text:p>
        <text:p text:style-name="Roman">Pas­ku­ti­nis pa­siū­ly­mas dėl „Ven­tos“ pro­gim­na­zi­jos. Jo­je mo­ko­si be­veik tūks­tan­tis mo­ki­nių, dir­ba 100 dar­buo­to­jų, iš ku­rių 70 mo­ky­to­jų.<text:span text:style-name="T9649"><text:s/>De</text:span><text:span text:style-name="T9650">­ja, pro</text:span><text:span text:style-name="T9651">­gim</text:span><text:span text:style-name="T9652">­na</text:span><text:span text:style-name="T9653">­zi</text:span><text:span text:style-name="T9654">­ja ne</text:span><text:span text:style-name="T9655">­tu</text:span><text:span text:style-name="T9656">­ri jo</text:span><text:span text:style-name="T9657">­kio aikš</text:span><text:span text:style-name="T9658">­ty</text:span><text:span text:style-name="T9659">­no,<text:s/></text:span>nors<text:s/><text:span text:style-name="T9660">jo</text:span><text:span text:style-name="T9661">­je spor</text:span><text:span text:style-name="T9662">­tuo</text:span><text:span text:style-name="T9663">­ja vi</text:span><text:span text:style-name="T9664">­si (nors ne</text:span><text:span text:style-name="T9665">­be</text:span><text:span text:style-name="T9666">­su</text:span><text:span text:style-name="T9667">­tel</text:span><text:span text:style-name="T9668">­pa) spor</text:span><text:span text:style-name="T9669">­to, už</text:span><text:span text:style-name="T9670">­da</text:span><text:span text:style-name="T9671">­ro spor</text:span><text:span text:style-name="T9672">­to spor</text:span><text:span text:style-name="T9673">­ti</text:span><text:span text:style-name="T9674">­nin</text:span><text:span text:style-name="T9675">­kai. Krep</text:span><text:span text:style-name="T9676">­ši</text:span><text:span text:style-name="T9677">­nis, tiks</text:span><text:span text:style-name="T9678">­li</text:span><text:span text:style-name="T9679">­nis vy</text:span><text:span text:style-name="T9680">­</text:span><text:span text:style-name="T9681">ks</text:span><text:span text:style-name="T9682">­ta bū</text:span><text:span text:style-name="T9683">­tent pro</text:span><text:span text:style-name="T9684">­gim</text:span><text:span text:style-name="T9685">­na</text:span><text:span text:style-name="T9686">­zi</text:span><text:span text:style-name="T9687">­jo</text:span><text:span text:style-name="T9688">­je, o mo</text:span><text:span text:style-name="T9689">­ki</text:span><text:span text:style-name="T9690">­niams, de</text:span><text:span text:style-name="T9691">­ja, ne</text:span><text:span text:style-name="T9692">­lie</text:span><text:span text:style-name="T9693">­ka… To</text:span><text:span text:style-name="T9694">­dėl pra</text:span><text:span text:style-name="T9695">­šo</text:span><text:span text:style-name="T9696">­ma skir</text:span><text:span text:style-name="T9697">­ti 350 tūkst. eu</text:span><text:span text:style-name="T9698">­rų.<text:s/></text:span></text:p>
        <text:p text:style-name="Roman"><text:span text:style-name="T9699">PIRMININKĖ.</text:span><text:span text:style-name="T9700"><text:s/></text:span>Ačiū, ger­bia­ma­sis ko­le­ga. Ačiū, už su­pra­tin­gu­mą ir kar­tu vi­sų jū­sų pa­siū­ly­mų pri­sta­ty­mą.<text:s/></text:p>
        <text:p text:style-name="Roman">Ger­bia­ma­sis mi­nist­re, Vy­riau­sy­bės iš­va­da.</text:p>
        <text:p text:style-name="Roman"><text:span text:style-name="T9701">V. ŠAPOKA.</text:span><text:span text:style-name="T9702"><text:s/></text:span>Taip, kaip su­pran­tu, 25 pa­siū­ly­mas yra at­si­im­tas.</text:p>
        <text:p text:style-name="Roman"><text:span text:style-name="T9703">PIRMININKĖ.</text:span><text:span text:style-name="T9704"><text:s/></text:span>Taip, vi­si iki 30. Taip, vi­siems Vy­riau­sy­bė ne­pri­ta­rė.<text:s/></text:p>
        <text:p text:style-name="Roman"><text:span text:style-name="T9705">V. ŠAPOKA.</text:span><text:span text:style-name="T9706"><text:s/></text:span>Nuo 26. Dėl Ma­žei­kių spor­to ir pra­mo­gų cen­tro. Na, šiuo me­tu tik­rai to­kių ga­li­my­bių nė­ra. Pro­jek­to ben­dra ver­tė yra la­bai di­de­lė – 8,4 mln.<text:s/>eu­rų, ta­čiau pro­jek­te nu­ma­to­ma fi­nan­suo­ti nuo 2020 me­tų.<text:s/></text:p>
        <text:p text:style-name="Roman">Dėl Ma­žei­kių lop­še­lio-dar­že­lio vis dėl­to Vy­riau­sy­bė siū­lo ne­pri­tar­ti – iki­mo­kyk­li­nis vai­kų ug­dy­mas pri­ski­ria­mas sa­va­ran­kiš­koms sa­vi­val­dy­bių funk­ci­joms, to­dėl klau­si­mą, ypač, ka­dan­gi su­ma nė­ra di­de­lė, Ma­žei­kių ra­jo­no sa­vi­val­dy­bė tu­ri iš­spręs­ti, jei­gu tai pa­ten­ka į jų priori­te­tus.<text:s/></text:p>
        <text:p text:style-name="Roman">Dėl Ma­žei­kių Mer­ke­lio Rač­kaus­ko gim­na­zi­jos. Tai yra nau­jas ob­jek­tas. Vy­riau­sy­bė siū­lo ne­pri­tar­ti. Dėl Ma­žei­kių<text:s/>„Vy­tu­rio“<text:s/>pra­di­nės mo­kyk­los aikš­ty­no – Vy­riau­sy­bė taip pat siū­lo ne­pri­tar­ti, vėl­gi tai bū­tų nau­jas pro­jek­tas. Dėl Ma­žei­kių<text:s/>„Ven­tos“<text:s/>pro­gim­na­zi­jos sta­dio­no bu­vo iš da­lies pri­tar­ta pa­to­bu­lin­ta­me įsta­ty­mo pro­jek­te, skir­ta 100 tūkst.<text:s/>eu­rų. Tai­gi ši­tam pa­siū­ly­mui siū­lo­me ne­pri­tar­ti.<text:s/></text:p>
        <text:p text:style-name="Roman"><text:span text:style-name="T9707">PIRMININKĖ.</text:span><text:s/>Dė­ko­ju. Mo­ty­vai už – A. Dumb­ra­va.<text:s/></text:p>
        <text:p text:style-name="Roman"><text:span text:style-name="T9708">A. DUMBRAVA</text:span><text:span text:style-name="T9709"><text:s/></text:span><text:span text:style-name="T9710">(</text:span><text:span text:style-name="T9711">TTF</text:span><text:span text:style-name="T9712">)</text:span><text:span text:style-name="T9713">. Ačiū, ger</text:span><text:span text:style-name="T9714">­bia</text:span><text:span text:style-name="T9715">­ma pir</text:span><text:span text:style-name="T9716">­mi</text:span><text:span text:style-name="T9717">­nin</text:span><text:span text:style-name="T9718">­ke. Gal</text:span><text:span text:style-name="T9719">­būt ko</text:span><text:span text:style-name="T9720">­le</text:span><text:span text:style-name="T9721">­ga iš</text:span><text:span text:style-name="T9722">­sa</text:span><text:span text:style-name="T9723">­kė sa</text:span><text:span text:style-name="T9724">­vo no</text:span><text:span text:style-name="T9725">­rus, ta</text:span><text:span text:style-name="T9726">­čiau aš no</text:span><text:span text:style-name="T9727">­rė</text:span><text:span text:style-name="T9728">­čiau, ger</text:span><text:span text:style-name="T9729">­bia</text:span><text:span text:style-name="T9730">­mas mi</text:span><text:span text:style-name="T9731">­nist</text:span><text:span text:style-name="T9732">­re, ger</text:span><text:span text:style-name="T9733">­bia</text:span><text:span text:style-name="T9734">­mi Sei</text:span><text:span text:style-name="T9735">­mo na</text:span><text:span text:style-name="T9736">­riai, su</text:span><text:span text:style-name="T9737">­si</text:span><text:span text:style-name="T9738">­kon</text:span><text:span text:style-name="T9739">­cen</text:span><text:span text:style-name="T9740">­truo</text:span><text:span text:style-name="T9741">­ti prie 28 ir 29 punk</text:span><text:span text:style-name="T9742">­tų. Tik</text:span><text:span text:style-name="T9743">­rai, 50</text:span><text:span text:style-name="T9744"> tūkst.</text:span><text:span text:style-name="T9745"><text:s/>ir 40</text:span><text:span text:style-name="T9746"> tūkst.</text:span><text:span text:style-name="T9747">, iš vi</text:span><text:span text:style-name="T9748">­so 90</text:span><text:span text:style-name="T9749"> tūkst.</text:span><text:span text:style-name="T9750"><text:s/>eu</text:span><text:span text:style-name="T9751">­rų. Mi</text:span><text:span text:style-name="T9752">­nist</text:span><text:span text:style-name="T9753">­re, mes tru</text:span><text:span text:style-name="T9754">­pu</text:span><text:span text:style-name="T9755">­tį kai kur nau</text:span><text:span text:style-name="T9756">­do</text:span><text:span text:style-name="T9757">­ja</text:span><text:span text:style-name="T9758">­me dv</text:span><text:span text:style-name="T9759">ejop</text:span><text:span text:style-name="T9760">us stan</text:span><text:span text:style-name="T9761">­dar</text:span><text:span text:style-name="T9762">­tus. Kai kur ir</text:span><text:span text:style-name="T9763">­gi dar yra tik pro</text:span><text:span text:style-name="T9764">­jek</text:span><text:span text:style-name="T9765">­to pra</text:span><text:span text:style-name="T9766">­džia ir</text:span><text:span text:style-name="T9767"><text:s/></text:span><text:span text:style-name="T9768">kai kam ski</text:span><text:span text:style-name="T9769">­ria</text:span><text:span text:style-name="T9770">­mos lė</text:span><text:span text:style-name="T9771">­šos, ir šian</text:span><text:span text:style-name="T9772">­dien mes tai svars</text:span><text:span text:style-name="T9773">­tė</text:span><text:span text:style-name="T9774">­me. Tik</text:span><text:span text:style-name="T9775">­rai 90</text:span><text:span text:style-name="T9776"> tūkst.</text:span><text:span text:style-name="T9777"><text:s/>eu</text:span><text:span text:style-name="T9778">­rų, aš ma</text:span><text:span text:style-name="T9779">­nau, mes ga</text:span><text:span text:style-name="T9780">­lė</text:span><text:span text:style-name="T9781">­tu</text:span><text:span text:style-name="T9782">­me šian</text:span><text:span text:style-name="T9783">­die</text:span><text:span text:style-name="T9784">­ną su</text:span><text:span text:style-name="T9785">­ras</text:span><text:span text:style-name="T9786">­ti ir nie</text:span><text:span text:style-name="T9787">­ko čia mums ne</text:span><text:span text:style-name="T9788">­at</text:span><text:span text:style-name="T9789">­si</text:span><text:span text:style-name="T9790">­tik</text:span><text:span text:style-name="T9791">­tų. Tai yra mū</text:span><text:span text:style-name="T9792">­sų vai</text:span><text:span text:style-name="T9793">­kai, tai yra mū</text:span><text:span text:style-name="T9794">­sų pa</text:span><text:span text:style-name="T9795">­tys ma</text:span><text:span text:style-name="T9796">­žiau</text:span><text:span text:style-name="T9797">­si vai</text:span><text:span text:style-name="T9798">­kai – pra</text:span><text:span text:style-name="T9799">­di</text:span><text:span text:style-name="T9800">­nu</text:span><text:span text:style-name="T9801">­kai, ir da</text:span><text:span text:style-name="T9802">­bar ne</text:span><text:span text:style-name="T9803">­tu</text:span><text:span text:style-name="T9804">­ri nei aikš</text:span><text:span text:style-name="T9805">­te</text:span><text:span text:style-name="T9806">­lės, nei kur pa</text:span><text:span text:style-name="T9807">­spor</text:span><text:span text:style-name="T9808">­tuo</text:span><text:span text:style-name="T9809">­ti, nei kur pa</text:span><text:span text:style-name="T9810">­žais</text:span><text:span text:style-name="T9811">­ti. Tik</text:span><text:span text:style-name="T9812">­rai taip ne</text:span><text:span text:style-name="T9813">­tu</text:span><text:span text:style-name="T9814">­rė</text:span><text:span text:style-name="T9815">­tų bū</text:span><text:span text:style-name="T9816">­ti Lie</text:span><text:span text:style-name="T9817">­tu</text:span><text:span text:style-name="T9818">­vo</text:span><text:span text:style-name="T9819">­je.</text:span><text:span text:style-name="T9820"><text:s/></text:span></text:p>
        <text:p text:style-name="P9821">Tos pir­mo­sios Merkulio<text:s/>Rač­kaus­ko mo­kyk­los 69 %<text:s/>vai­kų ren­ka­si gam­tos moks­lus. Gam­tos ka­bi­ne­tą tik­rai, ma­nau, ne­su­dė­tin­ga bū­tų įreng­ti, tuo la­biau kad<text:s/>pri­si­de­da ir sa­vi­val­dy­bė, ir pri­va­tus ver­slas. Aš ma­nau,<text:s/>ga­lė­tų pri­si­dė­ti ir sa­vi­val­dy­bė. Kai mums rei­kia, da­rome<text:s/>švie­ti­mo re­for­mą, pri­si­dė­ti tu­ri ir sa­vi­val­dy­bė. Ke­lius ties­ti rei­kia – sa­vi­val­dy­bė tu­ri pri­si­dė­ti. Kul­tū­rai rei­kia pa­kel­ti at­ly­gi­ni­mus – sa­vi­val­dy­bė tu­ri pri­si­dė­ti. Kai tik rei­kia tru­pu­tį sa­vi­val­dy­bei pa­ra­mos – ir vis­kas, ir stop. Tik­rai, mie­li ko­le­gos, 90 tūkst.<text:s/>(28, 29 punk­tai), ras­ki­me ga­li­my­bę pa­dė­ti Ma­žei­kiams ir kad<text:s/>vai­kai ga­lė­tų džiaug­tis. La­bai ačiū.<text:s/></text:p>
        <text:p text:style-name="Roman"><text:span text:style-name="T9822">PIRMININKĖ.</text:span><text:span text:style-name="T9823"><text:s/>Ger</text:span><text:span text:style-name="T9824">­bia</text:span><text:span text:style-name="T9825">­mi ko</text:span><text:span text:style-name="T9826">­le</text:span><text:span text:style-name="T9827">­gos, bal</text:span><text:span text:style-name="T9828">­suo</text:span><text:span text:style-name="T9829">­ja</text:span><text:span text:style-name="T9830">­me dėl Sei</text:span><text:span text:style-name="T9831">­mo na</text:span><text:span text:style-name="T9832">­rio K. Bart</text:span><text:span text:style-name="T9833">­ke</text:span><text:span text:style-name="T9834">­vi</text:span><text:span text:style-name="T9835">­čius pa</text:span><text:span text:style-name="T9836">­siū</text:span><text:span text:style-name="T9837">­ly</text:span><text:span text:style-name="T9838">­mų.<text:s/></text:span></text:p>
        <text:p text:style-name="P9839">Bal­sa­vo 96 Sei­mo na­riai: už – 37, prieš – 15, su­si­lai­kė 44. Ne­pri­tar­ta.<text:s/></text:p>
        <text:p text:style-name="P9840">31 pa­siū­ly­mas. Sei­mo na­rė R. Ta­ma­šu­nie­nė. Pra­šom. Mi­nu­tę, tuoj įjung­si­me.<text:s/></text:p>
        <text:p text:style-name="Roman"><text:span text:style-name="T9841">R. TAMAŠUNIENĖ</text:span><text:span text:style-name="T9842"><text:s/></text:span><text:span text:style-name="T9843">(</text:span><text:span text:style-name="T9844">LLRA-KŠSF</text:span><text:span text:style-name="T9845">)</text:span><text:span text:style-name="T9846">.<text:s/></text:span><text:span text:style-name="T9847">Ačiū. Ger</text:span><text:span text:style-name="T9848">­bia</text:span><text:span text:style-name="T9849">­mi ko</text:span><text:span text:style-name="T9850">­le</text:span><text:span text:style-name="T9851">­gos, frak</text:span><text:span text:style-name="T9852">­ci</text:span><text:span text:style-name="T9853">­jos var</text:span><text:span text:style-name="T9854">­du pra</text:span><text:span text:style-name="T9855">­šo</text:span><text:span text:style-name="T9856">­me skir</text:span><text:span text:style-name="T9857">­ti, Vy</text:span><text:span text:style-name="T9858">­riau</text:span><text:span text:style-name="T9859">­sy</text:span><text:span text:style-name="T9860">­bė pri</text:span><text:span text:style-name="T9861">­ta</text:span><text:span text:style-name="T9862">­ria, 200 tūkst. eu</text:span><text:span text:style-name="T9863">­rų tra</text:span><text:span text:style-name="T9864">­di</text:span><text:span text:style-name="T9865">­ci</text:span><text:span text:style-name="T9866">­nių Lie</text:span><text:span text:style-name="T9867">­tu</text:span><text:span text:style-name="T9868">­vos re</text:span><text:span text:style-name="T9869">­li</text:span><text:span text:style-name="T9870">­gi</text:span><text:span text:style-name="T9871">­nių ben</text:span><text:span text:style-name="T9872">­druo</text:span><text:span text:style-name="T9873">­me</text:span><text:span text:style-name="T9874">­nių bei ben</text:span><text:span text:style-name="T9875">­dri</text:span><text:span text:style-name="T9876">­jų ir cen</text:span><text:span text:style-name="T9877">­trų mal</text:span><text:span text:style-name="T9878">­dos na</text:span><text:span text:style-name="T9879">­mams at</text:span><text:span text:style-name="T9880">­sta</text:span><text:span text:style-name="T9881">­ty</text:span><text:span text:style-name="T9882">­ti, įver</text:span><text:span text:style-name="T9883">­ti</text:span><text:span text:style-name="T9884">­nant tai, kad tai kar</text:span><text:span text:style-name="T9885">­tu yra ir kul</text:span><text:span text:style-name="T9886">­tū</text:span><text:span text:style-name="T9887">­ros pa</text:span><text:span text:style-name="T9888">­vel</text:span><text:span text:style-name="T9889">­do ob</text:span><text:span text:style-name="T9890">­jek</text:span><text:span text:style-name="T9891">­tai, bent ne</text:span><text:span text:style-name="T9892">­žy</text:span><text:span text:style-name="T9893">­mia su</text:span><text:span text:style-name="T9894">­ma pa</text:span><text:span text:style-name="T9895">­di</text:span><text:span text:style-name="T9896">­din</text:span><text:span text:style-name="T9897">­ti ir ši</text:span><text:span text:style-name="T9898">­tą fon</text:span><text:span text:style-name="T9899">­dą taip rei</text:span><text:span text:style-name="T9900">­ka</text:span><text:span text:style-name="T9901">­lin</text:span><text:span text:style-name="T9902">­giems at</text:span><text:span text:style-name="T9903">­sta</text:span><text:span text:style-name="T9904">­ty</text:span><text:span text:style-name="T9905">­mo dar</text:span><text:span text:style-name="T9906">­bams. Man at</text:span><text:span text:style-name="T9907">­ro</text:span><text:span text:style-name="T9908">­do, la</text:span><text:span text:style-name="T9909">­bai lo</text:span><text:span text:style-name="T9910">­giš</text:span><text:span text:style-name="T9911">­kas siū</text:span><text:span text:style-name="T9912">­lo</text:span><text:span text:style-name="T9913">­mas šal</text:span><text:span text:style-name="T9914">­ti</text:span><text:span text:style-name="T9915">­nis – įplau</text:span><text:span text:style-name="T9916">­kos iš ak</text:span><text:span text:style-name="T9917">­ci</text:span><text:span text:style-name="T9918">­zo už al</text:span><text:span text:style-name="T9919">­ko</text:span><text:span text:style-name="T9920">­ho</text:span><text:span text:style-name="T9921">­li</text:span><text:span text:style-name="T9922">­nius gė</text:span><text:span text:style-name="T9923">­ri</text:span><text:span text:style-name="T9924">­mus bei ap</text:span><text:span text:style-name="T9925">­do</text:span><text:span text:style-name="T9926">­ro</text:span><text:span text:style-name="T9927">­tą ta</text:span><text:span text:style-name="T9928">­ba</text:span><text:span text:style-name="T9929">­ką. Ka</text:span><text:span text:style-name="T9930">­dan</text:span><text:span text:style-name="T9931">­gi mal</text:span><text:span text:style-name="T9932">­dos na</text:span><text:span text:style-name="T9933">­mai Lie</text:span><text:span text:style-name="T9934">­tu</text:span><text:span text:style-name="T9935">­vo</text:span><text:span text:style-name="T9936">­je pri</text:span><text:span text:style-name="T9937">­si</text:span><text:span text:style-name="T9938">­de</text:span><text:span text:style-name="T9939">­da prie ža</text:span><text:span text:style-name="T9940">­lin</text:span><text:span text:style-name="T9941">­gų įpro</text:span><text:span text:style-name="T9942">­čių pre</text:span><text:span text:style-name="T9943">­ven</text:span><text:span text:style-name="T9944">­ci</text:span><text:span text:style-name="T9945">­jos, ma</text:span><text:span text:style-name="T9946">­no</text:span><text:span text:style-name="T9947">­me, bū</text:span><text:span text:style-name="T9948">­tent iš ši</text:span><text:span text:style-name="T9949">­tos ei</text:span><text:span text:style-name="T9950">­lu</text:span><text:span text:style-name="T9951">­tės taip pat tu</text:span><text:span text:style-name="T9952">­rė</text:span><text:span text:style-name="T9953">­tų šiek tiek ati</text:span><text:span text:style-name="T9954">­tek</text:span><text:span text:style-name="T9955">­ti re</text:span><text:span text:style-name="T9956">­li</text:span><text:span text:style-name="T9957">­gi</text:span><text:span text:style-name="T9958">­nėms ben</text:span><text:span text:style-name="T9959">­druo</text:span><text:span text:style-name="T9960">­me</text:span><text:span text:style-name="T9961">­nėms ir mal</text:span><text:span text:style-name="T9962">­dos na</text:span><text:span text:style-name="T9963">­mams.<text:s/></text:span></text:p>
        <text:p text:style-name="Roman"><text:span text:style-name="T9964">PIRMININKĖ.</text:span><text:span text:style-name="T9965"><text:s/>Dė</text:span><text:span text:style-name="T9966">­ko</text:span><text:span text:style-name="T9967">­ju. Vy</text:span><text:span text:style-name="T9968">­riau</text:span><text:span text:style-name="T9969">­sy</text:span><text:span text:style-name="T9970">­bės iš</text:span><text:span text:style-name="T9971">­va</text:span><text:span text:style-name="T9972">­da.<text:s/></text:span></text:p>
        <text:p text:style-name="Roman"><text:span text:style-name="T9973">V. ŠAPOKA.</text:span><text:span text:style-name="T9974"><text:s/>Vy</text:span><text:span text:style-name="T9975">­riau</text:span><text:span text:style-name="T9976">­sy</text:span><text:span text:style-name="T9977">­bė siū</text:span><text:span text:style-name="T9978">­lo pri</text:span><text:span text:style-name="T9979">­tar</text:span><text:span text:style-name="T9980">­ti ir skir</text:span><text:span text:style-name="T9981">­ti 200</text:span><text:span text:style-name="T9982"> tūkst.</text:span><text:span text:style-name="T9983"><text:s/>eu</text:span><text:span text:style-name="T9984">­rų tra</text:span><text:span text:style-name="T9985">­di</text:span><text:span text:style-name="T9986">­ci</text:span><text:span text:style-name="T9987">­nių Lie</text:span><text:span text:style-name="T9988">­tu</text:span><text:span text:style-name="T9989">­vos re</text:span><text:span text:style-name="T9990">­li</text:span><text:span text:style-name="T9991">­gi</text:span><text:span text:style-name="T9992">­nių ben</text:span><text:span text:style-name="T9993">­druo</text:span><text:span text:style-name="T9994">­me</text:span><text:span text:style-name="T9995">­nių, ben</text:span><text:span text:style-name="T9996">­dri</text:span><text:span text:style-name="T9997">­jų ir cen</text:span><text:span text:style-name="T9998">­trų mal</text:span><text:span text:style-name="T9999">­dos na</text:span><text:span text:style-name="T10000">­mams at</text:span><text:span text:style-name="T10001">­sta</text:span><text:span text:style-name="T10002">­ty</text:span><text:span text:style-name="T10003">­ti ir ki</text:span><text:span text:style-name="T10004">­toms reik</text:span><text:span text:style-name="T10005">­mėms fi</text:span><text:span text:style-name="T10006">­nan</text:span><text:span text:style-name="T10007">­suo</text:span><text:span text:style-name="T10008">­ti.<text:s/></text:span></text:p>
        <text:p text:style-name="Roman"><text:span text:style-name="T10009">PIRMININKĖ.</text:span><text:span text:style-name="T10010"><text:s/>Ger</text:span><text:span text:style-name="T10011">­bia</text:span><text:span text:style-name="T10012">­mi ko</text:span><text:span text:style-name="T10013">­le</text:span><text:span text:style-name="T10014">­gos, gal ga</text:span><text:span text:style-name="T10015">­li</text:span><text:span text:style-name="T10016">­me ben</text:span><text:span text:style-name="T10017">­dru su</text:span><text:span text:style-name="T10018">­ta</text:span><text:span text:style-name="T10019">­ri</text:span><text:span text:style-name="T10020">­mu pri</text:span><text:span text:style-name="T10021">­tar</text:span><text:span text:style-name="T10022">­ti? Ga</text:span><text:span text:style-name="T10023">­li</text:span><text:span text:style-name="T10024">­me. Ačiū, ger</text:span><text:span text:style-name="T10025">­bia</text:span><text:span text:style-name="T10026">­mam S. Jo</text:span><text:span text:style-name="T10027">­vai</text:span><text:span text:style-name="T10028">­šai,<text:s/></text:span><text:span text:style-name="T10029">j</text:span><text:span text:style-name="T10030">is no</text:span><text:span text:style-name="T10031">­rė</text:span><text:span text:style-name="T10032">­jo kaip tik pa</text:span><text:span text:style-name="T10033">­sa</text:span><text:span text:style-name="T10034">­ky</text:span><text:span text:style-name="T10035">­ti, kad pri</text:span><text:span text:style-name="T10036">­ta</text:span><text:span text:style-name="T10037">­ria</text:span><text:span text:style-name="T10038">­me.<text:s/></text:span></text:p>
        <text:p text:style-name="P10039">Sei­mo na­rys V. Ba­kas, 32 pa­siū­ly­mas. Po­nas Vy­tau­tai, pra­šom.<text:s/></text:p>
        <text:p text:style-name="Roman"><text:span text:style-name="T10040">V. BAKAS</text:span><text:span text:style-name="T10041"><text:s/></text:span><text:span text:style-name="T10042">(</text:span><text:span text:style-name="T10043">LVŽSF</text:span><text:span text:style-name="T10044">)</text:span><text:span text:style-name="T10045">.</text:span><text:span text:style-name="T10046"><text:s/></text:span><text:span text:style-name="T10047">Šiuo pa</text:span><text:span text:style-name="T10048">­siū</text:span><text:span text:style-name="T10049">­ly</text:span><text:span text:style-name="T10050">­mu spren</text:span><text:span text:style-name="T10051">­džia</text:span><text:span text:style-name="T10052">­mi Vals</text:span><text:span text:style-name="T10053">­ty</text:span><text:span text:style-name="T10054">­bės sau</text:span><text:span text:style-name="T10055">­gu</text:span><text:span text:style-name="T10056">­mo de</text:span><text:span text:style-name="T10057">­par</text:span><text:span text:style-name="T10058">­ta</text:span><text:span text:style-name="T10059">­men</text:span><text:span text:style-name="T10060">­to tam tik</text:span><text:span text:style-name="T10061">­ri pra</text:span><text:span text:style-name="T10062">­dė</text:span><text:span text:style-name="T10063">­ti il</text:span><text:span text:style-name="T10064">­ga</text:span><text:span text:style-name="T10065">­lai</text:span><text:span text:style-name="T10066">­kiai pro</text:span><text:span text:style-name="T10067">­jek</text:span><text:span text:style-name="T10068">­tai, su</text:span><text:span text:style-name="T10069">­si</text:span><text:span text:style-name="T10070">­ję su tech</text:span><text:span text:style-name="T10071">­no</text:span><text:span text:style-name="T10072">­lo</text:span><text:span text:style-name="T10073">­gi</text:span><text:span text:style-name="T10074">­ne pa</text:span><text:span text:style-name="T10075">­žan</text:span><text:span text:style-name="T10076">­ga ir ap</text:span><text:span text:style-name="T10077">­skri</text:span><text:span text:style-name="T10078">­tai su</text:span><text:span text:style-name="T10079">­si</text:span><text:span text:style-name="T10080">­ję su tos ins</text:span><text:span text:style-name="T10081">­ti</text:span><text:span text:style-name="T10082">­tu</text:span><text:span text:style-name="T10083">­ci</text:span><text:span text:style-name="T10084">­jos ge</text:span><text:span text:style-name="T10085">­bė</text:span><text:span text:style-name="T10086">­ji</text:span><text:span text:style-name="T10087">­mais re</text:span><text:span text:style-name="T10088">­a</text:span><text:span text:style-name="T10089">­guo</text:span><text:span text:style-name="T10090">­ti į grės</text:span><text:span text:style-name="T10091">­mes. Iš tik</text:span><text:span text:style-name="T10092">­rų</text:span><text:span text:style-name="T10093">­jų tos prie</text:span><text:span text:style-name="T10094">­mo</text:span><text:span text:style-name="T10095">­nės, ku</text:span><text:span text:style-name="T10096">­rios die</text:span><text:span text:style-name="T10097">­gia</text:span><text:span text:style-name="T10098">­mos, leis</text:span><text:span text:style-name="T10099">­tų žval</text:span><text:span text:style-name="T10100">­gy</text:span><text:span text:style-name="T10101">­bos ins</text:span><text:span text:style-name="T10102">­ti</text:span><text:span text:style-name="T10103">­tu</text:span><text:span text:style-name="T10104">­ci</text:span><text:span text:style-name="T10105">­joms de</text:span><text:span text:style-name="T10106">­šim</text:span><text:span text:style-name="T10107">­ti</text:span><text:span text:style-name="T10108">­mis kar</text:span><text:span text:style-name="T10109">­tų grei</text:span><text:span text:style-name="T10110">­čiau re</text:span><text:span text:style-name="T10111">­a</text:span><text:span text:style-name="T10112">­guo</text:span><text:span text:style-name="T10113">­ti į ri</text:span><text:span text:style-name="T10114">­zi</text:span><text:span text:style-name="T10115">­kas, ku</text:span><text:span text:style-name="T10116">­rios mums vi</text:span><text:span text:style-name="T10117">­siems svar</text:span><text:span text:style-name="T10118">­bios. Ir po</text:span><text:span text:style-name="T10119">­nui</text:span><text:span text:style-name="T10120">…</text:span><text:span text:style-name="T10121"><text:s/>So</text:span><text:span text:style-name="T10122">­cial</text:span><text:span text:style-name="T10123">­de</text:span><text:span text:style-name="T10124">­mok</text:span><text:span text:style-name="T10125">­ra</text:span><text:span text:style-name="T10126">­tų par</text:span><text:span text:style-name="T10127">­ti</text:span><text:span text:style-name="T10128">­jai no</text:span><text:span text:style-name="T10129">­rė</text:span><text:span text:style-name="T10130">­čiau pa</text:span><text:span text:style-name="T10131">­sa</text:span><text:span text:style-name="T10132">­ky</text:span><text:span text:style-name="T10133">­ti: vie</text:span><text:span text:style-name="T10134">­ną kar</text:span><text:span text:style-name="T10135">­tą nu</text:span><text:span text:style-name="T10136">­sto</text:span><text:span text:style-name="T10137">­ki</text:span><text:span text:style-name="T10138">­te žiū</text:span><text:span text:style-name="T10139">­rė</text:span><text:span text:style-name="T10140">­ti į spe</text:span><text:span text:style-name="T10141">­cia</text:span><text:span text:style-name="T10142">­li</text:span><text:span text:style-name="T10143">­ą</text:span><text:span text:style-name="T10144">­sias tar</text:span><text:span text:style-name="T10145">­ny</text:span><text:span text:style-name="T10146">­bas kaip į iš</text:span><text:span text:style-name="T10147">­lai</text:span><text:span text:style-name="T10148">­ky</text:span><text:span text:style-name="T10149">­ti</text:span><text:span text:style-name="T10150">­nius, tai yra in</text:span><text:span text:style-name="T10151">­ves</text:span><text:span text:style-name="T10152">­ti</text:span><text:span text:style-name="T10153">­ci</text:span><text:span text:style-name="T10154">­ja į tai, kad mes ga</text:span><text:span text:style-name="T10155">­lė</text:span><text:span text:style-name="T10156">­tu</text:span><text:span text:style-name="T10157">­me<text:s/></text:span>su­rink­ti dar di­des­nį sa­vo biu­dže­tą, at­gra­sy­ti tuos va­gis, ku­rie pel­no­si iš vi­sų mū­sų dar­bo, ir pa­ga­liau nu­sto­ki­te že­min­ti tas ins­ti­tu­ci­jas, nes ki­to­kios al­ter­na­ty­vos, kaip tu­rė­ti aukš­to ly­gio pa­rei­gū­nus ir pa­si­ren­gu­sias ins­ti­tu­ci­jas, mes ne­tu­ri­me.<text:s/></text:p>
        <text:p text:style-name="Roman"><text:span text:style-name="T10158">PIRMININKĖ.</text:span><text:span text:style-name="T10159"><text:s/></text:span>Dė­ko­ju. Vy­riau­sy­bės iš­va­da.</text:p>
        <text:p text:style-name="Roman"><text:span text:style-name="T10160">V. ŠAPOKA.</text:span><text:s/>Vy­riau­sy­bė­je tik­rai svars­tė­me tą da­ly­ką la­bai rim­tai, tiek dėl Spe­cia­lių­jų ty­ri­mų tar­ny­bos dėl tech­no­lo­gi­nės pa­žan­gos, tiek dėl Vals­ty­bės sau­gu­mo de­par­ta­men­to, pri­min­siu, sky­rė­me ir jau nu­bal­sa­vo­me dėl 1 mln.<text:s/>STT. Čia siū­lo­me<text:s/>taip pat iš da­lies pri­tar­ti ir ir­gi skir­ti 1 mln.<text:s/>eu­rų Vals­ty­bės sau­gu­mo de­par­ta­men­to asig­na­vi­mų iš­lai­doms.</text:p>
        <text:p text:style-name="Roman"><text:span text:style-name="T10161">PIRMININKĖ.</text:span><text:s/>Mo­ty­vai. A. Na­vic­kas – už.<text:s/></text:p>
        <text:p text:style-name="Roman"><text:span text:style-name="T10162">A. NAVICKAS</text:span><text:span text:style-name="T10163"><text:s/></text:span><text:span text:style-name="T10164">(</text:span><text:span text:style-name="T10165">TS-LKDF</text:span><text:span text:style-name="T10166">)</text:span><text:span text:style-name="T10167">. Tik</text:span><text:span text:style-name="T10168">­rai pri</text:span><text:span text:style-name="T10169">­ta</text:span><text:span text:style-name="T10170">­riu lė</text:span><text:span text:style-name="T10171">­šų sky</text:span><text:span text:style-name="T10172">­ri</text:span><text:span text:style-name="T10173">­mui VSD, bet vis dėl</text:span><text:span text:style-name="T10174">­to, re</text:span><text:span text:style-name="T10175">­a</text:span><text:span text:style-name="T10176">­guo</text:span><text:span text:style-name="T10177">­da</text:span><text:span text:style-name="T10178">­mas į po</text:span><text:span text:style-name="T10179">­no V. Ba</text:span><text:span text:style-name="T10180">­ko sa</text:span><text:span text:style-name="T10181">­ky</text:span><text:span text:style-name="T10182">­mą, ga</text:span><text:span text:style-name="T10183">­liu tik pa</text:span><text:span text:style-name="T10184">­sa</text:span><text:span text:style-name="T10185">­ky</text:span><text:span text:style-name="T10186">­ti, kad nie</text:span><text:span text:style-name="T10187">­kas taip ne</text:span><text:span text:style-name="T10188">­pa</text:span><text:span text:style-name="T10189">­že</text:span><text:span text:style-name="T10190">­mi</text:span><text:span text:style-name="T10191">­no VSD per šį lai</text:span><text:span text:style-name="T10192">­ko</text:span><text:span text:style-name="T10193">­tar</text:span><text:span text:style-name="T10194">­pį kaip prem</text:span><text:span text:style-name="T10195">­je</text:span><text:span text:style-name="T10196">­ras, kreip</text:span><text:span text:style-name="T10197">­da</text:span><text:span text:style-name="T10198">­ma</text:span><text:span text:style-name="T10199">­sis ir ieš</text:span><text:span text:style-name="T10200">­ko</text:span><text:span text:style-name="T10201">­da</text:span><text:span text:style-name="T10202">­mas opo</text:span><text:span text:style-name="T10203">­zi</text:span><text:span text:style-name="T10204">­ci</text:span><text:span text:style-name="T10205">­jos klai</text:span><text:span text:style-name="T10206">­dų. Jei</text:span><text:span text:style-name="T10207">­gu jis gal</text:span><text:span text:style-name="T10208">­vo</text:span><text:span text:style-name="T10209">­ja, kad čia jis ski</text:span><text:span text:style-name="T10210">­ria kaip pre</text:span><text:span text:style-name="T10211">­mi</text:span><text:span text:style-name="T10212">­ją už ge</text:span><text:span text:style-name="T10213">­rai at</text:span><text:span text:style-name="T10214">­lik</text:span><text:span text:style-name="T10215">­tą dar</text:span><text:span text:style-name="T10216">­bą, ti</text:span><text:span text:style-name="T10217">­kiuo</text:span><text:span text:style-name="T10218">­si, kad jis ne</text:span><text:span text:style-name="T10219">­pa</text:span><text:span text:style-name="T10220">­žįs</text:span><text:span text:style-name="T10221">­ta VSD ir jam ne</text:span><text:span text:style-name="T10222">­pa</text:span><text:span text:style-name="T10223">­si</text:span><text:span text:style-name="T10224">­seks.<text:s/></text:span></text:p>
        <text:p text:style-name="P10225">Man gė­da dėl prem­je­ro ir tik­rai džiau­giuo­si, kad lė­šų bus skir­ta VSD.<text:s/></text:p>
        <text:p text:style-name="Roman"><text:span text:style-name="T10226">PIRMININKĖ.</text:span><text:span text:style-name="T10227"><text:s/>Prieš – A. Sy</text:span><text:span text:style-name="T10228">­sas. Pra</text:span><text:span text:style-name="T10229">­šom.</text:span><text:span text:style-name="T10230"><text:s/></text:span></text:p>
        <text:p text:style-name="Roman"><text:span text:style-name="T10231">A. SYSAS</text:span><text:span text:style-name="T10232"><text:s/></text:span><text:span text:style-name="T10233">(</text:span><text:span text:style-name="T10234">LSDPF</text:span><text:span text:style-name="T10235">)</text:span><text:span text:style-name="T10236">. Ačiū, pir</text:span><text:span text:style-name="T10237">­mi</text:span><text:span text:style-name="T10238">­nin</text:span><text:span text:style-name="T10239">­ke. Ne</text:span><text:span text:style-name="T10240">­re</text:span><text:span text:style-name="T10241">­a</text:span><text:span text:style-name="T10242">­guo</text:span><text:span text:style-name="T10243">­siu į vie</text:span><text:span text:style-name="T10244">­no ko</text:span><text:span text:style-name="T10245">­le</text:span><text:span text:style-name="T10246">­gos pa</text:span><text:span text:style-name="T10247">­sa</text:span><text:span text:style-name="T10248">­ky</text:span><text:span text:style-name="T10249">­mus, kol jis neat</text:span><text:span text:style-name="T10250">­si</text:span><text:span text:style-name="T10251">­pra</text:span><text:span text:style-name="T10252">­šys už cha</text:span><text:span text:style-name="T10253">­miš</text:span><text:span text:style-name="T10254">­kus sa</text:span><text:span text:style-name="T10255">­vo po</text:span><text:span text:style-name="T10256">­sa</text:span><text:span text:style-name="T10257">­kius, nes Eti</text:span><text:span text:style-name="T10258">­kos ir pro</text:span><text:span text:style-name="T10259">­ce</text:span><text:span text:style-name="T10260">­dū</text:span><text:span text:style-name="T10261">­rų ko</text:span><text:span text:style-name="T10262">­mi</text:span><text:span text:style-name="T10263">­si</text:span><text:span text:style-name="T10264">­ja pri</text:span><text:span text:style-name="T10265">­pa</text:span><text:span text:style-name="T10266">­ži</text:span><text:span text:style-name="T10267">­no jį pa</text:span><text:span text:style-name="T10268">­žei</text:span><text:span text:style-name="T10269">­dus eti</text:span><text:span text:style-name="T10270">­ką, bet jis iki šiol ne</text:span><text:span text:style-name="T10271">­ran</text:span><text:span text:style-name="T10272">­da drą</text:span><text:span text:style-name="T10273">­sos at</text:span><text:span text:style-name="T10274">­si</text:span><text:span text:style-name="T10275">­sto</text:span><text:span text:style-name="T10276">­ti ir at</text:span><text:span text:style-name="T10277">­si</text:span><text:span text:style-name="T10278">­pra</text:span><text:span text:style-name="T10279">­šy</text:span><text:span text:style-name="T10280">­ti.</text:span></text:p>
        <text:p text:style-name="P10281">O kal­bant apie pa­tai­sas, pir­miau­sia aš no­rė­čiau, mi­nist­re, dar kar­tą, gal jūs su­re­a­guo­si­te. Vy­riau­sy­bės nu­ta­ri­me, kur jūs kam ski­ria­te, kam ne­ski­ria­te, su­su­ma­vus ne­su­ei­na skai­čiai. Pliu­sas ir mi­nu­sas ski­ria­si 100 tūkst.<text:s/>Tam, kam da­vė­te, tai yra Vy­riau­sy­bės nu­ta­ri­mas. Jūs pa­si­žiū­rė­ki­te, nes tai yra ofi­cia­lus do­ku­men­tas ir 100 tūkst.<text:s/>šiaip sau ne­tu­ri ding­ti iš biu­dže­to.</text:p>
        <text:p text:style-name="P10282">O da­bar pa­sa­ky­siu, ko­dėl pa­si­sa­kau prieš.<text:s/></text:p>
        <text:p text:style-name="P10283">Ger­bia­mi ko­le­gos, mes bū­tent šioms tar­ny­boms pa­di­di­no­me dar­bo už­mo­kes­tį kaip nie­kam ki­tam, tiek STT, tiek sau­gu­mui, ir ne­bi­jo­ki­me to pa­sa­ky­ti, nes mes tą pa­da­rė­me. Tai ne prie­ši­ni­mas, tai fak­tas. Mes ne­ga­li­me mo­ky­to­jams ras­ti, ki­tiems ne­ga­li­me ras­ti. Mes, So­cia­li­nių rei­ka­lų ir dar­bo ko­mi­te­tas, pa­vyz­džiui, pra­šė­me pa­di­din­ti Už­im­tu­mo tar­ny­bai. 2 mln.<text:s/>eu­rų trūks­ta dar­bo lė­šų nor­ma­liam at­ly­gi­ni­mui, tai yra ma­žam at­ly­gi­ni­mui mo­kė­ti. Bet ko­mi­te­to pa­siū­ly­mui ne­bu­vo pri­tar­ta, tur­būt net ne­svars­ty­ta, net ne­pa­žiū­rė­ta. O sau­gu­mo tar­ny­bai nė­ra pro­ble­mos mi­li­jo­ną ras­ti.<text:s/></text:p>
        <text:p text:style-name="P10284">Bet Už­im­tu­mo tar­ny­ba rū­pi­na­si vi­sų Lie­tu­vos be­dar­bių už­im­tu­mu. Aš ma­nau, jei­gu mes į tai ne­at­krei­pia­me dė­me­sio…<text:s/>Aš jau ne­kal­bu apie ki­tas tar­ny­bas, ku­rios ly­giai taip pat pra­šė lė­šų pa­pil­do­mai. Ko­mi­te­tas su­ra­šė vi­są pe­ti­ci­ją. To­dėl aš ir ne­ga­liu pri­tar­ti to­kiems da­ly­kams, nes mes, ypač šis Sei­mas,<text:s/>išsiskiria<text:s/>tuo, kad my­li tam tik­ras gru­pes pi­lie­čių ir pa­di­din­tą at­ly­gi­ni­mą mo­ka, ir vi­siems pa­siū­ly­mams pri­ta­ria di­din­ti biu­dže­tą. To­kių da­ly­kų ne­tu­rė­tų bū­ti.<text:s/></text:p>
        <text:p text:style-name="Roman"><text:span text:style-name="T10285">PIRMININKĖ.</text:span><text:span text:style-name="T10286"><text:s/>Ačiū. Ar ini</text:span><text:span text:style-name="T10287">­cia</text:span><text:span text:style-name="T10288">­to</text:span><text:span text:style-name="T10289">­rius V. Ba</text:span><text:span text:style-name="T10290">­kas su</text:span><text:span text:style-name="T10291">­tin</text:span><text:span text:style-name="T10292">­ka, kad pri</text:span><text:span text:style-name="T10293">­tar</text:span><text:span text:style-name="T10294">­ta iš da</text:span><text:span text:style-name="T10295">­lies? Su</text:span><text:span text:style-name="T10296">­tin</text:span><text:span text:style-name="T10297">­ka.<text:s/></text:span></text:p>
        <text:p text:style-name="P10298">Ko­le­gos, bal­suo­ja­me už V. Ba­ko pa­siū­ly­mą, ku­riam pri­tar­ta iš da­lies<text:s/>–<text:s/>1 mln.<text:s/>eu­rų ski­riant Vals­ty­bės sau­gu­mo de­par­ta­men­tui.<text:s/></text:p>
        <text:p text:style-name="P10299">Bal­sa­vo 90 Sei­mo na­rių: už – 85, prieš – 2, su­si­lai­kė 3. Pa­siū­ly­mui pri­tar­ta.<text:s/></text:p>
        <text:p text:style-name="P10300">33 pa­siū­ly­mas. Sei­mo na­rys R. Kar­baus­kis. Pra­šom. Tuoj įjung­si­me mik­ro­fo­ną.</text:p>
        <text:p text:style-name="Roman"><text:span text:style-name="T10301">R. KARBAUSKIS</text:span><text:span text:style-name="T10302"><text:s/></text:span><text:span text:style-name="T10303">(</text:span><text:span text:style-name="T10304">LVŽSF</text:span><text:span text:style-name="T10305">)</text:span><text:span text:style-name="T10306">. Vyk</text:span><text:span text:style-name="T10307">­dant Sei</text:span><text:span text:style-name="T10308">­mo val</text:span><text:span text:style-name="T10309">­dan</text:span><text:span text:style-name="T10310">­čio</text:span><text:span text:style-name="T10311">­sios dau</text:span><text:span text:style-name="T10312">­gu</text:span><text:span text:style-name="T10313">­mos ir Vy</text:span><text:span text:style-name="T10314">­riau</text:span><text:span text:style-name="T10315">­sy</text:span><text:span text:style-name="T10316">­bės pro</text:span><text:span text:style-name="T10317">­g</text:span><text:span text:style-name="T10318">­</text:span><text:span text:style-name="T10319">ra</text:span><text:span text:style-name="T10320">­mą, sie</text:span><text:span text:style-name="T10321">­kia</text:span><text:span text:style-name="T10322">­ma kul</text:span><text:span text:style-name="T10323">­tū</text:span><text:span text:style-name="T10324">­ros ir me</text:span><text:span text:style-name="T10325">­no spe</text:span><text:span text:style-name="T10326">­cia</text:span><text:span text:style-name="T10327">­lis</text:span><text:span text:style-name="T10328">­tų dar</text:span><text:span text:style-name="T10329">­bo už</text:span><text:span text:style-name="T10330">­mo</text:span><text:span text:style-name="T10331">­kes</text:span><text:span text:style-name="T10332">­tį su</text:span><text:span text:style-name="T10333">­ly</text:span><text:span text:style-name="T10334">­gin</text:span><text:span text:style-name="T10335">­ti su mo</text:span><text:span text:style-name="T10336">­ky</text:span><text:span text:style-name="T10337">­to</text:span><text:span text:style-name="T10338">­jų dar</text:span><text:span text:style-name="T10339">­bo už</text:span><text:span text:style-name="T10340">­mo</text:span><text:span text:style-name="T10341">­kes</text:span><text:span text:style-name="T10342">­čiu. Dėl jau pri</text:span><text:span text:style-name="T10343">­im</text:span><text:span text:style-name="T10344">­tų spren</text:span><text:span text:style-name="T10345">­di</text:span><text:span text:style-name="T10346">­mų, dėl mo</text:span><text:span text:style-name="T10347">­kes</text:span><text:span text:style-name="T10348">­čių re</text:span><text:span text:style-name="T10349">­for</text:span><text:span text:style-name="T10350">­mos ir taip to</text:span><text:span text:style-name="T10351">­liau jis di</text:span><text:span text:style-name="T10352">­dė</text:span><text:span text:style-name="T10353">­ja nuo 90 iki 120 eu</text:span><text:span text:style-name="T10354">­rų<text:s/></text:span>ki­tais me­tais, bet, ši­tuo spren­di­mu pa­sky­rus<text:s/>pa­pil­do­mai 1 mln.<text:s/>eu­rų, jis pa­di­dės dar plius 7 eu­rais.</text:p>
        <text:p text:style-name="Roman"><text:span text:style-name="T10355">PIRMININKĖ.</text:span><text:s/>Dė­ko­ju. Vy­riau­sy­bės iš­va­da ir gal­būt iš kar­to at­sa­ky­mas dėl lė­šų šal­ti­nio, nes ma­nau, kad L. Bal­sys bū­tent dėl to ir klaus.</text:p>
        <text:p text:style-name="Roman"><text:span text:style-name="T10356">V. ŠAPOKA.</text:span><text:s/>Iš pra­džių dėl Vy­riau­sy­bė siū­ly­mo. Vy­riau­sy­bė<text:s/>siū­lo pri­tar­ti ir skir­ti 1 mln.<text:s/>eu­rų kul­tū­ros ir me­no dar­buo­to­jų dar­bo už­mo­kes­čiui pa­di­din­ti pa­gal pa­teik­tą sub­jek­tų są­ra­šą, ati­tin­ka­mai pa­tiks­lin­ti įsta­ty­mo pro­jek­to 2 straips­ny­je vi­sų sa­vi­val­dy­bių biu­dže­tų<text:s/>gy­ven­to­jų pa­ja­mų mo­kes­čio pro­cen­ti­nę da­lį<text:s/>ir kiek­vie­nai sa­vi­val­dy­bei at­ski­rai įsta­ty­mo pro­jek­to 6 prie­de ana­lo­giš­kas lė­šų šal­ti­nis (tai pa­aiš­ki­ni­mas ger­bia­mam Sei­mo na­riui) ga­lio­ja. Nė­ra taip, kad tos lė­šos pra­nyks iš Kli­ma­to kai­tos pro­gra­mos. Jei­gu fis­ka­li­nė draus­mė per me­tus bus už­tik­rin­ta, ga­li­my­bė at­šil­dy­ti tas lė­šas iš­lie­ka.</text:p>
        <text:p text:style-name="Roman"><text:span text:style-name="T10357">PIRMININKĖ.</text:span><text:s/>Dė­ko­ju. Mo­ty­vai. A. Na­vic­kas – už.</text:p>
        <text:p text:style-name="Roman"><text:span text:style-name="T10358">A. NAVICKAS</text:span><text:span text:style-name="T10359"><text:s/></text:span><text:span text:style-name="T10360">(</text:span><text:span text:style-name="T10361">TS-LKDF</text:span><text:span text:style-name="T10362">)</text:span><text:span text:style-name="T10363">. Tik</text:span><text:span text:style-name="T10364">­rai pri</text:span><text:span text:style-name="T10365">­ta</text:span><text:span text:style-name="T10366">­riu pa</text:span><text:span text:style-name="T10367">­čiai idė</text:span><text:span text:style-name="T10368">­jai, man at</text:span><text:span text:style-name="T10369">­ro</text:span><text:span text:style-name="T10370">­do, šiaip tai vi</text:span><text:span text:style-name="T10371">­sa</text:span><text:span text:style-name="T10372">­da at</text:span><text:span text:style-name="T10373">­ro</text:span><text:span text:style-name="T10374">­do, kad su</text:span><text:span text:style-name="T10375">­ma ga</text:span><text:span text:style-name="T10376">­lė</text:span><text:span text:style-name="T10377">­tų bū</text:span><text:span text:style-name="T10378">­ti di</text:span><text:span text:style-name="T10379">­des</text:span><text:span text:style-name="T10380">­nė, bet ge</text:span><text:span text:style-name="T10381">­rai, kad yra ir to</text:span><text:span text:style-name="T10382">­kia. Dėl šal</text:span><text:span text:style-name="T10383">­dy</text:span><text:span text:style-name="T10384">­mo, šil</text:span><text:span text:style-name="T10385">­dy</text:span><text:span text:style-name="T10386">­mo va</text:span><text:span text:style-name="T10387">­rian</text:span><text:span text:style-name="T10388">­to, tai</text:span><text:span text:style-name="T10389"><text:s/></text:span><text:span text:style-name="T10390">esu kaž</text:span><text:span text:style-name="T10391">­ka</text:span><text:span text:style-name="T10392">­da</text:span><text:span text:style-name="T10393"><text:s/></text:span><text:span text:style-name="T10394">ana</text:span><text:span text:style-name="T10395">­li</text:span><text:span text:style-name="T10396">­za</text:span><text:span text:style-name="T10397">­vęs krio</text:span><text:span text:style-name="T10398">­ni</text:span><text:span text:style-name="T10399">­kos me</text:span><text:span text:style-name="T10400">­ną ir vis</text:span><text:span text:style-name="T10401">­ką, kaip žmo</text:span><text:span text:style-name="T10402">­nės už</text:span><text:span text:style-name="T10403">­si</text:span><text:span text:style-name="T10404">­šal</text:span><text:span text:style-name="T10405">­do, bet jū</text:span><text:span text:style-name="T10406">­sų šal</text:span><text:span text:style-name="T10407">­dy</text:span><text:span text:style-name="T10408">­mo, šil</text:span><text:span text:style-name="T10409">­dy</text:span><text:span text:style-name="T10410">­mo me</text:span><text:span text:style-name="T10411">­nas man vis tiek lie</text:span><text:span text:style-name="T10412">­ka kaž</text:span><text:span text:style-name="T10413">­koks tru</text:span><text:span text:style-name="T10414">­pu</text:span><text:span text:style-name="T10415">­tį ne</text:span><text:span text:style-name="T10416">­aiš</text:span><text:span text:style-name="T10417">­kus. Su</text:span><text:span text:style-name="T10418">­pran</text:span><text:span text:style-name="T10419">­tu,</text:span><text:span text:style-name="T10420"><text:s/></text:span><text:span text:style-name="T10421">čia ma</text:span><text:span text:style-name="T10422">­no pro</text:span><text:span text:style-name="T10423">­ble</text:span><text:span text:style-name="T10424">­ma, bet pri</text:span><text:span text:style-name="T10425">­ta</text:span><text:span text:style-name="T10426">­riu.</text:span></text:p>
        <text:p text:style-name="Roman"><text:span text:style-name="T10427">PIRMININKĖ.</text:span><text:span text:style-name="T10428"><text:s/>Ačiū. Mo</text:span><text:span text:style-name="T10429">­ty</text:span><text:span text:style-name="T10430">­vai prieš – L. Bal</text:span><text:span text:style-name="T10431">­sys.</text:span></text:p>
        <text:p text:style-name="Roman"><text:span text:style-name="T10432">L. BALSYS</text:span><text:span text:style-name="T10433"><text:s/></text:span><text:span text:style-name="T10434">(</text:span><text:span text:style-name="T10435">LSDPF</text:span><text:span text:style-name="T10436">)</text:span><text:span text:style-name="T10437">. Ger</text:span><text:span text:style-name="T10438">­bia</text:span><text:span text:style-name="T10439">­mi ko</text:span><text:span text:style-name="T10440">­le</text:span><text:span text:style-name="T10441">­gos, ačiū už iš</text:span><text:span text:style-name="T10442">­aiš</text:span><text:span text:style-name="T10443">­ki</text:span><text:span text:style-name="T10444">­ni</text:span><text:span text:style-name="T10445">­mus, man dar net ne</text:span><text:span text:style-name="T10446">­pa</text:span><text:span text:style-name="T10447">­klau</text:span><text:span text:style-name="T10448">­sus. Tai ir</text:span><text:span text:style-name="T10449">­gi ro</text:span><text:span text:style-name="T10450">­do tam tik</text:span><text:span text:style-name="T10451">­rą po</text:span><text:span text:style-name="T10452">­žiū</text:span><text:span text:style-name="T10453">­rį. Ger</text:span><text:span text:style-name="T10454">­bia</text:span><text:span text:style-name="T10455">­mas mi</text:span><text:span text:style-name="T10456">­nist</text:span><text:span text:style-name="T10457">­re, jūs čia ga</text:span><text:span text:style-name="T10458">­li</text:span><text:span text:style-name="T10459">­te vyk</text:span><text:span text:style-name="T10460">­</text:span><text:span text:style-name="T10461">dy</text:span><text:span text:style-name="T10462">­ti ku</text:span><text:span text:style-name="T10463">­li</text:span><text:span text:style-name="T10464">­na</text:span><text:span text:style-name="T10465">­ri</text:span><text:span text:style-name="T10466">­nių eks</text:span><text:span text:style-name="T10467">­pe</text:span><text:span text:style-name="T10468">­ri</text:span><text:span text:style-name="T10469">men</text:span><text:span text:style-name="T10470">­tų, kiek tik no</text:span><text:span text:style-name="T10471">­ri</text:span><text:span text:style-name="T10472">­te, at</text:span><text:span text:style-name="T10473">­šal</text:span><text:span text:style-name="T10474">­dy</text:span><text:span text:style-name="T10475">­ti, at</text:span><text:span text:style-name="T10476">­šil</text:span><text:span text:style-name="T10477">­dy</text:span><text:span text:style-name="T10478">­ti ir vėl ką nors pa</text:span><text:span text:style-name="T10479">­da</text:span><text:span text:style-name="T10480">­ry</text:span><text:span text:style-name="T10481">­ti, ta</text:span><text:span text:style-name="T10482">­čiau aš la</text:span><text:span text:style-name="T10483">­bai pri</text:span><text:span text:style-name="T10484">­ta</text:span><text:span text:style-name="T10485">­riu, kad mo</text:span><text:span text:style-name="T10486">­ky</text:span><text:span text:style-name="T10487">­to</text:span><text:span text:style-name="T10488">­jams ir kul</text:span><text:span text:style-name="T10489">­tū</text:span><text:span text:style-name="T10490">­ri</text:span><text:span text:style-name="T10491">­nin</text:span><text:span text:style-name="T10492">­kams bū</text:span><text:span text:style-name="T10493">­tų pa</text:span><text:span text:style-name="T10494">­di</text:span><text:span text:style-name="T10495">­din</text:span><text:span text:style-name="T10496">­tos al</text:span><text:span text:style-name="T10497">­gos. La</text:span><text:span text:style-name="T10498">­bai pri</text:span><text:span text:style-name="T10499">­ta</text:span><text:span text:style-name="T10500">­riu. Ir di</text:span><text:span text:style-name="T10501">­džios frak</text:span><text:span text:style-name="T10502">­ci</text:span><text:span text:style-name="T10503">­jos pir</text:span><text:span text:style-name="T10504">­mi</text:span><text:span text:style-name="T10505">­nin</text:span><text:span text:style-name="T10506">­kas po</text:span><text:span text:style-name="T10507">­nas R. Kar</text:span><text:span text:style-name="T10508">­baus</text:span><text:span text:style-name="T10509">­kis, Kul</text:span><text:span text:style-name="T10510">­tū</text:span><text:span text:style-name="T10511">­ros rei</text:span><text:span text:style-name="T10512">­ka</text:span><text:span text:style-name="T10513">­lų ko</text:span><text:span text:style-name="T10514">­mi</text:span><text:span text:style-name="T10515">­te</text:span><text:span text:style-name="T10516">­to pir</text:span><text:span text:style-name="T10517">­mi</text:span><text:span text:style-name="T10518">­nin</text:span><text:span text:style-name="T10519">­kas, ir prem</text:span><text:span text:style-name="T10520">­je</text:span><text:span text:style-name="T10521">­ras S. Skver</text:span><text:span text:style-name="T10522">­ne</text:span><text:span text:style-name="T10523">­lis, Vy</text:span><text:span text:style-name="T10524">­riau</text:span><text:span text:style-name="T10525">­sy</text:span><text:span text:style-name="T10526">­bės va</text:span><text:span text:style-name="T10527">­do</text:span><text:span text:style-name="T10528">­vas, tu</text:span><text:span text:style-name="T10529">­rė</text:span><text:span text:style-name="T10530">­jo pa</text:span><text:span text:style-name="T10531">­reng</text:span><text:span text:style-name="T10532">­ti pla</text:span><text:span text:style-name="T10533">­čią, vi</text:span><text:span text:style-name="T10534">­sa ap</text:span><text:span text:style-name="T10535">­iman</text:span><text:span text:style-name="T10536">­čią pro</text:span><text:span text:style-name="T10537">­gra</text:span><text:span text:style-name="T10538">­mą, kaip vi</text:span><text:span text:style-name="T10539">­sam vie</text:span><text:span text:style-name="T10540">­ša</text:span><text:span text:style-name="T10541">­jam sek</text:span><text:span text:style-name="T10542">­to</text:span><text:span text:style-name="T10543">­riui bus di</text:span><text:span text:style-name="T10544">­di</text:span><text:span text:style-name="T10545">­na</text:span><text:span text:style-name="T10546">­mos al</text:span><text:span text:style-name="T10547">­gos, ne iš kaž</text:span><text:span text:style-name="T10548">­ko</text:span><text:span text:style-name="T10549">­kių</text:span><text:span text:style-name="T10550"><text:s/></text:span><text:span text:style-name="T10551">at</text:span><text:span text:style-name="T10552">­ski</text:span><text:span text:style-name="T10553">­rų keis</text:span><text:span text:style-name="T10554">­tų šal</text:span><text:span text:style-name="T10555">­ti</text:span><text:span text:style-name="T10556">­nių, pa</text:span><text:span text:style-name="T10557">­žei</text:span><text:span text:style-name="T10558">­džiant įsta</text:span><text:span text:style-name="T10559">­ty</text:span><text:span text:style-name="T10560">­mą, o iš nor</text:span><text:span text:style-name="T10561">­ma</text:span><text:span text:style-name="T10562">­laus biu</text:span><text:span text:style-name="T10563">­dže</text:span><text:span text:style-name="T10564">­to, ger</text:span><text:span text:style-name="T10565">­biant tuos žmo</text:span><text:span text:style-name="T10566">­nės, apie ku</text:span><text:span text:style-name="T10567">­riuos kal</text:span><text:span text:style-name="T10568">­ba</text:span><text:span text:style-name="T10569">­me, tai yra kul</text:span><text:span text:style-name="T10570">­tū</text:span><text:span text:style-name="T10571">­ros, me</text:span><text:span text:style-name="T10572">­no ir vie</text:span><text:span text:style-name="T10573">­šo</text:span><text:span text:style-name="T10574">­jo sek</text:span><text:span text:style-name="T10575">­to</text:span><text:span text:style-name="T10576">­riaus dar</text:span><text:span text:style-name="T10577">­buo</text:span><text:span text:style-name="T10578">­to</text:span><text:span text:style-name="T10579">­jus.<text:s/></text:span></text:p>
        <text:p text:style-name="P10580">Tai, ką jūs siū­lo­te pa­im­ti iš Ap­lin­kos mi­nis­te­ri­jos Kli­ma­to kai­tos pro­gra­mos, yra įsta­ty­mo pa­žei­di­mas. Dar sy­kį kar­to­ju, Kli­ma­to kai­tos val­dy­mo fi­nan­si­nių in­stru­men­tų įsta­ty­mo pa­žei­di­mas. Jūs kal­ba­te apie kaž­ko­kį įšal­dy­mą. Įšal­dy­mas pa­gal mū­sų įsta­ty­mus reiš­kia tik vie­na<text:s/>– drau­di­mą nau­do­tis to­mis lė­šo­mis. Jei­gu jūs įšal­dy­si­te, nie­kas tų lė­šų ne­ga­lės pa­nau­do­ti. Tai­gi čia ne­rei­kia tos kū­ry­bi­nės bu­hal­te­ri­jos, rei­kia tie­siog nor­ma­laus su­vo­ki­mo ir ki­tų šal­ti­nių pa­ieš­ko­ji­mo, gal iš še­šė­lio iš­trauk­ti, gal iš vie­ši­ni­mo mi­li­jo­nų, skir­tų mi­nis­te­ri­joms ir mi­nist­rų re­kla­mai, gal iš vie­šų­jų pir­ki­mų. Yra tų šal­ti­nių, ko­dėl ima­te kli­ma­to kai­tą ir at­ima­te iš re­no­va­ci­jos, at­ima­te<text:s/>iš bio­ku­ro ka­ti­lų<text:s/>to­bu­li­ni­mo, at­ima­te iš miš­kų at­so­di­ni­mo? Jei­gu su­ge­ba­te tik tiek, va­di­na­si, esa­te des­pe­ra­ci­jo­je ir ne­ži­no­te, ko grieb­tis. La­bai gai­la.</text:p>
        <text:p text:style-name="Roman"><text:span text:style-name="T10581">PIRMININKĖ.</text:span><text:span text:style-name="T10582"><text:s/>Na, ne</text:span><text:span text:style-name="T10583">­žiū</text:span><text:span text:style-name="T10584">­rint emo</text:span><text:span text:style-name="T10585">­cin</text:span><text:span text:style-name="T10586">­gų žo</text:span><text:span text:style-name="T10587">­džių, bal</text:span><text:span text:style-name="T10588">­suo</text:span><text:span text:style-name="T10589">­ja</text:span><text:span text:style-name="T10590">­me at</text:span><text:span text:style-name="T10591">­sa</text:span><text:span text:style-name="T10592">­kin</text:span><text:span text:style-name="T10593">­gai, pri</text:span><text:span text:style-name="T10594">­tar</text:span><text:span text:style-name="T10595">­da</text:span><text:span text:style-name="T10596">­mi ar</text:span><text:span text:style-name="T10597">­ba ne</text:span><text:span text:style-name="T10598">­pri</text:span><text:span text:style-name="T10599">­tar</text:span><text:span text:style-name="T10600">­da</text:span><text:span text:style-name="T10601">­mi Sei</text:span><text:span text:style-name="T10602">­mo na</text:span><text:span text:style-name="T10603">­rio R. Kar</text:span><text:span text:style-name="T10604">­baus</text:span><text:span text:style-name="T10605">­kio pa</text:span><text:span text:style-name="T10606">­siū</text:span><text:span text:style-name="T10607">­ly</text:span><text:span text:style-name="T10608">­mui skir</text:span><text:span text:style-name="T10609">­ti</text:span><text:span text:style-name="T10610"><text:s/></text:span><text:span text:style-name="T10611">1</text:span><text:span text:style-name="T10612"> mln.</text:span><text:span text:style-name="T10613"><text:s/>eu</text:span><text:span text:style-name="T10614">­rų kul</text:span><text:span text:style-name="T10615">­tū</text:span><text:span text:style-name="T10616">­ros ir me</text:span><text:span text:style-name="T10617">­no spe</text:span><text:span text:style-name="T10618">­cia</text:span><text:span text:style-name="T10619">­lis</text:span><text:span text:style-name="T10620">­tų dar</text:span><text:span text:style-name="T10621">­bo už</text:span><text:span text:style-name="T10622">­mo</text:span><text:span text:style-name="T10623">­kes</text:span><text:span text:style-name="T10624">­čiui pa</text:span><text:span text:style-name="T10625">­di</text:span><text:span text:style-name="T10626">­din</text:span><text:span text:style-name="T10627">­ti.</text:span></text:p>
        <text:p text:style-name="P10628">Bal­sa­vo 95 Sei­mo na­riai: už – 93, prieš nė­ra, su­si­lai­kė 2.</text:p>
        <text:p text:style-name="Roman"><text:span text:style-name="T10629">Ger</text:span><text:span text:style-name="T10630">­bia</text:span><text:span text:style-name="T10631">­mi ko</text:span><text:span text:style-name="T10632">­le</text:span><text:span text:style-name="T10633">­gos, bu</text:span><text:span text:style-name="T10634">­vo nu</text:span><text:span text:style-name="T10635">­ma</text:span><text:span text:style-name="T10636">­ty</text:span><text:span text:style-name="T10637">­ta, kad ry</text:span><text:span text:style-name="T10638">­ti</text:span><text:span text:style-name="T10639">­nį po</text:span><text:span text:style-name="T10640">­sė</text:span><text:span text:style-name="T10641">­dį baig</text:span><text:span text:style-name="T10642">­si</text:span><text:span text:style-name="T10643">­me 14</text:span><text:span text:style-name="T10644"> val.</text:span><text:span text:style-name="T10645"><text:s/>30</text:span><text:span text:style-name="T10646"> min.</text:span><text:span text:style-name="T10647"><text:s/>Ma</text:span><text:span text:style-name="T10648">­lo</text:span><text:span text:style-name="T10649">­niai no</text:span><text:span text:style-name="T10650">­riu jū</text:span><text:span text:style-name="T10651">­sų pra</text:span><text:span text:style-name="T10652">­šy</text:span><text:span text:style-name="T10653">­ti leis</text:span><text:span text:style-name="T10654">­ti pra</text:span><text:span text:style-name="T10655">­tęs</text:span><text:span text:style-name="T10656">­ti ry</text:span><text:span text:style-name="T10657">­ti</text:span><text:span text:style-name="T10658">­nį po</text:span><text:span text:style-name="T10659">­sė</text:span><text:span text:style-name="T10660">­dį, dar maž</text:span><text:span text:style-name="T10661">­daug 20–30 mi</text:span><text:span text:style-name="T10662">­nu</text:span><text:span text:style-name="T10663">­čių li</text:span><text:span text:style-name="T10664">­ko dar</text:span><text:span text:style-name="T10665">­bo, nes bai</text:span><text:span text:style-name="T10666">­gė</text:span><text:span text:style-name="T10667">­me be</text:span><text:span text:style-name="T10668">­veik vi</text:span><text:span text:style-name="T10669">­sus pa</text:span><text:span text:style-name="T10670">­siū</text:span><text:span text:style-name="T10671">­ly</text:span><text:span text:style-name="T10672">­mus, kad ga</text:span><text:span text:style-name="T10673">­lė</text:span><text:span text:style-name="T10674">­tu</text:span><text:span text:style-name="T10675">­me pri</text:span><text:span text:style-name="T10676">­im</text:span><text:span text:style-name="T10677">­ti vals</text:span><text:span text:style-name="T10678">­ty</text:span><text:span text:style-name="T10679">­bės biu</text:span><text:span text:style-name="T10680">­dže</text:span><text:span text:style-name="T10681">­tą. Ar ga</text:span><text:span text:style-name="T10682">­li</text:span><text:span text:style-name="T10683">­me ben</text:span><text:span text:style-name="T10684">­dru su</text:span><text:span text:style-name="T10685">­ta</text:span><text:span text:style-name="T10686">­ri</text:span><text:span text:style-name="T10687">­mu? (</text:span><text:span text:style-name="T10688">Bal</text:span><text:span text:style-name="T10689">­sai sa</text:span><text:span text:style-name="T10690">­lė</text:span><text:span text:style-name="T10691">­je</text:span><text:span text:style-name="T10692">) Bal</text:span><text:span text:style-name="T10693">­suo</text:span><text:span text:style-name="T10694">­ja</text:span><text:span text:style-name="T10695">­me, kad pra</text:span><text:span text:style-name="T10696">­tęs</text:span><text:span text:style-name="T10697">­tu</text:span><text:span text:style-name="T10698">­me po</text:span><text:span text:style-name="T10699">­sė</text:span><text:span text:style-name="T10700">­dį tol, kol pa</text:span><text:span text:style-name="T10701">­baig</text:span><text:span text:style-name="T10702">­si</text:span><text:span text:style-name="T10703">­me svars</text:span><text:span text:style-name="T10704">­ty</text:span><text:span text:style-name="T10705">­ti jau pra</text:span><text:span text:style-name="T10706">­dė</text:span><text:span text:style-name="T10707">­tą pro</text:span><text:span text:style-name="T10708">­jek</text:span><text:span text:style-name="T10709">­tą<text:s/></text:span><text:span text:style-name="T10710">Nr. </text:span><text:span text:style-name="T10711">XIIIP-2715(2). (</text:span><text:span text:style-name="T10712">Bal</text:span><text:span text:style-name="T10713">­sai sa</text:span><text:span text:style-name="T10714">­lė</text:span><text:span text:style-name="T10715">­je</text:span><text:span text:style-name="T10716">) Per</text:span><text:span text:style-name="T10717">­trau</text:span><text:span text:style-name="T10718">­ką pa</text:span><text:span text:style-name="T10719">­skelb</text:span><text:span text:style-name="T10720">­si</text:span><text:span text:style-name="T10721">­me po šio klau</text:span><text:span text:style-name="T10722">­si</text:span><text:span text:style-name="T10723">­mo svar</text:span><text:span text:style-name="T10724">­</text:span><text:span text:style-name="T10725">s</text:span><text:span text:style-name="T10726">­ty</text:span><text:span text:style-name="T10727">­mo</text:span><text:span text:style-name="T10728"><text:s/></text:span>ir kar­tu pa­si­tar­si­me, kiek tam skir­si­me lai­ko.<text:s/></text:p>
        <text:p text:style-name="Roman">Bal­sa­vo 98 Sei­mo na­riai: už – 80, prieš – 5, su­si­lai­kė 13. Dir­ba­me to­liau.</text:p>
        <text:p text:style-name="Roman">34 pa­siū­ly­mas. Sei­mo na­riai R. Baš­kie­nė ir V. Juo­za­pai­tis tei­kia pa­siū­ly­mą. Aš pra­šau V. Juo­za­pai­čio pa­teik­ti.</text:p>
        <text:p text:style-name="Roman"><text:span text:style-name="T10729">V. JUOZAPAITIS</text:span><text:span text:style-name="T10730"><text:s/></text:span><text:span text:style-name="T10731">(</text:span><text:span text:style-name="T10732">TS-LKDF</text:span><text:span text:style-name="T10733">)</text:span><text:span text:style-name="T10734">. Ger</text:span><text:span text:style-name="T10735">­bia</text:span><text:span text:style-name="T10736">­mi ko</text:span><text:span text:style-name="T10737">­le</text:span><text:span text:style-name="T10738">­gos, tai yra pa</text:span><text:span text:style-name="T10739">­siū</text:span><text:span text:style-name="T10740">­ly</text:span><text:span text:style-name="T10741">­mas…</text:span></text:p>
        <text:p text:style-name="Roman"><text:span text:style-name="T10742">PIRMININKĖ.</text:span><text:span text:style-name="T10743"><text:s/>La</text:span><text:span text:style-name="T10744">­bai pra</text:span><text:span text:style-name="T10745">­šau dė</text:span><text:span text:style-name="T10746">­me</text:span><text:span text:style-name="T10747">­sio.<text:s/></text:span></text:p>
        <text:p text:style-name="Roman"><text:span text:style-name="T10748">V. JUOZAPAITIS</text:span><text:span text:style-name="T10749"><text:s/></text:span><text:span text:style-name="T10750">(</text:span><text:span text:style-name="T10751">TS-LKDF</text:span><text:span text:style-name="T10752">)</text:span><text:span text:style-name="T10753">. …skir</text:span><text:span text:style-name="T10754">­ti 200</text:span><text:span text:style-name="T10755"> tūkst.</text:span><text:span text:style-name="T10756"><text:s/>eu</text:span><text:span text:style-name="T10757">­rų tiks</text:span><text:span text:style-name="T10758">­li</text:span><text:span text:style-name="T10759">­nių lė</text:span><text:span text:style-name="T10760">­šų so</text:span><text:span text:style-name="T10761">­cia</text:span><text:span text:style-name="T10762">­li</text:span><text:span text:style-name="T10763">­nėms iš</text:span><text:span text:style-name="T10764">­mo</text:span><text:span text:style-name="T10765">­koms pro</text:span><text:span text:style-name="T10766">­fe</text:span><text:span text:style-name="T10767">­sio</text:span><text:span text:style-name="T10768">­na</text:span><text:span text:style-name="T10769">­laus sce</text:span><text:span text:style-name="T10770">­nos me</text:span><text:span text:style-name="T10771">­no dar</text:span><text:span text:style-name="T10772">­buo</text:span><text:span text:style-name="T10773">­to</text:span><text:span text:style-name="T10774">­jams, ku</text:span><text:span text:style-name="T10775">­rie dėl ob</text:span><text:span text:style-name="T10776">­jek</text:span><text:span text:style-name="T10777">­ty</text:span><text:span text:style-name="T10778">­vių prie</text:span><text:span text:style-name="T10779">­žas</text:span><text:span text:style-name="T10780">­čių ne</text:span><text:span text:style-name="T10781">­be</text:span><text:span text:style-name="T10782">­ga</text:span><text:span text:style-name="T10783">­li tęs</text:span><text:span text:style-name="T10784">­ti sa</text:span><text:span text:style-name="T10785">­vo pro</text:span><text:span text:style-name="T10786">­fe</text:span><text:span text:style-name="T10787">­si</text:span><text:span text:style-name="T10788">­nės veik</text:span><text:span text:style-name="T10789">­los. Tos so</text:span><text:span text:style-name="T10790">­cia</text:span><text:span text:style-name="T10791">­li</text:span><text:span text:style-name="T10792">­nės iš</text:span><text:span text:style-name="T10793">­mo</text:span><text:span text:style-name="T10794">­kos iki šiol bu</text:span><text:span text:style-name="T10795">­vo mo</text:span><text:span text:style-name="T10796">­ka</text:span><text:span text:style-name="T10797">­mos, bet pa</text:span><text:span text:style-name="T10798">­si</text:span><text:span text:style-name="T10799">­kei</text:span><text:span text:style-name="T10800">­tus so</text:span><text:span text:style-name="T10801">­cia</text:span><text:span text:style-name="T10802">­li</text:span><text:span text:style-name="T10803">­niams ro</text:span><text:span text:style-name="T10804">­dik</text:span><text:span text:style-name="T10805">­liams bū</text:span><text:span text:style-name="T10806">­tent šie ro</text:span><text:span text:style-name="T10807">­dik</text:span><text:span text:style-name="T10808">­liai ne</text:span><text:span text:style-name="T10809">­ki</text:span><text:span text:style-name="T10810">­to. Tai</text:span><text:span text:style-name="T10811">­gi mū</text:span><text:span text:style-name="T10812">­sų siū</text:span><text:span text:style-name="T10813">­ly</text:span><text:span text:style-name="T10814">­mas yra pa</text:span><text:span text:style-name="T10815">­kel</text:span><text:span text:style-name="T10816">­ti iki 10 iš</text:span><text:span text:style-name="T10817">­mo</text:span><text:span text:style-name="T10818">­kų. Ma</text:span><text:span text:style-name="T10819">­no ži</text:span><text:span text:style-name="T10820">­nio</text:span><text:span text:style-name="T10821">­mis, prieš</text:span><text:span text:style-name="T10822">­ta</text:span><text:span text:style-name="T10823">­rau</text:span><text:span text:style-name="T10824">­jan</text:span><text:span text:style-name="T10825">­čių ne</text:span><text:span text:style-name="T10826">­tu</text:span><text:span text:style-name="T10827">­rė</text:span><text:span text:style-name="T10828">­tų bū</text:span><text:span text:style-name="T10829">­ti šian</text:span><text:span text:style-name="T10830">­dien. Tai gal ne</text:span><text:span text:style-name="T10831">­gaiš</text:span><text:span text:style-name="T10832">­ta</text:span><text:span text:style-name="T10833">­me lai</text:span><text:span text:style-name="T10834">­ko ir bal</text:span><text:span text:style-name="T10835">­suo</text:span><text:span text:style-name="T10836">­ja</text:span><text:span text:style-name="T10837">­me už.</text:span></text:p>
        <text:p text:style-name="Roman"><text:span text:style-name="T10838">PIRMININKĖ.</text:span><text:span text:style-name="T10839"><text:s/>Dė</text:span><text:span text:style-name="T10840">­ko</text:span><text:span text:style-name="T10841">­ju. Vy</text:span><text:span text:style-name="T10842">­riau</text:span><text:span text:style-name="T10843">­sy</text:span><text:span text:style-name="T10844">­bės iš</text:span><text:span text:style-name="T10845">­va</text:span><text:span text:style-name="T10846">­da.<text:s/></text:span></text:p>
        <text:p text:style-name="Roman"><text:span text:style-name="T10847">V. ŠAPOKA.</text:span><text:span text:style-name="T10848"><text:s/>Siū</text:span><text:span text:style-name="T10849">­lo</text:span><text:span text:style-name="T10850">­me pri</text:span><text:span text:style-name="T10851">­tar</text:span><text:span text:style-name="T10852">­ti.<text:s/></text:span></text:p>
        <text:p text:style-name="Roman"><text:span text:style-name="T10853">PIRMININKĖ.</text:span><text:span text:style-name="T10854"><text:s/>Mo</text:span><text:span text:style-name="T10855">­ty</text:span><text:span text:style-name="T10856">­vai. A. Na</text:span><text:span text:style-name="T10857">­vic</text:span><text:span text:style-name="T10858">­kas – už.</text:span></text:p>
        <text:p text:style-name="Roman"><text:span text:style-name="T10859">A. NAVICKAS</text:span><text:span text:style-name="T10860"><text:s/></text:span><text:span text:style-name="T10861">(</text:span><text:span text:style-name="T10862">TS-LKDF</text:span><text:span text:style-name="T10863">)</text:span><text:span text:style-name="T10864">. Vėl la</text:span><text:span text:style-name="T10865">­bai pui</text:span><text:span text:style-name="T10866">­kus siū</text:span><text:span text:style-name="T10867">­ly</text:span><text:span text:style-name="T10868">­mas, tik</text:span><text:span text:style-name="T10869">­tai ne</text:span><text:span text:style-name="T10870">­su</text:span><text:span text:style-name="T10871">­pran</text:span><text:span text:style-name="T10872">­tu lė</text:span><text:span text:style-name="T10873">­šų šal</text:span><text:span text:style-name="T10874">­ti</text:span><text:span text:style-name="T10875">­nio. Ko</text:span><text:span text:style-name="T10876">­dėl ne iš Ap</text:span><text:span text:style-name="T10877">­lin</text:span><text:span text:style-name="T10878">­kos kli</text:span><text:span text:style-name="T10879">­ma</text:span><text:span text:style-name="T10880">­to kai</text:span><text:span text:style-name="T10881">­tos pro</text:span><text:span text:style-name="T10882">­gra</text:span><text:span text:style-name="T10883">­mos už</text:span><text:span text:style-name="T10884">­šal</text:span><text:span text:style-name="T10885">­do</text:span><text:span text:style-name="T10886">­me ir at</text:span><text:span text:style-name="T10887">­šil</text:span><text:span text:style-name="T10888">­do</text:span><text:span text:style-name="T10889">­me, nes, kiek aš ži</text:span><text:span text:style-name="T10890">­nau, kiek bu</text:span><text:span text:style-name="T10891">­vo sa</text:span><text:span text:style-name="T10892">­ky</text:span><text:span text:style-name="T10893">­ta, kad vals</text:span><text:span text:style-name="T10894">­ty</text:span><text:span text:style-name="T10895">­bės biu</text:span><text:span text:style-name="T10896">­dže</text:span><text:span text:style-name="T10897">­te jo</text:span><text:span text:style-name="T10898">­kių virš</text:span><text:span text:style-name="T10899">­pla</text:span><text:span text:style-name="T10900">­ni</text:span><text:span text:style-name="T10901">­nių pa</text:span><text:span text:style-name="T10902">­ja</text:span><text:span text:style-name="T10903">­mų nė</text:span><text:span text:style-name="T10904">­ra ir pa</text:span><text:span text:style-name="T10905">­na</text:span><text:span text:style-name="T10906">­šiai. Čia iro</text:span><text:span text:style-name="T10907">­ni</text:span><text:span text:style-name="T10908">­zuo</text:span><text:span text:style-name="T10909">­ju. Bet šiaip la</text:span><text:span text:style-name="T10910">­bai dė</text:span><text:span text:style-name="T10911">­kui, tik</text:span><text:span text:style-name="T10912">­rai ge</text:span><text:span text:style-name="T10913">­ras pa</text:span><text:span text:style-name="T10914">­siū</text:span><text:span text:style-name="T10915">­ly</text:span><text:span text:style-name="T10916">­mas.</text:span></text:p>
        <text:p text:style-name="Roman"><text:span text:style-name="T10917">PIRMININKĖ.</text:span><text:span text:style-name="T10918"><text:s/>Ki</text:span><text:span text:style-name="T10919">­taip ma</text:span><text:span text:style-name="T10920">­no J. Ole</text:span><text:span text:style-name="T10921">­kas – mo</text:span><text:span text:style-name="T10922">­ty</text:span><text:span text:style-name="T10923">­vai prieš.</text:span></text:p>
        <text:p text:style-name="Roman"><text:span text:style-name="T10924">J. OLEKAS</text:span><text:span text:style-name="T10925"><text:s/></text:span><text:span text:style-name="T10926">(</text:span><text:span text:style-name="T10927">LSDPF</text:span><text:span text:style-name="T10928">)</text:span><text:span text:style-name="T10929">. Pir</text:span><text:span text:style-name="T10930">­mi</text:span><text:span text:style-name="T10931">­nin</text:span><text:span text:style-name="T10932">­ke, aš tik pa</text:span><text:span text:style-name="T10933">­tiks</text:span><text:span text:style-name="T10934">­lin</text:span><text:span text:style-name="T10935">­siu, nes vi</text:span><text:span text:style-name="T10936">­są lai</text:span><text:span text:style-name="T10937">­ką mi</text:span><text:span text:style-name="T10938">­nist</text:span><text:span text:style-name="T10939">­ras kal</text:span><text:span text:style-name="T10940">­bė</text:span><text:span text:style-name="T10941">­jo, kad ir biu</text:span><text:span text:style-name="T10942">­dže</text:span><text:span text:style-name="T10943">­to virš</text:span><text:span text:style-name="T10944">­pla</text:span><text:span text:style-name="T10945">­ni</text:span><text:span text:style-name="T10946">­nės pa</text:span><text:span text:style-name="T10947">­ja</text:span><text:span text:style-name="T10948">­mos nė</text:span><text:span text:style-name="T10949">­ra toks pa</text:span><text:span text:style-name="T10950">­ja</text:span><text:span text:style-name="T10951">­mų šal</text:span><text:span text:style-name="T10952">­ti</text:span><text:span text:style-name="T10953">­nis ir nė</text:span><text:span text:style-name="T10954">­ra vals</text:span><text:span text:style-name="T10955">­ty</text:span><text:span text:style-name="T10956">­bės sko</text:span><text:span text:style-name="T10957">­los<text:s/></text:span><text:span text:style-name="T10958">priežiūros</text:span><text:span text:style-name="T10959"><text:s/>ma</text:span><text:span text:style-name="T10960">­ži</text:span><text:span text:style-name="T10961">­ni</text:span><text:span text:style-name="T10962">­mas. Ten vis</text:span><text:span text:style-name="T10963">­kas su</text:span><text:span text:style-name="T10964">­skai</text:span><text:span text:style-name="T10965">­čiuo</text:span><text:span text:style-name="T10966">­ta tiks</text:span><text:span text:style-name="T10967">­liai. Bū</text:span><text:span text:style-name="T10968">­ki</text:span><text:span text:style-name="T10969">­te ge</text:span><text:span text:style-name="T10970">­ras, mi</text:span><text:span text:style-name="T10971">­nist</text:span><text:span text:style-name="T10972">­re, vie</text:span><text:span text:style-name="T10973">­no</text:span><text:span text:style-name="T10974">­dai trak</text:span><text:span text:style-name="T10975">­tuo</text:span><text:span text:style-name="T10976">­ki</text:span><text:span text:style-name="T10977">­te vi</text:span><text:span text:style-name="T10978">­sų Sei</text:span><text:span text:style-name="T10979">­mo na</text:span><text:span text:style-name="T10980">­rių pa</text:span><text:span text:style-name="T10981">­siū</text:span><text:span text:style-name="T10982">­ly</text:span><text:span text:style-name="T10983">­mus.<text:s/></text:span></text:p>
        <text:p text:style-name="Roman"><text:span text:style-name="T10984">PIRMININKĖ.</text:span><text:span text:style-name="T10985"><text:s/>Dė</text:span><text:span text:style-name="T10986">­ko</text:span><text:span text:style-name="T10987">­ju, ko</text:span><text:span text:style-name="T10988">­le</text:span><text:span text:style-name="T10989">­gos. Bal</text:span><text:span text:style-name="T10990">­suo</text:span><text:span text:style-name="T10991">­ja</text:span><text:span text:style-name="T10992">­me dėl Sei</text:span><text:span text:style-name="T10993">­mo na</text:span><text:span text:style-name="T10994">­rių R. Baš</text:span><text:span text:style-name="T10995">­kie</text:span><text:span text:style-name="T10996">­nės, V. Juo</text:span><text:span text:style-name="T10997">­za</text:span><text:span text:style-name="T10998">­pai</text:span><text:span text:style-name="T10999">­čio pa</text:span><text:span text:style-name="T11000">­siū</text:span><text:span text:style-name="T11001">­ly</text:span><text:span text:style-name="T11002">­mo, jam Vy</text:span><text:span text:style-name="T11003">­riau</text:span><text:span text:style-name="T11004">­sy</text:span><text:span text:style-name="T11005">­bė pri</text:span><text:span text:style-name="T11006">­ta</text:span><text:span text:style-name="T11007">­rė.<text:s/></text:span></text:p>
        <text:p text:style-name="P11008">Bal­sa­vo 95 Sei­mo na­riai: už – 92, prieš nė­ra, su­si­lai­kė 3. Pa­siū­ly­mui pri­tar­ta.</text:p>
        <text:p text:style-name="P11009">Ir pas­ku­ti­nis pa­siū­ly­mas dėl šio straips­nio. Sei­mo na­rys E. Pu­pi­nis. Pra­šom, ko­le­ga.</text:p>
        <text:p text:style-name="Roman"><text:span text:style-name="T11010">E. PUPINIS</text:span><text:span text:style-name="T11011"><text:s/></text:span><text:span text:style-name="T11012">(</text:span><text:span text:style-name="T11013">TS-LKDF</text:span><text:span text:style-name="T11014">)</text:span><text:span text:style-name="T11015">. Ačiū, ger</text:span><text:span text:style-name="T11016">­bia</text:span><text:span text:style-name="T11017">­ma pir</text:span><text:span text:style-name="T11018">­mi</text:span><text:span text:style-name="T11019">­nin</text:span><text:span text:style-name="T11020">­ke. Ger</text:span><text:span text:style-name="T11021">­bia</text:span><text:span text:style-name="T11022">­mi ko</text:span><text:span text:style-name="T11023">­le</text:span><text:span text:style-name="T11024">­gos, tai yra pa</text:span><text:span text:style-name="T11025">­siū</text:span><text:span text:style-name="T11026">­ly</text:span><text:span text:style-name="T11027">­mas dėl vi</text:span><text:span text:style-name="T11028">­sų mū</text:span><text:span text:style-name="T11029">­sų jau</text:span><text:span text:style-name="T11030">­ni</text:span><text:span text:style-name="T11031">­mo švie</text:span><text:span text:style-name="T11032">­ti</text:span><text:span text:style-name="T11033">­mo sis</text:span><text:span text:style-name="T11034">­te</text:span><text:span text:style-name="T11035">­mos. Klau</text:span><text:span text:style-name="T11036">­si</text:span><text:span text:style-name="T11037">­mas yra la</text:span><text:span text:style-name="T11038">­bai svar</text:span><text:span text:style-name="T11039">­bus, ka</text:span><text:span text:style-name="T11040">­dan</text:span><text:span text:style-name="T11041">­gi su</text:span><text:span text:style-name="T11042">­si</text:span><text:span text:style-name="T11043">­jęs su jau</text:span><text:span text:style-name="T11044">­ni</text:span><text:span text:style-name="T11045">­mo už</text:span><text:span text:style-name="T11046">­im</text:span><text:span text:style-name="T11047">­tu</text:span><text:span text:style-name="T11048">­mu. Pra</text:span><text:span text:style-name="T11049">­ei</text:span><text:span text:style-name="T11050">­tais me</text:span><text:span text:style-name="T11051">­tais mes ža</text:span><text:span text:style-name="T11052">­dė</text:span><text:span text:style-name="T11053">­jo</text:span><text:span text:style-name="T11054">­me jau šiais me</text:span><text:span text:style-name="T11055">­tais biu</text:span><text:span text:style-name="T11056">­dže</text:span><text:span text:style-name="T11057">­te pa</text:span><text:span text:style-name="T11058">­siek</text:span><text:span text:style-name="T11059">­ti 15</text:span><text:span text:style-name="T11060"> mln.</text:span><text:span text:style-name="T11061"><text:s/>ri</text:span><text:span text:style-name="T11062">­bą ir fi</text:span><text:span text:style-name="T11063">­nan</text:span><text:span text:style-name="T11064">­suo</text:span><text:span text:style-name="T11065">­ti ne</text:span><text:span text:style-name="T11066">­for</text:span><text:span text:style-name="T11067">­ma</text:span><text:span text:style-name="T11068">­lų</text:span><text:span text:style-name="T11069">­jį vai</text:span><text:span text:style-name="T11070">­kų švie</text:span><text:span text:style-name="T11071">­ti</text:span><text:span text:style-name="T11072">­mą. De</text:span><text:span text:style-name="T11073">­ja, kol kas to ne</text:span><text:span text:style-name="T11074">­pa</text:span><text:span text:style-name="T11075">­sie</text:span><text:span text:style-name="T11076">­kė</text:span><text:span text:style-name="T11077">­me.</text:span></text:p>
        <text:p text:style-name="P11078">Dar vie­nas da­ly­kas, kad dau­gu­mas pro­jek­tų fi­nan­suo­ja­ma iš Eu­ro­pos Są­jun­gos struk­tū­ri­nių fon­dų, ir tas fi­nan­sa­vi­mas smar­kiai vė­luo­ja. Mes vi­saip pa­trau­kia­me vals­ty­bės biu­dže­tą iš ne­for­ma­lio­jo vai­kų švie­ti­mo<text:s/>fi­nan­sa­vi­mo. Iš tik­rų­jų aš siū­lau skir­ti tuos 3 mln., ka­dan­gi ne­ma­žai bu­vo krei­pi­mų­si iš įvai­rių aso­cia­ci­jų ir čia pas­ku­ti­niu me­tu ko­mi­te­tas svars­tė Kau­no va­rian­tą, kai iš fi­nan­sa­vi­mo… ne­ga­li­ma fi­nan­suo­ti net ir rug­sė­jo, ir sau­sio mė­ne­sį. Tai iš tik­rų­jų šie 3 mln.<text:s/>tik­rai bū­tų es­mi­niai pa­gel­bė­jant tiems pe­da­go­gams, ku­rie už­si­i­ma su vai­kais ir ati­trau­kia juos nuo vi­so­kių blo­gų da­ly­kų, suor­ga­ni­zuo­ja įvai­rių už­si­ė­mi­mų, ku­rie tin­ka vai­kams, taip pat pa­gel­bė­tu­me ir pa­tiems vai­kams, kad jie ga­lė­tų už­si­im­ti ne­for­ma­liuo­ju švie­ti­mu.<text:s/></text:p>
        <text:p text:style-name="P11079"><text:span text:style-name="T11080">PIRMININKĖ.</text:span><text:span text:style-name="T11081"><text:s/>Dė</text:span><text:span text:style-name="T11082">­ko</text:span><text:span text:style-name="T11083">­ju. Vy</text:span><text:span text:style-name="T11084">­riau</text:span><text:span text:style-name="T11085">­sy</text:span><text:span text:style-name="T11086">­bės iš</text:span><text:span text:style-name="T11087">­va</text:span><text:span text:style-name="T11088">­da.</text:span></text:p>
        <text:p text:style-name="P11089"><text:span text:style-name="T11090">V. ŠAPOKA.</text:span><text:span text:style-name="T11091"><text:s/>Su</text:span><text:span text:style-name="T11092">­tin</text:span><text:span text:style-name="T11093">­ku, kad jei</text:span><text:span text:style-name="T11094">­gu yra vė</text:span><text:span text:style-name="T11095">­luo</text:span><text:span text:style-name="T11096">­ja</text:span><text:span text:style-name="T11097">­ma, tai tik</text:span><text:span text:style-name="T11098">­rai rei</text:span><text:span text:style-name="T11099">­kia pa</text:span><text:span text:style-name="T11100">­kvies</text:span><text:span text:style-name="T11101">­ti mi</text:span><text:span text:style-name="T11102">­nis</text:span><text:span text:style-name="T11103">­te</text:span><text:span text:style-name="T11104">­ri</text:span><text:span text:style-name="T11105">­jas ir</text:span><text:span text:style-name="T11106"><text:s/></text:span><text:span text:style-name="T11107">su</text:span><text:span text:style-name="T11108">­si</text:span><text:span text:style-name="T11109">­ju</text:span><text:span text:style-name="T11110">­sias įstai</text:span><text:span text:style-name="T11111">­gas re</text:span><text:span text:style-name="T11112">­a</text:span><text:span text:style-name="T11113">­guo</text:span><text:span text:style-name="T11114">­ti grei</text:span><text:span text:style-name="T11115">­čiau tam, kad bū</text:span><text:span text:style-name="T11116">­tų ne</text:span><text:span text:style-name="T11117">­nu</text:span><text:span text:style-name="T11118">­trūks</text:span><text:span text:style-name="T11119">­ta</text:span><text:span text:style-name="T11120">­mai už</text:span><text:span text:style-name="T11121">­tik</text:span><text:span text:style-name="T11122">­ri</text:span><text:span text:style-name="T11123">­na</text:span><text:span text:style-name="T11124">­ma, ta</text:span><text:span text:style-name="T11125">­čiau ne vis</text:span><text:span text:style-name="T11126">­ką per vie</text:span><text:span text:style-name="T11127">­ną nak</text:span><text:span text:style-name="T11128">­tį. Ši</text:span><text:span text:style-name="T11129">­tam siū</text:span><text:span text:style-name="T11130">­ly</text:span><text:span text:style-name="T11131">­mui Vy</text:span><text:span text:style-name="T11132">­riau</text:span><text:span text:style-name="T11133">­sy</text:span><text:span text:style-name="T11134">­bė siū</text:span><text:span text:style-name="T11135">­lo ne</text:span><text:span text:style-name="T11136">­pri</text:span><text:span text:style-name="T11137">­tar</text:span><text:span text:style-name="T11138">­ti. Su</text:span><text:span text:style-name="T11139">­ma yra di</text:span><text:span text:style-name="T11140">­de</text:span><text:span text:style-name="T11141">­lė. Kvie</text:span><text:span text:style-name="T11142">­čiu ap</text:span><text:span text:style-name="T11143">­si</text:span><text:span text:style-name="T11144">­spręs</text:span><text:span text:style-name="T11145">­ti</text:span><text:span text:style-name="T11146"><text:s/></text:span><text:span text:style-name="T11147">bal</text:span><text:span text:style-name="T11148">­suo</text:span><text:span text:style-name="T11149">­jant.</text:span></text:p>
        <text:p text:style-name="Roman"><text:span text:style-name="T11150">PIRMININKĖ.</text:span><text:span text:style-name="T11151"><text:s/>Mo</text:span><text:span text:style-name="T11152">­ty</text:span><text:span text:style-name="T11153">­vai. G. Ste</text:span><text:span text:style-name="T11154">­po</text:span><text:span text:style-name="T11155">­na</text:span><text:span text:style-name="T11156">­vi</text:span><text:span text:style-name="T11157">­čius – už.</text:span></text:p>
        <text:p text:style-name="Roman"><text:span text:style-name="T11158">G. STEPONAVIČIUS</text:span><text:span text:style-name="T11159"><text:s/></text:span><text:span text:style-name="T11160">(</text:span><text:span text:style-name="T11161">MSNG</text:span><text:span text:style-name="T11162">)</text:span><text:span text:style-name="T11163">. La</text:span><text:span text:style-name="T11164">­bai ačiū. Ger</text:span><text:span text:style-name="T11165">­bia</text:span><text:span text:style-name="T11166">­mi ko</text:span><text:span text:style-name="T11167">­le</text:span><text:span text:style-name="T11168">­gos, aš trum</text:span><text:span text:style-name="T11169">­pai no</text:span><text:span text:style-name="T11170">­riu re</text:span><text:span text:style-name="T11171">­a</text:span><text:span text:style-name="T11172">­guo</text:span><text:span text:style-name="T11173">­ti į mi</text:span><text:span text:style-name="T11174">­nist</text:span><text:span text:style-name="T11175">­ro da</text:span><text:span text:style-name="T11176">­bar ko</text:span><text:span text:style-name="T11177">­men</text:span><text:span text:style-name="T11178">­ta</text:span><text:span text:style-name="T11179">­rą. Vi</text:span><text:span text:style-name="T11180">­sos vai</text:span><text:span text:style-name="T11181">­kų ne</text:span><text:span text:style-name="T11182">­for</text:span><text:span text:style-name="T11183">­ma</text:span><text:span text:style-name="T11184">­lio</text:span><text:span text:style-name="T11185">­jo švie</text:span><text:span text:style-name="T11186">­ti</text:span><text:span text:style-name="T11187">­mo lė</text:span><text:span text:style-name="T11188">­šos, be</text:span><text:span text:style-name="T11189">­veik 11</text:span><text:span text:style-name="T11190"> mln.</text:span><text:span text:style-name="T11191">,<text:s/></text:span>tiek šiais, tiek ki­tais me­tais yra pla­nuo­ja­mos fi­nan­suo­ti, kai yra pi­ni­gų ski­ria­ma 15 eu­rų vie­nam vai­kui. Jas ad­mi­nist­ruo­ja ESFA, ir ap­su­kos jo­je, kai jie fak­tiš­kai už­si­brė­žę tiks­lus tik­rin­ti vos ne kiek­vie­ną su­tar­tį…<text:s/>ji yra pa­smerk­ta vė­luo­ti.<text:s/></text:p>
        <text:p text:style-name="Roman">Mes tu­ri­me in­for­ma­ci­jos, tar­ki­me, iš Kau­no mies­to ne­for­ma­laus vai­kų švie­ti­mo pa­slau­gų tie­kė­jų, kad iš­ti­si mė­ne­siai iš­kren­ta. Rug­sė­jo mė­ne­sį ne­bu­vo ap­mo­kė­ta, da­bar ky­la klau­si­mas, ar bus ap­mo­kė­ta už ki­tų me­tų sau­sio mė­ne­sį, įsi­bė­gė­jant vi­sam pro­ce­sui. Ga­li at­si­tik­ti taip, kad vie­toj de­vy­nių mė­ne­sių šios fi­nan­sa­vi­mo sis­te­mos bus fi­nan­suo­ja­mi sep­ty­ni ar tik aš­tuo­ni mė­ne­siai. Tam tik­ro re­zer­vo tu­rė­ji­mas, ko­le­gos, biu­dže­te, ne vien rė­mi­ma­sis Eu­ro­pos Są­jun­gos lė­šo­mis, leis­tų už­tik­rin­ti tva­res­nį to­kio vei­kian­čio, pa­si­tei­si­nu­sio fi­nan­sa­vi­mo mo­de­lio vei­ki­mą. Kvies­tu­me pri­tar­ti. Su­ma nė­ra dra­ma­tiš­ka.</text:p>
        <text:p text:style-name="Roman"><text:span text:style-name="T11192">PIRMININKĖ.</text:span><text:span text:style-name="T11193"><text:s/></text:span>Dė­ko­ju. Bal­suo­ja­me dėl E. Pu­pi­nio pa­siū­ly­mo, ku­riam Vy­riau­sy­bė ne­prita­rė.</text:p>
        <text:p text:style-name="Roman">Bal­sa­vo 97 Sei­mo na­riai: už – 37, prieš – 26, su­si­lai­kė 34. Pa­siū­ly­mui ne­pri­tar­ta.<text:s/></text:p>
        <text:p text:style-name="Roman">Ger­bia­mie­ji ko­le­gos, dėl 1 straips­nio vi­si pa­siū­ly­mai ap­tar­ti. 1 straips­nį ga­li­me pri­im­ti? Ga­li­me pri­im­ti.<text:s/><text:span text:style-name="T11194">(</text:span><text:span text:style-name="T11195">Bal</text:span><text:span text:style-name="T11196">­sas sa</text:span><text:span text:style-name="T11197">­lė</text:span><text:span text:style-name="T11198">­je: „Bal</text:span><text:span text:style-name="T11199">­suo</text:span><text:span text:style-name="T11200">­ja</text:span><text:span text:style-name="T11201">­me.“</text:span><text:span text:style-name="T11202">)</text:span><text:s/>Bal­suo­ja­me. Pra­šo­me bal­suo­ti, kad pri­im­tu­me 1 straips­nį.<text:s/></text:p>
        <text:p text:style-name="Roman">Bal­sa­vo 104 Sei­mo na­riai: už – 79, prieš – 18, su­si­lai­kė 7. 1 straips­nis pri­im­tas.<text:s/></text:p>
        <text:p text:style-name="Roman">2 straips­nis. Dėl jo yra gau­tas Sei­mo na­rio A. Strel­čiū­no pa­siū­ly­mas. Dėl jo jau ap­si­spręs­ta. Sei­mo na­rio M. Ma­jaus­ko pa­siū­ly­mas. Ger­bia­ma­sis Ma­jaus­kai, pra­šom pri­sta­ty­ti sa­vo pa­siū­ly­mą.</text:p>
        <text:p text:style-name="Roman"><text:span text:style-name="T11203">M. MAJAUSKAS</text:span><text:span text:style-name="T11204"><text:s/></text:span><text:span text:style-name="T11205">(</text:span><text:span text:style-name="T11206">TS-LKDF</text:span><text:span text:style-name="T11207">)</text:span><text:span text:style-name="T11208">. Dė</text:span><text:span text:style-name="T11209">­kui, pir</text:span><text:span text:style-name="T11210">­mi</text:span><text:span text:style-name="T11211">­nin</text:span><text:span text:style-name="T11212">­ke. Pui</text:span><text:span text:style-name="T11213">­kiai ži</text:span><text:span text:style-name="T11214">­no</text:span><text:span text:style-name="T11215">­me, kad cen</text:span><text:span text:style-name="T11216">­tri</text:span><text:span text:style-name="T11217">­nės val</text:span><text:span text:style-name="T11218">­džios mo</text:span><text:span text:style-name="T11219">­kes</text:span><text:span text:style-name="T11220">­ti</text:span><text:span text:style-name="T11221">­nė po</text:span><text:span text:style-name="T11222">­li</text:span><text:span text:style-name="T11223">­ti</text:span><text:span text:style-name="T11224">­ka ne</text:span><text:span text:style-name="T11225">­tu</text:span><text:span text:style-name="T11226">­rė</text:span><text:span text:style-name="T11227">­tų bū</text:span><text:span text:style-name="T11228">­ti įgy</text:span><text:span text:style-name="T11229">­ven</text:span><text:span text:style-name="T11230">­di</text:span><text:span text:style-name="T11231">­na</text:span><text:span text:style-name="T11232">­ma sa</text:span><text:span text:style-name="T11233">­vi</text:span><text:span text:style-name="T11234">­val</text:span><text:span text:style-name="T11235">­dy</text:span><text:span text:style-name="T11236">­bių są</text:span><text:span text:style-name="T11237">­skai</text:span><text:span text:style-name="T11238">­ta, to</text:span><text:span text:style-name="T11239">­dėl bu</text:span><text:span text:style-name="T11240">­vo siū</text:span><text:span text:style-name="T11241">­ly</text:span><text:span text:style-name="T11242">­mas, ir ne vie</text:span><text:span text:style-name="T11243">­nas, keis</text:span><text:span text:style-name="T11244">­ti sa</text:span><text:span text:style-name="T11245">­vi</text:span><text:span text:style-name="T11246">­val</text:span><text:span text:style-name="T11247">­dy</text:span><text:span text:style-name="T11248">­bių pa</text:span><text:span text:style-name="T11249">­ja</text:span><text:span text:style-name="T11250">­mų me</text:span><text:span text:style-name="T11251">­to</text:span><text:span text:style-name="T11252">­di</text:span><text:span text:style-name="T11253">­ką, nu</text:span><text:span text:style-name="T11254">­ma</text:span><text:span text:style-name="T11255">­tant di</text:span><text:span text:style-name="T11256">­des</text:span><text:span text:style-name="T11257">­nes pa</text:span><text:span text:style-name="T11258">­ja</text:span><text:span text:style-name="T11259">­mas sa</text:span><text:span text:style-name="T11260">­vi</text:span><text:span text:style-name="T11261">­val</text:span><text:span text:style-name="T11262">­dy</text:span><text:span text:style-name="T11263">­bėms. Ka</text:span><text:span text:style-name="T11264">­dan</text:span><text:span text:style-name="T11265">­gi ne</text:span><text:span text:style-name="T11266">­bu</text:span><text:span text:style-name="T11267">­vo pri</text:span><text:span text:style-name="T11268">­tar</text:span><text:span text:style-name="T11269">­ta tiems siū</text:span><text:span text:style-name="T11270">­ly</text:span><text:span text:style-name="T11271">­mams, iš tik</text:span><text:span text:style-name="T11272">­rų</text:span><text:span text:style-name="T11273">­jų net ne</text:span><text:span text:style-name="T11274">­bu</text:span><text:span text:style-name="T11275">­vo ga</text:span><text:span text:style-name="T11276">­li</text:span><text:span text:style-name="T11277">­my</text:span><text:span text:style-name="T11278">­bės jiems bū</text:span><text:span text:style-name="T11279">­ti pa</text:span><text:span text:style-name="T11280">­teik</text:span><text:span text:style-name="T11281">­tiems ir iš</text:span><text:span text:style-name="T11282">­dis</text:span><text:span text:style-name="T11283">­ku</text:span><text:span text:style-name="T11284">­tuo</text:span><text:span text:style-name="T11285">­tiems, tie spren</text:span><text:span text:style-name="T11286">­di</text:span><text:span text:style-name="T11287">­mai ne</text:span><text:span text:style-name="T11288">­bu</text:span><text:span text:style-name="T11289">­vo pri</text:span><text:span text:style-name="T11290">­im</text:span><text:span text:style-name="T11291">­ti, to</text:span><text:span text:style-name="T11292">­dėl ir pats šis siū</text:span><text:span text:style-name="T11293">­ly</text:span><text:span text:style-name="T11294">­mas ir</text:span><text:span text:style-name="T11295">­gi ne</text:span><text:span text:style-name="T11296">­ten</text:span><text:span text:style-name="T11297">­ka pras</text:span><text:span text:style-name="T11298">­mės. Mes at</text:span><text:span text:style-name="T11299">­si</text:span><text:span text:style-name="T11300">­i</text:span><text:span text:style-name="T11301">­ma</text:span><text:span text:style-name="T11302">­me šį siū</text:span><text:span text:style-name="T11303">­ly</text:span><text:span text:style-name="T11304">­mą.</text:span></text:p>
        <text:p text:style-name="Roman"><text:span text:style-name="T11305">PIRMININKĖ.</text:span><text:span text:style-name="T11306"><text:s/></text:span><text:span text:style-name="T11307">Ačiū už jū</text:span><text:span text:style-name="T11308">­sų su</text:span><text:span text:style-name="T11309">­pra</text:span><text:span text:style-name="T11310">­ti</text:span><text:span text:style-name="T11311">­mą.</text:span></text:p>
        <text:p text:style-name="Roman"><text:span text:style-name="T11312">Taip pat no</text:span><text:span text:style-name="T11313">­riu Sei</text:span><text:span text:style-name="T11314">­mo na</text:span><text:span text:style-name="T11315">­riams pri</text:span><text:span text:style-name="T11316">­min</text:span><text:span text:style-name="T11317">­ti, kad dėl šio straips</text:span><text:span text:style-name="T11318">­nio yra teik</text:span><text:span text:style-name="T11319">­ti A. Ge</text:span><text:span text:style-name="T11320">­lū</text:span><text:span text:style-name="T11321">­no, A. Pa</text:span><text:span text:style-name="T11322">­pir</text:span><text:span text:style-name="T11323">­tie</text:span><text:span text:style-name="T11324">­nės, J. Var</text:span><text:span text:style-name="T11325">­ka</text:span><text:span text:style-name="T11326">­lio, R. Kar</text:span><text:span text:style-name="T11327">­baus</text:span><text:span text:style-name="T11328">­kio ir E. Pu</text:span><text:span text:style-name="T11329">­pi</text:span><text:span text:style-name="T11330">­nio pa</text:span><text:span text:style-name="T11331">­siū</text:span><text:span text:style-name="T11332">­ly</text:span><text:span text:style-name="T11333">­mai. Dėl</text:span><text:span text:style-name="T11334"><text:s/>jų taip pat jau ap</text:span><text:span text:style-name="T11335">­si</text:span><text:span text:style-name="T11336">­spren</text:span><text:span text:style-name="T11337">­dė</text:span><text:span text:style-name="T11338">me. Dau</text:span><text:span text:style-name="T11339">­giau pa</text:span><text:span text:style-name="T11340">­siū</text:span><text:span text:style-name="T11341">­ly</text:span><text:span text:style-name="T11342">­mų nė</text:span><text:span text:style-name="T11343">­ra. 2 straips</text:span><text:span text:style-name="T11344">­nį ga</text:span><text:span text:style-name="T11345">­li</text:span><text:span text:style-name="T11346">­me pri</text:span><text:span text:style-name="T11347">­im</text:span><text:span text:style-name="T11348">­ti? (</text:span><text:span text:style-name="T11349">Bal</text:span><text:span text:style-name="T11350">­sai sa</text:span><text:span text:style-name="T11351">­lė</text:span><text:span text:style-name="T11352">­je</text:span><text:span text:style-name="T11353">) Bal</text:span><text:span text:style-name="T11354">­suo</text:span><text:span text:style-name="T11355">­ja</text:span><text:span text:style-name="T11356">­me dėl 2 </text:span><text:span text:style-name="T11357">strai</text:span><text:span text:style-name="T11358">­</text:span><text:span text:style-name="T11359">ps</text:span><text:span text:style-name="T11360">­nio. Pra</text:span><text:span text:style-name="T11361">­šau.</text:span></text:p>
        <text:p text:style-name="P11362">Bal­sa­vo 107 Sei­mo na­riai: už – 81, prieš – 18, su­si­lai­kė 8. 2 straips­nis pri­im­tas.<text:s/></text:p>
        <text:p text:style-name="Roman"><text:span text:style-name="T11363">Dėl 3 straips</text:span><text:span text:style-name="T11364">­nio pa</text:span><text:span text:style-name="T11365">­siū</text:span><text:span text:style-name="T11366">­ly</text:span><text:span text:style-name="T11367">­mų ne</text:span><text:span text:style-name="T11368">­bu</text:span><text:span text:style-name="T11369">­vo gau</text:span><text:span text:style-name="T11370">­ta. Ga</text:span><text:span text:style-name="T11371">­li</text:span><text:span text:style-name="T11372">­me pri</text:span><text:span text:style-name="T11373">­im</text:span><text:span text:style-name="T11374">­ti ben</text:span><text:span text:style-name="T11375">­dru su</text:span><text:span text:style-name="T11376">­ta</text:span><text:span text:style-name="T11377">­ri</text:span><text:span text:style-name="T11378">­mu? Ga</text:span><text:span text:style-name="T11379">­li</text:span><text:span text:style-name="T11380">­me pri</text:span><text:span text:style-name="T11381">­im</text:span><text:span text:style-name="T11382">­ti ben</text:span><text:span text:style-name="T11383">­dru su</text:span><text:span text:style-name="T11384">­ta</text:span><text:span text:style-name="T11385">­ri</text:span><text:span text:style-name="T11386">­mu. Dėl 4 straips</text:span><text:span text:style-name="T11387">­nio pa</text:span><text:span text:style-name="T11388">­siū</text:span><text:span text:style-name="T11389">­ly</text:span><text:span text:style-name="T11390">­mų ne</text:span><text:span text:style-name="T11391">­bu</text:span><text:span text:style-name="T11392">­vo gau</text:span><text:span text:style-name="T11393">­ta. Ga</text:span><text:span text:style-name="T11394">­li</text:span><text:span text:style-name="T11395">­me pri</text:span><text:span text:style-name="T11396">­im</text:span><text:span text:style-name="T11397">­ti ben</text:span><text:span text:style-name="T11398">­dru su</text:span><text:span text:style-name="T11399">­ta</text:span><text:span text:style-name="T11400">­ri</text:span><text:span text:style-name="T11401">­mu? (</text:span><text:span text:style-name="T11402">Bal</text:span><text:span text:style-name="T11403">­sai sa</text:span><text:span text:style-name="T11404">­lė</text:span><text:span text:style-name="T11405">­je</text:span><text:span text:style-name="T11406">) Ga</text:span><text:span text:style-name="T11407">­li</text:span><text:span text:style-name="T11408">­me. Dė</text:span><text:span text:style-name="T11409">­ko</text:span><text:span text:style-name="T11410">­ju. Dėl 5 straips</text:span><text:span text:style-name="T11411">­nio pa</text:span><text:span text:style-name="T11412">­siū</text:span><text:span text:style-name="T11413">­ly</text:span><text:span text:style-name="T11414">­mų ne</text:span><text:span text:style-name="T11415">­bu</text:span><text:span text:style-name="T11416">­vo gau</text:span><text:span text:style-name="T11417">­ta. Ga</text:span><text:span text:style-name="T11418">­li</text:span><text:span text:style-name="T11419">­me pri</text:span><text:span text:style-name="T11420">­im</text:span><text:span text:style-name="T11421">­ti ben</text:span><text:span text:style-name="T11422">­dru su</text:span><text:span text:style-name="T11423">­ta</text:span><text:span text:style-name="T11424">­ri</text:span><text:span text:style-name="T11425">­mu? Ga</text:span><text:span text:style-name="T11426">­li</text:span><text:span text:style-name="T11427">­me. Ačiū. Dėl 6 straips</text:span><text:span text:style-name="T11428">­nio pa</text:span><text:span text:style-name="T11429">­siū</text:span><text:span text:style-name="T11430">­ly</text:span><text:span text:style-name="T11431">­mų ne</text:span><text:span text:style-name="T11432">­bu</text:span><text:span text:style-name="T11433">­vo gau</text:span><text:span text:style-name="T11434">­ta. Ga</text:span><text:span text:style-name="T11435">­li</text:span><text:span text:style-name="T11436">­me pri</text:span><text:span text:style-name="T11437">­im</text:span><text:span text:style-name="T11438">­ti? Ga</text:span><text:span text:style-name="T11439">­li</text:span><text:span text:style-name="T11440">­me. 7 straips</text:span><text:span text:style-name="T11441">­nį ga</text:span><text:span text:style-name="T11442">­li</text:span><text:span text:style-name="T11443">­me pri</text:span><text:span text:style-name="T11444">­im</text:span><text:span text:style-name="T11445">­ti, nes pa</text:span><text:span text:style-name="T11446">­siū</text:span><text:span text:style-name="T11447">­ly</text:span><text:span text:style-name="T11448">­mų ne</text:span><text:span text:style-name="T11449">­bu</text:span><text:span text:style-name="T11450">­vo gau</text:span><text:span text:style-name="T11451">­ta? Ga</text:span><text:span text:style-name="T11452">­li</text:span><text:span text:style-name="T11453">­me pri</text:span><text:span text:style-name="T11454">­im</text:span><text:span text:style-name="T11455">­ti. 8 straips</text:span><text:span text:style-name="T11456">­nį ga</text:span><text:span text:style-name="T11457">­li</text:span><text:span text:style-name="T11458">­me pri</text:span><text:span text:style-name="T11459">­im</text:span><text:span text:style-name="T11460">­ti ben</text:span><text:span text:style-name="T11461">­dru su</text:span><text:span text:style-name="T11462">­ta</text:span><text:span text:style-name="T11463">­ri</text:span><text:span text:style-name="T11464">­mu? Pri</text:span><text:span text:style-name="T11465">­ima</text:span><text:span text:style-name="T11466">­me. Dė</text:span><text:span text:style-name="T11467">­ko</text:span><text:span text:style-name="T11468">­ju. 9 straips</text:span><text:span text:style-name="T11469">­nis. Pa</text:span><text:span text:style-name="T11470">­siū</text:span><text:span text:style-name="T11471">­ly</text:span><text:span text:style-name="T11472">­mų ne</text:span><text:span text:style-name="T11473">­bu</text:span><text:span text:style-name="T11474">­vo gau</text:span><text:span text:style-name="T11475">­ta. Ga</text:span><text:span text:style-name="T11476">­li</text:span><text:span text:style-name="T11477">­me pri</text:span><text:span text:style-name="T11478">­im</text:span><text:span text:style-name="T11479">­ti ben</text:span><text:span text:style-name="T11480">­dru su</text:span><text:span text:style-name="T11481">­ta</text:span><text:span text:style-name="T11482">­ri</text:span><text:span text:style-name="T11483">­mu? Pri</text:span><text:span text:style-name="T11484">­ima</text:span><text:span text:style-name="T11485">­me.<text:s/></text:span></text:p>
        <text:p text:style-name="Roman"><text:span text:style-name="T11486">10 straips</text:span><text:span text:style-name="T11487">­nis. Pa</text:span><text:span text:style-name="T11488">­siū</text:span><text:span text:style-name="T11489">­ly</text:span><text:span text:style-name="T11490">­mų ne</text:span><text:span text:style-name="T11491">­bu</text:span><text:span text:style-name="T11492">­vo gau</text:span><text:span text:style-name="T11493">­ta. Ga</text:span><text:span text:style-name="T11494">­li</text:span><text:span text:style-name="T11495">­me pri</text:span><text:span text:style-name="T11496">­im</text:span><text:span text:style-name="T11497">­ti ben</text:span><text:span text:style-name="T11498">­</text:span><text:span text:style-name="T11499">dru su</text:span><text:span text:style-name="T11500">­ta</text:span><text:span text:style-name="T11501">­ri</text:span><text:span text:style-name="T11502">­mu? Pri</text:span><text:span text:style-name="T11503">­ima</text:span><text:span text:style-name="T11504">­me. 11 </text:span><text:span text:style-name="T11505">straips</text:span><text:span text:style-name="T11506">­nis. Pa</text:span><text:span text:style-name="T11507">­siū</text:span><text:span text:style-name="T11508">­ly</text:span><text:span text:style-name="T11509">­mų ne</text:span><text:span text:style-name="T11510">­bu</text:span><text:span text:style-name="T11511">­vo gau</text:span><text:span text:style-name="T11512">­ta. Ga</text:span><text:span text:style-name="T11513">­li</text:span><text:span text:style-name="T11514">­me pri</text:span><text:span text:style-name="T11515">­im</text:span><text:span text:style-name="T11516">­ti ben</text:span><text:span text:style-name="T11517">­dru su</text:span><text:span text:style-name="T11518">­ta</text:span><text:span text:style-name="T11519">­ri</text:span><text:span text:style-name="T11520">­mu? Pri</text:span><text:span text:style-name="T11521">­ima</text:span><text:span text:style-name="T11522">­me. 12 strai</text:span><text:span text:style-name="T11523">­</text:span><text:span text:style-name="T11524">ps</text:span><text:span text:style-name="T11525">­nis.<text:s/></text:span><text:span text:style-name="T11526">Dėl 12 straips</text:span><text:span text:style-name="T11527">­nio pa</text:span><text:span text:style-name="T11528">­siū</text:span><text:span text:style-name="T11529">­ly</text:span><text:span text:style-name="T11530">­mų ne</text:span><text:span text:style-name="T11531">­bu</text:span><text:span text:style-name="T11532">­vo gau</text:span><text:span text:style-name="T11533">­ta, ga</text:span><text:span text:style-name="T11534">­li</text:span><text:span text:style-name="T11535">­me pri</text:span><text:span text:style-name="T11536">­im</text:span><text:span text:style-name="T11537">­ti ben</text:span><text:span text:style-name="T11538">­dru su</text:span><text:span text:style-name="T11539">­ta</text:span><text:span text:style-name="T11540">­ri</text:span><text:span text:style-name="T11541">­mu? Pri</text:span><text:span text:style-name="T11542">­ima</text:span><text:span text:style-name="T11543">­me.</text:span></text:p>
        <text:p text:style-name="P11544">13 straips­nis. M. Ma­jaus­kas.<text:s/></text:p>
        <text:p text:style-name="P11545"><text:span text:style-name="T11546">M. MAJAUSKAS</text:span><text:span text:style-name="T11547"><text:s/></text:span><text:span text:style-name="T11548">(</text:span><text:span text:style-name="T11549">TS-LKDF</text:span><text:span text:style-name="T11550">)</text:span><text:span text:style-name="T11551">. Ger</text:span><text:span text:style-name="T11552">­bia</text:span><text:span text:style-name="T11553">­mi ko</text:span><text:span text:style-name="T11554">­le</text:span><text:span text:style-name="T11555">­gos, mes dėl šios me</text:span><text:span text:style-name="T11556">­to</text:span><text:span text:style-name="T11557">­di</text:span><text:span text:style-name="T11558">­kos ne vie</text:span><text:span text:style-name="T11559">­ną kar</text:span><text:span text:style-name="T11560">­tą di</text:span><text:span text:style-name="T11561">­</text:span><text:span text:style-name="T11562">s</text:span><text:span text:style-name="T11563">­ku</text:span><text:span text:style-name="T11564">­ta</text:span><text:span text:style-name="T11565">­vo</text:span><text:span text:style-name="T11566">­me ir čia ši Vy</text:span><text:span text:style-name="T11567">­riau</text:span><text:span text:style-name="T11568">­sy</text:span><text:span text:style-name="T11569">­bė, val</text:span><text:span text:style-name="T11570">­dan</text:span><text:span text:style-name="T11571">­čio</text:span><text:span text:style-name="T11572">­ji dau</text:span><text:span text:style-name="T11573">­gu</text:span><text:span text:style-name="T11574">­ma įve</text:span><text:span text:style-name="T11575">­da nau</text:span><text:span text:style-name="T11576">­ją tra</text:span><text:span text:style-name="T11577">­di</text:span><text:span text:style-name="T11578">­ci</text:span><text:span text:style-name="T11579">­ją, kai nė</text:span><text:span text:style-name="T11580">­ra aiš</text:span><text:span text:style-name="T11581">­kiai nu</text:span><text:span text:style-name="T11582">­ma</text:span><text:span text:style-name="T11583">­ty</text:span><text:span text:style-name="T11584">­tas fi</text:span><text:span text:style-name="T11585">­nan</text:span><text:span text:style-name="T11586">­sa</text:span><text:span text:style-name="T11587">­vi</text:span><text:span text:style-name="T11588">­mo šal</text:span><text:span text:style-name="T11589">­ti</text:span><text:span text:style-name="T11590">­nis. Įra</text:span><text:span text:style-name="T11591">­šo</text:span><text:span text:style-name="T11592">­ma ga</text:span><text:span text:style-name="T11593">­li</text:span><text:span text:style-name="T11594">­my</text:span><text:span text:style-name="T11595">­bė sko</text:span><text:span text:style-name="T11596">­lin</text:span><text:span text:style-name="T11597">­tis vals</text:span><text:span text:style-name="T11598">­ty</text:span><text:span text:style-name="T11599">­bės var</text:span><text:span text:style-name="T11600">­du ir taip fi</text:span><text:span text:style-name="T11601">­nan</text:span><text:span text:style-name="T11602">­suo</text:span><text:span text:style-name="T11603">­ti. Jei</text:span><text:span text:style-name="T11604">­gu pa</text:span><text:span text:style-name="T11605">­me</text:span><text:span text:style-name="T11606">­na</text:span><text:span text:style-name="T11607">­te, kal</text:span><text:span text:style-name="T11608">­bė</text:span><text:span text:style-name="T11609">­jo</text:span><text:span text:style-name="T11610">­me apie įsi</text:span><text:span text:style-name="T11611">­pa</text:span><text:span text:style-name="T11612">­rei</text:span><text:span text:style-name="T11613">­go</text:span><text:span text:style-name="T11614">­ji</text:span><text:span text:style-name="T11615">­mus NATO part</text:span><text:span text:style-name="T11616">­ne</text:span><text:span text:style-name="T11617">­riams, ir čia vi</text:span><text:span text:style-name="T11618">­si su</text:span><text:span text:style-name="T11619">­ta</text:span><text:span text:style-name="T11620">­rė</text:span><text:span text:style-name="T11621">­me, jog tai tik</text:span><text:span text:style-name="T11622">­rai yra iš</text:span><text:span text:style-name="T11623">­skir</text:span><text:span text:style-name="T11624">­ti</text:span><text:span text:style-name="T11625">­nės ap</text:span><text:span text:style-name="T11626">­lin</text:span><text:span text:style-name="T11627">­ky</text:span><text:span text:style-name="T11628">­bės, iš</text:span><text:span text:style-name="T11629">­skir</text:span><text:span text:style-name="T11630">­ti</text:span><text:span text:style-name="T11631">­nės są</text:span><text:span text:style-name="T11632">­ly</text:span><text:span text:style-name="T11633">­gos ir mes tu</text:span><text:span text:style-name="T11634">­ri</text:span><text:span text:style-name="T11635">­me vyk</text:span><text:span text:style-name="T11636">­dy</text:span><text:span text:style-name="T11637">­ti tuos įsi</text:span><text:span text:style-name="T11638">­pa</text:span><text:span text:style-name="T11639">­rei</text:span><text:span text:style-name="T11640">­go</text:span><text:span text:style-name="T11641">­ji</text:span><text:span text:style-name="T11642">­mus. Čia bu</text:span><text:span text:style-name="T11643">­vo at</text:span><text:span text:style-name="T11644">­si</text:span><text:span text:style-name="T11645">­ra</text:span><text:span text:style-name="T11646">­dę siū</text:span><text:span text:style-name="T11647">­ly</text:span><text:span text:style-name="T11648">­mų taip pat dar pri</text:span><text:span text:style-name="T11649">­de</text:span><text:span text:style-name="T11650">­rin</text:span><text:span text:style-name="T11651">­ti ir ne</text:span><text:span text:style-name="T11652">­nu</text:span><text:span text:style-name="T11653">­ma</text:span><text:span text:style-name="T11654">­ty</text:span><text:span text:style-name="T11655">­tus įsi</text:span><text:span text:style-name="T11656">­pa</text:span><text:span text:style-name="T11657">­rei</text:span><text:span text:style-name="T11658">­go</text:span><text:span text:style-name="T11659">­ji</text:span><text:span text:style-name="T11660">­mus par</text:span><text:span text:style-name="T11661">­ti</text:span><text:span text:style-name="T11662">­joms fi</text:span><text:span text:style-name="T11663">­nan</text:span><text:span text:style-name="T11664">­suo</text:span><text:span text:style-name="T11665">­ti, bet Pre</text:span><text:span text:style-name="T11666">­zi</text:span><text:span text:style-name="T11667">­den</text:span><text:span text:style-name="T11668">­tė at</text:span><text:span text:style-name="T11669">­me</text:span><text:span text:style-name="T11670">­tė, ir mes iš tik</text:span><text:span text:style-name="T11671">­rų</text:span><text:span text:style-name="T11672">­jų tam pri</text:span><text:span text:style-name="T11673">­ta</text:span><text:span text:style-name="T11674">­rė</text:span><text:span text:style-name="T11675">­me, kad ne</text:span><text:span text:style-name="T11676">­tu</text:span><text:span text:style-name="T11677">­rė</text:span><text:span text:style-name="T11678">­tų bū</text:span><text:span text:style-name="T11679">­ti nu</text:span><text:span text:style-name="T11680">­ma</text:span><text:span text:style-name="T11681">­ty</text:span><text:span text:style-name="T11682">­ti to</text:span><text:span text:style-name="T11683">­kie ne</text:span><text:span text:style-name="T11684">­aiš</text:span><text:span text:style-name="T11685">­kūs įsi</text:span><text:span text:style-name="T11686">­pa</text:span><text:span text:style-name="T11687">­rei</text:span><text:span text:style-name="T11688">­go</text:span><text:span text:style-name="T11689">­ji</text:span><text:span text:style-name="T11690">­mai.<text:s/></text:span></text:p>
        <text:p text:style-name="P11691">Aiš­kūs įsi­pa­rei­go­ji­mai tu­ri bū­ti kaip asig­na­vi­mai, nu­ma­ty­ti biu­dže­te, ir dėl jų vi­sų mes bal­suo­ja­me. Vis dėl­to čia Vy­riau­sy­bė grįž­ta prie to­kios ne­įpras­tos ir keis­tos me­to­di­kos, kai nė­ra nu­ma­ty­tas la­bai aiš­kus šal­ti­nis, kaip fi­nan­suo­ti vai­ko pi­ni­gus, iš­mo­kas vai­kui mo­kė­ti, taip pat iš vals­ty­bės biu­dže­to už pen­si­jų fon­do da­ly­vį mo­ka­mai pen­si­jų įmo­kai į pen­si­jų fon­dą mo­kė­ti. Kal­ba­me apie tai, jog šiems po­rei­kiams bus nu­ma­ty­ta ga­li­my­bė sko­lin­tis vals­ty­bės var­du. Tai nė­ra ge­ra prak­ti­ka, nė­ra skaid­ri prak­ti­ka ir, sa­ky­čiau, ydin­ga prak­ti­ka, kai me­tų ei­go­je bus per­skirs­to­mas fi­nan­sa­vi­mas tarp ei­lu­čių, ir toks da­ly­kas bū­tų ne­skaid­rus – įves­tų tik­rai pras­tą vals­ty­bės iš­lai­dų pla­na­vi­mo prak­ti­ką.<text:s/></text:p>
        <text:p text:style-name="P11692">To­dėl kvie­čia­me ko­re­guo­ti 13 straips­nio 3 da­lies 1 punk­tą – iš­brauk­ti nuo­sta­tas iš­mo­kas vai­kui mo­kė­ti ir iš vals­ty­bės biu­dže­to už pen­si­jų fon­do da­ly­vį mo­ka­mai pen­si­jų įmo­kai į pen­si­jų fon­dą fi­nan­suo­ti pa­gal fak­tiš­ką po­rei­kį.<text:s/></text:p>
        <text:p text:style-name="Roman"><text:span text:style-name="T11693">PIRMININKĖ.</text:span><text:span text:style-name="T11694"><text:s/>Dė</text:span><text:span text:style-name="T11695">­ko</text:span><text:span text:style-name="T11696">­ju. Vy</text:span><text:span text:style-name="T11697">­riau</text:span><text:span text:style-name="T11698">­sy</text:span><text:span text:style-name="T11699">­bės iš</text:span><text:span text:style-name="T11700">­va</text:span><text:span text:style-name="T11701">­da.<text:s/></text:span></text:p>
        <text:p text:style-name="Roman"><text:span text:style-name="T11702">V. ŠAPOKA.</text:span><text:span text:style-name="T11703"><text:s/>Vy</text:span><text:span text:style-name="T11704">­riau</text:span><text:span text:style-name="T11705">­sy</text:span><text:span text:style-name="T11706">­bė siū</text:span><text:span text:style-name="T11707">­lo ne</text:span><text:span text:style-name="T11708">­pri</text:span><text:span text:style-name="T11709">­tar</text:span><text:span text:style-name="T11710">­ti. Rei</text:span><text:span text:style-name="T11711">­kia at</text:span><text:span text:style-name="T11712">­kreip</text:span><text:span text:style-name="T11713">­ti dė</text:span><text:span text:style-name="T11714">­me</text:span><text:span text:style-name="T11715">­sį, kad vai</text:span><text:span text:style-name="T11716">­kų skur</text:span><text:span text:style-name="T11717">­das tik</text:span><text:span text:style-name="T11718">­rai yra di</text:span><text:span text:style-name="T11719">­de</text:span><text:span text:style-name="T11720">­lė pro</text:span><text:span text:style-name="T11721">­ble</text:span><text:span text:style-name="T11722">­ma, o tei</text:span><text:span text:style-name="T11723">­sė sko</text:span><text:span text:style-name="T11724">­lin</text:span><text:span text:style-name="T11725">­tis iš</text:span><text:span text:style-name="T11726">­mo</text:span><text:span text:style-name="T11727">­kai vai</text:span><text:span text:style-name="T11728">­kui nu</text:span><text:span text:style-name="T11729">­ma</text:span><text:span text:style-name="T11730">­to</text:span><text:span text:style-name="T11731">­ma, kad iš</text:span><text:span text:style-name="T11732">­mo</text:span><text:span text:style-name="T11733">­ka vai</text:span><text:span text:style-name="T11734">­kui bet ku</text:span><text:span text:style-name="T11735">­riuo at</text:span><text:span text:style-name="T11736">­ve</text:span><text:span text:style-name="T11737">­ju bū</text:span><text:span text:style-name="T11738">­tų iš</text:span><text:span text:style-name="T11739">­mo</text:span><text:span text:style-name="T11740">­kė</text:span><text:span text:style-name="T11741">­ta lai</text:span><text:span text:style-name="T11742">­ku. Jei</text:span><text:span text:style-name="T11743">­gu pa</text:span><text:span text:style-name="T11744">­gal fak</text:span><text:span text:style-name="T11745">­ti</text:span><text:span text:style-name="T11746">­nį po</text:span><text:span text:style-name="T11747">­rei</text:span><text:span text:style-name="T11748">­kį pri</text:span><text:span text:style-name="T11749">­reik</text:span><text:span text:style-name="T11750">­tų pa</text:span><text:span text:style-name="T11751">­pil</text:span><text:span text:style-name="T11752">­do</text:span><text:span text:style-name="T11753">­mų lė</text:span><text:span text:style-name="T11754">­šų, prie</text:span><text:span text:style-name="T11755">­žas</text:span><text:span text:style-name="T11756">­tis ga</text:span><text:span text:style-name="T11757">­li bū</text:span><text:span text:style-name="T11758">­ti la</text:span><text:span text:style-name="T11759">­bai pa</text:span><text:span text:style-name="T11760">­pras</text:span><text:span text:style-name="T11761">­ta, dėl stai</text:span><text:span text:style-name="T11762">­ges</text:span><text:span text:style-name="T11763">­nių mig</text:span><text:span text:style-name="T11764">­ra</text:span><text:span text:style-name="T11765">­ci</text:span><text:span text:style-name="T11766">­jos po</text:span><text:span text:style-name="T11767">­ky</text:span><text:span text:style-name="T11768">­čių</text:span><text:span text:style-name="T11769">…</text:span><text:span text:style-name="T11770"><text:s/>At</text:span><text:span text:style-name="T11771">­si</text:span><text:span text:style-name="T11772">­žvel</text:span><text:span text:style-name="T11773">­giant į tai, kad vyk</text:span><text:span text:style-name="T11774">­do</text:span><text:span text:style-name="T11775">­ma pen</text:span><text:span text:style-name="T11776">­si</text:span><text:span text:style-name="T11777">­jų kau</text:span><text:span text:style-name="T11778">­pi</text:span><text:span text:style-name="T11779">­mo re</text:span><text:span text:style-name="T11780">­for</text:span><text:span text:style-name="T11781">­ma, ku</text:span><text:span text:style-name="T11782">­rios po</text:span><text:span text:style-name="T11783">­vei</text:span><text:span text:style-name="T11784">­kį 2019 me</text:span><text:span text:style-name="T11785">­tams nu</text:span><text:span text:style-name="T11786">­spė</text:span><text:span text:style-name="T11787">­ti ir įver</text:span><text:span text:style-name="T11788">­tin</text:span><text:span text:style-name="T11789">­ti, net ir nau</text:span><text:span text:style-name="T11790">­do</text:span><text:span text:style-name="T11791">­jant tik</text:span><text:span text:style-name="T11792">­rai pa</text:span><text:span text:style-name="T11793">­ti</text:span><text:span text:style-name="T11794">­ki</text:span><text:span text:style-name="T11795">­mus eko</text:span><text:span text:style-name="T11796">­no</text:span><text:span text:style-name="T11797">­met</text:span><text:span text:style-name="T11798">­ri</text:span><text:span text:style-name="T11799">­nius mo</text:span><text:span text:style-name="T11800">­de</text:span><text:span text:style-name="T11801">­lius, su</text:span><text:span text:style-name="T11802">­dė</text:span><text:span text:style-name="T11803">­tin</text:span><text:span text:style-name="T11804">­ga. To</text:span><text:span text:style-name="T11805">­dėl ir nu</text:span><text:span text:style-name="T11806">­ma</text:span><text:span text:style-name="T11807">­to</text:span><text:span text:style-name="T11808">­ma tei</text:span><text:span text:style-name="T11809">­sė sko</text:span><text:span text:style-name="T11810">­lin</text:span><text:span text:style-name="T11811">­tis dėl ši</text:span><text:span text:style-name="T11812">­to po</text:span><text:span text:style-name="T11813">­rei</text:span><text:span text:style-name="T11814">­kio tam, kad įsi</text:span><text:span text:style-name="T11815">­pa</text:span><text:span text:style-name="T11816">­rei</text:span><text:span text:style-name="T11817">­go</text:span><text:span text:style-name="T11818">­ji</text:span><text:span text:style-name="T11819">­mai bū</text:span><text:span text:style-name="T11820">­tų įgy</text:span><text:span text:style-name="T11821">­ven</text:span><text:span text:style-name="T11822">­din</text:span><text:span text:style-name="T11823">­ti, jei</text:span><text:span text:style-name="T11824">­gu eks</text:span><text:span text:style-name="T11825">­per</text:span><text:span text:style-name="T11826">­tų nuo</text:span><text:span text:style-name="T11827">­mo</text:span><text:span text:style-name="T11828">­nė nepa</text:span><text:span text:style-name="T11829">­si</text:span><text:span text:style-name="T11830">­tvir</text:span><text:span text:style-name="T11831">­tin</text:span><text:span text:style-name="T11832">­tų.<text:s/></text:span></text:p>
        <text:p text:style-name="Roman"><text:span text:style-name="T11833">PIRMININKĖ.</text:span><text:span text:style-name="T11834"><text:s/>Dė</text:span><text:span text:style-name="T11835">­ko</text:span><text:span text:style-name="T11836">­ju. Mo</text:span><text:span text:style-name="T11837">­ty</text:span><text:span text:style-name="T11838">­vai. I. Ši</text:span><text:span text:style-name="T11839">­mo</text:span><text:span text:style-name="T11840">­ny</text:span><text:span text:style-name="T11841">­tė – už pa</text:span><text:span text:style-name="T11842">­siū</text:span><text:span text:style-name="T11843">­ly</text:span><text:span text:style-name="T11844">­mą.<text:s/></text:span></text:p>
        <text:p text:style-name="Roman"><text:span text:style-name="T11845">I. ŠIMONYTĖ</text:span><text:span text:style-name="T11846"><text:s/></text:span><text:span text:style-name="T11847">(</text:span><text:span text:style-name="T11848">TS-LKDF</text:span><text:span text:style-name="T11849">)</text:span><text:span text:style-name="T11850">. La</text:span><text:span text:style-name="T11851">­bai ačiū. Ger</text:span><text:span text:style-name="T11852">­bia</text:span><text:span text:style-name="T11853">­mas mi</text:span><text:span text:style-name="T11854">­nist</text:span><text:span text:style-name="T11855">­re, jūs la</text:span><text:span text:style-name="T11856">­bai grei</text:span><text:span text:style-name="T11857">­tai ir la</text:span><text:span text:style-name="T11858">­bai tiks</text:span><text:span text:style-name="T11859">­liai, ir di</text:span><text:span text:style-name="T11860">­de</text:span><text:span text:style-name="T11861">­lė</text:span><text:span text:style-name="T11862">­mis su</text:span><text:span text:style-name="T11863">­mo</text:span><text:span text:style-name="T11864">­mis įver</text:span><text:span text:style-name="T11865">­ti</text:span><text:span text:style-name="T11866">­na</text:span><text:span text:style-name="T11867">­te pe</text:span><text:span text:style-name="T11868">­da</text:span><text:span text:style-name="T11869">­go</text:span><text:span text:style-name="T11870">­gų rei</text:span><text:span text:style-name="T11871">­ka</text:span><text:span text:style-name="T11872">­la</text:span><text:span text:style-name="T11873">­vi</text:span><text:span text:style-name="T11874">­mus, ku</text:span><text:span text:style-name="T11875">­riuos jie iš</text:span><text:span text:style-name="T11876">­kė</text:span><text:span text:style-name="T11877">­lė strei</text:span><text:span text:style-name="T11878">­kuo</text:span><text:span text:style-name="T11879">­da</text:span><text:span text:style-name="T11880">­mi. Jums ne</text:span><text:span text:style-name="T11881">­už</text:span><text:span text:style-name="T11882">­trun</text:span><text:span text:style-name="T11883">­ka lai</text:span><text:span text:style-name="T11884">­ko su</text:span><text:span text:style-name="T11885">­skai</text:span><text:span text:style-name="T11886">­čiuo</text:span><text:span text:style-name="T11887">­ti, kiek rei</text:span><text:span text:style-name="T11888">­kės pa</text:span><text:span text:style-name="T11889">­pil</text:span><text:span text:style-name="T11890">­do</text:span><text:span text:style-name="T11891">­mų šim</text:span><text:span text:style-name="T11892">­tų mi</text:span><text:span text:style-name="T11893">­li</text:span><text:span text:style-name="T11894">­jo</text:span><text:span text:style-name="T11895">­nų. Ko</text:span><text:span text:style-name="T11896">­kia pro</text:span><text:span text:style-name="T11897">­ble</text:span><text:span text:style-name="T11898">­ma yra su</text:span><text:span text:style-name="T11899">­skai</text:span><text:span text:style-name="T11900">­čiuo</text:span><text:span text:style-name="T11901">­ti Lie</text:span><text:span text:style-name="T11902">­tu</text:span><text:span text:style-name="T11903">­vos vai</text:span><text:span text:style-name="T11904">­kus, pa</text:span><text:span text:style-name="T11905">­dau</text:span><text:span text:style-name="T11906">­gin</text:span><text:span text:style-name="T11907">­ti 20 eu</text:span><text:span text:style-name="T11908">­rų iš 12 ir ap</text:span><text:span text:style-name="T11909">­skai</text:span><text:span text:style-name="T11910">­čiuo</text:span><text:span text:style-name="T11911">­ti su</text:span><text:span text:style-name="T11912">­mą, ku</text:span><text:span text:style-name="T11913">­ri tu</text:span><text:span text:style-name="T11914">­ri bū</text:span><text:span text:style-name="T11915">­ti su</text:span><text:span text:style-name="T11916">­pla</text:span><text:span text:style-name="T11917">­nuo</text:span><text:span text:style-name="T11918">­ta So</text:span><text:span text:style-name="T11919">­cia</text:span><text:span text:style-name="T11920">­li</text:span><text:span text:style-name="T11921">­nės ap</text:span><text:span text:style-name="T11922">­sau</text:span><text:span text:style-name="T11923">­gos ir dar</text:span><text:span text:style-name="T11924">­bo mi</text:span><text:span text:style-name="T11925">­nis</text:span><text:span text:style-name="T11926">­te</text:span><text:span text:style-name="T11927">­ri</text:span><text:span text:style-name="T11928">­jos asig</text:span><text:span text:style-name="T11929">­na</text:span><text:span text:style-name="T11930">­vi</text:span><text:span text:style-name="T11931">­muo</text:span><text:span text:style-name="T11932">­se. Ko</text:span><text:span text:style-name="T11933">­kia pro</text:span><text:span text:style-name="T11934">­ble</text:span><text:span text:style-name="T11935">­ma yra įver</text:span><text:span text:style-name="T11936">­tin</text:span><text:span text:style-name="T11937">­ti, ko</text:span><text:span text:style-name="T11938">­kia pa</text:span><text:span text:style-name="T11939">­sek</text:span><text:span text:style-name="T11940">­mes jū</text:span><text:span text:style-name="T11941">­sų pri</text:span><text:span text:style-name="T11942">­im</text:span><text:span text:style-name="T11943">­ta pen</text:span><text:span text:style-name="T11944">­si</text:span><text:span text:style-name="T11945">­jų re</text:span><text:span text:style-name="T11946">­for</text:span><text:span text:style-name="T11947">­ma tu</text:span><text:span text:style-name="T11948">­rės gy</text:span><text:span text:style-name="T11949">­ven</text:span><text:span text:style-name="T11950">­to</text:span><text:span text:style-name="T11951">­jams ir kas iš jų pa</text:span><text:span text:style-name="T11952">­si</text:span><text:span text:style-name="T11953">­liks ar ne</text:span><text:span text:style-name="T11954">­pa</text:span><text:span text:style-name="T11955">­si</text:span><text:span text:style-name="T11956">­liks ant</text:span><text:span text:style-name="T11957">­ro</text:span><text:span text:style-name="T11958">­je pa</text:span><text:span text:style-name="T11959">­ko</text:span><text:span text:style-name="T11960">­po</text:span><text:span text:style-name="T11961">­je. Juk jūs, kai siū</text:span><text:span text:style-name="T11962">­lė</text:span><text:span text:style-name="T11963">­te re</text:span><text:span text:style-name="T11964">­for</text:span><text:span text:style-name="T11965">­mą, be jo</text:span><text:span text:style-name="T11966">­kios abe</text:span><text:span text:style-name="T11967">­jo</text:span><text:span text:style-name="T11968">­nės, tuos ver</text:span><text:span text:style-name="T11969">­ti</text:span><text:span text:style-name="T11970">­ni</text:span><text:span text:style-name="T11971">­mus tu</text:span><text:span text:style-name="T11972">­rė</text:span><text:span text:style-name="T11973">­jo</text:span><text:span text:style-name="T11974">­te bū</text:span><text:span text:style-name="T11975">­ti pa</text:span><text:span text:style-name="T11976">­da</text:span><text:span text:style-name="T11977">­rę. Ši</text:span><text:span text:style-name="T11978">­toks fi</text:span><text:span text:style-name="T11979">­nan</text:span><text:span text:style-name="T11980">­sa</text:span><text:span text:style-name="T11981">­vi</text:span><text:span text:style-name="T11982">­mas<text:s/></text:span><text:span text:style-name="T11983">iš</text:span><text:span text:style-name="T11984"><text:s/>biu</text:span><text:span text:style-name="T11985">­dže</text:span><text:span text:style-name="T11986">­to yra nie</text:span><text:span text:style-name="T11987">­kas ki</text:span><text:span text:style-name="T11988">­tas kaip de</text:span><text:span text:style-name="T11989">­fi</text:span><text:span text:style-name="T11990">­ci</text:span><text:span text:style-name="T11991">­to slaps</text:span><text:span text:style-name="T11992">­ty</text:span><text:span text:style-name="T11993">­mas, ir aš nie</text:span><text:span text:style-name="T11994">­kaip ki</text:span><text:span text:style-name="T11995">­taip to ne</text:span><text:span text:style-name="T11996">­va</text:span><text:span text:style-name="T11997">­din</text:span><text:span text:style-name="T11998">­čiau.</text:span><text:span text:style-name="T11999"><text:s/>To</text:span><text:span text:style-name="T12000">­dėl, kad jūs tu</text:span><text:span text:style-name="T12001">­ri</text:span><text:span text:style-name="T12002">­te šių me</text:span><text:span text:style-name="T12003">­tų pa</text:span><text:span text:style-name="T12004">­tir</text:span><text:span text:style-name="T12005">­tį, jūs ži</text:span><text:span text:style-name="T12006">­no</text:span><text:span text:style-name="T12007">­te, kiek iš</text:span><text:span text:style-name="T12008">­mo</text:span><text:span text:style-name="T12009">­kų iš</text:span><text:span text:style-name="T12010">­mo</text:span><text:span text:style-name="T12011">­kė</text:span><text:span text:style-name="T12012">­jo</text:span><text:span text:style-name="T12013">­te šiais me</text:span><text:span text:style-name="T12014">­tais, ir sė</text:span><text:span text:style-name="T12015">­dė</text:span><text:span text:style-name="T12016">­ti da</text:span><text:span text:style-name="T12017">­bar ir sa</text:span><text:span text:style-name="T12018">­ky</text:span><text:span text:style-name="T12019">­ti: o gal, ži</text:span><text:span text:style-name="T12020">­no</text:span><text:span text:style-name="T12021">­te, ten kaž</text:span><text:span text:style-name="T12022">­ko</text:span><text:span text:style-name="T12023">­kie di</text:span><text:span text:style-name="T12024">­de</text:span><text:span text:style-name="T12025">­li skai</text:span><text:span text:style-name="T12026">­čiai ne</text:span><text:span text:style-name="T12027">­at</text:span><text:span text:style-name="T12028">­eis ir ne</text:span><text:span text:style-name="T12029">­pa</text:span><text:span text:style-name="T12030">­pra</text:span><text:span text:style-name="T12031">­šys tų pi</text:span><text:span text:style-name="T12032">­ni</text:span><text:span text:style-name="T12033">­gų.<text:s/></text:span><text:span text:style-name="T12034">Ne</text:span><text:span text:style-name="T12035">­pa</text:span><text:span text:style-name="T12036">­pra</text:span><text:span text:style-name="T12037">­šys – tai su</text:span><text:span text:style-name="T12038">­tau</text:span><text:span text:style-name="T12039">­py</text:span><text:span text:style-name="T12040">­si</text:span><text:span text:style-name="T12041">­te. Bet, man at</text:span><text:span text:style-name="T12042">­ro</text:span><text:span text:style-name="T12043">­do, kaž</text:span><text:span text:style-name="T12044">­kas, at</text:span><text:span text:style-name="T12045">­ėjęs į Sei</text:span><text:span text:style-name="T12046">­mą prieš dve</text:span><text:span text:style-name="T12047">­jus me</text:span><text:span text:style-name="T12048">­tus, sa</text:span><text:span text:style-name="T12049">­kė, kad su</text:span><text:span text:style-name="T12050">­grą</text:span><text:span text:style-name="T12051">­žins spren</text:span><text:span text:style-name="T12052">­di</text:span><text:span text:style-name="T12053">­mo ga</text:span><text:span text:style-name="T12054">­lią į Sei</text:span><text:span text:style-name="T12055">­mą. Asig</text:span><text:span text:style-name="T12056">­na</text:span><text:span text:style-name="T12057">­vi</text:span><text:span text:style-name="T12058">­mų tvir</text:span><text:span text:style-name="T12059">­ti</text:span><text:span text:style-name="T12060">­ni</text:span><text:span text:style-name="T12061">­mas yra Sei</text:span><text:span text:style-name="T12062">­mo pre</text:span><text:span text:style-name="T12063">­ro</text:span><text:span text:style-name="T12064">­ga</text:span><text:span text:style-name="T12065">­ty</text:span><text:span text:style-name="T12066">­va pa</text:span><text:span text:style-name="T12067">­gal Kon</text:span><text:span text:style-name="T12068">­sti</text:span><text:span text:style-name="T12069">­tu</text:span><text:span text:style-name="T12070">­ci</text:span><text:span text:style-name="T12071">­ją. To</text:span><text:span text:style-name="T12072">­dėl aš nie</text:span><text:span text:style-name="T12073">­kaip ne</text:span><text:span text:style-name="T12074">­su</text:span><text:span text:style-name="T12075">­pran</text:span><text:span text:style-name="T12076">­tu, ko</text:span><text:span text:style-name="T12077">­dėl jūs no</text:span><text:span text:style-name="T12078">­ri</text:span><text:span text:style-name="T12079">­te at</text:span><text:span text:style-name="T12080">­im</text:span><text:span text:style-name="T12081">­ti iš Sei</text:span><text:span text:style-name="T12082">­mo ga</text:span><text:span text:style-name="T12083">­li</text:span><text:span text:style-name="T12084">­my</text:span><text:span text:style-name="T12085">­bę tvir</text:span><text:span text:style-name="T12086">­tin</text:span><text:span text:style-name="T12087">­ti asig</text:span><text:span text:style-name="T12088">­na</text:span><text:span text:style-name="T12089">­vi</text:span><text:span text:style-name="T12090">­mus iš</text:span><text:span text:style-name="T12091">­lai</text:span><text:span text:style-name="T12092">­doms ir per</text:span><text:span text:style-name="T12093">­kel</text:span><text:span text:style-name="T12094">­ti juos į Vy</text:span><text:span text:style-name="T12095">­riau</text:span><text:span text:style-name="T12096">­sy</text:span><text:span text:style-name="T12097">­bės tei</text:span><text:span text:style-name="T12098">­sę sko</text:span><text:span text:style-name="T12099">­lin</text:span><text:span text:style-name="T12100">­tis.<text:s/></text:span></text:p>
        <text:p text:style-name="Roman"><text:span text:style-name="T12101">PIRMININKĖ.</text:span><text:span text:style-name="T12102"><text:s/>Dė</text:span><text:span text:style-name="T12103">­ko</text:span><text:span text:style-name="T12104">­ju. Mo</text:span><text:span text:style-name="T12105">­ty</text:span><text:span text:style-name="T12106">­vai prieš – S. Ja</text:span><text:span text:style-name="T12107">­ke</text:span><text:span text:style-name="T12108">­liū</text:span><text:span text:style-name="T12109">­nas.<text:s/></text:span></text:p>
        <text:p text:style-name="Roman"><text:span text:style-name="T12110">S. JAKELIŪNAS</text:span><text:span text:style-name="T12111"><text:s/></text:span><text:span text:style-name="T12112">(</text:span><text:span text:style-name="T12113">LVŽSF</text:span><text:span text:style-name="T12114">)</text:span><text:span text:style-name="T12115">. Keis</text:span><text:span text:style-name="T12116">­tai nu</text:span><text:span text:style-name="T12117">­skam</text:span><text:span text:style-name="T12118">­bė</text:span><text:span text:style-name="T12119">­jo, kad gy</text:span><text:span text:style-name="T12120">­ny</text:span><text:span text:style-name="T12121">­bai, NATO fi</text:span><text:span text:style-name="T12122">­nan</text:span><text:span text:style-name="T12123">­suo</text:span><text:span text:style-name="T12124">­ti pa</text:span><text:span text:style-name="T12125">­grįs</text:span><text:span text:style-name="T12126">­tas toks bū</text:span><text:span text:style-name="T12127">­das, o vai</text:span><text:span text:style-name="T12128">­kų iš</text:span><text:span text:style-name="T12129">­mo</text:span><text:span text:style-name="T12130">­kų, vai</text:span><text:span text:style-name="T12131">­kų pi</text:span><text:span text:style-name="T12132">­ni</text:span><text:span text:style-name="T12133">­gų mo</text:span><text:span text:style-name="T12134">­kė</text:span><text:span text:style-name="T12135">­ji</text:span><text:span text:style-name="T12136">­mui,</text:span><text:s/>jei­gu tų vai­kų grįž­tų dau­giau iš emig­ra­ci­jos, ma­žiau pa­grįs­ta. Tai man keis­ti to­kie da­ly­kai, vi­siš­kai ne­su­pran­ta­mi.<text:s/></text:p>
        <text:p text:style-name="Roman">Dėl ant­ro­sios pa­ko­pos. Ka­dan­gi vyks­ta es­mi­niai po­ky­čiai,<text:s/>tiks­liai nu­ma­ty­ti, kiek iš vals­ty­bės biu­dže­to rei­kės ko­fi­nan­sa­vi­mo, nes da­ly­vių skai­čius tik­rai ne­apib­rėž­tas…<text:s/>Da­bar<text:s/>šių­me­ti­nė ar anks­tes­nių me­tų<text:s/>pa­tir­tis sun­kiai pri­tai­ko­ma ki­tiems me­tams, bet ga­li bū­ti ir taip, kad tų asig­na­vi­mų bus su­tau­py­ta, ne­bū­ti­nai į vie­ną pu­sę, ar į ki­tą. Bet ži­nant, kaip sun­kiai mes ren­ka­mės, bal­suo­ja­me ir su­tel­kia­me sa­vo jė­gas, me­tų vi­du­ry­je per­da­ry­ti biu­dže­tą dar kar­tą ga­li bū­ti di­des­nė grės­mė, ne­gu da­bar pri­im­ti to­kį spren­di­mą. Be abe­jo, mes at­si­žvelg­si­me, jei­gu tie ne­pa­ma­tuo­ti siū­ly­mai bus at­ei­ty­je tei­kia­mi. Šiuo at­ve­ju siū­lau ne­pri­tar­ti ši­tam siū­ly­mui.</text:p>
        <text:p text:style-name="Roman"><text:span text:style-name="T12137">PIRMININKĖ.</text:span><text:s/>Ger­bia­mi ko­le­gos, bal­suo­ja­me dėl Sei­mo na­rio M. Ma­jaus­ko pa­siū­ly­mo.<text:s/></text:p>
        <text:p text:style-name="Roman">Bal­sa­vo 110 Sei­mo na­rių: už – 32, prieš – 49, su­si­lai­kė 29. Pa­siū­ly­mui ne­pri­tar­ta.</text:p>
        <text:p text:style-name="Roman">13 straips­nį ga­li­me pri­im­ti? Ga­li­me pri­im­ti. (<text:span text:style-name="T12138">Bal</text:span><text:span text:style-name="T12139">­sai sa</text:span><text:span text:style-name="T12140">­lė</text:span><text:span text:style-name="T12141">­je</text:span>) Bal­suo­ja­me dėl 13 straips­nio. Pra­šom bal­suo­ti dėl 13 straips­nio…<text:s/>pa­siū­ly­mui bu­vo pri­tar­ta.</text:p>
        <text:p text:style-name="Roman">Bal­sa­vo 114 Sei­mo na­rių: 84 – už, prieš – 19, su­si­lai­kė 11. 13 straips­nis pri­im­tas.</text:p>
        <text:p text:style-name="Roman">Re­pli­ka po bal­sa­vi­mo<text:s/>– I. Ši­mo­ny­tė.</text:p>
        <text:p text:style-name="Roman"><text:span text:style-name="T12142">I. ŠIMONYTĖ</text:span><text:s/><text:span text:style-name="T12143">(</text:span><text:span text:style-name="T12144">TS-LKDF</text:span><text:span text:style-name="T12145">)</text:span>.<text:s/>La­bai ačiū. Biu­dže­to ir fi­nan­sų ko­mi­te­to pir­mi­nin­kui:<text:s/>ir dėl kraš­to ap­sau­gos taip pat nė­ra nie­ko<text:s/>ypač<text:s/>ge­ro, bet čia yra jū­sų pa­si­rin­ki­mas sli­di­nė­ti ap­lin­kui 2<text:s/>pro­cen­ti­nius<text:s/>punk­tus BVP. Aki­vaiz­du, kad nie­kaip ki­taip jūs pa­si­elg­ti ir ne­ga­li­te.</text:p>
        <text:p text:style-name="Roman"><text:span text:style-name="T12146">PIRMININKĖ.</text:span><text:s/>Dė­ko­ju. Ger­bia­mi ko­le­gos, 14 straips­nis. Pa­siū­ly­mų ne­bu­vo gau­ta. Ga­li­me pri­im­ti? Ga­li­me pri­im­ti ben­dru su­ta­ri­mu.</text:p>
        <text:p text:style-name="Roman">15 straips­nis. Dėl jo bu­vo gau­ti pa­siū­ly­mai J. Raz­mos, J. Ole­ko, G. Va­si­liaus­ko, L. Sta­niu­vie­nės ir K. Bart­ke­vi­čiaus. Šiuos pa­siū­ly­mus jau ap­ta­rė­me. Tad vi­są 15 straips­nį ga­li­me pri­im­ti? (<text:span text:style-name="T12147">Bal</text:span><text:span text:style-name="T12148">­sai sa</text:span><text:span text:style-name="T12149">­lė</text:span><text:span text:style-name="T12150">­je</text:span>) Ga­li­me pri­im­ti. Pra­šom bal­suo­ti dėl 15<text:s/>straips­nio pri­ėmi­mo.<text:s/></text:p>
        <text:p text:style-name="Roman">Bal­sa­vo 119 Sei­mo na­rių: už<text:s/>– 84, prieš – 23, su­si­lai­kė 12. 15 straips­nis pri­im­tas.<text:s/></text:p>
        <text:p text:style-name="Roman">16 straips­nis. Pa­siū­ly­mų ne­bu­vo gau­ta. Ga­li­me pri­im­ti? Ga­li­me. 17 straips­nis. Ne­bu­vo gau­ta pa­siū­ly­mų. Ga­li­me pri­im­ti? Ga­li­me. 18 straips­nį ga­li­me pri­im­ti? Ga­li­me. 19 straips­nis. Taip pat pa­siū­ly­mų ir pa­sta­bų ne­bu­vo gau­ta, ga­li­me pri­im­ti. 20 straips­nis. Pa­siū­ly­mų ir pa­sta­bų ne­bu­vo gau­ta, ga­li­me pri­im­ti.<text:s/></text:p>
        <text:p text:style-name="Roman">Štai ir bū­tų vi­sas vals­ty­bės biu­dže­tas, ta­čiau Sei­mo na­rys M. Ma­jaus­kas siū­lė pa­pil­dy­ti įsta­ty­mą 21 straips­niu.<text:s/></text:p>
        <text:p text:style-name="Roman"><text:span text:style-name="T12151">M. MAJAUSKAS</text:span><text:s/><text:span text:style-name="T12152">(</text:span><text:span text:style-name="T12153">TS-LKDF</text:span><text:span text:style-name="T12154">)</text:span>.<text:s/>Dė­ko­ju, pir­mi­nin­ke. La­bai ti­kiuo­si, kad čia bal­suo­si­me ben­dru su­ta­ri­mu, ir aš pa­ban­dy­siu per­skai­ty­ti tai, ką siū­lo­me.<text:s/></text:p>
        <text:p text:style-name="Roman">„Pa­ves­ti Vy­riau­sy­bei ne­del­siant pa­teik­ti Sei­mui in­for­ma­ci­ją apie svar­biau­sių vie­šo­jo sek­to­riaus sri­čių dar­buo­to­jų il­ga­lai­kę lig­šio­li­nę at­ly­gi­ni­mų kai­tą. Pa­ves­ti Sei­mo Biu­dže­to ir fi­nan­sų ko­mi­te­tui pa­reng­ti tiks­lų ap­ra­šą, ko­kią in­for­ma­ci­ją Vy­riau­sy­bė tu­rė­tų pa­teik­ti Sei­mui.<text:s/></text:p>
        <text:p text:style-name="Roman">Ant­ras punk­tas. Pa­ves­ti Vy­riau­sy­bei ne­del­siant pa­teik­ti Eko­no­mi­nio ben­dra­dar­bia­vi­mo ir plėt­ros or­ga­ni­za­ci­jos su­kaup­tą in­for­ma­ci­ją apie svar­biau­sių vie­šo­jo sek­to­riaus sri­čių at­ly­gi­ni­mų san­ty­kio su vi­du­ti­niais EBPO ša­lių at­ly­gi­ni­mais stan­dar­tus. Pa­ves­ti Vy­riau­sy­bei ne­del­siant pa­reng­ti<text:s/>ir<text:s/>iki 2019 m.<text:s/>ko­vo 1 d.<text:s/>pa­teik­ti Sei­mui vals­ty­bės stra­te­gi­ją, skir­tą svar­biau­sių vie­šo­jo sek­to­riaus sri­čių dar­buo­to­jų at­ly­gi­ni­mų au­gi­mo per­spek­ty­voms 2019–2021 me­tais.“</text:p>
        <text:p text:style-name="Roman">Iš es­mės šiuo spren­di­mu mes dar kar­tą įtvir­ti­na­me mo­ky­to­jų rei­ka­la­vi­mus, dar kar­tą įtvir­ti­na­me švie­ti­mo sek­to­riaus ir ki­to vie­šo­jo sek­to­riaus dar­buo­to­jų rei­ka­la­vi­mus pa­teik­ti in­for­ma­ci­ją, kaip ki­to jų vi­du­ti­niai at­ly­gi­ni­mai, kaip at­ro­do tarp­tau­ti­niai vie­šo­jo sek­to­riaus at­ly­gi­ni­mų stan­dar­tai, ypač mo­ky­to­jų, nes da­bar daug apie juos kal­ba­me, ir pa­teik­ti la­bai aiš­kią stra­te­gi­ją, kaip bus di­di­na­mi šie at­ly­gi­ni­mai, kad jie pa­siek­tų tarp­tau­ti­nius stan­dar­tus.<text:s/></text:p>
        <text:p text:style-name="Roman">Man at­ro­do, ne­bū­tų čia nė vie­no Sei­mo na­rio, ku­ris ne­pri­tar­tų, jog mo­ky­to­jų at­ly­gi­ni­mai tu­rė­tų siek­ti tarp­tau­ti­nius stan­dar­tus ir tai tu­rė­tų bū­ti pa­siek­ta kuo įma­no­ma grei­čiau. Apie tai kal­ba ir šis įsta­ty­mo straips­nis. Kvie­čiu pri­tar­ti.</text:p>
        <text:p text:style-name="Roman"><text:span text:style-name="T12155">PIRMININKĖ.</text:span><text:s/>Dė­ko­ju. Vy­riau­sy­bės iš­va­da.</text:p>
        <text:p text:style-name="Roman"><text:span text:style-name="T12156">V. ŠAPOKA.</text:span><text:s/>Vy­riau­sy­bė siū­lo ne­pri­tar­ti dėl la­bai pa­pras­tos prie­žas­ties – tai nė­ra šio įsta­ty­mo sri­tis.<text:s/><text:span text:style-name="T12157">Biu</text:span><text:span text:style-name="T12158">­dže</text:span><text:span text:style-name="T12159">­to san</text:span><text:span text:style-name="T12160">­da</text:span><text:span text:style-name="T12161">­ros įsta</text:span><text:span text:style-name="T12162">­ty</text:span><text:span text:style-name="T12163">­mo 18 straips</text:span><text:span text:style-name="T12164">­nio 2 ir 3 da</text:span><text:span text:style-name="T12165">­ly</text:span><text:span text:style-name="T12166">­se<text:s/></text:span><text:span text:style-name="T12167">aiš</text:span><text:span text:style-name="T12168">­kiai ir kon</text:span><text:span text:style-name="T12169">­kre</text:span><text:span text:style-name="T12170">­čiai nu</text:span><text:span text:style-name="T12171">­sta</text:span><text:span text:style-name="T12172">­</text:span><text:span text:style-name="T12173">ty</text:span><text:span text:style-name="T12174">­ta,<text:s/></text:span>kas yra tvir­ti­na­ma ati­tin­ka­mų me­tų vals­ty­bės biu­dže­to ir sa­vi­val­dy­bių biu­dže­tų fi­nan­si­nių ro­dik­lių pa­tvir­ti­ni­mo įsta­ty­me.<text:s/><text:span text:style-name="T12175">Taip pat jau ke</text:span><text:span text:style-name="T12176">­lin</text:span><text:span text:style-name="T12177">­tą kar</text:span><text:span text:style-name="T12178">­tą at</text:span><text:span text:style-name="T12179">­kreip</text:span><text:span text:style-name="T12180">­siu jū</text:span><text:span text:style-name="T12181">­sų dė</text:span><text:span text:style-name="T12182">­me</text:span><text:span text:style-name="T12183">­sį, kad Vy</text:span><text:span text:style-name="T12184">­riau</text:span><text:span text:style-name="T12185">­sy</text:span><text:span text:style-name="T12186">­bė nu</text:span><text:span text:style-name="T12187">­spren</text:span><text:span text:style-name="T12188">­dė su</text:span><text:span text:style-name="T12189">­da</text:span><text:span text:style-name="T12190">­ry</text:span><text:span text:style-name="T12191">­ti de</text:span><text:span text:style-name="T12192">­ry</text:span><text:span text:style-name="T12193">­bų gru</text:span><text:span text:style-name="T12194">­pę dėl vie</text:span><text:span text:style-name="T12195">­šo</text:span><text:span text:style-name="T12196">­jo sek</text:span><text:span text:style-name="T12197">­to</text:span><text:span text:style-name="T12198">­riaus fi</text:span><text:span text:style-name="T12199">­nan</text:span><text:span text:style-name="T12200">­sa</text:span><text:span text:style-name="T12201">­vi</text:span><text:span text:style-name="T12202">­mo di</text:span><text:span text:style-name="T12203">­di</text:span><text:span text:style-name="T12204">­ni</text:span><text:span text:style-name="T12205">­mo.<text:s/></text:span>Ma­nau, kad sie­kiai, ku­riuos jūs no­ri­te įra­šy­ti į Biu­dže­to įsta­ty­mą, bus svars­to­mi bū­tent Vy­riau­sy­bės<text:s/>su­da­ry­to­je de­ry­bų gru­pė­je. Ma­nau, kad siū­ly­mai tik­rai ver­ti dė­me­sio, bet tai ne šio įsta­ty­mo sri­tis.</text:p>
        <text:p text:style-name="P12206"><text:span text:style-name="T12207">PIRMININKĖ.</text:span><text:s/>Dė­ko­ju. Už pa­siū­ly­mą – E. Pu­pi­nis.</text:p>
        <text:p text:style-name="P12208"><text:span text:style-name="T12209">E. PUPINIS</text:span><text:span text:style-name="T12210"><text:s/></text:span><text:span text:style-name="T12211">(</text:span><text:span text:style-name="T12212">TS-LKDF</text:span><text:span text:style-name="T12213">)</text:span><text:span text:style-name="T12214">.</text:span><text:s/>Ačiū. Ger­bia­mi ko­le­gos, jei­gu yra pre­am­bu­lė, tai ga­li bū­ti ir bai­gia­mo­sios nuo­sta­tos. Nie­kas tam ne­truk­do, ne vis­ką mums reg­la­men­tuo­ja tei­sės ak­tai, kaip ra­šy­ti do­ku­men­tus.<text:s/>Iš tik­rų­jų tai nie­kam ne­truk­dy­tų. Juo<text:s/>la­biau, kaip sa­kė pats mi­nist­ras, yra<text:s/>pa­ra­šy­ta tie­sa, ku­rią ir ban­do nag­ri­nė­ti va­di­na­mo­ji dar su­da­ro­ma tur­būt prem­je­ro ko­mi­si­ja.<text:s/></text:p>
        <text:p text:style-name="Roman">Iš tie­sų mes ne­ga­li­me gy­ven­ti ap­grai­bo­mis, kaip šiuo me­tu, ypač kas su­si­ję su vie­šo­jo sek­to­riaus at­ly­gi­ni­mais. Šiuo me­tu su­si­da­rė to­kia si­tu­a­ci­ja, kad mes ne­pla­na­vo­me vie­šo­jo sek­to­riaus at­ly­gi­ni­mų, ypač pe­da­go­gų, ir pri­ėjo­me prie to­kios si­tu­a­ci­jos, kad pra­si­dė­jo strei­kai. Ne­ma­nau, kad tai tu­rė­tų tęs­tis, juo la­biau kad mes vi­si ly­giuo­ja­mės į jau nu­sta­ty­tus EBPO stan­dar­tus, daž­nai at­va­žiuo­ja eks­per­tai, mes klau­so­mės, pa­plo­ja­me ir iš­va­žiuo­ja. O kai rei­kia lai­ky­tis tų nuo­sta­tų, ku­rios yra pa­tvir­tin­tos EBPO, mes ne­si­lai­ko­me.<text:s/></text:p>
        <text:p text:style-name="Roman">Ma­ny­čiau, nie­ko blo­go, jei­gu pa­si­lik­tų šis straips­nis prie Biu­dže­to įsta­ty­mo, tai bū­tų tam tik­ra nuo­ro­da, kad Vy­riau­sy­bė gal­būt pa­tvir­tin­tų tam tik­rą per­spek­ty­vą, kaip tu­rė­tu­me ju­dė­ti, nes<text:s/>žmo­nės tur­būt pri­va­lo gau­ti tin­ka­mus at­ly­gi­ni­mus, ne­pai­sant to, kaip vals­ty­bė su­ge­ba tvar­ky­ti sa­vo ūkį.<text:span text:style-name="T12215"><text:s/>Ma</text:span><text:span text:style-name="T12216">­ny</text:span><text:span text:style-name="T12217">­čiau, kad at</text:span><text:span text:style-name="T12218">­ly</text:span><text:span text:style-name="T12219">­gi</text:span><text:span text:style-name="T12220">­ni</text:span><text:span text:style-name="T12221">­mai yra svar</text:span><text:span text:style-name="T12222">­biau</text:span><text:span text:style-name="T12223">­sia, nes žmo</text:span><text:span text:style-name="T12224">­nės tu</text:span><text:span text:style-name="T12225">­ri sa</text:span><text:span text:style-name="T12226">­vo šei</text:span><text:span text:style-name="T12227">­mas, tu</text:span><text:span text:style-name="T12228">­ri sa</text:span><text:span text:style-name="T12229">­vo vai</text:span><text:span text:style-name="T12230">­kus ir mes tu</text:span><text:span text:style-name="T12231">­ri</text:span><text:span text:style-name="T12232">­me už</text:span><text:span text:style-name="T12233">­tik</text:span><text:span text:style-name="T12234">­rin</text:span><text:span text:style-name="T12235">­ti pa</text:span><text:span text:style-name="T12236">­kan</text:span><text:span text:style-name="T12237">­ka</text:span><text:span text:style-name="T12238">­mas pa</text:span><text:span text:style-name="T12239">­ja</text:span><text:span text:style-name="T12240">­mas.<text:s/></text:span>Tą siū­lo ir M. Ma­jaus­kas, kad vis dėl­to bū­tų ma­to­ma per­spek­ty­va žmo­nėms.<text:s/></text:p>
        <text:p text:style-name="Roman"><text:span text:style-name="T12241">PIRMININKĖ.</text:span><text:s/>Dė­ko­ju. Mo­ty­vai prieš – S. Ja­ke­liū­nas.</text:p>
        <text:p text:style-name="Roman"><text:span text:style-name="T12242">S. JAKELIŪNAS</text:span><text:span text:style-name="T12243"><text:s/></text:span><text:span text:style-name="T12244">(</text:span><text:span text:style-name="T12245">LVŽSF</text:span><text:span text:style-name="T12246">)</text:span><text:span text:style-name="T12247">.</text:span><text:s/>Na, štai ir iš­si­aiš­ki­no­me, kuo ski­ria­si Vy­riau­sy­bė nuo Sei­mo.<text:s/><text:span text:style-name="T12248">Jei</text:span><text:span text:style-name="T12249">­gu Vy</text:span><text:span text:style-name="T12250">­riau</text:span><text:span text:style-name="T12251">­sy</text:span><text:span text:style-name="T12252">­bė reg</text:span><text:span text:style-name="T12253">­la</text:span><text:span text:style-name="T12254">­men</text:span><text:span text:style-name="T12255">­tuo</text:span><text:span text:style-name="T12256">­ja įsta</text:span><text:span text:style-name="T12257">­ty</text:span><text:span text:style-name="T12258">­mus, jų pri</text:span><text:span text:style-name="T12259">­va</text:span><text:span text:style-name="T12260">­lu lai</text:span><text:span text:style-name="T12261">­ky</text:span><text:span text:style-name="T12262">­tis, o Sei</text:span><text:span text:style-name="T12263">­mo na</text:span><text:span text:style-name="T12264">­rių pa</text:span><text:span text:style-name="T12265">­reiš</text:span><text:span text:style-name="T12266">­ki</text:span><text:span text:style-name="T12267">­mų ir<text:s/></text:span>kal­bų ne­reg­la­men­tuo­ja nie­kas: nei įsta­ty­mai, nei daž­nais at­ve­jais ir Kon­sti­tu­ci­ja.<text:s/>Čia yra<text:s/>rei­ka­lin­gi<text:s/>de­kla­ra­ty­vūs da­ly­kai, ta­čiau gal­būt dau­giau skir­ti re­zo­liu­ci­jai, kiek ma­čiau, T. To­mi­li­no re­zo­liu­ci­jos pro­jek­te kai kas iš tų da­ly­kų yra mi­ni­ma, siū­lau tą re­zo­liu­ci­ją ir ap­svars­ty­ti, gal­būt pa­re­da­guo­ti ir pri­im­ti, o šiam siū­ly­mui siū­lau ne­pri­tar­ti.<text:s/></text:p>
        <text:p text:style-name="Roman"><text:span text:style-name="T12268">PIRMININKĖ.</text:span><text:s/>Ger­bia­mi ko­le­gos, pra­šo­me bal­suo­ti dėl M. Ma­jaus­ko pa­siū­ly­mo.<text:s/></text:p>
        <text:p text:style-name="Roman">Bal­sa­vo 117 Sei­mo na­rių: už pa­siū­ly­mą – 36, prieš – 49, su­si­lai­kė 32. Pa­siū­ly­mui ne­pri­tar­ta, ir įsta­ty­mo pro­jek­tas ne­pa­pil­do­mas 21 straips­niu.</text:p>
        <text:p text:style-name="Roman">Dar vie­nas M. Ma­jaus­ko pa­siū­ly­mas pa­pil­dy­ti dar vie­nu straips­niu. Pra­šau, ko­le­ga.</text:p>
        <text:p text:style-name="Roman"><text:span text:style-name="T12269">M. MAJAUSKAS</text:span><text:span text:style-name="T12270"><text:s/></text:span><text:span text:style-name="T12271">(</text:span><text:span text:style-name="T12272">TS-LKDF</text:span><text:span text:style-name="T12273">)</text:span><text:span text:style-name="T12274">.<text:s/></text:span>Ger­bia­mi ko­le­gos, ži­no­me, kad, au­gant fi­nan­sa­vi­mui, au­ga ir sa­vi­val­dy­bių gau­na­mos pa­ja­mos, nes jų pa­grin­di­nis pa­ja­mų šal­ti­nis yra gy­ven­to­jų pa­ja­mų mo­kes­tis. Au­gant eko­no­mi­kai, au­ga fi­nan­sa­vi­mas, iš tik­rų­jų tu­rė­tų di­dė­ti ir sa­vi­val­dy­bių fi­nan­sa­vi­mas at­ei­nan­čiais ir dar at­ei­nan­čiais, ir dar at­ei­nan­čiais me­tais, kol yra pro­jek­tuo­ja­mas eko­no­mi­kos au­gi­mas. De­ja, dėl cen­tri­nės val­džios įgy­ven­di­na­mų mo­kes­čių re­for­mų kai ku­rių sa­vi­val­dy­bių biu­dže­tai net­gi<text:s/>būtų<text:s/>ga­lė­ję<text:s/>ma­žė­ti, jei­gu ne­bū­tų bu­vę pa­ko­re­guo­ta taip, kaip čia bu­vo dar vi­sai ne­se­niai pa­da­ry­ta.<text:s/></text:p>
        <text:p text:style-name="Roman">Mes siū­lo­me pri­im­ti dar pa­pil­do­mą straips­nį<text:s/>–<text:span text:style-name="T12275"><text:s/>pa</text:span><text:span text:style-name="T12276">­ve</text:span><text:span text:style-name="T12277">­di</text:span><text:span text:style-name="T12278">­mą Vy</text:span><text:span text:style-name="T12279">­riau</text:span><text:span text:style-name="T12280">­sy</text:span><text:span text:style-name="T12281">­bei dėl sa</text:span><text:span text:style-name="T12282">­vi</text:span><text:span text:style-name="T12283">­val</text:span><text:span text:style-name="T12284">­dos fi</text:span><text:span text:style-name="T12285">­nan</text:span><text:span text:style-name="T12286">­sa</text:span><text:span text:style-name="T12287">­vi</text:span><text:span text:style-name="T12288">­mo stip</text:span><text:span text:style-name="T12289">­ri</text:span><text:span text:style-name="T12290">­ni</text:span><text:span text:style-name="T12291">­mo stra</text:span><text:span text:style-name="T12292">­te</text:span><text:span text:style-name="T12293">­gi</text:span><text:span text:style-name="T12294">­jos, tai yra pa</text:span><text:span text:style-name="T12295">­ves</text:span><text:span text:style-name="T12296">­ti Vy</text:span><text:span text:style-name="T12297">­riau</text:span><text:span text:style-name="T12298">­sy</text:span><text:span text:style-name="T12299">­bei ne</text:span><text:span text:style-name="T12300">­del</text:span><text:span text:style-name="T12301">­siant pa</text:span><text:span text:style-name="T12302">­reng</text:span><text:span text:style-name="T12303">­ti ir iki 2019 m.<text:s/></text:span>ko­vo 1 d.<text:s/>pa­teik­ti Sei­mui vals­ty­bės sa­vi­val­dos fi­nan­si­niam stip­ri­ni­mui skir­tą stra­te­gi­ją, ku­rio­je bū­tų įtvir­tin­ta nuo­sta­ta, kad sa­vi­val­dy­bių fi­nan­si­nė pa­dė­tis, vals­ty­bei ne­sant eko­no­mi­nė­je ar fi­nan­si­nė­je kri­zė­je, ne­ga­li blo­gė­ti, ne­pri­klau­so­mai nuo Vy­riau­sy­bės ar Sei­mo pri­ima­mų mo­kes­ti­nių ar ki­to­kių fi­nan­si­nių spren­di­mų. Tai­gi pa­kar­to­siu, tai yra straips­nis, ku­ris už­tik­rin­tų rei­ka­lin­gą, tin­ka­mą ir adek­va­tų fi­nan­sa­vi­mą sa­vi­val­dy­bėms eko­no­mi­nio au­gi­mo lai­ko­tar­piu. Tai­gi, ar­tė­jant sa­vi­val­dos rin­ki­mams, man at­ro­do, kad vėl­gi čia straips­nis, dėl ku­rio mes vi­si tik­rai ga­lė­tu­me su­tar­ti. Kvies­čiau jam pri­tar­ti.</text:p>
        <text:p text:style-name="Roman"><text:span text:style-name="T12304">PIRMININKĖ.</text:span><text:span text:style-name="T12305"><text:s/></text:span>Ačiū. Vy­riau­sy­bės iš­va­da.</text:p>
        <text:p text:style-name="Roman"><text:span text:style-name="T12306">V. ŠAPOKA.</text:span><text:s/>Vy­riau­sy­bė siū­lo ne­pri­tar­ti šiam pa­siū­ly­mui. O prie­žas­tis yra pa­pras­ta – aš kvie­čiu gerb­ti Sei­mo val­dy­bos 2018 m.<text:s/>lap­kri­čio 28 d.<text:s/>spren­di­mą, ku­riuo bu­vo su­da­ry­ta dar­bo gru­pė sa­vi­val­dy­bių biu­dže­tų pa­ja­mų nu­sta­ty­mo me­to­di­kai to­bu­lin­ti.<text:s/>Šio­je gru­pė­je bū­tų tiks­linga svars­ty­ti ir šiuos siū­ly­mus, ypač at­si­žvel­giant į tai, kad šiuo me­tu sa­vi­val­dy­bių sa­va­ran­kiš­kų funk­ci­jų ir jų fi­nan­sa­vi­mo per­žiū­rą<text:s/>atlieka<text:s/>Vals­ty­bės kon­tro­lė, ku­rios iš­va­da bus įver­tin­ta pri­imant tam tik­rus spren­di­mus. Ka­dan­gi Sei­mas ėmė­si ini­cia­ty­vos, tai kvie­čiu tą spren­di­mą gerb­ti.</text:p>
        <text:p text:style-name="Roman"><text:span text:style-name="T12307">PIRMININKĖ.</text:span><text:span text:style-name="T12308"><text:s/></text:span>Dė­ko­ju. Mo­ty­vai už – E. Pu­pi­nis.<text:s/></text:p>
        <text:p text:style-name="Roman"><text:span text:style-name="T12309">E. PUPINIS</text:span><text:span text:style-name="T12310"><text:s/></text:span><text:span text:style-name="T12311">(</text:span><text:span text:style-name="T12312">TS-LKDF</text:span><text:span text:style-name="T12313">)</text:span><text:span text:style-name="T12314">.<text:s/></text:span>Mes ger­bia­me tuos tur­būt spren­di­mus ir tų gru­pių veik­lą. Jūs ga­li­te su­da­ry­ti kiek no­ri­te gru­pių, kiek no­ri­te ra­šy­ti re­zo­liu­ci­jų, ta­čiau sa­vi­val­dos tei­sių pa­žeis­ti ne­ga­li­te. Šiuo me­tu biu­dže­te tas yra įtvir­tin­ta, kad val­džia, vy­riau­sy­bės ir sei­mai pri­ima tam tik­rus spren­di­mus, ku­riuos pri­va­lo vyk­dy­ti sa­vi­val­dy­bės, kai joms<text:s/>ne­už­tik­ri­na­mas fi­nan­sa­vi­mas. Tas pats bu­vo ir su pa­ja­mo­mis, kai sa­vi­val­dy­bės ne­ten­ka da­lies pa­ja­mų, o joms pri­de­da­ma dau­giau funk­ci­jų.<text:s/></text:p>
        <text:p text:style-name="Roman">Ly­giai taip pat at­si­ti­ko ir su fon­du, iš ku­rio bu­vo ski­ria­mos pa­šal­pos so­cia­liai rem­ti­niems. Dėl jų<text:s/>ir­gi<text:s/>kaž­ka­da<text:s/>bu­vo ža­dė­ta, kad prie jų nie­kas ne­lįs, kad sa­vi­val­dy­bės ga­lės sa­vo nuo­žiū­ra pa­nau­do­ti so­cia­li­nei pa­ra­mai, o šiuo me­tu at­si­ran­da įvai­rių mė­gi­ni­mų pri­mes­ti kuo dau­giau dar­bų, veik­lų ir fi­nan­sa­vi­mą iš tų šal­ti­nių, ku­rie tu­rė­jo bū­ti sa­vi­val­dy­bėms. Iš tik­rų­jų gal­būt gru­pės tai nu­sta­tys, bet šia­me biu­dže­te yra pro­ble­mų, ku­rias teks spręs­ti sa­vi­val­dy­bėms ar­ba teks ei­ti į teis­mus ir duo­ti Vy­riau­sy­bę už to­kius ne­tei­sė­tus spren­di­mus.</text:p>
        <text:p text:style-name="Roman"><text:span text:style-name="T12315">PIRMININKĖ.</text:span><text:span text:style-name="T12316"><text:s/></text:span>Mo­ty­vai prieš – S. Ja­ke­liū­nas.</text:p>
        <text:p text:style-name="Roman"><text:span text:style-name="T12317">S. JAKELIŪNAS</text:span><text:span text:style-name="T12318"><text:s/></text:span><text:span text:style-name="T12319">(</text:span><text:span text:style-name="T12320">LVŽSF</text:span><text:span text:style-name="T12321">)</text:span><text:span text:style-name="T12322">.<text:s/></text:span>No­riu pri­min­ti po­nams kon­ser­va­to­riams, kad jie šiurkš­čiai pa­žei­dė Vals­ty­bi­nio so­cia­li­nio drau­di­mo įsta­ty­mą, ku­ria­me<text:s/>rei­ka­lau­ja­ma, kad jei­gu pa­di­dė­ja iš­mo­kos ar­ba su­ma­žė­ja „Sod­ros“ pa­ja­mos dėl Vy­riau­sy­bės ar­ba Sei­mo spren­di­mų, o tai bu­vo 2008 me­tais nuo rug­pjū­čio mė­ne­sio, tai rei­kė­jo di­din­ti ar­ba ta­ri­fus, ar­ba pri­im­ti ki­tus spren­di­mus, vie­to­j to nuo 2009 me­tų ba­lan­džio mė­ne­sio bu­vo in­ten­sy­viai sko­li­na­ma, „Sod­ra“ su­mo­kė­jo 1 mlrd.<text:s/>eu­rų pa­lū­ka­nų. Tai ro­do, kad tai, kas įra­šy­ta net­gi įsta­ty­muo­se, ne­si­lai­ko­ma. Ka­dan­gi sa­vi­val­dy­bių pro­ble­mos yra pui­kiai ži­no­mos ir jos spren­džia­mos, taip pat ir M. Ma­jaus­kas, kiek ži­nau, da­ly­vaus to­je Sei­mo val­dy­bos su­da­ry­to­je dar­bo gru­pė­je, aš ma­nau, ten ir vie­ta aiš­kin­tis ir dis­ku­tuo­ti apie to­kius da­ly­kus, o ši­tam siū­ly­mui vėl siū­lau ne­pri­tar­ti.<text:s/></text:p>
        <text:p text:style-name="Roman"><text:span text:style-name="T12323">PIRMININKĖ.</text:span><text:span text:style-name="T12324"><text:s/></text:span>Ger­bia­mi ko­le­gos, bal­suo­ja­me dėl M. Ma­jaus­ko pa­siū­ly­mo pa­pil­dy­ti įsta­ty­mą 22 straips­niu.</text:p>
        <text:p text:style-name="Roman">Bal­sa­vo 116 Sei­mo na­rių: už – 36, prieš – 51, su­si­lai­kė 29. Pa­siū­ly­mui ne­pri­tar­ta.<text:s/></text:p>
        <text:p text:style-name="Roman">Ger­bia­mie­ji ko­le­gos, mes ap­ta­rė­me vi­sus pa­siū­ly­mus. Dė­ko­ja­me mi­nist­rui už pa­teik­tas Vy­riau­sy­bės iš­va­das. Dėl vi­so vals­ty­bės biu­dže­to už – R. Že­mai­tai­tis.</text:p>
        <text:p text:style-name="Roman"><text:span text:style-name="T12325">R. ŽEMAITAITIS</text:span><text:span text:style-name="T12326"><text:s/></text:span><text:span text:style-name="T12327">(</text:span><text:span text:style-name="T12328">TTF</text:span><text:span text:style-name="T12329">)</text:span><text:span text:style-name="T12330">.<text:s/></text:span>Ačiū, ger­bia­mo­ji po­sė­džio pir­mi­nin­ke. Iš tie­sų, ko­le­gos, aš ma­nau, kad čia di­de­lių dis­ku­si­jų gal ir ne­be­rei­kė­tų kel­ti, kvie­čiu tik­rai bal­suo­ti už. Juo­lab kad 600 mln.<text:s/>yra virš biu­dže­to, jis yra pa­skirs­ty­tas pra­de­dant mo­ky­to­jų at­ly­gi­ni­mu, ne­ap­mo­kes­ti­na­muo­ju pa­ja­mų dy­džiu, taip pat yra iš­sau­go­tos leng­va­tos, jei­gu pa­žiū­rė­si­me, cen­tri­niam šil­dy­mui, dėl ko prieš kiek­vie­ną biu­dže­tą daž­niau­siai bū­da­vo ke­lia­mos ba­ta­li­jos, dis­ku­si­jos, re­gist­ruo­ja­mi pa­siū­ly­mai ir pa­na­šiai, ir pa­na­šiai. Aš tik­rai, ko­le­gos, kvie­čiu bal­suo­ti. Ga­li­ma sa­ky­ti, gal jis nė­ra pats to­bu­liau­sias, pats ge­riau­sias, kaip mes no­rė­tu­me, koks jis tu­rė­tų bū­ti, ir vals­ty­bės tar­nau­to­jams gal no­rė­tu­me pa­kel­ti at­ly­gi­ni­mą, ne 1,5 eu­ro, o gal 5 eu­rais, gal 6 eu­rais ir grą­žin­ti bū­tent tą 2008–2009 me­tų ly­gį, bet bet ko­kiu at­ve­ju jis yra po­zi­ty­vus. Ko­le­gos, tik­rai kvie­čiu pa­lai­ky­ti.</text:p>
        <text:p text:style-name="Roman"><text:span text:style-name="T12331">PIRMININKĖ.</text:span><text:span text:style-name="T12332"><text:s/></text:span>Dė­ko­ju. Mo­ty­vai prieš – G. Skais­tė.</text:p>
        <text:p text:style-name="Roman"><text:span text:style-name="T12333">G. SKAISTĖ</text:span><text:span text:style-name="T12334"><text:s/></text:span><text:span text:style-name="T12335">(</text:span><text:span text:style-name="T12336">TS-LKDF</text:span><text:span text:style-name="T12337">)</text:span><text:span text:style-name="T12338">.<text:s/></text:span>Iš­ties mes šian­dien taip jau­kiai po­sė­džiau­jam ir, at­ro­do, vi­si pa­mir­šo jau tas įtam­pas, ku­rios lau­kia už Sei­mo du­rų, tiek mo­ky­to­jų strei­ką, tiek mi­tin­gą, ku­ris ne­se­niai įvy­ko, tiek ug­nia­ge­sius, ku­rie ne­tu­ri ant­ros uni­for­mos. Vis­kas at­ro­do kur nors to­li. Iš prin­ci­po man at­ro­do, kad ši­tas biu­dže­tas ne­at­lie­pia vi­suo­me­nės lū­kes­čių ir Vy­riau­sy­bė po­zi­cija yra ga­na veid­mai­niš­ka. Nuo 2009 me­tų vie­ša­sis sek­to­rius, ku­riam bu­vo su­ma­žin­ti at­ly­gi­ni­mai, lau­kia, kol pa­si­baigs kri­zė ir eko­no­mi­kos pa­ki­li­mas grą­žins jiems tą gy­ve­ni­mo ly­gį, prie ku­rio jie bu­vo pri­pra­tę. Per tą de­šimt­me­tį jų at­ly­gi­ni­mą reg­la­men­tuo­jan­tis ba­zi­nis dy­dis bu­vo pa­di­din­tas vos 1,5 %. Tuo tar­pu vi­du­ti­nis at­ly­gi­ni­mas au­go po 8 %<text:s/>kas­met pas­ta­ruo­ju me­tu. Aki­vaiz­du, kad vie­šo­jo sek­to­riaus dar­buo­to­jų at­ly­gi­ni­mas tam­pa ne­be­pa­trauk­lus ir vi­siš­kai ne­kon­ku­ren­cin­gas, pa­ly­gin­ti su pri­va­čiu sek­to­riu­mi. Au­gant eko­no­mi­kai ir ma­tant, kad bui­tis as­me­niš­kai ne­ge­rė­ja, aki­vaiz­du, kad vie­šo­jo sek­to­riaus dar­buo­to­jų ne­pa­si­ten­ki­ni­mas iš­sprogs­ta mi­tin­gais, strei­kais ir pro­tes­tais. Nors at­ro­dė lai­kas, kad pa­sau­li­nės eko­no­mi­kos pa­ki­li­mo lai­ko­tar­piu iš­ties at­ėjo lai­kas ge­rin­ti vie­šo­jo sek­to­riaus dar­bo są­ly­gas ir net­gi Sei­mas bu­vo pri­ėmęs nu­ta­ri­mą 2020 me­tais grą­žin­ti ba­zi­nį dy­dį į bu­vu­sį ly­gį, aki­vaiz­du, kad tie gra­žūs de­kla­ra­vi­mai ne­be­virs­ta dar­bais. Vy­riau­sy­bė ap­si­spren­dė kar­tu su Sei­mu su­ma­žin­ti mo­kes­tines pa­ja­mas ne ma­žiau kaip 4 %. Aki­vaiz­du, kad vi­sas eko­no­mi­kos au­gi­mas bū­na iš­da­li­na­mas kaž­kam šiek tiek po tru­pu­tį, ta­čiau ne­spren­džia­mos vie­šo­jo sek­to­riaus pro­ble­mos, ko­kios jos yra su­si­klau­pu­sios. Kai sa­ko­ma, kad rei­kė­jo ma­žin­ti dar­bo ap­mo­kes­ti­ni­mą, tai no­riu pri­min­ti, kad ly­giai taip pat bu­vo sa­ko­ma, kad rei­kia įves­ti ki­tus mo­kes­čius, ku­rie kom­pen­suo­tų ne­tek­tas pa­ja­mas, ir ta­da bū­tų bu­vę ga­li­ma iš­spręs­ti tas pro­ble­mas, ku­rios su­si­kau­pė šian­dien. Prem­je­ro siū­lo­mos dar­bo gru­pės ge­rin­ti vie­šo­jo sek­to­riaus si­tu­a­ci­ją 2020 me­tais…</text:p>
        <text:p text:style-name="Roman"><text:span text:style-name="T12339">PIRMININKĖ.</text:span><text:span text:style-name="T12340"><text:s/></text:span>Ačiū, ko­le­ge, bet jau lai­kas.</text:p>
        <text:p text:style-name="Roman"><text:span text:style-name="T12341">G. SKAISTĖ</text:span><text:span text:style-name="T12342"><text:s/></text:span><text:span text:style-name="T12343">(</text:span><text:span text:style-name="T12344">TS-LKDF</text:span><text:span text:style-name="T12345">)</text:span><text:span text:style-name="T12346">.<text:s/></text:span><text:span text:style-name="T12347">…</text:span><text:span text:style-name="T12348">2025 me</text:span><text:span text:style-name="T12349">­tais iš</text:span><text:span text:style-name="T12350">­ties yra pa</text:span><text:span text:style-name="T12351">­kan</text:span><text:span text:style-name="T12352">­ka</text:span><text:span text:style-name="T12353">­mai ci</text:span><text:span text:style-name="T12354">­niš</text:span><text:span text:style-name="T12355">­kas siū</text:span><text:span text:style-name="T12356">­ly</text:span><text:span text:style-name="T12357">­mas, ka</text:span><text:span text:style-name="T12358">­dan</text:span><text:span text:style-name="T12359">­gi vie</text:span><text:span text:style-name="T12360">­šo</text:span><text:span text:style-name="T12361">­jo sek</text:span><text:span text:style-name="T12362">­to</text:span><text:span text:style-name="T12363">­riaus biu</text:span><text:span text:style-name="T12364">­dže</text:span><text:span text:style-name="T12365">­tas iš</text:span><text:span text:style-name="T12366">­da</text:span><text:span text:style-name="T12367">­lin</text:span><text:span text:style-name="T12368">­tas ke</text:span><text:span text:style-name="T12369">­le</text:span><text:span text:style-name="T12370">­riems me</text:span><text:span text:style-name="T12371">­tams</text:span><text:span text:style-name="T12372">…</text:span></text:p>
        <text:p text:style-name="Roman"><text:span text:style-name="T12373">PIRMININKĖ.</text:span><text:span text:style-name="T12374"><text:s/></text:span><text:span text:style-name="T12375">Lai</text:span><text:span text:style-name="T12376">­kas.</text:span></text:p>
        <text:p text:style-name="Roman"><text:span text:style-name="T12377">G. SKAISTĖ</text:span><text:span text:style-name="T12378"><text:s/></text:span><text:span text:style-name="T12379">(</text:span><text:span text:style-name="T12380">TS-LKDF</text:span><text:span text:style-name="T12381">)</text:span><text:span text:style-name="T12382">.<text:s/></text:span><text:span text:style-name="T12383">…</text:span><text:span text:style-name="T12384">į prie</text:span><text:span text:style-name="T12385">­kį.</text:span></text:p>
        <text:p text:style-name="Roman"><text:span text:style-name="T12386">PIRMININKĖ.</text:span><text:span text:style-name="T12387"><text:s/></text:span><text:span text:style-name="T12388">Dė</text:span><text:span text:style-name="T12389">­ko</text:span><text:span text:style-name="T12390">­ju. S. Ja</text:span><text:span text:style-name="T12391">­ke</text:span><text:span text:style-name="T12392">­liū</text:span><text:span text:style-name="T12393">­nas – mo</text:span><text:span text:style-name="T12394">­ty</text:span><text:span text:style-name="T12395">­vai už.</text:span></text:p>
        <text:p text:style-name="Roman"><text:span text:style-name="T12396">S. JAKELIŪNAS</text:span><text:span text:style-name="T12397"><text:s/></text:span><text:span text:style-name="T12398">(</text:span><text:span text:style-name="T12399">LVŽSF</text:span><text:span text:style-name="T12400">)</text:span><text:span text:style-name="T12401">. Taip, ši</text:span><text:span text:style-name="T12402">­tas biu</text:span><text:span text:style-name="T12403">­dže</text:span><text:span text:style-name="T12404">­tas tik</text:span><text:span text:style-name="T12405">­rai nė</text:span><text:span text:style-name="T12406">­ra ide</text:span><text:span text:style-name="T12407">­a</text:span><text:span text:style-name="T12408">­lus, ide</text:span><text:span text:style-name="T12409">­a</text:span><text:span text:style-name="T12410">­lių biu</text:span><text:span text:style-name="T12411">­dže</text:span><text:span text:style-name="T12412">­tų nė</text:span><text:span text:style-name="T12413">­ra, kaip ir nė</text:span><text:span text:style-name="T12414">­ra ide</text:span><text:span text:style-name="T12415">­a</text:span><text:span text:style-name="T12416">­lių žmo</text:span><text:span text:style-name="T12417">­nių, o čia biu</text:span><text:span text:style-name="T12418">­dže</text:span><text:span text:style-name="T12419">­tas, ku</text:span><text:span text:style-name="T12420">­ris lie</text:span><text:span text:style-name="T12421">­čia be</text:span><text:span text:style-name="T12422">­veik 3</text:span><text:span text:style-name="T12423"> mln.</text:span><text:span text:style-name="T12424"><text:s/>ša</text:span><text:span text:style-name="T12425">­lies gy</text:span><text:span text:style-name="T12426">­ven</text:span><text:span text:style-name="T12427">­to</text:span><text:span text:style-name="T12428">­jų. Sun</text:span><text:span text:style-name="T12429">­ku ras</text:span><text:span text:style-name="T12430">­ti ga</text:span><text:span text:style-name="T12431">­li</text:span><text:span text:style-name="T12432">­my</text:span><text:span text:style-name="T12433">­bes, kad vi</text:span><text:span text:style-name="T12434">­sų po</text:span><text:span text:style-name="T12435">­rei</text:span><text:span text:style-name="T12436">­kiai bū</text:span><text:span text:style-name="T12437">­tų pa</text:span><text:span text:style-name="T12438">­ten</text:span><text:span text:style-name="T12439">­kin</text:span><text:span text:style-name="T12440">­ti, vi</text:span><text:span text:style-name="T12441">­sos pro</text:span><text:span text:style-name="T12442">­ble</text:span><text:span text:style-name="T12443">­mos iš</text:span><text:span text:style-name="T12444">­spęs</text:span><text:span text:style-name="T12445">­tos, ku</text:span><text:span text:style-name="T12446">­rios kau</text:span><text:span text:style-name="T12447">­pė</text:span><text:span text:style-name="T12448">­si ket</text:span><text:span text:style-name="T12449">­vir</text:span><text:span text:style-name="T12450">­tį am</text:span><text:span text:style-name="T12451">­žiaus, o čia rei</text:span><text:span text:style-name="T12452">­ka</text:span><text:span text:style-name="T12453">­la</text:span><text:span text:style-name="T12454">­vi</text:span><text:span text:style-name="T12455">­mas bu</text:span><text:span text:style-name="T12456">­vo per vie</text:span><text:span text:style-name="T12457">­ną sa</text:span><text:span text:style-name="T12458">­vai</text:span><text:span text:style-name="T12459">­tę ir vie</text:span><text:span text:style-name="T12460">­ną mė</text:span><text:span text:style-name="T12461">­ne</text:span><text:span text:style-name="T12462">­sį iš</text:span><text:span text:style-name="T12463">­spręs</text:span><text:span text:style-name="T12464">­ti mo</text:span><text:span text:style-name="T12465">­ky</text:span><text:span text:style-name="T12466">­to</text:span><text:span text:style-name="T12467">­jų pro</text:span><text:span text:style-name="T12468">­ble</text:span><text:span text:style-name="T12469">­mas, vie</text:span><text:span text:style-name="T12470">­šo</text:span><text:span text:style-name="T12471">­jo sek</text:span><text:span text:style-name="T12472">­to</text:span><text:span text:style-name="T12473">­riaus pro</text:span><text:span text:style-name="T12474">­ble</text:span><text:span text:style-name="T12475">­mas ir įsi</text:span><text:span text:style-name="T12476">­pa</text:span><text:span text:style-name="T12477">­rei</text:span><text:span text:style-name="T12478">­go</text:span><text:span text:style-name="T12479">­ti ne</text:span><text:span text:style-name="T12480">­ži</text:span><text:span text:style-name="T12481">­nia kam. Taip, mes mo</text:span><text:span text:style-name="T12482">­ka</text:span><text:span text:style-name="T12483">­me per daug pa</text:span><text:span text:style-name="T12484">­lū</text:span><text:span text:style-name="T12485">­ka</text:span><text:span text:style-name="T12486">­nų dėl anks</text:span><text:span text:style-name="T12487">­čiau pri</text:span><text:span text:style-name="T12488">­im</text:span><text:span text:style-name="T12489">­tų spren</text:span><text:span text:style-name="T12490">­di</text:span><text:span text:style-name="T12491">­mų ir šia pras</text:span><text:span text:style-name="T12492">­me ta su</text:span><text:span text:style-name="T12493">­dė</text:span><text:span text:style-name="T12494">­tin</text:span><text:span text:style-name="T12495">­ga si</text:span><text:span text:style-name="T12496">­tu</text:span><text:span text:style-name="T12497">­a</text:span><text:span text:style-name="T12498">­ci</text:span><text:span text:style-name="T12499">­ja vis dar tę</text:span><text:span text:style-name="T12500">­sis ke</text:span><text:span text:style-name="T12501">­le</text:span><text:span text:style-name="T12502">­rius me</text:span><text:span text:style-name="T12503">­tus. Kai baig</text:span><text:span text:style-name="T12504">­si</text:span><text:span text:style-name="T12505">­me jas mo</text:span><text:span text:style-name="T12506">­kė</text:span><text:span text:style-name="T12507">­ti, ta</text:span><text:span text:style-name="T12508">­da<text:s/></text:span><text:span text:style-name="T12509">ir<text:s/></text:span><text:span text:style-name="T12510">ga</text:span><text:span text:style-name="T12511">­lė</text:span><text:span text:style-name="T12512">­si</text:span><text:span text:style-name="T12513">­me fi</text:span><text:span text:style-name="T12514">­nan</text:span><text:span text:style-name="T12515">­suo</text:span><text:span text:style-name="T12516">­ti tą vie</text:span><text:span text:style-name="T12517">­šą</text:span><text:span text:style-name="T12518">­jį sek</text:span><text:span text:style-name="T12519">­to</text:span><text:span text:style-name="T12520">­rių.<text:s/></text:span></text:p>
        <text:p text:style-name="Roman">Ma­nau, kad vie­na iš pro­ble­mų, bent jau ma­no as­me­ni­niu po­žiū­riu, dėl pa­di­dė­ju­sių leng­va­tų skai­čiaus, tai yra dėl PVM leng­va­tos cen­tri­niam šil­dy­mui, ku­ri šan­ta­žo bū­du bu­vo iš­rei­ka­lau­ta vėl­gi po­nų kon­ser­va­to­rių pri­imant urė­di­jų re­for­mą. Tai da­bar pa­si­py­lė kaip iš gau­sy­bės ra­go. Džiau­giuo­si, kad ne­su­grio­vė biu­dže­to. Dėl to biu­dže­tas taip pat tu­ri tam tik­rų ydų ir spręs­ti­nų pro­ble­mų.<text:s/></text:p>
        <text:p text:style-name="Roman">Sa­vo es­me tai yra tik­rai kur kas tva­res­nis spren­di­mas, ne­gu bu­vo prieš de­šimt me­tų – 2008 me­tais. Nors pa­na­šu­mo aš ma­tau daug, spau­di­mo di­din­ti iš­lai­das ne­pa­grįs­tai yra, siū­ly­mų bu­vo. Džiau­giuo­si, kad mes su­ge­bė­jo­me at­si­spir­ti tam po­pu­liz­mui ir spau­di­mui ir iš vi­daus, ir iš iš­orės. Tu­ri­me pri­im­ti įsi­pa­rei­go­ji­mus tva­riai, o ne gal­vo­da­mi, kad ka­da nors – po dve­jų ar pen­ke­rių me­tų – gy­ven­si­me daug ge­riau. Tu­ri­me bū­ti re­a­lis­tiš­ki, tu­ri­me bū­ti at­sa­kin­gi, ir ši­tas biu­dže­tas, ma­nau, di­dži­ą­ja da­li­mi tai at­spin­di. To­dėl siū­lau bal­suo­ti už jį.<text:s/></text:p>
        <text:p text:style-name="Roman"><text:span text:style-name="T12521">PIRMININKĖ.</text:span><text:s/>Dė­ko­ju. A. Sy­sas – mo­ty­vai prieš.<text:s/></text:p>
        <text:p text:style-name="Roman"><text:span text:style-name="T12522">A. SYSAS</text:span><text:span text:style-name="T12523"><text:s/></text:span><text:span text:style-name="T12524">(</text:span><text:span text:style-name="T12525">LSDPF</text:span><text:span text:style-name="T12526">)</text:span><text:span text:style-name="T12527">.<text:s/></text:span>Ačiū, pir­mi­nin­ke. Su­pran­tu, ko­dėl taip sku­ba­ma pri­im­ti ši­tą biu­dže­tą, ir va­kar svars­ty­mai. Bū­das pa­si­slėp­ti nuo ky­lan­čių pro­tes­tų gat­vė­je – ne pats ge­riau­sias. No­riu pri­min­ti, bu­vo daug kal­ba­ma, ei­nant į rin­ki­mus ir lai­mė­jus rin­ki­mus, apie skaid­ru­mą, kad jo bus dau­giau. De­ja, su vi­sa pa­gar­ba net 600 mln.<text:s/>eu­rų di­dė­jantį<text:s/>biu­dže­tą<text:s/>vis tiek rei­kia va­din­ti de­fi­ci­tą sle­pian­čiu biu­dže­tu. Apie tai kal­bė­jo ma­no ko­le­gos.<text:s/></text:p>
        <text:p text:style-name="Roman">Daug kal­ba­me ir net ko­vai su ko­rup­ci­ja sky­rė­me pa­pil­do­mų lė­šų, bet aki­vaiz­džiai, šian­dien bal­suo­jant šio­je sa­lė­je, vy­ko ko­rup­ci­niai da­ly­kai. Jei­gu Sei­mo na­rys iš opo­zi­ci­jos siū­lo pa­siū­ly­mą fi­nan­suo­ti, pa­vyz­džiui, iš virš­pla­ni­nių lė­šų, tai mi­nist­ras sa­ko, kad to da­ry­ti ne­ga­li­ma, tai drau­džia įsta­ty­mai. Bet jei­gu tai siū­lo Sei­mo na­rys iš po­zi­ci­jos, tai tą ga­li­ma da­ry­ti ir Vy­riau­sy­bė pri­ta­ria. Tai kas čia, ne ko­rup­ci­ja? Aki­vaiz­du, ko­rup­ci­ja. Ir ma­nau, gal­būt STT su­si­do­mės to­kiais pri­im­tais spren­di­mais čia, Sei­me.<text:s/></text:p>
        <text:p text:style-name="Roman">Ap­skri­tai kal­bant, ki­tų me­tų biu­dže­tas, pa­va­din­tas „mi­li­jar­das mi­li­jo­nui“, aki­vaiz­džiai ro­do spra­gas jau svars­tant. Vi­soms biu­dže­ti­nėms įstai­goms dar­bo už­mo­kes­tis be­veik ne­ky­la, net pri­ėmus mi­ni­ma­lius pa­di­di­ni­mus trūks­ta lė­šų, bet di­di­na­ma vėl la­bai sai­kin­gai ir kai kam. Ir dar dau­giau – tiems siū­ly­mams už­tik­rin­ti pa­si­tel­kia­ma Kli­ma­to kai­tos spe­cia­lio­ji pro­gra­ma, ku­ri yra spe­cia­lia­me įsta­ty­me, ku­rią ga­li­ma nau­do­ti. Mes mas­kuo­ja­me. Apie kaž­ko­kius šal­dy­tu­vus, ku­riuo­se už­šal­dys lė­šas ir po to at­šil­dys kaip skumb­res, jau kal­bė­jau per svars­ty­mą, kad vai­ko pi­ni­gų trūks­ta, vai­ko…<text:s/></text:p>
        <text:p text:style-name="Roman"><text:span text:style-name="T12528">PIRMININKĖ.</text:span><text:s/>Ger­bia­mas ko­le­ga, de­ja, lai­kas.<text:s/></text:p>
        <text:p text:style-name="Roman"><text:span text:style-name="T12529">A. SYSAS</text:span><text:span text:style-name="T12530"><text:s/></text:span><text:span text:style-name="T12531">(</text:span><text:span text:style-name="T12532">LSDPF</text:span><text:span text:style-name="T12533">)</text:span><text:span text:style-name="T12534">.<text:s/></text:span>…įgy­ven­di­ni­mui trūk­ta, to­dėl bal­suo­siu prieš.<text:s/></text:p>
        <text:p text:style-name="Roman"><text:span text:style-name="T12535">PIRMININKĖ.</text:span><text:s/>V. Rin­ke­vi­čius. Pra­šom, ko­le­ga, mo­ty­vai už.<text:s/></text:p>
        <text:p text:style-name="Roman"><text:span text:style-name="T12536">V. RINKEVIČIUS</text:span><text:s/><text:span text:style-name="T12537">(</text:span><text:span text:style-name="T12538">LVŽSF</text:span><text:span text:style-name="T12539">)</text:span>. Ačiū, pir­mi­nin­ke. Ger­bia­mi ko­le­gos, ne­pri­ėmus Biu­dže­to fi­nan­si­nių ro­dik­lių pa­tvir­ti­ni­mo įsta­ty­mo, ki­tais me­tais ne­įma­no­ma<text:s/>bus<text:s/>iš­spręs­ti ir mo­ky­to­jų at­ly­gi­ni­mų pro­ble­mų, ir ki­tų vals­ty­bei ir vi­suo­me­nei svar­bių klau­si­mų.<text:s/></text:p>
        <text:p text:style-name="Roman">Ko­le­gos iš opo­zi­ci­jos, ma­tyt, bi­jo, kad po mo­kes­čių re­for­mos ki­tais me­tais gy­ven­to­jų pa­ja­mos, pen­si­jos dar di­dės ir da­bar sklei­džia­mi gan­dai nepa­si­tvir­tins, o tai la­bai svar­bu prieš ki­tų me­tų rin­ki­mus, ku­rie bus net tre­ji. Iš ki­tos pu­sės, vi­si pui­kiai ži­no­me, kad šio biu­dže­to pro­jek­to Eu­ro­pos Są­jun­gos ver­ti­ni­mai, ki­tų ins­ti­tu­ci­jų ver­ti­ni­mai yra tei­gia­mi, ge­ri. Mes per­ei­name prie tei­gia­mo ba­lan­so biu­dže­tų prak­ti­kos Lie­tu­vo­je, ko dar ne­bu­vo. Tai, aiš­ku, nau­jas da­ly­kas, o vi­sos nau­jo­vės vi­sa­da su­tin­ka­mos su di­džiu­liu pa­si­prie­ši­ni­mu. Taip yra vi­sa­me pa­sau­ly­je, tur­būt psi­cho­lo­giš­kai žmo­giš­ka. To­dėl siū­lau pa­mirš­ti am­bi­ci­jas ir vie­nin­gai pa­tvir­tin­ti ki­tų me­tų biu­dže­tą, su­tik­ti Nau­jus me­tus su ge­ra nuo­tai­ka ir op­ti­miz­mu.<text:s/></text:p>
        <text:p text:style-name="Roman"><text:span text:style-name="T12540">PIRMININKĖ.</text:span><text:s/>Dė­ko­ju. Mo­ty­vai prieš – M. Ma­jaus­kas.<text:s/></text:p>
        <text:p text:style-name="Roman"><text:span text:style-name="T12541">M. MAJAUSKAS</text:span><text:s/><text:span text:style-name="T12542">(</text:span><text:span text:style-name="T12543">TS-LKDF</text:span><text:span text:style-name="T12544">)</text:span>. Dė­ko­ju, pir­mi­nin­ke. Liau­dies iš­min­tis sa­ko, kad gi­lios min­tys ne­duo­da tur­tų. Aš pa­ban­dy­siu pa­pras­tais fak­tais de­konst­ruo­ti la­bai skam­bią fi­nan­sų mi­nist­ro fra­zę „mi­li­jar­das mi­li­jo­nui“. Tai ši­tas mi­li­jar­das mi­li­jo­nui bus toks. Žmo­nėms, ku­rie už­dir­ba ma­žiau­sią at­ly­gi­ni­mą, kaip mi­nė­jau, – 14 eu­rų. Jei­gu jis ne­kau­pia, net ma­žės jo pa­ja­mos. Sei­mo na­rio pa­ja­mos į ran­kas di­dės dau­giau kaip 50 eu­rų, Sei­mo Pir­mi­nin­ko – 114 eu­rų, Mi­nist­ro Pir­mi­nin­ko – 127 eu­rais, 10 vi­du­ti­nių at­ly­gi­ni­mų gau­nan­čių žmo­nių di­dės 331 eu­ru, o tant­je­mas gau­nan­čių tą pa­čią su­mą – 10 vi­du­ti­nių at­ly­gi­ni­mų – 485 eu­rais. O vals­ty­bės biu­dže­tas dėl vi­sų ši­tų spren­di­mų ne­teks maž­daug 312 mln.<text:s/>jau 2019 me­tais. 2020 me­tais ne­teks apie 200 mln., 2021 me­tais – dar 200 mln., ir tai yra la­bai rim­tas ne­te­ki­mas.<text:s/></text:p>
        <text:p text:style-name="Roman">Kol pri­ima­mi šie spren­di­mai, mo­ky­to­jai vis dar strei­kuo­ja už­si­da­rę Švie­ti­mo ir moks­lo mi­nis­te­ri­jo­je, o val­dan­tie­ji juo­kia­si. Man at­ro­do, kad mes tu­ri­me la­bai rim­tai žiū­rė­ti į iš­šū­kius vals­ty­bė­je, iš­girs­ti pro­tes­tuo­jan­čius mo­ky­to­jus, ma­ty­ti me­di­kus, gir­dė­ti biu­dže­ti­nio sek­to­riaus dar­buo­to­jus ir iš­šū­kius, ku­riuos mes su­ku­ria­me ir į ba­do die­tą pa­sta­to­me pri­im­da­mi šį 2019 me­tų biu­dže­tą, to­dėl kvie­čiu ne­pri­tar­ti.</text:p>
        <text:p text:style-name="Roman"><text:span text:style-name="T12545">PIRMININKĖ.</text:span><text:s/>A. Pa­lio­nis – mo­ty­vai už.</text:p>
        <text:p text:style-name="Roman"><text:span text:style-name="T12546">A. PALIONIS</text:span><text:span text:style-name="T12547"><text:s/></text:span><text:span text:style-name="T12548">(</text:span><text:span text:style-name="T12549">LSDDF</text:span><text:span text:style-name="T12550">)</text:span><text:span text:style-name="T12551">.<text:s/></text:span>Ačiū, po­sė­džio pir­mi­nin­ke. Vi­sų pir­ma aš no­riu pri­min­ti vi­siems Sei­mo na­riams:<text:s/>ne­pri­klau­so­mo­je Lie­tu­vo­je gy­ve­na­me jau 30 me­tų ir vi­si ža­da­me pro­gre­si­nius ta­ri­fus. Pir­ma­sis biu­dže­tas, tu­rė­sian­tis gy­ven­to­jų pa­ja­mų mo­kes­čio pro­gre­si­nį ta­ri­fą, ku­ris skir­sis ne vie­nu ir ne dviem pro­cen­tais. Ly­giai taip pat, kad vai­ko pi­ni­gai, ku­rie bu­vo ža­dė­ti, pri­imant per­nai me­tais, 30 eu­rų, bus di­di­na­mi, tai vėl įro­do, kad mes žiū­ri­me at­sa­kin­gai ir di­di­na­me vai­ko pi­ni­gus. Aš su­tin­ku, kad gal ga­li­ma bū­tų dau­giau ir bu­vo mū­sų frak­ci­jos pa­siū­ly­mas di­des­nis, bet tu­ri­me žiū­rė­ti ir fis­ka­li­nį de­fi­ci­tą.<text:s/></text:p>
        <text:p text:style-name="Roman">Man la­bai keis­tai at­ro­do opo­zi­ci­jos ar­gu­men­tai, kai trau­kia­me ko­kias nors at­ski­ras da­lis ir ban­do­me įro­di­nė­ti, kad yra blo­gai. Ger­bia­mie­ji, ko­dėl jūs ne­pa­siū­lė­te kaip vi­sa Eu­ro­pą al­ter­na­ty­vaus biu­dže­to pro­jek­to, kur ga­lė­tu­mė­te įro­dy­ti ir gin­ti tą pro­jek­tą? O da­bar iš­trau­kia­te at­ski­rus frag­men­tus ir sa­ko­te, kad blo­gai. Aš džiau­giuo­si, kad ši Vy­riau­sy­bė žiū­rė­jo kom­pek­siš­kai ir žiū­rė­jo vi­są vi­su­mą, o ne at­ski­ras da­lis. Siū­lau bal­suo­ti už.<text:s/></text:p>
        <text:p text:style-name="Roman"><text:span text:style-name="T12552">PIRMININKĖ.</text:span><text:s/>Dė­ko­ju. A. Ku­bi­lius. Vie­toj jo kal­bės I. Ši­mo­ny­tė – toks frak­ci­jos pra­šy­mas ir su­ta­ri­mas. Pra­šom.</text:p>
        <text:p text:style-name="Roman"><text:span text:style-name="T12553">I. ŠIMONYTĖ</text:span><text:s/><text:span text:style-name="T12554">(</text:span><text:span text:style-name="T12555">TS-LKDF</text:span><text:span text:style-name="T12556">)</text:span>. La­bai ačiū, ger­bia­ma po­sė­džio pir­mi­nin­ke. Tik­rai, kaip sa­kė kla­si­kai, vis­kas su­si­mai­šė mū­sų ka­ra­lys­tė­je. Cen­tro kai­re sa­ve va­di­nan­ti Vy­riau­sy­bė pri­ėmė mo­kes­čių re­for­mą ir da­bar siū­lo pri­im­ti biu­dže­tą. Juos kri­ti­kuo­ja bet ku­ris žmo­gus, ku­ris yra bent šiek tiek ar­čiau kai­rių­jų nuo­sta­tų. Cen­tro kai­rės Vy­riau­sy­bės mi­nist­ras gąs­di­na mus K. Mark­so<text:s/>šmėk­la. Nors vi­sa tai, dėl ko da­bar iš tik­rų­jų ver­da aist­ros, yra įra­šy­ta ši­tos la­bai dar­nios Vy­riau­sy­bės la­bai dar­nio­je pro­gra­mo­je, kur ne­bu­vo jo­kio K. Mark­so.<text:s/></text:p>
        <text:p text:style-name="Roman"><text:span text:style-name="T12557">Iš</text:span><text:span text:style-name="T12558">­ties iro</text:span><text:span text:style-name="T12559">­niš</text:span><text:span text:style-name="T12560">­ka, kad da</text:span><text:span text:style-name="T12561">­bar opo</text:span><text:span text:style-name="T12562">­nen</text:span><text:span text:style-name="T12563">­tai ban</text:span><text:span text:style-name="T12564">­do gin</text:span><text:span text:style-name="T12565">­ti tas nuo</text:span><text:span text:style-name="T12566">­sta</text:span><text:span text:style-name="T12567">­tas, ku</text:span><text:span text:style-name="T12568">­rias Vy</text:span><text:span text:style-name="T12569">­riau</text:span><text:span text:style-name="T12570">­sy</text:span><text:span text:style-name="T12571">­bė pa</text:span><text:span text:style-name="T12572">­mir</text:span><text:span text:style-name="T12573">­šo,<text:s/></text:span>nes at­si­sa­kė su­dė­tin­gų dis­ku­si­jų, at­si­sa­kė po­li­ti­kos ir nu­ė­jo pra­min­tu ke­liu, kai vi­siems vis­ko bus ir nie­kam nie­ko už tai ne­bus. La­bai gai­la, kad Vy­riau­sy­bei ne­už­te­ko no­ro ir iš­min­ties pa­ro­dy­ti žmo­nėms dė­me­sį. Vie­toj to pa­si­rink­tas gąs­di­ni­mas, prie­ši­ni­mas, mė­ty­mas kaž­ko­kių kos­mi­nių rei­ka­la­vi­mų. O juk jūs ke­lis kar­tus di­des­nę su­mą pa­au­ko­jo­te var­dan sa­vo am­bi­cin­gu­mo, net ne am­bi­ci­jos.<text:s/></text:p>
        <text:p text:style-name="Roman">Kar­tu kaž­kam jūs pa­si­sten­gė­te pi­ni­gų pa­ieš­ko­ti. Da­liai pe­da­go­gų, mal­koms, Nai­sių ofi­cio­zui, at­ski­riems Sei­mo na­riams, kur kiek­vie­no bal­sas yra auk­so ver­tės, gal ir vie­nam ki­tam at­sa­kin­ges­niam vien­man­da­ti­nin­kui kas nors per­kri­to. Jūs nu­si­pirk­si­te biu­dže­tą, bet jūs ne­nu­si­pirk­si­te ra­my­bės. Ka­dan­gi pro­ble­mų, ku­rios ne­bu­vo iš­spręs­tos pra­ei­ty­je, bet ku­rias jūs, ei­da­mi į rin­ki­mus pa­ža­dė­jo­te iš­spręs­ti, jūs ne­spren­džia­te. Jūs iki šiol ban­do­te pa­aiš­kin­ti, ko­kie ki­ti yra blo­gi, o ne ko­kie jūs esa­te ge­ri. Ži­no­ma, ga­li­ma su­ma­žin­ti vie­šą­jį sek­to­rių iki vo­nios dy­džio ir jį pa­skan­din­ti vo­nio­je. La­bai gai­la, kad jūs ne­drįs­ta­te ši­to pa­sa­ky­ti žmo­nėms.<text:s/></text:p>
        <text:p text:style-name="Roman">O vie­ša­sis sek­to­rius ir to­liau kiek­vie­nais me­tais vaikš­čios ant gal­vos, o ne ko­jo­mis, bus pri­vers­tas jū­sų pra­šy­ti, kau­ly­ti, kaž­ką gau­ti. Bet gal toks ir yra tiks­las. Nes jums val­džia yra ne apie at­sto­va­vi­mą, o apie ga­lią. Ačiū. (<text:span text:style-name="T12574">Plo</text:span><text:span text:style-name="T12575">­ji</text:span><text:span text:style-name="T12576">­mai</text:span>)<text:s/></text:p>
        <text:p text:style-name="Roman"><text:span text:style-name="T12577">PIRMININKĖ.</text:span><text:s/>Dė­ko­ju. Mo­ty­vai iš­sa­ky­ti. Aplo­dis­mentai ne­bū­ti­ni, bet bal­sa­vi­mą jau tu­riu pa­skelb­ti.<text:s/></text:p>
        <text:p text:style-name="Roman">Dėl ve­di­mo tvar­kos prieš pa­skel­biant – E. Gent­vi­las.</text:p>
        <text:p text:style-name="Roman"><text:span text:style-name="T12578">E. GENTVILAS</text:span><text:span text:style-name="T12579"><text:s/></text:span><text:span text:style-name="T12580">(</text:span><text:span text:style-name="T12581">LSF</text:span><text:span text:style-name="T12582">)</text:span><text:span text:style-name="T12583">.</text:span><text:span text:style-name="T12584"><text:s/></text:span>Aš tik at­krei­piu dė­me­sį, kad čia ne Vy­riau­sy­bės va­lan­da ir vie­to­j A. Ku­bi­liaus žo­dį tu­rė­jau gau­ti aš, o ne jo frak­ci­jos na­rė, kan­di­da­tė į<text:s/>pre­zi­den­tus.</text:p>
        <text:p text:style-name="Roman"><text:span text:style-name="T12585">PIRMININKĖ.</text:span><text:s/>Bu­vo toks frak­ci­jos pra­šy­mas ir mes tie­siog… (<text:span text:style-name="T12586">Triukš</text:span><text:span text:style-name="T12587">­mas,</text:span><text:s/><text:span text:style-name="T12588">šūks</text:span><text:span text:style-name="T12589">­niai sa</text:span><text:span text:style-name="T12590">­lė</text:span><text:span text:style-name="T12591">­je</text:span>)<text:s/>Ar vie­nas, ar ki­tas frak­ci­jos na­rys kal­ba, gal­būt tai nė­ra to­kia di­džiu­lė klai­da. Jei­gu tai lai­ko­te<text:s/>klai­da, pra­šo­me ją įskai­ty­ti.<text:s/>(<text:span text:style-name="T12592">Bal</text:span><text:span text:style-name="T12593">­sai sa</text:span><text:span text:style-name="T12594">­lė</text:span><text:span text:style-name="T12595">­je</text:span>)<text:s/></text:p>
        <text:p text:style-name="Roman">Ger­bia­mi ko­le­gos, ke­tu­ri kal­bė­jo už, ke­tu­ri kal­bė­jo prieš, ar vie­ni, ar ki­ti, bet tai bu­vo ke­tu­ri ir ke­tu­ri, kaip nu­sta­to Sta­tu­tas. Mie­li ko­le­gos, pra­šo­me bal­suo­ti dėl 2019 me­tų vals­ty­bės biu­dže­to. Pra­šau.</text:p>
        <text:p text:style-name="Roman"/>
        <text:p text:style-name="Priemimas">Šio įsta­ty­mo pri­ėmi­mas</text:p>
        <text:p text:style-name="Roman"/>
        <text:p text:style-name="Roman">Bal­sa­vo 130 Sei­mo na­rių: už – 84, prieš – 41, su­si­lai­kė 5.</text:p>
        <text:p text:style-name="Roman"><text:span text:style-name="T12596">2019 me</text:span><text:span text:style-name="T12597">­tų vals</text:span><text:span text:style-name="T12598">­ty</text:span><text:span text:style-name="T12599">­bės biu</text:span><text:span text:style-name="T12600">­dže</text:span><text:span text:style-name="T12601">­to ir sa</text:span><text:span text:style-name="T12602">­vi</text:span><text:span text:style-name="T12603">­val</text:span><text:span text:style-name="T12604">­dy</text:span><text:span text:style-name="T12605">­bių biu</text:span><text:span text:style-name="T12606">­dže</text:span><text:span text:style-name="T12607">­tų fi</text:span><text:span text:style-name="T12608">­nan</text:span><text:span text:style-name="T12609">­si</text:span><text:span text:style-name="T12610">­nių ro</text:span><text:span text:style-name="T12611">­dik</text:span><text:span text:style-name="T12612">­lių pa</text:span><text:span text:style-name="T12613">­tvir</text:span><text:span text:style-name="T12614">­ti</text:span><text:span text:style-name="T12615">­ni</text:span><text:span text:style-name="T12616">­mo įsta</text:span><text:span text:style-name="T12617">­ty</text:span><text:span text:style-name="T12618">­mą (pro</text:span><text:span text:style-name="T12619">­jek</text:span><text:span text:style-name="T12620">­tas</text:span><text:s/>Nr. XIIIP-2715(2) skel­biu pri­im­tą. (<text:span text:style-name="T12621">Gon</text:span><text:span text:style-name="T12622">­gas</text:span>)</text:p>
        <text:p text:style-name="Roman">Prieš su­tei­kdama<text:s/>re­pli­koms, ko­le­gos, – 15.16 val., ar ga­li­me ben­dru su­ta­ri­mu su­tar­ti, kad pie­tų per­trau­ka iki 16 va­lan­dos, 16 va­lan­dą skel­bia­me va­ka­ri­nį po­sė­dį ir va­ka­ri­nį po­sė­dį pra­de­da­me ne­pa­baig­tais pri­im­ti ry­ti­nio po­sė­džio<text:s/>klau­si­mais? (<text:span text:style-name="T12623">Šur</text:span><text:span text:style-name="T12624">­mu</text:span><text:span text:style-name="T12625">­lys sa</text:span><text:span text:style-name="T12626">­lė</text:span><text:span text:style-name="T12627">­je</text:span>)</text:p>
        <text:p text:style-name="Roman">O da­bar re­pli­kos. Pra­šom. A. Anu­šaus­kas.</text:p>
        <text:p text:style-name="Roman"><text:span text:style-name="T12628">A. ANUŠAUSKAS</text:span><text:span text:style-name="T12629"><text:s/></text:span><text:span text:style-name="T12630">(</text:span><text:span text:style-name="T12631">TS-LKDF</text:span><text:span text:style-name="T12632">)</text:span><text:span text:style-name="T12633">.<text:s/></text:span>Ma­tau, kad džiau­gia­tės, bet ne­mo­ka­mas pa­ta­ri­mas Biu­dže­to ir fi­nan­sų ko­mi­te­to pir­mi­nin­kui. Ki­tą kar­tą, kai no­rė­si­te pa­sa­ky­ti, ką kon­ser­va­to­riai pa­da­rė prieš de­šimt me­tų, kaip Biu­dže­to ir fi­nan­sų ko­mi­te­to pir­mi­nin­kui klai­da ne­at­leis­ti­na, sa­ky­ki­te – du tūks­tan­čiai, ne<text:s/>du tūks­tan­tis, ne trys tūks­tan­tis ir ne ke­tu­ri tūks­tan­tis. Du tūks­tan­čiai. Aš ir­gi da­rau tą pa­čią klai­dą, tai ne­mo­ka­mas siū­ly­mas.</text:p>
        <text:p text:style-name="Roman"><text:span text:style-name="T12634">PIRMININKĖ.</text:span><text:s/>Dė­ko­ju. (<text:span text:style-name="T12635">Bal</text:span><text:span text:style-name="T12636">­sai sa</text:span><text:span text:style-name="T12637">­lė</text:span><text:span text:style-name="T12638">­je</text:span>) Jus­tai, pra­šau.</text:p>
        <text:p text:style-name="Roman"><text:span text:style-name="T12639">J. DŽIUGELIS</text:span><text:span text:style-name="T12640"><text:s/></text:span><text:span text:style-name="T12641">(</text:span><text:span text:style-name="T12642">MSNG</text:span><text:span text:style-name="T12643">)</text:span><text:span text:style-name="T12644">.</text:span><text:s/>Ačiū, ger­bia­ma pir­mi­nin­ke. Iš tie­sų no­rė­čiau kal­bė­ti dėl ve­di­mo tvar­kos, jei­gu ga­li­ma. Ger­bia­mi ko­le­gos, su­pran­tu, kad su eu­fo­ri­ja jau iš­ei­na­te iš sa­lės, bet no­rė­čiau at­kreip­ti jū­sų dė­me­sį, kad re­zo­liu­ci­ja, ku­ri bu­vo re­gist­ruo­ta<text:s/>Nr. 3060, bu­vo tam tik­ra pras­me iliust­ra­ci­ja, kaip jūs, apa­kin­ti val­džios, neat­si­žvel­gė­te į pi­lie­ti­nės vi­suo­me­nės bal­są. Iš tie­sų<text:s/>sek­ma­die­nį vy­kęs pro­tes­tas ne­bu­vo mo­ky­to­jų pro­tes­tas, jis bu­vo pro­tes­tas už mo­ky­to­jus. Šia­me pro­tes­te su­si­vie­ni­jo vi­sos prof­są­jun­gos, pra­de­dant nuo<text:s/><text:span text:style-name="T12645">švie</text:span><text:span text:style-name="T12646">­ti</text:span><text:span text:style-name="T12647">­mie</text:span><text:span text:style-name="T12648">­čių</text:span>, bai­giant gais­ri­nin­kais. Man la­bai la­bai gė­da už jus, ko­le­gos, už bu­vu­sius ko­le­gas, ku­rie de­kla­ra­vo­te vi­siš­kai ki­to­kias ver­ty­bes ei­da­mi į par­la­men­tą, bet da­bar iš tie­sų de­monst­ruo­ja­te po­li­ti­nę ši­zo­fre­niją, sa­ky­čiau. Aš at­si­i­mu sa­vo re­zo­liu­ci­ją, nes ji ne­be­ten­ka vi­siš­kai jo­kios pras­mės. Aki­vaiz­du, kad jūs vi­siš­kai ne­no­ri­te at­si­žvelg­ti į tau­tos žo­džius, tau­tos pra­šy­mą, ir man gė­da už tai, kad aš bu­vau jū­sų frak­ci­jo­je.<text:s/></text:p>
        <text:p text:style-name="Roman"><text:span text:style-name="T12649">PIRMININKĖ.</text:span><text:s/>Ačiū. Ta­čiau jūs ne vie­nas pa­si­ra­šė­te re­zo­liu­ci­ją, to­dėl tu­ri­te su­de­rin­ti ir su ki­tais pa­si­ra­šiu­siais sa­vo ko­le­go­mis. G. Kir­ki­las. Pra­šau, re­pli­ka po bal­sa­vi­mo.<text:s/></text:p>
        <text:p text:style-name="Roman"><text:span text:style-name="T12650">G. KIRKILAS</text:span><text:span text:style-name="T12651"><text:s/></text:span><text:span text:style-name="T12652">(</text:span><text:span text:style-name="T12653">LSDDF</text:span><text:span text:style-name="T12654">)</text:span><text:span text:style-name="T12655">.</text:span><text:span text:style-name="T12656"><text:s/></text:span>Ačiū, ger­bia­ma pir­mi­nin­ke. Kaip aš ir prog­no­za­vau, pa­si­ro­do, mū­sų ko­le­gos kon­ser­va­to­riai ir jų sa­te­li­tai so­cial­de­mok­ra­tai už kraš­to ap­sau­gos biu­dže­tą ne­bal­sa­vo. (<text:span text:style-name="T12657">Bal</text:span><text:span text:style-name="T12658">­sai sa</text:span><text:span text:style-name="T12659">­lė</text:span><text:span text:style-name="T12660">­je</text:span>) So­cial­de­mok­ra­tai ne­pa­si­ra­šė, jūs ką tik prieš mė­ne­sį pa­si­ra­šė­te ir ne­bal­sa­vo­te.<text:s/></text:p>
        <text:p text:style-name="Roman">Ir dar vie­nas da­ly­kas dėl pa­siū­ly­mo, ku­rį pa­siū­lė M. Ma­jaus­kas. Mie­las My­ko­lai, kam siū­ly­ti į biu­dže­to pro­jek­tą, jūs jau esa­te pa­kvies­ti į dar­bo gru­pę dėl vie­šo­jo sek­to­riaus at­ly­gi­ni­mų. Tai ko­dėl ne­da­ly­vau­ja­te? (<text:span text:style-name="T12661">Bal</text:span><text:span text:style-name="T12662">­sai sa</text:span><text:span text:style-name="T12663">­lė</text:span><text:span text:style-name="T12664">­je</text:span>)<text:s/></text:p>
        <text:p text:style-name="Roman"><text:span text:style-name="T12665">PIRMININKĖ.</text:span><text:s/>N. Pu­tei­kis. Pra­šau.</text:p>
        <text:p text:style-name="Roman"><text:span text:style-name="T12666">N. PUTEIKIS</text:span><text:span text:style-name="T12667"><text:s/></text:span><text:span text:style-name="T12668">(</text:span><text:span text:style-name="T12669">LVŽSF</text:span><text:span text:style-name="T12670">)</text:span><text:span text:style-name="T12671">.</text:span><text:s/>Bal­sa­vau prieš biu­dže­to pro­jek­tą. Gal­vo­jau su­si­lai­ky­ti, bet ma­ty­da­mas mil­ži­niš­ką pa­nie­kos strei­kuo­jan­tiems mo­ky­to­jams ban­gą, aš nu­spren­džiau už­im­ti ka­tego­riš­kes­nę po­zi­ci­ją. Vis dėl­to strei­kas, mi­tin­gai, pe­ti­ci­jos yra ab­so­liu­čiai va­ka­rie­tiš­kos kul­tū­ros su­de­da­mo­ji da­lis ir strei­kuo­jan­tys mo­ky­to­jai tu­ri to­kią tei­sę<text:s/>da­ry­ti, juos pa­lai­kan­tys žmo­nės ir po­li­ti­kai tu­ri tei­sę tai da­ry­ti. O tie, ku­rie juos įžei­di­nė­ja, to­kios tei­sės ne­tu­ri.<text:s/></text:p>
        <text:p text:style-name="Roman">Mo­ky­to­jų rei­ka­la­vi­mas yra ab­so­liu­čiai pa­grįs­tas, mū­sų kai­my­ni­nių ša­lių BVP vie­nam gy­ven­to­jui vi­siš­kai toks pat kaip ir mū­sų. Va­di­na­si, mo­ky­to­jų, ki­tų vie­šo­jo sek­to­riaus dar­buo­to­jų rei­ka­la­vi­mas, pen­si­nin­kų rei­ka­la­vi­mas, kad al­gos ir pen­si­jos pri­lyg­tų kai­my­nams, yra vi­siš­kai nor­ma­lus. Ko­dėl kai­my­nai ke­liais šim­tais eu­rų į ran­kas gau­na dau­giau ne­gu mū­sų vie­ša­sis sek­to­rius ar pen­si­nin­kai? Tai aš vis dėl­to ti­kė­jau­si iš val­dan­čio­sios ko­a­li­ci­jos di­de­lio žings­nio į tą pu­sę, de­ja, ma­tau, kad di­džiu­liai prie­šiš­ku­mai, ir ra­gi­nu val­dan­čių­jų frak­ci­jų va­do­vus elg­tis su strei­kuo­jan­čiais mo­ky­to­jais ir ki­tais vie­šo­jo sek­to­riaus at­sto­vais pa­gar­biai.</text:p>
        <text:p text:style-name="Roman"><text:span text:style-name="T12672">PIRMININKĖ.</text:span><text:s/>Dė­ko­ju. Ma­čiau dar­bą, rū­pes­tį, at­sa­ko­my­bę už įvai­rias sri­tis, ta­čiau pir­mi­nin­kau­da­ma ne­ma­čiau pa­nie­kos, iš­ties ši­to ne­ma­čiau. P. Gra­žu­lis.</text:p>
        <text:p text:style-name="Roman"><text:span text:style-name="T12673">P. GRAŽULIS</text:span><text:span text:style-name="T12674"><text:s/></text:span><text:span text:style-name="T12675">(</text:span><text:span text:style-name="T12676">MSNG</text:span><text:span text:style-name="T12677">)</text:span><text:span text:style-name="T12678">.</text:span><text:s/>Aš tik­rai no­riu pa­si­džiaug­ti, kad ne­pa­vy­ko kon­ser­va­to­rių pla­nas – su­griau­ti biu­dže­to pa­tvir­ti­ni­mą, są­my­šio kė­li­mas yra ga­na dirb­ti­nis. Ger­bia­mas Nag­li, švie­ti­mo dar­buo­to­jams at­ly­gi­ni­mai tik­rai ne­ma­žė­ja ir kiek­vie­nas sek­to­rius tik­rai no­rė­tų gau­ti di­des­nį at­ly­gi­ni­mą. Aš ma­nau, nie­kas taip ne­no­rė­tų pa­di­din­ti at­ly­gi­ni­mų vi­sam vie­ša­jam sek­to­riui kaip val­dan­čio­ji dau­gu­ma, prem­je­ras ir ši­ta val­dan­čio­sios dau­gu­mos frak­ci­ja.</text:p>
        <text:p text:style-name="Roman"><text:s/>Vie­nas pa­siū­ly­mas. Ger­bia­mas M. Ma­jaus­kas prie­kaiš­ta­vo, kad jei­gu ne­bū­tų su­ma­žin­ti mo­kes­čiai, tai 300 mln.<text:s/>biu­dže­te bū­tų dau­giau. Ger­bia­mas Ma­jaus­kai, su­ma­žin­ti mo­kes­čiai ati­te­ko kiek­vie­nam dar­buo­to­jui į ki­še­nę. Jūs, kai sko­li­no­te po 10 %<text:s/>pa­lū­ka­nų, vi­si pi­ni­gai ati­te­ko jū­sų „Barc­la­ys“ ban­kui, per 10 me­tų – 2 mlrd.<text:s/>eu­rų ir Lie­tu­vos žmo­nės tai tu­ri ži­no­ti! Duo­ki­te kiek­vie­nais me­tais po 200 mln.<text:s/>eu­rų ir ta­da tik­rai vi­sas jū­sų pa­gei­da­vi­mų kon­cer­tas bus įgy­ven­din­tas. Ir dar vie­nas da­ly­kas. At­ėjus „Barc­la­ys“, po­ne Ma­jaus­kai, jūs kiek įki­šo­te iš biu­dže­to? 150 mln.! Ne­ma­tė­te nei mo­ky­to­jų, nei pen­si­nin­kų, nei dir­ban­čių, jūs ma­tė­te ban­kus, nes ten kve­pė­jo di­de­liais pi­ni­gais!</text:p>
        <text:p text:style-name="Roman"><text:span text:style-name="T12679">PIRMININKĖ.</text:span><text:s/>Dė­ko­ju. K. Ma­siu­lis.</text:p>
        <text:p text:style-name="Roman"><text:span text:style-name="T12680">K. MASIULIS</text:span><text:span text:style-name="T12681"><text:s/></text:span><text:span text:style-name="T12682">(</text:span><text:span text:style-name="T12683">TS-LKDF</text:span><text:span text:style-name="T12684">)</text:span><text:span text:style-name="T12685">.</text:span><text:span text:style-name="T12686"><text:s/></text:span>Ačiū. Aš tik Pet­rui pa­sa­ky­siu, kad M. Ma­jaus­ko ta­da ne­bu­vo, jis ne­bu­vo par­la­men­ta­ras. (<text:span text:style-name="T12687">Bal</text:span><text:span text:style-name="T12688">­sai sa</text:span><text:span text:style-name="T12689">­lė</text:span><text:span text:style-name="T12690">­je</text:span>) Ge­rai. O da­bar no­riu pa­sa­ky­ti, kad aš blo­gai, ma­tyt, bu­vau įki­šęs kor­te­lę ir ne­su­ge­bė­jau bal­suo­ti, nors myg­tu­ką spau­džiau. Pra­šau įskai­ty­ti ma­no bal­są, kad su­si­lai­kiau.</text:p>
        <text:p text:style-name="Roman"><text:span text:style-name="T12691">PIRMININKĖ.</text:span><text:s/>K. Ma­siu­lis su­si­lai­kė per bal­sa­vi­mą už vals­ty­bės biu­dže­tą. (<text:span text:style-name="T12692">Šūks</text:span><text:span text:style-name="T12693">­niai sa</text:span><text:span text:style-name="T12694">­lė</text:span><text:span text:style-name="T12695">je</text:span>) Ir dar kar­tą P. Gra­žu­lis.</text:p>
        <text:p text:style-name="Roman"><text:span text:style-name="T12696">P. GRAŽULIS</text:span><text:span text:style-name="T12697"><text:s/></text:span><text:span text:style-name="T12698">(</text:span><text:span text:style-name="T12699">MSNG</text:span><text:span text:style-name="T12700">)</text:span><text:span text:style-name="T12701">.</text:span><text:s/><text:span text:style-name="T12702">Ka</text:span><text:span text:style-name="T12703">­dan</text:span><text:span text:style-name="T12704">­gi pa</text:span><text:span text:style-name="T12705">­mi</text:span><text:span text:style-name="T12706">­nė</text:span><text:span text:style-name="T12707">­jo ma</text:span><text:span text:style-name="T12708">­no var</text:span><text:span text:style-name="T12709">­dą, bu</text:span><text:span text:style-name="T12710">­vau kan</text:span><text:span text:style-name="T12711">­trus, tik</text:span><text:span text:style-name="T12712">­rai dėl biu</text:span><text:span text:style-name="T12713">­dže</text:span><text:span text:style-name="T12714">­to ma</text:span><text:span text:style-name="T12715">­žai kal</text:span><text:span text:style-name="T12716">­bė</text:span><text:span text:style-name="T12717">­jau, po</text:span><text:span text:style-name="T12718">­ne Ma</text:span><text:span text:style-name="T12719">­siu</text:span><text:span text:style-name="T12720">­li, tu tu</text:span><text:span text:style-name="T12721">­ri ži</text:span><text:span text:style-name="T12722">­no</text:span><text:span text:style-name="T12723">­ti – bu</text:span><text:span text:style-name="T12724">­vo dar dau</text:span><text:span text:style-name="T12725">­giau, M. Ma</text:span><text:span text:style-name="T12726">­jaus</text:span><text:span text:style-name="T12727">­kas bu</text:span><text:span text:style-name="T12728">­vo A. Ku</text:span><text:span text:style-name="T12729">­bi</text:span><text:span text:style-name="T12730">­liaus pa</text:span><text:span text:style-name="T12731">­ta</text:span><text:span text:style-name="T12732">­rė</text:span><text:span text:style-name="T12733">­jas, ku</text:span><text:span text:style-name="T12734">­ris ir for</text:span><text:span text:style-name="T12735">­ma</text:span><text:span text:style-name="T12736">­vo fi</text:span><text:span text:style-name="T12737">­nan</text:span><text:span text:style-name="T12738">­si</text:span><text:span text:style-name="T12739">­niais klau</text:span><text:span text:style-name="T12740">­si</text:span><text:span text:style-name="T12741">­mais A. Ku</text:span><text:span text:style-name="T12742">­bi</text:span><text:span text:style-name="T12743">­liui nuo</text:span><text:span text:style-name="T12744">­mo</text:span><text:span text:style-name="T12745">­nę ir ki</text:span><text:span text:style-name="T12746">­šo sa</text:span><text:span text:style-name="T12747">­vo ban</text:span><text:span text:style-name="T12748">­kus.</text:span></text:p>
        <text:p text:style-name="Roman"><text:span text:style-name="T12749">PIRMININKĖ.</text:span><text:s/>Mie­li ko­le­gos, bai­gia­me ry­ti­nį po­sė­dį. (<text:span text:style-name="T12750">Bal</text:span><text:span text:style-name="T12751">­sai sa</text:span><text:span text:style-name="T12752">­lė</text:span><text:span text:style-name="T12753">­je</text:span><text:span text:style-name="T12754">, g</text:span><text:span text:style-name="T12755">on</text:span><text:span text:style-name="T12756">­gas</text:span>) Re­gist­ra­vo­mės pas­ku­ti­niu bal­sa­vi­mu, jau ne­be­si­re­gist­ruo­si­me. (<text:span text:style-name="T12757">Bal</text:span><text:span text:style-name="T12758">­sai sa</text:span><text:span text:style-name="T12759">­lė</text:span><text:span text:style-name="T12760">­je</text:span>) Sten­gia­mės bū­ti vi­siems pa­kan­ka­mai to­le­ran­tiš­ki ir kvie­čia­me 16 va­lan­dą į va­ka­ri­nį po­sė­dį. Ra­maus pa­bu­vi­mo ge­rą pus­va­lan­dį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44</text:span></text:p>
        <text:p text:style-name="P10"><text:tab/><text:tab/></text:p>
      </style:header>
      <style:header-left>
        <text:p text:style-name="P11"><text:span text:style-name="T12">201</text:span><text:span text:style-name="T13">8</text:span><text:span text:style-name="T14"><text:s/>m.<text:s/></text:span><text:span text:style-name="T15">gruodži</text:span><text:span text:style-name="T16">o</text:span><text:span text:style-name="T17"><text:s/></text:span><text:span text:style-name="T18">11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1-10T09:10:00Z</meta:creation-date>
    <dc:date>2019-01-10T09:1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9045" meta:word-count="40155" meta:character-count="247587" meta:row-count="18873" meta:non-whitespace-character-count="226477"/>
  </office:meta>
</office:document-meta>
</file>