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center" fo:margin-left="-0.5909in">
        <style:tab-stops/>
      </style:paragraph-properties>
      <style:text-properties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margin-left="-0.5909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margin-left="-0.5909in">
        <style:tab-stops/>
      </style:paragraph-properties>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fo:margin-bottom="0in" fo:margin-left="-0.5909in">
        <style:tab-stops/>
      </style:paragraph-properties>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0" style:parent-style-name="Normal" style:family="paragraph">
      <style:paragraph-properties fo:text-align="center" fo:margin-bottom="0in" fo:margin-left="-0.5909in">
        <style:tab-stops/>
      </style:paragraph-properties>
      <style:text-properties style:font-name-asian="Times New Roman" style:font-name-complex="Times New Roman" fo:color="#000000" fo:font-size="12pt" style:font-size-asian="12pt" style:font-size-complex="12pt"/>
    </style:style>
    <style:style style:name="P11" style:parent-style-name="Normal" style:family="paragraph">
      <style:paragraph-properties fo:text-align="center" fo:margin-bottom="0in" fo:margin-left="-0.5909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margin-left="-0.5909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5" style:family="table-column">
      <style:table-column-properties style:column-width="0.584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4.8236in" style:use-optimal-column-width="false"/>
    </style:style>
    <style:style style:name="Table14" style:family="table">
      <style:table-properties style:width="6.7854in" fo:margin-left="0in" table:align="center"/>
    </style:style>
    <style:style style:name="TableRow20" style:family="table-row">
      <style:table-row-properties style:min-row-height="0.2555in" style:use-optimal-row-height="false"/>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7" style:family="table-row">
      <style:table-row-properties style:min-row-height="0.2312in" style:use-optimal-row-height="false"/>
    </style:style>
    <style:style style:name="P28"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7" style:family="table-row">
      <style:table-row-properties style:min-row-height="1.6736in" style:use-optimal-row-height="false"/>
    </style:style>
    <style:style style:name="TableCell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 style:parent-style-name="Normal" style:family="paragraph">
      <style:paragraph-properties fo:text-align="center" fo:margin-bottom="0in" fo:line-height="100%"/>
    </style:style>
    <style:style style:name="T6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 style:parent-style-name="Normal" style:family="paragraph">
      <style:paragraph-properties fo:text-align="justify" fo:margin-bottom="0in"/>
      <style:text-properties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margin-bottom="0in"/>
      <style:text-properties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15%"/>
    </style:style>
    <style:style style:name="T78" style:parent-style-name="DefaultParagraphFont" style:family="text">
      <style:text-properties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in"/>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in"/>
    </style:style>
    <style:style style:name="T1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margin-bottom="0in"/>
      <style:text-properties style:font-name-complex="Times New Roman" fo:font-size="12pt" style:font-size-asian="12pt" style:font-size-complex="12pt"/>
    </style:style>
    <style:style style:name="P109" style:parent-style-name="Normal" style:family="paragraph">
      <style:paragraph-properties fo:margin-bottom="0in"/>
      <style:text-properties style:font-name-complex="Times New Roman" fo:font-size="12pt" style:font-size-asian="12pt" style:font-size-complex="12pt"/>
    </style:style>
    <style:style style:name="P110" style:parent-style-name="Normal" style:family="paragraph">
      <style:paragraph-properties fo:margin-bottom="0in"/>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office:automatic-styles>
  <office:body>
    <office:text text:use-soft-page-breaks="true">
      <text:p text:style-name="P1">PASIŪLYMAS</text:p>
      <text:p text:style-name="P3">DĖL<text:s/>LIETUVOS RESPUBLIKOS<text:s/>APYLINKIŲ TEISMŲ ĮSTEIGIMO IR JŲ VEIKLOS TERITORIJŲ NUSTATYMO ĮSTATYMO NR. I-2375 PAKEITIMO ĮSTATYMO NR. XIV-2136</text:p>
      <text:p text:style-name="P4"><text:span text:style-name="T5">2 STRAIPSNIO PAKEITIMO</text:span></text:p>
      <text:p text:style-name="P6"><text:span text:style-name="T7">ĮSTATYM</text:span><text:span text:style-name="T8">O PROJEKTO Nr.<text:s/></text:span><text:span text:style-name="T9">XIVP-3839</text:span></text:p>
      <text:p text:style-name="P10"/>
      <text:p text:style-name="P11">2024-06-06</text:p>
      <text:p text:style-name="P12">Vilnius</text:p>
      <text:p text:style-name="P13"> </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table-cell table:style-name="TableCell35">
            <text:p text:style-name="P36"/>
          </table:table-cell>
        </table:table-row>
        <table:table-row table:style-name="TableRow37">
          <table:table-cell table:style-name="TableCell38">
            <text:p text:style-name="P39">1.</text:p>
          </table:table-cell>
          <table:table-cell table:style-name="TableCell40">
            <text:p text:style-name="P41">2</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text:span text:style-name="T66"> </text:span><text:span text:style-name="T67">N</text:span></text:p>
          </table:table-cell>
          <table:table-cell table:style-name="TableCell68">
            <text:p text:style-name="P69"><text:span text:style-name="T70"> </text:span></text:p>
          </table:table-cell>
          <table:table-cell table:style-name="TableCell71">
            <text:p text:style-name="P72">Argumentai:<text:s/></text:p>
            <text:p text:style-name="P73">Lietuvos Respublikos apylinkių teismų įsteigimo ir jų veiklos teritorijų nustatymo įstatymo Nr. I-2375 pakeitimo įstatymo<text:s/>(toliau –<text:s/>Įstatymas<text:s/><text:s/>Nr. XIV-2136)<text:s/>3 straipsnio<text:s/>4 dalyje numatyta, kad: ,,Šio įstatymo nuostatos neturi įtakos iki 2024 m. birželio 30 d. paskirtų apylinkių teismų, kurių struktūra keičiama šio įstatymo 2 straipsniu, teisėjų įgaliojimų vykdymui. Iki 2024 m. birželio 30 d. paskirti apylinkių teismų, kurių struktūra keičiama šio įstatymo 2 straipsniu, teisėjai toliau dirba po šio įstatymo įsigaliojimo veikiančiame atitinkamame apylinkės teisme ir yra laikomi paskirtais į tą apylinkės teismą ar tuos teismo rūmus, kurių veiklos teritorijoje veikė teismo rūmai, į kuriuos jie buvo paskirti.“<text:s/></text:p>
            <text:p text:style-name="P74">Taigi,<text:s/>apylinkių teismų<text:s/>teisėjai<text:s/>po<text:s/>2024 m. liepos 1 d.<text:s/>įsigaliosiančios<text:s/>teismų<text:s/>pertvarkos<text:s/>bus laikomi paskirtais į tą apylinkės teismą ar tuos teismo rūmus, kurių veiklos teritorijoje veikė teismo rūmai, į kuriuos jie buvo paskirti<text:s/>iki teismų pertvarkos, tokia formuluotė laikytina pakankamai aiškia,<text:s/>siekiant užtikrinti teisėtą<text:s/>tęstinį<text:s/>teisėjų įgaliojimų vykdymą, o<text:s/>Įstatymo <text:s/>Nr. XIV-2136<text:s/>3 straipsnio 8 dalis laikytina<text:s/><text:soft-page-break/>pertekline. Atsižvelgiant į<text:s/>tai, kas nurodyta, taip pat<text:s/>į<text:s/>Lietuvos Respublikos Prezidento kanceliarijos<text:s/>išreikštą<text:s/>nuomonę<text:s/>ir siekiant<text:s/>išvengti papildomos administracinės naštos keičiant teisėjų paskyrimų dekretus,<text:s/>tikslinga<text:s/>atsisakyti<text:s/>Įstatymo<text:s/>Nr. XIV-2136 3 straipsnio 8 dalies nuostatų.<text:s/></text:p>
            <text:p text:style-name="P75"/>
            <text:p text:style-name="P76">Pasiūlymas:</text:p>
            <text:p text:style-name="P77"><text:span text:style-name="T78">Projekt</text:span><text:span text:style-name="T79">ą<text:s/></text:span><text:span text:style-name="T80">Nr. XIVP-3839<text:s/></text:span><text:span text:style-name="T81">papildyti<text:s/></text:span><text:span text:style-name="T82">2<text:s/></text:span><text:span text:style-name="T83">straipsniu</text:span><text:span text:style-name="T84"><text:s/>ir jį išdėstyti taip</text:span><text:span text:style-name="T85">:<text:s/></text:span></text:p>
            <text:p text:style-name="P86"><text:bookmark-start text:name="part_7e25fc61702f4adaa0010ec7eeba9b94"/><text:bookmark-start text:name="part_686713be653d49c2980bbc78a0763fad"/><text:bookmark-start text:name="part_3dd05df05bd9433fbbc018b2d3bf1db5"/><text:bookmark-end text:name="part_7e25fc61702f4adaa0010ec7eeba9b94"/><text:bookmark-end text:name="part_686713be653d49c2980bbc78a0763fad"/><text:bookmark-end text:name="part_3dd05df05bd9433fbbc018b2d3bf1db5"/><text:span text:style-name="T87">„</text:span><text:span text:style-name="T88">2 straipsnis</text:span><text:span text:style-name="T89">.</text:span><text:span text:style-name="T90"><text:s/>3 straipsnio pakeitimas</text:span></text:p>
            <text:p text:style-name="P91">1. Pakeisti 3 straipsnio<text:s/>1 dalį ir ją išdėstyti taip:</text:p>
            <text:p text:style-name="P92"><text:span text:style-name="T93">,,1. Šis įstatymas, išskyrus 1 straipsnį ir šio straipsnio 3, 5</text:span><text:span text:style-name="T94">,</text:span><text:span text:style-name="T95"><text:s/></text:span><text:span text:style-name="T96">ir</text:span><text:span text:style-name="T97"><text:s/>7</text:span><text:span text:style-name="T98"><text:s/></text:span><text:span text:style-name="T99">ir 8</text:span><text:span text:style-name="T100"><text:s/>dalis, įsigalioja 2024 m. liepos 1 d.</text:span><text:span text:style-name="T101">“</text:span></text:p>
            <text:p text:style-name="P102">2. Pripažinti<text:s/>netekusia galios<text:s/>3 straipsnio 8 dalį.</text:p>
            <text:p text:style-name="P103"><text:span text:style-name="T104">8. Atsižvelgiant</text:span><text:span text:style-name="T105"><text:s/>į šio straipsnio 4 dalies nuostatas, iki 2024 m. birželio 30 d. parengiami Respublikos Prezidento dekretų, kuriais iki 2024 m. birželio 30 d. paskirti apylinkių teismų, kurių struktūra keičiama šio įstatymo 2 straipsniu, teisėjai, pakeitimai, nurodant po šio įstatymo įsigaliojimo veikiantį atitinkamą apylinkės teismą ar teismo rūmus. Jei teismo ar teismo rūmų patalpos yra kelios, keičiamuose Respublikos Prezidento dekretuose nurodomos gyvenamosios vietovės, kuriose esančiose teismo ar teismo rūmų patalpose teisėjas dirbs.</text:span><text:span text:style-name="T106">“</text:span></text:p>
            <text:p text:style-name="P107"/>
          </table:table-cell>
        </table:table-row>
      </table:table>
      <text:p text:style-name="P108"/>
      <text:p text:style-name="P109">Teikia</text:p>
      <text:p text:style-name="P110"><text:span text:style-name="T111">Seimo narė</text:span><text:span text:style-name="T112"><text:s/></text:span><text:span text:style-name="T113"><text:tab/></text:span><text:span text:style-name="T114"><text:tab/></text:span><text:span text:style-name="T115"><text:tab/></text:span><text:span text:style-name="T116"><text:tab/></text:span><text:span text:style-name="T117"><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6-06T08:41:00Z</meta:creation-date>
    <dc:date>2024-06-06T08:41:00Z</dc:date>
    <meta:template xlink:href="Normal.dotm" xlink:type="simple"/>
    <meta:editing-cycles>2</meta:editing-cycles>
    <meta:editing-duration>PT0S</meta:editing-duration>
    <meta:document-statistic meta:page-count="2" meta:paragraph-count="5" meta:word-count="402" meta:character-count="2690" meta:row-count="19" meta:non-whitespace-character-count="2293"/>
  </office:meta>
</office:document-meta>
</file>