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margin-left="4.5284in">
        <style:tab-stops>
          <style:tab-stop style:type="left" style:position="2.0965in"/>
        </style:tab-stops>
      </style:paragraph-properties>
      <style:text-properties fo:font-weight="bold" style:font-weight-asian="bold" style:font-weight-complex="bold" style:font-size-complex="12pt"/>
    </style:style>
    <style:style style:name="P9" style:parent-style-name="Normal" style:family="paragraph">
      <style:paragraph-properties fo:margin-left="4.5284in">
        <style:tab-stops>
          <style:tab-stop style:type="left" style:position="2.096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fo:language="en" fo:country="GB"/>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fo:language="en" fo:country="GB"/>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416in"/>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font-size-complex="12pt" fo:language="en" fo:country="GB"/>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fo:color="#000000"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fo:color="#000000"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font-size-complex="12pt" fo:language="en" fo:country="GB"/>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fo:language="en" fo:country="GB"/>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fo:language="en" fo:country="GB"/>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416in"/>
    </style:style>
    <style:style style:name="T123" style:parent-style-name="DefaultParagraphFont" style:family="text">
      <style:text-properties fo:font-weight="bold" style:font-weight-asian="bold" style:font-weight-complex="bold" style:font-size-complex="12pt" fo:language="en" fo:country="GB"/>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5416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416in"/>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416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4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fo:language="en" fo:country="GB"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1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1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6" style:parent-style-name="Normal" style:family="paragraph">
      <style:paragraph-properties fo:text-align="justify" fo:text-indent="0.5in"/>
      <style:text-properties style:font-size-complex="12pt" fo:language="en" fo:country="GB"/>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P180" style:parent-style-name="Normal" style:family="paragraph">
      <style:paragraph-properties style:line-height-at-least="0.25in" fo:text-indent="0.043in"/>
      <style:text-properties fo:color="#000000" style:font-size-complex="12pt" style:language-asian="lt" style:country-asian="LT"/>
    </style:style>
    <style:style style:name="P181" style:parent-style-name="Normal" style:family="paragraph">
      <style:paragraph-properties style:line-height-at-least="0.25in" fo:text-indent="0.043in"/>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
      <text:p text:style-name="P7"/>
      <text:p text:style-name="P8">Projekto<text:s/>Nr. XIVP-2760(2)</text:p>
      <text:p text:style-name="P9">lyginamasis variantas</text:p>
      <text:p text:style-name="P10"/>
      <text:p text:style-name="P11"/>
      <text:p text:style-name="P12"><text:span text:style-name="T13">LIETUVOS RESPUBLIKOS</text:span></text:p>
      <text:p text:style-name="P14"><text:span text:style-name="T15">ŠVIETIMO ĮSTATYMO NR. I-1489 7, 8, 9, 10, 11, 14, 16, 19, 20, 21, 23, 29, 36, 38, 39, 41, 43, 44, 46, 49, 52, 53, 56, 57, 58, 59, 62, 63, 64, 67, 69, 70 STRAIPSNIŲ PAKEITIMO IR ĮSTATYMO PAPILDYMO 56</text:span><text:span text:style-name="T16">4</text:span><text:span text:style-name="T17"> STRAIPSNIU ĮSTATYMO NR.<text:s/></text:span><text:span text:style-name="T18">XIV-1726<text:s/></text:span><text:span text:style-name="T19">16, 33</text:span><text:span text:style-name="T20"><text:s/>ir</text:span><text:span text:style-name="T21"><text:s/></text:span><text:span text:style-name="T22">36 straipsnių pakeitimo<text:s/></text:span></text:p>
      <text:p text:style-name="P23"><text:span text:style-name="T24">ĮSTATYMAS</text:span></text:p>
      <text:p text:style-name="P25"/>
      <text:p text:style-name="P26">2023 m. <text:s text:c="25"/>d. Nr.</text:p>
      <text:p text:style-name="P27">Vilnius</text:p>
      <text:p text:style-name="P28"/>
      <text:p text:style-name="P29"><text:span text:style-name="T30">1</text:span><text:span text:style-name="T31"><text:s/>straipsnis. 16 straipsnio pakeitimas</text:span></text:p>
      <text:p text:style-name="P32"><text:span text:style-name="T33">Pakeisti 16 straipsnio 1 dalį ir ją išdėstyti taip:</text:span></text:p>
      <text:p text:style-name="P34"><text:span text:style-name="T35">„</text:span><text:span text:style-name="T36">1.<text:s/></text:span><text:span text:style-name="T37">Pakeisti 41 straipsnio 7 dalį ir ją išdėstyti taip:</text:span></text:p>
      <text:p text:style-name="P38"><text:span text:style-name="T39">„7. Gimnazijos tipui priskiriamos mokyklos, vykdančios švietimo</text:span><text:span text:style-name="T40">,</text:span><text:span text:style-name="T41"><text:s/>mokslo<text:s/></text:span><text:span text:style-name="T42">ir sporto</text:span><text:span text:style-name="T43"><text:s/>ministro nustatyta tvarka akredituotą vidurinio ugdymo programą ir pagrindinio ugdymo programos antrąją dalį. Atskiru atveju (mokykla gyvenamosiose vietovėse, kuriose nėra kitų vidurinio ugdymo programą lietuvių ar (ir) tautinės mažumos kalba vykdančių bendrojo ugdymo mokyklų, arba bendrojo ugdymo mokykla,<text:s/></text:span><text:span text:style-name="T44">pagal<text:s/></text:span><text:span text:style-name="T45">Vyriausybės<text:s/></text:span><text:span text:style-name="T46">patvirtintose Mokyklų, vykdančių formaliojo švietimo programas, tinklo kūrimo taisyklėse<text:s/></text:span><text:span text:style-name="T47">nustatytus</text:span><text:span text:style-name="T48"><text:s/>kriterijus</text:span><text:span text:style-name="T49"><text:s/></text:span><text:span text:style-name="T50">nustatytais atvejais</text:span><text:span text:style-name="T51"><text:s/>priskirta prie miesto pakraščio mokyklų; pasienio ruože</text:span><text:span text:style-name="T52"><text:s/></text:span><text:span text:style-name="T53">esanti bendrojo ugdymo mokykla;</text:span><text:span text:style-name="T54"><text:s/></text:span><text:span text:style-name="T55">nevalstybinė<text:s/></text:span><text:soft-page-break/><text:span text:style-name="T56">mokykla; mokykla, skirta šalies (regiono) mokiniams, turintiems specialiųjų ugdymosi poreikių; mokykla, vykdanti specializuoto ugdymo krypties<text:s/></text:span><text:span text:style-name="T57">(pradinio, pagrindinio, vidurinio ugdymo kartu<text:s/></text:span><text:span text:style-name="T58">su dailės, muzikiniu, meniniu, sportiniu ar kitu ugdymu)<text:s/></text:span><text:span text:style-name="T59">programą</text:span><text:span text:style-name="T60"><text:s/></text:span><text:span text:style-name="T61">programas</text:span><text:span text:style-name="T62">,<text:s/></text:span><text:span text:style-name="T63">kuriai</text:span><text:span text:style-name="T64"><text:s/></text:span><text:span text:style-name="T65">kurioms</text:span><text:span text:style-name="T66"><text:s/>reikalingas ugdymo nuoseklumas<text:s/></text:span><text:span text:style-name="T67">(toliau<text:s/></text:span><text:span text:style-name="T68">–</text:span><text:span text:style-name="T69"> specializuoto ugdymo krypties programos)</text:span><text:span text:style-name="T70">,<text:s/></text:span><text:span text:style-name="T71">ir atitinkanti<text:s/></text:span><text:span text:style-name="T72">Vyriausybės patvirtintose Mokyklų, vykdančių formaliojo švietimo programas, tinklo kūrimo taisyklėse</text:span><text:span text:style-name="T73"><text:s/></text:span><text:span text:style-name="T74">šio</text:span><text:span text:style-name="T75"><text:s/></text:span><text:span text:style-name="T76">įstatymo 43 straipsnio 8 ir 9</text:span><text:span text:style-name="T77"><text:s/></text:span><text:span text:style-name="T78">dalyse</text:span><text:span text:style-name="T79"><text:s/>nustatytus kriterijus;<text:s/></text:span><text:span text:style-name="T80">mokykla, kurioje ne mažiau kaip 15 procentų visų mokinių yra didelių ir labai didelių specialiųjų ugdymosi poreikių ir (ar) vidutinį<text:s/></text:span><text:span text:style-name="T81">ir</text:span><text:span text:style-name="T82"><text:s/></text:span><text:span text:style-name="T83">ar<text:s/></text:span><text:span text:style-name="T84">sunkų neįgalumą turintys mokiniai</text:span><text:span text:style-name="T85">;</text:span><text:span text:style-name="T86"><text:s/></text:span><text:span text:style-name="T87">savivaldybės kadetų ugdymo</text:span><text:span text:style-name="T88"><text:s/></text:span><text:span text:style-name="T89">mokykla, skirta šalies (regiono) mokiniams</text:span><text:span text:style-name="T90">)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91"/>
      <text:p text:style-name="P92"><text:span text:style-name="T93">2</text:span><text:span text:style-name="T94"><text:s/>straipsnis. 33 straipsnio pakeitimas</text:span></text:p>
      <text:p text:style-name="P95"><text:span text:style-name="T96">Pakeisti<text:s/></text:span><text:span text:style-name="T97">33</text:span><text:span text:style-name="T98"><text:s/>straipsnio 1 dalį ir ją išdėstyti taip:</text:span></text:p>
      <text:p text:style-name="P99">„1. Pakeisti 67 straipsnio 4 dalies 1 punktą ir jį išdėstyti taip:</text:p>
      <text:p text:style-name="P100"><text:span text:style-name="T101">„</text:span><text:span text:style-name="T102">1) savivaldybių mokykloms (klasėms arba grupėms), skirtoms šalies (regiono) mokiniams, turintiems specialiųjų ugdymosi poreikių,<text:s/></text:span><text:span text:style-name="T103">savivaldybių kadetų ugdymo mokykloms, skirtoms šalies (regiono) mokiniams</text:span><text:span text:style-name="T104">,</text:span><text:span text:style-name="T105"><text:s/></text:span><text:span text:style-name="T106"><text:s/></text:span><text:span text:style-name="T107">ir</text:span><text:span text:style-name="T108"><text:s/></text:span><text:span text:style-name="T109">atitinkančioms<text:s/></text:span><text:span text:style-name="T110">Vyriausybės patvirtintose<text:s/></text:span><text:span text:style-name="T111">Mokyklų, vykdančių formaliojo švietimo programas, tinklo kūrimo taisyklėse nustatytą paskirtį ir<text:s/></text:span><text:span text:style-name="T112">šio</text:span><text:span text:style-name="T113"><text:s/></text:span><text:span text:style-name="T114">įstatymo 43 straipsnio<text:s/></text:span><text:span text:style-name="T115">8, 9, 10, 12</text:span><text:span text:style-name="T116"><text:s/>ir</text:span><text:span text:style-name="T117"><text:s/></text:span><text:span text:style-name="T118">13 dalyse nustatytus</text:span><text:span text:style-name="T119"><text:s/>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text:s/></text:span><text:soft-page-break/><text:span text:style-name="T120">savivaldybių biudžetams pagal Vyriausybės patvirtintą metodiką ir iš savivaldybių biudžetų asignavimų;“.“</text:span></text:p>
      <text:p text:style-name="P121"/>
      <text:p text:style-name="P122"><text:span text:style-name="T123">3</text:span><text:span text:style-name="T124"><text:s/>straipsnis. 36 straipsnio pakeitimas</text:span></text:p>
      <text:p text:style-name="P125"><text:span text:style-name="T126">1. Pakeisti 36 straipsnio 5 dalį ir ją išdėstyti taip:</text:span></text:p>
      <text:p text:style-name="P127"><text:span text:style-name="T128">„5. Šio įstatymo 14 straipsnis,<text:s/></text:span><text:span text:style-name="T129">16 straipsnio 1 dalis,</text:span><text:span text:style-name="T130"><text:s/>17 straipsnio 4 dalis, 18 straips</text:span><text:span text:style-name="T131">nio 1 dalis, 21, 22, 23, 24, 29 ir</text:span><text:span text:style-name="T132"><text:s/>32 straipsniai<text:s/></text:span><text:span text:style-name="T133">ir 33 straipsnio 1 dalis</text:span><text:span text:style-name="T134"><text:s/>įsigalioja 2023 m. liepos 1 d.“</text:span></text:p>
      <text:p text:style-name="P135"><text:span text:style-name="T136">2.</text:span><text:span text:style-name="T137"><text:s/></text:span><text:span text:style-name="T138">Papildyti 36 straipsnį<text:s/></text:span><text:span text:style-name="T139">5</text:span><text:span text:style-name="T140">¹<text:s/></text:span><text:span text:style-name="T141">dalimi:</text:span></text:p>
      <text:p text:style-name="P142"><text:span text:style-name="T143">„5</text:span><text:span text:style-name="T144">¹</text:span><text:span text:style-name="T145">. Šio</text:span><text:span text:style-name="T146"><text:s/>įstatymo 16 straipsnio 1 dalis ir</text:span><text:span text:style-name="T147"><text:s/>33 straipsnio 1 dalis įsigalioja 2024 m. sausio 2 d.“</text:span></text:p>
      <text:p text:style-name="P148"><text:span text:style-name="T149">3.<text:s/></text:span><text:span text:style-name="T150">Pripažinti netekusiu galios</text:span><text:span text:style-name="T151"><text:s/></text:span><text:span text:style-name="T152">Pakeisti<text:s/></text:span><text:span text:style-name="T153">36 straipsnio 7 dalies 5 punktą</text:span><text:span text:style-name="T154"><text:s/>ir jį išdėstyti taip:</text:span></text:p>
      <text:p text:style-name="P155"><text:span text:style-name="T156">„</text:span><text:span text:style-name="T157">5)</text:span><text:span text:style-name="T158"><text:s/>iki 2023 m. birželio 30 d.</text:span><text:span text:style-name="T159"><text:s/></text:span><text:span text:style-name="T160">iki 2023 m. gruodžio<text:s/></text:span><text:span text:style-name="T161">29</text:span><text:span text:style-name="T162"><text:s/>d.</text:span><text:span text:style-name="T163"><text:s/></text:span><text:span text:style-name="T164">–</text:span><text:span text:style-name="T165"><text:s/></text:span><text:span text:style-name="T166">šio įstatymo 16 straipsnio 1 dalies ir 33 straipsnio 1 dalies nuostatoms įgyvendinti reikalingus teisės aktus;</text:span><text:span text:style-name="T167">“.</text:span></text:p>
      <text:p text:style-name="P168"><text:span text:style-name="T169">4. Papildyti 36 straipsnio 7 dalį 7 punktu:</text:span></text:p>
      <text:p text:style-name="P170"><text:span text:style-name="T171">„</text:span><text:span text:style-name="T172">7</text:span><text:span text:style-name="T173">) iki 2023 m. gruodžio<text:s/></text:span><text:span text:style-name="T174">29</text:span><text:span text:style-name="T175"><text:s/>d. – šio įstatymo 16 straipsnio 1 dalies ir 33 straipsnio 1 dalies nuostatoms įgyvendinti reikalingus teisės aktus.“</text:span></text:p>
      <text:p text:style-name="P176"/>
      <text:p text:style-name="P177"/>
      <text:p text:style-name="P178"><text:span text:style-name="T179">Skelbiu šį Lietuvos Respublikos Seimo priimtą įstatymą. </text:span></text:p>
      <text:p text:style-name="P180"/>
      <text:p text:style-name="P181"/>
      <text:p text:style-name="Normal"><text:span text:style-name="T182">Respublikos Prezidentas</text:span><text:span text:style-name="T183">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06-16T11:04:00Z</meta:creation-date>
    <dc:date>2023-06-16T11:04:00Z</dc:date>
    <meta:template xlink:href="Normal.dotm" xlink:type="simple"/>
    <meta:editing-cycles>2</meta:editing-cycles>
    <meta:editing-duration>PT0S</meta:editing-duration>
    <meta:user-defined meta:name="ContentTypeId">0x0101004286707E91598248B15097CD38408A11</meta:user-defined>
    <meta:user-defined meta:name="_dlc_DocIdItemGuid">a8be6853-bb2a-432b-b954-b99461b0d5de</meta:user-defined>
    <meta:document-statistic meta:page-count="3" meta:paragraph-count="42" meta:word-count="529" meta:character-count="4247" meta:row-count="129" meta:non-whitespace-character-count="3760"/>
  </office:meta>
</office:document-meta>
</file>