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text-properties fo:letter-spacing="normal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style:font-size-complex="12pt"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style:font-size-complex="12pt" fo:language="lt" fo:country="LT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weight-complex="bold" style:font-size-complex="12pt" fo:language="lt" fo:country="LT"/>
    </style:style>
    <style:style style:name="T51" style:parent-style-name="DefaultParagraphFont" style:family="text">
      <style:text-properties style:font-weight-complex="bold"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P5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5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5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5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6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7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7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4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<text:s/></text:span><text:span text:style-name="T11">LIETUVOS RESPUBLIKOS<text:s/></text:span><text:span text:style-name="T12">SEIMO NUTARIMO</text:span><text:span text:style-name="T13"><text:s/>„</text:span><text:span text:style-name="T14">DĖL LIETUVOS RESPUBLIKOS SEIMO LAIKINOSIOS TYRIMO KOMISIJOS</text:span><text:span text:style-name="T15"><text:s/></text:span><text:span text:style-name="T16">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</text:span><text:span text:style-name="T17"><text:s/></text:span><text:span text:style-name="T18">PARLAMENTINIAM TYRIMUI ATLIKTI SUDARYMO</text:span><text:span text:style-name="T19">“</text:span><text:span text:style-name="T20"><text:s/>PROJEKT</text:span><text:span text:style-name="T21">O</text:span></text:p>
      <text:p text:style-name="P22"/>
      <text:p text:style-name="P23">2023-10-31<text:s/>Nr. XIVP-3116(2)</text:p>
      <text:soft-page-break/>
      <text:p text:style-name="P24">Vilnius</text:p>
      <text:p text:style-name="P25"/>
      <text:p text:style-name="P26">Įvertinę<text:s/>projekto atitiktį<text:s/>Konstitucijai, įstatymams, teisėkūros principams<text:s/>ir<text:s/>teisės<text:s/>technikos taisyklėms,<text:s/>teikiame šias pastabas.</text:p>
      <text:list text:style-name="LFO26" text:continue-numbering="true">
        <text:list-item>
          <text:p text:style-name="P27">Derinant projekto terminiją tarpusavyje, projekto preambulės septintoje pastraipoje vietoj žodžio „Baltarusijai“ įrašytini žodžiai „Baltarusijos Respublikai“.</text:p>
        </text:list-item>
        <text:list-item>
          <text:p text:style-name="P28"><text:span text:style-name="T29">Formuluojant<text:s/></text:span><text:span text:style-name="T30">projekto 5 straipsnio 1 dalyje<text:s/></text:span><text:span text:style-name="T31">esamą</text:span><text:span text:style-name="T32"><text:s/>pave</text:span><text:span text:style-name="T33">dimą</text:span><text:span text:style-name="T34"><text:s/></text:span><text:span text:style-name="T35">užtikrinti komisijos posėdžių</text:span><text:span text:style-name="T36"><text:s/>ir</text:span><text:span text:style-name="T37"><text:s/>apklausų viešumą</text:span><text:span text:style-name="T38">,<text:s/></text:span><text:span text:style-name="T39">reikėtų aiškiai nurodyti tokio pavedimo adresatą</text:span><text:span text:style-name="T40">, t. y. koks subjektas tai turi užtikrinti</text:span><text:span text:style-name="T41">. Taip pat reikėtų<text:s/></text:span><text:span text:style-name="T42">įvertinti</text:span><text:span text:style-name="T43"><text:s/>tai, kad<text:s/></text:span><text:span text:style-name="T44">tyrimo objektas<text:s/></text:span><text:span text:style-name="T45">gali būti ir<text:s/></text:span><text:span text:style-name="T46">įslaptinta informacija</text:span><text:span text:style-name="T47"><text:s/>(tokios informacijos svarstymas komisijos<text:s/></text:span><text:span text:style-name="T48">posėdyje negalėtų būti viešas</text:span><text:span text:style-name="T49"><text:s/>-<text:s/></text:span><text:span text:style-name="T50">Seimo laikinųjų tyrimo komisijų įstatym</text:span><text:span text:style-name="T51">o 7 straipsnio 6 dalis)</text:span><text:span text:style-name="T52">.</text:span><text:span text:style-name="T53"><text:s/></text:span></text:p>
        </text:list-item>
        <text:list-item>
          <text:p text:style-name="P54">Projekto 5 straipsnio 1 dalyje<text:s/>siūlome išbraukti perteklinius ir<text:s/>šiek tiek<text:s/>klaidinančius žodžius „ir apklausų”, nes vienintelė laikinosios tyrimo komisijos darbo forma yra komisijos posėdžiai, todėl ir<text:s/>apklausos bus vykdomos<text:s/>būtent komisijos posėdžių metu.</text:p>
        </text:list-item>
      </text:list>
      <text:p text:style-name="P55"/>
      <text:p text:style-name="P56"/>
      <text:p text:style-name="P57"/>
      <text:soft-page-break/>
      <text:p text:style-name="P58">Departamento direktorius<text:tab/><text:tab/><text:tab/><text:tab/><text:tab/><text:tab/><text:tab/><text:tab/>Dainius Zeblecki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E. Mušinskis, tel. +370 5 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3-10-31T07:39:00Z</meta:creation-date>
    <dc:date>2023-10-31T07:39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24" meta:character-count="1759" meta:row-count="59" meta:non-whitespace-character-count="1549"/>
  </office:meta>
</office:document-meta>
</file>