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854in" text:min-label-width="1in" text:list-level-position-and-space-mode="label-alignment">
          <style:list-level-label-alignment text:label-followed-by="listtab" fo:margin-left="1.985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1826in" text:min-label-width="1.25in" text:list-level-position-and-space-mode="label-alignment">
          <style:list-level-label-alignment text:label-followed-by="listtab" fo:margin-left="2.4326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 fo:margin-right="-0.0006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 fo:margin-right="-0.0006in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 fo:margin-right="-0.0006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style:line-height-at-least="0.1916in"/>
      <style:text-properties fo:color="#000000" fo:font-size="13.5pt" style:font-size-asian="13.5pt" style:font-size-complex="13.5pt" style:language-asian="lt" style:country-asian="L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242424" fo:background-color="#FFFFFF"/>
    </style:style>
    <style:style style:name="T50" style:parent-style-name="DefaultParagraphFont" style:family="text">
      <style:text-properties fo:color="#242424" fo:background-color="#FFFFFF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75" style:parent-style-name="Normal" style:family="paragraph">
      <style:paragraph-properties fo:text-align="justify" fo:line-height="150%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7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VARTOJIMO KREDITO<text:s/></text:p>
      <text:p text:style-name="P9"><text:span text:style-name="T10">ĮSTATYMO NR. XI-1253 18</text:span><text:span text:style-name="T11">1 </text:span><text:span text:style-name="T12">STRAIPSNIO PAKEITIMO</text:span></text:p>
      <text:p text:style-name="P13"><text:span text:style-name="T14">ĮSTATYMO</text:span><text:span text:style-name="T15"><text:s/></text:span><text:span text:style-name="T16">PROJEKTO</text:span></text:p>
      <text:p text:style-name="P17"/>
      <text:p text:style-name="P18">2023-12-20<text:s/>Nr.<text:s/>XIVP-3410<text:span text:style-name="T19"><text:s/></text:span></text:p>
      <text:p text:style-name="P20"><text:span text:style-name="T21">Vilnius</text:span></text:p>
      <text:p text:style-name="P22"/>
      <text:p text:style-name="P23"><text:bookmark-start text:name="part_dfe2145034de4627b6e924b2cff5d7c4"/><text:bookmark-end text:name="part_dfe2145034de4627b6e924b2cff5d7c4"/>Įvertinę projekto atitiktį Konstitucijai, įstatymams, teisėkūros principams ir teisės<text:s/>technikos taisyklėms,<text:s/><text:s/>teikiame šią pastabą.</text:p>
      <text:p text:style-name="P24"><text:span text:style-name="T25">Siekiant teisėkū</text:span><text:span text:style-name="T26">ros ekonomiškumo bei atsižvelgiant</text:span><text:span text:style-name="T27"><text:s/>į tai, kad projekto 1 straipsniu yra<text:s/></text:span><text:span text:style-name="T28">keičiamas<text:s/></text:span><text:span text:style-name="T29">Vartojimo<text:s/></text:span><text:span text:style-name="T30">kredito įstatymo</text:span><text:span text:style-name="T31"><text:s/></text:span><text:span text:style-name="T32">(</text:span><text:span text:style-name="T33">toliau – keičiamas įstatymas) 18</text:span><text:span text:style-name="T34">1</text:span><text:span text:style-name="T35"><text:s/>straipsni</text:span><text:span text:style-name="T36">o 1 dalies 5 punktas</text:span><text:span text:style-name="T37">, siūlytume</text:span><text:span text:style-name="T38"><text:s/></text:span><text:span text:style-name="T39">kar</text:span><text:span text:style-name="T40">tu pakeisti<text:s/></text:span><text:span text:style-name="T41">ir<text:s/></text:span><text:span text:style-name="T42">keičiamo įstatymo 18</text:span><text:span text:style-name="T43">1</text:span><text:span text:style-name="T44"><text:s/>straipsnio 1 dalies 4 punktą,<text:s/></text:span><text:soft-page-break/><text:span text:style-name="T45">atsižvelgiant į 2024 m. sausio 1 d. įsigaliosiančio N</text:span><text:span text:style-name="T46">eįgaliųjų socialinės integracijos įstatymo Nr. I-2044 pakeitimo įstatyme Nr. XIV-1722 išdėstytas Lietuvos Respublikos asmens su negalia te</text:span><text:span text:style-name="T47">isių apsaugos pagri</text:span><text:span text:style-name="T48">ndų įstatyme vartojamas sąvokas</text:span><text:span text:style-name="T49"><text:s/></text:span><text:span text:style-name="T50">(</text:span><text:span text:style-name="T51">sąvokos</text:span><text:span text:style-name="T52"><text:s/>„nedarbingas“ ar „iš dalies darbingas“ nevartojamos).<text:s/></text:span><text:span text:style-name="T53">Atkreiptinas dėmesys į tai, kad pagal<text:s/></text:span><text:span text:style-name="T54">Teisės aktų projektų rengimo rekomendacijų, patvirtintų teisingumo ministro 2013 m. gruodžio 23 d. įsakymu Nr. 1R-298 „Dėl Teisės aktų projektų rengimo rekomendacijų patvirtinimo“, 140 punktą teisėkūros subjektas pirmą kartą keičiant teisės aktus dėl kitų priežasčių turi pareigą pat</text:span><text:span text:style-name="T55">ikslinti nebeaktualias nuorodas</text:span><text:span text:style-name="T56">. Pritarus šiai pastaba</text:span><text:span text:style-name="T57">i,<text:s/></text:span><text:span text:style-name="T58">keičiamo įstatymo<text:s/></text:span><text:span text:style-name="T59">18</text:span><text:span text:style-name="T60">1</text:span><text:span text:style-name="T61"><text:s/>straipsnio 1</text:span><text:span text:style-name="T62"><text:s/>dalies</text:span><text:span text:style-name="T63"><text:s/>4 punkto</text:span><text:span text:style-name="T64"><text:s/>pakeitimo įsigaliojimo d</text:span><text:span text:style-name="T65">ata turi būti derinama su minėto</text:span><text:span text:style-name="T66"><text:s/>įstatymo</text:span><text:span text:style-name="T67"><text:s/>įsigaliojimo data.<text:s/></text:span></text:p>
      <text:p text:style-name="P68"/>
      <text:p text:style-name="P69">Departamento direktorius<text:tab/><text:tab/><text:tab/><text:tab/><text:tab/><text:tab/><text:tab/><text:s text:c="7"/>Dainius Zebleckis</text:p>
      <text:p text:style-name="P70"/>
      <text:p text:style-name="P71">E. Drėgvaitė, tel. +370 5 209 6891, el. p. egle.dregvaite@lrs.lt</text:p>
      <text:p text:style-name="P72"><text:span text:style-name="T73">J. Meškienė, tel. +370 5 209 6089, el. p. </text:span><text:a xlink:href="mailto:jurgita.meskiene@lrs.lt" office:target-frame-name="_parent" xlink:show="replace"><text:span text:style-name="T74">jurgita.meskiene@lrs.lt</text:span></text:a></text:p>
      <text:p text:style-name="P75"><text:span text:style-name="T76">E. Mušinskis, tel. +370 5 209 6356, el. p. </text:span><text:a xlink:href="mailto:edvinas.musinskis@lrs.lt" office:target-frame-name="_parent" xlink:show="replace"><text:span text:style-name="T77">edvinas.musinskis@lrs.lt</text:span></text:a></text:p>
      <text:p text:style-name="P78">L. Schulte-Ebbert, tel. +370 5 209 6055, el. p. liucija.schulteebbert@lrs.lt</text:p>
      <text:p text:style-name="P79"><text:span text:style-name="T80">I. Šambaraitė, tel. +370 5 209 6850, el. p. </text:span><text:a xlink:href="mailto:irena.sambaraite@lrs.lt" office:target-frame-name="_parent" xlink:show="replace"><text:span text:style-name="T81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854in" text:min-label-width="1in" text:list-level-position-and-space-mode="label-alignment">
          <style:list-level-label-alignment text:label-followed-by="listtab" fo:margin-left="1.985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1826in" text:min-label-width="1.25in" text:list-level-position-and-space-mode="label-alignment">
          <style:list-level-label-alignment text:label-followed-by="listtab" fo:margin-left="2.432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20T11:26:00Z</meta:creation-date>
    <dc:date>2023-12-20T11:2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60" meta:character-count="2009" meta:row-count="42" meta:non-whitespace-character-count="1761"/>
  </office:meta>
</office:document-meta>
</file>