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26" style:family="table-column">
      <style:table-column-properties style:column-width="0.6041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5.1256in" style:use-optimal-column-width="false"/>
    </style:style>
    <style:style style:name="Table25" style:family="table">
      <style:table-properties style:width="6.9111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P65" style:parent-style-name="Normal" style:family="paragraph">
      <style:paragraph-properties fo:text-align="justify" fo:line-height="115%" fo:text-indent="0.5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anguage="en" fo:country="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 fo:text-indent="0.5in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5in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en" style:country-asian="GB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46" style:parent-style-name="DefaultParagraphFont" style:family="text">
      <style:text-properties fo:color="#000000" style:font-size-complex="12pt" style:language-asian="en" style:country-asian="GB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P156" style:parent-style-name="Normal" style:family="paragraph">
      <style:paragraph-properties fo:text-align="justify" fo:text-indent="0.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in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ListParagraph" style:family="paragraph">
      <style:paragraph-properties fo:text-align="justify" fo:line-height="115%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en" style:country-asian="GB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92" style:parent-style-name="DefaultParagraphFont" style:family="text">
      <style:text-properties fo:color="#000000" style:font-size-complex="12pt" style:language-asian="en" style:country-asian="GB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4" style:parent-style-name="DefaultParagraphFont" style:family="text">
      <style:text-properties fo:color="#000000" style:font-size-complex="12pt" style:language-asian="en" style:country-asian="GB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P19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fo:color="#FFFFFF"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DĖL</text:span><text:span text:style-name="T5"><text:s/></text:span><text:span text:style-name="T6">LIETUVOS RESPUBLIKOS SEIMO NUTARIMO</text:span></text:p>
      <text:p text:style-name="P7"><text:span text:style-name="T8"><text:s/>„DĖL TOTALITARINIŲ REŽIMŲ TYRIMŲ CENTRO NUOSTATŲ PATVIRTINIMO“</text:span></text:p>
      <text:p text:style-name="P9">PROJEKTO<text:s/></text:p>
      <text:p text:style-name="P10"><text:span text:style-name="T11">NR.<text:s/></text:span><text:span text:style-name="T12">XIVP-3380</text:span></text:p>
      <text:p text:style-name="P13"/>
      <text:p text:style-name="P14"><text:span text:style-name="T15">20</text:span><text:span text:style-name="T16">24</text:span><text:span text:style-name="T17">-</text:span><text:span text:style-name="T18">05</text:span><text:span text:style-name="T19">-</text:span><text:span text:style-name="T20">3</text:span><text:span text:style-name="T21">1</text:span></text:p>
      <text:p text:style-name="P22"><text:span text:style-name="T23">Vilnius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str.</text:p>
          </table:table-cell>
          <table:table-cell table:style-name="TableCell42">
            <text:p text:style-name="P43">str. d.</text:p>
          </table:table-cell>
          <table:table-cell table:style-name="TableCell44">
            <text:p text:style-name="P45">p.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3</text:p>
          </table:table-cell>
          <table:table-cell table:style-name="TableCell56">
            <text:p text:style-name="P57"><text:span text:style-name="T58">Argumentai:</text:span><text:span text:style-name="T59"><text:s/></text:span><text:span text:style-name="T60">Siūloma pa</text:span><text:span text:style-name="T61">tikslinti</text:span><text:span text:style-name="T62"><text:s/>ir suderinti</text:span><text:span text:style-name="T63"><text:s/>Nuostatų <text:s/>13 punktą, kuriame nurodoma, kad Centro veikla organizuojama vadovaujantis patvirtintais Centro ilgalaikiais strateginiais ir metiniais veiklos planais.</text:span><text:span text:style-name="T64"><text:s text:c="2"/></text:span></text:p>
            <text:p text:style-name="P65"><text:span text:style-name="T66">Pasiūlymas:</text:span><text:span text:style-name="T67"><text:s/></text:span><text:span text:style-name="T68">pakeisti</text:span><text:span text:style-name="T69"><text:s/></text:span><text:span text:style-name="T70">Nuostatų<text:s/></text:span><text:span text:style-name="T71">13 punktą<text:s/></text:span><text:span text:style-name="T72">ir j</text:span><text:span text:style-name="T73">į</text:span><text:span text:style-name="T74"><text:s/>išdėstyti taip</text:span><text:span text:style-name="T75">:</text:span></text:p>
            <text:p text:style-name="P76"><text:bookmark-start text:name="part_810c9fc45d764ce5ad6f6a96eb401ed4"/><text:bookmark-start text:name="part_85c7d804b7b84fe6916f92eb86ab1678"/><text:bookmark-start text:name="part_e0554de273c24735af36df8f0f99b2ab"/><text:bookmark-end text:name="part_810c9fc45d764ce5ad6f6a96eb401ed4"/><text:bookmark-end text:name="part_85c7d804b7b84fe6916f92eb86ab1678"/><text:bookmark-end text:name="part_e0554de273c24735af36df8f0f99b2ab"/><text:span text:style-name="T77">„</text:span><text:span text:style-name="T78">13</text:span><text:span text:style-name="T79">. </text:span><text:span text:style-name="T80">Centro veikla organizuojama vadovaujantis<text:s/></text:span><text:span text:style-name="T81">patvirtintais<text:s/></text:span><text:span text:style-name="T82">patvirtintu</text:span><text:span text:style-name="T83"><text:s/></text:span><text:span text:style-name="T84">Centro<text:s/></text:span><text:span text:style-name="T85">ilgalaikiais</text:span><text:span text:style-name="T86"><text:s/></text:span><text:span text:style-name="T87">ilgalaikiu</text:span><text:span text:style-name="T88"><text:s/></text:span><text:span text:style-name="T89">strateginiais</text:span><text:span text:style-name="T90"><text:s/></text:span><text:span text:style-name="T91">strateginiu</text:span><text:span text:style-name="T92"><text:s/></text:span><text:span text:style-name="T93">veiklos planu</text:span><text:span text:style-name="T94"><text:s/>ir<text:s/></text:span><text:span text:style-name="T95">metiniais</text:span><text:span text:style-name="T96"><text:s/></text:span><text:span text:style-name="T97">metiniu</text:span><text:span text:style-name="T98"><text:s/>veiklos<text:s/></text:span><text:span text:style-name="T99">planais</text:span><text:span text:style-name="T100"><text:s/></text:span><text:span text:style-name="T101">planu</text:span><text:span text:style-name="T102">.</text:span><text:span text:style-name="T103">“</text:span>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6</text:p>
          </table:table-cell>
          <table:table-cell table:style-name="TableCell113">
            <text:p text:style-name="P114"><text:span text:style-name="T115">Argumentai:<text:s/></text:span><text:span text:style-name="T116">Atsižvelgus ir pritarus</text:span><text:span text:style-name="T117"><text:s/>2023 m.<text:s/></text:span><text:span text:style-name="T118">gruodžio<text:s/></text:span><text:span text:style-name="T119">13 d.</text:span><text:span text:style-name="T120"><text:s/>Seimo kanceliarijos teisės departamento išvados<text:s/></text:span><text:span text:style-name="T121">30</text:span><text:span text:style-name="T122"><text:s/>pastabai</text:span><text:span text:style-name="T123">, siūlome<text:s/></text:span><text:span text:style-name="T124">suderint</text:span><text:span text:style-name="T125">i</text:span><text:span text:style-name="T126"><text:s/>nuostatas</text:span><text:span text:style-name="T127"><text:s/>ir atsisakyti perteklinio reguliavimo dėl Seimo valdybos pritarimo.</text:span></text:p>
            <text:p text:style-name="P128"><text:span text:style-name="T129">Pasiūlymas:</text:span><text:span text:style-name="T130"><text:s/></text:span><text:span text:style-name="T131">pakeisti</text:span><text:span text:style-name="T132"><text:s/>Nuostatų</text:span><text:span text:style-name="T133"><text:s/></text:span><text:span text:style-name="T134">16<text:s/></text:span><text:span text:style-name="T135">punktą ir jį išdėstyti taip</text:span><text:span text:style-name="T136">:</text:span><text:span text:style-name="T137"><text:s/></text:span></text:p>
            <text:p text:style-name="P138"><text:span text:style-name="T139">,,</text:span><text:span text:style-name="T140">16.<text:s/></text:span><text:span text:style-name="T141">Kai<text:s/></text:span><text:span text:style-name="T142">Centro generalinis direktorius laikinai negali atlikti savo funkcijų dėl ligos, atostogų ar komandiruotės, jo funkcijas laikinai atlieka Centro direktoriaus pavaduotojas, o kai jo nėra – Centro generalinio direktoriaus paskirtas Centro valstybės tarnautojas<text:s/></text:span><text:span text:style-name="T143">ar darbuotojas,<text:s/></text:span><text:soft-page-break/><text:span text:style-name="T144">dirbantis pagal darbo sutartį</text:span><text:span text:style-name="T145">, esant Seimo valdybos pritarimui</text:span><text:span text:style-name="T146">.<text:s/></text:span><text:span text:style-name="T147">Centro generalinio direktoriaus pavaduotojas, ar kitas darbuotojas pavaduoja Centro generalin</text:span><text:span text:style-name="T148">į</text:span><text:span text:style-name="T149"><text:s/>direktorių Centro generalinio direktoriaus laikinojo nedarbingumo, tarnybinės komandiruotės, atostogų metu ar kitais atvejais, kai jo laikinai nėra ir (ar) jis laikinai negali eiti savo pareigų.</text:span><text:span text:style-name="T150"><text:s/>Kai Centro generalinio direktoriaus įgaliojimai nutrūksta<text:s/></text:span><text:span text:style-name="T151">ir jis negali laikinai eiti pareigų<text:s/></text:span><text:span text:style-name="T152">anksčiau laiko</text:span><text:span text:style-name="T153">, iki paskiriamas naujas Centro generalinis direktorius, šias pareigas eina<text:s/></text:span><text:span text:style-name="T154">Centro valstybės tarnautojas ar darbuotojas, dirbantis pagal darbo sutartį,</text:span><text:span text:style-name="T155"><text:s/>Totalitarinių režimų tyrimų centro įstatyme nustatyta tvarka.“</text:span></text:p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7.6</text:p>
          </table:table-cell>
          <table:table-cell table:style-name="TableCell166">
            <text:p text:style-name="P167"><text:span text:style-name="T168">Argumentai:</text:span><text:span text:style-name="T169"><text:s/></text:span><text:span text:style-name="T170">Siūloma pa</text:span><text:span text:style-name="T171">tikslinti</text:span><text:span text:style-name="T172"><text:s/>ir suderinti</text:span><text:span text:style-name="T173"><text:s/>Nuostatų</text:span><text:span text:style-name="T174"><text:s/>17.6</text:span><text:span text:style-name="T175"><text:s/>punktą</text:span><text:span text:style-name="T176">.</text:span></text:p>
            <text:p text:style-name="P177"><text:span text:style-name="T178">Pasiūlymas:</text:span><text:span text:style-name="T179"><text:s/></text:span><text:span text:style-name="T180">pakeisti Nuostatų 17.6 punktą ir jį išdėstyti taip</text:span><text:span text:style-name="T181">:</text:span></text:p>
            <text:p text:style-name="P182"><text:span text:style-name="T183">„</text:span><text:span text:style-name="T184">17.6</text:span><text:span text:style-name="T185">.<text:s/></text:span><text:span text:style-name="T186">teikia tvirtinti Tarybai Centro mokslinių tyrimų krypčių sąrašą, Centro<text:s/></text:span><text:span text:style-name="T187">ilgalaikius</text:span><text:span text:style-name="T188"><text:s/></text:span><text:span text:style-name="T189">ilgalaikį<text:s/></text:span><text:span text:style-name="T190"><text:s/></text:span><text:span text:style-name="T191">strateginius</text:span><text:span text:style-name="T192"><text:s/></text:span><text:span text:style-name="T193">strateginį</text:span><text:span text:style-name="T194"><text:s/>veiklos<text:s/></text:span><text:span text:style-name="T195">planus</text:span><text:span text:style-name="T196"><text:s/></text:span><text:span text:style-name="T197">planą</text:span><text:span text:style-name="T198"><text:s/>ir metinį veiklos planą;</text:span>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7.7</text:p>
          </table:table-cell>
          <table:table-cell table:style-name="TableCell210">
            <text:p text:style-name="P211"><text:span text:style-name="T212">Argumentai:</text:span><text:span text:style-name="T213"><text:s/></text:span><text:span text:style-name="T214">Siūloma pa</text:span><text:span text:style-name="T215">tikslinti</text:span><text:span text:style-name="T216"><text:s/>ir suderinti</text:span><text:span text:style-name="T217"><text:s/>Nuostatų</text:span><text:span text:style-name="T218"><text:s/>17.7 punktą.</text:span></text:p>
            <text:p text:style-name="P219"><text:span text:style-name="T220">Pasiūlymas:</text:span><text:span text:style-name="T221"><text:s/></text:span><text:span text:style-name="T222">pakeisti Nuostatų 17.7 punktą ir jį išdėstyti taip</text:span><text:span text:style-name="T223">:</text:span></text:p>
            <text:p text:style-name="P224"><text:span text:style-name="T225">,,</text:span><text:span text:style-name="T226">17.7</text:span><text:span text:style-name="T227">.<text:s/></text:span><text:span text:style-name="T228">teikia tvirtinti Tarybai</text:span><text:span text:style-name="T229"><text:s/>Centro padalinių vadovų konkursų reikalavimų aprašą</text:span><text:span text:style-name="T230"><text:s/></text:span><text:span text:style-name="T231">specialiuosius reikalavimus į Centro padalinių vadovų <text:s/>pareigas priimamiems asmenims</text:span><text:span text:style-name="T232">;</text:span><text:span text:style-name="T233">”</text:span></text:p>
          </table:table-cell>
        </table:table-row>
      </table:table>
      <text:p text:style-name="P234"/>
      <text:p text:style-name="P235">Teikia<text:s/>Seimo nariai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1" style:family="text">
      <style:text-properties fo:color="#00000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ta</meta:initial-creator>
    <dc:creator>adlibuser</dc:creator>
    <meta:creation-date>2024-06-04T08:44:00Z</meta:creation-date>
    <dc:date>2024-06-04T08:4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8" meta:word-count="320" meta:character-count="2580" meta:row-count="58" meta:non-whitespace-character-count="2278"/>
  </office:meta>
</office:document-meta>
</file>