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5.7847in"/>
    </style:style>
    <style:style style:name="Table1" style:family="table" style:master-page-name="MPF0">
      <style:table-properties style:width="5.7847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2" style:parent-style-name="DefaultParagraphFont" style:family="text">
      <style:text-properties fo:font-weight="normal" style:font-weight-asian="normal" fo:color="#FF0000" fo:font-size="10pt" style:font-size-asian="10pt"/>
    </style:style>
    <style:style style:name="T33" style:parent-style-name="DefaultParagraphFont" style:family="text">
      <style:text-properties fo:font-weight="normal" style:font-weight-asian="normal" fo:color="#FF0000" fo:font-size="10pt" style:font-size-asian="10pt"/>
    </style:style>
    <style:style style:name="T34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font-size="10pt" style:font-size-asian="10pt"/>
    </style:style>
    <style:style style:name="T39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0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1" style:parent-style-name="DefaultParagraphFont" style:family="text">
      <style:text-properties fo:font-weight="normal" style:font-weight-asian="normal" fo:font-size="10pt" style:font-size-asian="10pt"/>
    </style:style>
    <style:style style:name="T42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color="#009900" fo:font-size="10pt" style:font-size-asian="10pt"/>
    </style:style>
    <style:style style:name="T48" style:parent-style-name="DefaultParagraphFont" style:family="text">
      <style:text-properties fo:font-weight="normal" style:font-weight-asian="normal" fo:font-size="10pt" style:font-size-asian="10pt"/>
    </style:style>
    <style:style style:name="T49" style:parent-style-name="DefaultParagraphFont" style:family="text">
      <style:text-properties fo:font-weight="normal" style:font-weight-asian="normal" fo:color="#009900" fo:font-size="10pt" style:font-size-asian="10pt"/>
    </style:style>
    <style:style style:name="T50" style:parent-style-name="Hyperlink" style:family="text">
      <style:text-properties fo:font-weight="normal" style:font-weight-asian="normal" fo:font-size="10pt" style:font-size-asian="10pt"/>
    </style:style>
    <style:style style:name="T51" style:parent-style-name="DefaultParagraphFont" style:family="text">
      <style:text-properties fo:font-weight="normal" style:font-weight-asian="normal" fo:color="#009900" fo:font-size="10pt" style:font-size-asian="10pt"/>
    </style:style>
    <style:style style:name="T52" style:parent-style-name="DefaultParagraphFont" style:family="text">
      <style:text-properties fo:font-weight="normal" style:font-weight-asian="normal" fo:font-size="10pt" style:font-size-asian="10pt"/>
    </style:style>
    <style:style style:name="P53" style:parent-style-name="Title" style:family="paragraph">
      <style:paragraph-properties fo:text-align="end"/>
      <style:text-properties fo:font-size="10pt" style:font-size-asian="10pt"/>
    </style:style>
    <style:style style:name="P54" style:parent-style-name="Title" style:family="paragraph">
      <style:paragraph-properties fo:text-align="end"/>
      <style:text-properties fo:font-size="9pt" style:font-size-asian="9pt"/>
    </style:style>
    <style:style style:name="P55" style:parent-style-name="Title" style:family="paragraph">
      <style:text-properties fo:letter-spacing="0.0027in" fo:font-size="11.5pt" style:font-size-asian="11.5pt" style:font-size-complex="11.5pt"/>
    </style:style>
    <style:style style:name="P56" style:parent-style-name="Title" style:family="paragraph">
      <style:text-properties fo:font-size="11.5pt" style:font-size-asian="11.5pt" style:font-size-complex="11.5pt"/>
    </style:style>
    <style:style style:name="P57" style:parent-style-name="Title" style:family="paragraph">
      <style:text-properties fo:letter-spacing="0.0013in" fo:font-size="11.5pt" style:font-size-asian="11.5pt" style:font-size-complex="11.5pt"/>
    </style:style>
    <style:style style:name="T5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5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0" style:parent-style-name="DefaultParagraphFont" style:family="text">
      <style:text-properties fo:letter-spacing="0.0013in" fo:font-size="11.5pt" style:font-size-asian="11.5pt" style:font-size-complex="11.5pt"/>
    </style:style>
    <style:style style:name="T61" style:parent-style-name="DefaultParagraphFont" style:family="text">
      <style:text-properties fo:letter-spacing="0.0013in" fo:font-size="11.5pt" style:font-size-asian="11.5pt" style:font-size-complex="11.5pt"/>
    </style:style>
    <style:style style:name="T62" style:parent-style-name="DefaultParagraphFont" style:family="text">
      <style:text-properties fo:letter-spacing="0.0013in" fo:font-size="11.5pt" style:font-size-asian="11.5pt" style:font-size-complex="11.5pt"/>
    </style:style>
    <style:style style:name="P63" style:parent-style-name="Title" style:family="paragraph">
      <style:text-properties fo:letter-spacing="0.0013in" fo:font-size="11.5pt" style:font-size-asian="11.5pt" style:font-size-complex="11.5pt"/>
    </style:style>
    <style:style style:name="P64" style:parent-style-name="Title" style:family="paragraph">
      <style:text-properties fo:font-size="10pt" style:font-size-asian="10pt"/>
    </style:style>
    <style:style style:name="P65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66" style:parent-style-name="Roman" style:family="paragraph">
      <style:paragraph-properties fo:text-align="center" fo:text-indent="0in"/>
    </style:style>
    <style:style style:name="T67" style:parent-style-name="DefaultParagraphFont" style:family="text">
      <style:text-properties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P69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70" style:parent-style-name="DefaultParagraphFont" style:family="text">
      <style:text-properties fo:font-weight="bold" style:font-weight-asian="bold" fo:font-size="11pt" style:font-size-asian="11pt"/>
    </style:style>
    <style:style style:name="T71" style:parent-style-name="DefaultParagraphFont" style:family="text">
      <style:text-properties fo:font-weight="bold" style:font-weight-asian="bold" fo:font-size="11pt" style:font-size-asian="11pt"/>
    </style:style>
    <style:style style:name="T72" style:parent-style-name="DefaultParagraphFont" style:family="text">
      <style:text-properties fo:font-weight="bold" style:font-weight-asian="bold" fo:font-size="11pt" style:font-size-asian="11pt"/>
    </style:style>
    <style:style style:name="T73" style:parent-style-name="DefaultParagraphFont" style:family="text">
      <style:text-properties fo:letter-spacing="-0.0013in"/>
    </style:style>
    <style:style style:name="T74" style:parent-style-name="DefaultParagraphFont" style:family="text">
      <style:text-properties fo:letter-spacing="-0.0013in"/>
    </style:style>
    <style:style style:name="T75" style:parent-style-name="DefaultParagraphFont" style:family="text">
      <style:text-properties fo:letter-spacing="-0.0013in"/>
    </style:style>
    <style:style style:name="T76" style:parent-style-name="DefaultParagraphFont" style:family="text">
      <style:text-properties fo:letter-spacing="-0.0013in"/>
    </style:style>
    <style:style style:name="T77" style:parent-style-name="DefaultParagraphFont" style:family="text">
      <style:text-properties fo:letter-spacing="-0.0013in"/>
    </style:style>
    <style:style style:name="T78" style:parent-style-name="DefaultParagraphFont" style:family="text">
      <style:text-properties fo:letter-spacing="-0.0013in"/>
    </style:style>
    <style:style style:name="T79" style:parent-style-name="DefaultParagraphFont" style:family="text">
      <style:text-properties fo:letter-spacing="-0.0013in"/>
    </style:style>
    <style:style style:name="T80" style:parent-style-name="DefaultParagraphFont" style:family="text">
      <style:text-properties fo:letter-spacing="-0.0013in"/>
    </style:style>
    <style:style style:name="T81" style:parent-style-name="DefaultParagraphFont" style:family="text">
      <style:text-properties fo:letter-spacing="-0.0013in"/>
    </style:style>
    <style:style style:name="T82" style:parent-style-name="DefaultParagraphFont" style:family="text">
      <style:text-properties fo:letter-spacing="-0.0013in"/>
    </style:style>
    <style:style style:name="T83" style:parent-style-name="DefaultParagraphFont" style:family="text">
      <style:text-properties fo:font-style="italic" style:font-style-asian="italic"/>
    </style:style>
    <style:style style:name="T84" style:parent-style-name="DefaultParagraphFont" style:family="text">
      <style:text-properties fo:font-style="italic" style:font-style-asian="italic"/>
    </style:style>
    <style:style style:name="T85" style:parent-style-name="DefaultParagraphFont" style:family="text">
      <style:text-properties fo:font-weight="bold" style:font-weight-asian="bold" fo:font-size="11pt" style:font-size-asian="11pt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tyle="italic" style:font-style-asian="italic" fo:font-size="10pt" style:font-size-asian="10pt"/>
    </style:style>
    <style:style style:name="T88" style:parent-style-name="FootnoteReference" style:family="text">
      <style:text-properties fo:font-style="italic" style:font-style-asian="italic" fo:letter-spacing="-0.0013in" fo:font-size="9pt" style:font-size-asian="9pt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 fo:font-size="10pt" style:font-size-asian="10pt"/>
    </style:style>
    <style:style style:name="T91" style:parent-style-name="DefaultParagraphFont" style:family="text">
      <style:text-properties fo:font-style="italic" style:font-style-asian="italic"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T93" style:parent-style-name="DefaultParagraphFont" style:family="text">
      <style:text-properties fo:font-style="italic" style:font-style-asian="italic"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tyle="italic" style:font-style-asian="italic" fo:font-size="10pt" style:font-size-asian="10pt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fo:font-style="italic" style:font-style-asian="italic"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letter-spacing="-0.0013in"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T109" style:parent-style-name="DefaultParagraphFont" style:family="text">
      <style:text-properties fo:font-weight="bold" style:font-weight-asian="bold" fo:font-size="11pt" style:font-size-asian="11pt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tyle="italic" style:font-style-asian="italic" fo:font-size="10pt" style:font-size-asian="10pt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weight="bold" style:font-weight-asian="bold" fo:font-size="11pt" style:font-size-asian="11pt"/>
    </style:style>
    <style:style style:name="T115" style:parent-style-name="DefaultParagraphFont" style:family="text">
      <style:text-properties fo:font-weight="bold" style:font-weight-asian="bold" fo:font-size="11pt" style:font-size-asian="11pt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tyle="italic" style:font-style-asian="italic" fo:font-size="10pt" style:font-size-asian="10pt"/>
    </style:style>
    <style:style style:name="T118" style:parent-style-name="DefaultParagraphFont" style:family="text">
      <style:text-properties fo:font-size="10pt" style:font-size-asian="10pt"/>
    </style:style>
    <style:style style:name="T119" style:parent-style-name="DefaultParagraphFont" style:family="text">
      <style:text-properties fo:font-weight="bold" style:font-weight-asian="bold" fo:font-size="11pt" style:font-size-asian="11pt"/>
    </style:style>
    <style:style style:name="T120" style:parent-style-name="DefaultParagraphFont" style:family="text">
      <style:text-properties fo:font-weight="bold" style:font-weight-asian="bold" fo:font-size="11pt" style:font-size-asian="11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tyle="italic" style:font-style-asian="italic" fo:font-size="10pt" style:font-size-asian="10pt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weight="bold" style:font-weight-asian="bold" fo:font-size="11pt" style:font-size-asian="11pt"/>
    </style:style>
    <style:style style:name="P125" style:parent-style-name="Roman" style:family="paragraph">
      <style:text-properties fo:letter-spacing="-0.0027in"/>
    </style:style>
    <style:style style:name="T126" style:parent-style-name="DefaultParagraphFont" style:family="text">
      <style:text-properties fo:font-style="italic" style:font-style-asian="italic"/>
    </style:style>
    <style:style style:name="T127" style:parent-style-name="DefaultParagraphFont" style:family="text">
      <style:text-properties fo:font-style="italic" style:font-style-asian="italic"/>
    </style:style>
    <style:style style:name="T128" style:parent-style-name="DefaultParagraphFont" style:family="text">
      <style:text-properties fo:font-style="italic" style:font-style-asian="italic"/>
    </style:style>
    <style:style style:name="T129" style:parent-style-name="DefaultParagraphFont" style:family="text">
      <style:text-properties fo:font-style="italic" style:font-style-asian="italic"/>
    </style:style>
    <style:style style:name="T130" style:parent-style-name="DefaultParagraphFont" style:family="text">
      <style:text-properties fo:font-style="italic" style:font-style-asian="italic"/>
    </style:style>
    <style:style style:name="T131" style:parent-style-name="DefaultParagraphFont" style:family="text">
      <style:text-properties fo:font-style="italic" style:font-style-asian="italic"/>
    </style:style>
    <style:style style:name="T132" style:parent-style-name="DefaultParagraphFont" style:family="text">
      <style:text-properties fo:font-style="italic" style:font-style-asian="italic"/>
    </style:style>
    <style:style style:name="T133" style:parent-style-name="DefaultParagraphFont" style:family="text">
      <style:text-properties fo:font-style="italic" style:font-style-asian="italic"/>
    </style:style>
    <style:style style:name="T134" style:parent-style-name="DefaultParagraphFont" style:family="text">
      <style:text-properties fo:font-weight="bold" style:font-weight-asian="bold" fo:font-size="11pt" style:font-size-asian="11pt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fo:font-style="italic" style:font-style-asian="italic" fo:font-size="10pt" style:font-size-asian="10pt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letter-spacing="-0.0013in"/>
    </style:style>
    <style:style style:name="T139" style:parent-style-name="DefaultParagraphFont" style:family="text">
      <style:text-properties fo:letter-spacing="-0.0013in"/>
    </style:style>
    <style:style style:name="T140" style:parent-style-name="DefaultParagraphFont" style:family="text">
      <style:text-properties fo:letter-spacing="-0.0013in"/>
    </style:style>
    <style:style style:name="T141" style:parent-style-name="DefaultParagraphFont" style:family="text">
      <style:text-properties fo:letter-spacing="-0.0013in"/>
    </style:style>
    <style:style style:name="T142" style:parent-style-name="DefaultParagraphFont" style:family="text">
      <style:text-properties fo:letter-spacing="-0.0013in"/>
    </style:style>
    <style:style style:name="T143" style:parent-style-name="DefaultParagraphFont" style:family="text">
      <style:text-properties fo:letter-spacing="-0.0013in"/>
    </style:style>
    <style:style style:name="T144" style:parent-style-name="DefaultParagraphFont" style:family="text">
      <style:text-properties fo:letter-spacing="-0.0013in"/>
    </style:style>
    <style:style style:name="T145" style:parent-style-name="DefaultParagraphFont" style:family="text">
      <style:text-properties fo:letter-spacing="-0.0013in"/>
    </style:style>
    <style:style style:name="T146" style:parent-style-name="DefaultParagraphFont" style:family="text">
      <style:text-properties fo:letter-spacing="-0.0013in"/>
    </style:style>
    <style:style style:name="T147" style:parent-style-name="DefaultParagraphFont" style:family="text">
      <style:text-properties fo:letter-spacing="-0.0013in"/>
    </style:style>
    <style:style style:name="T148" style:parent-style-name="DefaultParagraphFont" style:family="text">
      <style:text-properties fo:letter-spacing="-0.0013in"/>
    </style:style>
    <style:style style:name="T149" style:parent-style-name="DefaultParagraphFont" style:family="text">
      <style:text-properties fo:letter-spacing="-0.0013in"/>
    </style:style>
    <style:style style:name="T150" style:parent-style-name="DefaultParagraphFont" style:family="text">
      <style:text-properties fo:letter-spacing="-0.0013in"/>
    </style:style>
    <style:style style:name="T151" style:parent-style-name="DefaultParagraphFont" style:family="text">
      <style:text-properties fo:letter-spacing="-0.0013in"/>
    </style:style>
    <style:style style:name="T152" style:parent-style-name="DefaultParagraphFont" style:family="text">
      <style:text-properties fo:letter-spacing="-0.0013in"/>
    </style:style>
    <style:style style:name="T153" style:parent-style-name="DefaultParagraphFont" style:family="text">
      <style:text-properties style:text-position="super 65%" fo:font-size="10pt" style:font-size-asian="10pt"/>
    </style:style>
    <style:style style:name="T154" style:parent-style-name="DefaultParagraphFont" style:family="text">
      <style:text-properties fo:letter-spacing="-0.0013in"/>
    </style:style>
    <style:style style:name="T155" style:parent-style-name="DefaultParagraphFont" style:family="text">
      <style:text-properties fo:letter-spacing="-0.0013in"/>
    </style:style>
    <style:style style:name="T156" style:parent-style-name="DefaultParagraphFont" style:family="text">
      <style:text-properties fo:letter-spacing="-0.0013in"/>
    </style:style>
    <style:style style:name="T157" style:parent-style-name="DefaultParagraphFont" style:family="text">
      <style:text-properties fo:letter-spacing="-0.0013in"/>
    </style:style>
    <style:style style:name="T158" style:parent-style-name="DefaultParagraphFont" style:family="text">
      <style:text-properties fo:letter-spacing="-0.0013in"/>
    </style:style>
    <style:style style:name="T159" style:parent-style-name="DefaultParagraphFont" style:family="text">
      <style:text-properties fo:letter-spacing="-0.0013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13in"/>
    </style:style>
    <style:style style:name="T162" style:parent-style-name="DefaultParagraphFont" style:family="text">
      <style:text-properties fo:letter-spacing="-0.0013in"/>
    </style:style>
    <style:style style:name="T163" style:parent-style-name="DefaultParagraphFont" style:family="text">
      <style:text-properties fo:letter-spacing="-0.0013in"/>
    </style:style>
    <style:style style:name="T164" style:parent-style-name="DefaultParagraphFont" style:family="text">
      <style:text-properties fo:letter-spacing="-0.0013in"/>
    </style:style>
    <style:style style:name="T165" style:parent-style-name="DefaultParagraphFont" style:family="text">
      <style:text-properties fo:letter-spacing="-0.0013in"/>
    </style:style>
    <style:style style:name="T166" style:parent-style-name="DefaultParagraphFont" style:family="text">
      <style:text-properties fo:letter-spacing="-0.0013in"/>
    </style:style>
    <style:style style:name="T167" style:parent-style-name="DefaultParagraphFont" style:family="text">
      <style:text-properties fo:letter-spacing="-0.0013in"/>
    </style:style>
    <style:style style:name="T168" style:parent-style-name="DefaultParagraphFont" style:family="text">
      <style:text-properties fo:letter-spacing="-0.0013in"/>
    </style:style>
    <style:style style:name="T169" style:parent-style-name="DefaultParagraphFont" style:family="text">
      <style:text-properties fo:letter-spacing="-0.0013in"/>
    </style:style>
    <style:style style:name="T170" style:parent-style-name="DefaultParagraphFont" style:family="text">
      <style:text-properties fo:letter-spacing="-0.0013in"/>
    </style:style>
    <style:style style:name="T171" style:parent-style-name="DefaultParagraphFont" style:family="text">
      <style:text-properties fo:letter-spacing="-0.0013in"/>
    </style:style>
    <style:style style:name="T172" style:parent-style-name="DefaultParagraphFont" style:family="text">
      <style:text-properties fo:letter-spacing="-0.0013in"/>
    </style:style>
    <style:style style:name="T173" style:parent-style-name="DefaultParagraphFont" style:family="text">
      <style:text-properties fo:letter-spacing="-0.0013in"/>
    </style:style>
    <style:style style:name="T174" style:parent-style-name="DefaultParagraphFont" style:family="text">
      <style:text-properties fo:letter-spacing="-0.0013in"/>
    </style:style>
    <style:style style:name="T175" style:parent-style-name="DefaultParagraphFont" style:family="text">
      <style:text-properties fo:letter-spacing="-0.0013in"/>
    </style:style>
    <style:style style:name="T176" style:parent-style-name="DefaultParagraphFont" style:family="text">
      <style:text-properties fo:font-weight="bold" style:font-weight-asian="bold" fo:font-size="11pt" style:font-size-asian="11pt"/>
    </style:style>
    <style:style style:name="T177" style:parent-style-name="DefaultParagraphFont" style:family="text">
      <style:text-properties fo:font-weight="bold" style:font-weight-asian="bold" fo:font-size="11pt" style:font-size-asian="11pt"/>
    </style:style>
    <style:style style:name="T178" style:parent-style-name="DefaultParagraphFont" style:family="text">
      <style:text-properties fo:font-size="10pt" style:font-size-asian="10pt"/>
    </style:style>
    <style:style style:name="T179" style:parent-style-name="DefaultParagraphFont" style:family="text">
      <style:text-properties fo:font-style="italic" style:font-style-asian="italic"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weight="bold" style:font-weight-asian="bold" fo:font-size="11pt" style:font-size-asian="11pt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fo:font-style="italic" style:font-style-asian="italic"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Roman" style:family="paragraph">
      <style:paragraph-properties fo:keep-with-next="always" fo:keep-together="always"/>
    </style:style>
    <style:style style:name="T186" style:parent-style-name="DefaultParagraphFont" style:family="text">
      <style:text-properties fo:font-weight="bold" style:font-weight-asian="bold" fo:font-size="11pt" style:font-size-asian="11pt"/>
    </style:style>
    <style:style style:name="P187" style:parent-style-name="Roman" style:family="paragraph">
      <style:paragraph-properties fo:keep-with-next="always" fo:keep-together="always"/>
    </style:style>
    <style:style style:name="T188" style:parent-style-name="DefaultParagraphFont" style:family="text">
      <style:text-properties fo:font-weight="bold" style:font-weight-asian="bold" fo:font-size="11pt" style:font-size-asian="11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fo:font-weight="bold" style:font-weight-asian="bold" fo:font-size="11pt" style:font-size-asian="11pt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tyle="italic" style:font-style-asian="italic"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weight="bold" style:font-weight-asian="bold" fo:font-size="11pt" style:font-size-asian="11pt"/>
    </style:style>
    <style:style style:name="T197" style:parent-style-name="DefaultParagraphFont" style:family="text">
      <style:text-properties fo:font-weight="bold" style:font-weight-asian="bold" fo:font-size="11pt" style:font-size-asian="11pt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tyle="italic" style:font-style-asian="italic"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ize="11pt" style:font-size-asian="11pt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tyle="italic" style:font-style-asian="italic" fo:font-size="10pt" style:font-size-asian="10pt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fo:font-weight="bold" style:font-weight-asian="bold" fo:font-size="11pt" style:font-size-asian="11pt"/>
    </style:style>
    <style:style style:name="T206" style:parent-style-name="DefaultParagraphFont" style:family="text">
      <style:text-properties fo:font-weight="bold" style:font-weight-asian="bold" fo:font-size="11pt" style:font-size-asian="11pt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tyle="italic" style:font-style-asian="italic"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weight="bold" style:font-weight-asian="bold" fo:font-size="11pt" style:font-size-asian="11pt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tyle="italic" style:font-style-asian="italic" fo:font-size="10pt" style:font-size-asian="10pt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weight="bold" style:font-weight-asian="bold" fo:font-size="11pt" style:font-size-asian="11pt"/>
    </style:style>
    <style:style style:name="T215" style:parent-style-name="DefaultParagraphFont" style:family="text">
      <style:text-properties fo:font-weight="bold" style:font-weight-asian="bold" fo:font-size="11pt" style:font-size-asian="11pt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fo:font-style="italic" style:font-style-asian="italic" fo:font-size="10pt" style:font-size-asian="10pt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fo:font-weight="bold" style:font-weight-asian="bold" fo:font-size="11pt" style:font-size-asian="11pt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tyle="italic" style:font-style-asian="italic" fo:font-size="10pt" style:font-size-asian="10pt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weight="bold" style:font-weight-asian="bold" fo:font-size="11pt" style:font-size-asian="11pt"/>
    </style:style>
    <style:style style:name="T224" style:parent-style-name="DefaultParagraphFont" style:family="text">
      <style:text-properties fo:font-weight="bold" style:font-weight-asian="bold" fo:font-size="11pt" style:font-size-asian="11pt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tyle="italic" style:font-style-asian="italic"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tyle="italic" style:font-style-asian="italic"/>
    </style:style>
    <style:style style:name="T229" style:parent-style-name="DefaultParagraphFont" style:family="text">
      <style:text-properties fo:font-style="italic" style:font-style-asian="italic"/>
    </style:style>
    <style:style style:name="T230" style:parent-style-name="DefaultParagraphFont" style:family="text">
      <style:text-properties fo:font-style="italic" style:font-style-asian="italic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letter-spacing="-0.0027in"/>
    </style:style>
    <style:style style:name="T234" style:parent-style-name="DefaultParagraphFont" style:family="text">
      <style:text-properties fo:letter-spacing="-0.0027in"/>
    </style:style>
    <style:style style:name="T235" style:parent-style-name="DefaultParagraphFont" style:family="text">
      <style:text-properties fo:letter-spacing="-0.0027in"/>
    </style:style>
    <style:style style:name="T236" style:parent-style-name="DefaultParagraphFont" style:family="text">
      <style:text-properties fo:letter-spacing="-0.0027in"/>
    </style:style>
    <style:style style:name="T237" style:parent-style-name="DefaultParagraphFont" style:family="text">
      <style:text-properties fo:letter-spacing="-0.0027in"/>
    </style:style>
    <style:style style:name="T238" style:parent-style-name="DefaultParagraphFont" style:family="text">
      <style:text-properties fo:letter-spacing="-0.0027in"/>
    </style:style>
    <style:style style:name="T239" style:parent-style-name="DefaultParagraphFont" style:family="text">
      <style:text-properties fo:letter-spacing="-0.0027in"/>
    </style:style>
    <style:style style:name="T240" style:parent-style-name="DefaultParagraphFont" style:family="text">
      <style:text-properties fo:letter-spacing="-0.0027in"/>
    </style:style>
    <style:style style:name="T241" style:parent-style-name="DefaultParagraphFont" style:family="text">
      <style:text-properties fo:letter-spacing="-0.0027in"/>
    </style:style>
    <style:style style:name="T242" style:parent-style-name="DefaultParagraphFont" style:family="text">
      <style:text-properties fo:letter-spacing="-0.0027in"/>
    </style:style>
    <style:style style:name="T243" style:parent-style-name="DefaultParagraphFont" style:family="text">
      <style:text-properties fo:letter-spacing="-0.0027in"/>
    </style:style>
    <style:style style:name="T244" style:parent-style-name="DefaultParagraphFont" style:family="text">
      <style:text-properties fo:letter-spacing="-0.0027in"/>
    </style:style>
    <style:style style:name="T245" style:parent-style-name="DefaultParagraphFont" style:family="text">
      <style:text-properties fo:letter-spacing="-0.0027in"/>
    </style:style>
    <style:style style:name="T246" style:parent-style-name="DefaultParagraphFont" style:family="text">
      <style:text-properties fo:letter-spacing="-0.0013in"/>
    </style:style>
    <style:style style:name="T247" style:parent-style-name="DefaultParagraphFont" style:family="text">
      <style:text-properties fo:letter-spacing="-0.0013in"/>
    </style:style>
    <style:style style:name="T248" style:parent-style-name="DefaultParagraphFont" style:family="text">
      <style:text-properties fo:letter-spacing="-0.0013in"/>
    </style:style>
    <style:style style:name="T249" style:parent-style-name="DefaultParagraphFont" style:family="text">
      <style:text-properties fo:letter-spacing="-0.0013in"/>
    </style:style>
    <style:style style:name="T250" style:parent-style-name="DefaultParagraphFont" style:family="text">
      <style:text-properties fo:letter-spacing="-0.0013in"/>
    </style:style>
    <style:style style:name="T251" style:parent-style-name="DefaultParagraphFont" style:family="text">
      <style:text-properties fo:letter-spacing="-0.0013in"/>
    </style:style>
    <style:style style:name="T252" style:parent-style-name="DefaultParagraphFont" style:family="text">
      <style:text-properties fo:letter-spacing="-0.0013in"/>
    </style:style>
    <style:style style:name="T253" style:parent-style-name="DefaultParagraphFont" style:family="text">
      <style:text-properties fo:letter-spacing="-0.0013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13in"/>
    </style:style>
    <style:style style:name="T256" style:parent-style-name="DefaultParagraphFont" style:family="text">
      <style:text-properties fo:letter-spacing="-0.0013in"/>
    </style:style>
    <style:style style:name="T257" style:parent-style-name="DefaultParagraphFont" style:family="text">
      <style:text-properties fo:letter-spacing="-0.0013in"/>
    </style:style>
    <style:style style:name="T258" style:parent-style-name="DefaultParagraphFont" style:family="text">
      <style:text-properties fo:letter-spacing="-0.0013in"/>
    </style:style>
    <style:style style:name="T259" style:parent-style-name="DefaultParagraphFont" style:family="text">
      <style:text-properties fo:letter-spacing="-0.0013in"/>
    </style:style>
    <style:style style:name="T260" style:parent-style-name="DefaultParagraphFont" style:family="text">
      <style:text-properties fo:letter-spacing="-0.0013in"/>
    </style:style>
    <style:style style:name="T261" style:parent-style-name="DefaultParagraphFont" style:family="text">
      <style:text-properties fo:letter-spacing="-0.0013in"/>
    </style:style>
    <style:style style:name="T262" style:parent-style-name="DefaultParagraphFont" style:family="text">
      <style:text-properties fo:letter-spacing="-0.0013in"/>
    </style:style>
    <style:style style:name="T263" style:parent-style-name="DefaultParagraphFont" style:family="text">
      <style:text-properties fo:letter-spacing="-0.0013in"/>
    </style:style>
    <style:style style:name="T264" style:parent-style-name="DefaultParagraphFont" style:family="text">
      <style:text-properties fo:letter-spacing="-0.0013in"/>
    </style:style>
    <style:style style:name="T265" style:parent-style-name="DefaultParagraphFont" style:family="text">
      <style:text-properties fo:letter-spacing="-0.0013in"/>
    </style:style>
    <style:style style:name="T266" style:parent-style-name="DefaultParagraphFont" style:family="text">
      <style:text-properties fo:font-style="italic" style:font-style-asian="italic"/>
    </style:style>
    <style:style style:name="T267" style:parent-style-name="DefaultParagraphFont" style:family="text">
      <style:text-properties fo:font-style="italic" style:font-style-asian="italic"/>
    </style:style>
    <style:style style:name="T268" style:parent-style-name="DefaultParagraphFont" style:family="text">
      <style:text-properties fo:letter-spacing="-0.0013in"/>
    </style:style>
    <style:style style:name="T269" style:parent-style-name="DefaultParagraphFont" style:family="text">
      <style:text-properties fo:letter-spacing="-0.0013in"/>
    </style:style>
    <style:style style:name="T270" style:parent-style-name="DefaultParagraphFont" style:family="text">
      <style:text-properties fo:letter-spacing="-0.0013in"/>
    </style:style>
    <style:style style:name="T271" style:parent-style-name="DefaultParagraphFont" style:family="text">
      <style:text-properties fo:letter-spacing="-0.0013in"/>
    </style:style>
    <style:style style:name="T272" style:parent-style-name="DefaultParagraphFont" style:family="text">
      <style:text-properties fo:letter-spacing="-0.0013in"/>
    </style:style>
    <style:style style:name="T273" style:parent-style-name="DefaultParagraphFont" style:family="text">
      <style:text-properties fo:letter-spacing="-0.0013in"/>
    </style:style>
    <style:style style:name="T274" style:parent-style-name="DefaultParagraphFont" style:family="text">
      <style:text-properties fo:letter-spacing="-0.0013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13in"/>
    </style:style>
    <style:style style:name="T277" style:parent-style-name="DefaultParagraphFont" style:family="text">
      <style:text-properties fo:letter-spacing="-0.0013in"/>
    </style:style>
    <style:style style:name="T278" style:parent-style-name="DefaultParagraphFont" style:family="text">
      <style:text-properties fo:letter-spacing="-0.0013in"/>
    </style:style>
    <style:style style:name="T279" style:parent-style-name="DefaultParagraphFont" style:family="text">
      <style:text-properties fo:letter-spacing="-0.0013in"/>
    </style:style>
    <style:style style:name="T280" style:parent-style-name="DefaultParagraphFont" style:family="text">
      <style:text-properties fo:letter-spacing="-0.0013in"/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13in"/>
    </style:style>
    <style:style style:name="T283" style:parent-style-name="DefaultParagraphFont" style:family="text">
      <style:text-properties fo:font-weight="bold" style:font-weight-asian="bold" fo:font-size="11pt" style:font-size-asian="11pt"/>
    </style:style>
    <style:style style:name="T284" style:parent-style-name="DefaultParagraphFont" style:family="text">
      <style:text-properties fo:font-weight="bold" style:font-weight-asian="bold" fo:font-size="11pt" style:font-size-asian="11pt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fo:font-style="italic" style:font-style-asian="italic" fo:font-size="10pt" style:font-size-asian="10pt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fo:font-weight="bold" style:font-weight-asian="bold" fo:font-size="11pt" style:font-size-asian="11pt"/>
    </style:style>
    <style:style style:name="T289" style:parent-style-name="DefaultParagraphFont" style:family="text">
      <style:text-properties fo:font-weight="bold" style:font-weight-asian="bold" fo:font-size="11pt" style:font-size-asian="11pt"/>
    </style:style>
    <style:style style:name="T290" style:parent-style-name="DefaultParagraphFont" style:family="text">
      <style:text-properties fo:font-size="10pt" style:font-size-asian="10pt"/>
    </style:style>
    <style:style style:name="T291" style:parent-style-name="DefaultParagraphFont" style:family="text">
      <style:text-properties fo:font-style="italic" style:font-style-asian="italic"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weight="bold" style:font-weight-asian="bold" fo:font-size="11pt" style:font-size-asian="11pt"/>
    </style:style>
    <style:style style:name="T294" style:parent-style-name="DefaultParagraphFont" style:family="text">
      <style:text-properties fo:font-weight="bold" style:font-weight-asian="bold" fo:font-size="11pt" style:font-size-asian="11pt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tyle="italic" style:font-style-asian="italic" fo:font-size="10pt" style:font-size-asian="10pt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 fo:font-size="11pt" style:font-size-asian="11pt"/>
    </style:style>
    <style:style style:name="T302" style:parent-style-name="DefaultParagraphFont" style:family="text">
      <style:text-properties fo:font-weight="bold" style:font-weight-asian="bold" fo:font-size="11pt" style:font-size-asian="11pt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tyle="italic" style:font-style-asian="italic"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weight="bold" style:font-weight-asian="bold" fo:font-size="11pt" style:font-size-asian="11pt"/>
    </style:style>
    <style:style style:name="T307" style:parent-style-name="DefaultParagraphFont" style:family="text">
      <style:text-properties fo:font-weight="bold" style:font-weight-asian="bold" fo:font-size="11pt" style:font-size-asian="11pt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fo:font-style="italic" style:font-style-asian="italic" fo:font-size="10pt" style:font-size-asian="10pt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Roman" style:family="paragraph">
      <style:paragraph-properties fo:keep-with-next="always" fo:keep-together="always"/>
    </style:style>
    <style:style style:name="T312" style:parent-style-name="DefaultParagraphFont" style:family="text">
      <style:text-properties fo:font-weight="bold" style:font-weight-asian="bold" fo:font-size="11pt" style:font-size-asian="11pt"/>
    </style:style>
    <style:style style:name="P313" style:parent-style-name="Roman" style:family="paragraph">
      <style:paragraph-properties fo:keep-with-next="always" fo:keep-together="always"/>
    </style:style>
    <style:style style:name="T314" style:parent-style-name="DefaultParagraphFont" style:family="text">
      <style:text-properties fo:font-weight="bold" style:font-weight-asian="bold" fo:font-size="11pt" style:font-size-asian="11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tyle="italic" style:font-style-asian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weight="bold" style:font-weight-asian="bold" fo:font-size="11pt" style:font-size-asian="11pt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13in"/>
    </style:style>
    <style:style style:name="T324" style:parent-style-name="DefaultParagraphFont" style:family="text">
      <style:text-properties fo:letter-spacing="-0.0013in"/>
    </style:style>
    <style:style style:name="T325" style:parent-style-name="DefaultParagraphFont" style:family="text">
      <style:text-properties fo:letter-spacing="-0.0013in"/>
    </style:style>
    <style:style style:name="T326" style:parent-style-name="DefaultParagraphFont" style:family="text">
      <style:text-properties fo:letter-spacing="-0.0013in"/>
    </style:style>
    <style:style style:name="T327" style:parent-style-name="DefaultParagraphFont" style:family="text">
      <style:text-properties fo:letter-spacing="-0.0013in"/>
    </style:style>
    <style:style style:name="T328" style:parent-style-name="DefaultParagraphFont" style:family="text">
      <style:text-properties fo:letter-spacing="-0.0013in"/>
    </style:style>
    <style:style style:name="T329" style:parent-style-name="DefaultParagraphFont" style:family="text">
      <style:text-properties fo:letter-spacing="-0.0013in"/>
    </style:style>
    <style:style style:name="T330" style:parent-style-name="DefaultParagraphFont" style:family="text">
      <style:text-properties fo:letter-spacing="-0.0013in"/>
    </style:style>
    <style:style style:name="T331" style:parent-style-name="DefaultParagraphFont" style:family="text">
      <style:text-properties fo:letter-spacing="-0.0013in"/>
    </style:style>
    <style:style style:name="T332" style:parent-style-name="DefaultParagraphFont" style:family="text">
      <style:text-properties fo:letter-spacing="-0.0013in"/>
    </style:style>
    <style:style style:name="T333" style:parent-style-name="DefaultParagraphFont" style:family="text">
      <style:text-properties fo:letter-spacing="-0.0013in"/>
    </style:style>
    <style:style style:name="T334" style:parent-style-name="DefaultParagraphFont" style:family="text">
      <style:text-properties fo:letter-spacing="-0.0013in"/>
    </style:style>
    <style:style style:name="T335" style:parent-style-name="DefaultParagraphFont" style:family="text">
      <style:text-properties fo:letter-spacing="-0.0013in"/>
    </style:style>
    <style:style style:name="T336" style:parent-style-name="DefaultParagraphFont" style:family="text">
      <style:text-properties fo:font-style="italic" style:font-style-asian="italic"/>
    </style:style>
    <style:style style:name="T337" style:parent-style-name="DefaultParagraphFont" style:family="text">
      <style:text-properties fo:font-style="italic" style:font-style-asian="italic"/>
    </style:style>
    <style:style style:name="T338" style:parent-style-name="DefaultParagraphFont" style:family="text">
      <style:text-properties fo:font-style="italic" style:font-style-asian="italic"/>
    </style:style>
    <style:style style:name="T339" style:parent-style-name="DefaultParagraphFont" style:family="text">
      <style:text-properties fo:letter-spacing="-0.0013in"/>
    </style:style>
    <style:style style:name="T340" style:parent-style-name="DefaultParagraphFont" style:family="text">
      <style:text-properties fo:letter-spacing="-0.0013in"/>
    </style:style>
    <style:style style:name="T341" style:parent-style-name="DefaultParagraphFont" style:family="text">
      <style:text-properties fo:letter-spacing="-0.0013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-0.0013in"/>
    </style:style>
    <style:style style:name="T344" style:parent-style-name="DefaultParagraphFont" style:family="text">
      <style:text-properties fo:letter-spacing="-0.0013in"/>
    </style:style>
    <style:style style:name="T345" style:parent-style-name="DefaultParagraphFont" style:family="text">
      <style:text-properties fo:letter-spacing="-0.0013in"/>
    </style:style>
    <style:style style:name="T346" style:parent-style-name="DefaultParagraphFont" style:family="text">
      <style:text-properties fo:letter-spacing="-0.0013in"/>
    </style:style>
    <style:style style:name="T347" style:parent-style-name="DefaultParagraphFont" style:family="text">
      <style:text-properties fo:letter-spacing="-0.0013in"/>
    </style:style>
    <style:style style:name="T348" style:parent-style-name="DefaultParagraphFont" style:family="text">
      <style:text-properties fo:letter-spacing="-0.0013in"/>
    </style:style>
    <style:style style:name="T349" style:parent-style-name="DefaultParagraphFont" style:family="text">
      <style:text-properties fo:letter-spacing="-0.0013in"/>
    </style:style>
    <style:style style:name="T350" style:parent-style-name="DefaultParagraphFont" style:family="text">
      <style:text-properties fo:letter-spacing="-0.0013in"/>
    </style:style>
    <style:style style:name="T351" style:parent-style-name="DefaultParagraphFont" style:family="text">
      <style:text-properties fo:letter-spacing="-0.0013in"/>
    </style:style>
    <style:style style:name="T352" style:parent-style-name="DefaultParagraphFont" style:family="text">
      <style:text-properties fo:letter-spacing="-0.0013in"/>
    </style:style>
    <style:style style:name="T353" style:parent-style-name="DefaultParagraphFont" style:family="text">
      <style:text-properties fo:letter-spacing="-0.0013in"/>
    </style:style>
    <style:style style:name="T354" style:parent-style-name="DefaultParagraphFont" style:family="text">
      <style:text-properties fo:letter-spacing="-0.0013in"/>
    </style:style>
    <style:style style:name="T355" style:parent-style-name="DefaultParagraphFont" style:family="text">
      <style:text-properties fo:letter-spacing="-0.0013in"/>
    </style:style>
    <style:style style:name="T356" style:parent-style-name="DefaultParagraphFont" style:family="text">
      <style:text-properties fo:letter-spacing="-0.0013in"/>
    </style:style>
    <style:style style:name="T357" style:parent-style-name="DefaultParagraphFont" style:family="text">
      <style:text-properties fo:letter-spacing="-0.0013in"/>
    </style:style>
    <style:style style:name="T358" style:parent-style-name="DefaultParagraphFont" style:family="text">
      <style:text-properties fo:letter-spacing="-0.0013in"/>
    </style:style>
    <style:style style:name="T359" style:parent-style-name="DefaultParagraphFont" style:family="text">
      <style:text-properties fo:letter-spacing="-0.0013in"/>
    </style:style>
    <style:style style:name="T360" style:parent-style-name="DefaultParagraphFont" style:family="text">
      <style:text-properties fo:letter-spacing="-0.0013in"/>
    </style:style>
    <style:style style:name="T361" style:parent-style-name="DefaultParagraphFont" style:family="text">
      <style:text-properties fo:letter-spacing="-0.0013in"/>
    </style:style>
    <style:style style:name="T362" style:parent-style-name="DefaultParagraphFont" style:family="text">
      <style:text-properties fo:letter-spacing="-0.0013in"/>
    </style:style>
    <style:style style:name="T363" style:parent-style-name="DefaultParagraphFont" style:family="text">
      <style:text-properties fo:letter-spacing="-0.0013in"/>
    </style:style>
    <style:style style:name="T364" style:parent-style-name="DefaultParagraphFont" style:family="text">
      <style:text-properties fo:letter-spacing="-0.0013in"/>
    </style:style>
    <style:style style:name="T365" style:parent-style-name="DefaultParagraphFont" style:family="text">
      <style:text-properties fo:letter-spacing="-0.0013in"/>
    </style:style>
    <style:style style:name="T366" style:parent-style-name="DefaultParagraphFont" style:family="text">
      <style:text-properties fo:letter-spacing="-0.0013in"/>
    </style:style>
    <style:style style:name="T367" style:parent-style-name="DefaultParagraphFont" style:family="text">
      <style:text-properties fo:font-weight="bold" style:font-weight-asian="bold" fo:font-size="11pt" style:font-size-asian="11pt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fo:font-style="italic" style:font-style-asian="italic"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weight="bold" style:font-weight-asian="bold" fo:font-size="11pt" style:font-size-asian="11pt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style="italic" style:font-style-asian="italic"/>
    </style:style>
    <style:style style:name="T375" style:parent-style-name="DefaultParagraphFont" style:family="text">
      <style:text-properties fo:font-weight="bold" style:font-weight-asian="bold" fo:font-size="11pt" style:font-size-asian="11pt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tyle="italic" style:font-style-asian="italic"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weight="bold" style:font-weight-asian="bold" fo:font-size="11pt" style:font-size-asian="11pt"/>
    </style:style>
    <style:style style:name="P380" style:parent-style-name="Laikas" style:family="paragraph">
      <style:paragraph-properties fo:keep-together="always"/>
    </style:style>
    <style:style style:name="P381" style:parent-style-name="Roman12" style:family="paragraph">
      <style:paragraph-properties fo:keep-with-next="always" fo:keep-together="always"/>
    </style:style>
    <style:style style:name="T382" style:parent-style-name="DefaultParagraphFont" style:family="text">
      <style:text-properties style:text-position="super 65%" fo:font-size="10pt" style:font-size-asian="10pt"/>
    </style:style>
    <style:style style:name="T383" style:parent-style-name="DefaultParagraphFont" style:family="text">
      <style:text-properties style:text-position="super 65%" fo:font-size="10pt" style:font-size-asian="10pt"/>
    </style:style>
    <style:style style:name="T384" style:parent-style-name="DefaultParagraphFont" style:family="text">
      <style:text-properties fo:letter-spacing="-0.0013in"/>
    </style:style>
    <style:style style:name="T385" style:parent-style-name="DefaultParagraphFont" style:family="text">
      <style:text-properties fo:letter-spacing="-0.0013in"/>
    </style:style>
    <style:style style:name="T386" style:parent-style-name="DefaultParagraphFont" style:family="text">
      <style:text-properties fo:letter-spacing="-0.0013in"/>
    </style:style>
    <style:style style:name="T387" style:parent-style-name="DefaultParagraphFont" style:family="text">
      <style:text-properties fo:letter-spacing="-0.0013in"/>
    </style:style>
    <style:style style:name="T388" style:parent-style-name="DefaultParagraphFont" style:family="text">
      <style:text-properties fo:letter-spacing="-0.0013in"/>
    </style:style>
    <style:style style:name="T389" style:parent-style-name="DefaultParagraphFont" style:family="text">
      <style:text-properties fo:letter-spacing="-0.0013in"/>
    </style:style>
    <style:style style:name="T390" style:parent-style-name="DefaultParagraphFont" style:family="text">
      <style:text-properties fo:letter-spacing="-0.0013in"/>
    </style:style>
    <style:style style:name="T391" style:parent-style-name="DefaultParagraphFont" style:family="text">
      <style:text-properties fo:letter-spacing="-0.0013in"/>
    </style:style>
    <style:style style:name="T392" style:parent-style-name="DefaultParagraphFont" style:family="text">
      <style:text-properties fo:letter-spacing="-0.0013in"/>
    </style:style>
    <style:style style:name="T393" style:parent-style-name="DefaultParagraphFont" style:family="text">
      <style:text-properties fo:letter-spacing="-0.0013in"/>
    </style:style>
    <style:style style:name="T394" style:parent-style-name="DefaultParagraphFont" style:family="text">
      <style:text-properties fo:letter-spacing="-0.0013in"/>
    </style:style>
    <style:style style:name="T395" style:parent-style-name="DefaultParagraphFont" style:family="text">
      <style:text-properties fo:letter-spacing="-0.0013in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P399" style:parent-style-name="Roman" style:family="paragraph">
      <style:paragraph-properties fo:keep-with-next="always" fo:keep-together="always"/>
    </style:style>
    <style:style style:name="P400" style:parent-style-name="Roman" style:family="paragraph">
      <style:paragraph-properties fo:keep-with-next="always" fo:keep-together="always"/>
    </style:style>
    <style:style style:name="T401" style:parent-style-name="DefaultParagraphFont" style:family="text">
      <style:text-properties fo:font-weight="bold" style:font-weight-asian="bold" fo:font-size="11pt" style:font-size-asian="11pt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tyle="italic" style:font-style-asian="italic"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fo:font-weight="bold" style:font-weight-asian="bold" fo:font-size="11pt" style:font-size-asian="11pt"/>
    </style:style>
    <style:style style:name="T406" style:parent-style-name="DefaultParagraphFont" style:family="text">
      <style:text-properties fo:font-weight="bold" style:font-weight-asian="bold" fo:font-size="11pt" style:font-size-asian="11pt"/>
    </style:style>
    <style:style style:name="T407" style:parent-style-name="DefaultParagraphFont" style:family="text">
      <style:text-properties fo:font-size="10pt" style:font-size-asian="10pt"/>
    </style:style>
    <style:style style:name="T408" style:parent-style-name="DefaultParagraphFont" style:family="text">
      <style:text-properties fo:font-style="italic" style:font-style-asian="italic"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letter-spacing="0.0013in"/>
    </style:style>
    <style:style style:name="T411" style:parent-style-name="DefaultParagraphFont" style:family="text">
      <style:text-properties fo:letter-spacing="0.0013in"/>
    </style:style>
    <style:style style:name="T412" style:parent-style-name="DefaultParagraphFont" style:family="text">
      <style:text-properties fo:letter-spacing="0.0013in"/>
    </style:style>
    <style:style style:name="T413" style:parent-style-name="DefaultParagraphFont" style:family="text">
      <style:text-properties fo:letter-spacing="0.0013in"/>
    </style:style>
    <style:style style:name="T414" style:parent-style-name="DefaultParagraphFont" style:family="text">
      <style:text-properties fo:letter-spacing="0.0013in"/>
    </style:style>
    <style:style style:name="T415" style:parent-style-name="DefaultParagraphFont" style:family="text">
      <style:text-properties fo:letter-spacing="0.0013in"/>
    </style:style>
    <style:style style:name="T416" style:parent-style-name="DefaultParagraphFont" style:family="text">
      <style:text-properties fo:letter-spacing="0.0013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0.0013in"/>
    </style:style>
    <style:style style:name="T419" style:parent-style-name="DefaultParagraphFont" style:family="text">
      <style:text-properties fo:letter-spacing="0.0013in"/>
    </style:style>
    <style:style style:name="T420" style:parent-style-name="DefaultParagraphFont" style:family="text">
      <style:text-properties fo:letter-spacing="0.0013in"/>
    </style:style>
    <style:style style:name="T421" style:parent-style-name="DefaultParagraphFont" style:family="text">
      <style:text-properties fo:letter-spacing="0.0013in"/>
    </style:style>
    <style:style style:name="T422" style:parent-style-name="DefaultParagraphFont" style:family="text">
      <style:text-properties fo:letter-spacing="0.0013in"/>
    </style:style>
    <style:style style:name="T423" style:parent-style-name="DefaultParagraphFont" style:family="text">
      <style:text-properties fo:letter-spacing="0.0013in"/>
    </style:style>
    <style:style style:name="T424" style:parent-style-name="DefaultParagraphFont" style:family="text">
      <style:text-properties fo:letter-spacing="0.0013in"/>
    </style:style>
    <style:style style:name="T425" style:parent-style-name="DefaultParagraphFont" style:family="text">
      <style:text-properties fo:letter-spacing="0.0013in"/>
    </style:style>
    <style:style style:name="T426" style:parent-style-name="DefaultParagraphFont" style:family="text">
      <style:text-properties fo:letter-spacing="0.0013in"/>
    </style:style>
    <style:style style:name="T427" style:parent-style-name="DefaultParagraphFont" style:family="text">
      <style:text-properties fo:letter-spacing="0.0013in"/>
    </style:style>
    <style:style style:name="T428" style:parent-style-name="DefaultParagraphFont" style:family="text">
      <style:text-properties fo:font-weight="bold" style:font-weight-asian="bold" fo:font-size="11pt" style:font-size-asian="11pt"/>
    </style:style>
    <style:style style:name="T429" style:parent-style-name="DefaultParagraphFont" style:family="text">
      <style:text-properties fo:letter-spacing="-0.0013in"/>
    </style:style>
    <style:style style:name="T430" style:parent-style-name="DefaultParagraphFont" style:family="text">
      <style:text-properties fo:letter-spacing="-0.0013in"/>
    </style:style>
    <style:style style:name="T431" style:parent-style-name="DefaultParagraphFont" style:family="text">
      <style:text-properties fo:letter-spacing="-0.0013in"/>
    </style:style>
    <style:style style:name="T432" style:parent-style-name="DefaultParagraphFont" style:family="text">
      <style:text-properties fo:letter-spacing="-0.0013in"/>
    </style:style>
    <style:style style:name="T433" style:parent-style-name="DefaultParagraphFont" style:family="text">
      <style:text-properties fo:letter-spacing="-0.0013in"/>
    </style:style>
    <style:style style:name="T434" style:parent-style-name="DefaultParagraphFont" style:family="text">
      <style:text-properties fo:letter-spacing="-0.0013in"/>
    </style:style>
    <style:style style:name="T435" style:parent-style-name="DefaultParagraphFont" style:family="text">
      <style:text-properties fo:letter-spacing="-0.0013in"/>
    </style:style>
    <style:style style:name="T436" style:parent-style-name="DefaultParagraphFont" style:family="text">
      <style:text-properties fo:letter-spacing="-0.0013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13in"/>
    </style:style>
    <style:style style:name="T439" style:parent-style-name="DefaultParagraphFont" style:family="text">
      <style:text-properties fo:letter-spacing="-0.0013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-0.0013in"/>
    </style:style>
    <style:style style:name="T442" style:parent-style-name="DefaultParagraphFont" style:family="text">
      <style:text-properties fo:letter-spacing="-0.0013in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style="italic" style:font-style-asian="italic"/>
    </style:style>
    <style:style style:name="T445" style:parent-style-name="DefaultParagraphFont" style:family="text">
      <style:text-properties fo:font-style="italic" style:font-style-asian="italic"/>
    </style:style>
    <style:style style:name="T446" style:parent-style-name="DefaultParagraphFont" style:family="text">
      <style:text-properties fo:font-weight="bold" style:font-weight-asian="bold" fo:font-size="11pt" style:font-size-asian="11pt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tyle="italic" style:font-style-asian="italic"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weight="bold" style:font-weight-asian="bold" fo:font-size="11pt" style:font-size-asian="11pt"/>
    </style:style>
    <style:style style:name="T451" style:parent-style-name="DefaultParagraphFont" style:family="text">
      <style:text-properties fo:font-weight="bold" style:font-weight-asian="bold" fo:font-size="11pt" style:font-size-asian="11pt"/>
    </style:style>
    <style:style style:name="T452" style:parent-style-name="DefaultParagraphFont" style:family="text">
      <style:text-properties fo:font-size="10pt" style:font-size-asian="10pt"/>
    </style:style>
    <style:style style:name="T453" style:parent-style-name="DefaultParagraphFont" style:family="text">
      <style:text-properties fo:font-style="italic" style:font-style-asian="italic" fo:font-size="10pt" style:font-size-asian="10pt"/>
    </style:style>
    <style:style style:name="T454" style:parent-style-name="DefaultParagraphFont" style:family="text">
      <style:text-properties fo:font-size="10pt" style:font-size-asian="10pt"/>
    </style:style>
    <style:style style:name="T455" style:parent-style-name="DefaultParagraphFont" style:family="text">
      <style:text-properties fo:font-weight="bold" style:font-weight-asian="bold" fo:font-size="11pt" style:font-size-asian="11pt"/>
    </style:style>
    <style:style style:name="T456" style:parent-style-name="DefaultParagraphFont" style:family="text">
      <style:text-properties fo:font-weight="bold" style:font-weight-asian="bold" fo:font-size="11pt" style:font-size-asian="11pt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style="italic" style:font-style-asian="italic" fo:font-size="10pt" style:font-size-asian="10pt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fo:letter-spacing="-0.0013in"/>
    </style:style>
    <style:style style:name="T461" style:parent-style-name="DefaultParagraphFont" style:family="text">
      <style:text-properties fo:letter-spacing="-0.0013in"/>
    </style:style>
    <style:style style:name="T462" style:parent-style-name="DefaultParagraphFont" style:family="text">
      <style:text-properties fo:letter-spacing="-0.0013in"/>
    </style:style>
    <style:style style:name="T463" style:parent-style-name="DefaultParagraphFont" style:family="text">
      <style:text-properties fo:letter-spacing="-0.0013in"/>
    </style:style>
    <style:style style:name="T464" style:parent-style-name="DefaultParagraphFont" style:family="text">
      <style:text-properties fo:letter-spacing="-0.0013in"/>
    </style:style>
    <style:style style:name="T465" style:parent-style-name="DefaultParagraphFont" style:family="text">
      <style:text-properties fo:letter-spacing="-0.0013in"/>
    </style:style>
    <style:style style:name="T466" style:parent-style-name="DefaultParagraphFont" style:family="text">
      <style:text-properties fo:letter-spacing="-0.0013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-0.0013in"/>
    </style:style>
    <style:style style:name="T469" style:parent-style-name="DefaultParagraphFont" style:family="text">
      <style:text-properties fo:letter-spacing="-0.0013in"/>
    </style:style>
    <style:style style:name="T470" style:parent-style-name="DefaultParagraphFont" style:family="text">
      <style:text-properties fo:letter-spacing="-0.0013in"/>
    </style:style>
    <style:style style:name="T471" style:parent-style-name="DefaultParagraphFont" style:family="text">
      <style:text-properties fo:letter-spacing="-0.0013in"/>
    </style:style>
    <style:style style:name="T472" style:parent-style-name="DefaultParagraphFont" style:family="text">
      <style:text-properties fo:letter-spacing="-0.0013in"/>
    </style:style>
    <style:style style:name="T473" style:parent-style-name="DefaultParagraphFont" style:family="text">
      <style:text-properties fo:letter-spacing="-0.0013in"/>
    </style:style>
    <style:style style:name="T474" style:parent-style-name="DefaultParagraphFont" style:family="text">
      <style:text-properties fo:letter-spacing="-0.0013in"/>
    </style:style>
    <style:style style:name="T475" style:parent-style-name="DefaultParagraphFont" style:family="text">
      <style:text-properties fo:letter-spacing="-0.0013in"/>
    </style:style>
    <style:style style:name="T476" style:parent-style-name="DefaultParagraphFont" style:family="text">
      <style:text-properties fo:letter-spacing="-0.0013in"/>
    </style:style>
    <style:style style:name="T477" style:parent-style-name="DefaultParagraphFont" style:family="text">
      <style:text-properties fo:letter-spacing="-0.0013in"/>
    </style:style>
    <style:style style:name="T478" style:parent-style-name="DefaultParagraphFont" style:family="text">
      <style:text-properties fo:letter-spacing="-0.0013in"/>
    </style:style>
    <style:style style:name="T479" style:parent-style-name="DefaultParagraphFont" style:family="text">
      <style:text-properties fo:letter-spacing="-0.0013in"/>
    </style:style>
    <style:style style:name="T480" style:parent-style-name="DefaultParagraphFont" style:family="text">
      <style:text-properties fo:letter-spacing="-0.0013in"/>
    </style:style>
    <style:style style:name="T481" style:parent-style-name="DefaultParagraphFont" style:family="text">
      <style:text-properties fo:letter-spacing="-0.0013in"/>
    </style:style>
    <style:style style:name="T482" style:parent-style-name="DefaultParagraphFont" style:family="text">
      <style:text-properties fo:letter-spacing="-0.0013in"/>
    </style:style>
    <style:style style:name="T483" style:parent-style-name="DefaultParagraphFont" style:family="text">
      <style:text-properties fo:letter-spacing="-0.0013in"/>
    </style:style>
    <style:style style:name="T484" style:parent-style-name="DefaultParagraphFont" style:family="text">
      <style:text-properties fo:letter-spacing="-0.0013in"/>
    </style:style>
    <style:style style:name="T485" style:parent-style-name="DefaultParagraphFont" style:family="text">
      <style:text-properties fo:letter-spacing="-0.0013in"/>
    </style:style>
    <style:style style:name="T486" style:parent-style-name="DefaultParagraphFont" style:family="text">
      <style:text-properties fo:letter-spacing="-0.0013in"/>
    </style:style>
    <style:style style:name="T487" style:parent-style-name="DefaultParagraphFont" style:family="text">
      <style:text-properties fo:letter-spacing="-0.0013in"/>
    </style:style>
    <style:style style:name="T488" style:parent-style-name="DefaultParagraphFont" style:family="text">
      <style:text-properties fo:letter-spacing="-0.0013in"/>
    </style:style>
    <style:style style:name="T489" style:parent-style-name="DefaultParagraphFont" style:family="text">
      <style:text-properties fo:letter-spacing="-0.0013in"/>
    </style:style>
    <style:style style:name="T490" style:parent-style-name="DefaultParagraphFont" style:family="text">
      <style:text-properties fo:letter-spacing="-0.0013in"/>
    </style:style>
    <style:style style:name="T491" style:parent-style-name="DefaultParagraphFont" style:family="text">
      <style:text-properties fo:letter-spacing="-0.0013in"/>
    </style:style>
    <style:style style:name="T492" style:parent-style-name="DefaultParagraphFont" style:family="text">
      <style:text-properties fo:letter-spacing="-0.0013in"/>
    </style:style>
    <style:style style:name="T493" style:parent-style-name="DefaultParagraphFont" style:family="text">
      <style:text-properties fo:letter-spacing="-0.0013in"/>
    </style:style>
    <style:style style:name="T494" style:parent-style-name="DefaultParagraphFont" style:family="text">
      <style:text-properties fo:letter-spacing="-0.0013in"/>
    </style:style>
    <style:style style:name="T495" style:parent-style-name="DefaultParagraphFont" style:family="text">
      <style:text-properties fo:letter-spacing="-0.0013in"/>
    </style:style>
    <style:style style:name="T496" style:parent-style-name="DefaultParagraphFont" style:family="text">
      <style:text-properties fo:letter-spacing="-0.0013in"/>
    </style:style>
    <style:style style:name="T497" style:parent-style-name="DefaultParagraphFont" style:family="text">
      <style:text-properties fo:letter-spacing="-0.0013in"/>
    </style:style>
    <style:style style:name="T498" style:parent-style-name="DefaultParagraphFont" style:family="text">
      <style:text-properties fo:letter-spacing="-0.0013in"/>
    </style:style>
    <style:style style:name="T499" style:parent-style-name="DefaultParagraphFont" style:family="text">
      <style:text-properties fo:letter-spacing="-0.0013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-0.0013in"/>
    </style:style>
    <style:style style:name="T502" style:parent-style-name="DefaultParagraphFont" style:family="text">
      <style:text-properties fo:letter-spacing="-0.0013in"/>
    </style:style>
    <style:style style:name="T503" style:parent-style-name="DefaultParagraphFont" style:family="text">
      <style:text-properties fo:letter-spacing="-0.0013in"/>
    </style:style>
    <style:style style:name="T504" style:parent-style-name="DefaultParagraphFont" style:family="text">
      <style:text-properties fo:letter-spacing="-0.0013in"/>
    </style:style>
    <style:style style:name="T505" style:parent-style-name="DefaultParagraphFont" style:family="text">
      <style:text-properties fo:letter-spacing="-0.0013in"/>
    </style:style>
    <style:style style:name="T506" style:parent-style-name="DefaultParagraphFont" style:family="text">
      <style:text-properties fo:letter-spacing="-0.0013in"/>
    </style:style>
    <style:style style:name="T507" style:parent-style-name="DefaultParagraphFont" style:family="text">
      <style:text-properties fo:letter-spacing="-0.0013in"/>
    </style:style>
    <style:style style:name="T508" style:parent-style-name="DefaultParagraphFont" style:family="text">
      <style:text-properties fo:letter-spacing="-0.0013in"/>
    </style:style>
    <style:style style:name="T509" style:parent-style-name="DefaultParagraphFont" style:family="text">
      <style:text-properties fo:letter-spacing="-0.0013in"/>
    </style:style>
    <style:style style:name="T510" style:parent-style-name="DefaultParagraphFont" style:family="text">
      <style:text-properties fo:letter-spacing="-0.0013in"/>
    </style:style>
    <style:style style:name="T511" style:parent-style-name="DefaultParagraphFont" style:family="text">
      <style:text-properties fo:letter-spacing="-0.0013in"/>
    </style:style>
    <style:style style:name="T512" style:parent-style-name="DefaultParagraphFont" style:family="text">
      <style:text-properties fo:letter-spacing="-0.0013in"/>
    </style:style>
    <style:style style:name="T513" style:parent-style-name="DefaultParagraphFont" style:family="text">
      <style:text-properties fo:letter-spacing="-0.0013in"/>
    </style:style>
    <style:style style:name="T514" style:parent-style-name="DefaultParagraphFont" style:family="text">
      <style:text-properties fo:letter-spacing="-0.0013in"/>
    </style:style>
    <style:style style:name="T515" style:parent-style-name="DefaultParagraphFont" style:family="text">
      <style:text-properties fo:letter-spacing="-0.0013in"/>
    </style:style>
    <style:style style:name="T516" style:parent-style-name="DefaultParagraphFont" style:family="text">
      <style:text-properties fo:letter-spacing="-0.0013in"/>
    </style:style>
    <style:style style:name="T517" style:parent-style-name="DefaultParagraphFont" style:family="text">
      <style:text-properties fo:letter-spacing="-0.0013in"/>
    </style:style>
    <style:style style:name="T518" style:parent-style-name="DefaultParagraphFont" style:family="text">
      <style:text-properties fo:letter-spacing="-0.0013in"/>
    </style:style>
    <style:style style:name="T519" style:parent-style-name="DefaultParagraphFont" style:family="text">
      <style:text-properties fo:letter-spacing="-0.0013in"/>
    </style:style>
    <style:style style:name="T520" style:parent-style-name="DefaultParagraphFont" style:family="text">
      <style:text-properties fo:letter-spacing="-0.0013in"/>
    </style:style>
    <style:style style:name="T521" style:parent-style-name="DefaultParagraphFont" style:family="text">
      <style:text-properties fo:letter-spacing="-0.0013in"/>
    </style:style>
    <style:style style:name="T522" style:parent-style-name="DefaultParagraphFont" style:family="text">
      <style:text-properties fo:letter-spacing="-0.0013in"/>
    </style:style>
    <style:style style:name="T523" style:parent-style-name="DefaultParagraphFont" style:family="text">
      <style:text-properties fo:letter-spacing="-0.0013in"/>
    </style:style>
    <style:style style:name="T524" style:parent-style-name="DefaultParagraphFont" style:family="text">
      <style:text-properties fo:letter-spacing="-0.0013in"/>
    </style:style>
    <style:style style:name="T525" style:parent-style-name="DefaultParagraphFont" style:family="text">
      <style:text-properties fo:letter-spacing="-0.0013in"/>
    </style:style>
    <style:style style:name="T526" style:parent-style-name="DefaultParagraphFont" style:family="text">
      <style:text-properties fo:letter-spacing="-0.0013in"/>
    </style:style>
    <style:style style:name="T527" style:parent-style-name="DefaultParagraphFont" style:family="text">
      <style:text-properties fo:letter-spacing="-0.0013in"/>
    </style:style>
    <style:style style:name="T528" style:parent-style-name="DefaultParagraphFont" style:family="text">
      <style:text-properties fo:letter-spacing="-0.0013in"/>
    </style:style>
    <style:style style:name="T529" style:parent-style-name="DefaultParagraphFont" style:family="text">
      <style:text-properties fo:letter-spacing="-0.0013in"/>
    </style:style>
    <style:style style:name="T530" style:parent-style-name="DefaultParagraphFont" style:family="text">
      <style:text-properties fo:letter-spacing="-0.0013in"/>
    </style:style>
    <style:style style:name="T531" style:parent-style-name="DefaultParagraphFont" style:family="text">
      <style:text-properties fo:letter-spacing="-0.0013in"/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13in"/>
    </style:style>
    <style:style style:name="T534" style:parent-style-name="DefaultParagraphFont" style:family="text">
      <style:text-properties fo:letter-spacing="-0.0013in"/>
    </style:style>
    <style:style style:name="T535" style:parent-style-name="DefaultParagraphFont" style:family="text">
      <style:text-properties fo:letter-spacing="-0.0013in"/>
    </style:style>
    <style:style style:name="T536" style:parent-style-name="DefaultParagraphFont" style:family="text">
      <style:text-properties fo:letter-spacing="-0.0013in"/>
    </style:style>
    <style:style style:name="T537" style:parent-style-name="DefaultParagraphFont" style:family="text">
      <style:text-properties fo:letter-spacing="-0.0013in"/>
    </style:style>
    <style:style style:name="T538" style:parent-style-name="DefaultParagraphFont" style:family="text">
      <style:text-properties fo:letter-spacing="-0.0013in"/>
    </style:style>
    <style:style style:name="T539" style:parent-style-name="DefaultParagraphFont" style:family="text">
      <style:text-properties fo:letter-spacing="-0.0013in"/>
    </style:style>
    <style:style style:name="T540" style:parent-style-name="DefaultParagraphFont" style:family="text">
      <style:text-properties fo:letter-spacing="-0.0013in"/>
    </style:style>
    <style:style style:name="T541" style:parent-style-name="DefaultParagraphFont" style:family="text">
      <style:text-properties fo:letter-spacing="-0.0013in"/>
    </style:style>
    <style:style style:name="T542" style:parent-style-name="DefaultParagraphFont" style:family="text">
      <style:text-properties fo:letter-spacing="-0.0013in"/>
    </style:style>
    <style:style style:name="T543" style:parent-style-name="DefaultParagraphFont" style:family="text">
      <style:text-properties fo:letter-spacing="-0.0013in"/>
    </style:style>
    <style:style style:name="T544" style:parent-style-name="DefaultParagraphFont" style:family="text">
      <style:text-properties fo:letter-spacing="-0.0013in"/>
    </style:style>
    <style:style style:name="T545" style:parent-style-name="DefaultParagraphFont" style:family="text">
      <style:text-properties fo:letter-spacing="-0.0013in"/>
    </style:style>
    <style:style style:name="T546" style:parent-style-name="DefaultParagraphFont" style:family="text">
      <style:text-properties fo:letter-spacing="-0.0013in"/>
    </style:style>
    <style:style style:name="T547" style:parent-style-name="DefaultParagraphFont" style:family="text">
      <style:text-properties fo:letter-spacing="-0.0013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13in"/>
    </style:style>
    <style:style style:name="T550" style:parent-style-name="DefaultParagraphFont" style:family="text">
      <style:text-properties fo:letter-spacing="-0.0013in"/>
    </style:style>
    <style:style style:name="T551" style:parent-style-name="DefaultParagraphFont" style:family="text">
      <style:text-properties fo:letter-spacing="-0.0013in"/>
    </style:style>
    <style:style style:name="T552" style:parent-style-name="DefaultParagraphFont" style:family="text">
      <style:text-properties fo:letter-spacing="-0.0013in"/>
    </style:style>
    <style:style style:name="T553" style:parent-style-name="DefaultParagraphFont" style:family="text">
      <style:text-properties fo:letter-spacing="-0.0013in"/>
    </style:style>
    <style:style style:name="T554" style:parent-style-name="DefaultParagraphFont" style:family="text">
      <style:text-properties fo:letter-spacing="-0.0013in"/>
    </style:style>
    <style:style style:name="T555" style:parent-style-name="DefaultParagraphFont" style:family="text">
      <style:text-properties fo:letter-spacing="-0.0013in"/>
    </style:style>
    <style:style style:name="T556" style:parent-style-name="DefaultParagraphFont" style:family="text">
      <style:text-properties fo:letter-spacing="-0.0013in"/>
    </style:style>
    <style:style style:name="T557" style:parent-style-name="DefaultParagraphFont" style:family="text">
      <style:text-properties fo:letter-spacing="-0.0013in"/>
    </style:style>
    <style:style style:name="T558" style:parent-style-name="DefaultParagraphFont" style:family="text">
      <style:text-properties fo:letter-spacing="-0.0013in"/>
    </style:style>
    <style:style style:name="T559" style:parent-style-name="DefaultParagraphFont" style:family="text">
      <style:text-properties fo:font-weight="bold" style:font-weight-asian="bold" fo:font-size="11pt" style:font-size-asian="11pt"/>
    </style:style>
    <style:style style:name="T560" style:parent-style-name="DefaultParagraphFont" style:family="text">
      <style:text-properties fo:letter-spacing="-0.0013in"/>
    </style:style>
    <style:style style:name="T561" style:parent-style-name="DefaultParagraphFont" style:family="text">
      <style:text-properties fo:letter-spacing="-0.0013in"/>
    </style:style>
    <style:style style:name="T562" style:parent-style-name="DefaultParagraphFont" style:family="text">
      <style:text-properties fo:letter-spacing="-0.0013in"/>
    </style:style>
    <style:style style:name="T563" style:parent-style-name="DefaultParagraphFont" style:family="text">
      <style:text-properties fo:letter-spacing="-0.0013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13in"/>
    </style:style>
    <style:style style:name="T566" style:parent-style-name="DefaultParagraphFont" style:family="text">
      <style:text-properties fo:letter-spacing="-0.0013in"/>
    </style:style>
    <style:style style:name="T567" style:parent-style-name="DefaultParagraphFont" style:family="text">
      <style:text-properties fo:letter-spacing="-0.0013in"/>
    </style:style>
    <style:style style:name="T568" style:parent-style-name="DefaultParagraphFont" style:family="text">
      <style:text-properties fo:letter-spacing="-0.0013in"/>
    </style:style>
    <style:style style:name="T569" style:parent-style-name="DefaultParagraphFont" style:family="text">
      <style:text-properties fo:letter-spacing="-0.0013in"/>
    </style:style>
    <style:style style:name="T570" style:parent-style-name="DefaultParagraphFont" style:family="text">
      <style:text-properties fo:letter-spacing="-0.0013in"/>
    </style:style>
    <style:style style:name="T571" style:parent-style-name="DefaultParagraphFont" style:family="text">
      <style:text-properties fo:letter-spacing="-0.0013in"/>
    </style:style>
    <style:style style:name="T572" style:parent-style-name="DefaultParagraphFont" style:family="text">
      <style:text-properties fo:letter-spacing="-0.0013in"/>
    </style:style>
    <style:style style:name="T573" style:parent-style-name="DefaultParagraphFont" style:family="text">
      <style:text-properties fo:letter-spacing="-0.0013in"/>
    </style:style>
    <style:style style:name="T574" style:parent-style-name="DefaultParagraphFont" style:family="text">
      <style:text-properties fo:letter-spacing="-0.0013in"/>
    </style:style>
    <style:style style:name="T575" style:parent-style-name="DefaultParagraphFont" style:family="text">
      <style:text-properties fo:letter-spacing="-0.0013in"/>
    </style:style>
    <style:style style:name="T576" style:parent-style-name="DefaultParagraphFont" style:family="text">
      <style:text-properties fo:letter-spacing="-0.0013in"/>
    </style:style>
    <style:style style:name="T577" style:parent-style-name="DefaultParagraphFont" style:family="text">
      <style:text-properties fo:letter-spacing="-0.0013in"/>
    </style:style>
    <style:style style:name="T578" style:parent-style-name="DefaultParagraphFont" style:family="text">
      <style:text-properties fo:font-weight="bold" style:font-weight-asian="bold" fo:font-size="11pt" style:font-size-asian="11pt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tyle="italic" style:font-style-asian="italic"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T582" style:parent-style-name="DefaultParagraphFont" style:family="text">
      <style:text-properties fo:font-weight="bold" style:font-weight-asian="bold" fo:font-size="11pt" style:font-size-asian="11pt"/>
    </style:style>
    <style:style style:name="T583" style:parent-style-name="DefaultParagraphFont" style:family="text">
      <style:text-properties fo:font-weight="bold" style:font-weight-asian="bold" fo:font-size="11pt" style:font-size-asian="11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tyle="italic" style:font-style-asian="italic" fo:font-size="10pt" style:font-size-asian="10pt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fo:font-size="11pt" style:font-size-asian="11pt"/>
    </style:style>
    <style:style style:name="T588" style:parent-style-name="DefaultParagraphFont" style:family="text">
      <style:text-properties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style="italic" style:font-style-asian="italic"/>
    </style:style>
    <style:style style:name="T591" style:parent-style-name="DefaultParagraphFont" style:family="text">
      <style:text-properties fo:font-weight="bold" style:font-weight-asian="bold" fo:font-size="11pt" style:font-size-asian="11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tyle="italic" style:font-style-asian="italic" fo:font-size="10pt" style:font-size-asian="10pt"/>
    </style:style>
    <style:style style:name="T594" style:parent-style-name="DefaultParagraphFont" style:family="text">
      <style:text-properties fo:font-size="10pt" style:font-size-asian="10pt"/>
    </style:style>
    <style:style style:name="T595" style:parent-style-name="DefaultParagraphFont" style:family="text">
      <style:text-properties fo:font-weight="bold" style:font-weight-asian="bold" fo:font-size="11pt" style:font-size-asian="11pt"/>
    </style:style>
    <style:style style:name="T596" style:parent-style-name="DefaultParagraphFont" style:family="text">
      <style:text-properties fo:font-weight="bold" style:font-weight-asian="bold" fo:font-size="11pt" style:font-size-asian="11pt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fo:font-style="italic" style:font-style-asian="italic" fo:font-size="10pt" style:font-size-asian="10pt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fo:font-weight="bold" style:font-weight-asian="bold" fo:font-size="11pt" style:font-size-asian="11pt"/>
    </style:style>
    <style:style style:name="T601" style:parent-style-name="DefaultParagraphFont" style:family="text">
      <style:text-properties fo:font-weight="bold" style:font-weight-asian="bold" fo:font-size="11pt" style:font-size-asian="11pt"/>
    </style:style>
    <style:style style:name="T602" style:parent-style-name="DefaultParagraphFont" style:family="text">
      <style:text-properties fo:font-weight="bold" style:font-weight-asian="bold" fo:font-size="11pt" style:font-size-asian="11pt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style="italic" style:font-style-asian="italic"/>
    </style:style>
    <style:style style:name="T605" style:parent-style-name="DefaultParagraphFont" style:family="text">
      <style:text-properties fo:font-style="italic" style:font-style-asian="italic"/>
    </style:style>
    <style:style style:name="T606" style:parent-style-name="DefaultParagraphFont" style:family="text">
      <style:text-properties fo:font-weight="bold" style:font-weight-asian="bold" fo:font-size="11pt" style:font-size-asian="11pt"/>
    </style:style>
    <style:style style:name="T607" style:parent-style-name="DefaultParagraphFont" style:family="text">
      <style:text-properties fo:font-size="10pt" style:font-size-asian="10pt"/>
    </style:style>
    <style:style style:name="T608" style:parent-style-name="DefaultParagraphFont" style:family="text">
      <style:text-properties fo:font-style="italic" style:font-style-asian="italic"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fo:font-weight="bold" style:font-weight-asian="bold" fo:font-size="11pt" style:font-size-asian="11pt"/>
    </style:style>
    <style:style style:name="T611" style:parent-style-name="DefaultParagraphFont" style:family="text">
      <style:text-properties fo:font-weight="bold" style:font-weight-asian="bold" fo:font-size="11pt" style:font-size-asian="11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tyle="italic" style:font-style-asian="italic"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weight="bold" style:font-weight-asian="bold" fo:font-size="11pt" style:font-size-asian="11pt"/>
    </style:style>
    <style:style style:name="T616" style:parent-style-name="DefaultParagraphFont" style:family="text">
      <style:text-properties fo:font-weight="bold" style:font-weight-asian="bold" fo:font-size="11pt" style:font-size-asian="11pt"/>
    </style:style>
    <style:style style:name="T617" style:parent-style-name="DefaultParagraphFont" style:family="text">
      <style:text-properties fo:font-size="10pt" style:font-size-asian="10pt"/>
    </style:style>
    <style:style style:name="T618" style:parent-style-name="DefaultParagraphFont" style:family="text">
      <style:text-properties fo:font-style="italic" style:font-style-asian="italic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T620" style:parent-style-name="DefaultParagraphFont" style:family="text">
      <style:text-properties fo:font-weight="bold" style:font-weight-asian="bold" fo:font-size="11pt" style:font-size-asian="11pt"/>
    </style:style>
    <style:style style:name="T621" style:parent-style-name="DefaultParagraphFont" style:family="text">
      <style:text-properties fo:font-weight="bold" style:font-weight-asian="bold" fo:font-size="11pt" style:font-size-asian="11pt"/>
    </style:style>
    <style:style style:name="T622" style:parent-style-name="DefaultParagraphFont" style:family="text">
      <style:text-properties fo:font-size="10pt" style:font-size-asian="10pt"/>
    </style:style>
    <style:style style:name="T623" style:parent-style-name="DefaultParagraphFont" style:family="text">
      <style:text-properties fo:font-style="italic" style:font-style-asian="italic"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T625" style:parent-style-name="DefaultParagraphFont" style:family="text">
      <style:text-properties fo:font-weight="bold" style:font-weight-asian="bold" fo:font-size="11pt" style:font-size-asian="11pt"/>
    </style:style>
    <style:style style:name="T626" style:parent-style-name="DefaultParagraphFont" style:family="text">
      <style:text-properties fo:font-weight="bold" style:font-weight-asian="bold" fo:font-size="11pt" style:font-size-asian="11pt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tyle="italic" style:font-style-asian="italic"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630" style:parent-style-name="DefaultParagraphFont" style:family="text">
      <style:text-properties fo:language="en" fo:country="US"/>
    </style:style>
    <style:style style:name="T631" style:parent-style-name="DefaultParagraphFont" style:family="text">
      <style:text-properties fo:font-weight="bold" style:font-weight-asian="bold" fo:font-size="11pt" style:font-size-asian="11pt"/>
    </style:style>
    <style:style style:name="T632" style:parent-style-name="DefaultParagraphFont" style:family="text">
      <style:text-properties fo:font-weight="bold" style:font-weight-asian="bold" fo:font-size="11pt" style:font-size-asian="11pt"/>
    </style:style>
    <style:style style:name="T633" style:parent-style-name="DefaultParagraphFont" style:family="text">
      <style:text-properties fo:font-size="10pt" style:font-size-asian="10pt"/>
    </style:style>
    <style:style style:name="T634" style:parent-style-name="DefaultParagraphFont" style:family="text">
      <style:text-properties fo:font-style="italic" style:font-style-asian="italic" fo:font-size="10pt" style:font-size-asian="10pt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fo:font-weight="bold" style:font-weight-asian="bold" fo:font-size="11pt" style:font-size-asian="11pt"/>
    </style:style>
    <style:style style:name="T637" style:parent-style-name="DefaultParagraphFont" style:family="text">
      <style:text-properties fo:font-weight="bold" style:font-weight-asian="bold" fo:font-size="11pt" style:font-size-asian="11pt"/>
    </style:style>
    <style:style style:name="T638" style:parent-style-name="DefaultParagraphFont" style:family="text">
      <style:text-properties fo:font-size="10pt" style:font-size-asian="10pt"/>
    </style:style>
    <style:style style:name="T639" style:parent-style-name="DefaultParagraphFont" style:family="text">
      <style:text-properties fo:font-style="italic" style:font-style-asian="italic"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T641" style:parent-style-name="DefaultParagraphFont" style:family="text">
      <style:text-properties fo:letter-spacing="-0.0013in"/>
    </style:style>
    <style:style style:name="T642" style:parent-style-name="DefaultParagraphFont" style:family="text">
      <style:text-properties fo:letter-spacing="-0.0013in"/>
    </style:style>
    <style:style style:name="T643" style:parent-style-name="DefaultParagraphFont" style:family="text">
      <style:text-properties fo:letter-spacing="-0.0013in"/>
    </style:style>
    <style:style style:name="T644" style:parent-style-name="DefaultParagraphFont" style:family="text">
      <style:text-properties fo:letter-spacing="-0.0013in"/>
    </style:style>
    <style:style style:name="T645" style:parent-style-name="DefaultParagraphFont" style:family="text">
      <style:text-properties fo:letter-spacing="-0.0013in"/>
    </style:style>
    <style:style style:name="T646" style:parent-style-name="DefaultParagraphFont" style:family="text">
      <style:text-properties fo:letter-spacing="-0.0013in"/>
    </style:style>
    <style:style style:name="T647" style:parent-style-name="DefaultParagraphFont" style:family="text">
      <style:text-properties fo:letter-spacing="-0.0013in"/>
    </style:style>
    <style:style style:name="T648" style:parent-style-name="DefaultParagraphFont" style:family="text">
      <style:text-properties fo:letter-spacing="-0.0013in"/>
    </style:style>
    <style:style style:name="T649" style:parent-style-name="DefaultParagraphFont" style:family="text">
      <style:text-properties fo:letter-spacing="-0.0013in"/>
    </style:style>
    <style:style style:name="T650" style:parent-style-name="DefaultParagraphFont" style:family="text">
      <style:text-properties fo:letter-spacing="-0.0013in"/>
    </style:style>
    <style:style style:name="T651" style:parent-style-name="DefaultParagraphFont" style:family="text">
      <style:text-properties fo:letter-spacing="-0.0013in"/>
    </style:style>
    <style:style style:name="T652" style:parent-style-name="DefaultParagraphFont" style:family="text">
      <style:text-properties fo:letter-spacing="-0.0013in"/>
    </style:style>
    <style:style style:name="T653" style:parent-style-name="DefaultParagraphFont" style:family="text">
      <style:text-properties fo:letter-spacing="-0.0013in"/>
    </style:style>
    <style:style style:name="T654" style:parent-style-name="DefaultParagraphFont" style:family="text">
      <style:text-properties fo:letter-spacing="-0.0013in"/>
    </style:style>
    <style:style style:name="T655" style:parent-style-name="DefaultParagraphFont" style:family="text">
      <style:text-properties fo:letter-spacing="-0.0013in"/>
    </style:style>
    <style:style style:name="T656" style:parent-style-name="DefaultParagraphFont" style:family="text">
      <style:text-properties fo:letter-spacing="-0.0013in"/>
    </style:style>
    <style:style style:name="T657" style:parent-style-name="DefaultParagraphFont" style:family="text">
      <style:text-properties fo:letter-spacing="-0.0013in"/>
    </style:style>
    <style:style style:name="T658" style:parent-style-name="DefaultParagraphFont" style:family="text">
      <style:text-properties fo:font-weight="bold" style:font-weight-asian="bold" fo:font-size="11pt" style:font-size-asian="11pt"/>
    </style:style>
    <style:style style:name="T659" style:parent-style-name="DefaultParagraphFont" style:family="text">
      <style:text-properties style:text-position="super 65%" fo:font-size="10pt" style:font-size-asian="10pt"/>
    </style:style>
    <style:style style:name="T660" style:parent-style-name="DefaultParagraphFont" style:family="text">
      <style:text-properties style:text-position="super 65%" fo:font-size="10pt" style:font-size-asian="10pt"/>
    </style:style>
    <style:style style:name="T661" style:parent-style-name="DefaultParagraphFont" style:family="text">
      <style:text-properties fo:font-style="italic" style:font-style-asian="italic"/>
    </style:style>
    <style:style style:name="T662" style:parent-style-name="DefaultParagraphFont" style:family="text">
      <style:text-properties fo:font-style="italic" style:font-style-asian="italic"/>
    </style:style>
    <style:style style:name="T663" style:parent-style-name="DefaultParagraphFont" style:family="text">
      <style:text-properties fo:font-style="italic" style:font-style-asian="italic"/>
    </style:style>
    <style:style style:name="T664" style:parent-style-name="DefaultParagraphFont" style:family="text">
      <style:text-properties style:text-position="super 65%" fo:font-size="10pt" style:font-size-asian="10pt"/>
    </style:style>
    <style:style style:name="T665" style:parent-style-name="DefaultParagraphFont" style:family="text">
      <style:text-properties style:text-position="super 65%" fo:font-size="10pt" style:font-size-asian="10pt"/>
    </style:style>
    <style:style style:name="T666" style:parent-style-name="DefaultParagraphFont" style:family="text">
      <style:text-properties fo:font-style="italic" style:font-style-asian="italic"/>
    </style:style>
    <style:style style:name="T667" style:parent-style-name="DefaultParagraphFont" style:family="text">
      <style:text-properties fo:font-style="italic" style:font-style-asian="italic"/>
    </style:style>
    <style:style style:name="T668" style:parent-style-name="DefaultParagraphFont" style:family="text">
      <style:text-properties fo:font-style="italic" style:font-style-asian="italic"/>
    </style:style>
    <style:style style:name="T669" style:parent-style-name="DefaultParagraphFont" style:family="text">
      <style:text-properties fo:font-weight="bold" style:font-weight-asian="bold" fo:font-size="11pt" style:font-size-asian="11pt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tyle="italic" style:font-style-asian="italic" fo:font-size="10pt" style:font-size-asian="10pt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weight="bold" style:font-weight-asian="bold" fo:font-size="11pt" style:font-size-asian="11pt"/>
    </style:style>
    <style:style style:name="T674" style:parent-style-name="DefaultParagraphFont" style:family="text">
      <style:text-properties fo:font-weight="bold" style:font-weight-asian="bold" fo:font-size="11pt" style:font-size-asian="11pt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tyle="italic" style:font-style-asian="italic"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tyle="italic" style:font-style-asian="italic" style:font-style-complex="italic"/>
    </style:style>
    <style:style style:name="T679" style:parent-style-name="DefaultParagraphFont" style:family="text">
      <style:text-properties fo:font-weight="bold" style:font-weight-asian="bold" fo:font-size="11pt" style:font-size-asian="11pt"/>
    </style:style>
    <style:style style:name="T6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fo:font-weight="bold" style:font-weight-asian="bold" fo:font-size="11pt" style:font-size-asian="11pt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style="italic" style:font-style-asian="italic"/>
    </style:style>
    <style:style style:name="T684" style:parent-style-name="DefaultParagraphFont" style:family="text">
      <style:text-properties fo:font-style="italic" style:font-style-asian="italic"/>
    </style:style>
    <style:style style:name="T685" style:parent-style-name="DefaultParagraphFont" style:family="text">
      <style:text-properties fo:letter-spacing="-0.0013in"/>
    </style:style>
    <style:style style:name="T686" style:parent-style-name="DefaultParagraphFont" style:family="text">
      <style:text-properties fo:letter-spacing="-0.0013in"/>
    </style:style>
    <style:style style:name="T687" style:parent-style-name="DefaultParagraphFont" style:family="text">
      <style:text-properties fo:letter-spacing="-0.0013in"/>
    </style:style>
    <style:style style:name="T688" style:parent-style-name="DefaultParagraphFont" style:family="text">
      <style:text-properties fo:letter-spacing="-0.0013in"/>
    </style:style>
    <style:style style:name="T689" style:parent-style-name="DefaultParagraphFont" style:family="text">
      <style:text-properties fo:letter-spacing="-0.0013in"/>
    </style:style>
    <style:style style:name="T690" style:parent-style-name="DefaultParagraphFont" style:family="text">
      <style:text-properties fo:letter-spacing="-0.0013in"/>
    </style:style>
    <style:style style:name="T691" style:parent-style-name="DefaultParagraphFont" style:family="text">
      <style:text-properties fo:letter-spacing="-0.0013in"/>
    </style:style>
    <style:style style:name="T692" style:parent-style-name="DefaultParagraphFont" style:family="text">
      <style:text-properties fo:letter-spacing="-0.0013in"/>
    </style:style>
    <style:style style:name="T693" style:parent-style-name="DefaultParagraphFont" style:family="text">
      <style:text-properties fo:letter-spacing="-0.0013in"/>
    </style:style>
    <style:style style:name="T694" style:parent-style-name="DefaultParagraphFont" style:family="text">
      <style:text-properties fo:letter-spacing="-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13in"/>
    </style:style>
    <style:style style:name="T697" style:parent-style-name="DefaultParagraphFont" style:family="text">
      <style:text-properties fo:letter-spacing="-0.0013in"/>
    </style:style>
    <style:style style:name="T698" style:parent-style-name="DefaultParagraphFont" style:family="text">
      <style:text-properties fo:letter-spacing="-0.0013in"/>
    </style:style>
    <style:style style:name="T699" style:parent-style-name="DefaultParagraphFont" style:family="text">
      <style:text-properties fo:letter-spacing="-0.0013in"/>
    </style:style>
    <style:style style:name="T700" style:parent-style-name="DefaultParagraphFont" style:family="text">
      <style:text-properties fo:letter-spacing="-0.0013in"/>
    </style:style>
    <style:style style:name="T701" style:parent-style-name="DefaultParagraphFont" style:family="text">
      <style:text-properties fo:font-style="italic" style:font-style-asian="italic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letter-spacing="-0.0013in"/>
    </style:style>
    <style:style style:name="T705" style:parent-style-name="DefaultParagraphFont" style:family="text">
      <style:text-properties fo:letter-spacing="-0.0013in"/>
    </style:style>
    <style:style style:name="T706" style:parent-style-name="DefaultParagraphFont" style:family="text">
      <style:text-properties fo:letter-spacing="-0.0013in"/>
    </style:style>
    <style:style style:name="T707" style:parent-style-name="DefaultParagraphFont" style:family="text">
      <style:text-properties fo:letter-spacing="-0.0013in"/>
    </style:style>
    <style:style style:name="T708" style:parent-style-name="DefaultParagraphFont" style:family="text">
      <style:text-properties fo:letter-spacing="-0.0013in"/>
    </style:style>
    <style:style style:name="T709" style:parent-style-name="DefaultParagraphFont" style:family="text">
      <style:text-properties fo:letter-spacing="-0.0013in"/>
    </style:style>
    <style:style style:name="T710" style:parent-style-name="DefaultParagraphFont" style:family="text">
      <style:text-properties fo:letter-spacing="-0.0013in"/>
    </style:style>
    <style:style style:name="T711" style:parent-style-name="DefaultParagraphFont" style:family="text">
      <style:text-properties fo:letter-spacing="-0.0013in"/>
    </style:style>
    <style:style style:name="T712" style:parent-style-name="DefaultParagraphFont" style:family="text">
      <style:text-properties fo:letter-spacing="-0.0013in"/>
    </style:style>
    <style:style style:name="T713" style:parent-style-name="DefaultParagraphFont" style:family="text">
      <style:text-properties fo:letter-spacing="-0.0013in"/>
    </style:style>
    <style:style style:name="T714" style:parent-style-name="DefaultParagraphFont" style:family="text">
      <style:text-properties fo:letter-spacing="-0.0013in"/>
    </style:style>
    <style:style style:name="T715" style:parent-style-name="DefaultParagraphFont" style:family="text">
      <style:text-properties fo:letter-spacing="-0.0013in"/>
    </style:style>
    <style:style style:name="T716" style:parent-style-name="DefaultParagraphFont" style:family="text">
      <style:text-properties fo:letter-spacing="-0.0013in"/>
    </style:style>
    <style:style style:name="T717" style:parent-style-name="DefaultParagraphFont" style:family="text">
      <style:text-properties fo:letter-spacing="-0.0013in"/>
    </style:style>
    <style:style style:name="P718" style:parent-style-name="Laikas" style:family="paragraph">
      <style:paragraph-properties fo:keep-together="always"/>
    </style:style>
    <style:style style:name="P719" style:parent-style-name="Roman12" style:family="paragraph">
      <style:paragraph-properties fo:keep-with-next="always" fo:keep-together="always"/>
    </style:style>
    <style:style style:name="T720" style:parent-style-name="DefaultParagraphFont" style:family="text">
      <style:text-properties fo:font-style="italic" style:font-style-asian="italic"/>
    </style:style>
    <style:style style:name="T721" style:parent-style-name="DefaultParagraphFont" style:family="text">
      <style:text-properties fo:font-style="italic" style:font-style-asian="italic"/>
    </style:style>
    <style:style style:name="T722" style:parent-style-name="DefaultParagraphFont" style:family="text">
      <style:text-properties fo:font-style="italic" style:font-style-asian="italic"/>
    </style:style>
    <style:style style:name="P723" style:parent-style-name="Roman" style:family="paragraph">
      <style:paragraph-properties fo:keep-with-next="always" fo:keep-together="always"/>
    </style:style>
    <style:style style:name="P724" style:parent-style-name="Roman" style:family="paragraph">
      <style:paragraph-properties fo:keep-with-next="always" fo:keep-together="always"/>
    </style:style>
    <style:style style:name="T725" style:parent-style-name="DefaultParagraphFont" style:family="text">
      <style:text-properties fo:letter-spacing="0.0013in"/>
    </style:style>
    <style:style style:name="T726" style:parent-style-name="DefaultParagraphFont" style:family="text">
      <style:text-properties fo:letter-spacing="0.0013in"/>
    </style:style>
    <style:style style:name="T727" style:parent-style-name="DefaultParagraphFont" style:family="text">
      <style:text-properties fo:letter-spacing="0.0013in"/>
    </style:style>
    <style:style style:name="T728" style:parent-style-name="DefaultParagraphFont" style:family="text">
      <style:text-properties fo:letter-spacing="0.0013in"/>
    </style:style>
    <style:style style:name="T729" style:parent-style-name="DefaultParagraphFont" style:family="text">
      <style:text-properties fo:letter-spacing="0.0013in"/>
    </style:style>
    <style:style style:name="T730" style:parent-style-name="DefaultParagraphFont" style:family="text">
      <style:text-properties fo:letter-spacing="0.0013in"/>
    </style:style>
    <style:style style:name="T731" style:parent-style-name="DefaultParagraphFont" style:family="text">
      <style:text-properties fo:letter-spacing="0.0013in"/>
    </style:style>
    <style:style style:name="T732" style:parent-style-name="DefaultParagraphFont" style:family="text">
      <style:text-properties fo:letter-spacing="0.0013in"/>
    </style:style>
    <style:style style:name="T733" style:parent-style-name="DefaultParagraphFont" style:family="text">
      <style:text-properties fo:letter-spacing="0.0013in"/>
    </style:style>
    <style:style style:name="T734" style:parent-style-name="DefaultParagraphFont" style:family="text">
      <style:text-properties fo:letter-spacing="0.0013in"/>
    </style:style>
    <style:style style:name="T735" style:parent-style-name="DefaultParagraphFont" style:family="text">
      <style:text-properties fo:letter-spacing="0.0013in"/>
    </style:style>
    <style:style style:name="T736" style:parent-style-name="DefaultParagraphFont" style:family="text">
      <style:text-properties fo:letter-spacing="0.0013in"/>
    </style:style>
    <style:style style:name="T737" style:parent-style-name="DefaultParagraphFont" style:family="text">
      <style:text-properties fo:letter-spacing="0.0013in"/>
    </style:style>
    <style:style style:name="T738" style:parent-style-name="DefaultParagraphFont" style:family="text">
      <style:text-properties fo:font-weight="bold" style:font-weight-asian="bold" fo:font-size="11pt" style:font-size-asian="11pt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tyle="italic" style:font-style-asian="italic" fo:font-size="10pt" style:font-size-asian="10pt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letter-spacing="-0.0013in"/>
    </style:style>
    <style:style style:name="T743" style:parent-style-name="DefaultParagraphFont" style:family="text">
      <style:text-properties fo:letter-spacing="-0.0013in"/>
    </style:style>
    <style:style style:name="T744" style:parent-style-name="DefaultParagraphFont" style:family="text">
      <style:text-properties fo:letter-spacing="-0.0013in"/>
    </style:style>
    <style:style style:name="T745" style:parent-style-name="DefaultParagraphFont" style:family="text">
      <style:text-properties fo:letter-spacing="-0.0013in"/>
    </style:style>
    <style:style style:name="T746" style:parent-style-name="DefaultParagraphFont" style:family="text">
      <style:text-properties fo:letter-spacing="-0.0013in"/>
    </style:style>
    <style:style style:name="T747" style:parent-style-name="DefaultParagraphFont" style:family="text">
      <style:text-properties fo:letter-spacing="-0.0013in"/>
    </style:style>
    <style:style style:name="T748" style:parent-style-name="DefaultParagraphFont" style:family="text">
      <style:text-properties fo:letter-spacing="-0.0013in"/>
    </style:style>
    <style:style style:name="T749" style:parent-style-name="DefaultParagraphFont" style:family="text">
      <style:text-properties fo:letter-spacing="-0.0013in"/>
    </style:style>
    <style:style style:name="T750" style:parent-style-name="DefaultParagraphFont" style:family="text">
      <style:text-properties fo:letter-spacing="-0.0013in"/>
    </style:style>
    <style:style style:name="T751" style:parent-style-name="DefaultParagraphFont" style:family="text">
      <style:text-properties fo:letter-spacing="-0.0013in"/>
    </style:style>
    <style:style style:name="T752" style:parent-style-name="DefaultParagraphFont" style:family="text">
      <style:text-properties fo:letter-spacing="-0.0013in"/>
    </style:style>
    <style:style style:name="T753" style:parent-style-name="DefaultParagraphFont" style:family="text">
      <style:text-properties fo:letter-spacing="-0.0013in"/>
    </style:style>
    <style:style style:name="T754" style:parent-style-name="DefaultParagraphFont" style:family="text">
      <style:text-properties fo:letter-spacing="-0.0013in"/>
    </style:style>
    <style:style style:name="T755" style:parent-style-name="DefaultParagraphFont" style:family="text">
      <style:text-properties fo:letter-spacing="-0.0013in"/>
    </style:style>
    <style:style style:name="T756" style:parent-style-name="DefaultParagraphFont" style:family="text">
      <style:text-properties fo:letter-spacing="-0.0013in"/>
    </style:style>
    <style:style style:name="T757" style:parent-style-name="DefaultParagraphFont" style:family="text">
      <style:text-properties fo:letter-spacing="-0.0013in"/>
    </style:style>
    <style:style style:name="T758" style:parent-style-name="DefaultParagraphFont" style:family="text">
      <style:text-properties fo:letter-spacing="-0.0013in"/>
    </style:style>
    <style:style style:name="T759" style:parent-style-name="DefaultParagraphFont" style:family="text">
      <style:text-properties fo:letter-spacing="-0.0013in"/>
    </style:style>
    <style:style style:name="T760" style:parent-style-name="DefaultParagraphFont" style:family="text">
      <style:text-properties fo:letter-spacing="-0.0013in"/>
    </style:style>
    <style:style style:name="T761" style:parent-style-name="DefaultParagraphFont" style:family="text">
      <style:text-properties fo:letter-spacing="-0.0013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-0.0013in"/>
    </style:style>
    <style:style style:name="T764" style:parent-style-name="DefaultParagraphFont" style:family="text">
      <style:text-properties fo:letter-spacing="-0.0013in"/>
    </style:style>
    <style:style style:name="T765" style:parent-style-name="DefaultParagraphFont" style:family="text">
      <style:text-properties fo:letter-spacing="-0.0013in"/>
    </style:style>
    <style:style style:name="T766" style:parent-style-name="DefaultParagraphFont" style:family="text">
      <style:text-properties fo:letter-spacing="-0.0013in"/>
    </style:style>
    <style:style style:name="T767" style:parent-style-name="DefaultParagraphFont" style:family="text">
      <style:text-properties fo:letter-spacing="-0.0013in"/>
    </style:style>
    <style:style style:name="T768" style:parent-style-name="DefaultParagraphFont" style:family="text">
      <style:text-properties fo:letter-spacing="-0.0013in"/>
    </style:style>
    <style:style style:name="T769" style:parent-style-name="DefaultParagraphFont" style:family="text">
      <style:text-properties fo:letter-spacing="-0.0013in"/>
    </style:style>
    <style:style style:name="T770" style:parent-style-name="DefaultParagraphFont" style:family="text">
      <style:text-properties fo:letter-spacing="-0.0013in"/>
    </style:style>
    <style:style style:name="T771" style:parent-style-name="DefaultParagraphFont" style:family="text">
      <style:text-properties fo:letter-spacing="-0.0013in"/>
    </style:style>
    <style:style style:name="T772" style:parent-style-name="DefaultParagraphFont" style:family="text">
      <style:text-properties fo:letter-spacing="-0.0013in"/>
    </style:style>
    <style:style style:name="T773" style:parent-style-name="DefaultParagraphFont" style:family="text">
      <style:text-properties fo:letter-spacing="-0.0013in"/>
    </style:style>
    <style:style style:name="T774" style:parent-style-name="DefaultParagraphFont" style:family="text">
      <style:text-properties fo:letter-spacing="-0.0013in"/>
    </style:style>
    <style:style style:name="T775" style:parent-style-name="DefaultParagraphFont" style:family="text">
      <style:text-properties fo:letter-spacing="-0.0013in"/>
    </style:style>
    <style:style style:name="T776" style:parent-style-name="DefaultParagraphFont" style:family="text">
      <style:text-properties fo:letter-spacing="-0.0013in"/>
    </style:style>
    <style:style style:name="T777" style:parent-style-name="DefaultParagraphFont" style:family="text">
      <style:text-properties fo:letter-spacing="-0.0013in"/>
    </style:style>
    <style:style style:name="T778" style:parent-style-name="DefaultParagraphFont" style:family="text">
      <style:text-properties fo:letter-spacing="-0.0013in"/>
    </style:style>
    <style:style style:name="T779" style:parent-style-name="DefaultParagraphFont" style:family="text">
      <style:text-properties fo:letter-spacing="-0.0013in"/>
    </style:style>
    <style:style style:name="T780" style:parent-style-name="DefaultParagraphFont" style:family="text">
      <style:text-properties fo:letter-spacing="-0.0013in"/>
    </style:style>
    <style:style style:name="T781" style:parent-style-name="DefaultParagraphFont" style:family="text">
      <style:text-properties fo:letter-spacing="-0.0013in"/>
    </style:style>
    <style:style style:name="T782" style:parent-style-name="DefaultParagraphFont" style:family="text">
      <style:text-properties fo:letter-spacing="-0.0013in"/>
    </style:style>
    <style:style style:name="T783" style:parent-style-name="DefaultParagraphFont" style:family="text">
      <style:text-properties fo:letter-spacing="-0.0013in"/>
    </style:style>
    <style:style style:name="T784" style:parent-style-name="DefaultParagraphFont" style:family="text">
      <style:text-properties fo:letter-spacing="-0.0013in"/>
    </style:style>
    <style:style style:name="T785" style:parent-style-name="DefaultParagraphFont" style:family="text">
      <style:text-properties fo:letter-spacing="-0.0013in"/>
    </style:style>
    <style:style style:name="T786" style:parent-style-name="DefaultParagraphFont" style:family="text">
      <style:text-properties fo:letter-spacing="-0.0013in"/>
    </style:style>
    <style:style style:name="T787" style:parent-style-name="DefaultParagraphFont" style:family="text">
      <style:text-properties fo:letter-spacing="-0.0013in"/>
    </style:style>
    <style:style style:name="T788" style:parent-style-name="DefaultParagraphFont" style:family="text">
      <style:text-properties fo:letter-spacing="-0.0013in"/>
    </style:style>
    <style:style style:name="T789" style:parent-style-name="DefaultParagraphFont" style:family="text">
      <style:text-properties fo:letter-spacing="-0.0013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13in"/>
    </style:style>
    <style:style style:name="T792" style:parent-style-name="DefaultParagraphFont" style:family="text">
      <style:text-properties fo:letter-spacing="-0.0013in"/>
    </style:style>
    <style:style style:name="T793" style:parent-style-name="DefaultParagraphFont" style:family="text">
      <style:text-properties fo:letter-spacing="-0.0013in"/>
    </style:style>
    <style:style style:name="T794" style:parent-style-name="DefaultParagraphFont" style:family="text">
      <style:text-properties fo:letter-spacing="-0.0013in"/>
    </style:style>
    <style:style style:name="T795" style:parent-style-name="DefaultParagraphFont" style:family="text">
      <style:text-properties fo:letter-spacing="-0.0013in"/>
    </style:style>
    <style:style style:name="T796" style:parent-style-name="DefaultParagraphFont" style:family="text">
      <style:text-properties fo:font-weight="bold" style:font-weight-asian="bold" fo:font-size="11pt" style:font-size-asian="11pt"/>
    </style:style>
    <style:style style:name="T797" style:parent-style-name="DefaultParagraphFont" style:family="text">
      <style:text-properties fo:font-style="italic" style:font-style-asian="italic"/>
    </style:style>
    <style:style style:name="T798" style:parent-style-name="DefaultParagraphFont" style:family="text">
      <style:text-properties fo:font-style="italic" style:font-style-asian="italic"/>
    </style:style>
    <style:style style:name="T799" style:parent-style-name="DefaultParagraphFont" style:family="text">
      <style:text-properties fo:font-style="italic" style:font-style-asian="italic"/>
    </style:style>
    <style:style style:name="T800" style:parent-style-name="DefaultParagraphFont" style:family="text">
      <style:text-properties fo:font-style="italic" style:font-style-asian="italic"/>
    </style:style>
    <style:style style:name="T801" style:parent-style-name="DefaultParagraphFont" style:family="text">
      <style:text-properties fo:font-style="italic" style:font-style-asian="italic"/>
    </style:style>
    <style:style style:name="T802" style:parent-style-name="DefaultParagraphFont" style:family="text">
      <style:text-properties fo:font-style="italic" style:font-style-asian="italic"/>
    </style:style>
    <style:style style:name="T803" style:parent-style-name="DefaultParagraphFont" style:family="text">
      <style:text-properties fo:font-style="italic" style:font-style-asian="italic"/>
    </style:style>
    <style:style style:name="T804" style:parent-style-name="DefaultParagraphFont" style:family="text">
      <style:text-properties fo:font-weight="bold" style:font-weight-asian="bold" fo:font-size="11pt" style:font-size-asian="11pt"/>
    </style:style>
    <style:style style:name="T805" style:parent-style-name="DefaultParagraphFont" style:family="text">
      <style:text-properties fo:font-size="10pt" style:font-size-asian="10pt"/>
    </style:style>
    <style:style style:name="T806" style:parent-style-name="DefaultParagraphFont" style:family="text">
      <style:text-properties fo:font-style="italic" style:font-style-asian="italic"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fo:font-style="italic" style:font-style-asian="italic"/>
    </style:style>
    <style:style style:name="T809" style:parent-style-name="DefaultParagraphFont" style:family="text">
      <style:text-properties fo:font-style="italic" style:font-style-asian="italic"/>
    </style:style>
    <style:style style:name="T810" style:parent-style-name="DefaultParagraphFont" style:family="text">
      <style:text-properties fo:font-style="italic" style:font-style-asian="italic"/>
    </style:style>
    <style:style style:name="T811" style:parent-style-name="DefaultParagraphFont" style:family="text">
      <style:text-properties fo:font-style="italic" style:font-style-asian="italic"/>
    </style:style>
    <style:style style:name="T812" style:parent-style-name="DefaultParagraphFont" style:family="text">
      <style:text-properties fo:font-style="italic" style:font-style-asian="italic"/>
    </style:style>
    <style:style style:name="T813" style:parent-style-name="DefaultParagraphFont" style:family="text">
      <style:text-properties fo:font-style="italic" style:font-style-asian="italic"/>
    </style:style>
    <style:style style:name="T814" style:parent-style-name="DefaultParagraphFont" style:family="text">
      <style:text-properties fo:font-style="italic" style:font-style-asian="italic"/>
    </style:style>
    <style:style style:name="P815" style:parent-style-name="Roman" style:family="paragraph">
      <style:paragraph-properties fo:keep-with-next="always" fo:keep-together="always"/>
    </style:style>
    <style:style style:name="T816" style:parent-style-name="DefaultParagraphFont" style:family="text">
      <style:text-properties fo:font-weight="bold" style:font-weight-asian="bold" fo:font-size="11pt" style:font-size-asian="11pt"/>
    </style:style>
    <style:style style:name="P817" style:parent-style-name="Roman" style:family="paragraph">
      <style:paragraph-properties fo:keep-with-next="always" fo:keep-together="always"/>
    </style:style>
    <style:style style:name="T818" style:parent-style-name="DefaultParagraphFont" style:family="text">
      <style:text-properties fo:font-weight="bold" style:font-weight-asian="bold" fo:font-size="11pt" style:font-size-asian="11pt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tyle="italic" style:font-style-asian="italic" fo:font-size="10pt" style:font-size-asian="10pt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tyle="italic" style:font-style-asian="italic"/>
    </style:style>
    <style:style style:name="T823" style:parent-style-name="DefaultParagraphFont" style:family="text">
      <style:text-properties fo:font-style="italic" style:font-style-asian="italic"/>
    </style:style>
    <style:style style:name="T824" style:parent-style-name="DefaultParagraphFont" style:family="text">
      <style:text-properties fo:font-style="italic" style:font-style-asian="italic"/>
    </style:style>
    <style:style style:name="T825" style:parent-style-name="DefaultParagraphFont" style:family="text">
      <style:text-properties fo:font-style="italic" style:font-style-asian="italic"/>
    </style:style>
    <style:style style:name="T826" style:parent-style-name="DefaultParagraphFont" style:family="text">
      <style:text-properties fo:font-style="italic" style:font-style-asian="italic"/>
    </style:style>
    <style:style style:name="T827" style:parent-style-name="DefaultParagraphFont" style:family="text">
      <style:text-properties fo:font-weight="bold" style:font-weight-asian="bold" fo:font-size="11pt" style:font-size-asian="11pt"/>
    </style:style>
    <style:style style:name="T828" style:parent-style-name="DefaultParagraphFont" style:family="text">
      <style:text-properties fo:font-style="italic" style:font-style-asian="italic"/>
    </style:style>
    <style:style style:name="T829" style:parent-style-name="DefaultParagraphFont" style:family="text">
      <style:text-properties fo:font-style="italic" style:font-style-asian="italic"/>
    </style:style>
    <style:style style:name="T830" style:parent-style-name="DefaultParagraphFont" style:family="text">
      <style:text-properties fo:font-style="italic" style:font-style-asian="italic"/>
    </style:style>
    <style:style style:name="T831" style:parent-style-name="DefaultParagraphFont" style:family="text">
      <style:text-properties fo:font-style="italic" style:font-style-asian="italic"/>
    </style:style>
    <style:style style:name="T832" style:parent-style-name="DefaultParagraphFont" style:family="text">
      <style:text-properties fo:font-style="italic" style:font-style-asian="italic"/>
    </style:style>
    <style:style style:name="T833" style:parent-style-name="DefaultParagraphFont" style:family="text">
      <style:text-properties style:text-position="super 65%" fo:font-size="10pt" style:font-size-asian="10pt"/>
    </style:style>
    <style:style style:name="T834" style:parent-style-name="DefaultParagraphFont" style:family="text">
      <style:text-properties style:text-position="super 65%" fo:font-size="10pt" style:font-size-asian="10pt"/>
    </style:style>
    <style:style style:name="T835" style:parent-style-name="DefaultParagraphFont" style:family="text">
      <style:text-properties fo:letter-spacing="-0.0013in"/>
    </style:style>
    <style:style style:name="T836" style:parent-style-name="DefaultParagraphFont" style:family="text">
      <style:text-properties fo:letter-spacing="-0.0013in"/>
    </style:style>
    <style:style style:name="T837" style:parent-style-name="DefaultParagraphFont" style:family="text">
      <style:text-properties fo:letter-spacing="-0.0013in"/>
    </style:style>
    <style:style style:name="T838" style:parent-style-name="DefaultParagraphFont" style:family="text">
      <style:text-properties fo:letter-spacing="-0.0013in"/>
    </style:style>
    <style:style style:name="T839" style:parent-style-name="DefaultParagraphFont" style:family="text">
      <style:text-properties fo:letter-spacing="-0.0013in"/>
    </style:style>
    <style:style style:name="T840" style:parent-style-name="DefaultParagraphFont" style:family="text">
      <style:text-properties fo:letter-spacing="-0.0013in"/>
    </style:style>
    <style:style style:name="T841" style:parent-style-name="DefaultParagraphFont" style:family="text">
      <style:text-properties fo:letter-spacing="-0.0013in"/>
    </style:style>
    <style:style style:name="T842" style:parent-style-name="DefaultParagraphFont" style:family="text">
      <style:text-properties fo:letter-spacing="-0.0013in"/>
    </style:style>
    <style:style style:name="T843" style:parent-style-name="DefaultParagraphFont" style:family="text">
      <style:text-properties fo:letter-spacing="-0.0013in"/>
    </style:style>
    <style:style style:name="T844" style:parent-style-name="DefaultParagraphFont" style:family="text">
      <style:text-properties fo:letter-spacing="-0.0013in"/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13in"/>
    </style:style>
    <style:style style:name="T847" style:parent-style-name="DefaultParagraphFont" style:family="text">
      <style:text-properties fo:font-style="italic" style:font-style-asian="italic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style="italic" style:font-style-asian="italic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/>
    </style:style>
    <style:style style:name="T852" style:parent-style-name="DefaultParagraphFont" style:family="text">
      <style:text-properties fo:letter-spacing="-0.0013in"/>
    </style:style>
    <style:style style:name="T853" style:parent-style-name="DefaultParagraphFont" style:family="text">
      <style:text-properties fo:letter-spacing="-0.0013in"/>
    </style:style>
    <style:style style:name="T854" style:parent-style-name="DefaultParagraphFont" style:family="text">
      <style:text-properties fo:letter-spacing="-0.0013in"/>
    </style:style>
    <style:style style:name="T855" style:parent-style-name="DefaultParagraphFont" style:family="text">
      <style:text-properties fo:letter-spacing="-0.0013in"/>
    </style:style>
    <style:style style:name="T856" style:parent-style-name="DefaultParagraphFont" style:family="text">
      <style:text-properties fo:letter-spacing="-0.0013in"/>
    </style:style>
    <style:style style:name="T857" style:parent-style-name="DefaultParagraphFont" style:family="text">
      <style:text-properties fo:letter-spacing="-0.0013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13in"/>
    </style:style>
    <style:style style:name="T860" style:parent-style-name="DefaultParagraphFont" style:family="text">
      <style:text-properties fo:letter-spacing="-0.0013in"/>
    </style:style>
    <style:style style:name="T861" style:parent-style-name="DefaultParagraphFont" style:family="text">
      <style:text-properties fo:letter-spacing="-0.0013in"/>
    </style:style>
    <style:style style:name="T862" style:parent-style-name="DefaultParagraphFont" style:family="text">
      <style:text-properties fo:letter-spacing="-0.0013in"/>
    </style:style>
    <style:style style:name="T863" style:parent-style-name="DefaultParagraphFont" style:family="text">
      <style:text-properties fo:letter-spacing="-0.0013in"/>
    </style:style>
    <style:style style:name="T864" style:parent-style-name="DefaultParagraphFont" style:family="text">
      <style:text-properties fo:letter-spacing="-0.0013in"/>
    </style:style>
    <style:style style:name="T865" style:parent-style-name="DefaultParagraphFont" style:family="text">
      <style:text-properties fo:letter-spacing="-0.0013in"/>
    </style:style>
    <style:style style:name="T866" style:parent-style-name="DefaultParagraphFont" style:family="text">
      <style:text-properties fo:font-style="italic" style:font-style-asian="italic"/>
    </style:style>
    <style:style style:name="T867" style:parent-style-name="DefaultParagraphFont" style:family="text">
      <style:text-properties fo:font-style="italic" style:font-style-asian="italic"/>
    </style:style>
    <style:style style:name="T868" style:parent-style-name="DefaultParagraphFont" style:family="text">
      <style:text-properties fo:font-style="italic" style:font-style-asian="italic"/>
    </style:style>
    <style:style style:name="T869" style:parent-style-name="DefaultParagraphFont" style:family="text">
      <style:text-properties fo:font-style="italic" style:font-style-asian="italic"/>
    </style:style>
    <style:style style:name="T870" style:parent-style-name="DefaultParagraphFont" style:family="text">
      <style:text-properties fo:font-style="italic" style:font-style-asian="italic"/>
    </style:style>
    <style:style style:name="P871" style:parent-style-name="Laikas" style:family="paragraph">
      <style:paragraph-properties fo:keep-together="always"/>
    </style:style>
    <style:style style:name="P872" style:parent-style-name="Roman12" style:family="paragraph">
      <style:paragraph-properties fo:keep-with-next="always" fo:keep-together="always"/>
    </style:style>
    <style:style style:name="T873" style:parent-style-name="DefaultParagraphFont" style:family="text">
      <style:text-properties fo:font-style="italic" style:font-style-asian="italic"/>
    </style:style>
    <style:style style:name="T874" style:parent-style-name="DefaultParagraphFont" style:family="text">
      <style:text-properties fo:font-style="italic" style:font-style-asian="italic"/>
    </style:style>
    <style:style style:name="T875" style:parent-style-name="DefaultParagraphFont" style:family="text">
      <style:text-properties fo:font-style="italic" style:font-style-asian="italic"/>
    </style:style>
    <style:style style:name="T876" style:parent-style-name="DefaultParagraphFont" style:family="text">
      <style:text-properties fo:font-style="italic" style:font-style-asian="italic"/>
    </style:style>
    <style:style style:name="T877" style:parent-style-name="DefaultParagraphFont" style:family="text">
      <style:text-properties fo:font-style="italic" style:font-style-asian="italic"/>
    </style:style>
    <style:style style:name="P878" style:parent-style-name="Roman" style:family="paragraph">
      <style:paragraph-properties fo:keep-with-next="always" fo:keep-together="always"/>
    </style:style>
    <style:style style:name="P879" style:parent-style-name="Roman" style:family="paragraph">
      <style:paragraph-properties fo:keep-with-next="always" fo:keep-together="always"/>
    </style:style>
    <style:style style:name="T880" style:parent-style-name="DefaultParagraphFont" style:family="text">
      <style:text-properties style:text-position="super 65%" fo:font-size="10pt" style:font-size-asian="10pt"/>
    </style:style>
    <style:style style:name="T881" style:parent-style-name="DefaultParagraphFont" style:family="text">
      <style:text-properties style:text-position="super 65%" fo:font-size="10pt" style:font-size-asian="10pt"/>
    </style:style>
    <style:style style:name="T882" style:parent-style-name="DefaultParagraphFont" style:family="text">
      <style:text-properties style:text-position="super 65%" fo:font-size="10pt" style:font-size-asian="10pt"/>
    </style:style>
    <style:style style:name="T883" style:parent-style-name="DefaultParagraphFont" style:family="text">
      <style:text-properties fo:font-style="italic" style:font-style-asian="italic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/>
    </style:style>
    <style:style style:name="T886" style:parent-style-name="DefaultParagraphFont" style:family="text">
      <style:text-properties fo:font-weight="bold" style:font-weight-asian="bold" fo:font-size="11pt" style:font-size-asian="11pt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tyle="italic" style:font-style-asian="italic" fo:font-size="10pt" style:font-size-asian="10pt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weight="bold" style:font-weight-asian="bold" fo:font-size="11pt" style:font-size-asian="11pt"/>
    </style:style>
    <style:style style:name="T891" style:parent-style-name="DefaultParagraphFont" style:family="text">
      <style:text-properties fo:font-weight="bold" style:font-weight-asian="bold" fo:font-size="11pt" style:font-size-asian="11pt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tyle="italic" style:font-style-asian="italic"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letter-spacing="-0.0013in"/>
    </style:style>
    <style:style style:name="T896" style:parent-style-name="DefaultParagraphFont" style:family="text">
      <style:text-properties fo:letter-spacing="-0.0013in"/>
    </style:style>
    <style:style style:name="T897" style:parent-style-name="DefaultParagraphFont" style:family="text">
      <style:text-properties fo:letter-spacing="-0.0013in"/>
    </style:style>
    <style:style style:name="T898" style:parent-style-name="DefaultParagraphFont" style:family="text">
      <style:text-properties fo:letter-spacing="-0.0013in"/>
    </style:style>
    <style:style style:name="T899" style:parent-style-name="DefaultParagraphFont" style:family="text">
      <style:text-properties fo:letter-spacing="-0.0013in"/>
    </style:style>
    <style:style style:name="T900" style:parent-style-name="DefaultParagraphFont" style:family="text">
      <style:text-properties fo:letter-spacing="-0.0013in"/>
    </style:style>
    <style:style style:name="T901" style:parent-style-name="DefaultParagraphFont" style:family="text">
      <style:text-properties fo:letter-spacing="-0.0013in"/>
    </style:style>
    <style:style style:name="T902" style:parent-style-name="DefaultParagraphFont" style:family="text">
      <style:text-properties fo:letter-spacing="-0.0013in"/>
    </style:style>
    <style:style style:name="T903" style:parent-style-name="DefaultParagraphFont" style:family="text">
      <style:text-properties fo:letter-spacing="-0.0013in"/>
    </style:style>
    <style:style style:name="T904" style:parent-style-name="DefaultParagraphFont" style:family="text">
      <style:text-properties fo:letter-spacing="-0.0013in"/>
    </style:style>
    <style:style style:name="T905" style:parent-style-name="DefaultParagraphFont" style:family="text">
      <style:text-properties fo:letter-spacing="-0.0013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13in"/>
    </style:style>
    <style:style style:name="T908" style:parent-style-name="DefaultParagraphFont" style:family="text">
      <style:text-properties fo:letter-spacing="-0.0013in"/>
    </style:style>
    <style:style style:name="T909" style:parent-style-name="DefaultParagraphFont" style:family="text">
      <style:text-properties fo:letter-spacing="-0.0013in"/>
    </style:style>
    <style:style style:name="T910" style:parent-style-name="DefaultParagraphFont" style:family="text">
      <style:text-properties fo:letter-spacing="-0.0013in"/>
    </style:style>
    <style:style style:name="T911" style:parent-style-name="DefaultParagraphFont" style:family="text">
      <style:text-properties fo:letter-spacing="-0.0013in"/>
    </style:style>
    <style:style style:name="T912" style:parent-style-name="DefaultParagraphFont" style:family="text">
      <style:text-properties fo:letter-spacing="-0.0013in"/>
    </style:style>
    <style:style style:name="T913" style:parent-style-name="DefaultParagraphFont" style:family="text">
      <style:text-properties fo:letter-spacing="-0.0013in"/>
    </style:style>
    <style:style style:name="T914" style:parent-style-name="DefaultParagraphFont" style:family="text">
      <style:text-properties fo:letter-spacing="-0.0013in"/>
    </style:style>
    <style:style style:name="T915" style:parent-style-name="DefaultParagraphFont" style:family="text">
      <style:text-properties fo:letter-spacing="-0.0013in"/>
    </style:style>
    <style:style style:name="T916" style:parent-style-name="DefaultParagraphFont" style:family="text">
      <style:text-properties fo:letter-spacing="-0.0013in"/>
    </style:style>
    <style:style style:name="T917" style:parent-style-name="DefaultParagraphFont" style:family="text">
      <style:text-properties fo:letter-spacing="-0.0013in"/>
    </style:style>
    <style:style style:name="T918" style:parent-style-name="DefaultParagraphFont" style:family="text">
      <style:text-properties fo:letter-spacing="-0.0013in"/>
    </style:style>
    <style:style style:name="T919" style:parent-style-name="DefaultParagraphFont" style:family="text">
      <style:text-properties fo:letter-spacing="-0.0013in"/>
    </style:style>
    <style:style style:name="T920" style:parent-style-name="DefaultParagraphFont" style:family="text">
      <style:text-properties fo:letter-spacing="-0.0013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13in"/>
    </style:style>
    <style:style style:name="T923" style:parent-style-name="DefaultParagraphFont" style:family="text">
      <style:text-properties fo:letter-spacing="-0.0013in"/>
    </style:style>
    <style:style style:name="T924" style:parent-style-name="DefaultParagraphFont" style:family="text">
      <style:text-properties fo:letter-spacing="-0.0013in"/>
    </style:style>
    <style:style style:name="T925" style:parent-style-name="DefaultParagraphFont" style:family="text">
      <style:text-properties fo:letter-spacing="-0.0013in"/>
    </style:style>
    <style:style style:name="T926" style:parent-style-name="DefaultParagraphFont" style:family="text">
      <style:text-properties fo:letter-spacing="-0.0013in"/>
    </style:style>
    <style:style style:name="T927" style:parent-style-name="DefaultParagraphFont" style:family="text">
      <style:text-properties fo:font-weight="bold" style:font-weight-asian="bold" fo:font-size="11pt" style:font-size-asian="11pt"/>
    </style:style>
    <style:style style:name="P928" style:parent-style-name="Laikas" style:family="paragraph">
      <style:paragraph-properties fo:keep-together="always"/>
    </style:style>
    <style:style style:name="P929" style:parent-style-name="Roman12" style:family="paragraph">
      <style:paragraph-properties fo:keep-with-next="always" fo:keep-together="always"/>
    </style:style>
    <style:style style:name="T930" style:parent-style-name="DefaultParagraphFont" style:family="text">
      <style:text-properties fo:font-style="italic" style:font-style-asian="italic"/>
    </style:style>
    <style:style style:name="T931" style:parent-style-name="DefaultParagraphFont" style:family="text">
      <style:text-properties fo:font-style="italic" style:font-style-asian="italic"/>
    </style:style>
    <style:style style:name="T932" style:parent-style-name="DefaultParagraphFont" style:family="text">
      <style:text-properties fo:font-style="italic" style:font-style-asian="italic"/>
    </style:style>
    <style:style style:name="T933" style:parent-style-name="DefaultParagraphFont" style:family="text">
      <style:text-properties fo:font-style="italic" style:font-style-asian="italic"/>
    </style:style>
    <style:style style:name="T934" style:parent-style-name="DefaultParagraphFont" style:family="text">
      <style:text-properties fo:font-style="italic" style:font-style-asian="italic"/>
    </style:style>
    <style:style style:name="P935" style:parent-style-name="Roman" style:family="paragraph">
      <style:paragraph-properties fo:keep-with-next="always" fo:keep-together="always"/>
    </style:style>
    <style:style style:name="P936" style:parent-style-name="Roman" style:family="paragraph">
      <style:paragraph-properties fo:keep-with-next="always" fo:keep-together="always"/>
    </style:style>
    <style:style style:name="T937" style:parent-style-name="DefaultParagraphFont" style:family="text">
      <style:text-properties style:text-position="super 65%" fo:font-size="10pt" style:font-size-asian="10pt"/>
    </style:style>
    <style:style style:name="T938" style:parent-style-name="DefaultParagraphFont" style:family="text">
      <style:text-properties style:text-position="super 65%" fo:font-size="10pt" style:font-size-asian="10pt"/>
    </style:style>
    <style:style style:name="T939" style:parent-style-name="DefaultParagraphFont" style:family="text">
      <style:text-properties fo:font-style="italic" style:font-style-asian="italic"/>
    </style:style>
    <style:style style:name="T940" style:parent-style-name="DefaultParagraphFont" style:family="text">
      <style:text-properties fo:font-style="italic" style:font-style-asian="italic"/>
    </style:style>
    <style:style style:name="T941" style:parent-style-name="DefaultParagraphFont" style:family="text">
      <style:text-properties fo:font-style="italic" style:font-style-asian="italic"/>
    </style:style>
    <style:style style:name="T942" style:parent-style-name="DefaultParagraphFont" style:family="text">
      <style:text-properties fo:font-style="italic" style:font-style-asian="italic"/>
    </style:style>
    <style:style style:name="T943" style:parent-style-name="DefaultParagraphFont" style:family="text">
      <style:text-properties fo:font-style="italic" style:font-style-asian="italic"/>
    </style:style>
    <style:style style:name="T944" style:parent-style-name="DefaultParagraphFont" style:family="text">
      <style:text-properties fo:font-style="italic" style:font-style-asian="italic"/>
    </style:style>
    <style:style style:name="T945" style:parent-style-name="DefaultParagraphFont" style:family="text">
      <style:text-properties fo:font-style="italic" style:font-style-asian="italic"/>
    </style:style>
    <style:style style:name="T946" style:parent-style-name="DefaultParagraphFont" style:family="text">
      <style:text-properties fo:font-weight="bold" style:font-weight-asian="bold" fo:font-size="11pt" style:font-size-asian="11pt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tyle="italic" style:font-style-asian="italic" fo:font-size="10pt" style:font-size-asian="10pt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fo:font-weight="bold" style:font-weight-asian="bold" fo:font-size="11pt" style:font-size-asian="11pt"/>
    </style:style>
    <style:style style:name="T951" style:parent-style-name="DefaultParagraphFont" style:family="text">
      <style:text-properties fo:font-style="italic" style:font-style-asian="italic"/>
    </style:style>
    <style:style style:name="T952" style:parent-style-name="DefaultParagraphFont" style:family="text">
      <style:text-properties fo:font-style="italic" style:font-style-asian="italic"/>
    </style:style>
    <style:style style:name="T953" style:parent-style-name="DefaultParagraphFont" style:family="text">
      <style:text-properties fo:font-style="italic" style:font-style-asian="italic"/>
    </style:style>
    <style:style style:name="T954" style:parent-style-name="DefaultParagraphFont" style:family="text">
      <style:text-properties fo:font-style="italic" style:font-style-asian="italic"/>
    </style:style>
    <style:style style:name="T955" style:parent-style-name="DefaultParagraphFont" style:family="text">
      <style:text-properties fo:font-weight="bold" style:font-weight-asian="bold" fo:font-size="11pt" style:font-size-asian="11pt"/>
    </style:style>
    <style:style style:name="T956" style:parent-style-name="DefaultParagraphFont" style:family="text">
      <style:text-properties fo:font-size="10pt" style:font-size-asian="10pt"/>
    </style:style>
    <style:style style:name="T957" style:parent-style-name="DefaultParagraphFont" style:family="text">
      <style:text-properties fo:font-style="italic" style:font-style-asian="italic" fo:font-size="10pt" style:font-size-asian="10pt"/>
    </style:style>
    <style:style style:name="T958" style:parent-style-name="DefaultParagraphFont" style:family="text">
      <style:text-properties fo:font-size="10pt" style:font-size-asian="10pt"/>
    </style:style>
    <style:style style:name="T959" style:parent-style-name="DefaultParagraphFont" style:family="text">
      <style:text-properties fo:font-style="italic" style:font-style-asian="italic"/>
    </style:style>
    <style:style style:name="T960" style:parent-style-name="DefaultParagraphFont" style:family="text">
      <style:text-properties fo:font-style="italic" style:font-style-asian="italic"/>
    </style:style>
    <style:style style:name="T961" style:parent-style-name="DefaultParagraphFont" style:family="text">
      <style:text-properties fo:font-weight="bold" style:font-weight-asian="bold" fo:font-size="11pt" style:font-size-asian="11pt"/>
    </style:style>
    <style:style style:name="T962" style:parent-style-name="DefaultParagraphFont" style:family="text">
      <style:text-properties fo:font-weight="bold" style:font-weight-asian="bold" fo:font-size="11pt" style:font-size-asian="11pt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tyle="italic" style:font-style-asian="italic"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T966" style:parent-style-name="DefaultParagraphFont" style:family="text">
      <style:text-properties fo:letter-spacing="-0.0013in"/>
    </style:style>
    <style:style style:name="T967" style:parent-style-name="DefaultParagraphFont" style:family="text">
      <style:text-properties fo:letter-spacing="-0.0013in"/>
    </style:style>
    <style:style style:name="T968" style:parent-style-name="DefaultParagraphFont" style:family="text">
      <style:text-properties fo:letter-spacing="-0.0013in"/>
    </style:style>
    <style:style style:name="T969" style:parent-style-name="DefaultParagraphFont" style:family="text">
      <style:text-properties fo:letter-spacing="-0.0013in"/>
    </style:style>
    <style:style style:name="T970" style:parent-style-name="DefaultParagraphFont" style:family="text">
      <style:text-properties fo:letter-spacing="-0.0013in"/>
    </style:style>
    <style:style style:name="T971" style:parent-style-name="DefaultParagraphFont" style:family="text">
      <style:text-properties fo:letter-spacing="-0.0013in"/>
    </style:style>
    <style:style style:name="T972" style:parent-style-name="DefaultParagraphFont" style:family="text">
      <style:text-properties fo:letter-spacing="-0.0013in"/>
    </style:style>
    <style:style style:name="T973" style:parent-style-name="DefaultParagraphFont" style:family="text">
      <style:text-properties fo:letter-spacing="-0.0013in"/>
    </style:style>
    <style:style style:name="T974" style:parent-style-name="DefaultParagraphFont" style:family="text">
      <style:text-properties fo:letter-spacing="-0.0013in"/>
    </style:style>
    <style:style style:name="T975" style:parent-style-name="DefaultParagraphFont" style:family="text">
      <style:text-properties fo:letter-spacing="-0.0013in"/>
    </style:style>
    <style:style style:name="T976" style:parent-style-name="DefaultParagraphFont" style:family="text">
      <style:text-properties fo:letter-spacing="-0.0013in"/>
    </style:style>
    <style:style style:name="T977" style:parent-style-name="DefaultParagraphFont" style:family="text">
      <style:text-properties fo:letter-spacing="-0.0013in"/>
    </style:style>
    <style:style style:name="T978" style:parent-style-name="DefaultParagraphFont" style:family="text">
      <style:text-properties fo:letter-spacing="-0.0013in"/>
    </style:style>
    <style:style style:name="T979" style:parent-style-name="DefaultParagraphFont" style:family="text">
      <style:text-properties fo:letter-spacing="-0.0013in"/>
    </style:style>
    <style:style style:name="T980" style:parent-style-name="DefaultParagraphFont" style:family="text">
      <style:text-properties fo:letter-spacing="-0.0013in"/>
    </style:style>
    <style:style style:name="T981" style:parent-style-name="DefaultParagraphFont" style:family="text">
      <style:text-properties fo:letter-spacing="-0.0013in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13in"/>
    </style:style>
    <style:style style:name="T984" style:parent-style-name="DefaultParagraphFont" style:family="text">
      <style:text-properties fo:font-weight="bold" style:font-weight-asian="bold" fo:font-size="11pt" style:font-size-asian="11pt"/>
    </style:style>
    <style:style style:name="T985" style:parent-style-name="DefaultParagraphFont" style:family="text">
      <style:text-properties style:text-position="super 65%" fo:font-size="10pt" style:font-size-asian="10pt"/>
    </style:style>
    <style:style style:name="T986" style:parent-style-name="DefaultParagraphFont" style:family="text">
      <style:text-properties style:text-position="super 65%" fo:font-size="10pt" style:font-size-asian="10pt"/>
    </style:style>
    <style:style style:name="T987" style:parent-style-name="DefaultParagraphFont" style:family="text">
      <style:text-properties fo:font-style="italic" style:font-style-asian="italic"/>
    </style:style>
    <style:style style:name="T988" style:parent-style-name="DefaultParagraphFont" style:family="text">
      <style:text-properties fo:font-style="italic" style:font-style-asian="italic"/>
    </style:style>
    <style:style style:name="T989" style:parent-style-name="DefaultParagraphFont" style:family="text">
      <style:text-properties fo:font-style="italic" style:font-style-asian="italic"/>
    </style:style>
    <style:style style:name="T990" style:parent-style-name="DefaultParagraphFont" style:family="text">
      <style:text-properties fo:font-style="italic" style:font-style-asian="italic"/>
    </style:style>
    <style:style style:name="T991" style:parent-style-name="DefaultParagraphFont" style:family="text">
      <style:text-properties fo:font-style="italic" style:font-style-asian="italic"/>
    </style:style>
    <style:style style:name="T992" style:parent-style-name="DefaultParagraphFont" style:family="text">
      <style:text-properties fo:font-style="italic" style:font-style-asian="italic"/>
    </style:style>
    <style:style style:name="T993" style:parent-style-name="DefaultParagraphFont" style:family="text">
      <style:text-properties fo:font-style="italic" style:font-style-asian="italic"/>
    </style:style>
    <style:style style:name="T994" style:parent-style-name="DefaultParagraphFont" style:family="text">
      <style:text-properties fo:font-style="italic" style:font-style-asian="italic"/>
    </style:style>
    <style:style style:name="T995" style:parent-style-name="DefaultParagraphFont" style:family="text">
      <style:text-properties fo:font-style="italic" style:font-style-asian="italic"/>
    </style:style>
    <style:style style:name="T996" style:parent-style-name="DefaultParagraphFont" style:family="text">
      <style:text-properties fo:font-style="italic" style:font-style-asian="italic"/>
    </style:style>
    <style:style style:name="T997" style:parent-style-name="DefaultParagraphFont" style:family="text">
      <style:text-properties fo:font-style="italic" style:font-style-asian="italic"/>
    </style:style>
    <style:style style:name="T998" style:parent-style-name="DefaultParagraphFont" style:family="text">
      <style:text-properties fo:font-style="italic" style:font-style-asian="italic"/>
    </style:style>
    <style:style style:name="T999" style:parent-style-name="DefaultParagraphFont" style:family="text">
      <style:text-properties fo:font-style="italic" style:font-style-asian="italic"/>
    </style:style>
    <style:style style:name="T1000" style:parent-style-name="DefaultParagraphFont" style:family="text">
      <style:text-properties fo:font-style="italic" style:font-style-asian="italic"/>
    </style:style>
    <style:style style:name="T1001" style:parent-style-name="DefaultParagraphFont" style:family="text">
      <style:text-properties fo:letter-spacing="-0.0013in"/>
    </style:style>
    <style:style style:name="T1002" style:parent-style-name="DefaultParagraphFont" style:family="text">
      <style:text-properties fo:letter-spacing="-0.0013in"/>
    </style:style>
    <style:style style:name="T1003" style:parent-style-name="DefaultParagraphFont" style:family="text">
      <style:text-properties fo:letter-spacing="-0.0013in"/>
    </style:style>
    <style:style style:name="T1004" style:parent-style-name="DefaultParagraphFont" style:family="text">
      <style:text-properties fo:letter-spacing="-0.0013in"/>
    </style:style>
    <style:style style:name="T1005" style:parent-style-name="DefaultParagraphFont" style:family="text">
      <style:text-properties fo:letter-spacing="-0.0013in"/>
    </style:style>
    <style:style style:name="T1006" style:parent-style-name="DefaultParagraphFont" style:family="text">
      <style:text-properties fo:letter-spacing="-0.0013in"/>
    </style:style>
    <style:style style:name="T1007" style:parent-style-name="DefaultParagraphFont" style:family="text">
      <style:text-properties fo:letter-spacing="-0.0013in"/>
    </style:style>
    <style:style style:name="T1008" style:parent-style-name="DefaultParagraphFont" style:family="text">
      <style:text-properties fo:letter-spacing="-0.0013in"/>
    </style:style>
    <style:style style:name="T1009" style:parent-style-name="DefaultParagraphFont" style:family="text">
      <style:text-properties fo:letter-spacing="-0.0013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-0.0013in"/>
    </style:style>
    <style:style style:name="T1012" style:parent-style-name="DefaultParagraphFont" style:family="text">
      <style:text-properties fo:letter-spacing="-0.0013in"/>
    </style:style>
    <style:style style:name="T1013" style:parent-style-name="DefaultParagraphFont" style:family="text">
      <style:text-properties fo:letter-spacing="-0.0013in"/>
    </style:style>
    <style:style style:name="T1014" style:parent-style-name="DefaultParagraphFont" style:family="text">
      <style:text-properties fo:letter-spacing="-0.0013in"/>
    </style:style>
    <style:style style:name="T1015" style:parent-style-name="DefaultParagraphFont" style:family="text">
      <style:text-properties fo:letter-spacing="-0.0013in"/>
    </style:style>
    <style:style style:name="T1016" style:parent-style-name="DefaultParagraphFont" style:family="text">
      <style:text-properties fo:letter-spacing="-0.0013in"/>
    </style:style>
    <style:style style:name="T1017" style:parent-style-name="DefaultParagraphFont" style:family="text">
      <style:text-properties fo:font-style="italic" style:font-style-asian="italic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/>
    </style:style>
    <style:style style:name="T1020" style:parent-style-name="DefaultParagraphFont" style:family="text">
      <style:text-properties fo:font-style="italic" style:font-style-asian="italic"/>
    </style:style>
    <style:style style:name="T1021" style:parent-style-name="DefaultParagraphFont" style:family="text">
      <style:text-properties fo:font-style="italic" style:font-style-asian="italic"/>
    </style:style>
    <style:style style:name="T1022" style:parent-style-name="DefaultParagraphFont" style:family="text">
      <style:text-properties fo:font-style="italic" style:font-style-asian="italic"/>
    </style:style>
    <style:style style:name="T1023" style:parent-style-name="DefaultParagraphFont" style:family="text">
      <style:text-properties fo:font-style="italic" style:font-style-asian="italic"/>
    </style:style>
    <style:style style:name="T1024" style:parent-style-name="DefaultParagraphFont" style:family="text">
      <style:text-properties fo:font-style="italic" style:font-style-asian="italic"/>
    </style:style>
    <style:style style:name="T1025" style:parent-style-name="DefaultParagraphFont" style:family="text">
      <style:text-properties fo:font-style="italic" style:font-style-asian="italic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style="italic" style:font-style-asian="italic"/>
    </style:style>
    <style:style style:name="T1028" style:parent-style-name="DefaultParagraphFont" style:family="text">
      <style:text-properties fo:font-style="italic" style:font-style-asian="italic"/>
    </style:style>
    <style:style style:name="P1029" style:parent-style-name="Laikas" style:family="paragraph">
      <style:paragraph-properties fo:keep-together="always"/>
    </style:style>
    <style:style style:name="P1030" style:parent-style-name="Roman12" style:family="paragraph">
      <style:paragraph-properties fo:keep-with-next="always" fo:keep-together="always"/>
    </style:style>
    <style:style style:name="T1031" style:parent-style-name="DefaultParagraphFont" style:family="text">
      <style:text-properties style:text-position="super 65%" fo:font-size="10pt" style:font-size-asian="10pt"/>
    </style:style>
    <style:style style:name="T1032" style:parent-style-name="DefaultParagraphFont" style:family="text">
      <style:text-properties style:text-position="super 65%" fo:font-size="10pt" style:font-size-asian="10pt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style="italic" style:font-style-asian="italic"/>
    </style:style>
    <style:style style:name="P1036" style:parent-style-name="Roman" style:family="paragraph">
      <style:paragraph-properties fo:keep-with-next="always" fo:keep-together="always"/>
    </style:style>
    <style:style style:name="P1037" style:parent-style-name="Roman" style:family="paragraph">
      <style:paragraph-properties fo:keep-with-next="always" fo:keep-together="always"/>
    </style:style>
    <style:style style:name="T1038" style:parent-style-name="DefaultParagraphFont" style:family="text">
      <style:text-properties fo:font-weight="bold" style:font-weight-asian="bold" fo:font-size="11pt" style:font-size-asian="11pt"/>
    </style:style>
    <style:style style:name="T1039" style:parent-style-name="DefaultParagraphFont" style:family="text">
      <style:text-properties fo:font-size="10pt" style:font-size-asian="10pt"/>
    </style:style>
    <style:style style:name="T1040" style:parent-style-name="DefaultParagraphFont" style:family="text">
      <style:text-properties fo:font-style="italic" style:font-style-asian="italic"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T1042" style:parent-style-name="DefaultParagraphFont" style:family="text">
      <style:text-properties fo:font-weight="bold" style:font-weight-asian="bold" fo:font-size="11pt" style:font-size-asian="11pt"/>
    </style:style>
    <style:style style:name="T1043" style:parent-style-name="DefaultParagraphFont" style:family="text">
      <style:text-properties fo:font-weight="bold" style:font-weight-asian="bold" fo:font-size="11pt" style:font-size-asian="11pt"/>
    </style:style>
    <style:style style:name="T1044" style:parent-style-name="DefaultParagraphFont" style:family="text">
      <style:text-properties fo:font-size="10pt" style:font-size-asian="10pt"/>
    </style:style>
    <style:style style:name="T1045" style:parent-style-name="DefaultParagraphFont" style:family="text">
      <style:text-properties fo:font-style="italic" style:font-style-asian="italic" fo:font-size="10pt" style:font-size-asian="10pt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fo:font-weight="bold" style:font-weight-asian="bold" fo:font-size="11pt" style:font-size-asian="11pt"/>
    </style:style>
    <style:style style:name="T1048" style:parent-style-name="DefaultParagraphFont" style:family="text">
      <style:text-properties fo:font-weight="bold" style:font-weight-asian="bold" fo:font-size="11pt" style:font-size-asian="11pt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tyle="italic" style:font-style-asian="italic"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weight="bold" style:font-weight-asian="bold" fo:font-size="11pt" style:font-size-asian="11pt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etter-spacing="-0.0013in"/>
    </style:style>
    <style:style style:name="T1057" style:parent-style-name="DefaultParagraphFont" style:family="text">
      <style:text-properties fo:letter-spacing="-0.0013in"/>
    </style:style>
    <style:style style:name="T1058" style:parent-style-name="DefaultParagraphFont" style:family="text">
      <style:text-properties fo:letter-spacing="-0.0013in"/>
    </style:style>
    <style:style style:name="T1059" style:parent-style-name="DefaultParagraphFont" style:family="text">
      <style:text-properties fo:letter-spacing="-0.0013in"/>
    </style:style>
    <style:style style:name="T1060" style:parent-style-name="DefaultParagraphFont" style:family="text">
      <style:text-properties fo:letter-spacing="-0.0013in"/>
    </style:style>
    <style:style style:name="T1061" style:parent-style-name="DefaultParagraphFont" style:family="text">
      <style:text-properties fo:letter-spacing="-0.0013in"/>
    </style:style>
    <style:style style:name="T1062" style:parent-style-name="DefaultParagraphFont" style:family="text">
      <style:text-properties fo:letter-spacing="-0.0013in"/>
    </style:style>
    <style:style style:name="T1063" style:parent-style-name="DefaultParagraphFont" style:family="text">
      <style:text-properties fo:letter-spacing="-0.0013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13in"/>
    </style:style>
    <style:style style:name="T1066" style:parent-style-name="DefaultParagraphFont" style:family="text">
      <style:text-properties fo:letter-spacing="-0.0013in"/>
    </style:style>
    <style:style style:name="T1067" style:parent-style-name="DefaultParagraphFont" style:family="text">
      <style:text-properties fo:letter-spacing="-0.0013in"/>
    </style:style>
    <style:style style:name="T1068" style:parent-style-name="DefaultParagraphFont" style:family="text">
      <style:text-properties fo:letter-spacing="-0.0013in"/>
    </style:style>
    <style:style style:name="T1069" style:parent-style-name="DefaultParagraphFont" style:family="text">
      <style:text-properties fo:letter-spacing="-0.0013in"/>
    </style:style>
    <style:style style:name="T1070" style:parent-style-name="DefaultParagraphFont" style:family="text">
      <style:text-properties fo:letter-spacing="-0.0013in"/>
    </style:style>
    <style:style style:name="T1071" style:parent-style-name="DefaultParagraphFont" style:family="text">
      <style:text-properties fo:font-weight="bold" style:font-weight-asian="bold" fo:font-size="11pt" style:font-size-asian="11pt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tyle="italic" style:font-style-asian="italic"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T1075" style:parent-style-name="DefaultParagraphFont" style:family="text">
      <style:text-properties fo:font-weight="bold" style:font-weight-asian="bold" fo:font-size="11pt" style:font-size-asian="11pt"/>
    </style:style>
    <style:style style:name="T1076" style:parent-style-name="DefaultParagraphFont" style:family="text">
      <style:text-properties fo:letter-spacing="0.0013in"/>
    </style:style>
    <style:style style:name="T1077" style:parent-style-name="DefaultParagraphFont" style:family="text">
      <style:text-properties fo:letter-spacing="0.0013in"/>
    </style:style>
    <style:style style:name="T1078" style:parent-style-name="DefaultParagraphFont" style:family="text">
      <style:text-properties fo:letter-spacing="0.0013in"/>
    </style:style>
    <style:style style:name="T1079" style:parent-style-name="DefaultParagraphFont" style:family="text">
      <style:text-properties fo:letter-spacing="0.0013in"/>
    </style:style>
    <style:style style:name="T1080" style:parent-style-name="DefaultParagraphFont" style:family="text">
      <style:text-properties fo:letter-spacing="0.0013in"/>
    </style:style>
    <style:style style:name="T1081" style:parent-style-name="DefaultParagraphFont" style:family="text">
      <style:text-properties fo:letter-spacing="0.0013in"/>
    </style:style>
    <style:style style:name="T1082" style:parent-style-name="DefaultParagraphFont" style:family="text">
      <style:text-properties fo:letter-spacing="0.0013in"/>
    </style:style>
    <style:style style:name="T1083" style:parent-style-name="DefaultParagraphFont" style:family="text">
      <style:text-properties fo:letter-spacing="0.0013in"/>
    </style:style>
    <style:style style:name="T1084" style:parent-style-name="DefaultParagraphFont" style:family="text">
      <style:text-properties fo:letter-spacing="0.0013in"/>
    </style:style>
    <style:style style:name="T1085" style:parent-style-name="DefaultParagraphFont" style:family="text">
      <style:text-properties fo:letter-spacing="0.0013in"/>
    </style:style>
    <style:style style:name="T1086" style:parent-style-name="DefaultParagraphFont" style:family="text">
      <style:text-properties fo:letter-spacing="0.0013in"/>
    </style:style>
    <style:style style:name="T1087" style:parent-style-name="DefaultParagraphFont" style:family="text">
      <style:text-properties fo:letter-spacing="0.0013in"/>
    </style:style>
    <style:style style:name="T1088" style:parent-style-name="DefaultParagraphFont" style:family="text">
      <style:text-properties fo:font-weight="bold" style:font-weight-asian="bold" fo:font-size="11pt" style:font-size-asian="11pt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tyle="italic" style:font-style-asian="italic"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weight="bold" style:font-weight-asian="bold" fo:font-size="11pt" style:font-size-asian="11pt"/>
    </style:style>
    <style:style style:name="T1093" style:parent-style-name="DefaultParagraphFont" style:family="text">
      <style:text-properties fo:font-weight="bold" style:font-weight-asian="bold" fo:font-size="11pt" style:font-size-asian="11pt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fo:font-style="italic" style:font-style-asian="italic" fo:font-size="10pt" style:font-size-asian="10pt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weight="bold" style:font-weight-asian="bold" fo:font-size="11pt" style:font-size-asian="11pt"/>
    </style:style>
    <style:style style:name="T1098" style:parent-style-name="DefaultParagraphFont" style:family="text">
      <style:text-properties fo:font-weight="bold" style:font-weight-asian="bold" fo:font-size="11pt" style:font-size-asian="11pt"/>
    </style:style>
    <style:style style:name="T1099" style:parent-style-name="DefaultParagraphFont" style:family="text">
      <style:text-properties fo:font-size="10pt" style:font-size-asian="10pt"/>
    </style:style>
    <style:style style:name="T1100" style:parent-style-name="DefaultParagraphFont" style:family="text">
      <style:text-properties fo:font-style="italic" style:font-style-asian="italic"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letter-spacing="-0.0013in"/>
    </style:style>
    <style:style style:name="T1103" style:parent-style-name="DefaultParagraphFont" style:family="text">
      <style:text-properties fo:letter-spacing="-0.0013in"/>
    </style:style>
    <style:style style:name="T1104" style:parent-style-name="DefaultParagraphFont" style:family="text">
      <style:text-properties fo:letter-spacing="-0.0013in"/>
    </style:style>
    <style:style style:name="T1105" style:parent-style-name="DefaultParagraphFont" style:family="text">
      <style:text-properties fo:letter-spacing="-0.0013in"/>
    </style:style>
    <style:style style:name="T1106" style:parent-style-name="DefaultParagraphFont" style:family="text">
      <style:text-properties fo:letter-spacing="-0.0013in"/>
    </style:style>
    <style:style style:name="T1107" style:parent-style-name="DefaultParagraphFont" style:family="text">
      <style:text-properties fo:letter-spacing="-0.0013in"/>
    </style:style>
    <style:style style:name="T1108" style:parent-style-name="DefaultParagraphFont" style:family="text">
      <style:text-properties fo:letter-spacing="-0.0013in"/>
    </style:style>
    <style:style style:name="T1109" style:parent-style-name="DefaultParagraphFont" style:family="text">
      <style:text-properties fo:letter-spacing="-0.0013in"/>
    </style:style>
    <style:style style:name="T1110" style:parent-style-name="DefaultParagraphFont" style:family="text">
      <style:text-properties fo:letter-spacing="-0.0013in"/>
    </style:style>
    <style:style style:name="T1111" style:parent-style-name="DefaultParagraphFont" style:family="text">
      <style:text-properties fo:letter-spacing="-0.0013in"/>
    </style:style>
    <style:style style:name="T1112" style:parent-style-name="DefaultParagraphFont" style:family="text">
      <style:text-properties fo:letter-spacing="-0.0013in"/>
    </style:style>
    <style:style style:name="T1113" style:parent-style-name="DefaultParagraphFont" style:family="text">
      <style:text-properties fo:letter-spacing="-0.0013in"/>
    </style:style>
    <style:style style:name="T1114" style:parent-style-name="DefaultParagraphFont" style:family="text">
      <style:text-properties fo:letter-spacing="-0.0013in"/>
    </style:style>
    <style:style style:name="T1115" style:parent-style-name="DefaultParagraphFont" style:family="text">
      <style:text-properties fo:letter-spacing="-0.0013in"/>
    </style:style>
    <style:style style:name="T1116" style:parent-style-name="DefaultParagraphFont" style:family="text">
      <style:text-properties fo:letter-spacing="-0.0013in"/>
    </style:style>
    <style:style style:name="T1117" style:parent-style-name="DefaultParagraphFont" style:family="text">
      <style:text-properties fo:letter-spacing="-0.0013in"/>
    </style:style>
    <style:style style:name="T1118" style:parent-style-name="DefaultParagraphFont" style:family="text">
      <style:text-properties fo:letter-spacing="-0.0013in"/>
    </style:style>
    <style:style style:name="T1119" style:parent-style-name="DefaultParagraphFont" style:family="text">
      <style:text-properties fo:letter-spacing="-0.0013in"/>
    </style:style>
    <style:style style:name="T1120" style:parent-style-name="DefaultParagraphFont" style:family="text">
      <style:text-properties fo:letter-spacing="-0.0013in"/>
    </style:style>
    <style:style style:name="T1121" style:parent-style-name="DefaultParagraphFont" style:family="text">
      <style:text-properties fo:letter-spacing="-0.0013in"/>
    </style:style>
    <style:style style:name="T1122" style:parent-style-name="DefaultParagraphFont" style:family="text">
      <style:text-properties fo:letter-spacing="-0.0013in"/>
    </style:style>
    <style:style style:name="T1123" style:parent-style-name="DefaultParagraphFont" style:family="text">
      <style:text-properties fo:letter-spacing="-0.0013in"/>
    </style:style>
    <style:style style:name="T1124" style:parent-style-name="DefaultParagraphFont" style:family="text">
      <style:text-properties fo:letter-spacing="-0.0013in"/>
    </style:style>
    <style:style style:name="T1125" style:parent-style-name="DefaultParagraphFont" style:family="text">
      <style:text-properties fo:font-style="italic" style:font-style-asian="italic"/>
    </style:style>
    <style:style style:name="T1126" style:parent-style-name="DefaultParagraphFont" style:family="text">
      <style:text-properties fo:font-style="italic" style:font-style-asian="italic"/>
    </style:style>
    <style:style style:name="T1127" style:parent-style-name="DefaultParagraphFont" style:family="text">
      <style:text-properties fo:font-style="italic" style:font-style-asian="italic"/>
    </style:style>
    <style:style style:name="T1128" style:parent-style-name="DefaultParagraphFont" style:family="text">
      <style:text-properties fo:font-style="italic" style:font-style-asian="italic"/>
    </style:style>
    <style:style style:name="T1129" style:parent-style-name="DefaultParagraphFont" style:family="text">
      <style:text-properties fo:font-style="italic" style:font-style-asian="italic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weight="bold" style:font-weight-asian="bold" fo:font-size="11pt" style:font-size-asian="11pt"/>
    </style:style>
    <style:style style:name="T1132" style:parent-style-name="DefaultParagraphFont" style:family="text">
      <style:text-properties fo:font-weight="bold" style:font-weight-asian="bold" fo:font-size="11pt" style:font-size-asian="11pt"/>
    </style:style>
    <style:style style:name="T1133" style:parent-style-name="DefaultParagraphFont" style:family="text">
      <style:text-properties fo:font-size="10pt" style:font-size-asian="10pt"/>
    </style:style>
    <style:style style:name="T1134" style:parent-style-name="DefaultParagraphFont" style:family="text">
      <style:text-properties fo:font-style="italic" style:font-style-asian="italic"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fo:font-style="italic" style:font-style-asian="italic"/>
    </style:style>
    <style:style style:name="T1137" style:parent-style-name="DefaultParagraphFont" style:family="text">
      <style:text-properties fo:font-style="italic" style:font-style-asian="italic"/>
    </style:style>
    <style:style style:name="T1138" style:parent-style-name="DefaultParagraphFont" style:family="text">
      <style:text-properties fo:font-style="italic" style:font-style-asian="italic"/>
    </style:style>
    <style:style style:name="T1139" style:parent-style-name="DefaultParagraphFont" style:family="text">
      <style:text-properties fo:font-weight="bold" style:font-weight-asian="bold" fo:font-size="11pt" style:font-size-asian="11pt"/>
    </style:style>
    <style:style style:name="T1140" style:parent-style-name="DefaultParagraphFont" style:family="text">
      <style:text-properties fo:font-weight="bold" style:font-weight-asian="bold" style:font-style-complex="italic" fo:color="#000000" fo:font-size="11pt" style:font-size-asian="11pt"/>
    </style:style>
    <style:style style:name="T1141" style:parent-style-name="DefaultParagraphFont" style:family="text">
      <style:text-properties style:font-style-complex="italic" fo:color="#000000"/>
    </style:style>
    <style:style style:name="T1142" style:parent-style-name="DefaultParagraphFont" style:family="text">
      <style:text-properties style:font-style-complex="italic" fo:color="#000000" fo:font-size="10pt" style:font-size-asian="10pt"/>
    </style:style>
    <style:style style:name="T1143" style:parent-style-name="DefaultParagraphFont" style:family="text">
      <style:text-properties fo:font-style="italic" style:font-style-asian="italic" style:font-style-complex="italic" fo:color="#000000" fo:font-size="10pt" style:font-size-asian="10pt"/>
    </style:style>
    <style:style style:name="T1144" style:parent-style-name="DefaultParagraphFont" style:family="text">
      <style:text-properties style:font-style-complex="italic" fo:color="#000000" fo:font-size="10pt" style:font-size-asian="10pt"/>
    </style:style>
    <style:style style:name="T1145" style:parent-style-name="DefaultParagraphFont" style:family="text">
      <style:text-properties style:font-style-complex="italic" fo:color="#000000"/>
    </style:style>
    <style:style style:name="T1146" style:parent-style-name="DefaultParagraphFont" style:family="text">
      <style:text-properties fo:letter-spacing="-0.0013in"/>
    </style:style>
    <style:style style:name="T1147" style:parent-style-name="DefaultParagraphFont" style:family="text">
      <style:text-properties fo:letter-spacing="-0.0013in"/>
    </style:style>
    <style:style style:name="T1148" style:parent-style-name="DefaultParagraphFont" style:family="text">
      <style:text-properties fo:letter-spacing="-0.0013in"/>
    </style:style>
    <style:style style:name="T1149" style:parent-style-name="DefaultParagraphFont" style:family="text">
      <style:text-properties fo:letter-spacing="-0.0013in"/>
    </style:style>
    <style:style style:name="T1150" style:parent-style-name="DefaultParagraphFont" style:family="text">
      <style:text-properties fo:letter-spacing="-0.0013in"/>
    </style:style>
    <style:style style:name="T1151" style:parent-style-name="DefaultParagraphFont" style:family="text">
      <style:text-properties fo:letter-spacing="-0.0013in"/>
    </style:style>
    <style:style style:name="T1152" style:parent-style-name="DefaultParagraphFont" style:family="text">
      <style:text-properties fo:letter-spacing="-0.0013in"/>
    </style:style>
    <style:style style:name="T1153" style:parent-style-name="DefaultParagraphFont" style:family="text">
      <style:text-properties fo:letter-spacing="-0.0013in"/>
    </style:style>
    <style:style style:name="T1154" style:parent-style-name="DefaultParagraphFont" style:family="text">
      <style:text-properties fo:letter-spacing="-0.0013in"/>
    </style:style>
    <style:style style:name="T1155" style:parent-style-name="DefaultParagraphFont" style:family="text">
      <style:text-properties fo:letter-spacing="-0.0013in"/>
    </style:style>
    <style:style style:name="T1156" style:parent-style-name="DefaultParagraphFont" style:family="text">
      <style:text-properties fo:letter-spacing="-0.0013in"/>
    </style:style>
    <style:style style:name="T1157" style:parent-style-name="DefaultParagraphFont" style:family="text">
      <style:text-properties fo:letter-spacing="-0.0013in"/>
    </style:style>
    <style:style style:name="T1158" style:parent-style-name="DefaultParagraphFont" style:family="text">
      <style:text-properties fo:letter-spacing="-0.0013in"/>
    </style:style>
    <style:style style:name="T1159" style:parent-style-name="DefaultParagraphFont" style:family="text">
      <style:text-properties fo:letter-spacing="-0.0013in"/>
    </style:style>
    <style:style style:name="T1160" style:parent-style-name="DefaultParagraphFont" style:family="text">
      <style:text-properties fo:letter-spacing="-0.0013in"/>
    </style:style>
    <style:style style:name="T1161" style:parent-style-name="DefaultParagraphFont" style:family="text">
      <style:text-properties fo:letter-spacing="-0.0013in"/>
    </style:style>
    <style:style style:name="T1162" style:parent-style-name="DefaultParagraphFont" style:family="text">
      <style:text-properties fo:letter-spacing="-0.0013in"/>
    </style:style>
    <style:style style:name="T1163" style:parent-style-name="DefaultParagraphFont" style:family="text">
      <style:text-properties fo:letter-spacing="-0.0013in"/>
    </style:style>
    <style:style style:name="T1164" style:parent-style-name="DefaultParagraphFont" style:family="text">
      <style:text-properties fo:letter-spacing="-0.0013in"/>
    </style:style>
    <style:style style:name="T1165" style:parent-style-name="DefaultParagraphFont" style:family="text">
      <style:text-properties fo:letter-spacing="-0.0013in"/>
    </style:style>
    <style:style style:name="T1166" style:parent-style-name="DefaultParagraphFont" style:family="text">
      <style:text-properties fo:letter-spacing="-0.0013in"/>
    </style:style>
    <style:style style:name="T1167" style:parent-style-name="DefaultParagraphFont" style:family="text">
      <style:text-properties fo:letter-spacing="-0.0013in"/>
    </style:style>
    <style:style style:name="T1168" style:parent-style-name="DefaultParagraphFont" style:family="text">
      <style:text-properties fo:letter-spacing="-0.0013in"/>
    </style:style>
    <style:style style:name="T1169" style:parent-style-name="DefaultParagraphFont" style:family="text">
      <style:text-properties fo:letter-spacing="-0.0013in"/>
    </style:style>
    <style:style style:name="T1170" style:parent-style-name="DefaultParagraphFont" style:family="text">
      <style:text-properties fo:letter-spacing="-0.0013in"/>
    </style:style>
    <style:style style:name="T1171" style:parent-style-name="DefaultParagraphFont" style:family="text">
      <style:text-properties fo:letter-spacing="-0.0013in"/>
    </style:style>
    <style:style style:name="T1172" style:parent-style-name="DefaultParagraphFont" style:family="text">
      <style:text-properties fo:letter-spacing="-0.0013in"/>
    </style:style>
    <style:style style:name="T1173" style:parent-style-name="DefaultParagraphFont" style:family="text">
      <style:text-properties fo:letter-spacing="-0.0013in"/>
    </style:style>
    <style:style style:name="T1174" style:parent-style-name="DefaultParagraphFont" style:family="text">
      <style:text-properties fo:letter-spacing="-0.0013in"/>
    </style:style>
    <style:style style:name="T1175" style:parent-style-name="DefaultParagraphFont" style:family="text">
      <style:text-properties fo:letter-spacing="-0.0013in"/>
    </style:style>
    <style:style style:name="T1176" style:parent-style-name="DefaultParagraphFont" style:family="text">
      <style:text-properties fo:letter-spacing="-0.0013in"/>
    </style:style>
    <style:style style:name="T1177" style:parent-style-name="DefaultParagraphFont" style:family="text">
      <style:text-properties fo:letter-spacing="-0.0013in"/>
    </style:style>
    <style:style style:name="T1178" style:parent-style-name="DefaultParagraphFont" style:family="text">
      <style:text-properties fo:letter-spacing="-0.0013in"/>
    </style:style>
    <style:style style:name="T1179" style:parent-style-name="DefaultParagraphFont" style:family="text">
      <style:text-properties fo:letter-spacing="-0.0013in"/>
    </style:style>
    <style:style style:name="T1180" style:parent-style-name="DefaultParagraphFont" style:family="text">
      <style:text-properties fo:letter-spacing="-0.0013in"/>
    </style:style>
    <style:style style:name="T1181" style:parent-style-name="DefaultParagraphFont" style:family="text">
      <style:text-properties fo:letter-spacing="-0.0013in"/>
    </style:style>
    <style:style style:name="T1182" style:parent-style-name="DefaultParagraphFont" style:family="text">
      <style:text-properties fo:letter-spacing="-0.0013in"/>
    </style:style>
    <style:style style:name="T1183" style:parent-style-name="DefaultParagraphFont" style:family="text">
      <style:text-properties fo:letter-spacing="-0.0013in"/>
    </style:style>
    <style:style style:name="T1184" style:parent-style-name="DefaultParagraphFont" style:family="text">
      <style:text-properties fo:letter-spacing="-0.0013in"/>
    </style:style>
    <style:style style:name="T1185" style:parent-style-name="DefaultParagraphFont" style:family="text">
      <style:text-properties fo:letter-spacing="-0.0013in"/>
    </style:style>
    <style:style style:name="T1186" style:parent-style-name="DefaultParagraphFont" style:family="text">
      <style:text-properties fo:letter-spacing="-0.0013in"/>
    </style:style>
    <style:style style:name="T1187" style:parent-style-name="DefaultParagraphFont" style:family="text">
      <style:text-properties fo:letter-spacing="-0.0013in"/>
    </style:style>
    <style:style style:name="T1188" style:parent-style-name="DefaultParagraphFont" style:family="text">
      <style:text-properties fo:font-weight="bold" style:font-weight-asian="bold" fo:font-size="11pt" style:font-size-asian="11pt"/>
    </style:style>
    <style:style style:name="T11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0" style:parent-style-name="DefaultParagraphFont" style:family="text">
      <style:text-properties style:font-weight-complex="bold"/>
    </style:style>
    <style:style style:name="T1191" style:parent-style-name="DefaultParagraphFont" style:family="text">
      <style:text-properties style:font-weight-complex="bold" fo:font-size="10pt" style:font-size-asian="10pt"/>
    </style:style>
    <style:style style:name="T11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193" style:parent-style-name="DefaultParagraphFont" style:family="text">
      <style:text-properties style:font-weight-complex="bold" fo:font-size="10pt" style:font-size-asian="10pt"/>
    </style:style>
    <style:style style:name="T1194" style:parent-style-name="DefaultParagraphFont" style:family="text">
      <style:text-properties style:font-weight-complex="bold"/>
    </style:style>
    <style:style style:name="T1195" style:parent-style-name="DefaultParagraphFont" style:family="text">
      <style:text-properties fo:font-weight="bold" style:font-weight-asian="bold" fo:font-size="11pt" style:font-size-asian="11pt"/>
    </style:style>
    <style:style style:name="T119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197" style:parent-style-name="DefaultParagraphFont" style:family="text">
      <style:text-properties style:font-weight-complex="bold"/>
    </style:style>
    <style:style style:name="T1198" style:parent-style-name="DefaultParagraphFont" style:family="text">
      <style:text-properties style:font-weight-complex="bold" fo:font-size="10pt" style:font-size-asian="10pt"/>
    </style:style>
    <style:style style:name="T119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00" style:parent-style-name="DefaultParagraphFont" style:family="text">
      <style:text-properties style:font-weight-complex="bold" fo:font-size="10pt" style:font-size-asian="10pt"/>
    </style:style>
    <style:style style:name="T1201" style:parent-style-name="DefaultParagraphFont" style:family="text">
      <style:text-properties style:font-weight-complex="bold"/>
    </style:style>
    <style:style style:name="T1202" style:parent-style-name="DefaultParagraphFont" style:family="text">
      <style:text-properties fo:font-weight="bold" style:font-weight-asian="bold" fo:font-size="11pt" style:font-size-asian="11pt"/>
    </style:style>
    <style:style style:name="T1203" style:parent-style-name="DefaultParagraphFont" style:family="text">
      <style:text-properties fo:font-style="italic" style:font-style-asian="italic"/>
    </style:style>
    <style:style style:name="T1204" style:parent-style-name="DefaultParagraphFont" style:family="text">
      <style:text-properties fo:font-style="italic" style:font-style-asian="italic"/>
    </style:style>
    <style:style style:name="T1205" style:parent-style-name="DefaultParagraphFont" style:family="text">
      <style:text-properties fo:font-style="italic" style:font-style-asian="italic"/>
    </style:style>
    <style:style style:name="T1206" style:parent-style-name="DefaultParagraphFont" style:family="text">
      <style:text-properties fo:font-style="italic" style:font-style-asian="italic"/>
    </style:style>
    <style:style style:name="T1207" style:parent-style-name="DefaultParagraphFont" style:family="text">
      <style:text-properties fo:font-style="italic" style:font-style-asian="italic"/>
    </style:style>
    <style:style style:name="T1208" style:parent-style-name="DefaultParagraphFont" style:family="text">
      <style:text-properties fo:font-style="italic" style:font-style-asian="italic"/>
    </style:style>
    <style:style style:name="T1209" style:parent-style-name="DefaultParagraphFont" style:family="text">
      <style:text-properties fo:font-style="italic" style:font-style-asian="italic"/>
    </style:style>
    <style:style style:name="T1210" style:parent-style-name="DefaultParagraphFont" style:family="text">
      <style:text-properties fo:font-style="italic" style:font-style-asian="italic"/>
    </style:style>
    <style:style style:name="T1211" style:parent-style-name="DefaultParagraphFont" style:family="text">
      <style:text-properties fo:font-style="italic" style:font-style-asian="italic"/>
    </style:style>
    <style:style style:name="T1212" style:parent-style-name="DefaultParagraphFont" style:family="text">
      <style:text-properties fo:font-style="italic" style:font-style-asian="italic"/>
    </style:style>
    <style:style style:name="T1213" style:parent-style-name="DefaultParagraphFont" style:family="text">
      <style:text-properties fo:font-style="italic" style:font-style-asian="italic"/>
    </style:style>
    <style:style style:name="T1214" style:parent-style-name="DefaultParagraphFont" style:family="text">
      <style:text-properties fo:font-style="italic" style:font-style-asian="italic"/>
    </style:style>
    <style:style style:name="T1215" style:parent-style-name="DefaultParagraphFont" style:family="text">
      <style:text-properties fo:font-style="italic" style:font-style-asian="italic"/>
    </style:style>
    <style:style style:name="T1216" style:parent-style-name="DefaultParagraphFont" style:family="text">
      <style:text-properties fo:font-style="italic" style:font-style-asian="italic"/>
    </style:style>
    <style:style style:name="T1217" style:parent-style-name="DefaultParagraphFont" style:family="text">
      <style:text-properties fo:font-style="italic" style:font-style-asian="italic"/>
    </style:style>
    <style:style style:name="T1218" style:parent-style-name="DefaultParagraphFont" style:family="text">
      <style:text-properties fo:font-style="italic" style:font-style-asian="italic"/>
    </style:style>
    <style:style style:name="T1219" style:parent-style-name="DefaultParagraphFont" style:family="text">
      <style:text-properties fo:font-style="italic" style:font-style-asian="italic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letter-spacing="-0.0013in"/>
    </style:style>
    <style:style style:name="T1224" style:parent-style-name="DefaultParagraphFont" style:family="text">
      <style:text-properties fo:letter-spacing="-0.0013in"/>
    </style:style>
    <style:style style:name="T1225" style:parent-style-name="DefaultParagraphFont" style:family="text">
      <style:text-properties fo:letter-spacing="-0.0013in"/>
    </style:style>
    <style:style style:name="T1226" style:parent-style-name="DefaultParagraphFont" style:family="text">
      <style:text-properties fo:letter-spacing="-0.0013in"/>
    </style:style>
    <style:style style:name="T1227" style:parent-style-name="DefaultParagraphFont" style:family="text">
      <style:text-properties fo:letter-spacing="-0.0013in"/>
    </style:style>
    <style:style style:name="T1228" style:parent-style-name="DefaultParagraphFont" style:family="text">
      <style:text-properties fo:letter-spacing="-0.0013in"/>
    </style:style>
    <style:style style:name="T1229" style:parent-style-name="DefaultParagraphFont" style:family="text">
      <style:text-properties fo:letter-spacing="-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13in"/>
    </style:style>
    <style:style style:name="T1232" style:parent-style-name="DefaultParagraphFont" style:family="text">
      <style:text-properties fo:letter-spacing="-0.0013in"/>
    </style:style>
    <style:style style:name="T1233" style:parent-style-name="DefaultParagraphFont" style:family="text">
      <style:text-properties fo:letter-spacing="-0.0013in"/>
    </style:style>
    <style:style style:name="T1234" style:parent-style-name="DefaultParagraphFont" style:family="text">
      <style:text-properties fo:letter-spacing="-0.0013in"/>
    </style:style>
    <style:style style:name="T1235" style:parent-style-name="DefaultParagraphFont" style:family="text">
      <style:text-properties fo:letter-spacing="-0.0013in"/>
    </style:style>
    <style:style style:name="T1236" style:parent-style-name="DefaultParagraphFont" style:family="text">
      <style:text-properties fo:letter-spacing="-0.0013in"/>
    </style:style>
    <style:style style:name="T1237" style:parent-style-name="DefaultParagraphFont" style:family="text">
      <style:text-properties fo:letter-spacing="-0.0013in"/>
    </style:style>
    <style:style style:name="T1238" style:parent-style-name="DefaultParagraphFont" style:family="text">
      <style:text-properties fo:letter-spacing="-0.0013in"/>
    </style:style>
    <style:style style:name="T123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0" style:parent-style-name="DefaultParagraphFont" style:family="text">
      <style:text-properties style:font-weight-complex="bold"/>
    </style:style>
    <style:style style:name="T1241" style:parent-style-name="DefaultParagraphFont" style:family="text">
      <style:text-properties style:font-weight-complex="bold" fo:font-size="10pt" style:font-size-asian="10pt"/>
    </style:style>
    <style:style style:name="T124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43" style:parent-style-name="DefaultParagraphFont" style:family="text">
      <style:text-properties style:font-weight-complex="bold" fo:font-size="10pt" style:font-size-asian="10pt"/>
    </style:style>
    <style:style style:name="T1244" style:parent-style-name="DefaultParagraphFont" style:family="text">
      <style:text-properties style:font-weight-complex="bold"/>
    </style:style>
    <style:style style:name="T1245" style:parent-style-name="DefaultParagraphFont" style:family="text">
      <style:text-properties fo:font-weight="bold" style:font-weight-asian="bold" fo:font-size="11pt" style:font-size-asian="11pt"/>
    </style:style>
    <style:style style:name="T124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247" style:parent-style-name="DefaultParagraphFont" style:family="text">
      <style:text-properties style:font-weight-complex="bold"/>
    </style:style>
    <style:style style:name="T1248" style:parent-style-name="DefaultParagraphFont" style:family="text">
      <style:text-properties style:font-weight-complex="bold" fo:font-size="10pt" style:font-size-asian="10pt"/>
    </style:style>
    <style:style style:name="T124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250" style:parent-style-name="DefaultParagraphFont" style:family="text">
      <style:text-properties style:font-weight-complex="bold" fo:font-size="10pt" style:font-size-asian="10pt"/>
    </style:style>
    <style:style style:name="T1251" style:parent-style-name="DefaultParagraphFont" style:family="text">
      <style:text-properties style:font-weight-complex="bold"/>
    </style:style>
    <style:style style:name="T1252" style:parent-style-name="DefaultParagraphFont" style:family="text">
      <style:text-properties fo:font-weight="bold" style:font-weight-asian="bold" fo:font-size="11pt" style:font-size-asian="11pt"/>
    </style:style>
    <style:style style:name="T1253" style:parent-style-name="DefaultParagraphFont" style:family="text">
      <style:text-properties fo:font-weight="bold" style:font-weight-asian="bold" fo:font-size="11pt" style:font-size-asian="11pt"/>
    </style:style>
    <style:style style:name="T1254" style:parent-style-name="DefaultParagraphFont" style:family="text">
      <style:text-properties fo:font-size="10pt" style:font-size-asian="10pt"/>
    </style:style>
    <style:style style:name="T1255" style:parent-style-name="DefaultParagraphFont" style:family="text">
      <style:text-properties fo:font-style="italic" style:font-style-asian="italic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T1257" style:parent-style-name="DefaultParagraphFont" style:family="text">
      <style:text-properties fo:font-weight="bold" style:font-weight-asian="bold" fo:font-size="11pt" style:font-size-asian="11pt"/>
    </style:style>
    <style:style style:name="T1258" style:parent-style-name="DefaultParagraphFont" style:family="text">
      <style:text-properties fo:font-weight="bold" style:font-weight-asian="bold" fo:font-size="11pt" style:font-size-asian="11pt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tyle="italic" style:font-style-asian="italic" fo:font-size="10pt" style:font-size-asian="10pt"/>
    </style:style>
    <style:style style:name="T1261" style:parent-style-name="DefaultParagraphFont" style:family="text">
      <style:text-properties fo:font-size="10pt" style:font-size-asian="10pt"/>
    </style:style>
    <style:style style:name="T1262" style:parent-style-name="DefaultParagraphFont" style:family="text">
      <style:text-properties fo:font-weight="bold" style:font-weight-asian="bold" fo:font-size="11pt" style:font-size-asian="11pt"/>
    </style:style>
    <style:style style:name="P1263" style:parent-style-name="Laikas" style:family="paragraph">
      <style:text-properties fo:background-color="#FFFFFF"/>
    </style:style>
    <style:style style:name="T1264" style:parent-style-name="DefaultParagraphFont" style:family="text">
      <style:text-properties fo:background-color="#FFFFFF"/>
    </style:style>
    <style:style style:name="T1265" style:parent-style-name="DefaultParagraphFont" style:family="text">
      <style:text-properties fo:background-color="#FFFFFF"/>
    </style:style>
    <style:style style:name="T1266" style:parent-style-name="DefaultParagraphFont" style:family="text">
      <style:text-properties fo:background-color="#FFFFFF"/>
    </style:style>
    <style:style style:name="T1267" style:parent-style-name="DefaultParagraphFont" style:family="text">
      <style:text-properties fo:background-color="#FFFFFF"/>
    </style:style>
    <style:style style:name="T1268" style:parent-style-name="DefaultParagraphFont" style:family="text">
      <style:text-properties fo:background-color="#FFFFFF"/>
    </style:style>
    <style:style style:name="T1269" style:parent-style-name="DefaultParagraphFont" style:family="text">
      <style:text-properties fo:background-color="#FFFFFF"/>
    </style:style>
    <style:style style:name="T1270" style:parent-style-name="DefaultParagraphFont" style:family="text">
      <style:text-properties fo:background-color="#FFFFFF"/>
    </style:style>
    <style:style style:name="T1271" style:parent-style-name="DefaultParagraphFont" style:family="text">
      <style:text-properties fo:background-color="#FFFFFF"/>
    </style:style>
    <style:style style:name="T1272" style:parent-style-name="DefaultParagraphFont" style:family="text">
      <style:text-properties fo:background-color="#FFFFFF"/>
    </style:style>
    <style:style style:name="T1273" style:parent-style-name="DefaultParagraphFont" style:family="text">
      <style:text-properties fo:background-color="#FFFFFF"/>
    </style:style>
    <style:style style:name="T1274" style:parent-style-name="DefaultParagraphFont" style:family="text">
      <style:text-properties fo:background-color="#FFFFFF"/>
    </style:style>
    <style:style style:name="T1275" style:parent-style-name="DefaultParagraphFont" style:family="text">
      <style:text-properties fo:background-color="#FFFFFF"/>
    </style:style>
    <style:style style:name="T1276" style:parent-style-name="DefaultParagraphFont" style:family="text">
      <style:text-properties fo:background-color="#FFFFFF"/>
    </style:style>
    <style:style style:name="T1277" style:parent-style-name="DefaultParagraphFont" style:family="text">
      <style:text-properties fo:background-color="#FFFFFF"/>
    </style:style>
    <style:style style:name="T1278" style:parent-style-name="DefaultParagraphFont" style:family="text">
      <style:text-properties fo:background-color="#FFFFFF"/>
    </style:style>
    <style:style style:name="T1279" style:parent-style-name="DefaultParagraphFont" style:family="text">
      <style:text-properties fo:background-color="#FFFFFF"/>
    </style:style>
    <style:style style:name="T1280" style:parent-style-name="DefaultParagraphFont" style:family="text">
      <style:text-properties fo:background-color="#FFFFFF"/>
    </style:style>
    <style:style style:name="T1281" style:parent-style-name="DefaultParagraphFont" style:family="text">
      <style:text-properties fo:background-color="#FFFFFF"/>
    </style:style>
    <style:style style:name="T1282" style:parent-style-name="DefaultParagraphFont" style:family="text">
      <style:text-properties fo:background-color="#FFFFFF"/>
    </style:style>
    <style:style style:name="T1283" style:parent-style-name="DefaultParagraphFont" style:family="text">
      <style:text-properties fo:background-color="#FFFFFF"/>
    </style:style>
    <style:style style:name="T1284" style:parent-style-name="DefaultParagraphFont" style:family="text">
      <style:text-properties fo:background-color="#FFFFFF"/>
    </style:style>
    <style:style style:name="T1285" style:parent-style-name="DefaultParagraphFont" style:family="text">
      <style:text-properties fo:background-color="#FFFFFF"/>
    </style:style>
    <style:style style:name="T1286" style:parent-style-name="DefaultParagraphFont" style:family="text">
      <style:text-properties fo:background-color="#FFFFFF"/>
    </style:style>
    <style:style style:name="T1287" style:parent-style-name="DefaultParagraphFont" style:family="text">
      <style:text-properties fo:background-color="#FFFFFF"/>
    </style:style>
    <style:style style:name="T1288" style:parent-style-name="DefaultParagraphFont" style:family="text">
      <style:text-properties fo:background-color="#FFFFFF"/>
    </style:style>
    <style:style style:name="T1289" style:parent-style-name="DefaultParagraphFont" style:family="text">
      <style:text-properties fo:background-color="#FFFFFF"/>
    </style:style>
    <style:style style:name="T1290" style:parent-style-name="DefaultParagraphFont" style:family="text">
      <style:text-properties fo:background-color="#FFFFFF"/>
    </style:style>
    <style:style style:name="T1291" style:parent-style-name="DefaultParagraphFont" style:family="text">
      <style:text-properties fo:background-color="#FFFFFF"/>
    </style:style>
    <style:style style:name="T1292" style:parent-style-name="DefaultParagraphFont" style:family="text">
      <style:text-properties fo:background-color="#FFFFFF"/>
    </style:style>
    <style:style style:name="T1293" style:parent-style-name="DefaultParagraphFont" style:family="text">
      <style:text-properties fo:background-color="#FFFFFF"/>
    </style:style>
    <style:style style:name="T1294" style:parent-style-name="DefaultParagraphFont" style:family="text">
      <style:text-properties fo:background-color="#FFFFFF"/>
    </style:style>
    <style:style style:name="T1295" style:parent-style-name="DefaultParagraphFont" style:family="text">
      <style:text-properties fo:background-color="#FFFFFF"/>
    </style:style>
    <style:style style:name="T1296" style:parent-style-name="DefaultParagraphFont" style:family="text">
      <style:text-properties fo:background-color="#FFFFFF"/>
    </style:style>
    <style:style style:name="T1297" style:parent-style-name="DefaultParagraphFont" style:family="text">
      <style:text-properties fo:background-color="#FFFFFF"/>
    </style:style>
    <style:style style:name="T1298" style:parent-style-name="DefaultParagraphFont" style:family="text">
      <style:text-properties fo:background-color="#FFFFFF"/>
    </style:style>
    <style:style style:name="T1299" style:parent-style-name="DefaultParagraphFont" style:family="text">
      <style:text-properties fo:background-color="#FFFFFF"/>
    </style:style>
    <style:style style:name="T1300" style:parent-style-name="DefaultParagraphFont" style:family="text">
      <style:text-properties fo:background-color="#FFFFFF"/>
    </style:style>
    <style:style style:name="T1301" style:parent-style-name="DefaultParagraphFont" style:family="text">
      <style:text-properties fo:background-color="#FFFFFF"/>
    </style:style>
    <style:style style:name="T1302" style:parent-style-name="DefaultParagraphFont" style:family="text">
      <style:text-properties fo:background-color="#FFFFFF"/>
    </style:style>
    <style:style style:name="T1303" style:parent-style-name="DefaultParagraphFont" style:family="text">
      <style:text-properties fo:background-color="#FFFFFF"/>
    </style:style>
    <style:style style:name="T1304" style:parent-style-name="DefaultParagraphFont" style:family="text">
      <style:text-properties fo:background-color="#FFFFFF"/>
    </style:style>
    <style:style style:name="T1305" style:parent-style-name="DefaultParagraphFont" style:family="text">
      <style:text-properties fo:background-color="#FFFFFF"/>
    </style:style>
    <style:style style:name="T1306" style:parent-style-name="DefaultParagraphFont" style:family="text">
      <style:text-properties fo:background-color="#FFFFFF"/>
    </style:style>
    <style:style style:name="T1307" style:parent-style-name="DefaultParagraphFont" style:family="text">
      <style:text-properties fo:background-color="#FFFFFF"/>
    </style:style>
    <style:style style:name="T1308" style:parent-style-name="DefaultParagraphFont" style:family="text">
      <style:text-properties fo:background-color="#FFFFFF"/>
    </style:style>
    <style:style style:name="T1309" style:parent-style-name="DefaultParagraphFont" style:family="text">
      <style:text-properties fo:background-color="#FFFFFF"/>
    </style:style>
    <style:style style:name="T1310" style:parent-style-name="DefaultParagraphFont" style:family="text">
      <style:text-properties fo:background-color="#FFFFFF"/>
    </style:style>
    <style:style style:name="T1311" style:parent-style-name="DefaultParagraphFont" style:family="text">
      <style:text-properties fo:background-color="#FFFFFF"/>
    </style:style>
    <style:style style:name="T1312" style:parent-style-name="DefaultParagraphFont" style:family="text">
      <style:text-properties fo:background-color="#FFFFFF"/>
    </style:style>
    <style:style style:name="T1313" style:parent-style-name="DefaultParagraphFont" style:family="text">
      <style:text-properties fo:background-color="#FFFFFF"/>
    </style:style>
    <style:style style:name="T1314" style:parent-style-name="DefaultParagraphFont" style:family="text">
      <style:text-properties fo:background-color="#FFFFFF"/>
    </style:style>
    <style:style style:name="T1315" style:parent-style-name="DefaultParagraphFont" style:family="text">
      <style:text-properties fo:background-color="#FFFFFF"/>
    </style:style>
    <style:style style:name="T1316" style:parent-style-name="DefaultParagraphFont" style:family="text">
      <style:text-properties fo:background-color="#FFFFFF"/>
    </style:style>
    <style:style style:name="T1317" style:parent-style-name="DefaultParagraphFont" style:family="text">
      <style:text-properties fo:background-color="#FFFFFF"/>
    </style:style>
    <style:style style:name="T1318" style:parent-style-name="DefaultParagraphFont" style:family="text">
      <style:text-properties fo:background-color="#FFFFFF"/>
    </style:style>
    <style:style style:name="T1319" style:parent-style-name="DefaultParagraphFont" style:family="text">
      <style:text-properties fo:background-color="#FFFFFF"/>
    </style:style>
    <style:style style:name="T1320" style:parent-style-name="DefaultParagraphFont" style:family="text">
      <style:text-properties fo:background-color="#FFFFFF"/>
    </style:style>
    <style:style style:name="T1321" style:parent-style-name="DefaultParagraphFont" style:family="text">
      <style:text-properties fo:background-color="#FFFFFF"/>
    </style:style>
    <style:style style:name="T1322" style:parent-style-name="DefaultParagraphFont" style:family="text">
      <style:text-properties fo:background-color="#FFFFFF"/>
    </style:style>
    <style:style style:name="T1323" style:parent-style-name="DefaultParagraphFont" style:family="text">
      <style:text-properties fo:background-color="#FFFFFF"/>
    </style:style>
    <style:style style:name="T1324" style:parent-style-name="DefaultParagraphFont" style:family="text">
      <style:text-properties fo:background-color="#FFFFFF"/>
    </style:style>
    <style:style style:name="T1325" style:parent-style-name="DefaultParagraphFont" style:family="text">
      <style:text-properties fo:background-color="#FFFFFF"/>
    </style:style>
    <style:style style:name="T1326" style:parent-style-name="DefaultParagraphFont" style:family="text">
      <style:text-properties fo:background-color="#FFFFFF"/>
    </style:style>
    <style:style style:name="T1327" style:parent-style-name="DefaultParagraphFont" style:family="text">
      <style:text-properties fo:background-color="#FFFFFF"/>
    </style:style>
    <style:style style:name="T1328" style:parent-style-name="DefaultParagraphFont" style:family="text">
      <style:text-properties fo:background-color="#FFFFFF"/>
    </style:style>
    <style:style style:name="T1329" style:parent-style-name="DefaultParagraphFont" style:family="text">
      <style:text-properties fo:background-color="#FFFFFF"/>
    </style:style>
    <style:style style:name="T1330" style:parent-style-name="DefaultParagraphFont" style:family="text">
      <style:text-properties fo:background-color="#FFFFFF"/>
    </style:style>
    <style:style style:name="T1331" style:parent-style-name="DefaultParagraphFont" style:family="text">
      <style:text-properties fo:background-color="#FFFFFF"/>
    </style:style>
    <style:style style:name="T1332" style:parent-style-name="DefaultParagraphFont" style:family="text">
      <style:text-properties fo:background-color="#FFFFFF"/>
    </style:style>
    <style:style style:name="T1333" style:parent-style-name="DefaultParagraphFont" style:family="text">
      <style:text-properties fo:background-color="#FFFFFF"/>
    </style:style>
    <style:style style:name="T1334" style:parent-style-name="DefaultParagraphFont" style:family="text">
      <style:text-properties fo:background-color="#FFFFFF"/>
    </style:style>
    <style:style style:name="T1335" style:parent-style-name="DefaultParagraphFont" style:family="text">
      <style:text-properties fo:background-color="#FFFFFF"/>
    </style:style>
    <style:style style:name="T1336" style:parent-style-name="DefaultParagraphFont" style:family="text">
      <style:text-properties fo:background-color="#FFFFFF"/>
    </style:style>
    <style:style style:name="T1337" style:parent-style-name="DefaultParagraphFont" style:family="text">
      <style:text-properties fo:background-color="#FFFFFF"/>
    </style:style>
    <style:style style:name="T1338" style:parent-style-name="DefaultParagraphFont" style:family="text">
      <style:text-properties fo:background-color="#FFFFFF"/>
    </style:style>
    <style:style style:name="T1339" style:parent-style-name="DefaultParagraphFont" style:family="text">
      <style:text-properties fo:background-color="#FFFFFF"/>
    </style:style>
    <style:style style:name="T1340" style:parent-style-name="DefaultParagraphFont" style:family="text">
      <style:text-properties style:text-position="super 65%" fo:font-size="10pt" style:font-size-asian="10pt" fo:background-color="#FFFFFF"/>
    </style:style>
    <style:style style:name="T1341" style:parent-style-name="DefaultParagraphFont" style:family="text">
      <style:text-properties fo:background-color="#FFFFFF"/>
    </style:style>
    <style:style style:name="T1342" style:parent-style-name="DefaultParagraphFont" style:family="text">
      <style:text-properties fo:background-color="#FFFFFF"/>
    </style:style>
    <style:style style:name="T1343" style:parent-style-name="DefaultParagraphFont" style:family="text">
      <style:text-properties fo:background-color="#FFFFFF"/>
    </style:style>
    <style:style style:name="T1344" style:parent-style-name="DefaultParagraphFont" style:family="text">
      <style:text-properties fo:background-color="#FFFFFF"/>
    </style:style>
    <style:style style:name="T1345" style:parent-style-name="DefaultParagraphFont" style:family="text">
      <style:text-properties fo:background-color="#FFFFFF"/>
    </style:style>
    <style:style style:name="T1346" style:parent-style-name="DefaultParagraphFont" style:family="text">
      <style:text-properties fo:background-color="#FFFFFF"/>
    </style:style>
    <style:style style:name="T1347" style:parent-style-name="DefaultParagraphFont" style:family="text">
      <style:text-properties fo:background-color="#FFFFFF"/>
    </style:style>
    <style:style style:name="T1348" style:parent-style-name="DefaultParagraphFont" style:family="text">
      <style:text-properties fo:background-color="#FFFFFF"/>
    </style:style>
    <style:style style:name="T1349" style:parent-style-name="DefaultParagraphFont" style:family="text">
      <style:text-properties fo:background-color="#FFFFFF"/>
    </style:style>
    <style:style style:name="T1350" style:parent-style-name="DefaultParagraphFont" style:family="text">
      <style:text-properties fo:background-color="#FFFFFF"/>
    </style:style>
    <style:style style:name="T1351" style:parent-style-name="DefaultParagraphFont" style:family="text">
      <style:text-properties fo:background-color="#FFFFFF"/>
    </style:style>
    <style:style style:name="T1352" style:parent-style-name="DefaultParagraphFont" style:family="text">
      <style:text-properties fo:background-color="#FFFFFF"/>
    </style:style>
    <style:style style:name="T1353" style:parent-style-name="DefaultParagraphFont" style:family="text">
      <style:text-properties fo:background-color="#FFFFFF"/>
    </style:style>
    <style:style style:name="T1354" style:parent-style-name="DefaultParagraphFont" style:family="text">
      <style:text-properties fo:background-color="#FFFFFF"/>
    </style:style>
    <style:style style:name="T1355" style:parent-style-name="DefaultParagraphFont" style:family="text">
      <style:text-properties fo:background-color="#FFFFFF"/>
    </style:style>
    <style:style style:name="T1356" style:parent-style-name="DefaultParagraphFont" style:family="text">
      <style:text-properties fo:background-color="#FFFFFF"/>
    </style:style>
    <style:style style:name="T1357" style:parent-style-name="DefaultParagraphFont" style:family="text">
      <style:text-properties fo:background-color="#FFFFFF"/>
    </style:style>
    <style:style style:name="T1358" style:parent-style-name="DefaultParagraphFont" style:family="text">
      <style:text-properties fo:background-color="#FFFFFF"/>
    </style:style>
    <style:style style:name="T1359" style:parent-style-name="DefaultParagraphFont" style:family="text">
      <style:text-properties fo:background-color="#FFFFFF"/>
    </style:style>
    <style:style style:name="T1360" style:parent-style-name="DefaultParagraphFont" style:family="text">
      <style:text-properties fo:background-color="#FFFFFF"/>
    </style:style>
    <style:style style:name="T1361" style:parent-style-name="DefaultParagraphFont" style:family="text">
      <style:text-properties fo:background-color="#FFFFFF"/>
    </style:style>
    <style:style style:name="T1362" style:parent-style-name="DefaultParagraphFont" style:family="text">
      <style:text-properties fo:background-color="#FFFFFF"/>
    </style:style>
    <style:style style:name="T1363" style:parent-style-name="DefaultParagraphFont" style:family="text">
      <style:text-properties fo:background-color="#FFFFFF"/>
    </style:style>
    <style:style style:name="T1364" style:parent-style-name="DefaultParagraphFont" style:family="text">
      <style:text-properties fo:background-color="#FFFFFF"/>
    </style:style>
    <style:style style:name="T1365" style:parent-style-name="DefaultParagraphFont" style:family="text">
      <style:text-properties fo:background-color="#FFFFFF"/>
    </style:style>
    <style:style style:name="T1366" style:parent-style-name="DefaultParagraphFont" style:family="text">
      <style:text-properties fo:background-color="#FFFFFF"/>
    </style:style>
    <style:style style:name="T1367" style:parent-style-name="DefaultParagraphFont" style:family="text">
      <style:text-properties fo:background-color="#FFFFFF"/>
    </style:style>
    <style:style style:name="T1368" style:parent-style-name="DefaultParagraphFont" style:family="text">
      <style:text-properties fo:background-color="#FFFFFF"/>
    </style:style>
    <style:style style:name="T1369" style:parent-style-name="DefaultParagraphFont" style:family="text">
      <style:text-properties fo:letter-spacing="-0.0027in" fo:background-color="#FFFFFF"/>
    </style:style>
    <style:style style:name="T1370" style:parent-style-name="DefaultParagraphFont" style:family="text">
      <style:text-properties fo:letter-spacing="-0.0027in" fo:background-color="#FFFFFF"/>
    </style:style>
    <style:style style:name="T1371" style:parent-style-name="DefaultParagraphFont" style:family="text">
      <style:text-properties fo:letter-spacing="-0.0027in" fo:background-color="#FFFFFF"/>
    </style:style>
    <style:style style:name="T1372" style:parent-style-name="DefaultParagraphFont" style:family="text">
      <style:text-properties fo:letter-spacing="-0.0027in" fo:background-color="#FFFFFF"/>
    </style:style>
    <style:style style:name="T1373" style:parent-style-name="DefaultParagraphFont" style:family="text">
      <style:text-properties fo:letter-spacing="-0.0027in" fo:background-color="#FFFFFF"/>
    </style:style>
    <style:style style:name="T1374" style:parent-style-name="DefaultParagraphFont" style:family="text">
      <style:text-properties fo:letter-spacing="-0.0027in" fo:background-color="#FFFFFF"/>
    </style:style>
    <style:style style:name="T1375" style:parent-style-name="DefaultParagraphFont" style:family="text">
      <style:text-properties fo:letter-spacing="-0.0027in" fo:background-color="#FFFFFF"/>
    </style:style>
    <style:style style:name="T1376" style:parent-style-name="DefaultParagraphFont" style:family="text">
      <style:text-properties fo:letter-spacing="-0.0027in" fo:background-color="#FFFFFF"/>
    </style:style>
    <style:style style:name="T1377" style:parent-style-name="DefaultParagraphFont" style:family="text">
      <style:text-properties fo:letter-spacing="-0.0027in" fo:background-color="#FFFFFF"/>
    </style:style>
    <style:style style:name="T1378" style:parent-style-name="DefaultParagraphFont" style:family="text">
      <style:text-properties fo:letter-spacing="-0.0027in" fo:background-color="#FFFFFF"/>
    </style:style>
    <style:style style:name="T1379" style:parent-style-name="DefaultParagraphFont" style:family="text">
      <style:text-properties fo:letter-spacing="-0.0027in" fo:background-color="#FFFFFF"/>
    </style:style>
    <style:style style:name="T1380" style:parent-style-name="DefaultParagraphFont" style:family="text">
      <style:text-properties fo:letter-spacing="-0.0027in" fo:background-color="#FFFFFF"/>
    </style:style>
    <style:style style:name="T1381" style:parent-style-name="DefaultParagraphFont" style:family="text">
      <style:text-properties fo:letter-spacing="-0.0027in" fo:background-color="#FFFFFF"/>
    </style:style>
    <style:style style:name="T1382" style:parent-style-name="DefaultParagraphFont" style:family="text">
      <style:text-properties fo:letter-spacing="-0.0027in" fo:background-color="#FFFFFF"/>
    </style:style>
    <style:style style:name="T1383" style:parent-style-name="DefaultParagraphFont" style:family="text">
      <style:text-properties fo:background-color="#FFFFFF"/>
    </style:style>
    <style:style style:name="T1384" style:parent-style-name="DefaultParagraphFont" style:family="text">
      <style:text-properties fo:background-color="#FFFFFF"/>
    </style:style>
    <style:style style:name="T1385" style:parent-style-name="DefaultParagraphFont" style:family="text">
      <style:text-properties fo:background-color="#FFFFFF"/>
    </style:style>
    <style:style style:name="T1386" style:parent-style-name="DefaultParagraphFont" style:family="text">
      <style:text-properties fo:background-color="#FFFFFF"/>
    </style:style>
    <style:style style:name="T1387" style:parent-style-name="DefaultParagraphFont" style:family="text">
      <style:text-properties fo:background-color="#FFFFFF"/>
    </style:style>
    <style:style style:name="T1388" style:parent-style-name="DefaultParagraphFont" style:family="text">
      <style:text-properties fo:background-color="#FFFFFF"/>
    </style:style>
    <style:style style:name="T1389" style:parent-style-name="DefaultParagraphFont" style:family="text">
      <style:text-properties fo:background-color="#FFFFFF"/>
    </style:style>
    <style:style style:name="T1390" style:parent-style-name="DefaultParagraphFont" style:family="text">
      <style:text-properties fo:background-color="#FFFFFF"/>
    </style:style>
    <style:style style:name="T1391" style:parent-style-name="DefaultParagraphFont" style:family="text">
      <style:text-properties fo:background-color="#FFFFFF"/>
    </style:style>
    <style:style style:name="T1392" style:parent-style-name="DefaultParagraphFont" style:family="text">
      <style:text-properties fo:background-color="#FFFFFF"/>
    </style:style>
    <style:style style:name="T1393" style:parent-style-name="DefaultParagraphFont" style:family="text">
      <style:text-properties fo:background-color="#FFFFFF"/>
    </style:style>
    <style:style style:name="T1394" style:parent-style-name="DefaultParagraphFont" style:family="text">
      <style:text-properties fo:background-color="#FFFFFF"/>
    </style:style>
    <style:style style:name="T1395" style:parent-style-name="DefaultParagraphFont" style:family="text">
      <style:text-properties fo:background-color="#FFFFFF"/>
    </style:style>
    <style:style style:name="T1396" style:parent-style-name="DefaultParagraphFont" style:family="text">
      <style:text-properties fo:background-color="#FFFFFF"/>
    </style:style>
    <style:style style:name="T1397" style:parent-style-name="DefaultParagraphFont" style:family="text">
      <style:text-properties fo:background-color="#FFFFFF"/>
    </style:style>
    <style:style style:name="T1398" style:parent-style-name="DefaultParagraphFont" style:family="text">
      <style:text-properties fo:background-color="#FFFFFF"/>
    </style:style>
    <style:style style:name="T1399" style:parent-style-name="DefaultParagraphFont" style:family="text">
      <style:text-properties fo:background-color="#FFFFFF"/>
    </style:style>
    <style:style style:name="T1400" style:parent-style-name="DefaultParagraphFont" style:family="text">
      <style:text-properties fo:background-color="#FFFFFF"/>
    </style:style>
    <style:style style:name="T1401" style:parent-style-name="DefaultParagraphFont" style:family="text">
      <style:text-properties fo:background-color="#FFFFFF"/>
    </style:style>
    <style:style style:name="T1402" style:parent-style-name="DefaultParagraphFont" style:family="text">
      <style:text-properties fo:background-color="#FFFFFF"/>
    </style:style>
    <style:style style:name="T1403" style:parent-style-name="DefaultParagraphFont" style:family="text">
      <style:text-properties fo:background-color="#FFFFFF"/>
    </style:style>
    <style:style style:name="T1404" style:parent-style-name="DefaultParagraphFont" style:family="text">
      <style:text-properties fo:background-color="#FFFFFF"/>
    </style:style>
    <style:style style:name="T1405" style:parent-style-name="DefaultParagraphFont" style:family="text">
      <style:text-properties fo:background-color="#FFFFFF"/>
    </style:style>
    <style:style style:name="T1406" style:parent-style-name="DefaultParagraphFont" style:family="text">
      <style:text-properties fo:background-color="#FFFFFF"/>
    </style:style>
    <style:style style:name="T1407" style:parent-style-name="DefaultParagraphFont" style:family="text">
      <style:text-properties fo:background-color="#FFFFFF"/>
    </style:style>
    <style:style style:name="T1408" style:parent-style-name="DefaultParagraphFont" style:family="text">
      <style:text-properties fo:background-color="#FFFFFF"/>
    </style:style>
    <style:style style:name="T1409" style:parent-style-name="DefaultParagraphFont" style:family="text">
      <style:text-properties fo:background-color="#FFFFFF"/>
    </style:style>
    <style:style style:name="T1410" style:parent-style-name="DefaultParagraphFont" style:family="text">
      <style:text-properties fo:background-color="#FFFFFF"/>
    </style:style>
    <style:style style:name="T1411" style:parent-style-name="DefaultParagraphFont" style:family="text">
      <style:text-properties fo:background-color="#FFFFFF"/>
    </style:style>
    <style:style style:name="T1412" style:parent-style-name="DefaultParagraphFont" style:family="text">
      <style:text-properties fo:background-color="#FFFFFF"/>
    </style:style>
    <style:style style:name="T1413" style:parent-style-name="DefaultParagraphFont" style:family="text">
      <style:text-properties fo:background-color="#FFFFFF"/>
    </style:style>
    <style:style style:name="T1414" style:parent-style-name="DefaultParagraphFont" style:family="text">
      <style:text-properties fo:background-color="#FFFFFF"/>
    </style:style>
    <style:style style:name="T1415" style:parent-style-name="DefaultParagraphFont" style:family="text">
      <style:text-properties fo:background-color="#FFFFFF"/>
    </style:style>
    <style:style style:name="T1416" style:parent-style-name="DefaultParagraphFont" style:family="text">
      <style:text-properties fo:background-color="#FFFFFF"/>
    </style:style>
    <style:style style:name="T1417" style:parent-style-name="DefaultParagraphFont" style:family="text">
      <style:text-properties fo:background-color="#FFFFFF"/>
    </style:style>
    <style:style style:name="T1418" style:parent-style-name="DefaultParagraphFont" style:family="text">
      <style:text-properties fo:background-color="#FFFFFF"/>
    </style:style>
    <style:style style:name="T1419" style:parent-style-name="DefaultParagraphFont" style:family="text">
      <style:text-properties fo:letter-spacing="-0.0027in" fo:background-color="#FFFFFF"/>
    </style:style>
    <style:style style:name="T1420" style:parent-style-name="DefaultParagraphFont" style:family="text">
      <style:text-properties fo:letter-spacing="-0.0027in" fo:background-color="#FFFFFF"/>
    </style:style>
    <style:style style:name="T1421" style:parent-style-name="DefaultParagraphFont" style:family="text">
      <style:text-properties fo:letter-spacing="-0.0027in" fo:background-color="#FFFFFF"/>
    </style:style>
    <style:style style:name="T1422" style:parent-style-name="DefaultParagraphFont" style:family="text">
      <style:text-properties fo:letter-spacing="-0.0027in" fo:background-color="#FFFFFF"/>
    </style:style>
    <style:style style:name="T1423" style:parent-style-name="DefaultParagraphFont" style:family="text">
      <style:text-properties fo:letter-spacing="-0.0027in" fo:background-color="#FFFFFF"/>
    </style:style>
    <style:style style:name="T1424" style:parent-style-name="DefaultParagraphFont" style:family="text">
      <style:text-properties fo:letter-spacing="-0.0027in" fo:background-color="#FFFFFF"/>
    </style:style>
    <style:style style:name="T1425" style:parent-style-name="DefaultParagraphFont" style:family="text">
      <style:text-properties fo:letter-spacing="-0.0027in" fo:background-color="#FFFFFF"/>
    </style:style>
    <style:style style:name="T1426" style:parent-style-name="DefaultParagraphFont" style:family="text">
      <style:text-properties fo:letter-spacing="-0.0027in" fo:background-color="#FFFFFF"/>
    </style:style>
    <style:style style:name="T1427" style:parent-style-name="DefaultParagraphFont" style:family="text">
      <style:text-properties fo:letter-spacing="-0.0027in" fo:background-color="#FFFFFF"/>
    </style:style>
    <style:style style:name="T1428" style:parent-style-name="DefaultParagraphFont" style:family="text">
      <style:text-properties fo:letter-spacing="-0.0027in" fo:background-color="#FFFFFF"/>
    </style:style>
    <style:style style:name="T1429" style:parent-style-name="DefaultParagraphFont" style:family="text">
      <style:text-properties fo:letter-spacing="-0.0027in" fo:background-color="#FFFFFF"/>
    </style:style>
    <style:style style:name="T1430" style:parent-style-name="DefaultParagraphFont" style:family="text">
      <style:text-properties fo:letter-spacing="-0.0027in" fo:background-color="#FFFFFF"/>
    </style:style>
    <style:style style:name="T1431" style:parent-style-name="DefaultParagraphFont" style:family="text">
      <style:text-properties fo:letter-spacing="-0.0027in" fo:background-color="#FFFFFF"/>
    </style:style>
    <style:style style:name="T1432" style:parent-style-name="DefaultParagraphFont" style:family="text">
      <style:text-properties fo:letter-spacing="-0.0027in" fo:background-color="#FFFFFF"/>
    </style:style>
    <style:style style:name="T1433" style:parent-style-name="DefaultParagraphFont" style:family="text">
      <style:text-properties fo:letter-spacing="-0.0027in" fo:background-color="#FFFFFF"/>
    </style:style>
    <style:style style:name="T1434" style:parent-style-name="DefaultParagraphFont" style:family="text">
      <style:text-properties fo:letter-spacing="-0.0027in" fo:background-color="#FFFFFF"/>
    </style:style>
    <style:style style:name="T1435" style:parent-style-name="DefaultParagraphFont" style:family="text">
      <style:text-properties fo:letter-spacing="-0.0027in" fo:background-color="#FFFFFF"/>
    </style:style>
    <style:style style:name="T1436" style:parent-style-name="DefaultParagraphFont" style:family="text">
      <style:text-properties fo:letter-spacing="-0.0027in" fo:background-color="#FFFFFF"/>
    </style:style>
    <style:style style:name="T1437" style:parent-style-name="DefaultParagraphFont" style:family="text">
      <style:text-properties fo:background-color="#FFFFFF"/>
    </style:style>
    <style:style style:name="T1438" style:parent-style-name="DefaultParagraphFont" style:family="text">
      <style:text-properties fo:background-color="#FFFFFF"/>
    </style:style>
    <style:style style:name="T1439" style:parent-style-name="DefaultParagraphFont" style:family="text">
      <style:text-properties fo:background-color="#FFFFFF"/>
    </style:style>
    <style:style style:name="T1440" style:parent-style-name="DefaultParagraphFont" style:family="text">
      <style:text-properties fo:background-color="#FFFFFF"/>
    </style:style>
    <style:style style:name="T1441" style:parent-style-name="DefaultParagraphFont" style:family="text">
      <style:text-properties fo:background-color="#FFFFFF"/>
    </style:style>
    <style:style style:name="T1442" style:parent-style-name="DefaultParagraphFont" style:family="text">
      <style:text-properties fo:background-color="#FFFFFF"/>
    </style:style>
    <style:style style:name="T1443" style:parent-style-name="DefaultParagraphFont" style:family="text">
      <style:text-properties fo:background-color="#FFFFFF"/>
    </style:style>
    <style:style style:name="T1444" style:parent-style-name="DefaultParagraphFont" style:family="text">
      <style:text-properties fo:background-color="#FFFFFF"/>
    </style:style>
    <style:style style:name="T1445" style:parent-style-name="DefaultParagraphFont" style:family="text">
      <style:text-properties fo:background-color="#FFFFFF"/>
    </style:style>
    <style:style style:name="T1446" style:parent-style-name="DefaultParagraphFont" style:family="text">
      <style:text-properties fo:background-color="#FFFFFF"/>
    </style:style>
    <style:style style:name="T1447" style:parent-style-name="DefaultParagraphFont" style:family="text">
      <style:text-properties fo:background-color="#FFFFFF"/>
    </style:style>
    <style:style style:name="T1448" style:parent-style-name="DefaultParagraphFont" style:family="text">
      <style:text-properties fo:background-color="#FFFFFF"/>
    </style:style>
    <style:style style:name="T1449" style:parent-style-name="DefaultParagraphFont" style:family="text">
      <style:text-properties fo:background-color="#FFFFFF"/>
    </style:style>
    <style:style style:name="T1450" style:parent-style-name="DefaultParagraphFont" style:family="text">
      <style:text-properties fo:background-color="#FFFFFF"/>
    </style:style>
    <style:style style:name="T1451" style:parent-style-name="DefaultParagraphFont" style:family="text">
      <style:text-properties fo:background-color="#FFFFFF"/>
    </style:style>
    <style:style style:name="T1452" style:parent-style-name="DefaultParagraphFont" style:family="text">
      <style:text-properties fo:background-color="#FFFFFF"/>
    </style:style>
    <style:style style:name="T1453" style:parent-style-name="DefaultParagraphFont" style:family="text">
      <style:text-properties fo:background-color="#FFFFFF"/>
    </style:style>
    <style:style style:name="T1454" style:parent-style-name="DefaultParagraphFont" style:family="text">
      <style:text-properties fo:background-color="#FFFFFF"/>
    </style:style>
    <style:style style:name="T1455" style:parent-style-name="DefaultParagraphFont" style:family="text">
      <style:text-properties fo:background-color="#FFFFFF"/>
    </style:style>
    <style:style style:name="T1456" style:parent-style-name="DefaultParagraphFont" style:family="text">
      <style:text-properties fo:background-color="#FFFFFF"/>
    </style:style>
    <style:style style:name="T1457" style:parent-style-name="DefaultParagraphFont" style:family="text">
      <style:text-properties fo:background-color="#FFFFFF"/>
    </style:style>
    <style:style style:name="T1458" style:parent-style-name="DefaultParagraphFont" style:family="text">
      <style:text-properties fo:background-color="#FFFFFF"/>
    </style:style>
    <style:style style:name="T1459" style:parent-style-name="DefaultParagraphFont" style:family="text">
      <style:text-properties fo:background-color="#FFFFFF"/>
    </style:style>
    <style:style style:name="T1460" style:parent-style-name="DefaultParagraphFont" style:family="text">
      <style:text-properties fo:background-color="#FFFFFF"/>
    </style:style>
    <style:style style:name="T1461" style:parent-style-name="DefaultParagraphFont" style:family="text">
      <style:text-properties fo:background-color="#FFFFFF"/>
    </style:style>
    <style:style style:name="T1462" style:parent-style-name="DefaultParagraphFont" style:family="text">
      <style:text-properties fo:background-color="#FFFFFF"/>
    </style:style>
    <style:style style:name="T1463" style:parent-style-name="DefaultParagraphFont" style:family="text">
      <style:text-properties fo:background-color="#FFFFFF"/>
    </style:style>
    <style:style style:name="T1464" style:parent-style-name="DefaultParagraphFont" style:family="text">
      <style:text-properties fo:background-color="#FFFFFF"/>
    </style:style>
    <style:style style:name="T1465" style:parent-style-name="DefaultParagraphFont" style:family="text">
      <style:text-properties fo:background-color="#FFFFFF"/>
    </style:style>
    <style:style style:name="T1466" style:parent-style-name="DefaultParagraphFont" style:family="text">
      <style:text-properties fo:background-color="#FFFFFF"/>
    </style:style>
    <style:style style:name="T1467" style:parent-style-name="DefaultParagraphFont" style:family="text">
      <style:text-properties fo:background-color="#FFFFFF"/>
    </style:style>
    <style:style style:name="T1468" style:parent-style-name="DefaultParagraphFont" style:family="text">
      <style:text-properties fo:background-color="#FFFFFF"/>
    </style:style>
    <style:style style:name="T1469" style:parent-style-name="DefaultParagraphFont" style:family="text">
      <style:text-properties fo:background-color="#FFFFFF"/>
    </style:style>
    <style:style style:name="T1470" style:parent-style-name="DefaultParagraphFont" style:family="text">
      <style:text-properties fo:background-color="#FFFFFF"/>
    </style:style>
    <style:style style:name="T1471" style:parent-style-name="DefaultParagraphFont" style:family="text">
      <style:text-properties fo:background-color="#FFFFFF"/>
    </style:style>
    <style:style style:name="T1472" style:parent-style-name="DefaultParagraphFont" style:family="text">
      <style:text-properties fo:background-color="#FFFFFF"/>
    </style:style>
    <style:style style:name="T1473" style:parent-style-name="DefaultParagraphFont" style:family="text">
      <style:text-properties fo:background-color="#FFFFFF"/>
    </style:style>
    <style:style style:name="T1474" style:parent-style-name="DefaultParagraphFont" style:family="text">
      <style:text-properties fo:background-color="#FFFFFF"/>
    </style:style>
    <style:style style:name="T1475" style:parent-style-name="DefaultParagraphFont" style:family="text">
      <style:text-properties fo:background-color="#FFFFFF"/>
    </style:style>
    <style:style style:name="T1476" style:parent-style-name="DefaultParagraphFont" style:family="text">
      <style:text-properties fo:background-color="#FFFFFF"/>
    </style:style>
    <style:style style:name="T1477" style:parent-style-name="DefaultParagraphFont" style:family="text">
      <style:text-properties fo:background-color="#FFFFFF"/>
    </style:style>
    <style:style style:name="T1478" style:parent-style-name="DefaultParagraphFont" style:family="text">
      <style:text-properties fo:background-color="#FFFFFF"/>
    </style:style>
    <style:style style:name="T1479" style:parent-style-name="DefaultParagraphFont" style:family="text">
      <style:text-properties fo:background-color="#FFFFFF"/>
    </style:style>
    <style:style style:name="T1480" style:parent-style-name="DefaultParagraphFont" style:family="text">
      <style:text-properties fo:background-color="#FFFFFF"/>
    </style:style>
    <style:style style:name="T1481" style:parent-style-name="DefaultParagraphFont" style:family="text">
      <style:text-properties fo:background-color="#FFFFFF"/>
    </style:style>
    <style:style style:name="T1482" style:parent-style-name="DefaultParagraphFont" style:family="text">
      <style:text-properties fo:background-color="#FFFFFF"/>
    </style:style>
    <style:style style:name="T1483" style:parent-style-name="DefaultParagraphFont" style:family="text">
      <style:text-properties fo:background-color="#FFFFFF"/>
    </style:style>
    <style:style style:name="T1484" style:parent-style-name="DefaultParagraphFont" style:family="text">
      <style:text-properties fo:background-color="#FFFFFF"/>
    </style:style>
    <style:style style:name="T1485" style:parent-style-name="DefaultParagraphFont" style:family="text">
      <style:text-properties fo:background-color="#FFFFFF"/>
    </style:style>
    <style:style style:name="T1486" style:parent-style-name="DefaultParagraphFont" style:family="text">
      <style:text-properties fo:letter-spacing="0.0027in"/>
    </style:style>
    <style:style style:name="T1487" style:parent-style-name="DefaultParagraphFont" style:family="text">
      <style:text-properties fo:letter-spacing="0.0027in"/>
    </style:style>
    <style:style style:name="T1488" style:parent-style-name="DefaultParagraphFont" style:family="text">
      <style:text-properties fo:letter-spacing="0.0027in"/>
    </style:style>
    <style:style style:name="T1489" style:parent-style-name="DefaultParagraphFont" style:family="text">
      <style:text-properties fo:letter-spacing="0.0027in"/>
    </style:style>
    <style:style style:name="T1490" style:parent-style-name="DefaultParagraphFont" style:family="text">
      <style:text-properties fo:letter-spacing="0.0027in"/>
    </style:style>
    <style:style style:name="T1491" style:parent-style-name="DefaultParagraphFont" style:family="text">
      <style:text-properties fo:letter-spacing="0.0027in"/>
    </style:style>
    <style:style style:name="T1492" style:parent-style-name="DefaultParagraphFont" style:family="text">
      <style:text-properties fo:letter-spacing="0.0027in"/>
    </style:style>
    <style:style style:name="T1493" style:parent-style-name="DefaultParagraphFont" style:family="text">
      <style:text-properties fo:letter-spacing="0.0027in"/>
    </style:style>
    <style:style style:name="T1494" style:parent-style-name="DefaultParagraphFont" style:family="text">
      <style:text-properties fo:letter-spacing="0.0027in"/>
    </style:style>
    <style:style style:name="T1495" style:parent-style-name="DefaultParagraphFont" style:family="text">
      <style:text-properties fo:letter-spacing="0.0027in"/>
    </style:style>
    <style:style style:name="T1496" style:parent-style-name="DefaultParagraphFont" style:family="text">
      <style:text-properties fo:letter-spacing="0.0027in"/>
    </style:style>
    <style:style style:name="T1497" style:parent-style-name="DefaultParagraphFont" style:family="text">
      <style:text-properties fo:letter-spacing="0.0027in" style:text-position="super 65%" fo:font-size="10pt" style:font-size-asian="10pt"/>
    </style:style>
    <style:style style:name="T1498" style:parent-style-name="DefaultParagraphFont" style:family="text">
      <style:text-properties fo:letter-spacing="0.0027in"/>
    </style:style>
    <style:style style:name="T1499" style:parent-style-name="DefaultParagraphFont" style:family="text">
      <style:text-properties fo:letter-spacing="0.0027in"/>
    </style:style>
    <style:style style:name="T1500" style:parent-style-name="DefaultParagraphFont" style:family="text">
      <style:text-properties fo:font-style="italic" style:font-style-asian="italic"/>
    </style:style>
    <style:style style:name="T1501" style:parent-style-name="DefaultParagraphFont" style:family="text">
      <style:text-properties fo:font-style="italic" style:font-style-asian="italic"/>
    </style:style>
    <style:style style:name="T1502" style:parent-style-name="DefaultParagraphFont" style:family="text">
      <style:text-properties fo:font-weight="bold" style:font-weight-asian="bold" fo:font-size="11pt" style:font-size-asian="11pt"/>
    </style:style>
    <style:style style:name="T1503" style:parent-style-name="DefaultParagraphFont" style:family="text">
      <style:text-properties style:font-weight-complex="bold"/>
    </style:style>
    <style:style style:name="T1504" style:parent-style-name="DefaultParagraphFont" style:family="text">
      <style:text-properties style:font-weight-complex="bold" fo:font-size="10pt" style:font-size-asian="10pt"/>
    </style:style>
    <style:style style:name="T15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06" style:parent-style-name="DefaultParagraphFont" style:family="text">
      <style:text-properties style:font-weight-complex="bold" fo:font-size="10pt" style:font-size-asian="10pt"/>
    </style:style>
    <style:style style:name="T1507" style:parent-style-name="DefaultParagraphFont" style:family="text">
      <style:text-properties style:font-weight-complex="bold"/>
    </style:style>
    <style:style style:name="T1508" style:parent-style-name="DefaultParagraphFont" style:family="text">
      <style:text-properties fo:font-weight="bold" style:font-weight-asian="bold" fo:font-size="11pt" style:font-size-asian="11pt"/>
    </style:style>
    <style:style style:name="T1509" style:parent-style-name="DefaultParagraphFont" style:family="text">
      <style:text-properties fo:font-weight="bold" style:font-weight-asian="bold" fo:letter-spacing="-0.0013in" fo:font-size="11pt" style:font-size-asian="11pt"/>
    </style:style>
    <style:style style:name="T1510" style:parent-style-name="DefaultParagraphFont" style:family="text">
      <style:text-properties style:font-weight-complex="bold" fo:letter-spacing="-0.0013in"/>
    </style:style>
    <style:style style:name="T1511" style:parent-style-name="DefaultParagraphFont" style:family="text">
      <style:text-properties style:font-weight-complex="bold" fo:letter-spacing="-0.0013in" fo:font-size="10pt" style:font-size-asian="10pt"/>
    </style:style>
    <style:style style:name="T1512" style:parent-style-name="DefaultParagraphFont" style:family="text">
      <style:text-properties style:font-weight-complex="bold" fo:font-style="italic" style:font-style-asian="italic" fo:letter-spacing="-0.0013in" fo:font-size="10pt" style:font-size-asian="10pt"/>
    </style:style>
    <style:style style:name="T1513" style:parent-style-name="DefaultParagraphFont" style:family="text">
      <style:text-properties style:font-weight-complex="bold" fo:letter-spacing="-0.0013in" fo:font-size="10pt" style:font-size-asian="10pt"/>
    </style:style>
    <style:style style:name="T1514" style:parent-style-name="DefaultParagraphFont" style:family="text">
      <style:text-properties style:font-weight-complex="bold" fo:letter-spacing="-0.0013in"/>
    </style:style>
    <style:style style:name="T1515" style:parent-style-name="DefaultParagraphFont" style:family="text">
      <style:text-properties fo:letter-spacing="-0.0013in"/>
    </style:style>
    <style:style style:name="T1516" style:parent-style-name="DefaultParagraphFont" style:family="text">
      <style:text-properties fo:letter-spacing="-0.0013in"/>
    </style:style>
    <style:style style:name="T1517" style:parent-style-name="DefaultParagraphFont" style:family="text">
      <style:text-properties fo:letter-spacing="-0.0013in"/>
    </style:style>
    <style:style style:name="T1518" style:parent-style-name="DefaultParagraphFont" style:family="text">
      <style:text-properties fo:letter-spacing="-0.0013in"/>
    </style:style>
    <style:style style:name="T1519" style:parent-style-name="DefaultParagraphFont" style:family="text">
      <style:text-properties fo:letter-spacing="-0.0013in"/>
    </style:style>
    <style:style style:name="T1520" style:parent-style-name="DefaultParagraphFont" style:family="text">
      <style:text-properties fo:letter-spacing="-0.0013in"/>
    </style:style>
    <style:style style:name="T1521" style:parent-style-name="DefaultParagraphFont" style:family="text">
      <style:text-properties fo:letter-spacing="-0.0013in"/>
    </style:style>
    <style:style style:name="T1522" style:parent-style-name="DefaultParagraphFont" style:family="text">
      <style:text-properties fo:letter-spacing="-0.0013in"/>
    </style:style>
    <style:style style:name="T1523" style:parent-style-name="DefaultParagraphFont" style:family="text">
      <style:text-properties fo:letter-spacing="-0.0013in"/>
    </style:style>
    <style:style style:name="T1524" style:parent-style-name="DefaultParagraphFont" style:family="text">
      <style:text-properties fo:letter-spacing="-0.0013in"/>
    </style:style>
    <style:style style:name="T1525" style:parent-style-name="DefaultParagraphFont" style:family="text">
      <style:text-properties fo:letter-spacing="-0.0013in"/>
    </style:style>
    <style:style style:name="T1526" style:parent-style-name="DefaultParagraphFont" style:family="text">
      <style:text-properties fo:letter-spacing="-0.0013in"/>
    </style:style>
    <style:style style:name="T1527" style:parent-style-name="DefaultParagraphFont" style:family="text">
      <style:text-properties fo:letter-spacing="-0.0013in"/>
    </style:style>
    <style:style style:name="T1528" style:parent-style-name="DefaultParagraphFont" style:family="text">
      <style:text-properties fo:letter-spacing="-0.0013in"/>
    </style:style>
    <style:style style:name="T1529" style:parent-style-name="DefaultParagraphFont" style:family="text">
      <style:text-properties fo:letter-spacing="-0.0013in"/>
    </style:style>
    <style:style style:name="T1530" style:parent-style-name="DefaultParagraphFont" style:family="text">
      <style:text-properties fo:letter-spacing="-0.0013in"/>
    </style:style>
    <style:style style:name="T1531" style:parent-style-name="DefaultParagraphFont" style:family="text">
      <style:text-properties fo:letter-spacing="-0.0013in"/>
    </style:style>
    <style:style style:name="T1532" style:parent-style-name="DefaultParagraphFont" style:family="text">
      <style:text-properties fo:letter-spacing="-0.0013in"/>
    </style:style>
    <style:style style:name="T1533" style:parent-style-name="DefaultParagraphFont" style:family="text">
      <style:text-properties fo:letter-spacing="-0.0013in"/>
    </style:style>
    <style:style style:name="T1534" style:parent-style-name="DefaultParagraphFont" style:family="text">
      <style:text-properties fo:letter-spacing="-0.0013in"/>
    </style:style>
    <style:style style:name="T1535" style:parent-style-name="DefaultParagraphFont" style:family="text">
      <style:text-properties fo:letter-spacing="-0.0013in"/>
    </style:style>
    <style:style style:name="T1536" style:parent-style-name="DefaultParagraphFont" style:family="text">
      <style:text-properties fo:letter-spacing="-0.0013in"/>
    </style:style>
    <style:style style:name="T1537" style:parent-style-name="DefaultParagraphFont" style:family="text">
      <style:text-properties fo:letter-spacing="-0.0013in"/>
    </style:style>
    <style:style style:name="T1538" style:parent-style-name="DefaultParagraphFont" style:family="text">
      <style:text-properties fo:letter-spacing="-0.0013in"/>
    </style:style>
    <style:style style:name="T1539" style:parent-style-name="DefaultParagraphFont" style:family="text">
      <style:text-properties fo:letter-spacing="-0.0013in"/>
    </style:style>
    <style:style style:name="T1540" style:parent-style-name="DefaultParagraphFont" style:family="text">
      <style:text-properties fo:letter-spacing="-0.0013in"/>
    </style:style>
    <style:style style:name="T1541" style:parent-style-name="DefaultParagraphFont" style:family="text">
      <style:text-properties fo:letter-spacing="-0.0013in"/>
    </style:style>
    <style:style style:name="T1542" style:parent-style-name="DefaultParagraphFont" style:family="text">
      <style:text-properties fo:letter-spacing="-0.0013in"/>
    </style:style>
    <style:style style:name="T1543" style:parent-style-name="DefaultParagraphFont" style:family="text">
      <style:text-properties fo:letter-spacing="-0.0013in"/>
    </style:style>
    <style:style style:name="T1544" style:parent-style-name="DefaultParagraphFont" style:family="text">
      <style:text-properties fo:letter-spacing="-0.0013in"/>
    </style:style>
    <style:style style:name="T1545" style:parent-style-name="DefaultParagraphFont" style:family="text">
      <style:text-properties fo:letter-spacing="-0.0013in"/>
    </style:style>
    <style:style style:name="T1546" style:parent-style-name="DefaultParagraphFont" style:family="text">
      <style:text-properties fo:letter-spacing="-0.0013in"/>
    </style:style>
    <style:style style:name="T1547" style:parent-style-name="DefaultParagraphFont" style:family="text">
      <style:text-properties fo:letter-spacing="-0.0013in"/>
    </style:style>
    <style:style style:name="T1548" style:parent-style-name="DefaultParagraphFont" style:family="text">
      <style:text-properties fo:letter-spacing="-0.0013in"/>
    </style:style>
    <style:style style:name="T1549" style:parent-style-name="DefaultParagraphFont" style:family="text">
      <style:text-properties fo:letter-spacing="-0.0013in"/>
    </style:style>
    <style:style style:name="T1550" style:parent-style-name="DefaultParagraphFont" style:family="text">
      <style:text-properties fo:font-weight="bold" style:font-weight-asian="bold" fo:font-size="11pt" style:font-size-asian="11pt"/>
    </style:style>
    <style:style style:name="T1551" style:parent-style-name="DefaultParagraphFont" style:family="text">
      <style:text-properties fo:font-weight="bold" style:font-weight-asian="bold" fo:font-size="11pt" style:font-size-asian="11pt"/>
    </style:style>
    <style:style style:name="T1552" style:parent-style-name="DefaultParagraphFont" style:family="text">
      <style:text-properties style:font-weight-complex="bold"/>
    </style:style>
    <style:style style:name="T1553" style:parent-style-name="DefaultParagraphFont" style:family="text">
      <style:text-properties style:font-weight-complex="bold" fo:font-size="10pt" style:font-size-asian="10pt"/>
    </style:style>
    <style:style style:name="T155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55" style:parent-style-name="DefaultParagraphFont" style:family="text">
      <style:text-properties style:font-weight-complex="bold" fo:font-size="10pt" style:font-size-asian="10pt"/>
    </style:style>
    <style:style style:name="T1556" style:parent-style-name="DefaultParagraphFont" style:family="text">
      <style:text-properties style:font-weight-complex="bold"/>
    </style:style>
    <style:style style:name="T1557" style:parent-style-name="DefaultParagraphFont" style:family="text">
      <style:text-properties style:text-position="super 65%" fo:font-size="10pt" style:font-size-asian="10pt"/>
    </style:style>
    <style:style style:name="T1558" style:parent-style-name="DefaultParagraphFont" style:family="text">
      <style:text-properties style:text-position="super 65%" fo:font-size="10pt" style:font-size-asian="10pt"/>
    </style:style>
    <style:style style:name="T1559" style:parent-style-name="DefaultParagraphFont" style:family="text">
      <style:text-properties fo:font-weight="bold" style:font-weight-asian="bold" fo:font-size="11pt" style:font-size-asian="11pt"/>
    </style:style>
    <style:style style:name="T1560" style:parent-style-name="DefaultParagraphFont" style:family="text">
      <style:text-properties fo:font-weight="bold" style:font-weight-asian="bold" fo:font-size="11pt" style:font-size-asian="11pt"/>
    </style:style>
    <style:style style:name="T1561" style:parent-style-name="DefaultParagraphFont" style:family="text">
      <style:text-properties style:font-weight-complex="bold"/>
    </style:style>
    <style:style style:name="T1562" style:parent-style-name="DefaultParagraphFont" style:family="text">
      <style:text-properties style:font-weight-complex="bold" fo:font-size="10pt" style:font-size-asian="10pt"/>
    </style:style>
    <style:style style:name="T15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64" style:parent-style-name="DefaultParagraphFont" style:family="text">
      <style:text-properties style:font-weight-complex="bold" fo:font-size="10pt" style:font-size-asian="10pt"/>
    </style:style>
    <style:style style:name="T1565" style:parent-style-name="DefaultParagraphFont" style:family="text">
      <style:text-properties style:font-weight-complex="bold"/>
    </style:style>
    <style:style style:name="T1566" style:parent-style-name="DefaultParagraphFont" style:family="text">
      <style:text-properties fo:font-weight="bold" style:font-weight-asian="bold" fo:font-size="11pt" style:font-size-asian="11pt"/>
    </style:style>
    <style:style style:name="T1567" style:parent-style-name="DefaultParagraphFont" style:family="text">
      <style:text-properties fo:font-weight="bold" style:font-weight-asian="bold" fo:font-size="11pt" style:font-size-asian="11pt"/>
    </style:style>
    <style:style style:name="T1568" style:parent-style-name="DefaultParagraphFont" style:family="text">
      <style:text-properties style:font-weight-complex="bold"/>
    </style:style>
    <style:style style:name="T1569" style:parent-style-name="DefaultParagraphFont" style:family="text">
      <style:text-properties style:font-weight-complex="bold" fo:font-size="10pt" style:font-size-asian="10pt"/>
    </style:style>
    <style:style style:name="T157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571" style:parent-style-name="DefaultParagraphFont" style:family="text">
      <style:text-properties style:font-weight-complex="bold" fo:font-size="10pt" style:font-size-asian="10pt"/>
    </style:style>
    <style:style style:name="T1572" style:parent-style-name="DefaultParagraphFont" style:family="text">
      <style:text-properties style:font-weight-complex="bold"/>
    </style:style>
    <style:style style:name="T1573" style:parent-style-name="DefaultParagraphFont" style:family="text">
      <style:text-properties fo:font-weight="bold" style:font-weight-asian="bold" fo:font-size="11pt" style:font-size-asian="11pt"/>
    </style:style>
    <style:style style:name="T1574" style:parent-style-name="DefaultParagraphFont" style:family="text">
      <style:text-properties fo:font-weight="bold" style:font-weight-asian="bold" style:font-weight-complex="bold" style:font-style-complex="italic" fo:color="#000000" fo:font-size="11pt" style:font-size-asian="11pt"/>
    </style:style>
    <style:style style:name="T1575" style:parent-style-name="DefaultParagraphFont" style:family="text">
      <style:text-properties style:font-weight-complex="bold" style:font-style-complex="italic" fo:color="#000000"/>
    </style:style>
    <style:style style:name="T1576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577" style:parent-style-name="DefaultParagraphFont" style:family="text">
      <style:text-properties style:font-weight-complex="bold" fo:font-style="italic" style:font-style-asian="italic" style:font-style-complex="italic" fo:color="#000000" fo:font-size="10pt" style:font-size-asian="10pt"/>
    </style:style>
    <style:style style:name="T1578" style:parent-style-name="DefaultParagraphFont" style:family="text">
      <style:text-properties style:font-weight-complex="bold" style:font-style-complex="italic" fo:color="#000000" fo:font-size="10pt" style:font-size-asian="10pt"/>
    </style:style>
    <style:style style:name="T1579" style:parent-style-name="DefaultParagraphFont" style:family="text">
      <style:text-properties style:font-weight-complex="bold" style:font-style-complex="italic" fo:color="#000000"/>
    </style:style>
    <style:style style:name="T1580" style:parent-style-name="DefaultParagraphFont" style:family="text">
      <style:text-properties fo:font-weight="bold" style:font-weight-asian="bold" fo:font-size="11pt" style:font-size-asian="11pt"/>
    </style:style>
    <style:style style:name="T1581" style:parent-style-name="DefaultParagraphFont" style:family="text">
      <style:text-properties fo:font-weight="bold" style:font-weight-asian="bold" fo:font-size="11pt" style:font-size-asian="11pt"/>
    </style:style>
    <style:style style:name="T1582" style:parent-style-name="DefaultParagraphFont" style:family="text">
      <style:text-properties fo:letter-spacing="-0.0013in"/>
    </style:style>
    <style:style style:name="T1583" style:parent-style-name="DefaultParagraphFont" style:family="text">
      <style:text-properties fo:letter-spacing="-0.0013in"/>
    </style:style>
    <style:style style:name="T1584" style:parent-style-name="DefaultParagraphFont" style:family="text">
      <style:text-properties fo:letter-spacing="-0.0013in"/>
    </style:style>
    <style:style style:name="T1585" style:parent-style-name="DefaultParagraphFont" style:family="text">
      <style:text-properties fo:letter-spacing="-0.0013in"/>
    </style:style>
    <style:style style:name="T1586" style:parent-style-name="DefaultParagraphFont" style:family="text">
      <style:text-properties fo:letter-spacing="-0.0013in"/>
    </style:style>
    <style:style style:name="T1587" style:parent-style-name="DefaultParagraphFont" style:family="text">
      <style:text-properties fo:letter-spacing="-0.0013in"/>
    </style:style>
    <style:style style:name="T1588" style:parent-style-name="DefaultParagraphFont" style:family="text">
      <style:text-properties fo:letter-spacing="-0.0013in"/>
    </style:style>
    <style:style style:name="T1589" style:parent-style-name="DefaultParagraphFont" style:family="text">
      <style:text-properties fo:letter-spacing="-0.0013in"/>
    </style:style>
    <style:style style:name="T1590" style:parent-style-name="DefaultParagraphFont" style:family="text">
      <style:text-properties fo:letter-spacing="-0.0013in"/>
    </style:style>
    <style:style style:name="T1591" style:parent-style-name="DefaultParagraphFont" style:family="text">
      <style:text-properties fo:letter-spacing="-0.0013in"/>
    </style:style>
    <style:style style:name="T1592" style:parent-style-name="DefaultParagraphFont" style:family="text">
      <style:text-properties fo:letter-spacing="-0.0013in"/>
    </style:style>
    <style:style style:name="T1593" style:parent-style-name="DefaultParagraphFont" style:family="text">
      <style:text-properties fo:letter-spacing="-0.0013in"/>
    </style:style>
    <style:style style:name="T1594" style:parent-style-name="DefaultParagraphFont" style:family="text">
      <style:text-properties fo:letter-spacing="-0.0013in"/>
    </style:style>
    <style:style style:name="T1595" style:parent-style-name="DefaultParagraphFont" style:family="text">
      <style:text-properties fo:letter-spacing="-0.0013in"/>
    </style:style>
    <style:style style:name="T1596" style:parent-style-name="DefaultParagraphFont" style:family="text">
      <style:text-properties fo:letter-spacing="-0.0013in"/>
    </style:style>
    <style:style style:name="T1597" style:parent-style-name="DefaultParagraphFont" style:family="text">
      <style:text-properties fo:letter-spacing="-0.0013in"/>
    </style:style>
    <style:style style:name="T1598" style:parent-style-name="DefaultParagraphFont" style:family="text">
      <style:text-properties fo:letter-spacing="-0.0013in"/>
    </style:style>
    <style:style style:name="T1599" style:parent-style-name="DefaultParagraphFont" style:family="text">
      <style:text-properties fo:letter-spacing="-0.0013in"/>
    </style:style>
    <style:style style:name="T1600" style:parent-style-name="DefaultParagraphFont" style:family="text">
      <style:text-properties fo:letter-spacing="-0.0013in"/>
    </style:style>
    <style:style style:name="T1601" style:parent-style-name="DefaultParagraphFont" style:family="text">
      <style:text-properties fo:letter-spacing="-0.0013in"/>
    </style:style>
    <style:style style:name="T1602" style:parent-style-name="DefaultParagraphFont" style:family="text">
      <style:text-properties fo:letter-spacing="-0.0013in"/>
    </style:style>
    <style:style style:name="T1603" style:parent-style-name="DefaultParagraphFont" style:family="text">
      <style:text-properties fo:letter-spacing="-0.0013in"/>
    </style:style>
    <style:style style:name="T1604" style:parent-style-name="DefaultParagraphFont" style:family="text">
      <style:text-properties fo:letter-spacing="-0.0013in"/>
    </style:style>
    <style:style style:name="T1605" style:parent-style-name="DefaultParagraphFont" style:family="text">
      <style:text-properties fo:letter-spacing="-0.0013in"/>
    </style:style>
    <style:style style:name="T1606" style:parent-style-name="DefaultParagraphFont" style:family="text">
      <style:text-properties fo:letter-spacing="-0.0013in"/>
    </style:style>
    <style:style style:name="T1607" style:parent-style-name="DefaultParagraphFont" style:family="text">
      <style:text-properties fo:letter-spacing="-0.0013in"/>
    </style:style>
    <style:style style:name="T1608" style:parent-style-name="DefaultParagraphFont" style:family="text">
      <style:text-properties fo:letter-spacing="-0.0013in"/>
    </style:style>
    <style:style style:name="T1609" style:parent-style-name="DefaultParagraphFont" style:family="text">
      <style:text-properties fo:letter-spacing="-0.0013in"/>
    </style:style>
    <style:style style:name="T1610" style:parent-style-name="DefaultParagraphFont" style:family="text">
      <style:text-properties fo:letter-spacing="-0.0013in"/>
    </style:style>
    <style:style style:name="T1611" style:parent-style-name="DefaultParagraphFont" style:family="text">
      <style:text-properties fo:letter-spacing="-0.0013in"/>
    </style:style>
    <style:style style:name="T1612" style:parent-style-name="DefaultParagraphFont" style:family="text">
      <style:text-properties fo:letter-spacing="-0.0013in"/>
    </style:style>
    <style:style style:name="T1613" style:parent-style-name="DefaultParagraphFont" style:family="text">
      <style:text-properties fo:letter-spacing="-0.0013in"/>
    </style:style>
    <style:style style:name="T1614" style:parent-style-name="DefaultParagraphFont" style:family="text">
      <style:text-properties fo:letter-spacing="-0.0013in"/>
    </style:style>
    <style:style style:name="T1615" style:parent-style-name="DefaultParagraphFont" style:family="text">
      <style:text-properties fo:letter-spacing="-0.0013in"/>
    </style:style>
    <style:style style:name="T1616" style:parent-style-name="DefaultParagraphFont" style:family="text">
      <style:text-properties fo:letter-spacing="-0.0013in"/>
    </style:style>
    <style:style style:name="T1617" style:parent-style-name="DefaultParagraphFont" style:family="text">
      <style:text-properties fo:letter-spacing="-0.0013in"/>
    </style:style>
    <style:style style:name="T1618" style:parent-style-name="DefaultParagraphFont" style:family="text">
      <style:text-properties fo:letter-spacing="-0.0013in"/>
    </style:style>
    <style:style style:name="T1619" style:parent-style-name="DefaultParagraphFont" style:family="text">
      <style:text-properties fo:letter-spacing="-0.0013in"/>
    </style:style>
    <style:style style:name="T1620" style:parent-style-name="DefaultParagraphFont" style:family="text">
      <style:text-properties fo:letter-spacing="-0.0013in"/>
    </style:style>
    <style:style style:name="T1621" style:parent-style-name="DefaultParagraphFont" style:family="text">
      <style:text-properties fo:letter-spacing="-0.0013in"/>
    </style:style>
    <style:style style:name="T1622" style:parent-style-name="DefaultParagraphFont" style:family="text">
      <style:text-properties fo:letter-spacing="-0.0013in"/>
    </style:style>
    <style:style style:name="T1623" style:parent-style-name="DefaultParagraphFont" style:family="text">
      <style:text-properties fo:letter-spacing="-0.0013in"/>
    </style:style>
    <style:style style:name="T1624" style:parent-style-name="DefaultParagraphFont" style:family="text">
      <style:text-properties fo:letter-spacing="-0.0013in"/>
    </style:style>
    <style:style style:name="T1625" style:parent-style-name="DefaultParagraphFont" style:family="text">
      <style:text-properties fo:letter-spacing="-0.0013in"/>
    </style:style>
    <style:style style:name="T1626" style:parent-style-name="DefaultParagraphFont" style:family="text">
      <style:text-properties fo:letter-spacing="-0.0013in"/>
    </style:style>
    <style:style style:name="T1627" style:parent-style-name="DefaultParagraphFont" style:family="text">
      <style:text-properties fo:letter-spacing="-0.0013in"/>
    </style:style>
    <style:style style:name="T1628" style:parent-style-name="DefaultParagraphFont" style:family="text">
      <style:text-properties fo:letter-spacing="-0.0013in"/>
    </style:style>
    <style:style style:name="T1629" style:parent-style-name="DefaultParagraphFont" style:family="text">
      <style:text-properties fo:letter-spacing="-0.0013in"/>
    </style:style>
    <style:style style:name="T1630" style:parent-style-name="DefaultParagraphFont" style:family="text">
      <style:text-properties fo:letter-spacing="-0.0013in"/>
    </style:style>
    <style:style style:name="T1631" style:parent-style-name="DefaultParagraphFont" style:family="text">
      <style:text-properties fo:letter-spacing="-0.0013in"/>
    </style:style>
    <style:style style:name="T1632" style:parent-style-name="DefaultParagraphFont" style:family="text">
      <style:text-properties fo:letter-spacing="-0.0013in"/>
    </style:style>
    <style:style style:name="T1633" style:parent-style-name="DefaultParagraphFont" style:family="text">
      <style:text-properties fo:font-weight="bold" style:font-weight-asian="bold" fo:font-size="11pt" style:font-size-asian="11pt"/>
    </style:style>
    <style:style style:name="T1634" style:parent-style-name="DefaultParagraphFont" style:family="text">
      <style:text-properties fo:font-weight="bold" style:font-weight-asian="bold" fo:font-size="11pt" style:font-size-asian="11pt"/>
    </style:style>
    <style:style style:name="T1635" style:parent-style-name="DefaultParagraphFont" style:family="text">
      <style:text-properties fo:font-size="10pt" style:font-size-asian="10pt"/>
    </style:style>
    <style:style style:name="T1636" style:parent-style-name="DefaultParagraphFont" style:family="text">
      <style:text-properties fo:font-style="italic" style:font-style-asian="italic" fo:font-size="10pt" style:font-size-asian="10pt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weight="bold" style:font-weight-asian="bold" fo:font-size="11pt" style:font-size-asian="11pt"/>
    </style:style>
    <style:style style:name="T1639" style:parent-style-name="DefaultParagraphFont" style:family="text">
      <style:text-properties fo:font-weight="bold" style:font-weight-asian="bold" fo:font-size="11pt" style:font-size-asian="11pt"/>
    </style:style>
    <style:style style:name="T1640" style:parent-style-name="DefaultParagraphFont" style:family="text">
      <style:text-properties fo:font-size="10pt" style:font-size-asian="10pt"/>
    </style:style>
    <style:style style:name="T1641" style:parent-style-name="DefaultParagraphFont" style:family="text">
      <style:text-properties fo:font-style="italic" style:font-style-asian="italic" fo:font-size="10pt" style:font-size-asian="10pt"/>
    </style:style>
    <style:style style:name="T1642" style:parent-style-name="DefaultParagraphFont" style:family="text">
      <style:text-properties fo:font-size="10pt" style:font-size-asian="10pt"/>
    </style:style>
    <style:style style:name="T1643" style:parent-style-name="DefaultParagraphFont" style:family="text">
      <style:text-properties fo:font-weight="bold" style:font-weight-asian="bold" fo:font-size="11pt" style:font-size-asian="11pt"/>
    </style:style>
    <style:style style:name="P1644" style:parent-style-name="Roman" style:family="paragraph">
      <style:paragraph-properties fo:keep-with-next="always" fo:keep-together="always"/>
    </style:style>
    <style:style style:name="T1645" style:parent-style-name="DefaultParagraphFont" style:family="text">
      <style:text-properties fo:font-weight="bold" style:font-weight-asian="bold" fo:font-size="11pt" style:font-size-asian="11pt"/>
    </style:style>
    <style:style style:name="P1646" style:parent-style-name="Roman" style:family="paragraph">
      <style:paragraph-properties fo:keep-with-next="always" fo:keep-together="always"/>
    </style:style>
    <style:style style:name="T1647" style:parent-style-name="DefaultParagraphFont" style:family="text">
      <style:text-properties fo:font-weight="bold" style:font-weight-asian="bold" fo:font-size="11pt" style:font-size-asian="11pt"/>
    </style:style>
    <style:style style:name="T1648" style:parent-style-name="DefaultParagraphFont" style:family="text">
      <style:text-properties fo:font-size="10pt" style:font-size-asian="10pt"/>
    </style:style>
    <style:style style:name="T1649" style:parent-style-name="DefaultParagraphFont" style:family="text">
      <style:text-properties fo:font-style="italic" style:font-style-asian="italic"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fo:font-weight="bold" style:font-weight-asian="bold" fo:font-size="11pt" style:font-size-asian="11pt"/>
    </style:style>
    <style:style style:name="T1652" style:parent-style-name="DefaultParagraphFont" style:family="text">
      <style:text-properties fo:font-weight="bold" style:font-weight-asian="bold" fo:font-size="11pt" style:font-size-asian="11pt"/>
    </style:style>
    <style:style style:name="T165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54" style:parent-style-name="DefaultParagraphFont" style:family="text">
      <style:text-properties style:font-weight-complex="bold"/>
    </style:style>
    <style:style style:name="T1655" style:parent-style-name="DefaultParagraphFont" style:family="text">
      <style:text-properties style:font-weight-complex="bold" fo:font-size="10pt" style:font-size-asian="10pt"/>
    </style:style>
    <style:style style:name="T165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57" style:parent-style-name="DefaultParagraphFont" style:family="text">
      <style:text-properties style:font-weight-complex="bold" fo:font-size="10pt" style:font-size-asian="10pt"/>
    </style:style>
    <style:style style:name="T1658" style:parent-style-name="DefaultParagraphFont" style:family="text">
      <style:text-properties style:font-weight-complex="bold"/>
    </style:style>
    <style:style style:name="T1659" style:parent-style-name="DefaultParagraphFont" style:family="text">
      <style:text-properties fo:font-weight="bold" style:font-weight-asian="bold" fo:font-size="11pt" style:font-size-asian="11pt"/>
    </style:style>
    <style:style style:name="T166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61" style:parent-style-name="DefaultParagraphFont" style:family="text">
      <style:text-properties style:font-weight-complex="bold"/>
    </style:style>
    <style:style style:name="T1662" style:parent-style-name="DefaultParagraphFont" style:family="text">
      <style:text-properties style:font-weight-complex="bold" fo:font-size="10pt" style:font-size-asian="10pt"/>
    </style:style>
    <style:style style:name="T166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64" style:parent-style-name="DefaultParagraphFont" style:family="text">
      <style:text-properties style:font-weight-complex="bold" fo:font-size="10pt" style:font-size-asian="10pt"/>
    </style:style>
    <style:style style:name="T1665" style:parent-style-name="DefaultParagraphFont" style:family="text">
      <style:text-properties style:font-weight-complex="bold"/>
    </style:style>
    <style:style style:name="T1666" style:parent-style-name="DefaultParagraphFont" style:family="text">
      <style:text-properties fo:letter-spacing="-0.0013in"/>
    </style:style>
    <style:style style:name="T1667" style:parent-style-name="DefaultParagraphFont" style:family="text">
      <style:text-properties fo:letter-spacing="-0.0013in"/>
    </style:style>
    <style:style style:name="T1668" style:parent-style-name="DefaultParagraphFont" style:family="text">
      <style:text-properties fo:letter-spacing="-0.0013in"/>
    </style:style>
    <style:style style:name="T1669" style:parent-style-name="DefaultParagraphFont" style:family="text">
      <style:text-properties fo:letter-spacing="-0.0013in"/>
    </style:style>
    <style:style style:name="T1670" style:parent-style-name="DefaultParagraphFont" style:family="text">
      <style:text-properties fo:letter-spacing="-0.0013in"/>
    </style:style>
    <style:style style:name="T1671" style:parent-style-name="DefaultParagraphFont" style:family="text">
      <style:text-properties fo:letter-spacing="-0.0013in"/>
    </style:style>
    <style:style style:name="T1672" style:parent-style-name="DefaultParagraphFont" style:family="text">
      <style:text-properties fo:font-weight="bold" style:font-weight-asian="bold" fo:font-size="11pt" style:font-size-asian="11pt"/>
    </style:style>
    <style:style style:name="T1673" style:parent-style-name="DefaultParagraphFont" style:family="text">
      <style:text-properties fo:font-weight="bold" style:font-weight-asian="bold" fo:font-size="11pt" style:font-size-asian="11pt"/>
    </style:style>
    <style:style style:name="T1674" style:parent-style-name="DefaultParagraphFont" style:family="text">
      <style:text-properties fo:font-weight="bold" style:font-weight-asian="bold" fo:font-size="11pt" style:font-size-asian="11pt"/>
    </style:style>
    <style:style style:name="T16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76" style:parent-style-name="DefaultParagraphFont" style:family="text">
      <style:text-properties style:font-weight-complex="bold"/>
    </style:style>
    <style:style style:name="T1677" style:parent-style-name="DefaultParagraphFont" style:family="text">
      <style:text-properties style:font-weight-complex="bold" fo:font-size="10pt" style:font-size-asian="10pt"/>
    </style:style>
    <style:style style:name="T16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79" style:parent-style-name="DefaultParagraphFont" style:family="text">
      <style:text-properties style:font-weight-complex="bold" fo:font-size="10pt" style:font-size-asian="10pt"/>
    </style:style>
    <style:style style:name="T1680" style:parent-style-name="DefaultParagraphFont" style:family="text">
      <style:text-properties style:font-weight-complex="bold"/>
    </style:style>
    <style:style style:name="T1681" style:parent-style-name="DefaultParagraphFont" style:family="text">
      <style:text-properties fo:font-weight="bold" style:font-weight-asian="bold" fo:font-size="11pt" style:font-size-asian="11pt"/>
    </style:style>
    <style:style style:name="T16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683" style:parent-style-name="DefaultParagraphFont" style:family="text">
      <style:text-properties style:font-weight-complex="bold"/>
    </style:style>
    <style:style style:name="T1684" style:parent-style-name="DefaultParagraphFont" style:family="text">
      <style:text-properties style:font-weight-complex="bold" fo:font-size="10pt" style:font-size-asian="10pt"/>
    </style:style>
    <style:style style:name="T16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686" style:parent-style-name="DefaultParagraphFont" style:family="text">
      <style:text-properties style:font-weight-complex="bold" fo:font-size="10pt" style:font-size-asian="10pt"/>
    </style:style>
    <style:style style:name="T1687" style:parent-style-name="DefaultParagraphFont" style:family="text">
      <style:text-properties style:font-weight-complex="bold"/>
    </style:style>
    <style:style style:name="T1688" style:parent-style-name="DefaultParagraphFont" style:family="text">
      <style:text-properties style:font-weight-complex="bold"/>
    </style:style>
    <style:style style:name="T1689" style:parent-style-name="DefaultParagraphFont" style:family="text">
      <style:text-properties fo:font-weight="bold" style:font-weight-asian="bold" fo:font-size="11pt" style:font-size-asian="11pt"/>
    </style:style>
    <style:style style:name="T1690" style:parent-style-name="DefaultParagraphFont" style:family="text">
      <style:text-properties fo:font-style="italic" style:font-style-asian="italic"/>
    </style:style>
    <style:style style:name="T1691" style:parent-style-name="DefaultParagraphFont" style:family="text">
      <style:text-properties fo:font-style="italic" style:font-style-asian="italic"/>
    </style:style>
    <style:style style:name="T1692" style:parent-style-name="DefaultParagraphFont" style:family="text">
      <style:text-properties fo:font-style="italic" style:font-style-asian="italic"/>
    </style:style>
    <style:style style:name="T1693" style:parent-style-name="DefaultParagraphFont" style:family="text">
      <style:text-properties fo:font-style="italic" style:font-style-asian="italic"/>
    </style:style>
    <style:style style:name="T1694" style:parent-style-name="DefaultParagraphFont" style:family="text">
      <style:text-properties fo:font-weight="bold" style:font-weight-asian="bold" fo:font-size="11pt" style:font-size-asian="11pt"/>
    </style:style>
    <style:style style:name="T1695" style:parent-style-name="DefaultParagraphFont" style:family="text">
      <style:text-properties fo:font-weight="bold" style:font-weight-asian="bold" fo:font-size="11pt" style:font-size-asian="11pt"/>
    </style:style>
    <style:style style:name="T1696" style:parent-style-name="DefaultParagraphFont" style:family="text">
      <style:text-properties fo:font-style="italic" style:font-style-asian="italic"/>
    </style:style>
    <style:style style:name="T1697" style:parent-style-name="DefaultParagraphFont" style:family="text">
      <style:text-properties fo:font-style="italic" style:font-style-asian="italic"/>
    </style:style>
    <style:style style:name="T1698" style:parent-style-name="DefaultParagraphFont" style:family="text">
      <style:text-properties fo:font-style="italic" style:font-style-asian="italic"/>
    </style:style>
    <style:style style:name="T1699" style:parent-style-name="DefaultParagraphFont" style:family="text">
      <style:text-properties fo:font-style="italic" style:font-style-asian="italic"/>
    </style:style>
    <style:style style:name="T1700" style:parent-style-name="DefaultParagraphFont" style:family="text">
      <style:text-properties fo:font-style="italic" style:font-style-asian="italic"/>
    </style:style>
    <style:style style:name="T1701" style:parent-style-name="DefaultParagraphFont" style:family="text">
      <style:text-properties fo:font-style="italic" style:font-style-asian="italic"/>
    </style:style>
    <style:style style:name="T1702" style:parent-style-name="DefaultParagraphFont" style:family="text">
      <style:text-properties fo:font-style="italic" style:font-style-asian="italic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style="italic" style:font-style-asian="italic"/>
    </style:style>
    <style:style style:name="T1710" style:parent-style-name="DefaultParagraphFont" style:family="text">
      <style:text-properties fo:font-style="italic" style:font-style-asian="italic"/>
    </style:style>
    <style:style style:name="T1711" style:parent-style-name="DefaultParagraphFont" style:family="text">
      <style:text-properties fo:font-weight="bold" style:font-weight-asian="bold" fo:font-size="11pt" style:font-size-asian="11pt"/>
    </style:style>
    <style:style style:name="T1712" style:parent-style-name="DefaultParagraphFont" style:family="text">
      <style:text-properties fo:letter-spacing="-0.0013in"/>
    </style:style>
    <style:style style:name="T1713" style:parent-style-name="DefaultParagraphFont" style:family="text">
      <style:text-properties fo:letter-spacing="-0.0013in"/>
    </style:style>
    <style:style style:name="T1714" style:parent-style-name="DefaultParagraphFont" style:family="text">
      <style:text-properties fo:letter-spacing="-0.0013in"/>
    </style:style>
    <style:style style:name="T1715" style:parent-style-name="DefaultParagraphFont" style:family="text">
      <style:text-properties fo:letter-spacing="-0.0013in"/>
    </style:style>
    <style:style style:name="T1716" style:parent-style-name="DefaultParagraphFont" style:family="text">
      <style:text-properties fo:letter-spacing="-0.0013in"/>
    </style:style>
    <style:style style:name="T1717" style:parent-style-name="DefaultParagraphFont" style:family="text">
      <style:text-properties fo:letter-spacing="-0.0013in"/>
    </style:style>
    <style:style style:name="T1718" style:parent-style-name="DefaultParagraphFont" style:family="text">
      <style:text-properties fo:letter-spacing="-0.0013in"/>
    </style:style>
    <style:style style:name="T1719" style:parent-style-name="DefaultParagraphFont" style:family="text">
      <style:text-properties fo:letter-spacing="-0.0013in"/>
    </style:style>
    <style:style style:name="T1720" style:parent-style-name="DefaultParagraphFont" style:family="text">
      <style:text-properties fo:letter-spacing="-0.0013in"/>
    </style:style>
    <style:style style:name="T1721" style:parent-style-name="DefaultParagraphFont" style:family="text">
      <style:text-properties fo:letter-spacing="-0.0013in"/>
    </style:style>
    <style:style style:name="T1722" style:parent-style-name="DefaultParagraphFont" style:family="text">
      <style:text-properties fo:letter-spacing="-0.0013in"/>
    </style:style>
    <style:style style:name="T1723" style:parent-style-name="DefaultParagraphFont" style:family="text">
      <style:text-properties fo:letter-spacing="-0.0013in"/>
    </style:style>
    <style:style style:name="T1724" style:parent-style-name="DefaultParagraphFont" style:family="text">
      <style:text-properties fo:letter-spacing="-0.0013in"/>
    </style:style>
    <style:style style:name="T1725" style:parent-style-name="DefaultParagraphFont" style:family="text">
      <style:text-properties fo:letter-spacing="-0.0013in"/>
    </style:style>
    <style:style style:name="T1726" style:parent-style-name="DefaultParagraphFont" style:family="text">
      <style:text-properties fo:letter-spacing="-0.0013in"/>
    </style:style>
    <style:style style:name="T1727" style:parent-style-name="DefaultParagraphFont" style:family="text">
      <style:text-properties fo:letter-spacing="-0.0013in"/>
    </style:style>
    <style:style style:name="T1728" style:parent-style-name="DefaultParagraphFont" style:family="text">
      <style:text-properties fo:font-weight="bold" style:font-weight-asian="bold" fo:font-size="11pt" style:font-size-asian="11pt"/>
    </style:style>
    <style:style style:name="T1729" style:parent-style-name="DefaultParagraphFont" style:family="text">
      <style:text-properties fo:font-weight="bold" style:font-weight-asian="bold" fo:font-size="11pt" style:font-size-asian="11pt"/>
    </style:style>
    <style:style style:name="T173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31" style:parent-style-name="DefaultParagraphFont" style:family="text">
      <style:text-properties style:font-weight-complex="bold"/>
    </style:style>
    <style:style style:name="T1732" style:parent-style-name="DefaultParagraphFont" style:family="text">
      <style:text-properties style:font-weight-complex="bold" fo:font-size="10pt" style:font-size-asian="10pt"/>
    </style:style>
    <style:style style:name="T173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34" style:parent-style-name="DefaultParagraphFont" style:family="text">
      <style:text-properties style:font-weight-complex="bold" fo:font-size="10pt" style:font-size-asian="10pt"/>
    </style:style>
    <style:style style:name="T1735" style:parent-style-name="DefaultParagraphFont" style:family="text">
      <style:text-properties style:font-weight-complex="bold"/>
    </style:style>
    <style:style style:name="T1736" style:parent-style-name="DefaultParagraphFont" style:family="text">
      <style:text-properties fo:letter-spacing="-0.0013in"/>
    </style:style>
    <style:style style:name="T1737" style:parent-style-name="DefaultParagraphFont" style:family="text">
      <style:text-properties fo:letter-spacing="-0.0013in"/>
    </style:style>
    <style:style style:name="T1738" style:parent-style-name="DefaultParagraphFont" style:family="text">
      <style:text-properties fo:letter-spacing="-0.0013in"/>
    </style:style>
    <style:style style:name="T1739" style:parent-style-name="DefaultParagraphFont" style:family="text">
      <style:text-properties fo:letter-spacing="-0.0013in"/>
    </style:style>
    <style:style style:name="T1740" style:parent-style-name="DefaultParagraphFont" style:family="text">
      <style:text-properties fo:letter-spacing="-0.0013in"/>
    </style:style>
    <style:style style:name="T1741" style:parent-style-name="DefaultParagraphFont" style:family="text">
      <style:text-properties fo:letter-spacing="-0.0013in"/>
    </style:style>
    <style:style style:name="T1742" style:parent-style-name="DefaultParagraphFont" style:family="text">
      <style:text-properties fo:letter-spacing="-0.0013in"/>
    </style:style>
    <style:style style:name="T1743" style:parent-style-name="DefaultParagraphFont" style:family="text">
      <style:text-properties fo:letter-spacing="-0.0013in"/>
    </style:style>
    <style:style style:name="T1744" style:parent-style-name="DefaultParagraphFont" style:family="text">
      <style:text-properties fo:letter-spacing="-0.0013in"/>
    </style:style>
    <style:style style:name="T1745" style:parent-style-name="DefaultParagraphFont" style:family="text">
      <style:text-properties fo:letter-spacing="-0.0013in"/>
    </style:style>
    <style:style style:name="T1746" style:parent-style-name="DefaultParagraphFont" style:family="text">
      <style:text-properties fo:letter-spacing="-0.0013in"/>
    </style:style>
    <style:style style:name="T1747" style:parent-style-name="DefaultParagraphFont" style:family="text">
      <style:text-properties fo:letter-spacing="-0.0013in"/>
    </style:style>
    <style:style style:name="T1748" style:parent-style-name="DefaultParagraphFont" style:family="text">
      <style:text-properties fo:letter-spacing="-0.0013in"/>
    </style:style>
    <style:style style:name="T1749" style:parent-style-name="DefaultParagraphFont" style:family="text">
      <style:text-properties fo:letter-spacing="-0.0013in"/>
    </style:style>
    <style:style style:name="T1750" style:parent-style-name="DefaultParagraphFont" style:family="text">
      <style:text-properties fo:letter-spacing="-0.0013in"/>
    </style:style>
    <style:style style:name="T1751" style:parent-style-name="DefaultParagraphFont" style:family="text">
      <style:text-properties fo:letter-spacing="-0.0013in"/>
    </style:style>
    <style:style style:name="T1752" style:parent-style-name="DefaultParagraphFont" style:family="text">
      <style:text-properties fo:letter-spacing="-0.0013in"/>
    </style:style>
    <style:style style:name="T1753" style:parent-style-name="DefaultParagraphFont" style:family="text">
      <style:text-properties fo:letter-spacing="-0.0013in"/>
    </style:style>
    <style:style style:name="T1754" style:parent-style-name="DefaultParagraphFont" style:family="text">
      <style:text-properties fo:letter-spacing="-0.0013in"/>
    </style:style>
    <style:style style:name="T1755" style:parent-style-name="DefaultParagraphFont" style:family="text">
      <style:text-properties fo:letter-spacing="-0.0013in"/>
    </style:style>
    <style:style style:name="T1756" style:parent-style-name="DefaultParagraphFont" style:family="text">
      <style:text-properties fo:letter-spacing="-0.0013in"/>
    </style:style>
    <style:style style:name="T1757" style:parent-style-name="DefaultParagraphFont" style:family="text">
      <style:text-properties fo:letter-spacing="-0.0013in"/>
    </style:style>
    <style:style style:name="T1758" style:parent-style-name="DefaultParagraphFont" style:family="text">
      <style:text-properties fo:letter-spacing="-0.0013in"/>
    </style:style>
    <style:style style:name="T1759" style:parent-style-name="DefaultParagraphFont" style:family="text">
      <style:text-properties fo:letter-spacing="-0.0013in"/>
    </style:style>
    <style:style style:name="T1760" style:parent-style-name="DefaultParagraphFont" style:family="text">
      <style:text-properties fo:letter-spacing="-0.0013in"/>
    </style:style>
    <style:style style:name="T1761" style:parent-style-name="DefaultParagraphFont" style:family="text">
      <style:text-properties fo:letter-spacing="-0.0013in"/>
    </style:style>
    <style:style style:name="T1762" style:parent-style-name="DefaultParagraphFont" style:family="text">
      <style:text-properties fo:letter-spacing="-0.0013in"/>
    </style:style>
    <style:style style:name="T1763" style:parent-style-name="DefaultParagraphFont" style:family="text">
      <style:text-properties fo:letter-spacing="-0.0013in"/>
    </style:style>
    <style:style style:name="T1764" style:parent-style-name="DefaultParagraphFont" style:family="text">
      <style:text-properties fo:letter-spacing="-0.0013in"/>
    </style:style>
    <style:style style:name="T1765" style:parent-style-name="DefaultParagraphFont" style:family="text">
      <style:text-properties fo:font-weight="bold" style:font-weight-asian="bold" fo:font-size="11pt" style:font-size-asian="11pt"/>
    </style:style>
    <style:style style:name="T1766" style:parent-style-name="DefaultParagraphFont" style:family="text">
      <style:text-properties fo:font-weight="bold" style:font-weight-asian="bold" fo:font-size="11pt" style:font-size-asian="11pt"/>
    </style:style>
    <style:style style:name="T1767" style:parent-style-name="DefaultParagraphFont" style:family="text">
      <style:text-properties fo:font-style="italic" style:font-style-asian="italic"/>
    </style:style>
    <style:style style:name="T1768" style:parent-style-name="DefaultParagraphFont" style:family="text">
      <style:text-properties fo:font-style="italic" style:font-style-asian="italic"/>
    </style:style>
    <style:style style:name="T1769" style:parent-style-name="DefaultParagraphFont" style:family="text">
      <style:text-properties fo:font-style="italic" style:font-style-asian="italic"/>
    </style:style>
    <style:style style:name="T1770" style:parent-style-name="DefaultParagraphFont" style:family="text">
      <style:text-properties fo:font-style="italic" style:font-style-asian="italic"/>
    </style:style>
    <style:style style:name="T1771" style:parent-style-name="DefaultParagraphFont" style:family="text">
      <style:text-properties fo:font-style="italic" style:font-style-asian="italic"/>
    </style:style>
    <style:style style:name="T1772" style:parent-style-name="DefaultParagraphFont" style:family="text">
      <style:text-properties fo:font-style="italic" style:font-style-asian="italic"/>
    </style:style>
    <style:style style:name="T1773" style:parent-style-name="DefaultParagraphFont" style:family="text">
      <style:text-properties fo:font-style="italic" style:font-style-asian="italic"/>
    </style:style>
    <style:style style:name="T1774" style:parent-style-name="DefaultParagraphFont" style:family="text">
      <style:text-properties fo:font-style="italic" style:font-style-asian="italic"/>
    </style:style>
    <style:style style:name="T177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776" style:parent-style-name="DefaultParagraphFont" style:family="text">
      <style:text-properties style:font-weight-complex="bold"/>
    </style:style>
    <style:style style:name="T1777" style:parent-style-name="DefaultParagraphFont" style:family="text">
      <style:text-properties style:font-weight-complex="bold" fo:font-size="10pt" style:font-size-asian="10pt"/>
    </style:style>
    <style:style style:name="T177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779" style:parent-style-name="DefaultParagraphFont" style:family="text">
      <style:text-properties style:font-weight-complex="bold" fo:font-size="10pt" style:font-size-asian="10pt"/>
    </style:style>
    <style:style style:name="T1780" style:parent-style-name="DefaultParagraphFont" style:family="text">
      <style:text-properties style:font-weight-complex="bold"/>
    </style:style>
    <style:style style:name="T1781" style:parent-style-name="DefaultParagraphFont" style:family="text">
      <style:text-properties fo:font-weight="bold" style:font-weight-asian="bold" fo:font-size="11pt" style:font-size-asian="11pt"/>
    </style:style>
    <style:style style:name="T1782" style:parent-style-name="DefaultParagraphFont" style:family="text">
      <style:text-properties fo:font-weight="bold" style:font-weight-asian="bold" style:font-weight-complex="bold" fo:letter-spacing="-0.0027in" fo:font-size="11pt" style:font-size-asian="11pt"/>
    </style:style>
    <style:style style:name="T1783" style:parent-style-name="DefaultParagraphFont" style:family="text">
      <style:text-properties style:font-weight-complex="bold" fo:letter-spacing="-0.0027in"/>
    </style:style>
    <style:style style:name="T1784" style:parent-style-name="DefaultParagraphFont" style:family="text">
      <style:text-properties style:font-weight-complex="bold" fo:letter-spacing="-0.0027in" fo:font-size="10pt" style:font-size-asian="10pt"/>
    </style:style>
    <style:style style:name="T1785" style:parent-style-name="DefaultParagraphFont" style:family="text">
      <style:text-properties style:font-weight-complex="bold" fo:font-style="italic" style:font-style-asian="italic" fo:letter-spacing="-0.0027in" fo:font-size="10pt" style:font-size-asian="10pt"/>
    </style:style>
    <style:style style:name="T1786" style:parent-style-name="DefaultParagraphFont" style:family="text">
      <style:text-properties style:font-weight-complex="bold" fo:letter-spacing="-0.0027in" fo:font-size="10pt" style:font-size-asian="10pt"/>
    </style:style>
    <style:style style:name="T1787" style:parent-style-name="DefaultParagraphFont" style:family="text">
      <style:text-properties style:font-weight-complex="bold" fo:letter-spacing="-0.0027in"/>
    </style:style>
    <style:style style:name="T1788" style:parent-style-name="DefaultParagraphFont" style:family="text">
      <style:text-properties fo:letter-spacing="-0.0027in"/>
    </style:style>
    <style:style style:name="T1789" style:parent-style-name="DefaultParagraphFont" style:family="text">
      <style:text-properties fo:letter-spacing="-0.0027in"/>
    </style:style>
    <style:style style:name="T1790" style:parent-style-name="DefaultParagraphFont" style:family="text">
      <style:text-properties fo:letter-spacing="-0.0027in"/>
    </style:style>
    <style:style style:name="T1791" style:parent-style-name="DefaultParagraphFont" style:family="text">
      <style:text-properties fo:letter-spacing="-0.0027in"/>
    </style:style>
    <style:style style:name="T1792" style:parent-style-name="DefaultParagraphFont" style:family="text">
      <style:text-properties fo:letter-spacing="-0.0027in"/>
    </style:style>
    <style:style style:name="T1793" style:parent-style-name="DefaultParagraphFont" style:family="text">
      <style:text-properties fo:letter-spacing="-0.0027in"/>
    </style:style>
    <style:style style:name="T1794" style:parent-style-name="DefaultParagraphFont" style:family="text">
      <style:text-properties fo:letter-spacing="-0.0027in"/>
    </style:style>
    <style:style style:name="T1795" style:parent-style-name="DefaultParagraphFont" style:family="text">
      <style:text-properties fo:letter-spacing="-0.0027in"/>
    </style:style>
    <style:style style:name="T1796" style:parent-style-name="DefaultParagraphFont" style:family="text">
      <style:text-properties fo:letter-spacing="-0.0027in"/>
    </style:style>
    <style:style style:name="T1797" style:parent-style-name="DefaultParagraphFont" style:family="text">
      <style:text-properties fo:letter-spacing="-0.0027in"/>
    </style:style>
    <style:style style:name="T1798" style:parent-style-name="DefaultParagraphFont" style:family="text">
      <style:text-properties fo:letter-spacing="-0.0027in"/>
    </style:style>
    <style:style style:name="T1799" style:parent-style-name="DefaultParagraphFont" style:family="text">
      <style:text-properties fo:letter-spacing="-0.0027in"/>
    </style:style>
    <style:style style:name="T1800" style:parent-style-name="DefaultParagraphFont" style:family="text">
      <style:text-properties fo:letter-spacing="-0.0027in"/>
    </style:style>
    <style:style style:name="T1801" style:parent-style-name="DefaultParagraphFont" style:family="text">
      <style:text-properties fo:letter-spacing="-0.0027in"/>
    </style:style>
    <style:style style:name="T1802" style:parent-style-name="DefaultParagraphFont" style:family="text">
      <style:text-properties fo:letter-spacing="-0.0027in"/>
    </style:style>
    <style:style style:name="T1803" style:parent-style-name="DefaultParagraphFont" style:family="text">
      <style:text-properties fo:letter-spacing="-0.0027in"/>
    </style:style>
    <style:style style:name="T1804" style:parent-style-name="DefaultParagraphFont" style:family="text">
      <style:text-properties fo:letter-spacing="-0.0027in"/>
    </style:style>
    <style:style style:name="T1805" style:parent-style-name="DefaultParagraphFont" style:family="text">
      <style:text-properties fo:font-weight="bold" style:font-weight-asian="bold" fo:font-size="11pt" style:font-size-asian="11pt"/>
    </style:style>
    <style:style style:name="T1806" style:parent-style-name="DefaultParagraphFont" style:family="text">
      <style:text-properties fo:font-weight="bold" style:font-weight-asian="bold" fo:font-size="11pt" style:font-size-asian="11pt"/>
    </style:style>
    <style:style style:name="T18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08" style:parent-style-name="DefaultParagraphFont" style:family="text">
      <style:text-properties style:font-weight-complex="bold"/>
    </style:style>
    <style:style style:name="T1809" style:parent-style-name="DefaultParagraphFont" style:family="text">
      <style:text-properties style:font-weight-complex="bold" fo:font-size="10pt" style:font-size-asian="10pt"/>
    </style:style>
    <style:style style:name="T18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1" style:parent-style-name="DefaultParagraphFont" style:family="text">
      <style:text-properties style:font-weight-complex="bold" fo:font-size="10pt" style:font-size-asian="10pt"/>
    </style:style>
    <style:style style:name="T1812" style:parent-style-name="DefaultParagraphFont" style:family="text">
      <style:text-properties style:font-weight-complex="bold"/>
    </style:style>
    <style:style style:name="T1813" style:parent-style-name="DefaultParagraphFont" style:family="text">
      <style:text-properties fo:font-weight="bold" style:font-weight-asian="bold" fo:font-size="11pt" style:font-size-asian="11pt"/>
    </style:style>
    <style:style style:name="T1814" style:parent-style-name="DefaultParagraphFont" style:family="text">
      <style:text-properties fo:font-weight="bold" style:font-weight-asian="bold" fo:font-size="11pt" style:font-size-asian="11pt"/>
    </style:style>
    <style:style style:name="T1815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16" style:parent-style-name="DefaultParagraphFont" style:family="text">
      <style:text-properties style:font-weight-complex="bold"/>
    </style:style>
    <style:style style:name="T1817" style:parent-style-name="DefaultParagraphFont" style:family="text">
      <style:text-properties style:font-weight-complex="bold" fo:font-size="10pt" style:font-size-asian="10pt"/>
    </style:style>
    <style:style style:name="T1818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19" style:parent-style-name="DefaultParagraphFont" style:family="text">
      <style:text-properties style:font-weight-complex="bold" fo:font-size="10pt" style:font-size-asian="10pt"/>
    </style:style>
    <style:style style:name="T1820" style:parent-style-name="DefaultParagraphFont" style:family="text">
      <style:text-properties style:font-weight-complex="bold"/>
    </style:style>
    <style:style style:name="T1821" style:parent-style-name="DefaultParagraphFont" style:family="text">
      <style:text-properties fo:font-weight="bold" style:font-weight-asian="bold" fo:font-size="11pt" style:font-size-asian="11pt"/>
    </style:style>
    <style:style style:name="T182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1823" style:parent-style-name="DefaultParagraphFont" style:family="text">
      <style:text-properties style:font-weight-complex="bold"/>
    </style:style>
    <style:style style:name="T1824" style:parent-style-name="DefaultParagraphFont" style:family="text">
      <style:text-properties style:font-weight-complex="bold" fo:font-size="10pt" style:font-size-asian="10pt"/>
    </style:style>
    <style:style style:name="T182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1826" style:parent-style-name="DefaultParagraphFont" style:family="text">
      <style:text-properties style:font-weight-complex="bold" fo:font-size="10pt" style:font-size-asian="10pt"/>
    </style:style>
    <style:style style:name="T1827" style:parent-style-name="DefaultParagraphFont" style:family="text">
      <style:text-properties style:font-weight-complex="bold"/>
    </style:style>
    <style:style style:name="T1828" style:parent-style-name="DefaultParagraphFont" style:family="text">
      <style:text-properties fo:font-weight="bold" style:font-weight-asian="bold" fo:font-size="11pt" style:font-size-asian="11pt"/>
    </style:style>
    <style:style style:name="T1829" style:parent-style-name="DefaultParagraphFont" style:family="text">
      <style:text-properties fo:font-weight="bold" style:font-weight-asian="bold" fo:font-size="11pt" style:font-size-asian="11pt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weight="bold" style:font-weight-asian="bold" fo:font-size="11pt" style:font-size-asian="11pt"/>
    </style:style>
    <style:style style:name="T1834" style:parent-style-name="DefaultParagraphFont" style:family="text">
      <style:text-properties fo:font-weight="bold" style:font-weight-asian="bold" fo:font-size="11pt" style:font-size-asian="11pt"/>
    </style:style>
    <style:style style:name="T1835" style:parent-style-name="DefaultParagraphFont" style:family="text">
      <style:text-properties fo:font-size="10pt" style:font-size-asian="10pt"/>
    </style:style>
    <style:style style:name="T1836" style:parent-style-name="DefaultParagraphFont" style:family="text">
      <style:text-properties fo:font-style="italic" style:font-style-asian="italic" fo:font-size="10pt" style:font-size-asian="10pt"/>
    </style:style>
    <style:style style:name="T1837" style:parent-style-name="DefaultParagraphFont" style:family="text">
      <style:text-properties fo:font-size="10pt" style:font-size-asian="10pt"/>
    </style:style>
    <style:style style:name="P1838" style:parent-style-name="Laikas" style:family="paragraph">
      <style:text-properties fo:background-color="#FFFFFF"/>
    </style:style>
    <style:style style:name="T1839" style:parent-style-name="DefaultParagraphFont" style:family="text">
      <style:text-properties fo:background-color="#FFFFFF"/>
    </style:style>
    <style:style style:name="T1840" style:parent-style-name="DefaultParagraphFont" style:family="text">
      <style:text-properties fo:background-color="#FFFFFF"/>
    </style:style>
    <style:style style:name="T1841" style:parent-style-name="DefaultParagraphFont" style:family="text">
      <style:text-properties fo:background-color="#FFFFFF"/>
    </style:style>
    <style:style style:name="T1842" style:parent-style-name="DefaultParagraphFont" style:family="text">
      <style:text-properties fo:background-color="#FFFFFF"/>
    </style:style>
    <style:style style:name="T1843" style:parent-style-name="DefaultParagraphFont" style:family="text">
      <style:text-properties fo:background-color="#FFFFFF"/>
    </style:style>
    <style:style style:name="T1844" style:parent-style-name="DefaultParagraphFont" style:family="text">
      <style:text-properties fo:background-color="#FFFFFF"/>
    </style:style>
    <style:style style:name="T1845" style:parent-style-name="DefaultParagraphFont" style:family="text">
      <style:text-properties fo:background-color="#FFFFFF"/>
    </style:style>
    <style:style style:name="T1846" style:parent-style-name="DefaultParagraphFont" style:family="text">
      <style:text-properties fo:background-color="#FFFFFF"/>
    </style:style>
    <style:style style:name="T1847" style:parent-style-name="DefaultParagraphFont" style:family="text">
      <style:text-properties fo:background-color="#FFFFFF"/>
    </style:style>
    <style:style style:name="T1848" style:parent-style-name="DefaultParagraphFont" style:family="text">
      <style:text-properties fo:background-color="#FFFFFF"/>
    </style:style>
    <style:style style:name="T1849" style:parent-style-name="DefaultParagraphFont" style:family="text">
      <style:text-properties fo:background-color="#FFFFFF"/>
    </style:style>
    <style:style style:name="T1850" style:parent-style-name="DefaultParagraphFont" style:family="text">
      <style:text-properties fo:background-color="#FFFFFF"/>
    </style:style>
    <style:style style:name="T1851" style:parent-style-name="DefaultParagraphFont" style:family="text">
      <style:text-properties fo:background-color="#FFFFFF"/>
    </style:style>
    <style:style style:name="T1852" style:parent-style-name="DefaultParagraphFont" style:family="text">
      <style:text-properties fo:background-color="#FFFFFF"/>
    </style:style>
    <style:style style:name="T1853" style:parent-style-name="DefaultParagraphFont" style:family="text">
      <style:text-properties fo:background-color="#FFFFFF"/>
    </style:style>
    <style:style style:name="T1854" style:parent-style-name="DefaultParagraphFont" style:family="text">
      <style:text-properties fo:background-color="#FFFFFF"/>
    </style:style>
    <style:style style:name="T1855" style:parent-style-name="DefaultParagraphFont" style:family="text">
      <style:text-properties fo:background-color="#FFFFFF"/>
    </style:style>
    <style:style style:name="T1856" style:parent-style-name="DefaultParagraphFont" style:family="text">
      <style:text-properties fo:background-color="#FFFFFF"/>
    </style:style>
    <style:style style:name="T1857" style:parent-style-name="DefaultParagraphFont" style:family="text">
      <style:text-properties fo:background-color="#FFFFFF"/>
    </style:style>
    <style:style style:name="T1858" style:parent-style-name="DefaultParagraphFont" style:family="text">
      <style:text-properties fo:background-color="#FFFFFF"/>
    </style:style>
    <style:style style:name="T1859" style:parent-style-name="DefaultParagraphFont" style:family="text">
      <style:text-properties fo:background-color="#FFFFFF"/>
    </style:style>
    <style:style style:name="T1860" style:parent-style-name="DefaultParagraphFont" style:family="text">
      <style:text-properties fo:background-color="#FFFFFF"/>
    </style:style>
    <style:style style:name="T1861" style:parent-style-name="DefaultParagraphFont" style:family="text">
      <style:text-properties fo:background-color="#FFFFFF"/>
    </style:style>
    <style:style style:name="T1862" style:parent-style-name="DefaultParagraphFont" style:family="text">
      <style:text-properties fo:background-color="#FFFFFF"/>
    </style:style>
    <style:style style:name="T1863" style:parent-style-name="DefaultParagraphFont" style:family="text">
      <style:text-properties fo:background-color="#FFFFFF"/>
    </style:style>
    <style:style style:name="T1864" style:parent-style-name="DefaultParagraphFont" style:family="text">
      <style:text-properties fo:background-color="#FFFFFF"/>
    </style:style>
    <style:style style:name="T1865" style:parent-style-name="DefaultParagraphFont" style:family="text">
      <style:text-properties fo:background-color="#FFFFFF"/>
    </style:style>
    <style:style style:name="T1866" style:parent-style-name="DefaultParagraphFont" style:family="text">
      <style:text-properties fo:background-color="#FFFFFF"/>
    </style:style>
    <style:style style:name="T1867" style:parent-style-name="DefaultParagraphFont" style:family="text">
      <style:text-properties fo:background-color="#FFFFFF"/>
    </style:style>
    <style:style style:name="T1868" style:parent-style-name="DefaultParagraphFont" style:family="text">
      <style:text-properties fo:background-color="#FFFFFF"/>
    </style:style>
    <style:style style:name="T1869" style:parent-style-name="DefaultParagraphFont" style:family="text">
      <style:text-properties fo:background-color="#FFFFFF"/>
    </style:style>
    <style:style style:name="T1870" style:parent-style-name="DefaultParagraphFont" style:family="text">
      <style:text-properties fo:background-color="#FFFFFF"/>
    </style:style>
    <style:style style:name="T1871" style:parent-style-name="DefaultParagraphFont" style:family="text">
      <style:text-properties fo:background-color="#FFFFFF"/>
    </style:style>
    <style:style style:name="T1872" style:parent-style-name="DefaultParagraphFont" style:family="text">
      <style:text-properties fo:background-color="#FFFFFF"/>
    </style:style>
    <style:style style:name="T1873" style:parent-style-name="DefaultParagraphFont" style:family="text">
      <style:text-properties fo:background-color="#FFFFFF"/>
    </style:style>
    <style:style style:name="T1874" style:parent-style-name="DefaultParagraphFont" style:family="text">
      <style:text-properties fo:background-color="#FFFFFF"/>
    </style:style>
    <style:style style:name="T1875" style:parent-style-name="DefaultParagraphFont" style:family="text">
      <style:text-properties fo:background-color="#FFFFFF"/>
    </style:style>
    <style:style style:name="T1876" style:parent-style-name="DefaultParagraphFont" style:family="text">
      <style:text-properties fo:background-color="#FFFFFF"/>
    </style:style>
    <style:style style:name="T1877" style:parent-style-name="DefaultParagraphFont" style:family="text">
      <style:text-properties fo:background-color="#FFFFFF"/>
    </style:style>
    <style:style style:name="T1878" style:parent-style-name="DefaultParagraphFont" style:family="text">
      <style:text-properties fo:background-color="#FFFFFF"/>
    </style:style>
    <style:style style:name="T1879" style:parent-style-name="DefaultParagraphFont" style:family="text">
      <style:text-properties fo:background-color="#FFFFFF"/>
    </style:style>
    <style:style style:name="T1880" style:parent-style-name="DefaultParagraphFont" style:family="text">
      <style:text-properties fo:background-color="#FFFFFF"/>
    </style:style>
    <style:style style:name="T1881" style:parent-style-name="DefaultParagraphFont" style:family="text">
      <style:text-properties fo:background-color="#FFFFFF"/>
    </style:style>
    <style:style style:name="T1882" style:parent-style-name="DefaultParagraphFont" style:family="text">
      <style:text-properties fo:background-color="#FFFFFF"/>
    </style:style>
    <style:style style:name="T1883" style:parent-style-name="DefaultParagraphFont" style:family="text">
      <style:text-properties fo:background-color="#FFFFFF"/>
    </style:style>
    <style:style style:name="T1884" style:parent-style-name="DefaultParagraphFont" style:family="text">
      <style:text-properties fo:background-color="#FFFFFF"/>
    </style:style>
    <style:style style:name="T1885" style:parent-style-name="DefaultParagraphFont" style:family="text">
      <style:text-properties fo:background-color="#FFFFFF"/>
    </style:style>
    <style:style style:name="T1886" style:parent-style-name="DefaultParagraphFont" style:family="text">
      <style:text-properties fo:background-color="#FFFFFF"/>
    </style:style>
    <style:style style:name="T1887" style:parent-style-name="DefaultParagraphFont" style:family="text">
      <style:text-properties fo:background-color="#FFFFFF"/>
    </style:style>
    <style:style style:name="T1888" style:parent-style-name="DefaultParagraphFont" style:family="text">
      <style:text-properties fo:background-color="#FFFFFF"/>
    </style:style>
    <style:style style:name="T1889" style:parent-style-name="DefaultParagraphFont" style:family="text">
      <style:text-properties fo:background-color="#FFFFFF"/>
    </style:style>
    <style:style style:name="T1890" style:parent-style-name="DefaultParagraphFont" style:family="text">
      <style:text-properties fo:background-color="#FFFFFF"/>
    </style:style>
    <style:style style:name="T1891" style:parent-style-name="DefaultParagraphFont" style:family="text">
      <style:text-properties fo:background-color="#FFFFFF"/>
    </style:style>
    <style:style style:name="T1892" style:parent-style-name="DefaultParagraphFont" style:family="text">
      <style:text-properties fo:background-color="#FFFFFF"/>
    </style:style>
    <style:style style:name="T1893" style:parent-style-name="DefaultParagraphFont" style:family="text">
      <style:text-properties fo:background-color="#FFFFFF"/>
    </style:style>
    <style:style style:name="T1894" style:parent-style-name="DefaultParagraphFont" style:family="text">
      <style:text-properties fo:background-color="#FFFFFF"/>
    </style:style>
    <style:style style:name="T1895" style:parent-style-name="DefaultParagraphFont" style:family="text">
      <style:text-properties fo:background-color="#FFFFFF"/>
    </style:style>
    <style:style style:name="T1896" style:parent-style-name="DefaultParagraphFont" style:family="text">
      <style:text-properties fo:background-color="#FFFFFF"/>
    </style:style>
    <style:style style:name="T1897" style:parent-style-name="DefaultParagraphFont" style:family="text">
      <style:text-properties fo:background-color="#FFFFFF"/>
    </style:style>
    <style:style style:name="T1898" style:parent-style-name="DefaultParagraphFont" style:family="text">
      <style:text-properties fo:background-color="#FFFFFF"/>
    </style:style>
    <style:style style:name="T1899" style:parent-style-name="DefaultParagraphFont" style:family="text">
      <style:text-properties fo:background-color="#FFFFFF"/>
    </style:style>
    <style:style style:name="T1900" style:parent-style-name="DefaultParagraphFont" style:family="text">
      <style:text-properties fo:background-color="#FFFFFF"/>
    </style:style>
    <style:style style:name="T1901" style:parent-style-name="DefaultParagraphFont" style:family="text">
      <style:text-properties fo:background-color="#FFFFFF"/>
    </style:style>
    <style:style style:name="T1902" style:parent-style-name="DefaultParagraphFont" style:family="text">
      <style:text-properties fo:background-color="#FFFFFF"/>
    </style:style>
    <style:style style:name="T1903" style:parent-style-name="DefaultParagraphFont" style:family="text">
      <style:text-properties fo:background-color="#FFFFFF"/>
    </style:style>
    <style:style style:name="T1904" style:parent-style-name="DefaultParagraphFont" style:family="text">
      <style:text-properties fo:background-color="#FFFFFF"/>
    </style:style>
    <style:style style:name="T1905" style:parent-style-name="DefaultParagraphFont" style:family="text">
      <style:text-properties fo:background-color="#FFFFFF"/>
    </style:style>
    <style:style style:name="T1906" style:parent-style-name="DefaultParagraphFont" style:family="text">
      <style:text-properties fo:background-color="#FFFFFF"/>
    </style:style>
    <style:style style:name="T1907" style:parent-style-name="DefaultParagraphFont" style:family="text">
      <style:text-properties fo:background-color="#FFFFFF"/>
    </style:style>
    <style:style style:name="T1908" style:parent-style-name="DefaultParagraphFont" style:family="text">
      <style:text-properties fo:background-color="#FFFFFF"/>
    </style:style>
    <style:style style:name="T1909" style:parent-style-name="DefaultParagraphFont" style:family="text">
      <style:text-properties fo:background-color="#FFFFFF"/>
    </style:style>
    <style:style style:name="T1910" style:parent-style-name="DefaultParagraphFont" style:family="text">
      <style:text-properties fo:background-color="#FFFFFF"/>
    </style:style>
    <style:style style:name="T1911" style:parent-style-name="DefaultParagraphFont" style:family="text">
      <style:text-properties fo:background-color="#FFFFFF"/>
    </style:style>
    <style:style style:name="T1912" style:parent-style-name="DefaultParagraphFont" style:family="text">
      <style:text-properties fo:background-color="#FFFFFF"/>
    </style:style>
    <style:style style:name="T1913" style:parent-style-name="DefaultParagraphFont" style:family="text">
      <style:text-properties fo:background-color="#FFFFFF"/>
    </style:style>
    <style:style style:name="T1914" style:parent-style-name="DefaultParagraphFont" style:family="text">
      <style:text-properties fo:background-color="#FFFFFF"/>
    </style:style>
    <style:style style:name="T1915" style:parent-style-name="DefaultParagraphFont" style:family="text">
      <style:text-properties style:text-position="super 65%" fo:font-size="10pt" style:font-size-asian="10pt" fo:background-color="#FFFFFF"/>
    </style:style>
    <style:style style:name="T1916" style:parent-style-name="DefaultParagraphFont" style:family="text">
      <style:text-properties fo:background-color="#FFFFFF"/>
    </style:style>
    <style:style style:name="T1917" style:parent-style-name="DefaultParagraphFont" style:family="text">
      <style:text-properties fo:background-color="#FFFFFF"/>
    </style:style>
    <style:style style:name="T1918" style:parent-style-name="DefaultParagraphFont" style:family="text">
      <style:text-properties fo:background-color="#FFFFFF"/>
    </style:style>
    <style:style style:name="T1919" style:parent-style-name="DefaultParagraphFont" style:family="text">
      <style:text-properties fo:background-color="#FFFFFF"/>
    </style:style>
    <style:style style:name="T1920" style:parent-style-name="DefaultParagraphFont" style:family="text">
      <style:text-properties fo:background-color="#FFFFFF"/>
    </style:style>
    <style:style style:name="T1921" style:parent-style-name="DefaultParagraphFont" style:family="text">
      <style:text-properties fo:background-color="#FFFFFF"/>
    </style:style>
    <style:style style:name="T1922" style:parent-style-name="DefaultParagraphFont" style:family="text">
      <style:text-properties fo:background-color="#FFFFFF"/>
    </style:style>
    <style:style style:name="T1923" style:parent-style-name="DefaultParagraphFont" style:family="text">
      <style:text-properties fo:background-color="#FFFFFF"/>
    </style:style>
    <style:style style:name="T1924" style:parent-style-name="DefaultParagraphFont" style:family="text">
      <style:text-properties fo:background-color="#FFFFFF"/>
    </style:style>
    <style:style style:name="T1925" style:parent-style-name="DefaultParagraphFont" style:family="text">
      <style:text-properties fo:background-color="#FFFFFF"/>
    </style:style>
    <style:style style:name="T1926" style:parent-style-name="DefaultParagraphFont" style:family="text">
      <style:text-properties fo:background-color="#FFFFFF"/>
    </style:style>
    <style:style style:name="T1927" style:parent-style-name="DefaultParagraphFont" style:family="text">
      <style:text-properties fo:background-color="#FFFFFF"/>
    </style:style>
    <style:style style:name="T1928" style:parent-style-name="DefaultParagraphFont" style:family="text">
      <style:text-properties fo:background-color="#FFFFFF"/>
    </style:style>
    <style:style style:name="T1929" style:parent-style-name="DefaultParagraphFont" style:family="text">
      <style:text-properties fo:background-color="#FFFFFF"/>
    </style:style>
    <style:style style:name="T1930" style:parent-style-name="DefaultParagraphFont" style:family="text">
      <style:text-properties fo:background-color="#FFFFFF"/>
    </style:style>
    <style:style style:name="T1931" style:parent-style-name="DefaultParagraphFont" style:family="text">
      <style:text-properties fo:background-color="#FFFFFF"/>
    </style:style>
    <style:style style:name="T1932" style:parent-style-name="DefaultParagraphFont" style:family="text">
      <style:text-properties fo:background-color="#FFFFFF"/>
    </style:style>
    <style:style style:name="T1933" style:parent-style-name="DefaultParagraphFont" style:family="text">
      <style:text-properties fo:background-color="#FFFFFF"/>
    </style:style>
    <style:style style:name="T1934" style:parent-style-name="DefaultParagraphFont" style:family="text">
      <style:text-properties fo:background-color="#FFFFFF"/>
    </style:style>
    <style:style style:name="T1935" style:parent-style-name="DefaultParagraphFont" style:family="text">
      <style:text-properties fo:background-color="#FFFFFF"/>
    </style:style>
    <style:style style:name="T1936" style:parent-style-name="DefaultParagraphFont" style:family="text">
      <style:text-properties fo:background-color="#FFFFFF"/>
    </style:style>
    <style:style style:name="T1937" style:parent-style-name="DefaultParagraphFont" style:family="text">
      <style:text-properties fo:background-color="#FFFFFF"/>
    </style:style>
    <style:style style:name="T1938" style:parent-style-name="DefaultParagraphFont" style:family="text">
      <style:text-properties fo:background-color="#FFFFFF"/>
    </style:style>
    <style:style style:name="T1939" style:parent-style-name="DefaultParagraphFont" style:family="text">
      <style:text-properties fo:background-color="#FFFFFF"/>
    </style:style>
    <style:style style:name="T1940" style:parent-style-name="DefaultParagraphFont" style:family="text">
      <style:text-properties fo:background-color="#FFFFFF"/>
    </style:style>
    <style:style style:name="T1941" style:parent-style-name="DefaultParagraphFont" style:family="text">
      <style:text-properties fo:background-color="#FFFFFF"/>
    </style:style>
    <style:style style:name="T1942" style:parent-style-name="DefaultParagraphFont" style:family="text">
      <style:text-properties fo:background-color="#FFFFFF"/>
    </style:style>
    <style:style style:name="T1943" style:parent-style-name="DefaultParagraphFont" style:family="text">
      <style:text-properties fo:background-color="#FFFFFF"/>
    </style:style>
    <style:style style:name="T1944" style:parent-style-name="DefaultParagraphFont" style:family="text">
      <style:text-properties fo:letter-spacing="-0.0027in" fo:background-color="#FFFFFF"/>
    </style:style>
    <style:style style:name="T1945" style:parent-style-name="DefaultParagraphFont" style:family="text">
      <style:text-properties fo:letter-spacing="-0.0027in" fo:background-color="#FFFFFF"/>
    </style:style>
    <style:style style:name="T1946" style:parent-style-name="DefaultParagraphFont" style:family="text">
      <style:text-properties fo:letter-spacing="-0.0027in" fo:background-color="#FFFFFF"/>
    </style:style>
    <style:style style:name="T1947" style:parent-style-name="DefaultParagraphFont" style:family="text">
      <style:text-properties fo:letter-spacing="-0.0027in" fo:background-color="#FFFFFF"/>
    </style:style>
    <style:style style:name="T1948" style:parent-style-name="DefaultParagraphFont" style:family="text">
      <style:text-properties fo:letter-spacing="-0.0027in" fo:background-color="#FFFFFF"/>
    </style:style>
    <style:style style:name="T1949" style:parent-style-name="DefaultParagraphFont" style:family="text">
      <style:text-properties fo:letter-spacing="-0.0027in" fo:background-color="#FFFFFF"/>
    </style:style>
    <style:style style:name="T1950" style:parent-style-name="DefaultParagraphFont" style:family="text">
      <style:text-properties fo:letter-spacing="-0.0027in" fo:background-color="#FFFFFF"/>
    </style:style>
    <style:style style:name="T1951" style:parent-style-name="DefaultParagraphFont" style:family="text">
      <style:text-properties fo:letter-spacing="-0.0027in" fo:background-color="#FFFFFF"/>
    </style:style>
    <style:style style:name="T1952" style:parent-style-name="DefaultParagraphFont" style:family="text">
      <style:text-properties fo:letter-spacing="-0.0027in" fo:background-color="#FFFFFF"/>
    </style:style>
    <style:style style:name="T1953" style:parent-style-name="DefaultParagraphFont" style:family="text">
      <style:text-properties fo:letter-spacing="-0.0027in" fo:background-color="#FFFFFF"/>
    </style:style>
    <style:style style:name="T1954" style:parent-style-name="DefaultParagraphFont" style:family="text">
      <style:text-properties fo:letter-spacing="-0.0027in" fo:background-color="#FFFFFF"/>
    </style:style>
    <style:style style:name="T1955" style:parent-style-name="DefaultParagraphFont" style:family="text">
      <style:text-properties fo:letter-spacing="-0.0027in" fo:background-color="#FFFFFF"/>
    </style:style>
    <style:style style:name="T1956" style:parent-style-name="DefaultParagraphFont" style:family="text">
      <style:text-properties fo:letter-spacing="-0.0027in" fo:background-color="#FFFFFF"/>
    </style:style>
    <style:style style:name="T1957" style:parent-style-name="DefaultParagraphFont" style:family="text">
      <style:text-properties fo:letter-spacing="-0.0027in" fo:background-color="#FFFFFF"/>
    </style:style>
    <style:style style:name="T1958" style:parent-style-name="DefaultParagraphFont" style:family="text">
      <style:text-properties fo:background-color="#FFFFFF"/>
    </style:style>
    <style:style style:name="T1959" style:parent-style-name="DefaultParagraphFont" style:family="text">
      <style:text-properties fo:background-color="#FFFFFF"/>
    </style:style>
    <style:style style:name="T1960" style:parent-style-name="DefaultParagraphFont" style:family="text">
      <style:text-properties fo:background-color="#FFFFFF"/>
    </style:style>
    <style:style style:name="T1961" style:parent-style-name="DefaultParagraphFont" style:family="text">
      <style:text-properties fo:background-color="#FFFFFF"/>
    </style:style>
    <style:style style:name="T1962" style:parent-style-name="DefaultParagraphFont" style:family="text">
      <style:text-properties fo:background-color="#FFFFFF"/>
    </style:style>
    <style:style style:name="T1963" style:parent-style-name="DefaultParagraphFont" style:family="text">
      <style:text-properties fo:background-color="#FFFFFF"/>
    </style:style>
    <style:style style:name="T1964" style:parent-style-name="DefaultParagraphFont" style:family="text">
      <style:text-properties fo:background-color="#FFFFFF"/>
    </style:style>
    <style:style style:name="T1965" style:parent-style-name="DefaultParagraphFont" style:family="text">
      <style:text-properties fo:background-color="#FFFFFF"/>
    </style:style>
    <style:style style:name="T1966" style:parent-style-name="DefaultParagraphFont" style:family="text">
      <style:text-properties fo:background-color="#FFFFFF"/>
    </style:style>
    <style:style style:name="T1967" style:parent-style-name="DefaultParagraphFont" style:family="text">
      <style:text-properties fo:background-color="#FFFFFF"/>
    </style:style>
    <style:style style:name="T1968" style:parent-style-name="DefaultParagraphFont" style:family="text">
      <style:text-properties fo:background-color="#FFFFFF"/>
    </style:style>
    <style:style style:name="T1969" style:parent-style-name="DefaultParagraphFont" style:family="text">
      <style:text-properties fo:background-color="#FFFFFF"/>
    </style:style>
    <style:style style:name="T1970" style:parent-style-name="DefaultParagraphFont" style:family="text">
      <style:text-properties fo:background-color="#FFFFFF"/>
    </style:style>
    <style:style style:name="T1971" style:parent-style-name="DefaultParagraphFont" style:family="text">
      <style:text-properties fo:background-color="#FFFFFF"/>
    </style:style>
    <style:style style:name="T1972" style:parent-style-name="DefaultParagraphFont" style:family="text">
      <style:text-properties fo:background-color="#FFFFFF"/>
    </style:style>
    <style:style style:name="T1973" style:parent-style-name="DefaultParagraphFont" style:family="text">
      <style:text-properties fo:background-color="#FFFFFF"/>
    </style:style>
    <style:style style:name="T1974" style:parent-style-name="DefaultParagraphFont" style:family="text">
      <style:text-properties fo:background-color="#FFFFFF"/>
    </style:style>
    <style:style style:name="T1975" style:parent-style-name="DefaultParagraphFont" style:family="text">
      <style:text-properties fo:background-color="#FFFFFF"/>
    </style:style>
    <style:style style:name="T1976" style:parent-style-name="DefaultParagraphFont" style:family="text">
      <style:text-properties fo:background-color="#FFFFFF"/>
    </style:style>
    <style:style style:name="T1977" style:parent-style-name="DefaultParagraphFont" style:family="text">
      <style:text-properties fo:background-color="#FFFFFF"/>
    </style:style>
    <style:style style:name="T1978" style:parent-style-name="DefaultParagraphFont" style:family="text">
      <style:text-properties fo:background-color="#FFFFFF"/>
    </style:style>
    <style:style style:name="T1979" style:parent-style-name="DefaultParagraphFont" style:family="text">
      <style:text-properties fo:background-color="#FFFFFF"/>
    </style:style>
    <style:style style:name="T1980" style:parent-style-name="DefaultParagraphFont" style:family="text">
      <style:text-properties fo:background-color="#FFFFFF"/>
    </style:style>
    <style:style style:name="T1981" style:parent-style-name="DefaultParagraphFont" style:family="text">
      <style:text-properties fo:background-color="#FFFFFF"/>
    </style:style>
    <style:style style:name="T1982" style:parent-style-name="DefaultParagraphFont" style:family="text">
      <style:text-properties fo:background-color="#FFFFFF"/>
    </style:style>
    <style:style style:name="T1983" style:parent-style-name="DefaultParagraphFont" style:family="text">
      <style:text-properties fo:background-color="#FFFFFF"/>
    </style:style>
    <style:style style:name="T1984" style:parent-style-name="DefaultParagraphFont" style:family="text">
      <style:text-properties fo:background-color="#FFFFFF"/>
    </style:style>
    <style:style style:name="T1985" style:parent-style-name="DefaultParagraphFont" style:family="text">
      <style:text-properties fo:background-color="#FFFFFF"/>
    </style:style>
    <style:style style:name="T1986" style:parent-style-name="DefaultParagraphFont" style:family="text">
      <style:text-properties fo:background-color="#FFFFFF"/>
    </style:style>
    <style:style style:name="T1987" style:parent-style-name="DefaultParagraphFont" style:family="text">
      <style:text-properties fo:background-color="#FFFFFF"/>
    </style:style>
    <style:style style:name="T1988" style:parent-style-name="DefaultParagraphFont" style:family="text">
      <style:text-properties fo:background-color="#FFFFFF"/>
    </style:style>
    <style:style style:name="T1989" style:parent-style-name="DefaultParagraphFont" style:family="text">
      <style:text-properties fo:background-color="#FFFFFF"/>
    </style:style>
    <style:style style:name="T1990" style:parent-style-name="DefaultParagraphFont" style:family="text">
      <style:text-properties fo:background-color="#FFFFFF"/>
    </style:style>
    <style:style style:name="T1991" style:parent-style-name="DefaultParagraphFont" style:family="text">
      <style:text-properties fo:background-color="#FFFFFF"/>
    </style:style>
    <style:style style:name="T1992" style:parent-style-name="DefaultParagraphFont" style:family="text">
      <style:text-properties fo:background-color="#FFFFFF"/>
    </style:style>
    <style:style style:name="T1993" style:parent-style-name="DefaultParagraphFont" style:family="text">
      <style:text-properties fo:background-color="#FFFFFF"/>
    </style:style>
    <style:style style:name="T1994" style:parent-style-name="DefaultParagraphFont" style:family="text">
      <style:text-properties fo:letter-spacing="-0.0027in" fo:background-color="#FFFFFF"/>
    </style:style>
    <style:style style:name="T1995" style:parent-style-name="DefaultParagraphFont" style:family="text">
      <style:text-properties fo:letter-spacing="-0.0027in" fo:background-color="#FFFFFF"/>
    </style:style>
    <style:style style:name="T1996" style:parent-style-name="DefaultParagraphFont" style:family="text">
      <style:text-properties fo:letter-spacing="-0.0027in" fo:background-color="#FFFFFF"/>
    </style:style>
    <style:style style:name="T1997" style:parent-style-name="DefaultParagraphFont" style:family="text">
      <style:text-properties fo:letter-spacing="-0.0027in" fo:background-color="#FFFFFF"/>
    </style:style>
    <style:style style:name="T1998" style:parent-style-name="DefaultParagraphFont" style:family="text">
      <style:text-properties fo:letter-spacing="-0.0027in" fo:background-color="#FFFFFF"/>
    </style:style>
    <style:style style:name="T1999" style:parent-style-name="DefaultParagraphFont" style:family="text">
      <style:text-properties fo:letter-spacing="-0.0027in" fo:background-color="#FFFFFF"/>
    </style:style>
    <style:style style:name="T2000" style:parent-style-name="DefaultParagraphFont" style:family="text">
      <style:text-properties fo:letter-spacing="-0.0027in" fo:background-color="#FFFFFF"/>
    </style:style>
    <style:style style:name="T2001" style:parent-style-name="DefaultParagraphFont" style:family="text">
      <style:text-properties fo:letter-spacing="-0.0027in" fo:background-color="#FFFFFF"/>
    </style:style>
    <style:style style:name="T2002" style:parent-style-name="DefaultParagraphFont" style:family="text">
      <style:text-properties fo:letter-spacing="-0.0027in" fo:background-color="#FFFFFF"/>
    </style:style>
    <style:style style:name="T2003" style:parent-style-name="DefaultParagraphFont" style:family="text">
      <style:text-properties fo:letter-spacing="-0.0027in" fo:background-color="#FFFFFF"/>
    </style:style>
    <style:style style:name="T2004" style:parent-style-name="DefaultParagraphFont" style:family="text">
      <style:text-properties fo:letter-spacing="-0.0027in" fo:background-color="#FFFFFF"/>
    </style:style>
    <style:style style:name="T2005" style:parent-style-name="DefaultParagraphFont" style:family="text">
      <style:text-properties fo:letter-spacing="-0.0027in" fo:background-color="#FFFFFF"/>
    </style:style>
    <style:style style:name="T2006" style:parent-style-name="DefaultParagraphFont" style:family="text">
      <style:text-properties fo:letter-spacing="-0.0027in" fo:background-color="#FFFFFF"/>
    </style:style>
    <style:style style:name="T2007" style:parent-style-name="DefaultParagraphFont" style:family="text">
      <style:text-properties fo:letter-spacing="-0.0027in" fo:background-color="#FFFFFF"/>
    </style:style>
    <style:style style:name="T2008" style:parent-style-name="DefaultParagraphFont" style:family="text">
      <style:text-properties fo:letter-spacing="-0.0027in" fo:background-color="#FFFFFF"/>
    </style:style>
    <style:style style:name="T2009" style:parent-style-name="DefaultParagraphFont" style:family="text">
      <style:text-properties fo:letter-spacing="-0.0027in" fo:background-color="#FFFFFF"/>
    </style:style>
    <style:style style:name="T2010" style:parent-style-name="DefaultParagraphFont" style:family="text">
      <style:text-properties fo:letter-spacing="-0.0027in" fo:background-color="#FFFFFF"/>
    </style:style>
    <style:style style:name="T2011" style:parent-style-name="DefaultParagraphFont" style:family="text">
      <style:text-properties fo:letter-spacing="-0.0027in" fo:background-color="#FFFFFF"/>
    </style:style>
    <style:style style:name="T2012" style:parent-style-name="DefaultParagraphFont" style:family="text">
      <style:text-properties fo:background-color="#FFFFFF"/>
    </style:style>
    <style:style style:name="T2013" style:parent-style-name="DefaultParagraphFont" style:family="text">
      <style:text-properties fo:background-color="#FFFFFF"/>
    </style:style>
    <style:style style:name="T2014" style:parent-style-name="DefaultParagraphFont" style:family="text">
      <style:text-properties fo:background-color="#FFFFFF"/>
    </style:style>
    <style:style style:name="T2015" style:parent-style-name="DefaultParagraphFont" style:family="text">
      <style:text-properties fo:background-color="#FFFFFF"/>
    </style:style>
    <style:style style:name="T2016" style:parent-style-name="DefaultParagraphFont" style:family="text">
      <style:text-properties fo:background-color="#FFFFFF"/>
    </style:style>
    <style:style style:name="T2017" style:parent-style-name="DefaultParagraphFont" style:family="text">
      <style:text-properties fo:background-color="#FFFFFF"/>
    </style:style>
    <style:style style:name="T2018" style:parent-style-name="DefaultParagraphFont" style:family="text">
      <style:text-properties fo:background-color="#FFFFFF"/>
    </style:style>
    <style:style style:name="T2019" style:parent-style-name="DefaultParagraphFont" style:family="text">
      <style:text-properties fo:background-color="#FFFFFF"/>
    </style:style>
    <style:style style:name="T2020" style:parent-style-name="DefaultParagraphFont" style:family="text">
      <style:text-properties fo:background-color="#FFFFFF"/>
    </style:style>
    <style:style style:name="T2021" style:parent-style-name="DefaultParagraphFont" style:family="text">
      <style:text-properties fo:background-color="#FFFFFF"/>
    </style:style>
    <style:style style:name="T2022" style:parent-style-name="DefaultParagraphFont" style:family="text">
      <style:text-properties fo:background-color="#FFFFFF"/>
    </style:style>
    <style:style style:name="T2023" style:parent-style-name="DefaultParagraphFont" style:family="text">
      <style:text-properties fo:background-color="#FFFFFF"/>
    </style:style>
    <style:style style:name="T2024" style:parent-style-name="DefaultParagraphFont" style:family="text">
      <style:text-properties fo:background-color="#FFFFFF"/>
    </style:style>
    <style:style style:name="T2025" style:parent-style-name="DefaultParagraphFont" style:family="text">
      <style:text-properties fo:background-color="#FFFFFF"/>
    </style:style>
    <style:style style:name="T2026" style:parent-style-name="DefaultParagraphFont" style:family="text">
      <style:text-properties fo:background-color="#FFFFFF"/>
    </style:style>
    <style:style style:name="T2027" style:parent-style-name="DefaultParagraphFont" style:family="text">
      <style:text-properties fo:background-color="#FFFFFF"/>
    </style:style>
    <style:style style:name="T2028" style:parent-style-name="DefaultParagraphFont" style:family="text">
      <style:text-properties fo:background-color="#FFFFFF"/>
    </style:style>
    <style:style style:name="T2029" style:parent-style-name="DefaultParagraphFont" style:family="text">
      <style:text-properties fo:background-color="#FFFFFF"/>
    </style:style>
    <style:style style:name="T2030" style:parent-style-name="DefaultParagraphFont" style:family="text">
      <style:text-properties fo:background-color="#FFFFFF"/>
    </style:style>
    <style:style style:name="T2031" style:parent-style-name="DefaultParagraphFont" style:family="text">
      <style:text-properties fo:background-color="#FFFFFF"/>
    </style:style>
    <style:style style:name="T2032" style:parent-style-name="DefaultParagraphFont" style:family="text">
      <style:text-properties fo:background-color="#FFFFFF"/>
    </style:style>
    <style:style style:name="T2033" style:parent-style-name="DefaultParagraphFont" style:family="text">
      <style:text-properties fo:background-color="#FFFFFF"/>
    </style:style>
    <style:style style:name="T2034" style:parent-style-name="DefaultParagraphFont" style:family="text">
      <style:text-properties fo:background-color="#FFFFFF"/>
    </style:style>
    <style:style style:name="T2035" style:parent-style-name="DefaultParagraphFont" style:family="text">
      <style:text-properties fo:background-color="#FFFFFF"/>
    </style:style>
    <style:style style:name="T2036" style:parent-style-name="DefaultParagraphFont" style:family="text">
      <style:text-properties fo:background-color="#FFFFFF"/>
    </style:style>
    <style:style style:name="T2037" style:parent-style-name="DefaultParagraphFont" style:family="text">
      <style:text-properties fo:background-color="#FFFFFF"/>
    </style:style>
    <style:style style:name="T2038" style:parent-style-name="DefaultParagraphFont" style:family="text">
      <style:text-properties fo:background-color="#FFFFFF"/>
    </style:style>
    <style:style style:name="T2039" style:parent-style-name="DefaultParagraphFont" style:family="text">
      <style:text-properties fo:background-color="#FFFFFF"/>
    </style:style>
    <style:style style:name="T2040" style:parent-style-name="DefaultParagraphFont" style:family="text">
      <style:text-properties fo:background-color="#FFFFFF"/>
    </style:style>
    <style:style style:name="T2041" style:parent-style-name="DefaultParagraphFont" style:family="text">
      <style:text-properties fo:background-color="#FFFFFF"/>
    </style:style>
    <style:style style:name="T2042" style:parent-style-name="DefaultParagraphFont" style:family="text">
      <style:text-properties fo:background-color="#FFFFFF"/>
    </style:style>
    <style:style style:name="T2043" style:parent-style-name="DefaultParagraphFont" style:family="text">
      <style:text-properties fo:background-color="#FFFFFF"/>
    </style:style>
    <style:style style:name="T2044" style:parent-style-name="DefaultParagraphFont" style:family="text">
      <style:text-properties fo:background-color="#FFFFFF"/>
    </style:style>
    <style:style style:name="T2045" style:parent-style-name="DefaultParagraphFont" style:family="text">
      <style:text-properties fo:background-color="#FFFFFF"/>
    </style:style>
    <style:style style:name="T2046" style:parent-style-name="DefaultParagraphFont" style:family="text">
      <style:text-properties fo:background-color="#FFFFFF"/>
    </style:style>
    <style:style style:name="T2047" style:parent-style-name="DefaultParagraphFont" style:family="text">
      <style:text-properties fo:background-color="#FFFFFF"/>
    </style:style>
    <style:style style:name="T2048" style:parent-style-name="DefaultParagraphFont" style:family="text">
      <style:text-properties fo:background-color="#FFFFFF"/>
    </style:style>
    <style:style style:name="T2049" style:parent-style-name="DefaultParagraphFont" style:family="text">
      <style:text-properties fo:background-color="#FFFFFF"/>
    </style:style>
    <style:style style:name="T2050" style:parent-style-name="DefaultParagraphFont" style:family="text">
      <style:text-properties fo:background-color="#FFFFFF"/>
    </style:style>
    <style:style style:name="T2051" style:parent-style-name="DefaultParagraphFont" style:family="text">
      <style:text-properties fo:background-color="#FFFFFF"/>
    </style:style>
    <style:style style:name="T2052" style:parent-style-name="DefaultParagraphFont" style:family="text">
      <style:text-properties fo:background-color="#FFFFFF"/>
    </style:style>
    <style:style style:name="T2053" style:parent-style-name="DefaultParagraphFont" style:family="text">
      <style:text-properties fo:background-color="#FFFFFF"/>
    </style:style>
    <style:style style:name="T2054" style:parent-style-name="DefaultParagraphFont" style:family="text">
      <style:text-properties fo:background-color="#FFFFFF"/>
    </style:style>
    <style:style style:name="T2055" style:parent-style-name="DefaultParagraphFont" style:family="text">
      <style:text-properties fo:background-color="#FFFFFF"/>
    </style:style>
    <style:style style:name="T2056" style:parent-style-name="DefaultParagraphFont" style:family="text">
      <style:text-properties fo:background-color="#FFFFFF"/>
    </style:style>
    <style:style style:name="T2057" style:parent-style-name="DefaultParagraphFont" style:family="text">
      <style:text-properties fo:background-color="#FFFFFF"/>
    </style:style>
    <style:style style:name="T2058" style:parent-style-name="DefaultParagraphFont" style:family="text">
      <style:text-properties fo:background-color="#FFFFFF"/>
    </style:style>
    <style:style style:name="T2059" style:parent-style-name="DefaultParagraphFont" style:family="text">
      <style:text-properties fo:background-color="#FFFFFF"/>
    </style:style>
    <style:style style:name="T2060" style:parent-style-name="DefaultParagraphFont" style:family="text">
      <style:text-properties fo:background-color="#FFFFFF"/>
    </style:style>
    <style:style style:name="T2061" style:parent-style-name="DefaultParagraphFont" style:family="text">
      <style:text-properties fo:letter-spacing="0.0027in"/>
    </style:style>
    <style:style style:name="T2062" style:parent-style-name="DefaultParagraphFont" style:family="text">
      <style:text-properties fo:letter-spacing="0.0027in"/>
    </style:style>
    <style:style style:name="T2063" style:parent-style-name="DefaultParagraphFont" style:family="text">
      <style:text-properties fo:letter-spacing="0.0027in"/>
    </style:style>
    <style:style style:name="T2064" style:parent-style-name="DefaultParagraphFont" style:family="text">
      <style:text-properties fo:letter-spacing="0.0027in"/>
    </style:style>
    <style:style style:name="T2065" style:parent-style-name="DefaultParagraphFont" style:family="text">
      <style:text-properties fo:letter-spacing="0.0027in"/>
    </style:style>
    <style:style style:name="T2066" style:parent-style-name="DefaultParagraphFont" style:family="text">
      <style:text-properties fo:letter-spacing="0.0027in"/>
    </style:style>
    <style:style style:name="T2067" style:parent-style-name="DefaultParagraphFont" style:family="text">
      <style:text-properties fo:letter-spacing="0.0027in"/>
    </style:style>
    <style:style style:name="T2068" style:parent-style-name="DefaultParagraphFont" style:family="text">
      <style:text-properties fo:letter-spacing="0.0027in"/>
    </style:style>
    <style:style style:name="T2069" style:parent-style-name="DefaultParagraphFont" style:family="text">
      <style:text-properties fo:letter-spacing="0.0027in"/>
    </style:style>
    <style:style style:name="T2070" style:parent-style-name="DefaultParagraphFont" style:family="text">
      <style:text-properties fo:letter-spacing="0.0027in"/>
    </style:style>
    <style:style style:name="T2071" style:parent-style-name="DefaultParagraphFont" style:family="text">
      <style:text-properties fo:letter-spacing="0.0027in"/>
    </style:style>
    <style:style style:name="T2072" style:parent-style-name="DefaultParagraphFont" style:family="text">
      <style:text-properties fo:letter-spacing="0.0027in" style:text-position="super 65%" fo:font-size="10pt" style:font-size-asian="10pt"/>
    </style:style>
    <style:style style:name="T2073" style:parent-style-name="DefaultParagraphFont" style:family="text">
      <style:text-properties fo:letter-spacing="0.0027in"/>
    </style:style>
    <style:style style:name="T2074" style:parent-style-name="DefaultParagraphFont" style:family="text">
      <style:text-properties fo:letter-spacing="0.0027in"/>
    </style:style>
    <style:style style:name="T2075" style:parent-style-name="DefaultParagraphFont" style:family="text">
      <style:text-properties fo:font-style="italic" style:font-style-asian="italic"/>
    </style:style>
    <style:style style:name="T2076" style:parent-style-name="DefaultParagraphFont" style:family="text">
      <style:text-properties fo:font-style="italic" style:font-style-asian="italic"/>
    </style:style>
    <style:style style:name="T2077" style:parent-style-name="DefaultParagraphFont" style:family="text">
      <style:text-properties fo:font-style="italic" style:font-style-asian="italic"/>
    </style:style>
    <style:style style:name="T2078" style:parent-style-name="DefaultParagraphFont" style:family="text">
      <style:text-properties fo:font-style="italic" style:font-style-asian="italic"/>
    </style:style>
    <style:style style:name="T2079" style:parent-style-name="DefaultParagraphFont" style:family="text">
      <style:text-properties fo:font-style="italic" style:font-style-asian="italic"/>
    </style:style>
    <style:style style:name="T2080" style:parent-style-name="DefaultParagraphFont" style:family="text">
      <style:text-properties fo:font-weight="bold" style:font-weight-asian="bold" fo:font-size="11pt" style:font-size-asian="11pt"/>
    </style:style>
    <style:style style:name="T2081" style:parent-style-name="DefaultParagraphFont" style:family="text">
      <style:text-properties fo:font-weight="bold" style:font-weight-asian="bold" fo:font-size="11pt" style:font-size-asian="11pt"/>
    </style:style>
    <style:style style:name="T2082" style:parent-style-name="DefaultParagraphFont" style:family="text">
      <style:text-properties fo:font-size="10pt" style:font-size-asian="10pt"/>
    </style:style>
    <style:style style:name="T2083" style:parent-style-name="DefaultParagraphFont" style:family="text">
      <style:text-properties fo:font-style="italic" style:font-style-asian="italic"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fo:font-weight="bold" style:font-weight-asian="bold" fo:font-size="11pt" style:font-size-asian="11pt"/>
    </style:style>
    <style:style style:name="T2086" style:parent-style-name="DefaultParagraphFont" style:family="text">
      <style:text-properties fo:font-weight="bold" style:font-weight-asian="bold" fo:font-size="11pt" style:font-size-asian="11pt"/>
    </style:style>
    <style:style style:name="T2087" style:parent-style-name="DefaultParagraphFont" style:family="text">
      <style:text-properties fo:font-size="10pt" style:font-size-asian="10pt"/>
    </style:style>
    <style:style style:name="T2088" style:parent-style-name="DefaultParagraphFont" style:family="text">
      <style:text-properties fo:font-style="italic" style:font-style-asian="italic" fo:font-size="10pt" style:font-size-asian="10pt"/>
    </style:style>
    <style:style style:name="T2089" style:parent-style-name="DefaultParagraphFont" style:family="text">
      <style:text-properties fo:font-size="10pt" style:font-size-asian="10pt"/>
    </style:style>
    <style:style style:name="T2090" style:parent-style-name="DefaultParagraphFont" style:family="text">
      <style:text-properties fo:font-weight="bold" style:font-weight-asian="bold" fo:font-size="11pt" style:font-size-asian="11pt"/>
    </style:style>
    <style:style style:name="T2091" style:parent-style-name="DefaultParagraphFont" style:family="text">
      <style:text-properties fo:font-style="italic" style:font-style-asian="italic"/>
    </style:style>
    <style:style style:name="T2092" style:parent-style-name="DefaultParagraphFont" style:family="text">
      <style:text-properties fo:font-style="italic" style:font-style-asian="italic"/>
    </style:style>
    <style:style style:name="T2093" style:parent-style-name="DefaultParagraphFont" style:family="text">
      <style:text-properties fo:font-style="italic" style:font-style-asian="italic"/>
    </style:style>
    <style:style style:name="T2094" style:parent-style-name="DefaultParagraphFont" style:family="text">
      <style:text-properties fo:font-style="italic" style:font-style-asian="italic"/>
    </style:style>
    <style:style style:name="T2095" style:parent-style-name="DefaultParagraphFont" style:family="text">
      <style:text-properties fo:font-weight="bold" style:font-weight-asian="bold" fo:font-size="11pt" style:font-size-asian="11pt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fo:font-style="italic" style:font-style-asian="italic" fo:font-size="10pt" style:font-size-asian="10pt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fo:letter-spacing="-0.0013in"/>
    </style:style>
    <style:style style:name="T2100" style:parent-style-name="DefaultParagraphFont" style:family="text">
      <style:text-properties fo:letter-spacing="-0.0013in"/>
    </style:style>
    <style:style style:name="T2101" style:parent-style-name="DefaultParagraphFont" style:family="text">
      <style:text-properties fo:letter-spacing="-0.0013in"/>
    </style:style>
    <style:style style:name="T2102" style:parent-style-name="DefaultParagraphFont" style:family="text">
      <style:text-properties fo:letter-spacing="-0.0013in"/>
    </style:style>
    <style:style style:name="T2103" style:parent-style-name="DefaultParagraphFont" style:family="text">
      <style:text-properties fo:letter-spacing="-0.0013in"/>
    </style:style>
    <style:style style:name="T2104" style:parent-style-name="DefaultParagraphFont" style:family="text">
      <style:text-properties fo:letter-spacing="-0.0013in"/>
    </style:style>
    <style:style style:name="T2105" style:parent-style-name="DefaultParagraphFont" style:family="text">
      <style:text-properties fo:letter-spacing="-0.0013in"/>
    </style:style>
    <style:style style:name="T2106" style:parent-style-name="DefaultParagraphFont" style:family="text">
      <style:text-properties fo:letter-spacing="-0.0013in"/>
    </style:style>
    <style:style style:name="T2107" style:parent-style-name="DefaultParagraphFont" style:family="text">
      <style:text-properties fo:letter-spacing="-0.0013in"/>
    </style:style>
    <style:style style:name="T2108" style:parent-style-name="DefaultParagraphFont" style:family="text">
      <style:text-properties fo:letter-spacing="-0.0013in"/>
    </style:style>
    <style:style style:name="T2109" style:parent-style-name="DefaultParagraphFont" style:family="text">
      <style:text-properties fo:letter-spacing="-0.0013in"/>
    </style:style>
    <style:style style:name="T2110" style:parent-style-name="DefaultParagraphFont" style:family="text">
      <style:text-properties fo:font-style="italic" style:font-style-asian="italic"/>
    </style:style>
    <style:style style:name="T2111" style:parent-style-name="DefaultParagraphFont" style:family="text">
      <style:text-properties fo:font-style="italic" style:font-style-asian="italic"/>
    </style:style>
    <style:style style:name="T2112" style:parent-style-name="DefaultParagraphFont" style:family="text">
      <style:text-properties fo:font-style="italic" style:font-style-asian="italic"/>
    </style:style>
    <style:style style:name="T2113" style:parent-style-name="DefaultParagraphFont" style:family="text">
      <style:text-properties fo:font-style="italic" style:font-style-asian="italic"/>
    </style:style>
    <style:style style:name="T2114" style:parent-style-name="DefaultParagraphFont" style:family="text">
      <style:text-properties fo:font-weight="bold" style:font-weight-asian="bold" fo:font-size="11pt" style:font-size-asian="11pt"/>
    </style:style>
    <style:style style:name="T2115" style:parent-style-name="DefaultParagraphFont" style:family="text">
      <style:text-properties fo:font-weight="bold" style:font-weight-asian="bold" fo:font-size="11pt" style:font-size-asian="11pt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fo:font-style="italic" style:font-style-asian="italic" fo:font-size="10pt" style:font-size-asian="10pt"/>
    </style:style>
    <style:style style:name="T2118" style:parent-style-name="DefaultParagraphFont" style:family="text">
      <style:text-properties fo:font-size="10pt" style:font-size-asian="10pt"/>
    </style:style>
    <style:style style:name="T2119" style:parent-style-name="DefaultParagraphFont" style:family="text">
      <style:text-properties fo:font-weight="bold" style:font-weight-asian="bold" fo:font-size="11pt" style:font-size-asian="11pt"/>
    </style:style>
    <style:style style:name="T2120" style:parent-style-name="DefaultParagraphFont" style:family="text">
      <style:text-properties fo:font-weight="bold" style:font-weight-asian="bold" style:font-weight-complex="bold" fo:font-size="11pt" style:font-size-asian="11pt" fo:language="en" fo:country="US"/>
    </style:style>
    <style:style style:name="T2121" style:parent-style-name="DefaultParagraphFont" style:family="text">
      <style:text-properties style:font-weight-complex="bold" fo:language="en" fo:country="US"/>
    </style:style>
    <style:style style:name="T2122" style:parent-style-name="DefaultParagraphFont" style:family="text">
      <style:text-properties style:font-weight-complex="bold" fo:font-size="10pt" style:font-size-asian="10pt" fo:language="en" fo:country="US"/>
    </style:style>
    <style:style style:name="T2123" style:parent-style-name="DefaultParagraphFont" style:family="text">
      <style:text-properties style:font-weight-complex="bold" fo:font-style="italic" style:font-style-asian="italic" fo:font-size="10pt" style:font-size-asian="10pt" fo:language="en" fo:country="US"/>
    </style:style>
    <style:style style:name="T2124" style:parent-style-name="DefaultParagraphFont" style:family="text">
      <style:text-properties style:font-weight-complex="bold" fo:font-size="10pt" style:font-size-asian="10pt" fo:language="en" fo:country="US"/>
    </style:style>
    <style:style style:name="T2125" style:parent-style-name="DefaultParagraphFont" style:family="text">
      <style:text-properties style:font-weight-complex="bold" fo:language="en" fo:country="US"/>
    </style:style>
    <style:style style:name="T2126" style:parent-style-name="DefaultParagraphFont" style:family="text">
      <style:text-properties fo:font-weight="bold" style:font-weight-asian="bold" fo:font-size="11pt" style:font-size-asian="11pt"/>
    </style:style>
    <style:style style:name="T212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28" style:parent-style-name="DefaultParagraphFont" style:family="text">
      <style:text-properties style:font-weight-complex="bold"/>
    </style:style>
    <style:style style:name="T2129" style:parent-style-name="DefaultParagraphFont" style:family="text">
      <style:text-properties style:font-weight-complex="bold" fo:font-size="10pt" style:font-size-asian="10pt"/>
    </style:style>
    <style:style style:name="T213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31" style:parent-style-name="DefaultParagraphFont" style:family="text">
      <style:text-properties style:font-weight-complex="bold" fo:font-size="10pt" style:font-size-asian="10pt"/>
    </style:style>
    <style:style style:name="T2132" style:parent-style-name="DefaultParagraphFont" style:family="text">
      <style:text-properties style:font-weight-complex="bold"/>
    </style:style>
    <style:style style:name="T2133" style:parent-style-name="DefaultParagraphFont" style:family="text">
      <style:text-properties fo:letter-spacing="-0.0013in"/>
    </style:style>
    <style:style style:name="T2134" style:parent-style-name="DefaultParagraphFont" style:family="text">
      <style:text-properties fo:letter-spacing="-0.0013in"/>
    </style:style>
    <style:style style:name="T2135" style:parent-style-name="DefaultParagraphFont" style:family="text">
      <style:text-properties fo:letter-spacing="-0.0013in"/>
    </style:style>
    <style:style style:name="T2136" style:parent-style-name="DefaultParagraphFont" style:family="text">
      <style:text-properties fo:letter-spacing="-0.0013in"/>
    </style:style>
    <style:style style:name="T2137" style:parent-style-name="DefaultParagraphFont" style:family="text">
      <style:text-properties fo:letter-spacing="-0.0013in"/>
    </style:style>
    <style:style style:name="T2138" style:parent-style-name="DefaultParagraphFont" style:family="text">
      <style:text-properties fo:letter-spacing="-0.0013in"/>
    </style:style>
    <style:style style:name="T2139" style:parent-style-name="DefaultParagraphFont" style:family="text">
      <style:text-properties fo:letter-spacing="-0.0013in"/>
    </style:style>
    <style:style style:name="T2140" style:parent-style-name="DefaultParagraphFont" style:family="text">
      <style:text-properties fo:letter-spacing="-0.0013in"/>
    </style:style>
    <style:style style:name="T2141" style:parent-style-name="DefaultParagraphFont" style:family="text">
      <style:text-properties fo:letter-spacing="-0.0013in"/>
    </style:style>
    <style:style style:name="T2142" style:parent-style-name="DefaultParagraphFont" style:family="text">
      <style:text-properties fo:letter-spacing="-0.0013in"/>
    </style:style>
    <style:style style:name="T2143" style:parent-style-name="DefaultParagraphFont" style:family="text">
      <style:text-properties fo:letter-spacing="-0.0013in"/>
    </style:style>
    <style:style style:name="T2144" style:parent-style-name="DefaultParagraphFont" style:family="text">
      <style:text-properties fo:letter-spacing="-0.0013in"/>
    </style:style>
    <style:style style:name="T2145" style:parent-style-name="DefaultParagraphFont" style:family="text">
      <style:text-properties fo:letter-spacing="-0.0013in"/>
    </style:style>
    <style:style style:name="T2146" style:parent-style-name="DefaultParagraphFont" style:family="text">
      <style:text-properties fo:letter-spacing="-0.0013in"/>
    </style:style>
    <style:style style:name="T2147" style:parent-style-name="DefaultParagraphFont" style:family="text">
      <style:text-properties fo:letter-spacing="-0.0013in"/>
    </style:style>
    <style:style style:name="T2148" style:parent-style-name="DefaultParagraphFont" style:family="text">
      <style:text-properties fo:letter-spacing="-0.0013in"/>
    </style:style>
    <style:style style:name="T2149" style:parent-style-name="DefaultParagraphFont" style:family="text">
      <style:text-properties fo:letter-spacing="-0.0013in"/>
    </style:style>
    <style:style style:name="T2150" style:parent-style-name="DefaultParagraphFont" style:family="text">
      <style:text-properties fo:letter-spacing="-0.0013in"/>
    </style:style>
    <style:style style:name="T2151" style:parent-style-name="DefaultParagraphFont" style:family="text">
      <style:text-properties fo:font-weight="bold" style:font-weight-asian="bold" fo:font-size="11pt" style:font-size-asian="11pt"/>
    </style:style>
    <style:style style:name="T2152" style:parent-style-name="DefaultParagraphFont" style:family="text">
      <style:text-properties fo:font-weight="bold" style:font-weight-asian="bold" fo:font-size="11pt" style:font-size-asian="11pt"/>
    </style:style>
    <style:style style:name="T2153" style:parent-style-name="DefaultParagraphFont" style:family="text">
      <style:text-properties fo:font-size="10pt" style:font-size-asian="10pt"/>
    </style:style>
    <style:style style:name="T2154" style:parent-style-name="DefaultParagraphFont" style:family="text">
      <style:text-properties fo:font-style="italic" style:font-style-asian="italic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2156" style:parent-style-name="DefaultParagraphFont" style:family="text">
      <style:text-properties fo:letter-spacing="-0.0013in"/>
    </style:style>
    <style:style style:name="T2157" style:parent-style-name="DefaultParagraphFont" style:family="text">
      <style:text-properties fo:letter-spacing="-0.0013in"/>
    </style:style>
    <style:style style:name="T2158" style:parent-style-name="DefaultParagraphFont" style:family="text">
      <style:text-properties fo:letter-spacing="-0.0013in"/>
    </style:style>
    <style:style style:name="T2159" style:parent-style-name="DefaultParagraphFont" style:family="text">
      <style:text-properties fo:letter-spacing="-0.0013in"/>
    </style:style>
    <style:style style:name="T2160" style:parent-style-name="DefaultParagraphFont" style:family="text">
      <style:text-properties fo:letter-spacing="-0.0013in"/>
    </style:style>
    <style:style style:name="T2161" style:parent-style-name="DefaultParagraphFont" style:family="text">
      <style:text-properties fo:letter-spacing="-0.0013in"/>
    </style:style>
    <style:style style:name="T2162" style:parent-style-name="DefaultParagraphFont" style:family="text">
      <style:text-properties fo:letter-spacing="-0.0013in"/>
    </style:style>
    <style:style style:name="T2163" style:parent-style-name="DefaultParagraphFont" style:family="text">
      <style:text-properties fo:letter-spacing="-0.0013in"/>
    </style:style>
    <style:style style:name="T2164" style:parent-style-name="DefaultParagraphFont" style:family="text">
      <style:text-properties fo:letter-spacing="-0.0013in"/>
    </style:style>
    <style:style style:name="T2165" style:parent-style-name="DefaultParagraphFont" style:family="text">
      <style:text-properties fo:letter-spacing="-0.0013in"/>
    </style:style>
    <style:style style:name="T2166" style:parent-style-name="DefaultParagraphFont" style:family="text">
      <style:text-properties fo:letter-spacing="-0.0013in"/>
    </style:style>
    <style:style style:name="T2167" style:parent-style-name="DefaultParagraphFont" style:family="text">
      <style:text-properties fo:letter-spacing="-0.0013in"/>
    </style:style>
    <style:style style:name="T2168" style:parent-style-name="DefaultParagraphFont" style:family="text">
      <style:text-properties fo:letter-spacing="-0.0013in"/>
    </style:style>
    <style:style style:name="T2169" style:parent-style-name="DefaultParagraphFont" style:family="text">
      <style:text-properties fo:letter-spacing="-0.0013in"/>
    </style:style>
    <style:style style:name="T2170" style:parent-style-name="DefaultParagraphFont" style:family="text">
      <style:text-properties fo:letter-spacing="-0.0013in"/>
    </style:style>
    <style:style style:name="T2171" style:parent-style-name="DefaultParagraphFont" style:family="text">
      <style:text-properties fo:letter-spacing="-0.0013in"/>
    </style:style>
    <style:style style:name="T2172" style:parent-style-name="DefaultParagraphFont" style:family="text">
      <style:text-properties fo:font-weight="bold" style:font-weight-asian="bold" fo:font-size="11pt" style:font-size-asian="11pt"/>
    </style:style>
    <style:style style:name="T2173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174" style:parent-style-name="DefaultParagraphFont" style:family="text">
      <style:text-properties style:font-weight-complex="bold"/>
    </style:style>
    <style:style style:name="T2175" style:parent-style-name="DefaultParagraphFont" style:family="text">
      <style:text-properties style:font-weight-complex="bold" fo:font-size="10pt" style:font-size-asian="10pt"/>
    </style:style>
    <style:style style:name="T2176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177" style:parent-style-name="DefaultParagraphFont" style:family="text">
      <style:text-properties style:font-weight-complex="bold" fo:font-size="10pt" style:font-size-asian="10pt"/>
    </style:style>
    <style:style style:name="T2178" style:parent-style-name="DefaultParagraphFont" style:family="text">
      <style:text-properties style:font-weight-complex="bold"/>
    </style:style>
    <style:style style:name="T2179" style:parent-style-name="DefaultParagraphFont" style:family="text">
      <style:text-properties style:font-weight-complex="bold" fo:letter-spacing="-0.0013in"/>
    </style:style>
    <style:style style:name="T2180" style:parent-style-name="DefaultParagraphFont" style:family="text">
      <style:text-properties fo:letter-spacing="-0.0013in"/>
    </style:style>
    <style:style style:name="T2181" style:parent-style-name="DefaultParagraphFont" style:family="text">
      <style:text-properties fo:letter-spacing="-0.0013in"/>
    </style:style>
    <style:style style:name="T2182" style:parent-style-name="DefaultParagraphFont" style:family="text">
      <style:text-properties fo:letter-spacing="-0.0013in"/>
    </style:style>
    <style:style style:name="T2183" style:parent-style-name="DefaultParagraphFont" style:family="text">
      <style:text-properties fo:letter-spacing="-0.0013in"/>
    </style:style>
    <style:style style:name="T2184" style:parent-style-name="DefaultParagraphFont" style:family="text">
      <style:text-properties fo:letter-spacing="-0.0013in"/>
    </style:style>
    <style:style style:name="T2185" style:parent-style-name="DefaultParagraphFont" style:family="text">
      <style:text-properties fo:letter-spacing="-0.0013in"/>
    </style:style>
    <style:style style:name="T2186" style:parent-style-name="DefaultParagraphFont" style:family="text">
      <style:text-properties fo:letter-spacing="-0.0013in"/>
    </style:style>
    <style:style style:name="T2187" style:parent-style-name="DefaultParagraphFont" style:family="text">
      <style:text-properties fo:letter-spacing="-0.0013in"/>
    </style:style>
    <style:style style:name="T2188" style:parent-style-name="DefaultParagraphFont" style:family="text">
      <style:text-properties fo:letter-spacing="-0.0013in"/>
    </style:style>
    <style:style style:name="T2189" style:parent-style-name="DefaultParagraphFont" style:family="text">
      <style:text-properties fo:letter-spacing="-0.0013in"/>
    </style:style>
    <style:style style:name="T2190" style:parent-style-name="DefaultParagraphFont" style:family="text">
      <style:text-properties fo:letter-spacing="-0.0013in"/>
    </style:style>
    <style:style style:name="T2191" style:parent-style-name="DefaultParagraphFont" style:family="text">
      <style:text-properties fo:letter-spacing="-0.0013in"/>
    </style:style>
    <style:style style:name="T2192" style:parent-style-name="DefaultParagraphFont" style:family="text">
      <style:text-properties fo:letter-spacing="-0.0013in"/>
    </style:style>
    <style:style style:name="T2193" style:parent-style-name="DefaultParagraphFont" style:family="text">
      <style:text-properties fo:font-weight="bold" style:font-weight-asian="bold" fo:font-size="11pt" style:font-size-asian="11pt"/>
    </style:style>
    <style:style style:name="T2194" style:parent-style-name="DefaultParagraphFont" style:family="text">
      <style:text-properties fo:font-weight="bold" style:font-weight-asian="bold" fo:font-size="11pt" style:font-size-asian="11pt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fo:font-style="italic" style:font-style-asian="italic" fo:font-size="10pt" style:font-size-asian="10pt"/>
    </style:style>
    <style:style style:name="T2197" style:parent-style-name="DefaultParagraphFont" style:family="text">
      <style:text-properties fo:font-size="10pt" style:font-size-asian="10pt"/>
    </style:style>
    <style:style style:name="T2198" style:parent-style-name="DefaultParagraphFont" style:family="text">
      <style:text-properties fo:letter-spacing="0.0013in"/>
    </style:style>
    <style:style style:name="T2199" style:parent-style-name="DefaultParagraphFont" style:family="text">
      <style:text-properties fo:letter-spacing="0.0013in"/>
    </style:style>
    <style:style style:name="T2200" style:parent-style-name="DefaultParagraphFont" style:family="text">
      <style:text-properties fo:letter-spacing="0.0013in"/>
    </style:style>
    <style:style style:name="T2201" style:parent-style-name="DefaultParagraphFont" style:family="text">
      <style:text-properties fo:letter-spacing="0.0013in"/>
    </style:style>
    <style:style style:name="T2202" style:parent-style-name="DefaultParagraphFont" style:family="text">
      <style:text-properties fo:letter-spacing="0.0013in"/>
    </style:style>
    <style:style style:name="T2203" style:parent-style-name="DefaultParagraphFont" style:family="text">
      <style:text-properties fo:letter-spacing="0.0013in"/>
    </style:style>
    <style:style style:name="T2204" style:parent-style-name="DefaultParagraphFont" style:family="text">
      <style:text-properties fo:letter-spacing="0.0013in"/>
    </style:style>
    <style:style style:name="T2205" style:parent-style-name="DefaultParagraphFont" style:family="text">
      <style:text-properties fo:letter-spacing="0.0013in"/>
    </style:style>
    <style:style style:name="T2206" style:parent-style-name="DefaultParagraphFont" style:family="text">
      <style:text-properties fo:letter-spacing="0.0013in"/>
    </style:style>
    <style:style style:name="T2207" style:parent-style-name="DefaultParagraphFont" style:family="text">
      <style:text-properties fo:letter-spacing="0.0013in"/>
    </style:style>
    <style:style style:name="T2208" style:parent-style-name="DefaultParagraphFont" style:family="text">
      <style:text-properties fo:letter-spacing="0.0013in"/>
    </style:style>
    <style:style style:name="T2209" style:parent-style-name="DefaultParagraphFont" style:family="text">
      <style:text-properties fo:font-style="italic" style:font-style-asian="italic" style:font-style-complex="italic"/>
    </style:style>
    <style:style style:name="T2210" style:parent-style-name="DefaultParagraphFont" style:family="text">
      <style:text-properties fo:font-style="italic" style:font-style-asian="italic" style:font-style-complex="italic"/>
    </style:style>
    <style:style style:name="T2211" style:parent-style-name="DefaultParagraphFont" style:family="text">
      <style:text-properties fo:font-style="italic" style:font-style-asian="italic" style:font-style-complex="italic"/>
    </style:style>
    <style:style style:name="T2212" style:parent-style-name="DefaultParagraphFont" style:family="text">
      <style:text-properties fo:font-weight="bold" style:font-weight-asian="bold" fo:font-size="11pt" style:font-size-asian="11pt"/>
    </style:style>
    <style:style style:name="T2213" style:parent-style-name="DefaultParagraphFont" style:family="text">
      <style:text-properties fo:font-weight="bold" style:font-weight-asian="bold" fo:font-size="11pt" style:font-size-asian="11pt"/>
    </style:style>
    <style:style style:name="T2214" style:parent-style-name="DefaultParagraphFont" style:family="text">
      <style:text-properties fo:font-size="10pt" style:font-size-asian="10pt"/>
    </style:style>
    <style:style style:name="T2215" style:parent-style-name="DefaultParagraphFont" style:family="text">
      <style:text-properties fo:font-style="italic" style:font-style-asian="italic" fo:font-size="10pt" style:font-size-asian="10pt"/>
    </style:style>
    <style:style style:name="T2216" style:parent-style-name="DefaultParagraphFont" style:family="text">
      <style:text-properties fo:font-size="10pt" style:font-size-asian="10pt"/>
    </style:style>
    <style:style style:name="T2217" style:parent-style-name="DefaultParagraphFont" style:family="text">
      <style:text-properties fo:font-weight="bold" style:font-weight-asian="bold" fo:font-size="11pt" style:font-size-asian="11pt"/>
    </style:style>
    <style:style style:name="T2218" style:parent-style-name="DefaultParagraphFont" style:family="text">
      <style:text-properties fo:font-weight="bold" style:font-weight-asian="bold" fo:font-size="11pt" style:font-size-asian="11pt"/>
    </style:style>
    <style:style style:name="T2219" style:parent-style-name="DefaultParagraphFont" style:family="text">
      <style:text-properties style:font-weight-complex="bold"/>
    </style:style>
    <style:style style:name="T2220" style:parent-style-name="DefaultParagraphFont" style:family="text">
      <style:text-properties style:font-weight-complex="bold" fo:font-size="10pt" style:font-size-asian="10pt"/>
    </style:style>
    <style:style style:name="T222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22" style:parent-style-name="DefaultParagraphFont" style:family="text">
      <style:text-properties style:font-weight-complex="bold" fo:font-size="10pt" style:font-size-asian="10pt"/>
    </style:style>
    <style:style style:name="T2223" style:parent-style-name="DefaultParagraphFont" style:family="text">
      <style:text-properties style:font-weight-complex="bold"/>
    </style:style>
    <style:style style:name="T2224" style:parent-style-name="DefaultParagraphFont" style:family="text">
      <style:text-properties fo:font-weight="bold" style:font-weight-asian="bold" fo:font-size="11pt" style:font-size-asian="11pt"/>
    </style:style>
    <style:style style:name="T2225" style:parent-style-name="DefaultParagraphFont" style:family="text">
      <style:text-properties fo:letter-spacing="-0.0013in"/>
    </style:style>
    <style:style style:name="T2226" style:parent-style-name="DefaultParagraphFont" style:family="text">
      <style:text-properties fo:letter-spacing="-0.0013in"/>
    </style:style>
    <style:style style:name="T2227" style:parent-style-name="DefaultParagraphFont" style:family="text">
      <style:text-properties fo:letter-spacing="-0.0013in"/>
    </style:style>
    <style:style style:name="T2228" style:parent-style-name="DefaultParagraphFont" style:family="text">
      <style:text-properties fo:letter-spacing="-0.0013in"/>
    </style:style>
    <style:style style:name="T2229" style:parent-style-name="DefaultParagraphFont" style:family="text">
      <style:text-properties fo:letter-spacing="-0.0013in"/>
    </style:style>
    <style:style style:name="T2230" style:parent-style-name="DefaultParagraphFont" style:family="text">
      <style:text-properties fo:letter-spacing="-0.0013in"/>
    </style:style>
    <style:style style:name="T2231" style:parent-style-name="DefaultParagraphFont" style:family="text">
      <style:text-properties fo:letter-spacing="-0.0013in"/>
    </style:style>
    <style:style style:name="T2232" style:parent-style-name="DefaultParagraphFont" style:family="text">
      <style:text-properties fo:letter-spacing="-0.0013in"/>
    </style:style>
    <style:style style:name="T2233" style:parent-style-name="DefaultParagraphFont" style:family="text">
      <style:text-properties fo:letter-spacing="-0.0013in"/>
    </style:style>
    <style:style style:name="T2234" style:parent-style-name="DefaultParagraphFont" style:family="text">
      <style:text-properties fo:letter-spacing="-0.0013in"/>
    </style:style>
    <style:style style:name="T2235" style:parent-style-name="DefaultParagraphFont" style:family="text">
      <style:text-properties fo:letter-spacing="-0.0013in"/>
    </style:style>
    <style:style style:name="T2236" style:parent-style-name="DefaultParagraphFont" style:family="text">
      <style:text-properties fo:letter-spacing="-0.0013in"/>
    </style:style>
    <style:style style:name="T2237" style:parent-style-name="DefaultParagraphFont" style:family="text">
      <style:text-properties fo:letter-spacing="-0.0013in"/>
    </style:style>
    <style:style style:name="T2238" style:parent-style-name="DefaultParagraphFont" style:family="text">
      <style:text-properties fo:letter-spacing="-0.0013in"/>
    </style:style>
    <style:style style:name="T2239" style:parent-style-name="DefaultParagraphFont" style:family="text">
      <style:text-properties fo:font-weight="bold" style:font-weight-asian="bold" fo:font-size="11pt" style:font-size-asian="11pt"/>
    </style:style>
    <style:style style:name="T2240" style:parent-style-name="DefaultParagraphFont" style:family="text">
      <style:text-properties fo:font-size="10pt" style:font-size-asian="10pt"/>
    </style:style>
    <style:style style:name="T2241" style:parent-style-name="DefaultParagraphFont" style:family="text">
      <style:text-properties fo:font-style="italic" style:font-style-asian="italic" fo:font-size="10pt" style:font-size-asian="10pt"/>
    </style:style>
    <style:style style:name="T2242" style:parent-style-name="DefaultParagraphFont" style:family="text">
      <style:text-properties fo:font-size="10pt" style:font-size-asian="10pt"/>
    </style:style>
    <style:style style:name="T2243" style:parent-style-name="DefaultParagraphFont" style:family="text">
      <style:text-properties fo:font-weight="bold" style:font-weight-asian="bold" fo:font-size="11pt" style:font-size-asian="11pt"/>
    </style:style>
    <style:style style:name="T224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45" style:parent-style-name="DefaultParagraphFont" style:family="text">
      <style:text-properties style:font-weight-complex="bold"/>
    </style:style>
    <style:style style:name="T2246" style:parent-style-name="DefaultParagraphFont" style:family="text">
      <style:text-properties style:font-weight-complex="bold" fo:font-size="10pt" style:font-size-asian="10pt"/>
    </style:style>
    <style:style style:name="T224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48" style:parent-style-name="DefaultParagraphFont" style:family="text">
      <style:text-properties style:font-weight-complex="bold" fo:font-size="10pt" style:font-size-asian="10pt"/>
    </style:style>
    <style:style style:name="T2249" style:parent-style-name="DefaultParagraphFont" style:family="text">
      <style:text-properties style:font-weight-complex="bold"/>
    </style:style>
    <style:style style:name="T2250" style:parent-style-name="DefaultParagraphFont" style:family="text">
      <style:text-properties fo:font-style="italic" style:font-style-asian="italic"/>
    </style:style>
    <style:style style:name="T2251" style:parent-style-name="DefaultParagraphFont" style:family="text">
      <style:text-properties fo:font-style="italic" style:font-style-asian="italic"/>
    </style:style>
    <style:style style:name="T2252" style:parent-style-name="DefaultParagraphFont" style:family="text">
      <style:text-properties fo:font-style="italic" style:font-style-asian="italic"/>
    </style:style>
    <style:style style:name="T2253" style:parent-style-name="DefaultParagraphFont" style:family="text">
      <style:text-properties fo:font-style="italic" style:font-style-asian="italic"/>
    </style:style>
    <style:style style:name="T2254" style:parent-style-name="DefaultParagraphFont" style:family="text">
      <style:text-properties fo:letter-spacing="-0.0013in"/>
    </style:style>
    <style:style style:name="T2255" style:parent-style-name="DefaultParagraphFont" style:family="text">
      <style:text-properties fo:letter-spacing="-0.0013in"/>
    </style:style>
    <style:style style:name="T2256" style:parent-style-name="DefaultParagraphFont" style:family="text">
      <style:text-properties fo:letter-spacing="-0.0013in"/>
    </style:style>
    <style:style style:name="T2257" style:parent-style-name="DefaultParagraphFont" style:family="text">
      <style:text-properties fo:letter-spacing="-0.0013in"/>
    </style:style>
    <style:style style:name="T2258" style:parent-style-name="DefaultParagraphFont" style:family="text">
      <style:text-properties fo:letter-spacing="-0.0013in"/>
    </style:style>
    <style:style style:name="T2259" style:parent-style-name="DefaultParagraphFont" style:family="text">
      <style:text-properties fo:letter-spacing="-0.0013in"/>
    </style:style>
    <style:style style:name="T2260" style:parent-style-name="DefaultParagraphFont" style:family="text">
      <style:text-properties fo:letter-spacing="-0.0013in"/>
    </style:style>
    <style:style style:name="T2261" style:parent-style-name="DefaultParagraphFont" style:family="text">
      <style:text-properties fo:font-style="italic" style:font-style-asian="italic"/>
    </style:style>
    <style:style style:name="T2262" style:parent-style-name="DefaultParagraphFont" style:family="text">
      <style:text-properties fo:font-style="italic" style:font-style-asian="italic"/>
    </style:style>
    <style:style style:name="T2263" style:parent-style-name="DefaultParagraphFont" style:family="text">
      <style:text-properties fo:font-style="italic" style:font-style-asian="italic"/>
    </style:style>
    <style:style style:name="T2264" style:parent-style-name="DefaultParagraphFont" style:family="text">
      <style:text-properties fo:font-style="italic" style:font-style-asian="italic"/>
    </style:style>
    <style:style style:name="T2265" style:parent-style-name="DefaultParagraphFont" style:family="text">
      <style:text-properties fo:font-style="italic" style:font-style-asian="italic"/>
    </style:style>
    <style:style style:name="T2266" style:parent-style-name="DefaultParagraphFont" style:family="text">
      <style:text-properties fo:font-weight="bold" style:font-weight-asian="bold" fo:font-size="11pt" style:font-size-asian="11pt"/>
    </style:style>
    <style:style style:name="T2267" style:parent-style-name="DefaultParagraphFont" style:family="text">
      <style:text-properties fo:font-weight="bold" style:font-weight-asian="bold" fo:font-size="11pt" style:font-size-asian="11pt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tyle="italic" style:font-style-asian="italic" fo:font-size="10pt" style:font-size-asian="10pt"/>
    </style:style>
    <style:style style:name="T2270" style:parent-style-name="DefaultParagraphFont" style:family="text">
      <style:text-properties fo:font-size="10pt" style:font-size-asian="10pt"/>
    </style:style>
    <style:style style:name="T2271" style:parent-style-name="DefaultParagraphFont" style:family="text">
      <style:text-properties fo:font-style="italic" style:font-style-asian="italic"/>
    </style:style>
    <style:style style:name="T2272" style:parent-style-name="DefaultParagraphFont" style:family="text">
      <style:text-properties fo:font-style="italic" style:font-style-asian="italic"/>
    </style:style>
    <style:style style:name="T2273" style:parent-style-name="DefaultParagraphFont" style:family="text">
      <style:text-properties fo:font-style="italic" style:font-style-asian="italic"/>
    </style:style>
    <style:style style:name="T2274" style:parent-style-name="DefaultParagraphFont" style:family="text">
      <style:text-properties fo:font-style="italic" style:font-style-asian="italic"/>
    </style:style>
    <style:style style:name="T2275" style:parent-style-name="DefaultParagraphFont" style:family="text">
      <style:text-properties fo:font-style="italic" style:font-style-asian="italic"/>
    </style:style>
    <style:style style:name="T2276" style:parent-style-name="DefaultParagraphFont" style:family="text">
      <style:text-properties fo:font-weight="bold" style:font-weight-asian="bold" fo:font-size="11pt" style:font-size-asian="11pt"/>
    </style:style>
    <style:style style:name="T2277" style:parent-style-name="DefaultParagraphFont" style:family="text">
      <style:text-properties fo:font-weight="bold" style:font-weight-asian="bold" fo:font-size="11pt" style:font-size-asian="11pt"/>
    </style:style>
    <style:style style:name="T2278" style:parent-style-name="DefaultParagraphFont" style:family="text">
      <style:text-properties fo:font-size="10pt" style:font-size-asian="10pt"/>
    </style:style>
    <style:style style:name="T2279" style:parent-style-name="DefaultParagraphFont" style:family="text">
      <style:text-properties fo:font-style="italic" style:font-style-asian="italic"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weight="bold" style:font-weight-asian="bold" fo:font-size="11pt" style:font-size-asian="11pt"/>
    </style:style>
    <style:style style:name="T228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83" style:parent-style-name="DefaultParagraphFont" style:family="text">
      <style:text-properties style:font-weight-complex="bold"/>
    </style:style>
    <style:style style:name="T2284" style:parent-style-name="DefaultParagraphFont" style:family="text">
      <style:text-properties style:font-weight-complex="bold" fo:font-size="10pt" style:font-size-asian="10pt"/>
    </style:style>
    <style:style style:name="T228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86" style:parent-style-name="DefaultParagraphFont" style:family="text">
      <style:text-properties style:font-weight-complex="bold" fo:font-size="10pt" style:font-size-asian="10pt"/>
    </style:style>
    <style:style style:name="T2287" style:parent-style-name="DefaultParagraphFont" style:family="text">
      <style:text-properties style:font-weight-complex="bold"/>
    </style:style>
    <style:style style:name="T2288" style:parent-style-name="DefaultParagraphFont" style:family="text">
      <style:text-properties fo:font-weight="bold" style:font-weight-asian="bold" fo:font-size="11pt" style:font-size-asian="11pt"/>
    </style:style>
    <style:style style:name="T228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290" style:parent-style-name="DefaultParagraphFont" style:family="text">
      <style:text-properties style:font-weight-complex="bold"/>
    </style:style>
    <style:style style:name="T2291" style:parent-style-name="DefaultParagraphFont" style:family="text">
      <style:text-properties style:font-weight-complex="bold" fo:font-size="10pt" style:font-size-asian="10pt"/>
    </style:style>
    <style:style style:name="T229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293" style:parent-style-name="DefaultParagraphFont" style:family="text">
      <style:text-properties style:font-weight-complex="bold" fo:font-size="10pt" style:font-size-asian="10pt"/>
    </style:style>
    <style:style style:name="T2294" style:parent-style-name="DefaultParagraphFont" style:family="text">
      <style:text-properties style:font-weight-complex="bold"/>
    </style:style>
    <style:style style:name="T2295" style:parent-style-name="DefaultParagraphFont" style:family="text">
      <style:text-properties style:font-weight-complex="bold"/>
    </style:style>
    <style:style style:name="T2296" style:parent-style-name="DefaultParagraphFont" style:family="text">
      <style:text-properties fo:font-style="italic" style:font-style-asian="italic"/>
    </style:style>
    <style:style style:name="T2297" style:parent-style-name="DefaultParagraphFont" style:family="text">
      <style:text-properties fo:font-style="italic" style:font-style-asian="italic"/>
    </style:style>
    <style:style style:name="T2298" style:parent-style-name="DefaultParagraphFont" style:family="text">
      <style:text-properties fo:font-style="italic" style:font-style-asian="italic"/>
    </style:style>
    <style:style style:name="T2299" style:parent-style-name="DefaultParagraphFont" style:family="text">
      <style:text-properties fo:font-style="italic" style:font-style-asian="italic"/>
    </style:style>
    <style:style style:name="T2300" style:parent-style-name="DefaultParagraphFont" style:family="text">
      <style:text-properties fo:font-style="italic" style:font-style-asian="italic"/>
    </style:style>
    <style:style style:name="T2301" style:parent-style-name="DefaultParagraphFont" style:family="text">
      <style:text-properties fo:font-weight="bold" style:font-weight-asian="bold" fo:font-size="11pt" style:font-size-asian="11pt"/>
    </style:style>
    <style:style style:name="T230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03" style:parent-style-name="DefaultParagraphFont" style:family="text">
      <style:text-properties style:font-weight-complex="bold"/>
    </style:style>
    <style:style style:name="T2304" style:parent-style-name="DefaultParagraphFont" style:family="text">
      <style:text-properties style:font-weight-complex="bold" fo:font-size="10pt" style:font-size-asian="10pt"/>
    </style:style>
    <style:style style:name="T2305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06" style:parent-style-name="DefaultParagraphFont" style:family="text">
      <style:text-properties style:font-weight-complex="bold" fo:font-size="10pt" style:font-size-asian="10pt"/>
    </style:style>
    <style:style style:name="T2307" style:parent-style-name="DefaultParagraphFont" style:family="text">
      <style:text-properties style:font-weight-complex="bold"/>
    </style:style>
    <style:style style:name="T2308" style:parent-style-name="DefaultParagraphFont" style:family="text">
      <style:text-properties fo:font-weight="bold" style:font-weight-asian="bold" fo:font-size="11pt" style:font-size-asian="11pt"/>
    </style:style>
    <style:style style:name="T230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10" style:parent-style-name="DefaultParagraphFont" style:family="text">
      <style:text-properties style:font-weight-complex="bold"/>
    </style:style>
    <style:style style:name="T2311" style:parent-style-name="DefaultParagraphFont" style:family="text">
      <style:text-properties style:font-weight-complex="bold" fo:font-size="10pt" style:font-size-asian="10pt"/>
    </style:style>
    <style:style style:name="T231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13" style:parent-style-name="DefaultParagraphFont" style:family="text">
      <style:text-properties style:font-weight-complex="bold" fo:font-size="10pt" style:font-size-asian="10pt"/>
    </style:style>
    <style:style style:name="T2314" style:parent-style-name="DefaultParagraphFont" style:family="text">
      <style:text-properties style:font-weight-complex="bold"/>
    </style:style>
    <style:style style:name="T2315" style:parent-style-name="DefaultParagraphFont" style:family="text">
      <style:text-properties fo:font-weight="bold" style:font-weight-asian="bold" fo:font-size="11pt" style:font-size-asian="11pt"/>
    </style:style>
    <style:style style:name="T2316" style:parent-style-name="DefaultParagraphFont" style:family="text">
      <style:text-properties fo:font-weight="bold" style:font-weight-asian="bold" fo:font-size="11pt" style:font-size-asian="11pt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tyle="italic" style:font-style-asian="italic" fo:font-size="10pt" style:font-size-asian="10pt"/>
    </style:style>
    <style:style style:name="T2319" style:parent-style-name="DefaultParagraphFont" style:family="text">
      <style:text-properties fo:font-size="10pt" style:font-size-asian="10pt"/>
    </style:style>
    <style:style style:name="T2320" style:parent-style-name="DefaultParagraphFont" style:family="text">
      <style:text-properties fo:font-weight="bold" style:font-weight-asian="bold" fo:font-size="11pt" style:font-size-asian="11pt"/>
    </style:style>
    <style:style style:name="T232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2" style:parent-style-name="DefaultParagraphFont" style:family="text">
      <style:text-properties style:font-weight-complex="bold"/>
    </style:style>
    <style:style style:name="T2323" style:parent-style-name="DefaultParagraphFont" style:family="text">
      <style:text-properties style:font-weight-complex="bold" fo:font-size="10pt" style:font-size-asian="10pt"/>
    </style:style>
    <style:style style:name="T232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25" style:parent-style-name="DefaultParagraphFont" style:family="text">
      <style:text-properties style:font-weight-complex="bold" fo:font-size="10pt" style:font-size-asian="10pt"/>
    </style:style>
    <style:style style:name="T2326" style:parent-style-name="DefaultParagraphFont" style:family="text">
      <style:text-properties style:font-weight-complex="bold"/>
    </style:style>
    <style:style style:name="T2327" style:parent-style-name="DefaultParagraphFont" style:family="text">
      <style:text-properties fo:font-weight="bold" style:font-weight-asian="bold" fo:font-size="11pt" style:font-size-asian="11pt"/>
    </style:style>
    <style:style style:name="T232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29" style:parent-style-name="DefaultParagraphFont" style:family="text">
      <style:text-properties style:font-weight-complex="bold"/>
    </style:style>
    <style:style style:name="T2330" style:parent-style-name="DefaultParagraphFont" style:family="text">
      <style:text-properties style:font-weight-complex="bold" fo:font-size="10pt" style:font-size-asian="10pt"/>
    </style:style>
    <style:style style:name="T233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32" style:parent-style-name="DefaultParagraphFont" style:family="text">
      <style:text-properties style:font-weight-complex="bold" fo:font-size="10pt" style:font-size-asian="10pt"/>
    </style:style>
    <style:style style:name="T2333" style:parent-style-name="DefaultParagraphFont" style:family="text">
      <style:text-properties style:font-weight-complex="bold"/>
    </style:style>
    <style:style style:name="T2334" style:parent-style-name="DefaultParagraphFont" style:family="text">
      <style:text-properties fo:letter-spacing="0.0013in"/>
    </style:style>
    <style:style style:name="T2335" style:parent-style-name="DefaultParagraphFont" style:family="text">
      <style:text-properties fo:letter-spacing="0.0013in"/>
    </style:style>
    <style:style style:name="T2336" style:parent-style-name="DefaultParagraphFont" style:family="text">
      <style:text-properties fo:letter-spacing="0.0013in"/>
    </style:style>
    <style:style style:name="T2337" style:parent-style-name="DefaultParagraphFont" style:family="text">
      <style:text-properties fo:letter-spacing="0.0013in"/>
    </style:style>
    <style:style style:name="T2338" style:parent-style-name="DefaultParagraphFont" style:family="text">
      <style:text-properties fo:letter-spacing="0.0013in"/>
    </style:style>
    <style:style style:name="T2339" style:parent-style-name="DefaultParagraphFont" style:family="text">
      <style:text-properties fo:letter-spacing="0.0013in"/>
    </style:style>
    <style:style style:name="T2340" style:parent-style-name="DefaultParagraphFont" style:family="text">
      <style:text-properties fo:letter-spacing="0.0013in"/>
    </style:style>
    <style:style style:name="T2341" style:parent-style-name="DefaultParagraphFont" style:family="text">
      <style:text-properties fo:letter-spacing="0.0013in"/>
    </style:style>
    <style:style style:name="T2342" style:parent-style-name="DefaultParagraphFont" style:family="text">
      <style:text-properties fo:letter-spacing="0.0013in"/>
    </style:style>
    <style:style style:name="T2343" style:parent-style-name="DefaultParagraphFont" style:family="text">
      <style:text-properties fo:letter-spacing="0.0013in"/>
    </style:style>
    <style:style style:name="T2344" style:parent-style-name="DefaultParagraphFont" style:family="text">
      <style:text-properties fo:letter-spacing="0.0013in"/>
    </style:style>
    <style:style style:name="T2345" style:parent-style-name="DefaultParagraphFont" style:family="text">
      <style:text-properties fo:letter-spacing="0.0013in"/>
    </style:style>
    <style:style style:name="T2346" style:parent-style-name="DefaultParagraphFont" style:family="text">
      <style:text-properties fo:letter-spacing="0.0013in"/>
    </style:style>
    <style:style style:name="T2347" style:parent-style-name="DefaultParagraphFont" style:family="text">
      <style:text-properties fo:letter-spacing="0.0013in"/>
    </style:style>
    <style:style style:name="T2348" style:parent-style-name="DefaultParagraphFont" style:family="text">
      <style:text-properties fo:letter-spacing="0.0013in"/>
    </style:style>
    <style:style style:name="T2349" style:parent-style-name="DefaultParagraphFont" style:family="text">
      <style:text-properties fo:letter-spacing="0.0013in"/>
    </style:style>
    <style:style style:name="T2350" style:parent-style-name="DefaultParagraphFont" style:family="text">
      <style:text-properties fo:letter-spacing="0.0013in"/>
    </style:style>
    <style:style style:name="T2351" style:parent-style-name="DefaultParagraphFont" style:family="text">
      <style:text-properties fo:font-weight="bold" style:font-weight-asian="bold" fo:font-size="11pt" style:font-size-asian="11pt"/>
    </style:style>
    <style:style style:name="T2352" style:parent-style-name="DefaultParagraphFont" style:family="text">
      <style:text-properties fo:letter-spacing="-0.0013in"/>
    </style:style>
    <style:style style:name="T2353" style:parent-style-name="DefaultParagraphFont" style:family="text">
      <style:text-properties fo:letter-spacing="-0.0013in"/>
    </style:style>
    <style:style style:name="T2354" style:parent-style-name="DefaultParagraphFont" style:family="text">
      <style:text-properties fo:letter-spacing="-0.0013in"/>
    </style:style>
    <style:style style:name="T2355" style:parent-style-name="DefaultParagraphFont" style:family="text">
      <style:text-properties fo:letter-spacing="-0.0013in"/>
    </style:style>
    <style:style style:name="T2356" style:parent-style-name="DefaultParagraphFont" style:family="text">
      <style:text-properties fo:letter-spacing="-0.0013in"/>
    </style:style>
    <style:style style:name="T2357" style:parent-style-name="DefaultParagraphFont" style:family="text">
      <style:text-properties fo:letter-spacing="-0.0013in"/>
    </style:style>
    <style:style style:name="T2358" style:parent-style-name="DefaultParagraphFont" style:family="text">
      <style:text-properties fo:letter-spacing="-0.0013in"/>
    </style:style>
    <style:style style:name="T2359" style:parent-style-name="DefaultParagraphFont" style:family="text">
      <style:text-properties fo:letter-spacing="-0.0013in"/>
    </style:style>
    <style:style style:name="T2360" style:parent-style-name="DefaultParagraphFont" style:family="text">
      <style:text-properties fo:letter-spacing="-0.0013in"/>
    </style:style>
    <style:style style:name="T2361" style:parent-style-name="DefaultParagraphFont" style:family="text">
      <style:text-properties fo:letter-spacing="-0.0013in"/>
    </style:style>
    <style:style style:name="T2362" style:parent-style-name="DefaultParagraphFont" style:family="text">
      <style:text-properties fo:letter-spacing="-0.0013in"/>
    </style:style>
    <style:style style:name="T2363" style:parent-style-name="DefaultParagraphFont" style:family="text">
      <style:text-properties fo:letter-spacing="-0.0013in"/>
    </style:style>
    <style:style style:name="T2364" style:parent-style-name="DefaultParagraphFont" style:family="text">
      <style:text-properties fo:letter-spacing="-0.0013in"/>
    </style:style>
    <style:style style:name="T2365" style:parent-style-name="DefaultParagraphFont" style:family="text">
      <style:text-properties fo:letter-spacing="-0.0013in"/>
    </style:style>
    <style:style style:name="T2366" style:parent-style-name="DefaultParagraphFont" style:family="text">
      <style:text-properties fo:letter-spacing="-0.0013in"/>
    </style:style>
    <style:style style:name="T2367" style:parent-style-name="DefaultParagraphFont" style:family="text">
      <style:text-properties fo:font-style="italic" style:font-style-asian="italic"/>
    </style:style>
    <style:style style:name="T2368" style:parent-style-name="DefaultParagraphFont" style:family="text">
      <style:text-properties fo:font-style="italic" style:font-style-asian="italic"/>
    </style:style>
    <style:style style:name="T2369" style:parent-style-name="DefaultParagraphFont" style:family="text">
      <style:text-properties fo:font-style="italic" style:font-style-asian="italic"/>
    </style:style>
    <style:style style:name="T2370" style:parent-style-name="DefaultParagraphFont" style:family="text">
      <style:text-properties fo:font-style="italic" style:font-style-asian="italic"/>
    </style:style>
    <style:style style:name="T2371" style:parent-style-name="DefaultParagraphFont" style:family="text">
      <style:text-properties fo:font-style="italic" style:font-style-asian="italic"/>
    </style:style>
    <style:style style:name="T2372" style:parent-style-name="DefaultParagraphFont" style:family="text">
      <style:text-properties fo:font-style="italic" style:font-style-asian="italic"/>
    </style:style>
    <style:style style:name="T2373" style:parent-style-name="DefaultParagraphFont" style:family="text">
      <style:text-properties fo:font-style="italic" style:font-style-asian="italic"/>
    </style:style>
    <style:style style:name="T2374" style:parent-style-name="DefaultParagraphFont" style:family="text">
      <style:text-properties fo:font-style="italic" style:font-style-asian="italic"/>
    </style:style>
    <style:style style:name="T2375" style:parent-style-name="DefaultParagraphFont" style:family="text">
      <style:text-properties fo:font-style="italic" style:font-style-asian="italic"/>
    </style:style>
    <style:style style:name="T2376" style:parent-style-name="DefaultParagraphFont" style:family="text">
      <style:text-properties fo:font-style="italic" style:font-style-asian="italic"/>
    </style:style>
    <style:style style:name="T2377" style:parent-style-name="DefaultParagraphFont" style:family="text">
      <style:text-properties fo:font-style="italic" style:font-style-asian="italic"/>
    </style:style>
    <style:style style:name="T2378" style:parent-style-name="DefaultParagraphFont" style:family="text">
      <style:text-properties fo:font-style="italic" style:font-style-asian="italic"/>
    </style:style>
    <style:style style:name="T2379" style:parent-style-name="DefaultParagraphFont" style:family="text">
      <style:text-properties fo:font-style="italic" style:font-style-asian="italic"/>
    </style:style>
    <style:style style:name="T238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381" style:parent-style-name="DefaultParagraphFont" style:family="text">
      <style:text-properties style:font-weight-complex="bold"/>
    </style:style>
    <style:style style:name="T2382" style:parent-style-name="DefaultParagraphFont" style:family="text">
      <style:text-properties style:font-weight-complex="bold" fo:font-size="10pt" style:font-size-asian="10pt"/>
    </style:style>
    <style:style style:name="T238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384" style:parent-style-name="DefaultParagraphFont" style:family="text">
      <style:text-properties style:font-weight-complex="bold" fo:font-size="10pt" style:font-size-asian="10pt"/>
    </style:style>
    <style:style style:name="T2385" style:parent-style-name="DefaultParagraphFont" style:family="text">
      <style:text-properties style:font-weight-complex="bold"/>
    </style:style>
    <style:style style:name="T2386" style:parent-style-name="DefaultParagraphFont" style:family="text">
      <style:text-properties fo:font-weight="bold" style:font-weight-asian="bold" fo:font-size="11pt" style:font-size-asian="11pt"/>
    </style:style>
    <style:style style:name="T2387" style:parent-style-name="DefaultParagraphFont" style:family="text">
      <style:text-properties fo:font-weight="bold" style:font-weight-asian="bold" fo:font-size="11pt" style:font-size-asian="11pt"/>
    </style:style>
    <style:style style:name="T2388" style:parent-style-name="DefaultParagraphFont" style:family="text">
      <style:text-properties fo:font-size="10pt" style:font-size-asian="10pt"/>
    </style:style>
    <style:style style:name="T2389" style:parent-style-name="DefaultParagraphFont" style:family="text">
      <style:text-properties fo:font-style="italic" style:font-style-asian="italic" fo:font-size="10pt" style:font-size-asian="10pt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fo:letter-spacing="-0.0013in"/>
    </style:style>
    <style:style style:name="T2392" style:parent-style-name="DefaultParagraphFont" style:family="text">
      <style:text-properties fo:letter-spacing="-0.0013in"/>
    </style:style>
    <style:style style:name="T2393" style:parent-style-name="DefaultParagraphFont" style:family="text">
      <style:text-properties fo:letter-spacing="-0.0013in"/>
    </style:style>
    <style:style style:name="T2394" style:parent-style-name="DefaultParagraphFont" style:family="text">
      <style:text-properties fo:letter-spacing="-0.0013in"/>
    </style:style>
    <style:style style:name="T2395" style:parent-style-name="DefaultParagraphFont" style:family="text">
      <style:text-properties fo:letter-spacing="-0.0013in"/>
    </style:style>
    <style:style style:name="T2396" style:parent-style-name="DefaultParagraphFont" style:family="text">
      <style:text-properties fo:letter-spacing="-0.0013in"/>
    </style:style>
    <style:style style:name="T2397" style:parent-style-name="DefaultParagraphFont" style:family="text">
      <style:text-properties fo:letter-spacing="-0.0013in"/>
    </style:style>
    <style:style style:name="T2398" style:parent-style-name="DefaultParagraphFont" style:family="text">
      <style:text-properties fo:letter-spacing="-0.0013in"/>
    </style:style>
    <style:style style:name="T2399" style:parent-style-name="DefaultParagraphFont" style:family="text">
      <style:text-properties fo:letter-spacing="-0.0013in"/>
    </style:style>
    <style:style style:name="T2400" style:parent-style-name="DefaultParagraphFont" style:family="text">
      <style:text-properties fo:letter-spacing="-0.0013in"/>
    </style:style>
    <style:style style:name="T2401" style:parent-style-name="DefaultParagraphFont" style:family="text">
      <style:text-properties fo:letter-spacing="-0.0013in"/>
    </style:style>
    <style:style style:name="T2402" style:parent-style-name="DefaultParagraphFont" style:family="text">
      <style:text-properties fo:letter-spacing="-0.0013in"/>
    </style:style>
    <style:style style:name="T2403" style:parent-style-name="DefaultParagraphFont" style:family="text">
      <style:text-properties fo:letter-spacing="-0.0013in"/>
    </style:style>
    <style:style style:name="T2404" style:parent-style-name="DefaultParagraphFont" style:family="text">
      <style:text-properties fo:letter-spacing="-0.0013in"/>
    </style:style>
    <style:style style:name="T2405" style:parent-style-name="DefaultParagraphFont" style:family="text">
      <style:text-properties fo:letter-spacing="-0.0013in"/>
    </style:style>
    <style:style style:name="T2406" style:parent-style-name="DefaultParagraphFont" style:family="text">
      <style:text-properties fo:font-weight="bold" style:font-weight-asian="bold" fo:font-size="11pt" style:font-size-asian="11pt"/>
    </style:style>
    <style:style style:name="T240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08" style:parent-style-name="DefaultParagraphFont" style:family="text">
      <style:text-properties style:font-weight-complex="bold"/>
    </style:style>
    <style:style style:name="T2409" style:parent-style-name="DefaultParagraphFont" style:family="text">
      <style:text-properties style:font-weight-complex="bold" fo:font-size="10pt" style:font-size-asian="10pt"/>
    </style:style>
    <style:style style:name="T241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11" style:parent-style-name="DefaultParagraphFont" style:family="text">
      <style:text-properties style:font-weight-complex="bold" fo:font-size="10pt" style:font-size-asian="10pt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fo:font-weight="bold" style:font-weight-asian="bold" fo:font-size="11pt" style:font-size-asian="11pt"/>
    </style:style>
    <style:style style:name="T2414" style:parent-style-name="DefaultParagraphFont" style:family="text">
      <style:text-properties fo:font-weight="bold" style:font-weight-asian="bold" fo:font-size="11pt" style:font-size-asian="11pt"/>
    </style:style>
    <style:style style:name="T2415" style:parent-style-name="DefaultParagraphFont" style:family="text">
      <style:text-properties fo:font-size="10pt" style:font-size-asian="10pt"/>
    </style:style>
    <style:style style:name="T2416" style:parent-style-name="DefaultParagraphFont" style:family="text">
      <style:text-properties fo:font-style="italic" style:font-style-asian="italic" fo:font-size="10pt" style:font-size-asian="10pt"/>
    </style:style>
    <style:style style:name="T2417" style:parent-style-name="DefaultParagraphFont" style:family="text">
      <style:text-properties fo:font-size="10pt" style:font-size-asian="10pt"/>
    </style:style>
    <style:style style:name="T2418" style:parent-style-name="DefaultParagraphFont" style:family="text">
      <style:text-properties fo:font-weight="bold" style:font-weight-asian="bold" fo:font-size="11pt" style:font-size-asian="11pt"/>
    </style:style>
    <style:style style:name="T2419" style:parent-style-name="DefaultParagraphFont" style:family="text">
      <style:text-properties fo:font-weight="bold" style:font-weight-asian="bold" fo:font-size="11pt" style:font-size-asian="11pt"/>
    </style:style>
    <style:style style:name="T2420" style:parent-style-name="DefaultParagraphFont" style:family="text">
      <style:text-properties fo:font-size="10pt" style:font-size-asian="10pt"/>
    </style:style>
    <style:style style:name="T2421" style:parent-style-name="DefaultParagraphFont" style:family="text">
      <style:text-properties fo:font-style="italic" style:font-style-asian="italic" fo:font-size="10pt" style:font-size-asian="10pt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letter-spacing="-0.0013in"/>
    </style:style>
    <style:style style:name="T2424" style:parent-style-name="DefaultParagraphFont" style:family="text">
      <style:text-properties fo:letter-spacing="-0.0013in"/>
    </style:style>
    <style:style style:name="T2425" style:parent-style-name="DefaultParagraphFont" style:family="text">
      <style:text-properties fo:letter-spacing="-0.0013in"/>
    </style:style>
    <style:style style:name="T2426" style:parent-style-name="DefaultParagraphFont" style:family="text">
      <style:text-properties fo:letter-spacing="-0.0013in"/>
    </style:style>
    <style:style style:name="T2427" style:parent-style-name="DefaultParagraphFont" style:family="text">
      <style:text-properties fo:letter-spacing="-0.0013in"/>
    </style:style>
    <style:style style:name="T2428" style:parent-style-name="DefaultParagraphFont" style:family="text">
      <style:text-properties fo:letter-spacing="-0.0013in"/>
    </style:style>
    <style:style style:name="T2429" style:parent-style-name="DefaultParagraphFont" style:family="text">
      <style:text-properties fo:letter-spacing="-0.0013in"/>
    </style:style>
    <style:style style:name="T2430" style:parent-style-name="DefaultParagraphFont" style:family="text">
      <style:text-properties fo:letter-spacing="-0.0013in"/>
    </style:style>
    <style:style style:name="T2431" style:parent-style-name="DefaultParagraphFont" style:family="text">
      <style:text-properties fo:letter-spacing="-0.0013in"/>
    </style:style>
    <style:style style:name="T2432" style:parent-style-name="DefaultParagraphFont" style:family="text">
      <style:text-properties fo:letter-spacing="-0.0013in"/>
    </style:style>
    <style:style style:name="T2433" style:parent-style-name="DefaultParagraphFont" style:family="text">
      <style:text-properties fo:letter-spacing="-0.0013in"/>
    </style:style>
    <style:style style:name="T2434" style:parent-style-name="DefaultParagraphFont" style:family="text">
      <style:text-properties fo:letter-spacing="-0.0013in"/>
    </style:style>
    <style:style style:name="T2435" style:parent-style-name="DefaultParagraphFont" style:family="text">
      <style:text-properties fo:letter-spacing="-0.0013in"/>
    </style:style>
    <style:style style:name="T2436" style:parent-style-name="DefaultParagraphFont" style:family="text">
      <style:text-properties fo:letter-spacing="-0.0013in"/>
    </style:style>
    <style:style style:name="T2437" style:parent-style-name="DefaultParagraphFont" style:family="text">
      <style:text-properties fo:letter-spacing="-0.0013in"/>
    </style:style>
    <style:style style:name="T2438" style:parent-style-name="DefaultParagraphFont" style:family="text">
      <style:text-properties fo:letter-spacing="-0.0013in"/>
    </style:style>
    <style:style style:name="T2439" style:parent-style-name="DefaultParagraphFont" style:family="text">
      <style:text-properties fo:letter-spacing="-0.0013in"/>
    </style:style>
    <style:style style:name="T2440" style:parent-style-name="DefaultParagraphFont" style:family="text">
      <style:text-properties fo:letter-spacing="-0.0013in"/>
    </style:style>
    <style:style style:name="T2441" style:parent-style-name="DefaultParagraphFont" style:family="text">
      <style:text-properties fo:letter-spacing="-0.0013in"/>
    </style:style>
    <style:style style:name="T2442" style:parent-style-name="DefaultParagraphFont" style:family="text">
      <style:text-properties fo:letter-spacing="-0.0013in"/>
    </style:style>
    <style:style style:name="T2443" style:parent-style-name="DefaultParagraphFont" style:family="text">
      <style:text-properties fo:letter-spacing="-0.0013in"/>
    </style:style>
    <style:style style:name="T2444" style:parent-style-name="DefaultParagraphFont" style:family="text">
      <style:text-properties fo:letter-spacing="-0.0013in"/>
    </style:style>
    <style:style style:name="T2445" style:parent-style-name="DefaultParagraphFont" style:family="text">
      <style:text-properties fo:letter-spacing="-0.0013in"/>
    </style:style>
    <style:style style:name="T2446" style:parent-style-name="DefaultParagraphFont" style:family="text">
      <style:text-properties fo:letter-spacing="-0.0013in"/>
    </style:style>
    <style:style style:name="T2447" style:parent-style-name="DefaultParagraphFont" style:family="text">
      <style:text-properties fo:letter-spacing="-0.0013in"/>
    </style:style>
    <style:style style:name="T2448" style:parent-style-name="DefaultParagraphFont" style:family="text">
      <style:text-properties fo:letter-spacing="-0.0013in"/>
    </style:style>
    <style:style style:name="T2449" style:parent-style-name="DefaultParagraphFont" style:family="text">
      <style:text-properties fo:letter-spacing="-0.0013in"/>
    </style:style>
    <style:style style:name="T2450" style:parent-style-name="DefaultParagraphFont" style:family="text">
      <style:text-properties fo:letter-spacing="-0.0013in"/>
    </style:style>
    <style:style style:name="T2451" style:parent-style-name="DefaultParagraphFont" style:family="text">
      <style:text-properties fo:letter-spacing="-0.0013in"/>
    </style:style>
    <style:style style:name="T2452" style:parent-style-name="DefaultParagraphFont" style:family="text">
      <style:text-properties fo:letter-spacing="-0.0013in"/>
    </style:style>
    <style:style style:name="T2453" style:parent-style-name="DefaultParagraphFont" style:family="text">
      <style:text-properties fo:letter-spacing="-0.0013in"/>
    </style:style>
    <style:style style:name="T2454" style:parent-style-name="DefaultParagraphFont" style:family="text">
      <style:text-properties fo:letter-spacing="-0.0013in"/>
    </style:style>
    <style:style style:name="T2455" style:parent-style-name="DefaultParagraphFont" style:family="text">
      <style:text-properties fo:letter-spacing="-0.0013in"/>
    </style:style>
    <style:style style:name="T2456" style:parent-style-name="DefaultParagraphFont" style:family="text">
      <style:text-properties fo:letter-spacing="-0.0013in"/>
    </style:style>
    <style:style style:name="T2457" style:parent-style-name="DefaultParagraphFont" style:family="text">
      <style:text-properties fo:letter-spacing="-0.0013in"/>
    </style:style>
    <style:style style:name="T2458" style:parent-style-name="DefaultParagraphFont" style:family="text">
      <style:text-properties fo:letter-spacing="-0.0013in"/>
    </style:style>
    <style:style style:name="T2459" style:parent-style-name="DefaultParagraphFont" style:family="text">
      <style:text-properties fo:letter-spacing="-0.0013in"/>
    </style:style>
    <style:style style:name="T2460" style:parent-style-name="DefaultParagraphFont" style:family="text">
      <style:text-properties fo:font-weight="bold" style:font-weight-asian="bold" fo:font-size="11pt" style:font-size-asian="11pt"/>
    </style:style>
    <style:style style:name="T246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62" style:parent-style-name="DefaultParagraphFont" style:family="text">
      <style:text-properties style:font-weight-complex="bold"/>
    </style:style>
    <style:style style:name="T2463" style:parent-style-name="DefaultParagraphFont" style:family="text">
      <style:text-properties style:font-weight-complex="bold" fo:font-size="10pt" style:font-size-asian="10pt"/>
    </style:style>
    <style:style style:name="T2464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65" style:parent-style-name="DefaultParagraphFont" style:family="text">
      <style:text-properties style:font-weight-complex="bold" fo:font-size="10pt" style:font-size-asian="10pt"/>
    </style:style>
    <style:style style:name="T2466" style:parent-style-name="DefaultParagraphFont" style:family="text">
      <style:text-properties style:font-weight-complex="bold"/>
    </style:style>
    <style:style style:name="T2467" style:parent-style-name="DefaultParagraphFont" style:family="text">
      <style:text-properties fo:font-weight="bold" style:font-weight-asian="bold" fo:font-size="11pt" style:font-size-asian="11pt"/>
    </style:style>
    <style:style style:name="T2468" style:parent-style-name="DefaultParagraphFont" style:family="text">
      <style:text-properties fo:font-weight="bold" style:font-weight-asian="bold" fo:font-size="11pt" style:font-size-asian="11pt"/>
    </style:style>
    <style:style style:name="T2469" style:parent-style-name="DefaultParagraphFont" style:family="text">
      <style:text-properties fo:font-size="10pt" style:font-size-asian="10pt"/>
    </style:style>
    <style:style style:name="T2470" style:parent-style-name="DefaultParagraphFont" style:family="text">
      <style:text-properties fo:font-style="italic" style:font-style-asian="italic" fo:font-size="10pt" style:font-size-asian="10pt"/>
    </style:style>
    <style:style style:name="T2471" style:parent-style-name="DefaultParagraphFont" style:family="text">
      <style:text-properties fo:font-size="10pt" style:font-size-asian="10pt"/>
    </style:style>
    <style:style style:name="T2472" style:parent-style-name="DefaultParagraphFont" style:family="text">
      <style:text-properties fo:font-style="italic" style:font-style-asian="italic"/>
    </style:style>
    <style:style style:name="T2473" style:parent-style-name="DefaultParagraphFont" style:family="text">
      <style:text-properties fo:font-style="italic" style:font-style-asian="italic"/>
    </style:style>
    <style:style style:name="T2474" style:parent-style-name="DefaultParagraphFont" style:family="text">
      <style:text-properties fo:font-style="italic" style:font-style-asian="italic"/>
    </style:style>
    <style:style style:name="T2475" style:parent-style-name="DefaultParagraphFont" style:family="text">
      <style:text-properties fo:font-style="italic" style:font-style-asian="italic"/>
    </style:style>
    <style:style style:name="T2476" style:parent-style-name="DefaultParagraphFont" style:family="text">
      <style:text-properties fo:font-weight="bold" style:font-weight-asian="bold" fo:font-size="11pt" style:font-size-asian="11pt"/>
    </style:style>
    <style:style style:name="T247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78" style:parent-style-name="DefaultParagraphFont" style:family="text">
      <style:text-properties style:font-weight-complex="bold"/>
    </style:style>
    <style:style style:name="T2479" style:parent-style-name="DefaultParagraphFont" style:family="text">
      <style:text-properties style:font-weight-complex="bold" fo:font-size="10pt" style:font-size-asian="10pt"/>
    </style:style>
    <style:style style:name="T2480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1" style:parent-style-name="DefaultParagraphFont" style:family="text">
      <style:text-properties style:font-weight-complex="bold" fo:font-size="10pt" style:font-size-asian="10pt"/>
    </style:style>
    <style:style style:name="T2482" style:parent-style-name="DefaultParagraphFont" style:family="text">
      <style:text-properties style:font-weight-complex="bold"/>
    </style:style>
    <style:style style:name="T2483" style:parent-style-name="DefaultParagraphFont" style:family="text">
      <style:text-properties fo:font-weight="bold" style:font-weight-asian="bold" fo:font-size="11pt" style:font-size-asian="11pt"/>
    </style:style>
    <style:style style:name="T248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485" style:parent-style-name="DefaultParagraphFont" style:family="text">
      <style:text-properties style:font-weight-complex="bold"/>
    </style:style>
    <style:style style:name="T2486" style:parent-style-name="DefaultParagraphFont" style:family="text">
      <style:text-properties style:font-weight-complex="bold" fo:font-size="10pt" style:font-size-asian="10pt"/>
    </style:style>
    <style:style style:name="T2487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488" style:parent-style-name="DefaultParagraphFont" style:family="text">
      <style:text-properties style:font-weight-complex="bold" fo:font-size="10pt" style:font-size-asian="10pt"/>
    </style:style>
    <style:style style:name="T2489" style:parent-style-name="DefaultParagraphFont" style:family="text">
      <style:text-properties style:font-weight-complex="bold"/>
    </style:style>
    <style:style style:name="T2490" style:parent-style-name="DefaultParagraphFont" style:family="text">
      <style:text-properties fo:font-style="italic" style:font-style-asian="italic"/>
    </style:style>
    <style:style style:name="T2491" style:parent-style-name="DefaultParagraphFont" style:family="text">
      <style:text-properties fo:font-style="italic" style:font-style-asian="italic"/>
    </style:style>
    <style:style style:name="T2492" style:parent-style-name="DefaultParagraphFont" style:family="text">
      <style:text-properties fo:font-style="italic" style:font-style-asian="italic"/>
    </style:style>
    <style:style style:name="T2493" style:parent-style-name="DefaultParagraphFont" style:family="text">
      <style:text-properties fo:font-style="italic" style:font-style-asian="italic"/>
    </style:style>
    <style:style style:name="T2494" style:parent-style-name="DefaultParagraphFont" style:family="text">
      <style:text-properties fo:font-weight="bold" style:font-weight-asian="bold" fo:font-size="11pt" style:font-size-asian="11pt"/>
    </style:style>
    <style:style style:name="T2495" style:parent-style-name="DefaultParagraphFont" style:family="text">
      <style:text-properties fo:letter-spacing="-0.0013in"/>
    </style:style>
    <style:style style:name="T2496" style:parent-style-name="DefaultParagraphFont" style:family="text">
      <style:text-properties fo:letter-spacing="-0.0013in"/>
    </style:style>
    <style:style style:name="T2497" style:parent-style-name="DefaultParagraphFont" style:family="text">
      <style:text-properties fo:letter-spacing="-0.0013in"/>
    </style:style>
    <style:style style:name="T2498" style:parent-style-name="DefaultParagraphFont" style:family="text">
      <style:text-properties fo:letter-spacing="-0.0013in"/>
    </style:style>
    <style:style style:name="T2499" style:parent-style-name="DefaultParagraphFont" style:family="text">
      <style:text-properties fo:letter-spacing="-0.0013in"/>
    </style:style>
    <style:style style:name="T2500" style:parent-style-name="DefaultParagraphFont" style:family="text">
      <style:text-properties fo:letter-spacing="-0.0013in"/>
    </style:style>
    <style:style style:name="T2501" style:parent-style-name="DefaultParagraphFont" style:family="text">
      <style:text-properties fo:letter-spacing="-0.0013in"/>
    </style:style>
    <style:style style:name="T2502" style:parent-style-name="DefaultParagraphFont" style:family="text">
      <style:text-properties fo:letter-spacing="-0.0013in"/>
    </style:style>
    <style:style style:name="T2503" style:parent-style-name="DefaultParagraphFont" style:family="text">
      <style:text-properties fo:letter-spacing="-0.0013in"/>
    </style:style>
    <style:style style:name="T2504" style:parent-style-name="DefaultParagraphFont" style:family="text">
      <style:text-properties fo:letter-spacing="-0.0013in"/>
    </style:style>
    <style:style style:name="T2505" style:parent-style-name="DefaultParagraphFont" style:family="text">
      <style:text-properties fo:letter-spacing="-0.0013in"/>
    </style:style>
    <style:style style:name="T2506" style:parent-style-name="DefaultParagraphFont" style:family="text">
      <style:text-properties fo:letter-spacing="-0.0013in"/>
    </style:style>
    <style:style style:name="T2507" style:parent-style-name="DefaultParagraphFont" style:family="text">
      <style:text-properties fo:letter-spacing="-0.0013in"/>
    </style:style>
    <style:style style:name="T2508" style:parent-style-name="DefaultParagraphFont" style:family="text">
      <style:text-properties fo:letter-spacing="-0.0013in"/>
    </style:style>
    <style:style style:name="T2509" style:parent-style-name="DefaultParagraphFont" style:family="text">
      <style:text-properties fo:letter-spacing="-0.0013in"/>
    </style:style>
    <style:style style:name="T2510" style:parent-style-name="DefaultParagraphFont" style:family="text">
      <style:text-properties fo:letter-spacing="-0.0013in"/>
    </style:style>
    <style:style style:name="T2511" style:parent-style-name="DefaultParagraphFont" style:family="text">
      <style:text-properties fo:font-style="italic" style:font-style-asian="italic" fo:letter-spacing="-0.0013in"/>
    </style:style>
    <style:style style:name="T2512" style:parent-style-name="DefaultParagraphFont" style:family="text">
      <style:text-properties fo:font-style="italic" style:font-style-asian="italic" fo:letter-spacing="-0.0013in"/>
    </style:style>
    <style:style style:name="T2513" style:parent-style-name="DefaultParagraphFont" style:family="text">
      <style:text-properties fo:font-style="italic" style:font-style-asian="italic" fo:letter-spacing="-0.0013in"/>
    </style:style>
    <style:style style:name="T2514" style:parent-style-name="DefaultParagraphFont" style:family="text">
      <style:text-properties fo:font-style="italic" style:font-style-asian="italic" fo:letter-spacing="-0.0013in"/>
    </style:style>
    <style:style style:name="T2515" style:parent-style-name="DefaultParagraphFont" style:family="text">
      <style:text-properties fo:letter-spacing="-0.0013in"/>
    </style:style>
    <style:style style:name="T2516" style:parent-style-name="DefaultParagraphFont" style:family="text">
      <style:text-properties fo:letter-spacing="-0.0013in"/>
    </style:style>
    <style:style style:name="T2517" style:parent-style-name="DefaultParagraphFont" style:family="text">
      <style:text-properties fo:letter-spacing="-0.0013in"/>
    </style:style>
    <style:style style:name="T2518" style:parent-style-name="DefaultParagraphFont" style:family="text">
      <style:text-properties fo:letter-spacing="-0.0013in"/>
    </style:style>
    <style:style style:name="T2519" style:parent-style-name="DefaultParagraphFont" style:family="text">
      <style:text-properties fo:letter-spacing="-0.0013in"/>
    </style:style>
    <style:style style:name="T2520" style:parent-style-name="DefaultParagraphFont" style:family="text">
      <style:text-properties fo:letter-spacing="-0.0013in"/>
    </style:style>
    <style:style style:name="T2521" style:parent-style-name="DefaultParagraphFont" style:family="text">
      <style:text-properties fo:letter-spacing="-0.0013in"/>
    </style:style>
    <style:style style:name="T2522" style:parent-style-name="DefaultParagraphFont" style:family="text">
      <style:text-properties fo:letter-spacing="-0.0013in"/>
    </style:style>
    <style:style style:name="T2523" style:parent-style-name="DefaultParagraphFont" style:family="text">
      <style:text-properties fo:letter-spacing="-0.0013in"/>
    </style:style>
    <style:style style:name="T2524" style:parent-style-name="DefaultParagraphFont" style:family="text">
      <style:text-properties fo:letter-spacing="-0.0013in"/>
    </style:style>
    <style:style style:name="T2525" style:parent-style-name="DefaultParagraphFont" style:family="text">
      <style:text-properties fo:letter-spacing="-0.0013in"/>
    </style:style>
    <style:style style:name="T2526" style:parent-style-name="DefaultParagraphFont" style:family="text">
      <style:text-properties fo:letter-spacing="-0.0013in"/>
    </style:style>
    <style:style style:name="T2527" style:parent-style-name="DefaultParagraphFont" style:family="text">
      <style:text-properties fo:letter-spacing="-0.0013in"/>
    </style:style>
    <style:style style:name="T2528" style:parent-style-name="DefaultParagraphFont" style:family="text">
      <style:text-properties fo:letter-spacing="-0.0013in"/>
    </style:style>
    <style:style style:name="T2529" style:parent-style-name="DefaultParagraphFont" style:family="text">
      <style:text-properties fo:letter-spacing="-0.0013in"/>
    </style:style>
    <style:style style:name="T2530" style:parent-style-name="DefaultParagraphFont" style:family="text">
      <style:text-properties fo:font-weight="bold" style:font-weight-asian="bold" fo:font-size="11pt" style:font-size-asian="11pt"/>
    </style:style>
    <style:style style:name="T2531" style:parent-style-name="DefaultParagraphFont" style:family="text">
      <style:text-properties fo:font-size="10pt" style:font-size-asian="10pt"/>
    </style:style>
    <style:style style:name="T2532" style:parent-style-name="DefaultParagraphFont" style:family="text">
      <style:text-properties fo:font-style="italic" style:font-style-asian="italic" fo:font-size="10pt" style:font-size-asian="10pt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style:font-weight-complex="bold"/>
    </style:style>
    <style:style style:name="T2535" style:parent-style-name="DefaultParagraphFont" style:family="text">
      <style:text-properties fo:font-weight="bold" style:font-weight-asian="bold" fo:font-size="11pt" style:font-size-asian="11pt"/>
    </style:style>
    <style:style style:name="T2536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37" style:parent-style-name="DefaultParagraphFont" style:family="text">
      <style:text-properties style:font-weight-complex="bold"/>
    </style:style>
    <style:style style:name="T2538" style:parent-style-name="DefaultParagraphFont" style:family="text">
      <style:text-properties style:font-weight-complex="bold" fo:font-size="10pt" style:font-size-asian="10pt"/>
    </style:style>
    <style:style style:name="T2539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40" style:parent-style-name="DefaultParagraphFont" style:family="text">
      <style:text-properties style:font-weight-complex="bold" fo:font-size="10pt" style:font-size-asian="10pt"/>
    </style:style>
    <style:style style:name="T2541" style:parent-style-name="DefaultParagraphFont" style:family="text">
      <style:text-properties style:font-weight-complex="bold"/>
    </style:style>
    <style:style style:name="T2542" style:parent-style-name="DefaultParagraphFont" style:family="text">
      <style:text-properties fo:font-weight="bold" style:font-weight-asian="bold" fo:font-size="11pt" style:font-size-asian="11pt"/>
    </style:style>
    <style:style style:name="P2543" style:parent-style-name="Laikas" style:family="paragraph">
      <style:paragraph-properties fo:margin-top="0.1388in"/>
    </style:style>
    <style:style style:name="T2544" style:parent-style-name="DefaultParagraphFont" style:family="text">
      <style:text-properties fo:font-style="italic" style:font-style-asian="italic"/>
    </style:style>
    <style:style style:name="T2545" style:parent-style-name="DefaultParagraphFont" style:family="text">
      <style:text-properties fo:font-style="italic" style:font-style-asian="italic"/>
    </style:style>
    <style:style style:name="T2546" style:parent-style-name="DefaultParagraphFont" style:family="text">
      <style:text-properties fo:font-style="italic" style:font-style-asian="italic"/>
    </style:style>
    <style:style style:name="T2547" style:parent-style-name="DefaultParagraphFont" style:family="text">
      <style:text-properties fo:font-style="italic" style:font-style-asian="italic"/>
    </style:style>
    <style:style style:name="T2548" style:parent-style-name="DefaultParagraphFont" style:family="text">
      <style:text-properties fo:font-style="italic" style:font-style-asian="italic"/>
    </style:style>
    <style:style style:name="T2549" style:parent-style-name="DefaultParagraphFont" style:family="text">
      <style:text-properties fo:font-style="italic" style:font-style-asian="italic"/>
    </style:style>
    <style:style style:name="T255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51" style:parent-style-name="DefaultParagraphFont" style:family="text">
      <style:text-properties style:font-weight-complex="bold"/>
    </style:style>
    <style:style style:name="T2552" style:parent-style-name="DefaultParagraphFont" style:family="text">
      <style:text-properties style:font-weight-complex="bold" fo:font-size="10pt" style:font-size-asian="10pt"/>
    </style:style>
    <style:style style:name="T2553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54" style:parent-style-name="DefaultParagraphFont" style:family="text">
      <style:text-properties style:font-weight-complex="bold" fo:font-size="10pt" style:font-size-asian="10pt"/>
    </style:style>
    <style:style style:name="T2555" style:parent-style-name="DefaultParagraphFont" style:family="text">
      <style:text-properties style:font-weight-complex="bold"/>
    </style:style>
    <style:style style:name="T2556" style:parent-style-name="DefaultParagraphFont" style:family="text">
      <style:text-properties fo:font-style="italic" style:font-style-asian="italic"/>
    </style:style>
    <style:style style:name="T2557" style:parent-style-name="DefaultParagraphFont" style:family="text">
      <style:text-properties fo:font-style="italic" style:font-style-asian="italic"/>
    </style:style>
    <style:style style:name="T2558" style:parent-style-name="DefaultParagraphFont" style:family="text">
      <style:text-properties fo:letter-spacing="-0.0013in"/>
    </style:style>
    <style:style style:name="T2559" style:parent-style-name="DefaultParagraphFont" style:family="text">
      <style:text-properties fo:letter-spacing="-0.0013in"/>
    </style:style>
    <style:style style:name="T2560" style:parent-style-name="DefaultParagraphFont" style:family="text">
      <style:text-properties fo:letter-spacing="-0.0013in"/>
    </style:style>
    <style:style style:name="T2561" style:parent-style-name="DefaultParagraphFont" style:family="text">
      <style:text-properties fo:letter-spacing="-0.0013in"/>
    </style:style>
    <style:style style:name="T2562" style:parent-style-name="DefaultParagraphFont" style:family="text">
      <style:text-properties fo:letter-spacing="-0.0013in"/>
    </style:style>
    <style:style style:name="T2563" style:parent-style-name="DefaultParagraphFont" style:family="text">
      <style:text-properties fo:letter-spacing="-0.0013in"/>
    </style:style>
    <style:style style:name="T2564" style:parent-style-name="DefaultParagraphFont" style:family="text">
      <style:text-properties fo:letter-spacing="-0.0013in"/>
    </style:style>
    <style:style style:name="T2565" style:parent-style-name="DefaultParagraphFont" style:family="text">
      <style:text-properties fo:letter-spacing="-0.0013in"/>
    </style:style>
    <style:style style:name="T2566" style:parent-style-name="DefaultParagraphFont" style:family="text">
      <style:text-properties fo:letter-spacing="-0.0013in"/>
    </style:style>
    <style:style style:name="T2567" style:parent-style-name="DefaultParagraphFont" style:family="text">
      <style:text-properties fo:letter-spacing="-0.0013in"/>
    </style:style>
    <style:style style:name="T2568" style:parent-style-name="DefaultParagraphFont" style:family="text">
      <style:text-properties fo:letter-spacing="-0.0013in"/>
    </style:style>
    <style:style style:name="T2569" style:parent-style-name="DefaultParagraphFont" style:family="text">
      <style:text-properties fo:letter-spacing="-0.0013in"/>
    </style:style>
    <style:style style:name="T2570" style:parent-style-name="DefaultParagraphFont" style:family="text">
      <style:text-properties fo:letter-spacing="-0.0013in"/>
    </style:style>
    <style:style style:name="T2571" style:parent-style-name="DefaultParagraphFont" style:family="text">
      <style:text-properties fo:letter-spacing="-0.0013in"/>
    </style:style>
    <style:style style:name="T2572" style:parent-style-name="DefaultParagraphFont" style:family="text">
      <style:text-properties fo:letter-spacing="-0.0013in"/>
    </style:style>
    <style:style style:name="T2573" style:parent-style-name="DefaultParagraphFont" style:family="text">
      <style:text-properties fo:letter-spacing="-0.0013in"/>
    </style:style>
    <style:style style:name="T2574" style:parent-style-name="DefaultParagraphFont" style:family="text">
      <style:text-properties fo:letter-spacing="-0.0013in"/>
    </style:style>
    <style:style style:name="T2575" style:parent-style-name="DefaultParagraphFont" style:family="text">
      <style:text-properties fo:letter-spacing="-0.0013in"/>
    </style:style>
    <style:style style:name="T2576" style:parent-style-name="DefaultParagraphFont" style:family="text">
      <style:text-properties fo:letter-spacing="-0.0013in"/>
    </style:style>
    <style:style style:name="T2577" style:parent-style-name="DefaultParagraphFont" style:family="text">
      <style:text-properties fo:letter-spacing="-0.0013in"/>
    </style:style>
    <style:style style:name="T2578" style:parent-style-name="DefaultParagraphFont" style:family="text">
      <style:text-properties fo:font-weight="bold" style:font-weight-asian="bold" fo:font-size="11pt" style:font-size-asian="11pt"/>
    </style:style>
    <style:style style:name="T2579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2580" style:parent-style-name="DefaultParagraphFont" style:family="text">
      <style:text-properties style:font-weight-complex="bold"/>
    </style:style>
    <style:style style:name="T2581" style:parent-style-name="DefaultParagraphFont" style:family="text">
      <style:text-properties style:font-weight-complex="bold" fo:font-size="10pt" style:font-size-asian="10pt"/>
    </style:style>
    <style:style style:name="T2582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2583" style:parent-style-name="DefaultParagraphFont" style:family="text">
      <style:text-properties style:font-weight-complex="bold" fo:font-size="10pt" style:font-size-asian="10pt"/>
    </style:style>
    <style:style style:name="T2584" style:parent-style-name="DefaultParagraphFont" style:family="text">
      <style:text-properties style:font-weight-complex="bold"/>
    </style:style>
    <style:style style:name="T2585" style:parent-style-name="DefaultParagraphFont" style:family="text">
      <style:text-properties fo:font-weight="bold" style:font-weight-asian="bold" fo:font-size="11pt" style:font-size-asian="11pt"/>
    </style:style>
    <style:style style:name="T2586" style:parent-style-name="DefaultParagraphFont" style:family="text">
      <style:text-properties fo:font-size="10pt" style:font-size-asian="10pt"/>
    </style:style>
    <style:style style:name="T2587" style:parent-style-name="DefaultParagraphFont" style:family="text">
      <style:text-properties fo:font-style="italic" style:font-style-asian="italic" fo:font-size="10pt" style:font-size-asian="10pt"/>
    </style:style>
    <style:style style:name="T2588" style:parent-style-name="DefaultParagraphFont" style:family="text">
      <style:text-properties fo:font-size="10pt" style:font-size-asian="10pt"/>
    </style:style>
    <style:style style:name="T2589" style:parent-style-name="DefaultParagraphFont" style:family="text">
      <style:text-properties fo:letter-spacing="-0.0013in"/>
    </style:style>
    <style:style style:name="T2590" style:parent-style-name="DefaultParagraphFont" style:family="text">
      <style:text-properties fo:letter-spacing="-0.0013in"/>
    </style:style>
    <style:style style:name="T2591" style:parent-style-name="DefaultParagraphFont" style:family="text">
      <style:text-properties fo:letter-spacing="-0.0013in"/>
    </style:style>
    <style:style style:name="T2592" style:parent-style-name="DefaultParagraphFont" style:family="text">
      <style:text-properties fo:letter-spacing="-0.0013in"/>
    </style:style>
    <style:style style:name="T2593" style:parent-style-name="DefaultParagraphFont" style:family="text">
      <style:text-properties fo:letter-spacing="-0.0013in"/>
    </style:style>
    <style:style style:name="T2594" style:parent-style-name="DefaultParagraphFont" style:family="text">
      <style:text-properties fo:letter-spacing="-0.0013in"/>
    </style:style>
    <style:style style:name="T2595" style:parent-style-name="DefaultParagraphFont" style:family="text">
      <style:text-properties fo:letter-spacing="-0.0013in"/>
    </style:style>
    <style:style style:name="T2596" style:parent-style-name="DefaultParagraphFont" style:family="text">
      <style:text-properties fo:letter-spacing="-0.0013in"/>
    </style:style>
    <style:style style:name="T2597" style:parent-style-name="DefaultParagraphFont" style:family="text">
      <style:text-properties fo:letter-spacing="-0.0013in"/>
    </style:style>
    <style:style style:name="T2598" style:parent-style-name="DefaultParagraphFont" style:family="text">
      <style:text-properties fo:letter-spacing="-0.0013in"/>
    </style:style>
    <style:style style:name="T2599" style:parent-style-name="DefaultParagraphFont" style:family="text">
      <style:text-properties fo:letter-spacing="-0.0013in"/>
    </style:style>
    <style:style style:name="T2600" style:parent-style-name="DefaultParagraphFont" style:family="text">
      <style:text-properties fo:letter-spacing="-0.0013in"/>
    </style:style>
    <style:style style:name="T2601" style:parent-style-name="DefaultParagraphFont" style:family="text">
      <style:text-properties fo:letter-spacing="-0.0013in"/>
    </style:style>
    <style:style style:name="T2602" style:parent-style-name="DefaultParagraphFont" style:family="text">
      <style:text-properties fo:letter-spacing="-0.0013in"/>
    </style:style>
    <style:style style:name="T2603" style:parent-style-name="DefaultParagraphFont" style:family="text">
      <style:text-properties fo:letter-spacing="-0.0013in"/>
    </style:style>
    <style:style style:name="T2604" style:parent-style-name="DefaultParagraphFont" style:family="text">
      <style:text-properties fo:letter-spacing="-0.0013in"/>
    </style:style>
    <style:style style:name="T2605" style:parent-style-name="DefaultParagraphFont" style:family="text">
      <style:text-properties fo:letter-spacing="-0.0013in"/>
    </style:style>
    <style:style style:name="T2606" style:parent-style-name="DefaultParagraphFont" style:family="text">
      <style:text-properties fo:letter-spacing="-0.0013in"/>
    </style:style>
    <style:style style:name="T2607" style:parent-style-name="DefaultParagraphFont" style:family="text">
      <style:text-properties fo:letter-spacing="-0.0013in"/>
    </style:style>
    <style:style style:name="T2608" style:parent-style-name="DefaultParagraphFont" style:family="text">
      <style:text-properties fo:letter-spacing="-0.0013in"/>
    </style:style>
    <style:style style:name="T2609" style:parent-style-name="DefaultParagraphFont" style:family="text">
      <style:text-properties fo:font-weight="bold" style:font-weight-asian="bold" fo:font-size="11pt" style:font-size-asian="11pt"/>
    </style:style>
    <style:style style:name="T2610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fo:font-style="italic" style:font-style-asian="italic" fo:font-size="10pt" style:font-size-asian="10pt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letter-spacing="-0.0013in"/>
    </style:style>
    <style:style style:name="T2630" style:parent-style-name="DefaultParagraphFont" style:family="text">
      <style:text-properties fo:letter-spacing="-0.0013in"/>
    </style:style>
    <style:style style:name="T2631" style:parent-style-name="DefaultParagraphFont" style:family="text">
      <style:text-properties fo:font-weight="bold" style:font-weight-asian="bold" fo:font-size="11pt" style:font-size-asian="11pt"/>
    </style:style>
    <style:style style:name="T2632" style:parent-style-name="DefaultParagraphFont" style:family="text">
      <style:text-properties fo:font-weight="bold" style:font-weight-asian="bold" fo:font-size="11pt" style:font-size-asian="11pt"/>
    </style:style>
    <style:style style:name="T2633" style:parent-style-name="DefaultParagraphFont" style:family="text">
      <style:text-properties fo:font-size="10pt" style:font-size-asian="10pt"/>
    </style:style>
    <style:style style:name="T2634" style:parent-style-name="DefaultParagraphFont" style:family="text">
      <style:text-properties fo:font-style="italic" style:font-style-asian="italic" fo:font-size="10pt" style:font-size-asian="10pt"/>
    </style:style>
    <style:style style:name="T2635" style:parent-style-name="DefaultParagraphFont" style:family="text">
      <style:text-properties fo:font-size="10pt" style:font-size-asian="10pt"/>
    </style:style>
    <style:style style:name="T2636" style:parent-style-name="DefaultParagraphFont" style:family="text">
      <style:text-properties fo:letter-spacing="-0.0013in"/>
    </style:style>
    <style:style style:name="T2637" style:parent-style-name="DefaultParagraphFont" style:family="text">
      <style:text-properties fo:letter-spacing="-0.0013in"/>
    </style:style>
    <style:style style:name="T2638" style:parent-style-name="DefaultParagraphFont" style:family="text">
      <style:text-properties fo:letter-spacing="-0.0013in"/>
    </style:style>
    <style:style style:name="T2639" style:parent-style-name="DefaultParagraphFont" style:family="text">
      <style:text-properties fo:letter-spacing="-0.0013in"/>
    </style:style>
    <style:style style:name="T2640" style:parent-style-name="DefaultParagraphFont" style:family="text">
      <style:text-properties fo:letter-spacing="-0.0013in"/>
    </style:style>
    <style:style style:name="T2641" style:parent-style-name="DefaultParagraphFont" style:family="text">
      <style:text-properties fo:letter-spacing="-0.0013in"/>
    </style:style>
    <style:style style:name="T2642" style:parent-style-name="DefaultParagraphFont" style:family="text">
      <style:text-properties fo:letter-spacing="-0.0013in"/>
    </style:style>
    <style:style style:name="T2643" style:parent-style-name="DefaultParagraphFont" style:family="text">
      <style:text-properties fo:letter-spacing="-0.0013in"/>
    </style:style>
    <style:style style:name="T2644" style:parent-style-name="DefaultParagraphFont" style:family="text">
      <style:text-properties fo:letter-spacing="-0.0013in"/>
    </style:style>
    <style:style style:name="T2645" style:parent-style-name="DefaultParagraphFont" style:family="text">
      <style:text-properties fo:letter-spacing="-0.0013in"/>
    </style:style>
    <style:style style:name="T2646" style:parent-style-name="DefaultParagraphFont" style:family="text">
      <style:text-properties fo:letter-spacing="-0.0013in"/>
    </style:style>
    <style:style style:name="T2647" style:parent-style-name="DefaultParagraphFont" style:family="text">
      <style:text-properties fo:letter-spacing="-0.0013in"/>
    </style:style>
    <style:style style:name="T2648" style:parent-style-name="DefaultParagraphFont" style:family="text">
      <style:text-properties fo:letter-spacing="-0.0013in"/>
    </style:style>
    <style:style style:name="T2649" style:parent-style-name="DefaultParagraphFont" style:family="text">
      <style:text-properties fo:letter-spacing="-0.0013in"/>
    </style:style>
    <style:style style:name="T2650" style:parent-style-name="DefaultParagraphFont" style:family="text">
      <style:text-properties fo:letter-spacing="-0.0013in"/>
    </style:style>
    <style:style style:name="T2651" style:parent-style-name="DefaultParagraphFont" style:family="text">
      <style:text-properties fo:letter-spacing="-0.0013in"/>
    </style:style>
    <style:style style:name="T2652" style:parent-style-name="DefaultParagraphFont" style:family="text">
      <style:text-properties fo:font-weight="bold" style:font-weight-asian="bold" fo:font-size="11pt" style:font-size-asian="11pt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tyle="italic" style:font-style-asian="italic"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weight="bold" style:font-weight-asian="bold" fo:font-size="11pt" style:font-size-asian="11pt"/>
    </style:style>
    <style:style style:name="T2657" style:parent-style-name="DefaultParagraphFont" style:family="text">
      <style:text-properties fo:font-weight="bold" style:font-weight-asian="bold" fo:font-size="11pt" style:font-size-asian="11pt" fo:language="en" fo:country="US"/>
    </style:style>
    <style:style style:name="T2658" style:parent-style-name="DefaultParagraphFont" style:family="text">
      <style:text-properties fo:font-size="10pt" style:font-size-asian="10pt"/>
    </style:style>
    <style:style style:name="T2659" style:parent-style-name="DefaultParagraphFont" style:family="text">
      <style:text-properties fo:font-style="italic" style:font-style-asian="italic" fo:font-size="10pt" style:font-size-asian="10pt"/>
    </style:style>
    <style:style style:name="T2660" style:parent-style-name="DefaultParagraphFont" style:family="text">
      <style:text-properties fo:font-size="10pt" style:font-size-asian="10pt"/>
    </style:style>
    <style:style style:name="T2661" style:parent-style-name="DefaultParagraphFont" style:family="text">
      <style:text-properties fo:letter-spacing="-0.0013in"/>
    </style:style>
    <style:style style:name="T2662" style:parent-style-name="DefaultParagraphFont" style:family="text">
      <style:text-properties fo:letter-spacing="-0.0013in"/>
    </style:style>
    <style:style style:name="T2663" style:parent-style-name="DefaultParagraphFont" style:family="text">
      <style:text-properties fo:letter-spacing="-0.0013in"/>
    </style:style>
    <style:style style:name="T2664" style:parent-style-name="DefaultParagraphFont" style:family="text">
      <style:text-properties fo:letter-spacing="-0.0013in"/>
    </style:style>
    <style:style style:name="T2665" style:parent-style-name="DefaultParagraphFont" style:family="text">
      <style:text-properties fo:letter-spacing="-0.0013in"/>
    </style:style>
    <style:style style:name="T2666" style:parent-style-name="DefaultParagraphFont" style:family="text">
      <style:text-properties fo:letter-spacing="-0.0013in"/>
    </style:style>
    <style:style style:name="T2667" style:parent-style-name="DefaultParagraphFont" style:family="text">
      <style:text-properties fo:letter-spacing="-0.0013in"/>
    </style:style>
    <style:style style:name="T2668" style:parent-style-name="DefaultParagraphFont" style:family="text">
      <style:text-properties fo:letter-spacing="-0.0013in"/>
    </style:style>
    <style:style style:name="T2669" style:parent-style-name="DefaultParagraphFont" style:family="text">
      <style:text-properties fo:letter-spacing="-0.0013in"/>
    </style:style>
    <style:style style:name="T2670" style:parent-style-name="DefaultParagraphFont" style:family="text">
      <style:text-properties fo:letter-spacing="-0.0013in"/>
    </style:style>
    <style:style style:name="T2671" style:parent-style-name="DefaultParagraphFont" style:family="text">
      <style:text-properties fo:letter-spacing="-0.0013in"/>
    </style:style>
    <style:style style:name="T2672" style:parent-style-name="DefaultParagraphFont" style:family="text">
      <style:text-properties fo:letter-spacing="-0.0013in"/>
    </style:style>
    <style:style style:name="T2673" style:parent-style-name="DefaultParagraphFont" style:family="text">
      <style:text-properties fo:letter-spacing="-0.0013in"/>
    </style:style>
    <style:style style:name="T2674" style:parent-style-name="DefaultParagraphFont" style:family="text">
      <style:text-properties fo:letter-spacing="-0.0013in"/>
    </style:style>
    <style:style style:name="P2675" style:parent-style-name="Roman" style:family="paragraph">
      <style:paragraph-properties fo:keep-with-next="always" fo:keep-together="always"/>
    </style:style>
    <style:style style:name="T2676" style:parent-style-name="DefaultParagraphFont" style:family="text">
      <style:text-properties fo:font-weight="bold" style:font-weight-asian="bold" fo:font-size="11pt" style:font-size-asian="11pt"/>
    </style:style>
    <style:style style:name="P2677" style:parent-style-name="Roman" style:family="paragraph">
      <style:paragraph-properties fo:keep-with-next="always" fo:keep-together="always"/>
    </style:style>
    <style:style style:name="P2678" style:parent-style-name="Laikas" style:family="paragraph">
      <style:paragraph-properties fo:keep-together="always"/>
    </style:style>
    <style:style style:name="T2679" style:parent-style-name="DefaultParagraphFont" style:family="text">
      <style:text-properties fo:font-weight="bold" style:font-weight-asian="bold" fo:font-size="11pt" style:font-size-asian="11pt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tyle="italic" style:font-style-asian="italic" fo:font-size="10pt" style:font-size-asian="10pt"/>
    </style:style>
    <style:style style:name="T2682" style:parent-style-name="DefaultParagraphFont" style:family="text">
      <style:text-properties fo:font-size="10pt" style:font-size-asian="10pt"/>
    </style:style>
    <style:style style:name="T2683" style:parent-style-name="DefaultParagraphFont" style:family="text">
      <style:text-properties fo:font-weight="bold" style:font-weight-asian="bold" fo:font-size="11pt" style:font-size-asian="11pt"/>
    </style:style>
    <style:style style:name="T2684" style:parent-style-name="DefaultParagraphFont" style:family="text">
      <style:text-properties fo:font-style="italic" style:font-style-asian="italic"/>
    </style:style>
    <style:style style:name="T2685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2">Stenogram</text:span><text:span text:style-name="T33">ą</text:span><text:span text:style-name="T34"><text:s/>galima rasti</text:span></text:p>
          </table:table-cell>
        </table:table-row>
        <table:table-row table:style-name="TableRow35">
          <table:table-cell table:style-name="TableCell36">
            <text:p text:style-name="P37"><text:span text:style-name="T38">Seimo posėdžių stenogramų rinkinyje</text:span><text:span text:style-name="T39"><text:s/></text:span><text:a xlink:href="https://www.lrs.lt/sip/getFile3?p_fid=82219" office:target-frame-name="_top" xlink:show="replace"><text:span text:style-name="T40">Nr. 25</text:span></text:a><text:span text:style-name="T41">,<text:s/></text:span><text:span text:style-name="T42">2024</text:span></text:p>
          </table:table-cell>
        </table:table-row>
        <table:table-row table:style-name="TableRow43">
          <table:table-cell table:style-name="TableCell44">
            <text:p text:style-name="P45"><text:span text:style-name="T46">Stenogramų leidiniai</text:span><text:span text:style-name="T47"><text:s/></text:span><text:span text:style-name="T48">›</text:span><text:span text:style-name="T49"><text:s/></text:span><text:a xlink:href="https://www.lrs.lt/sip/portal.show?p_r=39704&amp;p_k=1" office:target-frame-name="_top" xlink:show="replace"><text:span text:style-name="T50">2020–2024 m.</text:span></text:a><text:span text:style-name="T51"><text:s/></text:span><text:span text:style-name="T52">kadencija</text:span></text:p>
          </table:table-cell>
        </table:table-row>
      </table:table>
      <text:p text:style-name="P53"/>
      <text:p text:style-name="P54"/>
      <text:p text:style-name="P55">LIETUVOS RESPUBLIKOS SEIMAS</text:p>
      <text:p text:style-name="P56"/>
      <text:p text:style-name="P57">VII<text:s/>(RUDENS)<text:s/>SESIJOS</text:p>
      <text:p text:style-name="Title"><text:span text:style-name="T58">RYTINIO<text:s/></text:span><text:span text:style-name="T59">posėdžio</text:span><text:span text:style-name="T60"><text:s/>NR. </text:span><text:span text:style-name="T61">3</text:span><text:span text:style-name="T62">32</text:span></text:p>
      <text:p text:style-name="P63">STENOGRAMA</text:p>
      <text:p text:style-name="P64"/>
      <text:p text:style-name="P65">2023 m.<text:s/>gruodžio<text:s/>12 d.</text:p>
      <text:p text:style-name="P66"/>
      <text:p text:style-name="Pirmininkai">Pirmininkauja Lietuvos Respublikos Seimo Pirmininkė<text:s/><text:span text:style-name="T67">V. ČMILYTĖ-NIELSEN</text:span><text:line-break/>ir Seimo Pirmininko pavaduotojas<text:s/><text:span text:style-name="T68">V. MITALAS</text:span></text:p>
      <text:p text:style-name="P69"/>
      <text:section text:name="Sect1" text:style-name="S1">
        <text:p text:style-name="Roman"><text:span text:style-name="T70">PIRMININKĖ</text:span><text:span text:style-name="T71"><text:s/>(V. ČMILYTĖ-NIELSEN)</text:span><text:span text:style-name="T72">.</text:span><text:span text:style-name="T73"><text:s/>La</text:span><text:span text:style-name="T74">­bas ry</text:span><text:span text:style-name="T75">­tas, ger</text:span><text:span text:style-name="T76">­bia</text:span><text:span text:style-name="T77">­mi ko</text:span><text:span text:style-name="T78">­le</text:span><text:span text:style-name="T79">­gos, kvie</text:span><text:span text:style-name="T80">­čiu už</text:span><text:span text:style-name="T81">­im</text:span><text:span text:style-name="T82">­ti<text:s/></text:span>vie­tas. Pra­de­da­me gruo­džio 12 die­nos, ant­ra­die­nio, ry­ti­nį Sei­mo po­sė­dį. (<text:span text:style-name="T83">Gon</text:span><text:span text:style-name="T84">­gas</text:span>) Re­gist­ruo­ki­mės.<text:s/></text:p>
        <text:p text:style-name="Roman">Už­si­re­gist­ra­vo 113 Sei­mo na­rių.</text:p>
        <text:p text:style-name="Roman"/>
        <text:p text:style-name="Laikas">10.00 val.</text:p>
        <text:p text:style-name="Roman12">Sei­mo se­niū­nų su­ei­gos pa­tiks­lin­tos 2023 m.<text:s/>gruo­džio 12 d.<text:s/>(ant­ra­die­nio) po­sė­džių dar­bo­tvarkės tiks­li­ni­mas ir tvir­ti­ni­mas</text:p>
        <text:p text:style-name="Roman"/>
        <text:p text:style-name="Roman">Dar­bo­tvarkės 1 klau­si­mas – dar­bo­tvarkės tvir­ti­ni­mas. J. Pins­kus. Pra­šau.<text:s/></text:p>
        <text:soft-page-break/>
        <text:p text:style-name="Roman"><text:span text:style-name="T85">J. PINSKUS</text:span><text:s/><text:span text:style-name="T86">(</text:span><text:span text:style-name="T87">MSNG</text:span><text:span text:style-name="T88"><text:note text:note-class="footnote" text:id="_ftn0"><text:note-citation text:label=""></text:note-citation><text:note-body><text:p text:style-name="Roman"><text:span text:style-name="T89"><text:s/></text:span><text:span text:style-name="T90">Santrumpų reikšmės:<text:s/></text:span><text:span text:style-name="T91">DFVL</text:span><text:span text:style-name="T92"><text:s/>– Demokratų frakcija „Vardan Lietuvos“;<text:s/></text:span><text:span text:style-name="T93">DPF</text:span><text:span text:style-name="T94"><text:s/>– Darbo partijos frakcija; <text:s/></text:span><text:span text:style-name="T95">LF</text:span><text:span text:style-name="T96"> – Laisvės frakcija;<text:s/></text:span><text:span text:style-name="T97">LSDPF</text:span><text:span text:style-name="T98"><text:s/>– Lietuvos socialdemokratų partijos frakcija;<text:s/></text:span><text:span text:style-name="T99">LSF</text:span><text:span text:style-name="T100"><text:s/>– Liberalų sąjūdžio frakcija;</text:span><text:span text:style-name="T101"><text:s/>LVŽSF</text:span><text:span text:style-name="T102"><text:s/>– Lietuvos valstiečių ir žaliųjų sąjungos frakcija;<text:s/></text:span><text:span text:style-name="T103">MSNG</text:span><text:span text:style-name="T104"><text:s/>– Mišri Seimo narių grupė;<text:s/></text:span><text:span text:style-name="T105">TS-LKDF</text:span><text:span text:style-name="T106"><text:s/>– Tėvynės sąjungos-Lietuvos krikščionių<text:s/></text:span><text:span text:style-name="T107">demokratų frakcija.</text:span></text:p></text:note-body></text:note></text:span><text:span text:style-name="T108">)</text:span>. Ger­bia­mo­ji Pir­mi­nin­ke, pra­šy­čiau įtrauk­ti į dar­bo­tvarkę nu­ta­ri­mo „Dėl pa­ve­di­mo Lie­tu­vos Res­pub­li­kos vals­ty­bės kon­tro­lei at­lik­ti vals­ty­bi­nį au­di­tą“ pro­jek­tą<text:s/>Nr. XIVP-3348(2).</text:p>
        <text:p text:style-name="Roman"><text:span text:style-name="T109">PIRMININKĖ.</text:span><text:s/>Dė­kui. Ta­čiau nė­ra dėl to pro­jek­to dar Tei­sės de­par­ta­men­to iš­va­dos.</text:p>
        <text:p text:style-name="Roman"><text:span text:style-name="T110">J. PINSKUS</text:span><text:s/><text:span text:style-name="T111">(</text:span><text:span text:style-name="T112">MSNG</text:span><text:span text:style-name="T113">)</text:span>. Tai gal ta­da ga­li­ma ket­vir­ta­die­nį?</text:p>
        <text:p text:style-name="Roman"><text:span text:style-name="T114">PIRMININKĖ.</text:span><text:s/>Tai ket­vir­ta­die­nį ry­te ir pa­siū­ly­ki­te.</text:p>
        <text:p text:style-name="Roman"><text:span text:style-name="T115">J. PINSKUS</text:span><text:s/><text:span text:style-name="T116">(</text:span><text:span text:style-name="T117">MSNG</text:span><text:span text:style-name="T118">)</text:span>. Dar kar­tą.</text:p>
        <text:p text:style-name="Roman"><text:span text:style-name="T119">PIRMININKĖ.</text:span><text:s/>Kai bus Tei­sės de­par­ta­men­to iš­va­da, ket­vir­ta­die­nį ry­te…</text:p>
        <text:p text:style-name="Roman"><text:span text:style-name="T120">J. PINSKUS</text:span><text:s/><text:span text:style-name="T121">(</text:span><text:span text:style-name="T122">MSNG</text:span><text:span text:style-name="T123">)</text:span>. Ge­rai. Tai pra­šy­si­me Tei­sės de­par­ta­men­to iš­va­dos. Ačiū.</text:p>
        <text:p text:style-name="Roman"><text:span text:style-name="T124">PIRMININKĖ.</text:span><text:s/>…ir pa­siū­ly­ki­te<text:s/>per dar­bo­tvarkės tvir­ti­ni­mą. Čia ne Sei­mo sa­lė­je gal, ge­rai? Dau­giau ne­ma­tau pra­šy­mų.<text:s/></text:p>
        <text:p text:style-name="Roman">Yra trys klau­si­mai, ku­rie nė­ra įtrauk­ti į dar­bų pro­gra­mą. Vi­sų pir­ma 2-22.1 klau­si­mas –<text:s/>At­si­skai­ty­mų gry­nai­siais pi­ni­gais ap­va­li­ni­mo įsta­ty­mo pro­jek­tas<text:s/>Nr. XIVP-3275. Ar ga­li­me su­tar­ti ben­dru su­ta­ri­mu, kad šian­die­ną svars­ty­si­me šį klau­si­mą? Dė­kui.</text:p>
        <text:p text:style-name="Roman">Taip pat 2-24 klau­si­mas – įsta­ty­mo „Dėl už­sie­nie­čių tei­si­nės pa­dė­ties“ pa­kei­ti­mo įsta­ty­mo pro­jek­tas<text:s/>Nr. XIVP-3352. Ar ga­li­me su­tar­ti svars­ty­ti jį šian­die­ną? Dė­kui.<text:s/></text:p>
        <text:p text:style-name="Roman">Ir 2-25 klau­si­mas – Var­to­to­jų tei­sių ap­sau­gos įsta­ty­mo pa­kei­ti­mo įsta­ty­mo pro­jek­tas<text:s/>Nr. XIVP-3329. Ar ga­li­me su­tar­ti svars­ty­ti šian­die­ną? Ne­ma­tau prieš­ta­rau­jan­čių, dė­ko­ju.<text:s/></text:p>
        <text:p text:style-name="P125">Dėl vi­sos dar­bo­tvarkės. Ar ga­li­me pri­tar­ti ben­dru su­ta­ri­mu? Dė­kui,<text:s/>pri­tar­ta ben­dru su­ta­ri­mu.</text:p>
        <text:p text:style-name="Roman"/>
        <text:p text:style-name="Laikas">10.02 val.</text:p>
        <text:p text:style-name="Roman12">Sei­mo nu­ta­ri­mo „Dėl ap­kal­tos Lie­tu­vos Res­pub­li­kos Sei­mo na­riui Vy­tau­tui Gap­šiui pra­džios“ pro­jek­tas<text:s/>Nr. XIVP-3395 (<text:span text:style-name="T126">pa</text:span><text:span text:style-name="T127">­tei</text:span><text:span text:style-name="T128">­ki</text:span><text:span text:style-name="T129">­mas, svars</text:span><text:span text:style-name="T130">­ty</text:span><text:span text:style-name="T131">­mas ir pri</text:span><text:span text:style-name="T132">­ėmi</text:span><text:span text:style-name="T133">­mas</text:span>)</text:p>
        <text:p text:style-name="Roman"/>
        <text:soft-page-break/>
        <text:p text:style-name="Roman">Dar­bo­tvarkės 1-2 klau­si­mas – Sei­mo nu­ta­ri­mo „Dėl ap­kal­tos Lie­tu­vos Res­pub­li­kos Sei­mo na­riui Vy­tau­tui Gap­šiui pra­džios“ pro­jek­tas<text:s/>Nr. XIVP-3395. Kvie­čiu J. Raz­mą pri­sta­ty­ti pro­jek­tą.</text:p>
        <text:p text:style-name="Roman"><text:span text:style-name="T134">J. RAZMA</text:span><text:s/><text:span text:style-name="T135">(</text:span><text:span text:style-name="T136">TS-LKDF</text:span><text:span text:style-name="T137">)</text:span>. Ger­bia­mi ko­le­gos, tei­kia­mu nu­ta­ri­mo pro­jek­tu, va­do­vau­jan­tis Lie­tu­vos Res­pub­li­kos Kon­sti­tu­ci­jos 74 straips­nio 1 da­li­mi ir Lie­tu­vos Res­pub­li­kos Sei­mo sta­tu­to 239 straips­nio 3 ir 5 da­li­mis, siū­lo­ma pra­dė­ti ap­kal­tos pro­ce­są Lie­tu­vos Res­pub­li­kos Sei­me<text:s/><text:span text:style-name="T138">Sei</text:span><text:span text:style-name="T139">­mo na</text:span><text:span text:style-name="T140">­riui V. Gap</text:span><text:span text:style-name="T141">­šiui, at</text:span><text:span text:style-name="T142">­si</text:span><text:span text:style-name="T143">­žvel</text:span><text:span text:style-name="T144">­giant į tai, kad Lie</text:span><text:span text:style-name="T145">­tu</text:span><text:span text:style-name="T146">­vos ape</text:span><text:span text:style-name="T147">­lia</text:span><text:span text:style-name="T148">­ci</text:span><text:span text:style-name="T149">­nis teis</text:span><text:span text:style-name="T150">­mas 2023 m. lap</text:span><text:span text:style-name="T151">­kri</text:span><text:span text:style-name="T152">­čio</text:span><text:s/>22 d.<text:s/>nuosp­ren­džiu bau­džia­mo­jo­je by­lo­je<text:s/>Nr. 1A-40-307/223 pri­pa­ži­no V. Gap­šį kal­tu pa­da­rius nu­si­kals­ta­mas vei­kas, nu­ma­ty­tas Lie­tu­vos Res­pub­li­kos bau­džia­mo­jo ko­dek­so 225 strai­ps­nio 3 da­ly­je ir 226 straips­nio 4 da­ly­je, tai yra dėl ky­šio,<text:s/>kaip 12 tūkst.<text:s/>100 eu­rų nuo­lai­dos Dar­bo par­ti­jos re­kla­mai, taip pat 225 straips­nio 3 da­ly­je ir 226 straips­nio 4 da­ly­je dėl ky­šio,<text:s/>kaip 15 tūkst.<text:s/>eu­rų pa­ra­mos vie­ša­jai įstai­gai „Me­no ir spor­to pro­jek­tai“, ir pa­sky­rė V. Gap­šiui ga­lu­ti­nę api­ben­drin­tą baus­mę – lais­vės at­ėmi­mą ket­ve­riems me­tams 6 mė­ne­siams, bei į tai, kad Lie­tu­vos ape­lia­ci­nis teis­mas tuo pa­čiu nuosp­ren­džiu pa­sky­rė V. Gap­šiui bau­džia­mo­jo po­vei­kio prie­mo­nę, nu­ma­ty­tą Bau­džia­mo­jo ko­dek­so 68<text:span text:style-name="T153">1</text:span><text:s/>straips­ny­je, ir at­ėmė jam tei­sę bū­ti iš­rink­tam ar pa­skir­tam į vi­sas vals­ty­bės ar sa­vi­val­dy­bių ins­ti­tu­ci­jų ir įstai­gų, įmo­nių ir ne­vals­ty­bi­nių or­ga­ni­za­ci­jų ren­ka­mas ar ski­ria­mas pa­rei­gas pen­ke­riems me­tams, ir, va­do­vau­da­ma­sis Bau­džia­mo­jo ko­dek­so 72 straips­nio 5 da­li­mi, nu­spren­dė iš V. Gap­šio iš­ieš­ko­ti vals­ty­bės nau­dai<text:span text:style-name="T154"><text:s/>8 tūkst. eu</text:span><text:span text:style-name="T155">­rų. Na, jūs vi</text:span><text:span text:style-name="T156">­si ga</text:span><text:span text:style-name="T157">­vo</text:span><text:span text:style-name="T158">­te ati</text:span><text:span text:style-name="T159">­tin</text:span><text:span text:style-name="T160">­ka</text:span><text:span text:style-name="T161">­mą teis</text:span><text:span text:style-name="T162">­mo nu</text:span><text:span text:style-name="T163">­ta</text:span><text:span text:style-name="T164">­ri</text:span><text:span text:style-name="T165">­mą, tu</text:span><text:span text:style-name="T166">­rė</text:span><text:span text:style-name="T167">­jo</text:span><text:span text:style-name="T168">­te ga</text:span><text:span text:style-name="T169">­li</text:span><text:span text:style-name="T170">­my</text:span><text:span text:style-name="T171">­bę su</text:span><text:span text:style-name="T172">­si</text:span><text:span text:style-name="T173">­pa</text:span><text:span text:style-name="T174">­žin</text:span><text:span text:style-name="T175">­ti,</text:span><text:s/>dar de­ta­liau vis­ką iš­nag­ri­nė­ti. Tai čia tik trum­pai, kon­cen­truo­tai pa­sa­ky­ta nuosp­ren­džio es­mė.<text:s/></text:p>
        <text:p text:style-name="Roman">To­liau nu­ta­ri­me siū­lo­ma svars­ty­ti,<text:s/>ar<text:s/>Lie­tu­vos Res­pub­li­kos Sei­mo na­rio V. Gap­šio man­da­to pa­tei­ki­mo klau­si­mą spręs­ti gruo­džio 21 die­nos po­sė­dy­je 10 val.<text:s/>10 min.<text:s/>Tai yra po­sė­dis, iki ku­rio bus pra­ėju­sios<text:s/>dau­giau kaip 7 die­nos nuo šio mo­men­to ir bus iš­lai­ky­tas ati­tin­ka­mo Sei­mo sta­tu­to straips­nio<text:s/>rei­ka­la­vi­mas. Pri­ėmus šį nu­ta­ri­mą, ma­tyt, tek­tų įga­lio­ti Sei­mo po­sė­džių sek­re­to­ria­to at­sto­vą nu­vyk­ti į įka­li­ni­mo įstai­gą, kur da­bar yra V. Gap­šys, kur mū­sų pri­im­tas nu­ta­ri­mas bū­tų įteik­tas įstai­gos ad­mi­nist­ra­ci­jai, taip pat bū­tų pa­pra­šy­ta, kad Sei­mo na­rys bū­tų su­pa­žin­din­tas pa­si­ra­šy­ti­nai su nu­ma­ty­tu ap­kal­tos po­sė­džiu, ir ti­ki­mės, kad įka­li­ni­mo įstai­gos ad­mi­nist­ra­ci­ja su­da­ry­tų ga­li­my­bę Sei­mo na­riui da­ly­vau­ti ta­me po­sė­dy­je, ku­ria­me bus vyk­do­ma ap­kal­ta. Tiek trum­pai apie tei­kia­mą nu­ta­ri­mo pro­jek­tą.</text:p>
        <text:p text:style-name="Roman"><text:span text:style-name="T176">PIRMININKĖ.</text:span><text:s/>Dė­ko­ju. Jū­sų no­ri pa­klaus­ti pen­ki Sei­mo na­riai. Pir­mo­ji klau­sia A. Ši­rin­skie­nė.</text:p>
        <text:p text:style-name="Roman"><text:span text:style-name="T177">A. ŠIRINSKIENĖ</text:span><text:s/><text:span text:style-name="T178">(</text:span><text:span text:style-name="T179">MSNG</text:span><text:span text:style-name="T180">)</text:span>. Ko­le­ga, gal ga­lė­tu­mė­te pa­ko­men­tuo­ti, kaip at­ro­do si­tu­a­ci­ja, kuo­met<text:s/>fak­tiš­kai ly­gia­gre­čiai Sei­me yra vyk­do­mos dvi ap­kal­tos, tai Sei­mo na­riui už myg­tu­ko pa­spau­di­mą ir ki­ta Sei­mo na­riui re­zo­nan­si­nė­je ko­rup­ci­jos by­lo­je. Ar jūs jau­čia­te tą skir­tu­mą pa­ties nu­si­žen­gi­mo prie­šiš­ku­mo tei­sei at­žvil­giu ir kaip jūs ver­ti­na­te tą ap­kal­tos pro­por­ci­ją, kai vie­nur tu­ri­me myg­tu­ką, kur net­gi ne įsta­ty­mo pro­jek­tas pri­ima­mas, o dar­bų pro­gra­ma pri­ima­ma, ir čia tu­ri­me re­zo­nan­si­nį nu­si­kal­ti­mą, kai yra po­li­ti­nės ko­rup­ci­jos by­lo­je pri­im­tas ap­kal­tina­ma­sis nuosp­ren­dis, tik­rai, na, su­krė­tęs vi­są po­li­ti­nę sis­te­mą ir kre­čian­tis jau iš es­mės nuo 2016 me­tų?</text:p>
        <text:p text:style-name="Roman"><text:span text:style-name="T181">J. RAZMA</text:span><text:s/><text:span text:style-name="T182">(</text:span><text:span text:style-name="T183">TS-LKDF</text:span><text:span text:style-name="T184">)</text:span>. Na, man at­ro­do, ger­bia­ma ko­le­ge, jūs pa­ti čia jau pa­da­rė­te pa­ly­gi­ni­mus tų at­ski­rų ap­kal­tos ini­cia­ty­vų, bet ma­no tiks­las čia tei­kiant nu­ta­ri­mo pro­jek­tą tik­rai nė­ra ly­gin­ti šios ini­cia­ty­vos su ki­to­mis. Aš tie­siog siū­lau ap­kal­tos pro­ce­so pra­džią ir kon­kre­čią da­tą. Ir šiaip ap­ra­šant ap­kal­tos pro­ce­są yra pa­žy­mi­ma, kad nė­ra nag­ri­nė­ja­ma tų pri­im­tų teis­mo nu­ta­ri­mų es­mė, o yra spren­džia­ma, kad esant to­kiam ar ki­to­kiam teis­mo nu­ta­ri­mui, ar tai bū­tų Kon­sti­tu­ci­nio Teis­mo nu­ta­ri­mas, ar Ape­lia­ci­nio teis­mo nuosp­ren­dis, kaip tai įver­tin­ti, ar dėl to, taip sa­kant, Sei­mo na­rys tu­ri ne­tek­ti man­da­to.</text:p>
        <text:p text:style-name="P185"><text:span text:style-name="T186">PIRMININKĖ.</text:span><text:s/>Klau­sia R. Šar­knic­kas.</text:p>
        <text:p text:style-name="P187"><text:span text:style-name="T188">R. ŠARKNICKAS</text:span><text:s/><text:span text:style-name="T189">(</text:span><text:span text:style-name="T190">LVŽSF</text:span><text:span text:style-name="T191">)</text:span>. Bet ko­kį teis­mo spren­di­mą, ko ge­ro, rei­kia gerb­ti, nors kar­tais yra niu­an­sų gy­ve­ni­me. Čia, Sei­mo sa­lė­je, mes daž­nai kal­ba­me apie hu­ma­niz­mą. Jū­sų Sei­mo nu­ta­ri­me, da­bar tei­kia­ma­me pro­jek­te, ar ne­tu­rė­tų da­ly­vau­ti pats po­nas V. Gap­šys, juo­lab kad man­da­tas tai nė­ra at­im­tas pa­gal hu­ma­niz­mą, gal ji­sai ir­gi čia tu­rė­tų klau­si­mų jums? Ačiū.</text:p>
        <text:p text:style-name="Roman"><text:span text:style-name="T192">J. RAZMA</text:span><text:s/><text:span text:style-name="T193">(</text:span><text:span text:style-name="T194">TS-LKDF</text:span><text:span text:style-name="T195">)</text:span>. Na, ši­to­je sta­di­jo­je Sta­tu­tas ne­nu­ma­to pa­rei­gos da­ly­vau­ti Sei­mo na­riui, ku­riam ini­ci­juo­ja­ma ap­kal­ta, nes čia yra tik kaip toks įva­das į ap­kal­tą. Nie­ko es­min­go čia mes ne­spren­džia­me, tik iš es­mės pa­si­sa­ko­me dėl da­tos. Gal­būt Sei­mo na­rys ir tu­rė­tų ko­kią nors nuo­mo­nę dėl da­tos, ją ga­lė­tų pa­sa­ky­ti, bet šiuo at­ve­ju mes va­do­vau­ja­mės Sta­tu­tu, ku­ris sa­ko, kad da­ta ne­ga­li bū­ti anks­čiau kaip už 7 die­nų po šio nu­ta­ri­mo pri­ėmi­mo, tai tik­rai iš­lai­ko­me. Su­pran­ta­ma lo­gi­ka – rei­ka­lin­gas tam tik­ras lai­ko in­ter­va­las, kad ap­kal­tą pa­ti­rian­tis Sei­mo na­rys ga­lė­tų jai pa­si­ruoš­ti. Dėl to aš čia šian­dien ypa­tin­gos pras­mės da­ly­vau­ti V. Gap­šiui tik­rai ne­ma­ty­čiau.</text:p>
        <text:p text:style-name="Roman"><text:span text:style-name="T196">PIRMININKĖ.</text:span><text:s/>Klau­sia K. Ma­siu­lis.</text:p>
        <text:p text:style-name="Roman"><text:span text:style-name="T197">K. MASIULIS</text:span><text:s/><text:span text:style-name="T198">(</text:span><text:span text:style-name="T199">TS-LKDF</text:span><text:span text:style-name="T200">)</text:span>. Ačiū, Pir­mi­nin­ke. Tu­rė­čiau du klau­si­mus. Pir­mas klau­si­mas. Mes pir­mą kar­tą su­si­du­ria­me su to­kia si­tu­a­ci­ja, ka­da Sei­mo na­rys nu­tei­sia­mas re­a­lia baus­me, ji­sai pa­ten­ka į ka­lė­ji­mą ir da­bar rei­kia at­im­ti man­da­tą. Gal čia rei­kė­tų reg­la­men­tuo­ti įsta­ty­mu, kad ne­rei­kė­tų mums taip svars­ty­ti? Nes hi­po­te­tiš­kai ga­li­mas toks at­ve­jis, kad ne­pa­vyks­ta at­im­ti, ta­da tu­rė­tu­me Sei­mo na­rį, ku­ris ke­le­tą me­tų yra Sei­mo na­riu, bet nu­teis­tas.<text:s/></text:p>
        <text:p text:style-name="Roman">Da­bar ant­ras klau­si­mas bū­tų toks. Mes dėl P. Gra­žu­lio at­ve­jo lau­kia­me Aukš­čiau­sio­jo Teis­mo, dėl V. Gap­šio ne­lau­kia­me. Vėl­gi hi­po­te­tiš­kai ga­li bū­ti taip, kad Aukš­čiau­sia­sis Teis­mas su­grįš prie pir­mo­sios<text:s/>ins­tan­ci­jos teis­mo spren­di­mo ir ta­da jau mes bū­si­me at­ėmę man­da­tą, tar­ki­me, jei­gu at­ima­me, tai ta­da jis ne­be­ga­li su­si­grą­žin­ti.</text:p>
        <text:p text:style-name="Roman"><text:span text:style-name="T201">J. RAZMA</text:span><text:s/><text:span text:style-name="T202">(</text:span><text:span text:style-name="T203">TS-LKDF</text:span><text:span text:style-name="T204">)</text:span>. At­sa­ky­da­mas į pir­mą klau­si­mą aš pa­žy­mė­siu, kad čia ne pir­mas toks at­ve­jis. Dėl Sei­mo na­rio A. But­ke­vi­čiaus bu­vo vi­siš­kai pa­na­ši si­tu­a­ci­ja, kai jam bu­vo skir­ta įka­li­ni­mo baus­mė. Sei­mas spren­dė man­da­to pa­nai­ki­ni­mo klau­si­mą, spren­dė ne­re­zul­ta­ty­viai ir jis bu­vo įka­lin­tas iš­lai­ky­da­mas Sei­mo na­rio sta­tu­są. Aš ne­ma­ty­čiau ga­li­my­bės čia ką nors keis­ti. Vis dėl­to tai yra kon­sti­tu­ciš­kai la­bai jaut­rūs klau­si­mai. Taip, Sei­mo na­rio man­da­tas yra stip­riai sau­go­mas Kon­sti­tu­ci­jos. Dėl to čia yra du svar­būs spren­di­mai, sa­ky­ki­me, Kon­sti­tu­ci­nio Teis­mo, Aukš­čiau­sio­jo ar Ape­lia­ci­nio<text:s/>teis­mo ir pa­ties Sei­mo. Rei­kia, kad abu tie spren­di­mai bū­tų ne­pa­lan­kūs ap­kal­tą pa­ti­rian­čiam Sei­mo na­riui, tik ta­da yra re­zul­ta­tas. Yra to­kia stip­ri kon­sti­tu­ci­nė ap­sau­ga. Aš ma­nau, kad ji yra rei­ka­lin­ga. Tie­siog kiek­vie­nu at­ve­ju aš lin­kė­čiau, kad Sei­mo na­riai bal­suo­tų at­sa­kin­gai, įver­tin­da­mi vi­sas ap­lin­ky­bes.<text:s/></text:p>
        <text:p text:style-name="Roman">Ant­ras jū­sų klau­si­mas dėl to Aukš­čiau­sio­jo Teis­mo dar ne­iš­nag­ri­nė­to ka­sa­ci­nio skun­do iš es­mės, bet aš at­kreip­čiau dė­me­sį, kad tam tik­rą nag­ri­nė­ji­mą Kon­sti­tu­ci­nis Teis­mas at­li­ko, nes bu­vo V. Gap­šio pra­šy­mas su­stab­dy­ti Ape­lia­ci­nio teis­mo nuosp­ren­džio ga­lio­ji­mą. Kaip su­pran­tu, krei­pi­me­si kaip tik bu­vo ar­gu­men­tuo­ja­ma, kad ga­li bū­ti pa­ti­ria­ma ža­la, jei­gu Sei­mo na­rys bū­tų iš­tei­sin­tas ir jis bū­tų pra­ra­dęs man­da­tą pa­gal Ape­lia­ci­nio teis­mo nuosp­ren­dį. Bet vi­sas tas ap­lin­ky­bes nag­ri­nė­da­mas Aukš­čiau­sia­sis Teis­mas vis­gi ne­su­stab­dė Ape­lia­ci­nio teis­mo nuosp­ren­džio. Aš ma­nau, kad tai yra tam tik­ras ob­jek­ty­vus at­sa­ky­mas ir mums, kad rei­kia dirb­ti pa­gal Ape­lia­ci­nio teis­mo įsi­ga­lio­ju­sį nuosp­ren­dį.</text:p>
        <text:p text:style-name="Roman"><text:span text:style-name="T205">PIRMININKĖ.</text:span><text:s/>Klau­sia R. Že­mai­tai­tis. Ir pas­ku­ti­nis ruo­šia­si klaus­ti D. Ke­pe­nis.</text:p>
        <text:p text:style-name="Roman"><text:span text:style-name="T206">R. ŽEMAITAITIS</text:span><text:s/><text:span text:style-name="T207">(</text:span><text:span text:style-name="T208">MSNG</text:span><text:span text:style-name="T209">)</text:span>. Ačiū, ger­bia­ma Sei­mo Pir­mi­nin­ke. Iš tie­sų man tai ab­sur­das, aiš­ku, kas vyks­ta su V. Gap­šiu, pa­ly­gi­nus tai, kaip bu­vo su N. Venc­kie­ne. Kaž­ko­dėl N. Venc­kie­nės lau­kė­te, kol par­si­ve­ši­te iš Ame­ri­kos, ir pa­na­šiai.<text:s/></text:p>
        <text:p text:style-name="Roman">Ma­no klau­si­mas yra ki­tas. Ger­bia­mas Jur­gi, kaip jū­sų frak­ci­ja? Jūs vi­są lai­ką toks rim­tas, tvir­tas vy­ras, vi­są­laik kal­ba­te frak­ci­jos var­du, nors I. Ši­mo­ny­tė kar­tais sa­ko, kad frak­ci­jo­je ne­bū­na jo­kio bal­sa­vi­mo. Ar frak­ci­jo­je bus vie­nin­gas bal­sa­vi­mas, ap­kal­tos pa­lai­ky­mas, ar lais­vas bal­sa­vi­mas?</text:p>
        <text:p text:style-name="Roman"><text:span text:style-name="T210">J. RAZMA</text:span><text:s/><text:span text:style-name="T211">(</text:span><text:span text:style-name="T212">TS-LKDF</text:span><text:span text:style-name="T213">)</text:span>. Frak­ci­ja dar ne­svars­tė ir jo­kių to­kių for­ma­lių spren­di­mų nė­ra pri­ėmu­si, gal­būt svars­tys. Bet, aš ma­nau, jūs pui­kiai su­pran­ta­te, kad, kai yra slap­tas bal­sa­vi­mas, ko­kie nors kad ir la­bai vie­nin­gi frak­ci­jos nu­ta­ri­mai čia nie­ko ne­reiš­kia. Kiek­vie­nas Sei­mo na­rys per slap­tą bal­sa­vi­mą bal­suo­ja pa­gal są­ži­nę ir nie­kaip ne­pa­tik­rin­si, kaip čia kas bal­sa­vo.</text:p>
        <text:p text:style-name="Roman"><text:span text:style-name="T214">PIRMININKĖ.</text:span><text:s/>Ir pas­ku­ti­nis klau­sia D. Ke­pe­nis.</text:p>
        <text:p text:style-name="Roman"><text:span text:style-name="T215">D. KEPENIS</text:span><text:s/><text:span text:style-name="T216">(</text:span><text:span text:style-name="T217">LVŽSF</text:span><text:span text:style-name="T218">)</text:span>.<text:s/>Dė­ko­ju. Ger­bia­mas vi­ce­pir­mi­nin­ke, tur­būt su­pran­ta­me vi­si, kad<text:s/>V. Ga­p­šio si­tu­a­ci­ja ta­me tre­je­te yra ge­ro­kai skir­tin­ga. Ar ne­rei­kė­tų ap­si­ri­bo­ti, sa­ky­si­me, jam tik­tai bau­da? Da­bar da­ro­me dvi­gu­bą ža­lą mo­kes­čių mo­kė­to­jams – ant jų pe­čių už­ke­lia­me dar žmo­gaus iš­lai­ky­mą ka­lė­ji­me. Ar ne­rei­kė­tų tik­rai per­žiū­rė­ti ir pa­gal­vo­ti, kad rei­kia skir­tin­giau ver­tin­ti žmo­nių nu­si­kals­ta­mą vei­ką?<text:s/></text:p>
        <text:p text:style-name="Roman">Ant­ras da­ly­kas. Pa­dė­jęs ran­ką ant šir­dies pa­sa­ky­ki­te, kad tik­rai tik­rai jū­sų par­ti­jos ko­le­gos nie­kuo­met ne­pa­si­nau­do­jo ga­li­my­bė­mis taip ne­ty­čia pa­si­rek­la­muo­ti per ra­di­ją, per te­le­vi­zi­ją (tuo, kuo da­bar yra kal­ti­na­mas V. Gap­šys)? Pa­dė­ki­te ran­ką ant šir­dies ir pa­sa­ky­ki­te. Ačiū.</text:p>
        <text:p text:style-name="Roman"><text:span text:style-name="T219">J. RAZMA</text:span><text:s/><text:span text:style-name="T220">(</text:span><text:span text:style-name="T221">TS-LKDF</text:span><text:span text:style-name="T222">)</text:span>. Pa­gal pir­mą klau­si­mą jūs ma­ne tur­būt su­pai­nio­jo­te su ka­sa­ci­nį skun­dą nag­ri­nė­jan­čiu Aukš­čiau­siuo­ju Teis­mu. Aukš­čiau­sia­sis Teis­mas, aiš­ku, tu­rės ga­li­my­bę spręs­ti dėl švel­nes­nės baus­mės. Ma­ty­si­me, kaip ten bus.</text:p>
        <text:p text:style-name="Roman">O dėl ki­tų ga­li­mų at­ve­jų, ko­kių nors pik­tnau­džia­vi­mų, gau­nant te­le­vi­zi­jos ete­rį, tik­rai man nė­ra ži­no­ma, kad kas nors iš ma­no ko­le­gų bū­tų pik­tnau­džia­vęs to­kio­mis ga­li­my­bė­mis. Aš pats ran­ką prie šir­dies pri­dė­jęs, jei­gu jums to rei­kia, ga­liu tik­rai tvir­tin­ti, kad to ne­su da­ręs.</text:p>
        <text:p text:style-name="Roman"><text:span text:style-name="T223">PIRMININKĖ.</text:span><text:s/>Dė­ko­ju, jūs at­sa­kė­te į vi­sus Sei­mo na­rių klau­si­mus. Da­bar per­ei­na­me prie dis­ku­si­jos. Dis­ku­tuo­ti už­si­ra­šė tik P. Gra­žu­lis. Pra­šau.</text:p>
        <text:p text:style-name="Roman"><text:span text:style-name="T224">P. GRAŽULIS</text:span><text:s/><text:span text:style-name="T225">(</text:span><text:span text:style-name="T226">MSNG</text:span><text:span text:style-name="T227">)</text:span>. Svei­ki, ger­bia­mi Sei­mo na­riai.<text:s/><text:span text:style-name="T228">Ot</text:span>, gal­vo­jo jau da­bar Ape­lia­ci­nis teis­mas,<text:s/><text:span text:style-name="T229">po pol</text:span><text:span text:style-name="T230">­noj ka</text:span><text:span text:style-name="T231">­tuš</text:span><text:span text:style-name="T232">­ke</text:span><text:s/>da­vė. Vie­nas iš­tei­si­no, ki­tas teis­mas nu­tei­sė griež­čiau­sia baus­me, ir jau gal­vo­ja, kad pa­kils pa­si­ti­kė­ji­mas teis­mais vi­suo­me­nė­je. Bet „Vil­mo­rus“ va­do­vas sa­ko: to­liau kren­ta pa­si­ti­kė­ji­mas. Kaip jis ne­kris, tas pa­si­ti­kė­ji­mas?</text:p>
        <text:p text:style-name="Roman"><text:span text:style-name="T233">Aš jau iš ši</text:span><text:span text:style-name="T234">­tos tri</text:span><text:span text:style-name="T235">­bū</text:span><text:span text:style-name="T236">­nos sa</text:span><text:span text:style-name="T237">­kiau, ka</text:span><text:span text:style-name="T238">­da va</text:span><text:span text:style-name="T239">­žiuo</text:span><text:span text:style-name="T240">­ji, su žmo</text:span><text:span text:style-name="T241">­nė</text:span><text:span text:style-name="T242">­mis ben</text:span><text:span text:style-name="T243">­drau</text:span><text:span text:style-name="T244">­ji, o ypač da</text:span><text:span text:style-name="T245">­bar, kai man</text:span><text:s/><text:span text:style-name="T246">pa</text:span><text:span text:style-name="T247">­nai</text:span><text:span text:style-name="T248">­kin</text:span><text:span text:style-name="T249">­si</text:span><text:span text:style-name="T250">­te imu</text:span><text:span text:style-name="T251">­ni</text:span><text:span text:style-name="T252">­te</text:span><text:span text:style-name="T253">­tą, tu</text:span><text:span text:style-name="T254">­rė</text:span><text:span text:style-name="T255">­siu dau</text:span><text:span text:style-name="T256">­giau lai</text:span><text:span text:style-name="T257">­ko ben</text:span><text:span text:style-name="T258">­drau</text:span><text:span text:style-name="T259">­ti</text:span><text:span text:style-name="T260">, s</text:span><text:span text:style-name="T261">a</text:span><text:span text:style-name="T262">­ko, kaip ga</text:span><text:span text:style-name="T263">­li bū</text:span><text:span text:style-name="T264">­ti, kad „MG Bal</text:span><text:span text:style-name="T265">­tic“</text:span><text:s/>sa­vi­nin­kas D. Moc­kus nie­ko ne­ži­no­jo, kad iš jo ka­sos<text:s/>šim­tais tūks­tan­čių ne­šė pini­gus R. Kur­lians­kis? Ir jis ne­at­sa­kin­gas? Nors, pa­skai­čius TV3 pa­teik­tą me­džia­gą, aki­vaiz­džiai ma­to­si, kad D. Moc­kus ži­no­jo. Ši­ta by­la yra su la­bai sto­ru po­li­ti­niu pa­mu­ša­lu.</text:p>
        <text:p text:style-name="Roman">Ir dar vie­nas da­ly­kas. Ma­nau, kad da­bar pir­mo­sios<text:s/>ins­tan­ci­jos teis­mo tei­sė­jai tu­rė­tų at­si­sta­ty­din­ti. Ar­ba jie pa­pirk­ti, ar­ba jie ne­kom­pe­ten­tin­gi – ir taip kal­ba vi­suo­me­nė. Bet jie net ne­ža­da at­si­sta­ty­din­ti – kal­ba, kad ir pir­mo­sios<text:s/>ins­tan­ci­jos teis­mas pri­ėmė tei­sin­gą spren­di­mą, ir Ape­lia­ci­nis teis­mas pri­ėmė tei­sin­gą spren­di­mą. Ši­taip ne­ga­li bū­ti.</text:p>
        <text:p text:style-name="Roman">Sė­di čia ne­daug li­be­ra­lų, bet jie dau­giau ži­no šios by­los ap­lin­ky­bių. Ko­dėl iš­gel­bė­tas yra R. Ši­ma­šius, nors pi­ni­gai tu­rė­jo at­si­dur­ti te­nai, kaip kal­bė­jo ir E. Ma­siu­lis, ir ki­ti? Pas mus ga­lio­ja po­li­ti­nė nuo­sta­ta: nė<text:s/>vie­no po­li­ti­ko rei­tin­gai ne­ga­li bū­ti aukš­tes­ni kaip anū­ko. O E. Ma­siu­lį jau va­di­no prem­je­ru, nes rei­tin­gai bu­vo aukš­ti, pa­lai­kė „MG Bal­tic“, jo ži­niask­lai­dos prie­mo­nės kė­lė ir pū­tė – kaip ant ša­kių, kaip ant mie­lių au­go rei­tin­gai. Su­si­rū­pi­no, be abe­jo­nės, val­dan­tie­ji,<text:s/>tie,<text:s/><text:span text:style-name="T266">nu</text:span>, kaip čia pa­sa­ky­ti, Land­sber­giai, rei­kia kaž­ką da­ry­ti.<text:s/><text:span text:style-name="T267">Nu</text:span><text:s/>ir pa­da­rė. „MG Bal­tic“ by­la – rei­tin­gai kri­to. Ne­gal­vo­ki­te, kad R. Ši­ma­šius taip sau­sai iš­si­su­ko. Jis pri­va­lė­jo įkur­ti Lais­vės par­ti­ją, ga­lu­ti­nai pri­baig­ti li­be­ra­lus. Tą jis įgy­ven­di­no, bet, be abe­jo­nės, by­los iš­ven­gė. Bet jau ne­tu­ri­te R. Ši­ma­šiaus. Jis sa­vo dar­bą pa­da­rė, tai, kas jam bu­vo pa­sa­ky­ta. Eu­ge­ni­jau, pats ge­rai ži­nai, daug ge­riau už ma­ne ži­nai, kad tei­sin­gu­mo Lie­tu­vo­je ne­ra­si, kad yra tik­rai sto­ras pa­mu­ša­las. Mes ga­li­me tu­rė­ti ki­tą ver­si­ją: gal­būt tei­sė­jai, STT pa­im­ti už ge­ros vie­tos ir pa­sa­ky­ta, kaip jiems elg­tis, ko­kį spren­di­mą pri­im­ti. O jūs gal­vo­ja­te, tik jūs ma­to­te, ži­no­te? Žmo­nės tai ma­to. Pa­klaus­ki­te, ką kal­ba žmo­nės. Pa­ben­drau­ki­te su žmo­nė­mis. Juo­kia­si iš ši­tų teis­mų spren­di­mų. Ga­liau­siai, teis­mai ne tik pri­ima tai, ką, gi­liu ma­no įsi­ti­ki­ni­mu, Land­sber­gių kla­nas nu­ro­do, o dar ir de­ri­na to spren­di­mo lai­ką, ka­da pri­im­ti spren­di­mą. Ir jūs gal­vo­ja­te, kad žmo­nės tų da­ly­kų ne­ma­to? Žmo­nės ma­to tuos da­ly­kus ir apie tai kal­ba. Ne­svar­bu, kad „Vil­mo­rus“ va­do­vas ste­bi­si, kad ir to­liau kren­ta teis­mų rei­tin­gai. Jie ir kris, nes ma­ty­ti vi­siš­kai po­li­ti­zuo­ti spren­di­mai.<text:s/></text:p>
        <text:p text:style-name="Roman"><text:span text:style-name="T268">Pa</text:span><text:span text:style-name="T269">­žiū</text:span><text:span text:style-name="T270">­rė</text:span><text:span text:style-name="T271">­ki</text:span><text:span text:style-name="T272">­te da</text:span><text:span text:style-name="T273">­bar vėl į teis</text:span><text:span text:style-name="T274">­mų spren</text:span><text:span text:style-name="T275">­di</text:span><text:span text:style-name="T276">­mus. Jau Jo</text:span><text:span text:style-name="T277">­na</text:span><text:span text:style-name="T278">­vos me</text:span><text:span text:style-name="T279">­rą M. Sin</text:span><text:span text:style-name="T280">­ke</text:span><text:span text:style-name="T281">­vi</text:span><text:span text:style-name="T282">­čių, kaip ir<text:s/></text:span>E. Ma­siu­lį, va­di­no prem­je­ru, ypač ar­ti­mas ra­tas, tie, ku­rie kaž­ko ti­kė­jo­si iš Jo­na­vos me­ro M. Sin­ke­vi­čiaus, bū­si­mo prem­je­ro. O prem­je­ro nė­ra. Iš tūks­tan­čio če­kių iš­trau­kė vie­ną M. Sin­ke­vi­čiaus če­kį ir pra­dė­jo by­lą. O kur fi­nan­sų mi­nist­rė G. Skais­tė, grą­ži­nu­si 14 tūkst.<text:s/>eu­rų? O kur kul­tū­ros mi­nist­ras, ne­ži­nan­tis, kur pa­dė­jo 35 tūkst.<text:s/>eu­rų, ne­ga­lin­tis pa­tei­sin­ti? At­si­sta­ty­di­no vie­na, gal tru­pu­tė­lį są­ži­nės tu­ri, švie­ti­mo mi­nist­rė.<text:s/></text:p>
        <text:p text:style-name="Roman"><text:span text:style-name="T283">PIRMININKĖ.</text:span><text:s/>Lai­kas!<text:s/></text:p>
        <text:p text:style-name="Roman"><text:span text:style-name="T284">P. GRAŽULIS</text:span><text:s/><text:span text:style-name="T285">(</text:span><text:span text:style-name="T286">MSNG</text:span><text:span text:style-name="T287">)</text:span>. Pa­žiū­rė­ki­te, ko­kio­je mes Lie­tu­vė­lė­je gy­ve­na­me. Teis­mai re­gu­liuo­ja­mi, ir ne tik spren­di­mai, bet re­gu­liuo­ja­ma, ir ka­da tu­ri bū­ti pri­im­tas spren­di­mas.</text:p>
        <text:p text:style-name="Roman"><text:span text:style-name="T288">PIRMININKĖ.</text:span><text:s/>Dau­giau<text:s/>dis­ku­tuo­ti nė­ra no­rin­čių. Ei­na­me į pri­ėmi­mo sta­di­ją. Pri­ėmi­mas pa­straips­niui. Ar 1 straips­niui ga­li­me pri­tar­ti ben­dru su­ta­ri­mu? Dė­kui. Dėl 2 straips­nio nė­ra pa­siū­ly­mų. Ar ga­li­me pri­tar­ti ben­dru su­ta­ri­mu? Pri­tar­ta.<text:s/></text:p>
        <text:p text:style-name="Roman">Mo­ty­vai. A. Ši­rins­kie­nė – mo­ty­vai…<text:s/></text:p>
        <text:p text:style-name="Roman"><text:span text:style-name="T289">A. ŠIRINSKIENĖ</text:span><text:s/><text:span text:style-name="T290">(</text:span><text:span text:style-name="T291">MSNG</text:span><text:span text:style-name="T292">)</text:span>. Kai re­gist­ra­vau­si kal­bė­ti, ma­niau, kal­bė­siu už. Iš­ties ma­niau, kad Sei­mas bus vie­nin­ges­nis. Man ko­le­gos Jur­gio pa­si­sa­ky­mas apie tai, kad yra už­da­ras, slap­tas bal­sa­vi­mas, kad yra ne­aiš­kus re­zul­ta­tas, iš tik­rų­jų la­bai ke­lia ne­ri­mą, ypač tu­rint ome­ny­je tai, kad ir kai ku­rie Kon­ser­va­to­rių frak­ci­jos va­do­vai yra da­ly­va­vę<text:s/>at­ski­ruo­se „MG Bal­tic“ by­los epi­zo­duo­se. Pri­si­min­ki­me tą pa­tį po­ną G. Land­sber­gį, de­ri­nu­sį pro­gra­mą, ar pri­si­min­ki­me L. Kas­čiū­ną, vėl­gi de­ri­nu­sį at­ski­rų bal­sa­vi­mų klau­si­mus su „MG Bal­tic“ va­do­vais. Iš­ties ra­gin­čiau ko­le­gas pa­mirš­ti sa­vo pra­ei­tį ir slap­ta­me bal­sa­vi­me tik­rai bū­ti nuo­sek­lius. Tie­siog ne­pa­mirš­ti, kad vis dėl­to teis­mo spren­di­mai, pri­imant<text:s/>ap­kal­ti­na­mą­jį nuosp­ren­dį bau­džia­mo­sio­se by­lo­se, Sei­me tik­rai tu­rė­tų bū­ti ger­bia­mi.</text:p>
        <text:p text:style-name="Roman"><text:span text:style-name="T293">PIRMININKĖ.</text:span><text:s/>Mo­ty­vai prieš – P. Gra­žu­lis.<text:s/></text:p>
        <text:p text:style-name="Roman"><text:span text:style-name="T294">P. GRAŽULIS</text:span><text:s/><text:span text:style-name="T295">(</text:span><text:span text:style-name="T296">MSNG</text:span><text:span text:style-name="T297">)</text:span>. Taip, ger­bia­ma Ag­ne, yra ne­tei­sia­mie­ji, jie tik ki­tus tei­sia. Mes ži­no­me, gir­dė­jo­me, ką kal­bė­jo E. Ma­siu­lis, kai vaikš­čio­jo lais­vė­je. Tik­rai ne di­džiau­sius, pa­gal jį…<text:s/>jis ga­vo tik vie­ną dė­žu­tę. Kaip tei­gia, ki­ti, Land­sber­giai, ga­vo gal pen­kias ar dau­giau, bet jie ne­tei­sia­mi. Pa­žiū­rė­ki­te į Land­sber­gių mo­kyk­lų biz­nį, net nar­ko­ti­kų<text:s/><text:span text:style-name="T298">di</text:span><text:span text:style-name="T299">­le</text:span><text:span text:style-name="T300">­riai</text:span><text:s/>tiek ne­už­dir­ba ir taip ne­tur­tė­ja, kaip Land­sber­giai iš mo­kyk­lų biz­nio<text:s/>– per me­tus po 15 mln.<text:s/>pel­no. Čia gal pa­pras­čiau­siai iš­gry­ni­na pi­ni­gus, ir vis­kas. Bet jie ne­tei­sia­mi, jie yra ki­tų tei­sė­jai.</text:p>
        <text:p text:style-name="Roman"><text:span text:style-name="T301">PIRMININKĖ.</text:span><text:s/>V. Se­meš­ka – mo­ty­vai už.<text:s/></text:p>
        <text:p text:style-name="Roman"><text:span text:style-name="T302">V. SEMEŠKA</text:span><text:s/><text:span text:style-name="T303">(</text:span><text:span text:style-name="T304">TS-LKDF</text:span><text:span text:style-name="T305">)</text:span>. Dė­ko­ju, Sei­mo Pir­mi­nin­ke. Ger­bia­mi ko­le­gos, tik­rai si­tu­a­ci­ja nė­ra ma­lo­ni Sei­mui, kuo­met Sei­mo na­rys šian­dien yra be­lan­gė­je, ka­lė­ji­me, nu­teis­tas, yra įsi­tei­sė­jęs nuosp­ren­dis. Ger­bia­mai Ag­nei no­rė­čiau tik pa­tvir­tin­ti<text:s/>–<text:s/>taip, net ne­abe­jo­ju, kad vi­sa Tė­vy­nės są­jun­gos frak­ci­ja at­eis bal­suo­ti ir bal­suos pa­gal są­ži­nę, nes toks pre­ce­den­tas, kuo­met Sei­mo na­rys iš įka­li­ni­mo įstai­gos dar tu­ri man­da­tą, bu­vo vie­ną kar­tą, bet ne­be­tu­rė­tų pa­si­kar­to­ti, nes tai yra vi­sų mū­sų įvaiz­dis. Aš la­bai ti­kiuo­si, kad ne tik vi­sa Tė­vy­nės są­jun­gos frak­ci­ja, bet ir opo­zi­ci­ja, taip pat ir Miš­ri frak­ci­ja ly­giai taip pat Sei­mo įvaiz­dį ge­rins ir ne­pa­liks to­kios dė­mės, ku­ri šiuo me­tu yra. Ačiū.</text:p>
        <text:p text:style-name="Roman"><text:span text:style-name="T306">PIRMININKĖ.</text:span><text:s/>Mo­ty­vai prieš – D. Ke­pe­nis.</text:p>
        <text:p text:style-name="Roman"><text:span text:style-name="T307">D. KEPENIS</text:span><text:s/><text:span text:style-name="T308">(</text:span><text:span text:style-name="T309">LVŽSF</text:span><text:span text:style-name="T310">)</text:span>. Dė­ko­ju. Aš ir­gi ver­ti­nu šį pro­ce­są kaip ban­dy­mą sa­vo nuo­dė­mes nu­ra­šy­ti kaž­kam ki­tam. Čia jau bu­vo įvar­din­ta daug pa­var­džių iš da­bar­ti­nių val­dan­čių­jų, kaip jie el­gė­si to­je by­lo­je, ką jie tuo me­tu da­rė, kaip jie ten ben­dra­vo. Ir tik­rai juo­kas ima gir­dint, už ką da­bar kal­ti­na­mas V. Gap­šys. Ne­rei­kia to­li ieš­ko­ti<text:s/>–<text:s/>per­vers­ki­me vi­sų te­le­vi­zi­jų lai­das ir pa­ma­ty­si­me, kiek te­nai bu­vo to­kių va­di­na­mų­jų pa­pir­ki­nė­ji­mų, bet nie­kas už tai ne­at­sa­ko, tik su­ra­do­me vie­ną at­pir­ki­mo ožį – V. Gap­šį. Tik­rai ma­nau, kad bū­tų ne­tei­sin­ga jį čia vie­ną baus­ti. Jei­gu jau jį da­bar bau­džia­me, tai pra­šom ta­da iš­ri­kiuo­ti vi­są ei­lę ki­tų ko­le­gų, ku­rie ly­giai taip pat pa­na­šiai nau­do­jo­si ne­mo­ka­mo­mis pa­slau­go­mis te­le­vi­zi­jos, ra­di­jo ir ki­tų ži­niask­lai­dos prie­mo­nių ir ne­li­ko net su­si­mo­kė­ję už tai. Ma­nau, kad tik­rai, jei­gu ne­ri­kiuo­ja­me vi­sos ei­lės ko­le­gų, tai V. Gap­šio tik­rai da­bar at­pir­ki­mo ožiu da­ry­ti ne­rei­kė­tų. Ačiū.</text:p>
        <text:p text:style-name="P311"><text:span text:style-name="T312">PIRMININKĖ.</text:span><text:s/>Dė­ko­ju. A. Anu­šaus­kas – mo­ty­vai už.</text:p>
        <text:p text:style-name="P313"><text:span text:style-name="T314">A. ANUŠAUSKAS</text:span><text:s/><text:span text:style-name="T315">(</text:span><text:span text:style-name="T316">TS-LKDF</text:span><text:span text:style-name="T317">)</text:span>. Na, pir­miau­sia at­pir­ki­mo ožiu ne­rei­kia da­ry­ti vi­so Sei­mo. Šiuo at­ve­ju yra teis­mo spren­di­mas įsi­tei­sė­jęs, pri­im­tas, pa­tvir­tin­tas, skun­dai at­mes­ti ir Sei­mas ne­ga­li bū­ti įkai­tu to žmo­gaus, ku­ris yra nu­teis­tas kon­kre­čio­je by­lo­je, to­dėl opo­zi­ci­jai aš pa­sa­ky­siu, kad frak­ci­jo­je kiek­vie­nas su­pran­ta sa­vo at­sa­ko­my­bę ir bal­suos už šį nu­ta­ri­mo pro­jek­tą. Siū­lau la­biau su­si­rū­pin­ti sa­vo bal­sa­vi­mu.</text:p>
        <text:p text:style-name="Roman"><text:span text:style-name="T318">PIRMININKĖ.</text:span><text:s/><text:span text:style-name="T319">Mo</text:span><text:span text:style-name="T320">­ty</text:span><text:span text:style-name="T321">­vai iš</text:span><text:span text:style-name="T322">­sa</text:span><text:span text:style-name="T323">­ky</text:span><text:span text:style-name="T324">­ti. Bal</text:span><text:span text:style-name="T325">­suo</text:span><text:span text:style-name="T326">­si</text:span><text:span text:style-name="T327">­me nu</text:span><text:span text:style-name="T328">­ma</text:span><text:span text:style-name="T329">­ty</text:span><text:span text:style-name="T330">­tu lai</text:span><text:span text:style-name="T331">­ku. Pri</text:span><text:span text:style-name="T332">­me</text:span><text:span text:style-name="T333">­nu, kad šian</text:span><text:span text:style-name="T334">­die</text:span><text:span text:style-name="T335">­ną<text:s/></text:span>bal­sa­vi­mo in­ter­va­las pra­si­de­da 11 va­lan­dą.<text:s/></text:p>
        <text:p text:style-name="Roman"/>
        <text:p text:style-name="Laikas">10.27 val.</text:p>
        <text:p text:style-name="Roman12">Gy­ven­to­jų pa­ja­mų mo­kes­čio įsta­ty­mo<text:s/>Nr. IX-1007 20 straips­nio pa­kei­ti­mo įsta­ty­mo pro­jek­tas<text:s/>Nr. XIVP-3129(2) (<text:span text:style-name="T336">svars</text:span><text:span text:style-name="T337">­ty</text:span><text:span text:style-name="T338">­mas</text:span>)</text:p>
        <text:p text:style-name="Roman"/>
        <text:p text:style-name="Roman"><text:span text:style-name="T339">Dar</text:span><text:span text:style-name="T340">­bo</text:span><text:span text:style-name="T341">­tvarkės 1-3 klau</text:span><text:span text:style-name="T342">­si</text:span><text:span text:style-name="T343">­mas – Gy</text:span><text:span text:style-name="T344">­ven</text:span><text:span text:style-name="T345">­to</text:span><text:span text:style-name="T346">­jų pa</text:span><text:span text:style-name="T347">­ja</text:span><text:span text:style-name="T348">­mų mo</text:span><text:span text:style-name="T349">­kes</text:span><text:span text:style-name="T350">­čio įsta</text:span><text:span text:style-name="T351">­ty</text:span><text:span text:style-name="T352">­mo Nr. IX-1007<text:s/></text:span>20 strai­ps­nio<text:span text:style-name="T353"><text:s/>pa</text:span><text:span text:style-name="T354">­kei</text:span><text:span text:style-name="T355">­ti</text:span><text:span text:style-name="T356">­mo įsta</text:span><text:span text:style-name="T357">­ty</text:span><text:span text:style-name="T358">­mo pro</text:span><text:span text:style-name="T359">­jek</text:span><text:span text:style-name="T360">­tas Nr. XIVP-3129(2). Iš pra</text:span><text:span text:style-name="T361">­ne</text:span><text:span text:style-name="T362">­šė</text:span><text:span text:style-name="T363">­jų pir</text:span><text:span text:style-name="T364">­miau</text:span><text:span text:style-name="T365">­sia kvie</text:span><text:span text:style-name="T366">­čiu<text:s/></text:span>M. Lin­gę, ku­ris pri­sta­tys Biu­dže­to ir fi­nan­sų ko­mi­te­to iš­va­dą.</text:p>
        <text:p text:style-name="Roman"><text:span text:style-name="T367">M. LINGĖ</text:span><text:s/><text:span text:style-name="T368">(</text:span><text:span text:style-name="T369">TS-LKDF</text:span><text:span text:style-name="T370">)</text:span>. Ko­mi­te­tas ap­svars­tė mi­nė­tą įsta­ty­mo pro­jek­tą ir nu­ta­rė jam pri­tar­ti ben­dru su­ta­ri­mu.</text:p>
        <text:p text:style-name="Roman"><text:span text:style-name="T371">PIRMININKĖ.</text:span><text:s/>Dė­ko­ju. J. Džiu­ge­lis pri­sta­ty­tų So­cia­li­nių rei­ka­lų ir dar­bo ko­mi­te­to iš­va­dą, ta­čiau ne­ma­tau. Aš per­skai­ty­siu tuo­met, ka­dan­gi ne­ma­tau nie­ko iš SRDK. Tai­gi: „Ko­mi­te­tas ap­svars­tė šį įsta­ty­mo pro­jek­tą ir bal­sa­vi­mo me­tu jam pri­tar­ta ben­dru su­ta­ri­mu.“<text:s/></text:p>
        <text:p text:style-name="Roman">Per svars­ty­mo sta­di­ją dis­ku­si­jo­je nie­kas ne­už­si­ra­šė kal­bė­ti. Kaip jau mi­nė­jau, dėl mo­ty­vų taip pat nie­kas ne­už­si­ra­šė. Ne­už­si­ra­šė. Bal­suo­si­me nuo 11 va­lan­dos.<text:s/></text:p>
        <text:p text:style-name="Roman"/>
        <text:p text:style-name="Laikas">10.29 val.</text:p>
        <text:p text:style-name="Roman12">Vie­šo­jo sek­to­riaus at­skai­to­my­bės įsta­ty­mo Nr. X-1212 2, 4 ir 13 straips­nių pakeitimo įsta­ty­mo pro­jek­tas Nr. XIVP-3313(2), Vie­šo­jo sek­to­riaus at­skai­to­my­bės įstaty­mo Nr. X-1212 pa­kei­ti­mo įsta­ty­mo Nr. XIII-3308 2 straips­nio pa­kei­ti­mo įsta­ty­mo pro­jek­tas Nr. XIVP-3314(2) (<text:span text:style-name="T372">svars</text:span><text:span text:style-name="T373">­ty</text:span><text:span text:style-name="T374">­mas</text:span>)</text:p>
        <text:p text:style-name="Roman"/>
        <text:p text:style-name="Roman">Dar­bo­tvarkės 1-4.1 klau­si­mas – Vie­šo­jo sek­to­riaus at­skai­to­my­bės įsta­ty­mo pa­kei­ti­mo įsta­ty­mo pro­jek­tas<text:s/>Nr. XIVP-3313(2). Svars­ty­mo sta­di­ja. Pra­ne­šė­ja – R. Bud­ber­gy­tė. Pra­šau taip pat ir ly­di­muo­sius pri­sta­ty­ti.</text:p>
        <text:p text:style-name="Roman"><text:span text:style-name="T375">R. BUDBERGYTĖ</text:span><text:s/><text:span text:style-name="T376">(</text:span><text:span text:style-name="T377">LSDPF</text:span><text:span text:style-name="T378">)</text:span>. La­bai ačiū. Ger­bia­mi ko­le­gos, Au­di­to ko­mi­te­tas bu­vo pa­g­rin­di­nis ko­mi­te­tas ir sa­vo 6 die­nos po­sė­dy­je pri­ėmė spren­di­mą pri­tar­ti ko­mi­te­to pa­to­bu­lin­tam pro­jek­tui ir taip pat Au­di­to ko­mi­te­to iš­va­dai. Bal­sa­vi­mo re­zul­ta­tai: už – 4, prieš ir su­si­lai­kiu­sių ne­bu­vo.</text:p>
        <text:p text:style-name="Roman">Dar­bo­tvarkės 1-4.2 klau­si­mas – Vie­šo­jo sek­to­riaus at­skai­to­my­bės įsta­ty­mo pa­kei­ti­mo pro­jek­tas. Mū­sų ko­mi­te­tas taip pat pa­grin­di­nis bu­vo ir pri­ėmė spren­di­mą pri­tar­ti ko­mi­te­to pa­reng­tam pro­jek­tui ir Au­di­to ko­mi­te­to iš­va­dai. Bal­sa­vi­mo re­zul­ta­tai – vi­si vien­bal­siai bu­vo už. Gal ir vis­kas.</text:p>
        <text:p text:style-name="Roman"><text:span text:style-name="T379">PIRMININKĖ.</text:span><text:s/>Dė­ko­ju. Dis­ku­si­jo­je nie­kas ne­už­si­ra­šė kal­bė­ti. Dėl mo­ty­vų po svars­ty­mo taip pat už­si­ra­šiu­sių nė­ra. Ap­si­sprę­si­me vė­liau, bal­suo­ti nu­ma­ty­tu lai­ku.<text:s/></text:p>
        <text:p text:style-name="Roman"/>
        <text:p text:style-name="P380">10.30 val.</text:p>
        <text:p text:style-name="P381">In­ves­ti­ci­jų įsta­ty­mo<text:s/>Nr. VIII-1312 2, 12, 13<text:span text:style-name="T382">1</text:span><text:s/>ir 15<text:span text:style-name="T383">4</text:span><text:s/>straips­nių pa­kei­ti­mo įsta­ty­mo<text:s/><text:span text:style-name="T384">pro</text:span><text:span text:style-name="T385">­jek</text:span><text:span text:style-name="T386">­tas Nr. XIVP-3160(2), Pel</text:span><text:span text:style-name="T387">­no mo</text:span><text:span text:style-name="T388">­kes</text:span><text:span text:style-name="T389">­čio įsta</text:span><text:span text:style-name="T390">­ty</text:span><text:span text:style-name="T391">­mo Nr. IX-675 58 straips</text:span><text:span text:style-name="T392">­nio pa</text:span><text:span text:style-name="T393">­kei</text:span><text:span text:style-name="T394">­ti</text:span><text:span text:style-name="T395">­mo</text:span><text:s/>įsta­ty­mo pro­jek­tas<text:s/>Nr. XIVP-3161(2) (<text:span text:style-name="T396">svars</text:span><text:span text:style-name="T397">­ty</text:span><text:span text:style-name="T398">­mas</text:span>)</text:p>
        <text:p text:style-name="P399"/>
        <text:p text:style-name="P400">Dar­bo­tvarkės 1-5.1 klau­si­mas – In­ves­ti­ci­jų įsta­ty­mo pa­kei­ti­mo pro­jek­tas Nr. XIVP-3160(2).<text:s/>Svars­ty­mo sta­di­ja. V. Mi­ta­las pri­sta­tys Biu­dže­to ir fi­nan­sų ko­mi­te­to iš­va­dą. Dėl ly­di­mo­jo taip pat.</text:p>
        <text:p text:style-name="Roman"><text:span text:style-name="T401">V. MITALAS</text:span><text:s/><text:span text:style-name="T402">(</text:span><text:span text:style-name="T403">LF</text:span><text:span text:style-name="T404">)</text:span>. Ger­bia­mie­ji ko­le­gos, Biu­dže­to ir fi­nan­sų ko­mi­te­tas svars­tė ir nu­spren­dė pri­tar­ti pa­teik­tam įsta­ty­mo pro­jek­tui ben­dru su­ta­ri­mu, tu­riu ome­ny­je In­ves­ti­ci­jų įsta­ty­mą. Ly­di­ma­sis Pel­no mo­kes­čio įsta­ty­mas taip pat bu­vo ap­tar­tas ko­mi­te­te, svars­ty­tas ir pri­tar­ta jam ben­dru su­ta­ri­mu.</text:p>
        <text:p text:style-name="Roman"><text:span text:style-name="T405">PIRMININKĖ.</text:span><text:s/>Dė­ko­ju. A. Bag­do­nas pri­sta­tys Eko­no­mi­kos ko­mi­te­to iš­va­das.</text:p>
        <text:p text:style-name="Roman"><text:span text:style-name="T406">A. BAGDONAS</text:span><text:s/><text:span text:style-name="T407">(</text:span><text:span text:style-name="T408">LSF</text:span><text:span text:style-name="T409">)</text:span>. Dė­ko­ju, ger­bia­ma Sei­mo Pir­mi­nin­ke, už su­teik­tą žo­dį. Ger­bia­mi ko­le­gos, Eko­no­mi­kos ko­mi­te­tas pri­ta­rė ini­cia­to­rių pa­teik­tam įsta­ty­mo pro­jek­tui<text:s/>Nr. XIVP-3160 ir pa­siū­lė pa­grin­di­niam Biu­dže­to ir fi­nan­sų ko­mi­te­tui jį to­bu­lin­ti pa­gal Sei­mo Tei­sės de­par­ta­men­to pa­sta­bą, jai ko­mi­te­tas pri­ta­rė. Taip pat pa­pil­do­mai dėl Pel­no mo­kes­čio įsta­ty­mo pro­jek­to.<text:s/><text:span text:style-name="T410">Eko</text:span><text:span text:style-name="T411">­no</text:span><text:span text:style-name="T412">­mi</text:span><text:span text:style-name="T413">­kos ko</text:span><text:span text:style-name="T414">­mi</text:span><text:span text:style-name="T415">­te</text:span><text:span text:style-name="T416">­tas taip pat jį ap</text:span><text:span text:style-name="T417">­svars</text:span><text:span text:style-name="T418">­tė ir pa</text:span><text:span text:style-name="T419">­siū</text:span><text:span text:style-name="T420">­lė Biu</text:span><text:span text:style-name="T421">­dže</text:span><text:span text:style-name="T422">­to ir fi</text:span><text:span text:style-name="T423">­nan</text:span><text:span text:style-name="T424">­sų ko</text:span><text:span text:style-name="T425">­mi</text:span><text:span text:style-name="T426">­te</text:span><text:span text:style-name="T427">­tui</text:span><text:s/>jį to­bu­lin­ti pa­gal Sei­mo Tei­sės de­par­ta­men­to pa­sta­bas, joms Eko­no­mi­kos ko­mi­te­tas pri­ta­rė. Tiek pir­mam, tiek ant­ram klau­si­mui Eko­no­mi­kos ko­mi­te­tas pri­ta­rė ben­dru su­ta­ri­mu. Ačiū.</text:p>
        <text:p text:style-name="Roman"><text:span text:style-name="T428">PIRMININKĖ.</text:span><text:s/>Dė­ko­ju. Iš­va­dos pri­sta­ty­tos. Dis­ku­tuo­ti nie­kas ne­už­si­ra­šė. Dėl mo­ty­vų taip pat nie­kas ne­už­si­ra­šė. Bal­suo­si­me nu­ma­ty­tu lai­ku.<text:s/></text:p>
        <text:p text:style-name="Roman"/>
        <text:p text:style-name="Laikas">10.32 val.</text:p>
        <text:p text:style-name="Roman12"><text:span text:style-name="T429">Kau</text:span><text:span text:style-name="T430">­no lais</text:span><text:span text:style-name="T431">­vo</text:span><text:span text:style-name="T432">­sios eko</text:span><text:span text:style-name="T433">­no</text:span><text:span text:style-name="T434">­mi</text:span><text:span text:style-name="T435">­nės zo</text:span><text:span text:style-name="T436">­nos įsta</text:span><text:span text:style-name="T437">­ty</text:span><text:span text:style-name="T438">­mo Nr. I-1591 3, 7 ir 8 straips</text:span><text:span text:style-name="T439">­nių pa</text:span><text:span text:style-name="T440">­kei</text:span><text:span text:style-name="T441">­ti</text:span><text:span text:style-name="T442">­mo</text:span><text:s/>įsta­ty­mo pro­jek­tas<text:s/>Nr. XIVP-3256(2) (<text:span text:style-name="T443">svars</text:span><text:span text:style-name="T444">­ty</text:span><text:span text:style-name="T445">­mas</text:span>)</text:p>
        <text:p text:style-name="Roman"/>
        <text:p text:style-name="Roman">Dar­bo­tvarkės 1-6 klau­si­mas –<text:s/>Kau­no lais­vo­sios eko­no­mi­nės zo­nos įsta­ty­mo pa­kei­ti­mo pro­jek­tas<text:s/>Nr. XIVP-3256(2). Pra­ne­šė­jas – A. Kup­čins­kas, ta­čiau šiuo me­tu jo sa­lė­je ne­ma­tau. Gal­būt ga­lė­tų A. Bag­do­nas dar kar­tą pri­sta­ty­ti Eko­no­mi­kos ko­mi­te­to iš­va­dą dėl pro­jek­to<text:s/>Nr. XIVP-3256?</text:p>
        <text:p text:style-name="Roman"><text:span text:style-name="T446">A. BAGDONAS</text:span><text:s/><text:span text:style-name="T447">(</text:span><text:span text:style-name="T448">LSF</text:span><text:span text:style-name="T449">)</text:span>. Dar kar­tą dė­ko­ju, ger­bia­ma Sei­mo Pir­mi­nin­ke, už su­teik­tą žo­dį. Ger­bia­mi ko­le­gos, Eko­no­mi­kos ko­mi­te­tas ap­svars­tė pa­teik­tą įsta­ty­mo pro­jek­tą ir jam pri­ta­rė ben­dru su­ta­ri­mu. Ačiū.</text:p>
        <text:p text:style-name="Roman"><text:span text:style-name="T450">PIRMININKĖ.</text:span><text:s/>Dė­ko­ju. Dis­ku­si­jo­je kal­bė­ti nie­kas ne­už­si­ra­šė. Dėl mo­ty­vų po svars­ty­mo už­si­ra­šiu­sių taip pat…<text:s/>A, yra. Taip. V. Fio­do­ro­vas kal­bės prieš. Pra­šau.</text:p>
        <text:p text:style-name="Roman"><text:span text:style-name="T451">V. FIODOROVAS</text:span><text:s/><text:span text:style-name="T452">(</text:span><text:span text:style-name="T453">DPF</text:span><text:span text:style-name="T454">)</text:span>. Ačiū, Sei­mo Pir­mi­nin­ke. Iš tik­rų­jų ne ben­dru su­ta­ri­mu – bu­vo bal­suo­jan­čių prieš, šiek tiek pra­ne­šė­jas pra­lei­do. Iš tik­rų­jų ne­ke­liu klau­si­mo vi­siš­kai dėl to, kad tos LEZ’ų te­ri­to­ri­jos tu­ri bū­ti at­sta­ty­tos, aš ke­liu klau­si­mą dėl to, kad vi­si ki­ti Lie­tu­vo­je vei­kian­tys LEZ’ai, to­kie kaip Šiau­lių, Pa­ne­vė­žio, Kė­dai­nių, Ma­ri­jam­po­lės, ne­be­tu­rės to­kių ga­li­my­bių, ko­kios bus su­teik­tos ši­tam LEZ’ui – ji­sai ga­lės iš es­mės plės­tis bet ku­rio­je Lie­tu­vos vie­to­je, taip tu­rė­da­mas tik­rai iš­skir­ti­nes kon­ku­ren­ci­nes ga­li­my­bes. Tai­gi, kaip ir ko­mi­te­te pa­si­sa­kiau dis­ku­si­jo­je, taip ir da­bar Sei­me tik­rai ne­ga­lė­siu pa­lai­ky­ti ši­to pro­jek­to. Ačiū.</text:p>
        <text:p text:style-name="Roman"><text:span text:style-name="T455">PIRMININKĖ.</text:span><text:s/>A. Kup­čins­kas kal­ba už.</text:p>
        <text:p text:style-name="Roman"><text:span text:style-name="T456">A. KUPČINSKAS</text:span><text:s/><text:span text:style-name="T457">(</text:span><text:span text:style-name="T458">TS-LKDF</text:span><text:span text:style-name="T459">)</text:span>.<text:s/>Ger­bia­mi ko­le­gos, no­riu pa­sa­ky­ti, kad prieš 20 me­tų, kai bu­vo stei­gia­ma Kau­no LEZ<text:span text:style-name="T460">’o</text:span><text:s/>ben­dro­vė, bu­vo nu­ma­ty­ta 1 tūkst.<text:s/>50 hek­ta­rų, kad to­je te­ri­to­ri­jo­je<text:s/><text:span text:style-name="T461">bū</text:span><text:span text:style-name="T462">­tent ga</text:span><text:span text:style-name="T463">­lė</text:span><text:span text:style-name="T464">­tų steig</text:span><text:span text:style-name="T465">­tis Kau</text:span><text:span text:style-name="T466">­no LEZʼas. At</text:span><text:span text:style-name="T467">­ėju</text:span><text:span text:style-name="T468">­si bel</text:span><text:span text:style-name="T469">­gų kom</text:span><text:span text:style-name="T470">­pa</text:span><text:span text:style-name="T471">­ni</text:span><text:span text:style-name="T472">­ja, Kau</text:span><text:span text:style-name="T473">­no LEZ’o ope</text:span><text:span text:style-name="T474">­ra</text:span><text:span text:style-name="T475">­to</text:span><text:span text:style-name="T476">­rius tu</text:span><text:span text:style-name="T477">­rė</text:span><text:span text:style-name="T478">­jo</text:span><text:s/>tei­sė­tus lū­kes­čius, ta­čiau bė­gant me­tams tie lū­kes­čiai bu­vo ap­kar­py­ti ir su­ma­žin­ti per­pus. To­dėl da­bar, kai jau Kau­no LEZʼas pa­sie­kė ati­tin­ka­mą iš­si­vys­ty­mo ly­gį, plėt­ros ly­gį ir ima trūk­ti tų te­ri­to­ri­jų, tur­būt lo­giš­ka ir Eko­no­mi­kos ir ino­va­ci­jų mi­nis­te­ri­ja bū­tent siū­lo at­sta­ty­ti 1 tūkst.<text:s/>50 hek­ta­rų, tai yra tą pa­čią te­ri­to­ri­ją, tik­tai ne­aiš­ku, ar to­se pa­čio­se vie­to­se, nes iš­ties ap­link Kau­no LEZʼo da­bar­ti­nę te­ri­to­ri­ja yra, na, gal tik­tai<text:s/>III<text:s/>ka­te­go­ri­jos miš­kas ir oro uos­tas, tur­būt to­je pa­čio­je vie­to­je bus su­dė­tin­ga plės­tis. Ta­čiau, jei­gu pa­si­žiū­rė­si­me, ir mus čia ke­lis<text:s/><text:span text:style-name="T479">bu</text:span><text:span text:style-name="T480">­vo pa</text:span><text:span text:style-name="T481">­kvie</text:span><text:span text:style-name="T482">­tę, ne tik</text:span><text:span text:style-name="T483">­tai val</text:span><text:span text:style-name="T484">­dan</text:span><text:span text:style-name="T485">­čiuo</text:span><text:span text:style-name="T486">­sius, bet ir opo</text:span><text:span text:style-name="T487">­zi</text:span><text:span text:style-name="T488">­ci</text:span><text:span text:style-name="T489">­jos at</text:span><text:span text:style-name="T490">­sto</text:span><text:span text:style-name="T491">­vus, į Kau</text:span><text:span text:style-name="T492">­no LEZʼo ben</text:span><text:span text:style-name="T493">­d</text:span><text:span text:style-name="T494">ro</text:span><text:span text:style-name="T495">­</text:span><text:span text:style-name="T496">vę,</text:span><text:span text:style-name="T497"><text:s/>tai yra pa</text:span><text:span text:style-name="T498">­si</text:span><text:span text:style-name="T499">­ra</text:span><text:span text:style-name="T500">­šy</text:span><text:span text:style-name="T501">­tas ke</text:span><text:span text:style-name="T502">­ti</text:span><text:span text:style-name="T503">­ni</text:span><text:span text:style-name="T504">­mų pro</text:span><text:span text:style-name="T505">­to</text:span><text:span text:style-name="T506">­ko</text:span><text:span text:style-name="T507">­las su Jo</text:span><text:span text:style-name="T508">­na</text:span><text:span text:style-name="T509">­vos sa</text:span><text:span text:style-name="T510">­vi</text:span><text:span text:style-name="T511">­val</text:span><text:span text:style-name="T512">­dy</text:span><text:span text:style-name="T513">­be, kad<text:s/></text:span><text:span text:style-name="T514">bū</text:span><text:span text:style-name="T515">­tent prie „Ache</text:span><text:span text:style-name="T516">mos“</text:span><text:s/>te­ri­to­ri­jos<text:s/>ir Kau­no re­gio­ne – ne vi­so­je Lie­tu­vo­je, kaip ger­bia­mas Vik­to­ras sa­ko, ga­lė­tų plės­tis<text:s/><text:span text:style-name="T517">Kau</text:span><text:span text:style-name="T518">­no LEZʼas ir to</text:span><text:span text:style-name="T519">­je at</text:span><text:span text:style-name="T520">­sta</text:span><text:span text:style-name="T521">­ty</text:span><text:span text:style-name="T522">­to</text:span><text:span text:style-name="T523">­je te</text:span><text:span text:style-name="T524">­ri</text:span><text:span text:style-name="T525">­to</text:span><text:span text:style-name="T526">­ri</text:span><text:span text:style-name="T527">­jo</text:span><text:span text:style-name="T528">­je. Kad LEZʼai kon</text:span><text:span text:style-name="T529">­ku</text:span><text:span text:style-name="T530">­ruo</text:span><text:span text:style-name="T531">­ja dėl in</text:span><text:span text:style-name="T532">­ves</text:span><text:span text:style-name="T533">­ti</text:span><text:span text:style-name="T534">­ci</text:span><text:span text:style-name="T535">­jų pri</text:span><text:span text:style-name="T536">­trau</text:span><text:span text:style-name="T537">­ki</text:span><text:span text:style-name="T538">­mo,</text:span><text:s/><text:span text:style-name="T539">yra fak</text:span><text:span text:style-name="T540">­tas, bet, kaip ir gir</text:span><text:span text:style-name="T541">­dė</text:span><text:span text:style-name="T542">­jo</text:span><text:span text:style-name="T543">­me ko</text:span><text:span text:style-name="T544">­mi</text:span><text:span text:style-name="T545">­te</text:span><text:span text:style-name="T546">­te, tiek „In</text:span><text:span text:style-name="T547">­ves</text:span><text:span text:style-name="T548">­tuok Lie</text:span><text:span text:style-name="T549">­tu</text:span><text:span text:style-name="T550">­vo</text:span><text:span text:style-name="T551">­je“, tiek Eko</text:span><text:span text:style-name="T552">­no</text:span><text:span text:style-name="T553">­mi</text:span><text:span text:style-name="T554">­kos mi</text:span><text:span text:style-name="T555">­nis</text:span><text:span text:style-name="T556">­te</text:span><text:span text:style-name="T557">­ri</text:span><text:span text:style-name="T558">­ja</text:span><text:s/>ieš­ko vi­sų įma­no­mų ga­li­my­bių, kad at­ei­tų tie­sio­gi­nės už­sie­nio in­ves­ti­ci­jos ir in­ves­tuo­to­jai.<text:s/>Tai ne­pa­vy­dė­ki­me, bet iš tie­sų Kau­no LEZʼas tu­ri tei­sė­tus eko­no­mi­nius lū­kes­čius. Ačiū.</text:p>
        <text:p text:style-name="Roman"><text:span text:style-name="T559">PIRMININKĖ.</text:span><text:s/><text:span text:style-name="T560">Dė</text:span><text:span text:style-name="T561">­ko</text:span><text:span text:style-name="T562">­ju. Mo</text:span><text:span text:style-name="T563">­ty</text:span><text:span text:style-name="T564">­vai iš</text:span><text:span text:style-name="T565">­sa</text:span><text:span text:style-name="T566">­ky</text:span><text:span text:style-name="T567">­ti. Ta</text:span><text:span text:style-name="T568">­čiau V. Fio</text:span><text:span text:style-name="T569">­do</text:span><text:span text:style-name="T570">­ro</text:span><text:span text:style-name="T571">­vas no</text:span><text:span text:style-name="T572">­rė</text:span><text:span text:style-name="T573">­tų re</text:span><text:span text:style-name="T574">­pli</text:span><text:span text:style-name="T575">­kuo</text:span><text:span text:style-name="T576">­ti. Pra</text:span><text:span text:style-name="T577">­šau.</text:span></text:p>
        <text:p text:style-name="Roman"><text:span text:style-name="T578">V. FIODOROVAS</text:span><text:s/><text:span text:style-name="T579">(</text:span><text:span text:style-name="T580">DPF</text:span><text:span text:style-name="T581">)</text:span>. Ačiū, Sei­mo Pir­mi­nin­ke. Iš tik­rų­jų jūs ką tik pa­tvir­ti­no­te, kad…<text:s/>iš pra­džių pa­sa­kė­te, kad nė­ra aiš­kios te­ri­to­ri­jos, bet te­ri­to­ri­jos, pa­si­ro­do, vi­siš­kai aiš­kios, jau yra nu­ma­ty­tos, kur bus ple­čia­ma­si. Ži­no­te, čia nė­ra pa­vy­do klau­si­mas. Čia vi­siš­kai ne pa­vy­do klau­si­mas. Čia yra tei­sė­tų lū­kes­čių klau­si­mas, kai vie­ni LEZʼai yra ap­ri­bo­ti įsta­ty­mu veik­ti tik­tai sa­vo te­ri­to­ri­jo­se, o ki­ti LEZʼai ga­li plės­tis la­bai nor­ma­liai.<text:s/></text:p>
        <text:p text:style-name="Roman">Jei­gu kal­ba­te apie 1 tūkst.<text:s/>50 ir ke­lis hek­ta­rus, tai bu­vo nu­brai­žy­ta aiš­ki te­ri­to­ri­ja, kur tu­ri bū­ti LEZʼas. Bu­vo vi­siš­kai aiš­kiai nu­brai­žy­ta te­ri­to­ri­ja ir dėl to nie­kas ne­ke­lia klau­si­mo. Nie­kas ne­ke­lia klau­si­mo, nie­kas ne­men­ki­na Kau­no LEZʼo įdir­bio ir vi­sa ki­ta. Es­mi­nis da­ly­kas yra tas, kad ir ki­ti LEZʼai tu­rė­tų tu­rė­ti to­kias pa­čias ga­li­my­bes plės­tis, ta­čiau to­kios įsta­ty­mo ini­cia­ty­vos iš mi­nis­te­ri­jos aš ne­ma­tau. Re­a­liai vi­si ki­ti LEZʼai veiks sa­vo te­ri­to­ri­jo­se, Kau­nas bus lais­vas kon­ku­ruo­ti vi­siš­kai iš­skir­ti­nė­mis są­ly­go­mis.</text:p>
        <text:p text:style-name="Roman"><text:span text:style-name="T582">PIRMININKĖ.</text:span><text:s/>A. Kup­čins­kas. Pra­šau.</text:p>
        <text:p text:style-name="Roman"><text:span text:style-name="T583">A. KUPČINSKAS</text:span><text:s/><text:span text:style-name="T584">(</text:span><text:span text:style-name="T585">TS-LKDF</text:span><text:span text:style-name="T586">)</text:span>. Ger­bia­mas bi­čiu­li, re­gio­no ko­le­ga, iš tik­rų­jų no­riu pa­sa­ky­ti, kad taip, Kau­no LEZʼas bu­vo vie­na pir­mes­nių kregž­džių. Ta­da, kai bu­vo kon­struo­ja­mas tas įsta­ty­mas, tie tei­sė­ti eko­no­mi­niai lū­kes­čiai pir­miau­sia bu­vo su­tei­kia­mi tai ben­dro­vei. Aš tik­rai ne prieš, jei­gu ir Kė­dai­nių LEZʼas plės­tų­si kur kas to­liau, net ir iki Kau­no, ar jie kon­ku­ruo­tų. Aš ma­nau, mi­nis­te­ri­ja tik­rai gir­dė­jo, ką mes kal­bė­jo­me Eko­no­mi­kos ko­mi­te­te, ir<text:s/>iš­girs, ti­kiuo­si, iki pri­ėmi­mo, ir pa­siū­lys ati­tin­ka­mas ga­li­my­bes, kad Kė­dai­nių LEZʼas ga­lė­tų taip pat plė­to­tis. Aš ir­gi ne­bū­čiau prieš, jei­gu Kė­dai­nių LEZʼas plė­to­tų­si per vi­są Kau­no re­gio­ną, bet ir Kau­no LEZʼas ne­tu­ri ga­li­my­bės plės­tis vi­so­je Lie­tu­vo­je.</text:p>
        <text:p text:style-name="Roman"><text:span text:style-name="T587">PIRMININKĖ.</text:span><text:s/>Dė­ko­ju. Re­pli­kos iš­sa­ky­tos. Bal­suo­si­me nu­ma­ty­tu me­tu.<text:s/></text:p>
        <text:p text:style-name="Roman"/>
        <text:p text:style-name="Laikas">10.37 val.</text:p>
        <text:p text:style-name="Roman12">Avia­ci­jos įsta­ty­mo<text:s/>Nr. VIII-2066 3, 5, 6, 8 ir 36 straips­nių pa­kei­ti­mo įsta­ty­mo projek­tas<text:s/>Nr. XIVP-3266(2), Ad­mi­nist­ra­ci­nių nu­si­žen­gi­mų ko­dek­so 29, 385, 386, 387, 393, 394, 395, 396, 443 ir 589 straips­nių pa­kei­ti­mo įsta­ty­mo pro­jek­tas<text:s/>Nr. XIVP-3267(2) (<text:span text:style-name="T588">svars</text:span><text:span text:style-name="T589">­ty</text:span><text:span text:style-name="T590">­mas</text:span>)</text:p>
        <text:p text:style-name="Roman"/>
        <text:p text:style-name="Roman">Dar­bo­tvarkės 1-7.1 klau­si­mas – Avia­ci­jos įsta­ty­mo pa­kei­ti­mo įsta­ty­mo pro­jek­tas Nr. XIVP-3266.<text:s/>Ger­bia­mas An­driau Kup­čins­kai, gal ga­lė­tu­mė­te pri­sta­ty­ti Eko­no­mi­kos ko­mi­te­to iš­va­dą dėl šio 1-7.1 klau­si­mo bei ly­di­mo­jo?<text:s/>Ne, tik dėl 1-7.1 klau­si­mo.</text:p>
        <text:p text:style-name="Roman"><text:span text:style-name="T591">A. KUPČINSKAS</text:span><text:s/><text:span text:style-name="T592">(</text:span><text:span text:style-name="T593">TS-LKDF</text:span><text:span text:style-name="T594">)</text:span>. Ger­bia­ma Sei­mo Pir­mi­nin­ke, tuoj at­si­ver­siu. Pa­si­žiū­ri­me. Taip, dėl Avia­ci­jos įsta­ty­mo<text:s/>–<text:s/>pri­tar­ti ko­mi­te­to pa­to­bu­lin­tam įsta­ty­mo pro­jek­tui ir iš­va­doms. Bal­sa­vi­mo re­zul­ta­tai – ben­dru su­ta­ri­mu už.</text:p>
        <text:p text:style-name="Roman"><text:span text:style-name="T595">PIRMININKĖ.</text:span><text:s/>Dė­ko­ju. Pra­šau Tei­sės ir tei­sėt­var­kos ko­mi­te­to pir­mi­nin­kę I. Ha­a­se pri­sta­ty­ti ko­mi­te­to iš­va­dą dėl 1-7.2 klau­si­mo, tai yra ly­di­mo­jo.</text:p>
        <text:p text:style-name="Roman"><text:span text:style-name="T596">I. HAASE</text:span><text:s/><text:span text:style-name="T597">(</text:span><text:span text:style-name="T598">TS-LKDF</text:span><text:span text:style-name="T599">)</text:span>. Dė­ko­ju, ger­bia­ma Pir­mi­nin­ke. Tei­sės ir tei­sėt­var­kos ko­mi­te­tas svar­s­tė Lie­tu­vos Res­pub­li­kos ad­mi­nist­ra­ci­nių nu­si­žen­gi­mų ko­dek­so 385, 386, 387, 393, 394, 395, 396 ir 443 straips­nių pa­kei­ti­mo įsta­ty­mo pro­jek­tą. Ko­mi­te­to spren­di­mas – pri­tar­ti ko­mi­te­to pa­to­bu­lin­tam įsta­ty­mo pro­jek­tui ir ko­mi­te­to iš­va­doms. Bal­sa­vi­mo re­zul­ta­tai: už – 7, prieš ir su­si­lai­kiu­sių ne­bu­vo.</text:p>
        <text:p text:style-name="Roman"><text:span text:style-name="T600">PIRMININK</text:span><text:span text:style-name="T601">Ė</text:span><text:span text:style-name="T602">.</text:span><text:s/>Dė­ko­ju už pri­sta­ty­tą ko­mi­te­to iš­va­dą. Dis­ku­si­jo­je da­ly­vau­ti nie­kas ne­už­si­ra­šė. Dėl mo­ty­vų po svars­ty­mo taip pat ne­tu­ri­me už­si­ra­šiu­sių­<text:s/>kal­bė­ti. Ap­svars­tė­me 1-7.1 klau­si­mą bei ly­di­mą­jį. Dar­bo­tvarkės 1-8 klau­si­mą pra­lei­džia­me, nes čia yra pa­tai­sų, dėl ku­rių rei­kės bal­suo­ti. Tai­gi 11 va­lan­dą ap­svars­ty­si­me.<text:s/></text:p>
        <text:p text:style-name="Roman"/>
        <text:p text:style-name="Laikas">10.39 val.</text:p>
        <text:p text:style-name="Roman12">Šal­pos pen­si­jų įsta­ty­mo<text:s/>Nr. I-675 pa­kei­ti­mo įsta­ty­mo pro­jek­tas<text:s/>Nr. XIVP-3311(2) (<text:span text:style-name="T603">svars</text:span><text:span text:style-name="T604">­ty</text:span><text:span text:style-name="T605">­mas</text:span>)</text:p>
        <text:p text:style-name="Roman"/>
        <text:p text:style-name="Roman">Dar­bo­tvarkės 1-9 klau­si­mas – Šal­pos pen­si­jų įsta­ty­mo pa­kei­ti­mo įsta­ty­mo pro­jek­tas<text:s/>Nr. XIVP-3311(2). Pra­ne­šė­jai. Rei­kė­tų So­cia­li­nių rei­ka­lų ko­mi­te­to at­sto­vo. Vėl­gi ne­ma­tau. Ga­liu aš per­skai­ty­ti iš­va­dą? Pra­šau,<text:s/>L. Ku­ku­rai­tis ga­li. Pra­šau. Dėl 1-9 klau­si­mo – Šal­pos pen­si­jų įsta­ty­mo pa­kei­ti­mo įsta­ty­mo pro­jek­to<text:s/>Nr. XIVP-3311.</text:p>
        <text:p text:style-name="Roman"><text:span text:style-name="T606">L. KUKURAITIS</text:span><text:s/><text:span text:style-name="T607">(</text:span><text:span text:style-name="T608">DFVL</text:span><text:span text:style-name="T609">)</text:span>. Taip, ko­mi­te­tas ap­svars­tė. Už bal­sa­vo 11, su­si­lai­kė 1.</text:p>
        <text:p text:style-name="Roman"><text:span text:style-name="T610">PIRMININKĖ.</text:span><text:s/>Dė­ko­ju. Biu­dže­to ir fi­nan­sų ko­mi­te­to iš­va­dą gal­būt ga­lė­tų pri­sta­ty­ti ger­bia­mas V. Mi­ta­las dėl dar­bo­tvarkės 1-9 klau­si­mo?</text:p>
        <text:p text:style-name="Roman"><text:span text:style-name="T611">V. MITALAS</text:span><text:s/><text:span text:style-name="T612">(</text:span><text:span text:style-name="T613">LF</text:span><text:span text:style-name="T614">)</text:span>. Dė­ko­ju. Biu­dže­to ir fi­nan­sų ko­mi­te­tas bu­vo pa­pil­do­mas dėl šio pro­jek­to. Jo nuo­mo­nė bu­vo iš es­mės pri­tar­ti ini­cia­to­rių pa­teik­tam įsta­ty­mo pro­jek­tui, ta­čiau, at­si­žvel­giant į Vy­riau­sy­bės sau­sio 4 die­nos nu­ta­ri­me iš­dės­ty­tus ar­gu­men­tus, pa­siū­ly­ti pa­grin­di­niam So­cia­li­nių rei­ka­lų ir dar­bo ko­mi­te­tui da­ry­ti pro­jek­to svars­ty­mo ko­mi­te­te per­trau­ką,<text:s/>iki Vy­riau­sy­bė, įver­ti­nu­si moks­li­nin­kų pa­teik­tas re­ko­men­da­ci­jas dėl mi­ni­ma­lių pa­ja­mų sis­te­mos per­tvar­kos, pa­teiks Sei­mui svars­ty­ti ati­tin­ka­mus įsta­ty­mų pro­jek­tus. To­kiai iš­va­dai bu­vo pri­tar­ta ben­dru su­ta­ri­mu.</text:p>
        <text:p text:style-name="Roman"><text:span text:style-name="T615">PIRMININKĖ.</text:span><text:s/>Dė­ko­ju. Ne­įga­lių­jų tei­sių ko­mi­si­jos iš­va­dą pri­sta­tys ger­bia­ma M. Oš­mians­kie­nė dėl dar­bo­tvarkės 1-9 klau­si­mo – Šal­pos pen­si­jų įsta­ty­mo pro­jek­to.<text:s/></text:p>
        <text:p text:style-name="Roman"><text:span text:style-name="T616">M. OŠMIANSKIENĖ</text:span><text:s/><text:span text:style-name="T617">(</text:span><text:span text:style-name="T618">LF</text:span><text:span text:style-name="T619">)</text:span>. Ne­įga­lių­jų tei­sių ko­mi­si­ja pri­ta­rė įsta­ty­mo pro­jek­tui iš es­mės ir siū­lė pa­grin­di­niam ko­mi­te­tui to­bu­lin­ti pa­gal Tei­sės de­par­ta­men­to iš­va­das.</text:p>
        <text:p text:style-name="Roman"><text:span text:style-name="T620">PIRMININKĖ.</text:span><text:s/>Dė­ko­ju. Iš­va­dos pri­sta­ty­tos. Dis­ku­tuo­ti už­si­ra­šė du Sei­mo na­riai. Pir­mo­ji kal­ba M. Oš­mians­kie­nė.</text:p>
        <text:p text:style-name="Roman"><text:span text:style-name="T621">M. OŠMIANSKIENĖ</text:span><text:s/><text:span text:style-name="T622">(</text:span><text:span text:style-name="T623">LF</text:span><text:span text:style-name="T624">)</text:span>. Ger­bia­mi Sei­mo na­riai ir na­rės, pa­ga­liau Sei­mą pa­sie­kė Šal­pos pen­si­jų įsta­ty­mas, jis iš­ties yra la­bai lau­kia­mas ir rei­ka­lin­gas, ja­me yra daug ge­rų da­ly­kų. Nuo šiol vi­siems šal­pos iš­mo­kų ga­vė­jams bus su­da­ry­tos vie­no­dos ga­li­my­bės dirb­ti. Iki šiol bu­vo žmo­nių skirs­ty­mas: tie, ku­rie gau­da­vo „Sod­ros“ pen­si­ją, ga­lė­da­vo dirb­ti, ta­čiau tie, ku­rie gau­da­vo iš­mo­kas pa­gal Šal­pos pen­si­jų įsta­ty­mą, įsi­dar­bi­ni­mo at­ve­ju jas pra­ras­da­vo. Taip pat šal­pos ne­ga­lios pen­si­jos bus mo­ka­mos leng­vą ne­ga­lią tu­rin­tiems as­me­nims, čia taip pat il­gą lai­ką bu­vo dis­kri­mi­na­ci­ja. Vi­sos šal­pos iš­mo­kos bus pa­da­ry­tos prie­mo­ki­nė­s, tai yra as­me­nims, tu­rin­tiems tei­sę į so­cia­li­nio drau­di­mo ar ki­tą pen­si­ją, ku­ri yra ma­žes­nė už šal­pos pen­si­ją, bus pri­mo­ka­mas skir­tu­mas iki šal­pos pen­si­jos dy­džio, taip pat bus nu­sta­ty­ta tei­sė di­des­nio dy­džio šal­pos pen­si­jas gau­ti ne tik mo­ti­noms, bet ir tė­vams. Tai yra taip pat la­bai ge­rai. Taip pat bus su­da­ry­ta ga­li­my­bė gau­ti šal­pos iš­mo­kas ne už 6 mė­ne­sius, bet už 12 mė­ne­sių.<text:s/></text:p>
        <text:p text:style-name="Roman">Ta­čiau ko ne­bu­vo pa­da­ry­ta ir kas yra šio įsta­ty­mo es­mių es­mė, tai yra da­lis sun­kiau­sią ne­ga­lią tu­rin­čių as­me­nų, tai yra pa­tys pa­tys pa­žei­džia­miau­si vi­suo­me­nės na­riai, vis dar pa­lie­ka­mi<text:s/>gy­ven­ti, o tiks­liau bū­tų pa­sa­ky­ti, eg­zis­tuo­ti ab­so­liu­čia­me skur­de, nes dy­džiai, siū­lo­mi jų šal­pos ne­įga­lu­mo pen­si­joms, ne­sie­kia net ab­so­liu­taus skur­do ri­bos, o šian­dien tai yra 354 eu­rai. No­ri­si at­kreip­ti dė­me­sį ir į tai, kad ši su­ma skai­čiuo­ja­ma pa­pras­tai svei­kam žmo­gui iš­gy­ven­ti, o žmo­nės su ne­ga­lia daž­nai su­si­du­ria su pa­pil­do­mo­mis iš­lai­do­mis, ku­rios ne­su­si­ju­sios su įpras­tu gy­ve­ni­mu, ir šios iš­lai­dos ga­li žy­miai vir­šy­ti stan­dar­ti­nes gy­ve­ni­mo są­nau­das.<text:s/></text:p>
        <text:p text:style-name="Roman">Šį nesu­si­pra­ti­mą ir ne­tei­sy­bę, tie­są sa­kant, bū­ti­na iš­tai­sy­ti, ir aš ti­kiuo­si, kad tiek mi­nis­te­ri­ja dar kar­tą pa­gal­vo­ju­si at­neš rei­kia­mą pa­siū­ly­mą ar­ba bus pri­tar­ta ma­no tei­kia­mam siū­ly­mui, ku­riuo siū­lau iš­trauk­ti bū­tent vi­sus Lie­tu­vos žmo­nes su sun­kia ne­ga­lia iš ab­so­liu­taus skur­do, nes da­bar mes vėl pa­lik­si­me da­lį jų skurs­ti,<text:s/>o<text:s/>ki­ti gy­vens oriai.<text:s/></text:p>
        <text:p text:style-name="Roman"><text:span text:style-name="T625">PIRMININKĖ.</text:span><text:s/>Dė­ko­ju. L. Ku­ku­rai­tis taip pat kal­bės dis­ku­si­jo­je. Pra­šom į tri­bū­ną.<text:s/></text:p>
        <text:p text:style-name="Roman"><text:span text:style-name="T626">L. KUKURAITIS</text:span><text:s/><text:span text:style-name="T627">(</text:span><text:span text:style-name="T628">DFVL</text:span><text:span text:style-name="T629">)</text:span>.<text:span text:style-name="T630"><text:s/></text:span>Ger­bia­mi ko­le­gos, la­bai daug pro­cen­tų, 95 %<text:s/>tur­būt, pri­ta­rė ši­tam įsta­ty­mui. Jį pa­lai­kau, nes tik­rai spren­džia­ma daug svar­bių da­ly­kų, apie ku­riuos se­niai kal­bė­jo­me. Ir ap­skri­tai šal­pos sis­te­mo­je at­si­ras daug dau­giau so­cia­li­nio tei­sin­gu­mo, ne­gu yra iki šiol. Dė­ko­ju Vy­riau­sy­bei, kad at­si­žvel­gė į ma­no kar­tu su ko­le­go­mis re­gist­ruo­tus pa­siū­ly­mus dar 2021 me­tų pa­va­sa­rio se­si­jo­je. Ir jau po<text:s/>dve­jų su pu­se<text:s/>me­tų žmo­nės su ne­ga­lia, ku­rie bū­da­mi vy­res­nio am­žiaus įgi­jo ne­sun­kią ne­ga­lią, taip pat ga­lės gau­ti šal­pos pen­si­jas ir dirb­ti. To­kie mū­sų Vy­riau­sy­bės tem­pai –<text:s/>dve­ji su pu­se<text:s/>me­tų. Ačiū jai.<text:s/></text:p>
        <text:p text:style-name="Roman">Ta­čiau no­riu pa­kal­bė­ti apie tuos ke­lis pro­cen­tus įsta­ty­mo, kam ne­pri­ta­riu. Ma­no ver­ti­ni­mu, jie to­kie reikš­min­gi, kad aš net ne­ga­liu bal­suo­ti už vi­są įsta­ty­mą. Tai kal­ba apie fi­nan­sus, tai yra iš ko bus fi­nan­suo­ja­mi vi­si ši­tie pa­kei­ti­mai, rei­ka­lin­gi ne­įga­lie­siems? Ar ži­no­te iš ko? Vi­si šie įsta­ty­me nu­ma­ty­ti di­di­ni­mai bus mo­ka­mi iš ma­žiau­sių pen­si­jų prie­mo­kų. Nes nau­jo­je Šal­pos pen­si­jų įsta­ty­mo re­dak­ci­jo­je Vy­riau­sy­bė kei­čia pen­si­jų prie­mo­kų ap­skai­čia­vi­mo me­cha­niz­mą, prie­mo­kos dy­dį sie­da­ma ne su ak­tu­a­liu mi­ni­ma­lių var­to­ji­mo po­rei­kių dy­džiu, bet su pra­ėju­sių me­tų.<text:s/></text:p>
        <text:p text:style-name="Roman">Trum­pai pa­aiš­kin­siu, ką tai reiš­kia. 2019 me­tais įves­ta pen­si­jos prie­mo­ka iki šiol mū­sų vals­ty­bė­je<text:s/>yra<text:s/>kaip prie­mo­nė pa­žei­džia­miau­sių vi­suo­me­nės gru­pių ab­so­liu­taus skur­do pre­ven­ci­jai<text:s/>už­tik­rin­ti. Ji mo­ka­ma vi­siems, ku­rie gau­na pen­si­nes iš­mo­kas, tai so­cia­li­nio drau­di­mo, se­nat­vės, ne­ga­lios, ne­tek­to dar­bin­gu­mo ar in­va­li­du­mo pen­si­jas, ma­žes­nes, ne­gu šiuo me­tu ak­tua­li ab­so­liu­taus skur­do ri­ba. Ir pri­mo­ka­ma tiek, kad gy­ven­to­jai, tu­rin­tys bū­ti­ną­jį sta­žą, gau­tų pa­ja­mas, ne ma­žes­nes ne­gu ab­so­liu­ti skur­do ri­ba, ku­ri šiais me­tais sie­kia 354 eu­rus. Ab­so­liu­taus skur­do ri­bą kas­met ap­skai­čiuo­ja So­cia­li­nės ap­sau­gos ir dar­bo mi­nis­te­ri­ja, nu­sta­ty­da­ma ak­tu­a­lų mi­ni­ma­lių var­to­ji­mo po­rei­kių dy­dį, ku­ris nu­ro­do as­mens iš­lai­dų su­mą eu­rais, rei­ka­lin­gą mi­ni­ma­liems as­mens mais­to ir ne mais­to po­rei­kiams pa­ten­kin­ti per mė­ne­sį.<text:s/></text:p>
        <text:p text:style-name="Roman">Grįž­ta­me prie Vy­riau­sy­bės siū­lo­mo pa­kei­ti­mo ar­ba šio įsta­ty­mo fi­nan­sa­vi­mo šal­ti­nio. Ši įsta­ty­mo nuo­sta­ta griau­na ab­so­liu­taus skur­do ma­ži­ni­mo prin­ci­pą. Ka­dan­gi prie­mo­nė sie­ja­ma su pra­ėju­sių me­tų ab­so­liu­taus skur­do ri­ba, vi­sus ma­žų pen­si­jų ga­vė­jus lai­kys ab­so­liu­čia­me skur­de šiais me­tais, nes ab­so­liu­taus skur­do ri­ba kas­met au­ga. Žvel­giant į at­ei­nan­čius me­tus, į 2024 me­tus, tai reiš­kia, kad 2024 me­tais ma­žiau­sios pen­si­jos ne­augs ir liks įšal­dy­tos 2023 me­tų ly­gio. Tai yra skur­džiau­si mū­sų vi­suo­me­nės na­riai, ku­rių yra apie 30 tūkst., dve­jus me­tus iš ei­lės tu­rės iš­gy­ven­ti už tą pa­čią 354 eu­rų per mė­ne­sį ir ma­žes­nę su­mą, nes ta iš­mo­ka pri­klau­so nuo sta­žo. Pri­si­me­nant tai, kad vi­du­ti­nė me­ti­nė in­flia­ci­ja vis dar yra di­des­nė ne­gu 10 %, šis Vy­riau­sy­bės siū­ly­mas su­kurs di­džiu­lę so­cia­li­nę įtam­pą var­gin­giau­siems vi­suo­me­nės na­riams. Tai yra aki­vaiz­dus blo­gi­ni­mas.<text:s/></text:p>
        <text:p text:style-name="Roman">Kas tai per nau­jas so­cia­li­nės po­li­ti­kos žan­ras? At­im­ti iš vie­nų skur­džiau­sių ir ati­duo­ti ki­tiems skur­džiau­siems? Mi­nis­te­ri­ja tei­gia, kad ir ki­tų iš­mo­kų, tai yra vai­ko pi­ni­gų, įvai­rių iš­mo­kų vai­kams, glo­bos iš­mo­kų ir dau­ge­lio ki­tų<text:s/>– vi­sų jų in­dek­sa­ci­ja yra sie­ja­ma su pra­ėju­sių me­tų MVPD, tad ir ma­žiau­sias pen­si­jas su­sie­da­mi su pra­ėju­sių me­tų MVPD mes pa­siek­si­me ta­ria­mą tei­sin­gu­mą. Bet, ko­le­gos, vi­sos ki­tos iš­mo­kos nė­ra sie­ja­mos su ab­so­liu­čia skur­do ri­ba, sie­kiant, kad tie žmo­nės gy­ven­tų virš jos. Ir vie­nai gru­pei ge­riau ren­ka­ma­si ne vi­siems pa­ge­rin­ti, pri­trauk­ti prie tos gru­pės, ku­riems ge­riau, bet tai, ku­riai ge­riau, pa­blo­gin­ti.</text:p>
        <text:p text:style-name="Roman">Ko­le­gos, nei iš vie­nų skur­džiau­sių ati­da­vi­mas ki­tiems, nei tiems, ku­riems ge­riau, blo­gi­ni­mas, sie­kiant vi­sus su­vie­no­din­ti, nė­ra ge­ro­vės vals­ty­bės prin­ci­pas. Grei­čiau tai yra blo­go­vės ir so­cia­li­nės po­li­ti­kos ban­kro­tas. Dėl to šiam įsta­ty­mui, iš­reikš­da­mas pa­gar­bą vi­sai So­cia­li­nės ap­sau­gos ir dar­bo mi­nis­te­ri­jos ko­man­dai, ku­ri ruo­šė, aš pri­tar­ti ne­ga­liu. Dė­kui.</text:p>
        <text:p text:style-name="Roman"><text:span text:style-name="T631">PIRMININKĖ.</text:span><text:s/>Dė­ko­ju. Vi­si, už­si­ra­šę dis­ku­tuo­ti, pa­si­sa­kė. Mo­ty­vai už. Kal­ba A. Vin­kus.</text:p>
        <text:p text:style-name="Roman"><text:span text:style-name="T632">A. VINKUS</text:span><text:s/><text:span text:style-name="T633">(</text:span><text:span text:style-name="T634">LVŽSF</text:span><text:span text:style-name="T635">)</text:span>. Ger­bia­mie­ji Sei­mo na­riai, ger­bia­ma ko­le­ge Mo­ni­ka Oš­mians­kie­ne, la­bai mo­ty­vuo­tai, la­bai da­ly­kiš­kai ir kon­kre­čiai kal­bė­jai. Tur­būt šian­dien ne­rei­kia įro­di­nė­ti, kas yra žmo­gus su ne­ga­lia, ko­kio­se kan­čio­se jis<text:s/>gy­ve­na, taip pat ko­kio­se bė­do­se gy­ve­na.</text:p>
        <text:p text:style-name="Roman">At­si­žvelg­da­mas į tai, ką pa­sa­kė ir ger­bia­mas L. Ku­ku­rai­tis, aš ma­nau, kad jis čia ne­kal­ti­na ne­įga­lių­jų. Čia ne­įga­lie­ji ne­iš­pro­vo­ka­vo to, bet jie rei­ka­lau­ja to, kas jiems pri­klau­so. To­dėl for­muo­da­mas sa­vo nuo­mo­nę apie nau­ją Šal­pos pen­si­jų įsta­ty­mo re­dak­ci­ją ieš­ko­jau es­mi­nių prie­žas­čių, ku­rios pa­tei­sin­tų ga­lio­jan­čio įsta­ty­mo kei­ti­mą. Ma­nau, kad ra­dau.</text:p>
        <text:p text:style-name="Roman">Pir­ma prie­žas­tis. Ka­dan­gi nuo ki­tų me­tų sau­sio 1 die­nos įsi­ga­lio­ja ne­ga­lios<text:s/>re­for­ma, ku­ri įgy­ven­di­na­ma va­do­vau­jan­tis As­mens su ne­ga­lia tei­sių ap­sau­gos pa­grin­dų įsta­ty­mu, ne­pa­kei­tus šian­dien svars­to­mo įsta­ty­mo, be abe­jo­nės, su­si­for­muo­tų dvie­jų<text:s/>glaudžiai su­si­ju­sių įsta­ty­mų nuo­sta­tų ne­su­de­ri­na­mu­mas.<text:s/></text:p>
        <text:p text:style-name="Roman">An­tra prie­žas­tis. Įsta­ty­mo pro­jek­to ini­cia­to­riai ga­lio­jan­čia­me įsta­ty­me ra­do ne­ma­žai at­ski­ras as­me­nų gru­pes dis­kri­mi­nuo­jan­čių nuo­sta­tų, nu­sta­tant pen­si­jų sky­ri­mo ir mo­kė­ji­mo są­ly­gas, pen­si­jų dy­dį. Tuo pa­grin­du siū­lo pro­jek­tą lik­vi­duo­ti.<text:s/></text:p>
        <text:p text:style-name="Roman">Tre­čia prie­žas­tis. Pro­jek­to au­to­riai siū­lo pra­plės­ti pen­si­jų ga­vė­jų ra­tą, pa­ge­rin­ti šal­pos pen­si­jų mo­kė­ji­mo są­ly­gas, pa­to­bu­lin­ti šal­pos pen­si­jų skai­čia­vi­mo tvar­ką ir ki­ta. To­dėl šie ar­gu­men­tai<text:s/>ma­ne įti­ki­no. Aš agi­tuo­ju ir abe­jo­jan­čius, ir tuos, ku­rie pa­si­sa­kė, kad ne­ga­li pri­tar­ti, – pri­tar­ki­me šiam įsta­ty­mui po pa­tei­ki­mo. Pra­šau.</text:p>
        <text:p text:style-name="Roman"><text:span text:style-name="T636">PIRMININKĖ.</text:span><text:s/>Mo­ty­vai prieš – A. Sy­sas.</text:p>
        <text:p text:style-name="Roman"><text:span text:style-name="T637">A. SYSAS</text:span><text:s/><text:span text:style-name="T638">(</text:span><text:span text:style-name="T639">LSDPF</text:span><text:span text:style-name="T640">)</text:span>. Ačiū, Pir­mi­nin­ke. Ger­bia­mi ko­le­gos, aš su­pran­tu, kad prieš Ka­lė­das vi­si no­ri­me bū­ti Ka­lė­dų Se­ne­liais ir teik­ti do­va­nas. Bet kad teik­tu­me do­va­nas, tas do­va­nas kaž­kas tu­ri į tą mai­šą įdė­ti. Tai, ger­bia­mie­ji, mes jau pri­ėmė­me ne vie­ną įsta­ty­mą, ku­ris pa­rei­ka­laus ir ki­tais me­tais, o ypač nuo 2025 me­tų, ne vie­no mai­šo, o ke­lių mai­šų pa­pil­do­mų lė­šų, ku­rių kol kas aš ne­ma­tau, kur jos yra pa­dė­tos.</text:p>
        <text:p text:style-name="Roman">Tai siū­ly­mas, ku­rį siū­lė Mo­ni­ka, yra nesis­te­mi­nis, pats įsta­ty­mas…<text:s/>Mes pir­mą­kart taip nu­si­ženg­da­mi vals­ty­bi­nio so­cia­li­nio drau­di­mo sis­te­mai nu­ta­rė­me iš so­cia­li­nio drau­di­mo sis­te­mos<text:span text:style-name="T641"><text:s/>pa</text:span><text:span text:style-name="T642">­pil</text:span><text:span text:style-name="T643">­do</text:span><text:span text:style-name="T644">­mai mo</text:span><text:span text:style-name="T645">­kė</text:span><text:span text:style-name="T646">­ti šal</text:span><text:span text:style-name="T647">­pos pen</text:span><text:span text:style-name="T648">­si</text:span><text:span text:style-name="T649">­jos da</text:span><text:span text:style-name="T650">­lį, nors ši</text:span><text:span text:style-name="T651">­tie žmo</text:span><text:span text:style-name="T652">­nės jau ne</text:span><text:span text:style-name="T653">­dir</text:span><text:span text:style-name="T654">­ba, jau įmo</text:span><text:span text:style-name="T655">­kų ne</text:span><text:span text:style-name="T656">­mo</text:span><text:span text:style-name="T657">­ka.<text:s/></text:span>Tai bu­vo pa­da­ry­ta, kad bū­tent vi­siems pen­si­ja pa­di­dė­tų. Ma­no ko­le­gės<text:s/>siū­ly­mas pa­pras­čiau­siai iš­ba­lan­suo­ja šią sis­te­mą. Na, ne­ga­li­me pa­da­ry­ti taip, kad dir­ban­tis pen­si­nin­kas ga­li gau­ti ma­žes­nę pen­si­ją ne­gu ne­dir­ban­tis ir ne­mo­kė­jęs. To­dėl su­pran­tu, kad no­ri­si, kad vi­si gau­tų di­des­nes pa­ja­mas, bet mes ne­už­mirš­ki­me, kad aš siū­liau pa­di­din­ti pen­si­jas vi­siems šiek tiek. De­ja, ši­tas Sei­mas ir ma­no ko­le­gė bal­sa­vo, kad ne­pa­di­din­tu­me.</text:p>
        <text:p text:style-name="Roman">Tai ma­ty­ki­me vi­są vaiz­dą ir ta­da bus pa­pras­čiau. To­dėl su vi­sa pa­gar­ba ko­le­gei aš ne­ga­liu pri­tar­ti, nes tai yra įsi­pa­rei­go­ji­mai, ku­rių mes ne­ga­lė­si­me vyk­dy­ti po kiek lai­ko.</text:p>
        <text:p text:style-name="Roman"><text:span text:style-name="T658">PIRMININKĖ.</text:span><text:s/>Mo­ty­vai iš­sa­ky­ti. Ap­si­sprę­si­me jau ne­tru­kus bal­sa­vi­mo me­tu.<text:s/></text:p>
        <text:p text:style-name="Roman"/>
        <text:p text:style-name="Laikas">10.54 val.<text:s/></text:p>
        <text:p text:style-name="Roman12">Ci­vi­li­nio pro­ce­so ko­dek­so 82, 108, 145, 192, 590, 593, 596, 601, 602, 609, 610, 611, 614, 624<text:span text:style-name="T659">1</text:span>, 626, 627, 631, 632, 634, 636, 648, 650, 651, 654, 656, 661, 663, 668, 685, 689, 702, 706, 710, 713, 723, 727, 731, 732, 753, 754, 755 ir 771<text:span text:style-name="T660">1</text:span><text:s/>straips­nių pa­kei­ti­mo įsta­ty­mo pro­jek­tas<text:s/>Nr. XIVP-2861(2) (<text:span text:style-name="T661">pri</text:span><text:span text:style-name="T662">­ėmi</text:span><text:span text:style-name="T663">­mas</text:span>)</text:p>
        <text:p text:style-name="Roman"/>
        <text:p text:style-name="Roman">Dar­bo­tvarkės 1-10.1 klau­si­mas – Ci­vi­li­nio pro­ce­so ko­dek­so ke­lio­li­kos straips­nių pa­kei­ti­mo pro­jek­tas<text:s/>Nr. XIVP-2861(2). Pri­ėmi­mo sta­di­ja. Pri­ėmi­mas pa­straips­niui. Šį įsta­ty­mo pro­jek­tą su­da­ro 43 straips­niai. Nė<text:s/>dėl vie­no iš jų nė­ra gau­ta pa­siū­ly­mų, pa­sta­bų. Ar ga­li­ma bū­tų kiek­vie­nam straips­niui pri­tar­ti ben­dru su­ta­ri­mu? Dė­kui, pri­tar­ta. Dėl mo­ty­vų už­si­ra­šiu­sių­<text:s/>nė­ra. Tai­gi ap­si­sprę­si­me bal­suo­ti nu­ma­ty­tu lai­ku.</text:p>
        <text:p text:style-name="Roman"/>
        <text:p text:style-name="Laikas">10.55 val.</text:p>
        <text:p text:style-name="Roman12">Ant­sto­lių įsta­ty­mo<text:s/>Nr. IX-876 2, 4, 5, 6, 8, 10, 11, 12, 14, 20, 21, 22, 28, 29, 32, 33, 34, 35, 36, 37, 43, 43<text:span text:style-name="T664">1</text:span>, 46 ir 48 straips­nių pa­kei­ti­mo ir Įsta­ty­mo pa­pil­dy­mo 25<text:span text:style-name="T665">1</text:span><text:s/>straips­niu įsta­ty­mo pro­jek­tas<text:s/>Nr. XIVP-2862(2) (<text:span text:style-name="T666">pri</text:span><text:span text:style-name="T667">­ėmi</text:span><text:span text:style-name="T668">­mas</text:span>)</text:p>
        <text:p text:style-name="Roman"/>
        <text:p text:style-name="Roman">Dar­bo­tvarkės 1-10.2 klau­si­mas – Ant­sto­lių įsta­ty­mo pa­kei­ti­mo įsta­ty­mo pro­jek­tas<text:s/>Nr. XIVP-2862(2). Tai yra taip pat pri­ėmi­mas. Pra­šau. Ger­bia­ma I. Ha­a­se, Tei­sės ir tei­sėt­var­kos ko­mi­te­to pir­mi­nin­kė, trum­pai pa­ko­men­tuos.<text:s/></text:p>
        <text:p text:style-name="Roman">Nuo 1 iki 25 straips­nių pa­siū­ly­mų nė­ra gau­ta. Ar ga­li­me kiek­vie­nam iš jų pri­tar­ti ben­dru su­ta­ri­mu? Dė­kui, pri­tar­ta. Dėl 26 straips­nio yra vie­na to­kia re­dak­ci­nė, gal­būt ko­rek­tū­ros pa­sta­ba. Pra­šau, ger­bia­ma pir­mi­nin­ke, pri­sta­ty­ti.</text:p>
        <text:p text:style-name="Roman"><text:span text:style-name="T669">I. HAASE</text:span><text:s/><text:span text:style-name="T670">(</text:span><text:span text:style-name="T671">TS-LKDF</text:span><text:span text:style-name="T672">)</text:span>. Dė­ko­ju, ger­bia­ma Pir­mi­nin­ke. No­riu pa­brėž­ti, kad pri­ėmi­mo me­tu rei­kia pa­tai­sy­ti 26 straips­nio 3 da­lį – vie­toj 2023 me­tų įra­šy­ti 2024 me­tus. Čia įvy­ko ko­rek­tū­ros klai­da to­bu­li­nant ir tech­niš­kai tvar­kant ši­tą įsta­ty­mo pro­jek­tą. Tik tiek.</text:p>
        <text:p text:style-name="Roman"><text:span text:style-name="T673">PIRMININKĖ.</text:span><text:s/>Dė­ko­ju. Ar ga­li­me 25 straips­niui pri­tar­ti ben­dru su­ta­ri­mu su ko­rek­ci­ne pa­sta­ba? Ačiū, pri­tar­ta. Mo­ty­vai. Prieš kal­bės V. Se­meš­ka.<text:s/></text:p>
        <text:p text:style-name="Roman">O to­liau po­sė­džiui pir­mi­nin­kaus Sei­mo Pir­mi­nin­ko pa­va­duo­to­jas V. Mi­ta­las.</text:p>
        <text:p text:style-name="Roman"><text:span text:style-name="T674">V. SEMEŠKA</text:span><text:s/><text:span text:style-name="T675">(</text:span><text:span text:style-name="T676">TS-LKDF</text:span><text:span text:style-name="T677">)</text:span><text:span text:style-name="T678">.</text:span><text:s/>Ačiū, ger­bia­ma po­sė­džio pir­mi­nin­ke. Ger­bia­mi ko­le­gos, jau<text:s/>svar­s­ty­mo sta­di­jo­je aš mi­nė­jau, kad įsta­ty­mo pro­jek­tas yra tik­rai ge­ras, ta­čiau yra vie­nas bet. Šiuo įsta­ty­mo pro­jek­tu mes no­ri­me su­teik­ti ant­sto­liams ga­li­my­bę tap­ti po­li­ti­kais, tai yra bū­ti ren­ka­miems į sa­vi­val­dą. Ne­pa­mirš­ki­me, kad re­gio­nuo­se žmo­nės ne­ga­li pa­si­rink­ti ant­sto­lių, jie tie­siog pri­ski­ria­mi. Įsi­vaiz­duo­ki­te, ant­sto­lis tam­pa po­li­ti­ku, o tol, kol jis po­li­ti­kuo­ja, jo kon­to­rai va­do­vau­ja jo at­sto­vas. Ne­ma­ny­čiau, kad tai yra vi­siš­kai ge­rai, pri­ly­gin­ti ant­sto­lio ad­vo­ka­tui ne­rei­kė­tų, nes ant­sto­lio yra spe­ci­fi­nės vals­ty­bės funk­ci­jos. To­dėl drįs­čiau abe­jo­ti, ar tik­rai tu­rė­tu­me pri­tar­ti ant­sto­liui kaip po­li­ti­kui. Nors ir lai­ki­nai sus­pen­duoja sa­vo kaip ant­sto­lio veik­lą, bet jo biu­rui va­do­vau­ja jo at­sto­vas ir tam tik­rą įta­ką re­gio­nui vis tiek tu­ri. Ar tai už­tik­rin­tų pa­si­ti­kė­ji­mą ant­sto­lio ins­ti­tu­tu? To­dėl aš siū­ly­čiau su­si­lai­ky­ti dėl tei­sės, ga­li­my­bės su­tei­ki­mo ant­sto­liui tap­ti ir sa­vi­val­dy­bės ta­ry­bos na­riu. Ačiū.</text:p>
        <text:p text:style-name="Roman"><text:span text:style-name="T679">PIRMININKAS (V. MITALAS</text:span>,<text:s/><text:span text:style-name="T680">LF</text:span><text:span text:style-name="T681">).</text:span><text:s/>Dė­kui už mo­ty­vus. Tik­tai pa­tiks­li­nu, kad bū­tų iki ga­lo aiš­ku, gal<text:s/>vi­siems 26 straips­niams ga­li­me dar kar­te­lį pri­tar­ti ben­dru su­ta­ri­mu? Bal­suo­si­me la­bai grei­tai.<text:s/></text:p>
        <text:p text:style-name="Roman"/>
        <text:p text:style-name="Laikas">10.58 val.</text:p>
        <text:p text:style-name="Roman12">Vals­ty­bės vė­lia­vos ir ki­tų vė­lia­vų įsta­ty­mo<text:s/>Nr. I-1497 2 ir 10 straips­nių pa­kei­ti­mo įsta­ty­mo pro­jek­tas<text:s/>Nr. XIVP-3017(2) (<text:span text:style-name="T682">pri</text:span><text:span text:style-name="T683">­ėmi</text:span><text:span text:style-name="T684">­mas</text:span>)</text:p>
        <text:p text:style-name="Roman"/>
        <text:p text:style-name="Roman">Gal dar ga­li­me spė­ti 1-11 klau­si­mą – Vals­ty­bės vė­lia­vos ir ki­tų vė­lia­vų įsta­ty­mo 2 iki 10 straips­nių pa­kei­ti­mo įsta­ty­mo pro­jek­tą?<text:s/>Pri­ėmi­mas.<text:s/></text:p>
        <text:p text:style-name="Roman">Pri­ėmi­mas pa­straips­niui. Dėl 1 ir 2 straips­nių pa­siū­ly­mų nė­ra. Ga­li­me pri­tar­ti ben­dru su­ta­ri­mu? Ačiū. Pri­tar­ta. Dėl 3 straips­nio yra Tei­sės de­par­ta­men­to pa­sta­ba, ko­mi­te­tas jai pri­ta­rė, dėl įgy­ven­di­na­mų­jų tei­sės ak­tų pa­ren­gi­mo. Ga­li­me pri­tar­ti? Ačiū, pri­tar­ta. Ir vi­sam 3 straips­niui taip pat pri­ta­ria­me ben­dru su­ta­ri­mu. Ačiū.<text:s/></text:p>
        <text:p text:style-name="Roman">Dėl vi­so pro­jek­to mo­ty­vų nė­ra no­rin­čių iš­sa­ky­ti. Tuoj pat bal­suo­si­me.<text:s/></text:p>
        <text:p text:style-name="Roman"/>
        <text:p text:style-name="Laikas">10.58 val.</text:p>
        <text:p text:style-name="Roman12"><text:span text:style-name="T685">Vals</text:span><text:span text:style-name="T686">­ty</text:span><text:span text:style-name="T687">­bės vė</text:span><text:span text:style-name="T688">­lia</text:span><text:span text:style-name="T689">­vos ir ki</text:span><text:span text:style-name="T690">­tų vė</text:span><text:span text:style-name="T691">­lia</text:span><text:span text:style-name="T692">­vų įsta</text:span><text:span text:style-name="T693">­ty</text:span><text:span text:style-name="T694">­mo Nr. I-1497 5 straips</text:span><text:span text:style-name="T695">­nio pa</text:span><text:span text:style-name="T696">­kei</text:span><text:span text:style-name="T697">­ti</text:span><text:span text:style-name="T698">­mo įsta</text:span><text:span text:style-name="T699">­ty</text:span><text:span text:style-name="T700">­mo<text:s/></text:span>pro­jek­tas<text:s/>Nr. XIVP-700(3) (<text:span text:style-name="T701">pri</text:span><text:span text:style-name="T702">­ėmi</text:span><text:span text:style-name="T703">­mas</text:span>)</text:p>
        <text:p text:style-name="Roman"/>
        <text:p text:style-name="Roman"><text:span text:style-name="T704">Gal dar 1-12.1 ir 1-12.2 klau</text:span><text:span text:style-name="T705">­si</text:span><text:span text:style-name="T706">­mus ga</text:span><text:span text:style-name="T707">­lė</text:span><text:span text:style-name="T708">­tu</text:span><text:span text:style-name="T709">­me</text:span><text:span text:style-name="T710">?</text:span><text:span text:style-name="T711"><text:s/>Pri</text:span><text:span text:style-name="T712">­ėmi</text:span><text:span text:style-name="T713">­mas. Dar</text:span><text:span text:style-name="T714">­bo</text:span><text:span text:style-name="T715">­tvarkės 1-12.1 klau</text:span><text:span text:style-name="T716">­si</text:span><text:span text:style-name="T717">­mas<text:s/></text:span>– Vals­ty­bės vė­lia­vos ir ki­tų vė­lia­vų įsta­ty­mo 5 straips­nio pa­kei­ti­mo įsta­ty­mo pro­jek­tas.<text:s/></text:p>
        <text:p text:style-name="Roman">Dėl 1 straips­nio pa­sta­bų nė­ra. Ga­li­me pri­tar­ti ben­dru su­ta­ri­mu? Ačiū, pri­tar­ta. Dėl 2 strai­ps­nio yra Tei­sės de­par­ta­men­to pa­sta­ba, jai ko­mi­te­tas pri­ta­rė. Ga­li­me 2 straips­niui pri­tar­ti? Ačiū, pri­tar­ta ben­dru su­ta­ri­mu.<text:s/></text:p>
        <text:p text:style-name="Roman">Dėl mo­ty­vų dėl vi­so pro­jek­to už kal­bės A. Ši­rins­kie­nė, bet jos sa­vo vie­to­je Sei­mo sa­lė­je ne­ma­tau. Va­di­na­si, bal­suo­si­me ne­tru­kus. Dau­giau dėl mo­ty­vų nė­ra kal­ban­čių.<text:s/></text:p>
        <text:p text:style-name="Roman"/>
        <text:p text:style-name="P718">10.59 val.</text:p>
        <text:p text:style-name="P719">Ad­mi­nist­ra­ci­nių nu­si­žen­gi­mų ko­dek­so 519 straips­nio pa­kei­ti­mo įsta­ty­mo pro­jek­tas<text:s/>Nr. XIVP-1703 (<text:span text:style-name="T720">svars</text:span><text:span text:style-name="T721">­ty</text:span><text:span text:style-name="T722">­mas</text:span>)</text:p>
        <text:p text:style-name="P723"/>
        <text:p text:style-name="P724">Ir dar­bo­tvarkės 1-12.2 klau­si­mas –<text:s/><text:span text:style-name="T725">Ad</text:span><text:span text:style-name="T726">­mi</text:span><text:span text:style-name="T727">­nist</text:span><text:span text:style-name="T728">­ra</text:span><text:span text:style-name="T729">­ci</text:span><text:span text:style-name="T730">­nių nu</text:span><text:span text:style-name="T731">­si</text:span><text:span text:style-name="T732">­žen</text:span><text:span text:style-name="T733">­gi</text:span><text:span text:style-name="T734">­mų ko</text:span><text:span text:style-name="T735">­dek</text:span><text:span text:style-name="T736">­so 519 straips</text:span><text:span text:style-name="T737">­nio</text:span><text:s/>pa­kei­ti­mo įsta­ty­mo pro­jek­tas. At­si­pra­šau, taip, ko­mi­te­tas siū­lo jį at­mes­ti svars­ty­mo sta­di­jo­je. Kvies­čiau trum­pam ko­mi­te­to pir­mi­nin­kę I. Ha­a­se at­ei­ti į tri­bū­ną, jei­gu ga­lė­tų. Ar ga­li­me I. Ha­a­se pa­kvies­ti į tri­bū­ną pri­sta­ty­ti 1-12.2 klau­si­mo at­me­ti­mą? Ad­mi­nist­ra­ci­nių nu­si­žen­gi­mų ko­dek­so pa­kei­ti­mo įsta­ty­mo pro­jek­tą Tei­sės ir tei­sėt­var­kos ko­mi­te­tas siū­lo at­mes­ti, tai bū­tų ge­rai, kad jūs ga­lė­tu­mė­te pri­sta­ty­ti mo­ty­vus. Ačiū.<text:s/></text:p>
        <text:p text:style-name="Roman"><text:span text:style-name="T738">I. HAASE</text:span><text:s/><text:span text:style-name="T739">(</text:span><text:span text:style-name="T740">TS-LKDF</text:span><text:span text:style-name="T741">)</text:span>.<text:span text:style-name="T742"><text:s/>Dė</text:span><text:span text:style-name="T743">­ko</text:span><text:span text:style-name="T744">­ju, ger</text:span><text:span text:style-name="T745">­bia</text:span><text:span text:style-name="T746">­mas pir</text:span><text:span text:style-name="T747">­mi</text:span><text:span text:style-name="T748">­nin</text:span><text:span text:style-name="T749">­ke. Tei</text:span><text:span text:style-name="T750">­sės ir tei</text:span><text:span text:style-name="T751">­sėt</text:span><text:span text:style-name="T752">­var</text:span><text:span text:style-name="T753">­kos ko</text:span><text:span text:style-name="T754">­mi</text:span><text:span text:style-name="T755">­te</text:span><text:span text:style-name="T756">­tas<text:s/></text:span>svar­s­tė<text:span text:style-name="T757"><text:s/>Lie</text:span><text:span text:style-name="T758">­tu</text:span><text:span text:style-name="T759">­vos Res</text:span><text:span text:style-name="T760">­pub</text:span><text:span text:style-name="T761">­li</text:span><text:span text:style-name="T762">­kos ad</text:span><text:span text:style-name="T763">­mi</text:span><text:span text:style-name="T764">­nist</text:span><text:span text:style-name="T765">­ra</text:span><text:span text:style-name="T766">­ci</text:span><text:span text:style-name="T767">­nių nu</text:span><text:span text:style-name="T768">­si</text:span><text:span text:style-name="T769">­žen</text:span><text:span text:style-name="T770">­gi</text:span><text:span text:style-name="T771">­mų ko</text:span><text:span text:style-name="T772">­dek</text:span><text:span text:style-name="T773">­so 519 straips</text:span><text:span text:style-name="T774">­nio pa</text:span><text:span text:style-name="T775">­kei</text:span><text:span text:style-name="T776">­ti</text:span><text:span text:style-name="T777">­mo įsta</text:span><text:span text:style-name="T778">­ty</text:span><text:span text:style-name="T779">­mo pro</text:span><text:span text:style-name="T780">­jek</text:span><text:span text:style-name="T781">­tą Nr. XIVP-1703. Ko</text:span><text:span text:style-name="T782">­mi</text:span><text:span text:style-name="T783">­te</text:span><text:span text:style-name="T784">­to spren</text:span><text:span text:style-name="T785">­di</text:span><text:span text:style-name="T786">­mas – įsta</text:span><text:span text:style-name="T787">­ty</text:span><text:span text:style-name="T788">­mo pro</text:span><text:span text:style-name="T789">­jek</text:span><text:span text:style-name="T790">­tą at</text:span><text:span text:style-name="T791">­mes</text:span><text:span text:style-name="T792">­ti kaip per</text:span><text:span text:style-name="T793">­tek</text:span><text:span text:style-name="T794">­li</text:span><text:span text:style-name="T795">­nį,<text:s/></text:span>nes nė­ra po­rei­kio keis­ti ga­lio­jan­čia­me Ad­mi­nist­ra­ci­nių nu­si­žen­gi­mų ko­dek­so 519 straips­ny­je įtvir­tin­to tei­si­nio reg­la­men­ta­vi­mo – pa­grin­di­nės tai­syk­lės ir rei­ka­la­vi­mai, už ku­rių ne­si­lai­ky­mą tai­ko­ma at­sa­ko­my­bė, yra nu­sta­to­mi spe­cia­lia­me Vals­ty­bės vė­lia­vos ir ki­tų vė­lia­vų įsta­ty­mo 5 straips­nio pa­kei­ti­mo įsta­ty­mo pro­jek­te Nr. XIVP-700(3), o at­sa­ko­my­bė už pa­žei­di­mus tai­ky­ti­na vi­siems sub­jek­tams, ke­lian­tiems vė­lia­vas, tarp jų ir gy­ve­na­mų­jų na­mų sa­vi­nin­kams. Bal­sa­vi­mo re­zul­ta­tai: 6 – už, prieš ir su­si­lai­kiu­sių ne­bu­vo.</text:p>
        <text:p text:style-name="Roman"><text:span text:style-name="T796">PIRMININKAS.</text:span><text:s/>Dė­ko­ju. Ačiū, kad pri­sta­tė­te ko­mi­te­to iš­va­dą. Dėl mo­ty­vų nė­ra no­rin­čių kal­bė­ti.<text:s/></text:p>
        <text:p text:style-name="Roman">Mes at­ėjo­me į bal­sa­vi­mo in­ter­va­lo pra­džią. Aš siū­ly­čiau pra­dė­ti pa­gal ei­lę, pa­gal tai, kaip svars­tė­me klau­si­mus iš ry­ti­nės dar­bo­tvarkės.<text:s/></text:p>
        <text:p text:style-name="Roman"/>
        <text:p text:style-name="Laikas">11.01 val.</text:p>
        <text:p text:style-name="Roman12">Sei­mo nu­ta­ri­mo „Dėl ap­kal­tos Lie­tu­vos Res­pub­li­kos Sei­mo na­riui Vy­tau­tui Gap­šiui pra­džios“ pro­jek­tas<text:s/>Nr. XIVP-3395 (<text:span text:style-name="T797">pri</text:span><text:span text:style-name="T798">­ėmi</text:span><text:span text:style-name="T799">­mo tę</text:span><text:span text:style-name="T800">­si</text:span><text:span text:style-name="T801">­nys</text:span>)</text:p>
        <text:p text:style-name="Roman"/>
        <text:p text:style-name="Roman">Ger­bia­mie­ji ko­le­gos, pra­dė­ki­me nuo dar­bo­tvarkės 1-2 klau­si­mo, tai yra nuo Sei­mo nu­ta­ri­mo „Dėl ap­kal­tos Sei­mo na­riui Vy­tau­tui Gap­šiui pra­džios“ pro­jek­to pri­ėmi­mo. Kvie­čiu ap­si­spręs­ti. Kas pri­ta­ria, bal­suo­ja už, kas tu­ri ki­tą nuo­mo­nę, bal­suo­ja prieš ar­ba su­si­lai­ko.<text:s/></text:p>
        <text:p text:style-name="Roman"/>
        <text:p text:style-name="Priemimas">Šio nu­ta­ri­mo pri­ėmi­mas</text:p>
        <text:p text:style-name="Roman"/>
        <text:p text:style-name="Roman">Bal­sa­vo 99: už – 95, prieš –<text:s/>1, su­si­lai­kė 3. Nu­ta­ri­mas yra pri­im­tas. (<text:span text:style-name="T802">Gon</text:span><text:span text:style-name="T803">­gas</text:span>)<text:s/></text:p>
        <text:p text:style-name="Roman">Re­pli­ka po bal­sa­vi­mo – R. Že­mai­tai­tis.<text:s/></text:p>
        <text:p text:style-name="Roman"><text:span text:style-name="T804">R. ŽEMAITAITIS</text:span><text:s/><text:span text:style-name="T805">(</text:span><text:span text:style-name="T806">MSNG</text:span><text:span text:style-name="T807">)</text:span>. Ačiū, ger­bia­mas po­sė­džio pir­mi­nin­ke. Tie­siog aš ma­nau, kad rei­kia pa­gar­sin­ti tam tik­rus skai­čius, nes J. Raz­ma, ku­ris sto­vė­jo čia,<text:s/>tri­bū­no­je, sa­kė, kad Kon­ser­va­to­rių frak­ci­ja dar yra neap­si­spren­du­si, kaip jie bal­suos.<text:s/></text:p>
        <text:p text:style-name="Roman">Ger­bia­ma­sis Jur­gi, jūs ir ne­ga­li­te ap­si­spręs­ti, nes „MG Bal­tic“ ir jo gru­pės, pra­de­dant nuo „Tro­me­na“, „MG Bal­tic“,<text:s/>„Ame­dia“, „Mi­ne­ra­li­niai van­de­nys“, jums bū­nant vie­nu iš šta­bo ly­de­rių, par­ti­jai per­ve­dė nei daug, nei ma­žai – 350 tūkst.<text:s/>pa­ra­mos. Jūs man ga­li­te pa­sa­ky­ti, kur da­bar jū­sų čia mo­ra­lės vei­das ir klau­si­mas? V. Gap­šį jūs čia da­bar gil­jo­ti­nuo­ja­te ir ka­la­te už nie­ką, kai pa­tys<text:s/><text:span text:style-name="T808">zū</text:span><text:span text:style-name="T809">­buo</text:span><text:span text:style-name="T810">­se</text:span><text:s/>kru­vi­nus pi­ni­gus tu­rė­jo­te. Li­be­ra­lų są­jū­dis tuo me­tu ga­vo 298 tūkst.<text:s/>pa­ra­mos. Da­bar vėl­gi jū­sų mo­ra­lės vei­das – ma­tau, bau­džia­te žmo­gų, bau­džia­te ko­le­gą, kai ir­gi rieš­ku­tė­mis ėmė­te tuos pi­ni­gus. So­cial­de­mok­ra­tai ga­vo nei daug, nei ma­žai – 115 tūkst.<text:s/>pa­ra­mos. (<text:span text:style-name="T811">Bal</text:span><text:span text:style-name="T812">­sai sa</text:span><text:span text:style-name="T813">­lė</text:span><text:span text:style-name="T814">­je</text:span>) Kaip jūs da­bar ir­gi smer­kia­te žmo­gų, ban­dy­da­mi sa­ve le­ga­li­zuo­ti, mo­ra­li­zuo­ti? Ko­le­gos, at­si­su­ki­te į veid­ro­dį.<text:s/></text:p>
        <text:p text:style-name="Roman">Jei­gu kal­bė­tu­me to­liau, aš jums pa­teik­siu dar įdo­mes­nės sta­tis­ti­kos apie drau­gus kon­ser­va­to­rius ir jų ry­šius su „MG Bal­tic“.<text:s/></text:p>
        <text:p text:style-name="P815"><text:span text:style-name="T816">PIRMININKAS.</text:span><text:s/>Ger­bia­ma­sis…<text:s/></text:p>
        <text:p text:style-name="P817"><text:span text:style-name="T818">R. ŽEMAITAITIS</text:span><text:s/><text:span text:style-name="T819">(</text:span><text:span text:style-name="T820">MSNG</text:span><text:span text:style-name="T821">)</text:span>. Pa­lau­ki­te! Čia yra re­pli­ka po bal­sa­vi­mo, kaip bal­suo­ja. Dėl ger­bia­mo­jo A. Lis­ta­vi­čiaus. Jis – sū­nus J. Lis­ta­vi­čiaus, ku­ris bu­vo jū­sų Sei­mo na­rys, kon­ser­va­to­rius nuo 1992 me­tų, vi­siš­kai su ju­mis da­ly­va­vęs. Ste­buk­lin­gu bū­du vėl­gi Kon­ser­va­to­rių par­ti­jai per­ve­da pi­ni­gus ir 2012 me­tais da­ly­vau­ja su ju­mis rin­ki­muo­se. Ko­le­gos kon­ser­va­to­riai, Li­be­ra­lų są­jū­di, so­cial­de­mok­ra­tai, Ka­lė­dų pro­ga nu­si­pir­ki­te veid­ro­dė­lius ir pa­si­žiū­rė­ki­te į sa­vo vei­dus, prieš da­ry­da­mi ki­tiems sa­vo ko­le­goms nuosp­ren­džius ir spren­di­mus.</text:p>
        <text:p text:style-name="Roman"/>
        <text:p text:style-name="Laikas">11.04 val.</text:p>
        <text:p text:style-name="Roman12">Gy­ven­to­jų pa­ja­mų mo­kes­čio įsta­ty­mo<text:s/>Nr. IX-1007 20 straips­nio pa­kei­ti­mo įsta­ty­mo pro­jek­tas<text:s/>Nr. XIVP-3129(2) (<text:span text:style-name="T822">svars</text:span><text:span text:style-name="T823">­ty</text:span><text:span text:style-name="T824">­mo tę</text:span><text:span text:style-name="T825">­si</text:span><text:span text:style-name="T826">­nys</text:span>)</text:p>
        <text:p text:style-name="Roman"/>
        <text:p text:style-name="Roman"><text:span text:style-name="T827">PIRMININKAS.</text:span><text:s/>Dar­bo­tvarkės 1-3 klau­si­mas – Gy­ven­to­jų pa­ja­mų mo­kes­čio įsta­ty­mo svars­ty­mas. Kvie­čiu bal­suo­ti, kas pri­ta­ria po svars­ty­mo.<text:s/></text:p>
        <text:p text:style-name="Roman">Bal­sa­vo 122: už – 114 , prieš ne­bu­vo, su­si­lai­kė 8. Po svars­ty­mo pri­tar­ta.</text:p>
        <text:p text:style-name="Roman"/>
        <text:p text:style-name="Laikas">11.05 val.</text:p>
        <text:p text:style-name="Roman12">Vie­šo­jo sek­to­riaus at­skai­to­my­bės įsta­ty­mo Nr. X-1212 2, 4 ir 13 straips­nių pakeitimo<text:s/>įsta­ty­mo pro­jek­tas<text:s/>Nr. XIVP-3313(2), Vie­šo­jo sek­to­riaus at­skai­to­my­bės įstaty­mo<text:s/>Nr. X-1212 pa­kei­ti­mo įsta­ty­mo<text:s/>Nr. XIII-3308 2 straips­nio pa­kei­ti­mo įsta­ty­mo pro­jek­tas<text:s/>Nr. XIVP-3314(2) (<text:span text:style-name="T828">svars</text:span><text:span text:style-name="T829">­ty</text:span><text:span text:style-name="T830">­mo tę</text:span><text:span text:style-name="T831">­si</text:span><text:span text:style-name="T832">­nys</text:span>)</text:p>
        <text:p text:style-name="Roman"/>
        <text:p text:style-name="Roman">Dar­bo­tvarkės 1-4.1 klau­si­mas – Vie­šo­jo sek­to­riaus at­skai­to­my­bės įsta­ty­mo pro­jek­to ir ly­di­mo­jo Vie­šo­jo sek­to­riaus at­skai­to­my­bės įsta­ty­mo 2 straips­nio<text:s/>pa­kei­ti­mo įsta­ty­mo pro­jek­to pa­ke­tas. Kvie­čiu bal­suo­ti, ar pri­ta­ria­me po svars­ty­mo. Šį kar­tą trum­pes­nis bal­sa­vi­mas.</text:p>
        <text:p text:style-name="Roman">Bal­sa­vo 126: už – 105, prieš ne­bu­vo, su­si­lai­kė 21. Pri­tar­ta.</text:p>
        <text:p text:style-name="Roman"/>
        <text:p text:style-name="Laikas">11.05 val.</text:p>
        <text:p text:style-name="Roman12">In­ves­ti­ci­jų įsta­ty­mo<text:s/>Nr. VIII-1312 2, 12, 13<text:span text:style-name="T833">1</text:span><text:s/>ir 15<text:span text:style-name="T834">4</text:span><text:s/>straips­nių pa­kei­ti­mo įsta­ty­mo<text:s/><text:span text:style-name="T835">pro</text:span><text:span text:style-name="T836">­jek</text:span><text:span text:style-name="T837">­tas Nr. XIVP-3160(2), Pel</text:span><text:span text:style-name="T838">­no mo</text:span><text:span text:style-name="T839">­kes</text:span><text:span text:style-name="T840">­čio įsta</text:span><text:span text:style-name="T841">­ty</text:span><text:span text:style-name="T842">­mo Nr. IX-675 58 straips</text:span><text:span text:style-name="T843">­nio pa</text:span><text:span text:style-name="T844">­kei</text:span><text:span text:style-name="T845">­ti</text:span><text:span text:style-name="T846">­mo</text:span><text:s/>įsta­ty­mo pro­jek­tas<text:s/>Nr. XIVP-3161(2) (<text:span text:style-name="T847">svars</text:span><text:span text:style-name="T848">­ty</text:span><text:span text:style-name="T849">­mo tę</text:span><text:span text:style-name="T850">­si</text:span><text:span text:style-name="T851">­nys</text:span>)</text:p>
        <text:p text:style-name="Roman"/>
        <text:p text:style-name="Roman">Ap­si­spręs­ki­me dėl dar­bo­tvarkės 1-5 klau­si­mų pa­ke­to – In­ves­ti­ci­jų įsta­ty­mo ir Pel­no mo­kes­čio įsta­ty­mo pro­jek­tų. Ar pri­ta­ria­me po svars­ty­mo? Kvie­čiu bal­suo­ti.<text:s/></text:p>
        <text:p text:style-name="Roman">Bal­sa­vo 124: už – 116, prieš ne­bu­vo, su­si­lai­kė 8. Po svars­ty­mo pri­tar­ta.<text:s/></text:p>
        <text:p text:style-name="Roman"/>
        <text:p text:style-name="Laikas">11.06 val.<text:s/></text:p>
        <text:p text:style-name="Roman12"><text:span text:style-name="T852">Kau</text:span><text:span text:style-name="T853">­no lais</text:span><text:span text:style-name="T854">­vo</text:span><text:span text:style-name="T855">­sios eko</text:span><text:span text:style-name="T856">­no</text:span><text:span text:style-name="T857">­mi</text:span><text:span text:style-name="T858">­nės zo</text:span><text:span text:style-name="T859">­nos įsta</text:span><text:span text:style-name="T860">­ty</text:span><text:span text:style-name="T861">­mo Nr. I-1591 3, 7 ir 8 straips</text:span><text:span text:style-name="T862">­nių pa</text:span><text:span text:style-name="T863">­kei</text:span><text:span text:style-name="T864">­ti</text:span><text:span text:style-name="T865">­mo</text:span><text:s/>įsta­ty­mo pro­jek­tas<text:s/>Nr. XIVP-3256(2) (<text:span text:style-name="T866">svars</text:span><text:span text:style-name="T867">­ty</text:span><text:span text:style-name="T868">­mo tę</text:span><text:span text:style-name="T869">­si</text:span><text:span text:style-name="T870">­nys</text:span>)</text:p>
        <text:p text:style-name="Roman"/>
        <text:p text:style-name="Roman">Dar­bo­tvarkės 1-6 klau­si­mas – Kau­no lais­vo­sios eko­no­mi­nės zo­nos įsta­ty­mo 3, 7 ir 8 strai­ps­nių pa­kei­ti­mo įsta­ty­mo pro­jek­tas. Kvie­čiu ap­si­spręs­ti, ar pri­ta­ria­me po svars­ty­mo.<text:s/></text:p>
        <text:p text:style-name="Roman">Bal­sa­vo 124: už – 114,<text:s/>prieš – 1, su­si­lai­kė 9. Po svars­ty­mo pri­tar­ta.<text:s/></text:p>
        <text:p text:style-name="Roman"/>
        <text:p text:style-name="P871">11.07 val.</text:p>
        <text:p text:style-name="P872">Avia­ci­jos įsta­ty­mo<text:s/>Nr. VIII-2066 3, 5, 6, 8 ir 36 straips­nių pa­kei­ti­mo įsta­ty­mo projek­tas<text:s/>Nr. XIVP-3266(2), Ad­mi­nist­ra­ci­nių nu­si­žen­gi­mų ko­dek­so 29, 385, 386, 387, 393, 394, 395, 396, 443 ir 589 straips­nių pa­kei­ti­mo įsta­ty­mo pro­jek­tas<text:s/>Nr. XIVP-3267(2) (<text:span text:style-name="T873">svars</text:span><text:span text:style-name="T874">­ty</text:span><text:span text:style-name="T875">­mo tę</text:span><text:span text:style-name="T876">­si</text:span><text:span text:style-name="T877">­nys</text:span>)</text:p>
        <text:p text:style-name="P878"/>
        <text:p text:style-name="P879">Dar­bo­tvarkės 1-7 klau­si­mų pa­ke­tas – Avia­ci­jos įsta­ty­mo ir Ad­mi­nist­ra­ci­nių nu­si­žen­gi­mų ko­dek­so pa­kei­ti­mo pro­jek­tai. Kvie­čiu ap­si­spręs­ti, ar pri­ta­ria­me po svars­ty­mo.</text:p>
        <text:p text:style-name="Roman">Bal­sa­vo 123: už – 119, prieš ne­bu­vo, su­si­lai­kė 4. Po svars­ty­mo yra pri­tar­ta.<text:s/></text:p>
        <text:p text:style-name="Roman"/>
        <text:p text:style-name="Laikas">11.08 val.</text:p>
        <text:p text:style-name="Roman12">Svei­ka­tos prie­žiū­ros įstai­gų įsta­ty­mo<text:s/>Nr. I-1367 15<text:span text:style-name="T880">1</text:span>, 15<text:span text:style-name="T881">2</text:span>, 15<text:span text:style-name="T882">3</text:span>, 36 ir 45 straips­nių pakei­ti­mo įsta­ty­mo pro­jek­tas<text:s/>Nr. XIVP-2987(2) (<text:span text:style-name="T883">svars</text:span><text:span text:style-name="T884">­ty</text:span><text:span text:style-name="T885">­mas</text:span>)</text:p>
        <text:p text:style-name="Roman"/>
        <text:p text:style-name="Roman">Dar­bo­tvarkės 1-8 klau­si­mas – Svei­ka­tos prie­žiū­ros įstai­gų įsta­ty­mo ke­le­to straips­nių pa­kei­ti­mo įsta­ty­mo pro­jek­tas. Čia yra taip…<text:s/>Iš pra­džių ko­mi­te­to iš­va­dos. Svei­ka­tos rei­ka­lų ko­mi­te­to iš­va­dą pri­sta­tys O. Lei­pu­tė. Pra­šau.</text:p>
        <text:p text:style-name="Roman"><text:span text:style-name="T886">O. LEIPUTĖ</text:span><text:s/><text:span text:style-name="T887">(</text:span><text:span text:style-name="T888">LSDPF</text:span><text:span text:style-name="T889">)</text:span>. Svei­ka­tos rei­ka­lų ko­mi­te­tas svars­tė gruo­džio 6 die­ną ir pri­ėmė spren­di­mą pri­tar­ti ko­mi­te­to pa­to­bu­lin­tam Svei­ka­tos prie­žiū­ros įstai­gų įsta­ty­mo pro­jek­tui bei ko­mi­te­to iš­va­dai. Pri­tar­ta ben­dru su­ta­ri­mu.</text:p>
        <text:p text:style-name="Roman"><text:span text:style-name="T890">PIRMININKAS.</text:span><text:s/>Dė­ko­ju už pri­sta­ty­tą iš­va­dą. Dis­ku­si­jo­je nė­ra no­rin­čių kal­bė­ti.<text:s/></text:p>
        <text:p text:style-name="Roman">Dėl 6 straips­nio yra Sei­mo na­rių A. Ma­tu­lo, L. Sluš­nio, O. Lei­pu­tės, R. Ša­la­še­vi­čiū­tės, Z. Strei­kaus, P. Kuz­mic­kie­nės pa­siū­ly­mas, jam ko­mi­te­tas pri­ta­rė iš da­lies. No­rė­tu­mė­te pri­sta­ty­ti? Pra­šau, A. Ma­tu­las.</text:p>
        <text:p text:style-name="Roman"><text:span text:style-name="T891">A. MATULAS</text:span><text:s/><text:span text:style-name="T892">(</text:span><text:span text:style-name="T893">TS-LKDF</text:span><text:span text:style-name="T894">)</text:span>.<text:s/><text:span text:style-name="T895">Ger</text:span><text:span text:style-name="T896">­bia</text:span><text:span text:style-name="T897">­mi ko</text:span><text:span text:style-name="T898">­le</text:span><text:span text:style-name="T899">­gos, Vy</text:span><text:span text:style-name="T900">­riau</text:span><text:span text:style-name="T901">­sy</text:span><text:span text:style-name="T902">­bė tei</text:span><text:span text:style-name="T903">­kia šei</text:span><text:span text:style-name="T904">­mos gy</text:span><text:span text:style-name="T905">­dy</text:span><text:span text:style-name="T906">­to</text:span><text:span text:style-name="T907">­jams ir<text:s/></text:span>svei­ka­tos sis­te­mai la­bai rei­ka­lin­gą įsta­ty­mo pro­jek­tą, ku­riuo bus nu­sta­ty­tos dar­bo va­lan­dos ir šei­mos gy­dy­to­jų at­sa­ko­my­bė. Įsta­ty­mo pro­jek­to lau­kia vi­si me­di­kai.<text:s/></text:p>
        <text:p text:style-name="Roman"><text:span text:style-name="T908">Kar</text:span><text:span text:style-name="T909">­tu bu</text:span><text:span text:style-name="T910">­vo pa</text:span><text:span text:style-name="T911">­teik</text:span><text:span text:style-name="T912">­tas siū</text:span><text:span text:style-name="T913">­ly</text:span><text:span text:style-name="T914">­mas šiek tiek to</text:span><text:span text:style-name="T915">­bu</text:span><text:span text:style-name="T916">­lin</text:span><text:span text:style-name="T917">­ti įstai</text:span><text:span text:style-name="T918">­gų va</text:span><text:span text:style-name="T919">­do</text:span><text:span text:style-name="T920">­vų dar</text:span><text:span text:style-name="T921">­bo ap</text:span><text:span text:style-name="T922">­mo</text:span><text:span text:style-name="T923">­kė</text:span><text:span text:style-name="T924">­ji</text:span><text:span text:style-name="T925">­mo tvar</text:span><text:span text:style-name="T926">­ką.</text:span><text:s/>Mes pa­ban­dė­me pa­si­žiū­rė­ti ir gau­tus duo­me­nis ban­dė­me ly­gin­ti su da­bar re­a­liai eg­zis­tuo­jan­čia tvar­ka ir pa­ste­bė­jo­me, kad gal­būt ta ko­rek­ci­ja yra šiek tiek tei­sin­ges­nė, bet iš es­mės di­džia­jai da­liai įstai­gų va­do­vų at­ly­gi­ni­mai dar di­dės. Pa­vyz­džiui, įstai­gos va­do­vas, ku­rio įstai­go­je yra 65–75 dar­buo­to­jai, da­bar jau už­dir­ba apie 5 tūkst.<text:s/>su vir­šum ir jam pa­gal tą nau­ją siū­lo­mą tvar­ką dar ke­liais šim­tais at­ly­gi­ni­mas di­dė­tų. Aš ma­nau, jei­gu mes no­ri­me įves­ti ge­res­nę tvar­ką, ben­drą sis­te­mą…<text:s/>Gal­būt to­kio dy­džio įstai­gų va­do­vų at­ly­gi­ni­mas pa­gal mū­sų pra­gy­ve­ni­mo ly­gį da­bar jau yra dau­giau ne­gu pa­kan­ka­mas. To­dėl mes ko­mi­te­te vie­nin­gai ap­si­spren­dė­me ir mi­nis­te­ri­ja pri­ta­rė, kad šią da­lį iš­brau­kia­me, vi­sus ki­tus da­ly­kus, tik­rai rei­ka­lin­gus, svars­to­me, o prie to klau­si­mo su­grį­ši­me pa­va­sa­rio se­si­jo­je. Tik­rai ne­ga­li­ma taip leng­va ran­ka dar kar­tą su­pyk­dy­ti vi­suo­me­nę, įstai­gų va­do­vus, nes kai ku­rie įstai­gų va­do­vai, kaip jau mi­nė­jau šį pa­vyz­dį, ar­ba di­des­nių įstai­gų va­do­vai už­dir­ba ir po 7 tūkst.,<text:s/>ir po 8 tūkst.<text:s/>Čia dar rei­kia vi­siems pa­dir­bė­ti, to­dėl la­bai pra­šy­čiau vi­siems siū­ly­mams<text:s/>(vi­si su­si­ję)<text:s/>pri­tar­ti taip, kaip ko­mi­te­tas pa­siū­lė. Mes vi­si su­tin­ka­me.<text:s/></text:p>
        <text:p text:style-name="Roman"><text:span text:style-name="T927">PIRMININKAS.</text:span><text:s/>Pri­ta­ri­mui iš da­lies jūs pri­ta­ria­te pats ir tei­kė­jų var­du, taip? Ge­rai. Ga­li­me pri­tar­ti ben­dru su­ta­ri­mu ko­mi­te­to siū­ly­mui, ko­mi­te­to re­dak­ci­jai? Ga­li­me. Pri­tar­ta ben­dru su­ta­ri­mu. Dėl vi­so nė­ra no­rin­čių kal­bė­ti. Kvie­čiu ap­si­spręs­ti, kas pri­ta­ria Svei­ka­tos prie­žiū­ros įstai­gų įsta­ty­mo pa­kei­ti­mo įsta­ty­mo pro­jek­tui po svars­ty­mo.<text:s/></text:p>
        <text:p text:style-name="Roman">Bal­sa­vo 122<text:s/>–<text:s/>vi­si 122 bal­sa­vo už.<text:s/></text:p>
        <text:p text:style-name="Roman"/>
        <text:p text:style-name="P928">11.11 val.</text:p>
        <text:p text:style-name="P929">Šal­pos pen­si­jų įsta­ty­mo<text:s/>Nr. I-675 pa­kei­ti­mo įsta­ty­mo pro­jek­tas<text:s/>Nr. XIVP-3311(2) (<text:span text:style-name="T930">svars</text:span><text:span text:style-name="T931">­ty</text:span><text:span text:style-name="T932">­mo tę</text:span><text:span text:style-name="T933">­si</text:span><text:span text:style-name="T934">­nys</text:span>)</text:p>
        <text:p text:style-name="P935"/>
        <text:p text:style-name="P936">Dar­bo­tvarkės 1-9 klau­si­mas – Šal­pos pen­si­jų įsta­ty­mo pa­kei­ti­mo įsta­ty­mo pro­jek­tas. Svar­s­ty­mas. Kvie­čiu bal­suo­ti dėl pri­ta­ri­mo po svars­ty­mo. Siū­ly­mas bus pri­ėmi­mo sta­di­jo­je, nes ne­iš­lai­ky­ti ter­mi­nai, man taip sa­ko Sek­re­to­ria­tas.<text:s/></text:p>
        <text:p text:style-name="Roman">Bal­sa­vo 116: už – 104, prieš nė­ra, su­si­lai­kė 12. Po svars­ty­mo yra pri­tar­ta.<text:s/></text:p>
        <text:p text:style-name="Roman"/>
        <text:p text:style-name="Laikas">11.12 val.</text:p>
        <text:p text:style-name="Roman12">Ci­vi­li­nio pro­ce­so ko­dek­so 82, 108, 145, 192, 590, 593, 596, 601, 602, 609, 610, 611, 614, 624<text:span text:style-name="T937">1</text:span>, 626, 627, 631, 632, 634, 636, 648, 650, 651, 654, 656, 661, 663, 668, 685, 689, 702, 706, 710, 713, 723, 727, 731, 732, 753, 754, 755 ir 771<text:span text:style-name="T938">1</text:span><text:s/>straips­nių pa­kei­ti­mo įsta­ty­mo pro­jek­tas<text:s/>Nr. XIVP-2861(2) (<text:span text:style-name="T939">pri</text:span><text:span text:style-name="T940">­ėmi</text:span><text:span text:style-name="T941">­mo tę</text:span><text:span text:style-name="T942">­si</text:span><text:span text:style-name="T943">­nys</text:span>)</text:p>
        <text:p text:style-name="Roman"/>
        <text:p text:style-name="Roman">Dar­bo­tvarkės 1-10 klau­si­mų pa­ke­tas, tai yra Ci­vi­li­nio pro­ce­so ko­dek­so ir…<text:s/>At­si­pra­šau, pri­ėmi­mas. Bal­suo­si­me dėl Ci­vi­li­nio pro­ce­so ko­dek­so pa­kei­ti­mo įsta­ty­mo pri­ėmi­mo. Kas už, bal­suo­ja už.<text:s/></text:p>
        <text:p text:style-name="Roman"/>
        <text:p text:style-name="Priemimas">Šio įsta­ty­mo pri­ėmi­mas</text:p>
        <text:p text:style-name="Roman"/>
        <text:p text:style-name="Roman">Bal­sa­vo 123: už – 115, prieš – 1,<text:s/>su­si­lai­kė 7. Įsta­ty­mas yra pri­im­tas. (<text:span text:style-name="T944">Gon</text:span><text:span text:style-name="T945">­gas</text:span>)<text:s/></text:p>
        <text:p text:style-name="Roman">Ma­tau,<text:s/>J. Džiu­ge­lis – re­pli­ką. Pra­šom.<text:s/></text:p>
        <text:p text:style-name="Roman"><text:span text:style-name="T946">J. DŽIUGELIS</text:span><text:s/><text:span text:style-name="T947">(</text:span><text:span text:style-name="T948">TS-LKDF</text:span><text:span text:style-name="T949">)</text:span>. Ačiū, pir­mi­nin­ke. Aš dėl ve­di­mo tvar­kos. Mes nu­bal­sa­vo­me svars­ty­mo sta­di­jo­je už Šal­pos įsta­ty­mo pro­jek­tą, bet mes ne­ap­svars­tė­me pa­tai­sų. Šian­dien ry­te rin­ko­si So­cia­li­nių rei­ka­lų ir dar­bo ko­mi­te­tas, nes yra ko­le­gės M. Oš­mians­kie­nės pa­tai­sa, ku­ri bu­vo re­gist­ruo­ta lai­kan­tis Sta­tu­to. Mes ją ap­svars­tė­me ir šian­dien ją tu­rė­tu­me svars­ty­ti svars­ty­mo sta­di­jo­je, nes ji­nai bu­vo re­gist­ruo­ta 24 va­lan­dos iki svars­ty­mo Sei­mo sa­lė­je. Dėl sku­bos yra 24 va­lan­dų po­rei­kis.</text:p>
        <text:p text:style-name="Roman"><text:span text:style-name="T950">PIRMININKAS.</text:span><text:s/>Ge­rai. At­si­pra­šau. Va­di­na­si, ma­ne Sek­re­to­ria­tas blo­gai in­for­ma­vo. Mes grįž­ta­me prie svars­ty­mo ir ap­si­sprę­si­me dėl siū­ly­mų. (<text:span text:style-name="T951">Bal</text:span><text:span text:style-name="T952">­sai sa</text:span><text:span text:style-name="T953">­lė</text:span><text:span text:style-name="T954">­je</text:span>) Aš la­bai at­si­pra­šau, mes ne­tu­ri­me iš ko­mi­te­to kon­so­li­duo­tos ver­si­jos, iš­va­dos dėl to. Dėl šio siū­ly­mo siū­lau spręs­ti per ki­tą bal­sa­vi­mo lan­gą ir grįž­ti prie ki­to klau­si­mo, prie ki­to klau­si­mo svars­ty­mo.<text:s/></text:p>
        <text:p text:style-name="Roman">Tuo­jau, mi­nu­tė­lę. Ger­bia­mie­ji ko­le­gos,<text:s/>ma­no siū­ly­mas, ka­dan­gi ko­mi­te­tas rin­ko­si šį ry­tą iki Sei­mo svars­ty­mo, ap­svars­tė tuos siū­ly­mus, mes juos šian­dien ga­li­me svars­ty­ti, ir ma­no siū­ly­mas yra, kad mes juos šian­dien svars­ty­tu­me, taip ta­da su­tau­py­tu­me vi­siems jė­gų per pri­ėmi­mą ir iki pri­ėmi­mo tu­rė­tu­me ga­li­my­bę ap­si­spręs­ti, ko­kios iš tik­rų­jų yra mū­sų pa­žiū­ros į tą įsta­ty­mą. Pra­šau – dvi re­pli­kos. R. Že­mai­tai­tis.</text:p>
        <text:p text:style-name="Roman"><text:span text:style-name="T955">R. ŽEMAITAITIS</text:span><text:s/><text:span text:style-name="T956">(</text:span><text:span text:style-name="T957">MSNG</text:span><text:span text:style-name="T958">)</text:span>. Pir­mi­nin­ke, jūs ne­ga­li­te po svars­ty­mo. Pro­ce­dū­ra yra baig­ta. Jei­gu ko­mi­te­tas lai­ku iki ple­na­ri­nio po­sė­džio sa­lėje<text:s/>ne­įfor­mi­no do­ku­men­tų, Vio­le­ta jums ga­li pa­sa­ky­ti, Sei­mo sa­lė­je pa­tai­sos yra ne­svars­to­mos. To­kiu at­ve­ju pa­tai­sos svars­to­mos pri­ėmi­mo sta­di­jo­je. Aiš­ki Sta­tu­te im­pe­ra­ty­viai yra įdė­ta nuo­sta­ta. Tai pa­da­ry­ki­te pri­ėmi­mą ket­vir­ta­die­nį ir pri­ėmi­mo me­tu da­ry­si­te. Vis­kas.<text:s/><text:span text:style-name="T959">Ta pras</text:span><text:span text:style-name="T960">­me</text:span>, ne­si­vel­ki­te, pir­mi­nin­ke.</text:p>
        <text:p text:style-name="Roman"><text:span text:style-name="T961">PIRMININKAS.</text:span><text:s/>Ačiū už pa­sta­bą, bet jei­gu Sei­mas ge­ra va­lia su­tik­tų, mes tik­rai ga­lė­tu­me per svars­ty­mą pa­siū­ly­mus ap­svars­ty­ti. Pra­šau, dar J. Džiu­ge­lis no­rė­tų? Pra­šau.</text:p>
        <text:p text:style-name="Roman"><text:span text:style-name="T962">J. DŽIUGELIS</text:span><text:s/><text:span text:style-name="T963">(</text:span><text:span text:style-name="T964">TS-LKDF</text:span><text:span text:style-name="T965">)</text:span>. Ko­le­gos, at­krei­piu dė­me­sį, kad ko­mi­te­tas šian­dien rin­ko­si, pa­tei­kė sa­vo iš­va­dą. Te­oriš­kai tu­rė­tu­me M. Oš­mians­kie­nės pa­tai­sas svars­ty­ti Sei­mo<text:s/>sa­lė­je da­bar,<text:s/><text:span text:style-name="T966">per svars</text:span><text:span text:style-name="T967">­ty</text:span><text:span text:style-name="T968">­mą. Bet jei</text:span><text:span text:style-name="T969">­gu Sei</text:span><text:span text:style-name="T970">­mas su</text:span><text:span text:style-name="T971">­tin</text:span><text:span text:style-name="T972">­ka, tai aš ne</text:span><text:span text:style-name="T973">­pri</text:span><text:span text:style-name="T974">­eš</text:span><text:span text:style-name="T975">­ta</text:span><text:span text:style-name="T976">­rau</text:span><text:span text:style-name="T977">­ju, ga</text:span><text:span text:style-name="T978">­li</text:span><text:span text:style-name="T979">­me svars</text:span><text:span text:style-name="T980">­ty</text:span><text:span text:style-name="T981">­ti ir per pri</text:span><text:span text:style-name="T982">­ėmi</text:span><text:span text:style-name="T983">­mą.</text:span></text:p>
        <text:p text:style-name="Roman"><text:span text:style-name="T984">PIRMININKAS.</text:span><text:s/>Dė­ko­ju už pa­siū­ly­mus. Ger­bia­mie­ji ko­le­gos, tik­rai, jei­gu ga­li­me, tai, ką ga­li da­ry­ti tuoj, nie­kad ne­da­ryk ry­toj. Jei­gu ga­lė­si­me ap­svars­ty­ti ir svars­ty­mo sta­di­jo­je, tai tik­rai, ma­nau, nie­kas nuo to ne­nu­ken­tės. Aš siū­lau su­lauk­ti su­re­da­guo­tos ver­si­jos ir prie ši­to pro­jek­to dar grįž­ti.<text:s/></text:p>
        <text:p text:style-name="Roman"/>
        <text:p text:style-name="Laikas">11.16 val.</text:p>
        <text:p text:style-name="Roman12">Ant­sto­lių įsta­ty­mo<text:s/>Nr. IX-876 2, 4, 5, 6, 8, 10, 11, 12, 14, 20, 21, 22, 28, 29, 32, 33, 34, 35, 36, 37, 43, 43<text:span text:style-name="T985">1</text:span>, 46 ir 48 straips­nių pa­kei­ti­mo ir Įsta­ty­mo pa­pil­dy­mo 25<text:span text:style-name="T986">1</text:span><text:s/>straips­niu įsta­ty­mo pro­jek­tas<text:s/>Nr. XIVP-2862(2) (<text:span text:style-name="T987">pri</text:span><text:span text:style-name="T988">­ėmi</text:span><text:span text:style-name="T989">­mo tę</text:span><text:span text:style-name="T990">­si</text:span><text:span text:style-name="T991">­nys</text:span>)</text:p>
        <text:p text:style-name="Roman"/>
        <text:p text:style-name="Roman">Dar­bo­tvarkės 1-11, at­si­pra­šau, 1-10.2 klau­si­mas – Ant­sto­lių įsta­ty­mo pa­kei­ti­mo įsta­ty­mo pro­jek­to pri­ėmi­mas. Bal­suo­ja­me dėl pri­ėmi­mo. Pra­šau.</text:p>
        <text:p text:style-name="Roman"/>
        <text:p text:style-name="Priemimas">Šio įsta­ty­mo pri­ėmi­mas</text:p>
        <text:p text:style-name="Roman"/>
        <text:p text:style-name="Roman">Bal­sa­vo 121: už – 114, prieš ne­bu­vo, su­si­lai­kė 7. Įsta­ty­mas yra pri­im­tas. (<text:span text:style-name="T992">Gon</text:span><text:span text:style-name="T993">­gas</text:span>)<text:s/></text:p>
        <text:p text:style-name="Roman"/>
        <text:p text:style-name="Laikas">11.17 val.</text:p>
        <text:p text:style-name="Roman12">Vals­ty­bės vė­lia­vos ir ki­tų vė­lia­vų įsta­ty­mo<text:s/>Nr. I-1497 2 ir 10 straips­nių pa­kei­ti­mo įsta­ty­mo pro­jek­tas<text:s/>Nr. XIVP-3017(2) (<text:span text:style-name="T994">pri</text:span><text:span text:style-name="T995">­ėmi</text:span><text:span text:style-name="T996">­mo tę</text:span><text:span text:style-name="T997">­si</text:span><text:span text:style-name="T998">­nys</text:span>)</text:p>
        <text:p text:style-name="Roman"/>
        <text:p text:style-name="Roman">Dar­bo­tvarkės 1-11 klau­si­mas – Vals­ty­bės vė­lia­vos ir ki­tų vė­lia­vų įsta­ty­mo 2 ir 10 straips­nių pa­kei­ti­mo<text:s/>įsta­ty­mo pro­jek­to<text:s/>pri­ėmi­mas. Kvie­čiu bal­suo­ti. Pro­jek­tas<text:s/>Nr. XIVP-3017.<text:s/></text:p>
        <text:p text:style-name="Roman"/>
        <text:p text:style-name="Priemimas">Šio įsta­ty­mo pri­ėmi­mas</text:p>
        <text:p text:style-name="Roman"/>
        <text:p text:style-name="Roman">Bal­sa­vo 120: už – 116, prieš ne­bu­vo, su­si­lai­kė 4. Įsta­ty­mas yra pri­im­tas. (<text:span text:style-name="T999">Gon</text:span><text:span text:style-name="T1000">­gas</text:span>)<text:s/></text:p>
        <text:p text:style-name="Roman"/>
        <text:p text:style-name="Laikas">11.17 val.</text:p>
        <text:p text:style-name="Roman12"><text:span text:style-name="T1001">Vals</text:span><text:span text:style-name="T1002">­ty</text:span><text:span text:style-name="T1003">­bės vė</text:span><text:span text:style-name="T1004">­lia</text:span><text:span text:style-name="T1005">­vos ir ki</text:span><text:span text:style-name="T1006">­tų vė</text:span><text:span text:style-name="T1007">­lia</text:span><text:span text:style-name="T1008">­vų įsta</text:span><text:span text:style-name="T1009">­ty</text:span><text:span text:style-name="T1010">­mo Nr. I-1497 5 straips</text:span><text:span text:style-name="T1011">­nio pa</text:span><text:span text:style-name="T1012">­kei</text:span><text:span text:style-name="T1013">­ti</text:span><text:span text:style-name="T1014">­mo įsta</text:span><text:span text:style-name="T1015">­ty</text:span><text:span text:style-name="T1016">­mo</text:span><text:s/>pro­jek­tas<text:s/>Nr. XIVP-700(3) (<text:span text:style-name="T1017">pri</text:span><text:span text:style-name="T1018">­ėmi</text:span><text:span text:style-name="T1019">­mo tę</text:span><text:span text:style-name="T1020">­si</text:span><text:span text:style-name="T1021">­nys</text:span>)</text:p>
        <text:p text:style-name="Roman"/>
        <text:p text:style-name="Roman">Dar­bo­tvarkės 1-12.1 klau­si­mas, čia tik pa­žy­miu, kad,<text:s/>pri­ta­rus Tei­sės de­par­ta­men­to pa­sta­bai, ne­be­lie­ka 2 straips­nio, lie­ka tik­tai 1-as. Kvie­čiu ap­si­spręs­ti dėl Vals­ty­bės vė­lia­vos ir ki­tų vė­lia­vų įsta­ty­mo pri­ėmi­mo. Pro­jek­tas<text:s/>Nr. XIVP-700.</text:p>
        <text:p text:style-name="Roman"/>
        <text:p text:style-name="Priemimas">Šio įsta­ty­mo pri­ėmi­mas</text:p>
        <text:p text:style-name="Roman"/>
        <text:p text:style-name="Roman">Bal­sa­vo 119: už – 115, prieš – 1, su­si­lai­kė 3. Įsta­ty­mas yra pri­im­tas. (<text:span text:style-name="T1022">Gon</text:span><text:span text:style-name="T1023">­gas</text:span>)<text:s/></text:p>
        <text:p text:style-name="Roman"/>
        <text:p text:style-name="Laikas">11.18 val.</text:p>
        <text:p text:style-name="Roman12">Ad­mi­nist­ra­ci­nių nu­si­žen­gi­mų ko­dek­so 519 straips­nio pa­kei­ti­mo įsta­ty­mo pro­jek­tas<text:s/>Nr. XIVP-1703 (<text:span text:style-name="T1024">svars</text:span><text:span text:style-name="T1025">­ty</text:span><text:span text:style-name="T1026">­mo tę</text:span><text:span text:style-name="T1027">­si</text:span><text:span text:style-name="T1028">­nys</text:span>)</text:p>
        <text:p text:style-name="Roman"/>
        <text:p text:style-name="Roman">Dar­bo­tvarkės 1-12.2 klau­si­mas – Ad­mi­nist­ra­ci­nių nu­si­žen­gi­mų ko­dek­so vie­no straips­nio pa­kei­ti­mo įsta­ty­mo pro­jek­tas. Pa­grin­di­nis ko­mi­te­tas siū­lo jį at­mes­ti. Kas pri­ta­ria pa­grin­di­nio ko­mi­te­to nuo­mo­nei? Gal ga­li­me ben­dru su­ta­ri­mu pri­tar­ti dėl at­me­ti­mo? Ga­li­me. Pri­tar­ta ben­d­ru su­ta­ri­mu. Pro­jek­tas yra at­mes­tas.<text:s/></text:p>
        <text:p text:style-name="Roman"/>
        <text:p text:style-name="P1029">11.19 val.</text:p>
        <text:p text:style-name="P1030">Pro­ku­ra­tū­ros įsta­ty­mo<text:s/>Nr. I-599 16<text:span text:style-name="T1031">1</text:span>, 20, 25, 27, 39, 40, 49, 50<text:span text:style-name="T1032">1</text:span>, 60 straips­nių ir 1 prie­do pa­kei­ti­mo įsta­ty­mo pro­jek­tas<text:s/>Nr. XIVP-2909(3) (<text:span text:style-name="T1033">pri</text:span><text:span text:style-name="T1034">­ėmi</text:span><text:span text:style-name="T1035">­mas</text:span>)</text:p>
        <text:p text:style-name="P1036"/>
        <text:p text:style-name="P1037">Da­bar dar yra bal­sa­vi­mo lan­gas. Tai pa­gal ei­lę dar­bo­tvarkės 1-13 klau­si­mas –<text:s/>Pro­ku­ra­tū­ros įsta­ty­mo pri­ėmi­mas. Kvie­čiu R. Juš­ką į tri­bū­ną pa­dė­ti mums pri­im­ti. Pri­ėmi­mas pa­straip­sniui. Nuo 1 iki 11 straips­nio nė­ra pa­sta­bų ir pa­siū­ly­mų, ga­li­me pri­tar­ti? Ačiū, pri­tar­ta ben­dru su­ta­ri­mu.</text:p>
        <text:p text:style-name="Roman">Dėl 12 straips­nio yra ke­le­tas pa­siū­ly­mų. Taip, Tei­sės de­par­ta­men­tas siū­lo…<text:s/>Gal jūs ga­lė­tu­mė­te ta­da trum­pai pa­ko­men­tuo­ti Tei­sės de­par­ta­men­to?</text:p>
        <text:p text:style-name="Roman"><text:span text:style-name="T1038">R. JUŠKA</text:span><text:s/><text:span text:style-name="T1039">(</text:span><text:span text:style-name="T1040">LSF</text:span><text:span text:style-name="T1041">)</text:span>. Tiks­lin­ti­nas pro­jek­to 12 straips­niu<text:s/>kei­čia­mo įsta­ty­mo 1 prie­do 22 ei­lu­tė­je nu­ma­ty­tas pa­rei­gi­nės al­gos ko­e­fi­cien­to dy­dis, at­si­žvel­giant į tai, kad vy­riau­sio­jo pro­ku­ro­ro pa­va­duo­to­jo pa­rei­gy­bė pa­gal pa­rei­gy­bių hie­rar­chi­ją yra aukš­tes­nė nei spe­cia­li­zuo­to sky­riaus vy­riau­sio­jo pro­ku­ro­ro. Ga­li­ma sa­ky­ti, kad pa­ste­bė­ta tech­ni­nė klai­da, ir dėl to A. Pet­ro­šius yra įre­gist­ra­vęs pa­tai­są,<text:s/>jai ko­mi­te­tas pri­ta­rė ben­dru su­ta­ri­mu.<text:s/></text:p>
        <text:p text:style-name="Roman"><text:span text:style-name="T1042">PIRMININKAS.</text:span><text:s/>Ge­rai, tai mes čia šiek tiek ir stab­te­li­me. A. Pet­ro­šius tu­ri ga­li­my­bę pri­sta­ty­ti sa­vo pa­siū­ly­mą. Jį jau pri­sta­tė pir­mi­nin­kas.</text:p>
        <text:p text:style-name="Roman"><text:span text:style-name="T1043">R. JUŠKA</text:span><text:s/><text:span text:style-name="T1044">(</text:span><text:span text:style-name="T1045">LSF</text:span><text:span text:style-name="T1046">)</text:span>.<text:s/>Pri­tar­ta ben­dru su­ta­ri­mu.</text:p>
        <text:p text:style-name="Roman"><text:span text:style-name="T1047">PIRMININKAS.</text:span><text:s/>Tvar­ka. Ar ga­li­me lai­ky­ti, kad sa­lė­je yra 29 pri­ta­rian­tys? Yra? Ma­nau, kad ga­li­me lai­ky­ti. Gal ben­dru su­ta­ri­mu ga­li­me pri­tar­ti ši­tam siū­ly­mui,<text:s/>jam ko­mi­te­tas pri­ta­rė? Ačiū, pri­tar­ta ben­dru su­ta­ri­mu.<text:s/></text:p>
        <text:p text:style-name="Roman">Dėl šio straips­nio taip pat yra Sei­mo na­rių A. Nor­kie­nės, G. Kin­du­rio, D. La­ba­na­vi­čiaus, V. Ąžuo­lo, J. Ja­ru­čio ir ki­tų pa­siū­ly­mas. Kvie­čiu pri­sta­ty­ti tą siū­ly­mą tik­riau­siai A. Nor­kie­nę. Pra­šau.</text:p>
        <text:p text:style-name="Roman"><text:span text:style-name="T1048">A. NORKIENĖ</text:span><text:s/><text:span text:style-name="T1049">(</text:span><text:span text:style-name="T1050">LVŽSF</text:span><text:span text:style-name="T1051">)</text:span>.<text:s/>Dė­ko­ju, ger­bia­mas po­sė­džio pir­mi­nin­ke. Aš tik pri­me­nu, kad<text:s/>2023 m.<text:s/>lie­pos 1 d.<text:s/>įsi­ga­lio­jo nau­ja tei­sė­jų dar­bo ap­mo­kė­ji­mo sis­te­ma. At­si­žvel­giant į bū­ti­nu­mą iš­lai­ky­ti tam tik­rą tei­sė­jų ir pro­ku­ro­rų at­ly­gi­ni­mų pu­siau­svy­rą, šių dvie­jų pro­fe­si­jų at­sto­vų dar­bo ap­mo­kė­ji­mo nuo­sta­tų pa­kei­ti­mai tu­rė­jo bū­ti svars­to­mi ne­at­sie­ja­mai vie­ni nuo ki­tų. De­ja, nuo­sta­tos, nu­ma­tan­čios pro­ku­ro­rų dar­bo ap­mo­kė­ji­mo klau­si­mus, pa­keis­tos ne­bu­vo. Vis tik siū­lo­me pro­ku­ro­rų al­gas pa­di­din­ti vie­nu eta­pu jau nuo 2024 m.<text:s/>sau­sio 1 d.</text:p>
        <text:p text:style-name="Roman"><text:span text:style-name="T1052">PIRMININKAS.</text:span><text:s/>Dė­ko­ju. Ar yra 29 pa­lai­kan­tys šį siū­ly­mą? Ma­tau, kad opo­zi­ci­jos ky­la<text:s/><text:span text:style-name="T1053">ran</text:span><text:span text:style-name="T1054">­kos, tai gal ga</text:span><text:span text:style-name="T1055">­li</text:span><text:span text:style-name="T1056">­me fik</text:span><text:span text:style-name="T1057">­suo</text:span><text:span text:style-name="T1058">­ti, kad yra? Pra</text:span><text:span text:style-name="T1059">­šau ko</text:span><text:span text:style-name="T1060">­mi</text:span><text:span text:style-name="T1061">­te</text:span><text:span text:style-name="T1062">­to ta</text:span><text:span text:style-name="T1063">­da pri</text:span><text:span text:style-name="T1064">­sta</text:span><text:span text:style-name="T1065">­ty</text:span><text:span text:style-name="T1066">­ti nuo</text:span><text:span text:style-name="T1067">­mo</text:span><text:span text:style-name="T1068">­nę šiuo klau</text:span><text:span text:style-name="T1069">­si</text:span><text:span text:style-name="T1070">­mu.</text:span></text:p>
        <text:p text:style-name="Roman"><text:span text:style-name="T1071">R. JUŠKA</text:span><text:s/><text:span text:style-name="T1072">(</text:span><text:span text:style-name="T1073">LSF</text:span><text:span text:style-name="T1074">)</text:span>. Ko­mi­te­to nuo­mo­nė<text:s/>–<text:s/>ne­pri­tar­ti. Pa­grin­di­nis ar­gu­men­tas – ko­mi­te­tas jau yra ap­svars­tęs pa­siū­ly­mus pro­ku­ro­rų at­ly­gi­ni­mus di­din­ti vie­nu eta­pu ir jiems ne­pri­ta­rė. Sei­mas to­kiems pa­siū­ly­mams svars­ty­mo sta­di­jo­je taip pat ne­pri­ta­rė, to­dėl yra nuo­sek­liai lai­ko­ma­si anks­čiau pri­im­tų spren­di­mų. Įsta­ty­mo pro­jek­tu nu­ma­to­mi pa­kei­ti­mai leis už­tik­rin­ti tiek vals­ty­bės biu­dže­to tva­ru­mą, tiek tei­sin­gą at­ly­gį pro­ku­ro­rams už jų at­lie­ka­mas pa­rei­gas. Dar rei­kė­tų at­kreip­ti dė­me­sį, kad mes jau biu­dže­tą pri­ėmė­me svars­ty­da­mi, ir tai bū­tų ne­įver­tin­ta.</text:p>
        <text:p text:style-name="Roman"><text:span text:style-name="T1075">PIRMININKAS.</text:span><text:span text:style-name="T1076"><text:s/>Dė</text:span><text:span text:style-name="T1077">­ko</text:span><text:span text:style-name="T1078">­ju. Tai da</text:span><text:span text:style-name="T1079">­bar dėl mo</text:span><text:span text:style-name="T1080">­ty</text:span><text:span text:style-name="T1081">­vų. Už šį siū</text:span><text:span text:style-name="T1082">­ly</text:span><text:span text:style-name="T1083">­mą kal</text:span><text:span text:style-name="T1084">­bės A. Dumb</text:span><text:span text:style-name="T1085">­ra</text:span><text:span text:style-name="T1086">­va. Pra</text:span><text:span text:style-name="T1087">­šau.</text:span></text:p>
        <text:p text:style-name="Roman"><text:span text:style-name="T1088">A. DUMBRAVA</text:span><text:s/><text:span text:style-name="T1089">(</text:span><text:span text:style-name="T1090">LVŽSF</text:span><text:span text:style-name="T1091">)</text:span>. Ačiū, ger­bia­mas po­sė­džio pir­mi­nin­ke. Aiš­ku, biu­dže­tas yra pri­im­tas, ta­čiau iš­ėjo la­bai la­bai ne­gra­žiai, ma­ny­čiau, pro­ku­ro­rų at­žvil­giu, na, tik­rai yra ne­gra­žus ges­tas. Bu­vo tei­sė­ti lū­kes­čiai, bu­vo vis­kas, ta­čiau iš­ėjo taip, kad tei­sė­jams mes pa­kė­lė­me vie­nu eta­pu, pro­ku­ro­rams ban­dė­me pri­kai­šio­ti dėl dar­bų kaž­ko­kių ne­at­li­ki­mo, dėl ne sa­vo funk­ci­jų vyk­dy­mo, ne­aiš­kių da­ly­kų pri­kal­bė­ta įvai­riau­sių, nors, aiš­ku, jie re­for­mas da­rė pa­kan­ka­mai ak­ty­viai.<text:s/></text:p>
        <text:p text:style-name="Roman">Kai ku­rio­se sa­vi­val­dy­bė­se ne­li­ko pro­ku­ra­tū­rų, to­kio­se kaip Za­ra­sų, jie iš­si­kė­lė, ne­tu­ri sa­vo, kaip sa­kant, nuo­la­ti­nės dar­bo vie­tos, tai po­li­ci­jos pa­tal­po­se glau­džia­si, tai vėl kaž­kur, na, o kai rei­kia at­ly­gi­ni­mus di­din­ti, tuo­met at­si­ran­da du eta­pai, ke­li eta­pai. Aš ma­nau, kad tai yra la­bai ne­tei­sin­ga. Siū­ly­čiau pri­tar­ti, kad tie at­ly­gi­ni­mai bū­tų di­di­na­mi vie­nu eta­pu, kaip ir pri­klau­so vi­siems, ne že­min­ti jų pa­rei­gy­bę, o ly­gin­ti kar­tu su tei­sė­jais, nes jie tik­rai at­lie­ka la­bai su­dė­tin­gus dar­bus ir daž­nai pa­tei­si­na mū­sų lū­kes­čius. La­bai ačiū.</text:p>
        <text:p text:style-name="Roman"><text:span text:style-name="T1092">PIRMININKAS.</text:span><text:s/>Dė­ko­ju. Prieš kal­bės A. Pet­ro­šius. Pra­šau.</text:p>
        <text:p text:style-name="Roman"><text:span text:style-name="T1093">A. PETROŠIUS</text:span><text:s/><text:span text:style-name="T1094">(</text:span><text:span text:style-name="T1095">TS-LKDF</text:span><text:span text:style-name="T1096">)</text:span>. Na, mie­li ko­le­gos, vi­siš­kai ne­pri­ešin­da­mi ši­tų dvie­jų ins­ti­tu­ci­jų – teis­mų ir pro­ku­ra­tū­ros – tu­ri­me at­kreip­ti dė­me­sį, kad iš es­mės tos są­ly­gos vi­sa­da sky­rė­si ir iš tik­rų­jų nie­kam ne­skau­dė­jo, kad, tar­ki­me, pro­ku­ro­rų at­ly­giai nuo 2009 me­tų bu­vo per­žiū­rė­ti, kel­ti, o tei­sė­jų at­ly­giai bu­vo su­sto­ję 2009 me­tų lyg­mens.<text:s/></text:p>
        <text:p text:style-name="Roman">Ir šian­dien kal­bė­ti apie tai, kad tei­sin­ga, ne­tei­sin­ga, ma­tyt, nė­ra ge­rai to­dėl, kad ta si­tu­a­ci­ja ski­ria­si. Tu­ri­me ver­tin­ti vals­ty­bės ga­li­my­bes. Taip, sie­kia­me vi­si, kad tas spren­di­mas bū­tų mak­si­ma­liai ko­ky­biš­kas, taip, yra pa­da­ry­ta la­bai daug nuo­lai­dų nuo pra­di­nio pa­siū­ly­mo ir iš Vy­riau­sy­bės, kuo­met bu­vo siū­lo­ma per tre­jus me­tus iš­dės­ty­ti ši­tą kė­li­mą, bet iš es­mės tai yra 12 mė­ne­sių lai­ko­tar­pis. Biu­dže­tas yra pri­im­tas, kaip mi­nė­jo pir­mi­nin­kas. Na, iš tik­rų­jų tas san­ty­kis, kai mes kal­ba­me, 90 %, nė­ra nie­kaip įpa­rei­go­jan­tis, nes nė­ra to­kių tai­syk­lių, ku­rios nu­sta­to tą tei­sin­gą at­ly­gį. Tu­ri­me ver­tin­ti tai, kad nuo sau­sio 1 die­nos iš tik­rų­jų yra dras­tiš­kas at­ly­gi­ni­mų kė­li­mas. Pra­de­dan­čios<text:s/>gran­dies<text:s/>apy­lin­kės pro­ku­ra­tū­ro­je at­ly­gi­ni­mas pra­de­dan­čiam pro­ku­ro­rui kils dau­giau kaip 1 tūkst.<text:s/>200 eu­rų į ran­kas. Ma­tyt, tuos me­tus pro­ku­ra­tū­ros ins­ti­tu­ci­jai siū­ly­čiau iš­nau­do­ti dar kar­tą sis­te­mai<text:s/>per­žiū­rė­ti, gal­būt to­bu­li­nti, gal­būt tei­sin­giau<text:s/>ko­e­fi­cien­tams<text:s/>iš­dė­lio­ti, kad tie pa­kė­li­mai ir tas biu­dže­tas, ku­ris yra pri­de­da­mas pro­ku­ra­tū­ros ins­ti­tu­ci­jai, bū­tų mak­si­ma­liai tei­sin­gai iš­nau­do­ja­mas ir dar­buo­to­jai, dir­ban­tys šio­je sis­te­mo­je, jaus­tų mak­si­ma­lų pa­si­ten­ki­ni­mą.</text:p>
        <text:p text:style-name="Roman"><text:span text:style-name="T1097">PIRMININKAS.</text:span><text:s/>Dė­ko­ju. Mo­ty­vai iš­sa­ky­ti. Kvie­čiu ap­si­spręs­ti, ar pa­lai­ko­te šį siū­ly­mą,<text:s/>jam ko­mi­te­tas šiuo at­ve­ju ne­pri­ta­rė.<text:s/></text:p>
        <text:p text:style-name="Roman">Bal­sa­vo 128: už – 64, prieš – 37, su­si­lai­kė 27. Dar kar­te­lį kvie­čiu per­bal­suo­ti. Kas pri­ta­ria siū­ly­mui, bal­suo­ja…</text:p>
        <text:p text:style-name="Roman">Pra­šau. Dar prem­je­rė I. Ši­mo­ny­tė.<text:s/></text:p>
        <text:p text:style-name="Roman"><text:span text:style-name="T1098">I. ŠIMONYTĖ</text:span><text:s/><text:span text:style-name="T1099">(</text:span><text:span text:style-name="T1100">TS-LKDF</text:span><text:span text:style-name="T1101">)</text:span>. Aš vis dėl­to no­riu pa­si­nau­do­ti sa­vo tei­se kal­bė­ti be ei­lės ir tru­pu­tė­lį ape­liuo­ti į svei­ką pro­tą. Biu­dže­tas, kaip sa­kė ko­mi­te­to pir­mi­nin­kas, yra pa­tvir­tin­tas. Jūs<text:s/><text:span text:style-name="T1102">tur</text:span><text:span text:style-name="T1103">­būt ne</text:span><text:span text:style-name="T1104">­no</text:span><text:span text:style-name="T1105">­ri</text:span><text:span text:style-name="T1106">­te, kad pro</text:span><text:span text:style-name="T1107">­ku</text:span><text:span text:style-name="T1108">­ra</text:span><text:span text:style-name="T1109">­tū</text:span><text:span text:style-name="T1110">­ra tu</text:span><text:span text:style-name="T1111">­rė</text:span><text:span text:style-name="T1112">­tų to</text:span><text:span text:style-name="T1113">­kio dy</text:span><text:span text:style-name="T1114">­džio kre</text:span><text:span text:style-name="T1115">­di</text:span><text:span text:style-name="T1116">­to</text:span><text:span text:style-name="T1117">­ri</text:span><text:span text:style-name="T1118">­nius įsi</text:span><text:span text:style-name="T1119">­sko</text:span><text:span text:style-name="T1120">­li</text:span><text:span text:style-name="T1121">­ni</text:span><text:span text:style-name="T1122">­mus? Tvir</text:span><text:span text:style-name="T1123">­ti</text:span><text:span text:style-name="T1124">­nant<text:s/></text:span>biu­dže­tą, pa­siū­ly­mų<text:s/>dėl biu­dže­to pa­di­di­ni­mo bu­vo, jiems Sei­mas ne­pri­ta­rė. Da­bar to­kio spren­di­mo pri­ėmi­mas tie­siog reikš, kad pro­ku­ra­tū­ra ne­tu­rės lė­šų ši­tiems at­ly­gi­ni­mams mo­kė­ti. (<text:span text:style-name="T1125">Triu</text:span><text:span text:style-name="T1126">­</text:span><text:span text:style-name="T1127">kš</text:span><text:span text:style-name="T1128">­mas sa</text:span><text:span text:style-name="T1129">­lė</text:span><text:span text:style-name="T1130">­je</text:span>) Taip, taip.</text:p>
        <text:p text:style-name="Roman"><text:span text:style-name="T1131">PIRMININKAS.</text:span><text:s/>Ger­bia­mie­ji ko­le­gos, tei­kiu per­bal­suo­ti. Kas pri­ta­ria šiam siū­ly­mui, bal­suo­ja už, kas ne­pri­ta­ria, bal­suo­ja prieš ar­ba su­si­lai­ko.<text:s/></text:p>
        <text:p text:style-name="Roman">Bal­sa­vo 129: už – 61, prieš – 40, su­si­lai­kė 28. Siū­ly­mui nė­ra pri­tar­ta.<text:s/></text:p>
        <text:p text:style-name="Roman">Re­pli­ka po bal­sa­vi­mo<text:s/>–<text:s/>R. Že­mai­tai­tis.</text:p>
        <text:p text:style-name="Roman"><text:span text:style-name="T1132">R. ŽEMAITAITIS</text:span><text:s/><text:span text:style-name="T1133">(</text:span><text:span text:style-name="T1134">MSNG</text:span><text:span text:style-name="T1135">)</text:span>. Ačiū, ger­bia­mas po­sė­džio pir­mi­nin­ke. Iš­ties prem­je­rė mo­ka pa­si­svai­dy­ti sa­vo žo­džiais apie sa­vo ko­a­li­ci­jos part­ne­rius. Sa­ko, tu­rė­ki­te pro­to. Ger­bia­mas Žu­kaus­kai ir Ma­ti­jo­šai­ti, ačiū Die­vui, kad su­ra­do­te pro­tą ir pa­si­tai­sė­te, nes prieš tai prem­je­rė sa­kė, kad jūs esa­te<text:s/><text:span text:style-name="T1136">ne</text:span><text:span text:style-name="T1137">­pro</text:span><text:span text:style-name="T1138">­čiai</text:span>. Ko­le­gos, žiū­rė­ki­te, kaip jūs el­gia­tės su sa­vo ko­a­li­ci­jos part­ne­riais.</text:p>
        <text:p text:style-name="Roman"><text:span text:style-name="T1139">PIRMININKAS.</text:span><text:s/>Ger­bia­mie­ji ko­le­gos, ka­dan­gi ne­pri­ta­ria­me šiam siū­ly­mui, ana­lo­giš­kai tu­ri­me ma­ny­ti, kad ir ki­tiems dėl to pa­ties straips­nio taip pat ne­pri­ta­ria­me. Ar su­tin­ka pa­siū­ly­mo au­to­riai? Na­tū­ra­lu, čia tie klau­si­mai yra su­si­ję.<text:s/></text:p>
        <text:p text:style-name="Roman">Da­bar vi­sam 12 straips­niui ar ga­li­me pri­tar­ti ben­dru su­ta­ri­mu? Ačiū.</text:p>
        <text:p text:style-name="Roman">Ta­da 13 straips­niui, ana­lo­giš­kai įver­ti­nant bal­sa­vi­mo re­zul­ta­tus, ku­ris<text:s/>ką tik vy­ko, ar ga­li­me pri­tar­ti 13 straips­niui? Ga­li­me.</text:p>
        <text:p text:style-name="Roman">Ir yra dėl 14 straips­nio, dėl su­si­ju­sio taip pat ši­to bal­sa­vi­mo, ne­kei­čiant ko­mi­te­to re­dak­ci­jos. 14 straips­niui ga­li­me pri­tar­ti? Ačiū, pri­tar­ta ben­dru su­ta­ri­mu.</text:p>
        <text:p text:style-name="Roman">Da­bar dėl vi­so įsta­ty­mo pro­jek­to yra no­rin­čių kal­bė­ti. A. Pet­ro­šius – už. Pra­šau.</text:p>
        <text:p text:style-name="Roman"><text:span text:style-name="T1140">A. PETROŠIUS</text:span><text:span text:style-name="T1141"><text:s/></text:span><text:span text:style-name="T1142">(</text:span><text:span text:style-name="T1143">TS-LKDF</text:span><text:span text:style-name="T1144">)</text:span><text:span text:style-name="T1145">. K</text:span>o­le­gos, aš no­riu at­kreip­ti dar kar­tą dė­me­sį, kad tai iš es­mės yra be­pre­ce­den­tis al­gų kė­li­mas šia­me sek­to­riu­je, kal­bant tiek apie tei­sė­jus, ku­riems at­ly­gi­ni­mų po­ky­čių įsi­ga­lio­ji­mas bu­vo nu­ma­ty­tas nuo lie­pos 1 die­nos, tiek pro­ku­ra­tū­rą. Taip, su­lau­kia­me kri­ti­kos. Vie­ni sa­ko, kad ga­li­ma grei­čiau, ki­ti sa­ko, kad ga­li­ma dau­giau, bet iš es­mės to­bu­lu­mui ri­bų nė­ra. Per pra­ėju­sias ka­den­ci­jas kaž­kaip tos va­lios ši­tam klau­si­mui spręs­ti iš es­mės ne­bu­vo, ne­pai­sant to, kad tiems pa­tiems tei­sė­jams at­ly­gis nuo 2009 me­tų bu­vo ne­di­din­tas. Tie di­di­ni­mai iš tik­rų­jų yra įspū­din­gi.<text:s/></text:p>
        <text:p text:style-name="Roman">Kal­bant apie pa­čius dy­džius. Tik­rai pro­ku­ra­tū­ra kal­ba ir ga­li­ma su jais su­tik­ti, kad yra la­bai su­dė­tin­ga pri­trauk­ti nau­jų pro­ku­ro­rų į sis­te­mą. Ši­tas spren­di­mas už­tik­ri­na tiek esa­mų pro­ku­ro­rų<text:span text:style-name="T1146"><text:s/>dar</text:span><text:span text:style-name="T1147">­bo są</text:span><text:span text:style-name="T1148">­ly</text:span><text:span text:style-name="T1149">­gų ypa</text:span><text:span text:style-name="T1150">­tin</text:span><text:span text:style-name="T1151">­gą pa</text:span><text:span text:style-name="T1152">­ge</text:span><text:span text:style-name="T1153">­ri</text:span><text:span text:style-name="T1154">­ni</text:span><text:span text:style-name="T1155">­mą, tiek<text:s/></text:span><text:span text:style-name="T1156">nau</text:span><text:span text:style-name="T1157">­jai at</text:span><text:span text:style-name="T1158">­ei</text:span><text:span text:style-name="T1159">­nan</text:span><text:span text:style-name="T1160">­čių. Nau</text:span><text:span text:style-name="T1161">­jai at</text:span><text:span text:style-name="T1162">­ei</text:span><text:span text:style-name="T1163">­nan</text:span><text:span text:style-name="T1164">­čių at</text:span><text:span text:style-name="T1165">­ly</text:span><text:span text:style-name="T1166">­gi</text:span><text:span text:style-name="T1167">­ni</text:span><text:span text:style-name="T1168">­mas<text:s/></text:span>pa­di­dė­tų maž­daug nuo 1 tūkst. 600 eu­rų į ran­kas iki 2 tūkst.<text:s/>800 eu­rų į ran­kas vir­ši­jan­tį at­ly­gi­ni­mą jau ki­tais me­tais, nu­ma­tant, kad 2025 me­tais tas at­ly­gi­ni­mas kil­tų dar be­veik 500 eu­rų. Ky­lant laip­te­liais aukš­tyn, tas at­ly­gi­ni­mas ky­la aukš­tyn. At­si­spi­ria­ma nuo to, kad pro­ku­ro­rų at­ly­gi­ni­mas yra ly­gi­na­mas su ati­tin­ka­mos gran­dies tei­sė­jų at­ly­gi­ni­mais. Sis­te­ma yra tei­sin­ga,<text:span text:style-name="T1169"><text:s/></text:span>tik­rai at­neš rim­tą po­ky­tį. Taip, kaip vals­ty­bės tar­ny­bo­je, va­do­vams šie po­ky­čiai įsi­ga­lio­ja an­k­s­čiau,<text:s/><text:span text:style-name="T1170">tai ga</text:span><text:span text:style-name="T1171">­li</text:span><text:span text:style-name="T1172">­ma at</text:span><text:span text:style-name="T1173">­kreip</text:span><text:span text:style-name="T1174">­ti dė</text:span><text:span text:style-name="T1175">­me</text:span><text:span text:style-name="T1176">­sį ir į ge</text:span><text:span text:style-name="T1177">­ne</text:span><text:span text:style-name="T1178">­ra</text:span><text:span text:style-name="T1179">­li</text:span><text:span text:style-name="T1180">­nės pro</text:span><text:span text:style-name="T1181">­ku</text:span><text:span text:style-name="T1182">­ro</text:span><text:span text:style-name="T1183">­rės at</text:span><text:span text:style-name="T1184">­ly</text:span><text:span text:style-name="T1185">­gį, ku</text:span><text:span text:style-name="T1186">­ris šian</text:span><text:span text:style-name="T1187">­dien prieš</text:span><text:s/>mo­kes­čius sie­kia 5 tūkst. 300 eu­rų vir­ši­jan­tį at­ly­gį, po po­ky­čių sieks dau­giau kaip 7 tūkst. 800 eu­rų.<text:s/></text:p>
        <text:p text:style-name="Roman">Iš es­mės ta sis­te­ma bus su­ba­lan­suo­ta. Jei­gu mes gal­vo­ja­me, kad pro­ku­ra­tū­ra tu­ri žmo­giš­kų­jų iš­tek­lių pro­ble­mų, tai tos pro­ble­mos tik­rai iš­ga­ruos kaip rū­kas, tai jau yra va­ka­rykš­tė die­na. Kon­kur­sai at­si­gaus, tu­rė­si­me kur kas dau­giau žmo­nių, no­rin­čių pa­pil­dy­ti ši­tą sis­te­mą. Pa­lin­kė­ki­me sėk­mės pro­ku­ra­tū­rai ir teis­mams ir jų ne­pri­ešin­ki­me.</text:p>
        <text:p text:style-name="Roman"><text:span text:style-name="T1188">PIRMININKAS.</text:span><text:s/>Prieš kal­bės A. Sy­sas. Pra­šom.</text:p>
        <text:p text:style-name="Roman"><text:span text:style-name="T1189">A. SYSAS</text:span><text:span text:style-name="T1190"><text:s/></text:span><text:span text:style-name="T1191">(</text:span><text:span text:style-name="T1192">LSDPF</text:span><text:span text:style-name="T1193">)</text:span><text:span text:style-name="T1194">.<text:s/></text:span>Ačiū, pir­mi­nin­ke. Ger­bia­mas An­driau, mes įei­na­me į rū­ko zo­ną, nes dar 2 ar 3 mė­ne­sius gy­ven­si­me to­kia­me rū­ke ir tik­rą­ja, ir per­kel­ti­ne pras­me. Ar ši­tas įsta­ty­mas ga­lė­jo bū­ti ge­res­nis? Aiš­ku, ga­lė­jo. Bu­vo daug kal­bų, da­bar vi­si at­si­žeg­no­ja, bu­vo<text:s/>tei­gia­ma, kad dviem eta­pais už­baig­si­me vals­ty­bės tar­ny­bos įgy­ven­di­ni­mą po teis­mų re­for­mos. De­ja, pri­trū­ko. Aš žmo­giš­kai su­pran­tu, trūks­ta pi­ni­gų. Štai sė­di pa­rei­gū­nai vir­šu­je, jiems trūks­ta, trūks­ta pro­ku­ro­rams, trūks­ta mo­ky­to­jams, pra­ei­tą sa­vai­tę čia, bal­ko­ne, sė­dė­jo. Rei­kia pa­pras­čiau­siai ir pri­si­pa­žin­ti, kad, taip sa­kant, val­džios de­fi­ci­tą mes spren­džia­me ne tik pen­si­nin­kų są­skai­ta, bet ir pro­ku­ro­rų są­skai­ta, iš da­lies mo­ky­to­jų są­skai­ta. Kai ku­rių pa­ža­dų ne­įvyk­dė­te ir į biu­dže­tą ne­įplau­kė dau­giau pi­ni­gė­lių. Bū­tų dau­giau pi­ni­gė­lių, aš ma­nau, to­kių klau­si­mų ir to­kių dis­ku­si­jų čia, Sei­me, ne­bū­tų.<text:s/></text:p>
        <text:p text:style-name="Roman">To­dėl tik­rai ne­bal­suo­siu prieš, nes sis­te­miš­kai čia yra ki­tos pa­tai­sos, bet ne­ga­liu ir pri­tar­ti to­kiam įsta­ty­mui, nes ne­įvyk­dė­te tam tik­rų įsi­pa­rei­go­ji­mų šiai žmo­nių ka­te­go­ri­jai.</text:p>
        <text:p text:style-name="Roman"><text:span text:style-name="T1195">PIRMININKAS.</text:span><text:s/>Už kal­bės A. Ši­rins­kie­nė.</text:p>
        <text:p text:style-name="Roman"><text:span text:style-name="T1196">A. ŠIRINSKIENĖ</text:span><text:span text:style-name="T1197"><text:s/></text:span><text:span text:style-name="T1198">(</text:span><text:span text:style-name="T1199">MSNG</text:span><text:span text:style-name="T1200">)</text:span><text:span text:style-name="T1201">. N</text:span>e­pai­sant to, kad vi­si grei­čiau­siai bal­suo­si­me už, ma­tyt, yra to­kie trys „gai­la“. Pir­mas „gai­la“ bū­tų, kad ko­le­gą iš de­ši­nės, jis la­bai no­rė­jo že­mes­nių pro­ku­ro­rų at­ly­gi­ni­mų, yra iš­ti­ku­si rin­ki­mi­nė už­marš­tis, to­kia sun­ki li­ga. Ta rin­ki­mi­nė už­marš­tis vis dėl­to pa­da­rė taip, kad ko­le­ga pa­mir­šo, jog pra­ėju­sią ka­den­ci­ją bu­vo su­vie­no­din­ti pro­ku­ro­rų ir tei­sė­jų at­ly­gi­ni­mai. Pir­mą kar­tą Lie­tu­vos is­to­ri­jo­je mes tą stan­dar­tą, ku­rį jūs da­bar vėl iš­ba­lan­sa­vo­te, pa­da­rė­me ir įgy­ven­di­no­me.<text:s/></text:p>
        <text:p text:style-name="Roman">Ki­tas „gai­la“. Aiš­ku, la­bai gai­la, kad ger­bia­ma prem­je­rė iš­lau­žia ran­kas sa­vo ko­a­li­ci­jos part­ne­riams, prieš tai dar juos iš­va­di­na<text:s/>fak­tiš­kai be­pro­čiais. Tik­rai yra ap­mau­du, kuo­met taip yra nau­do­ja­ma­si sa­vo po­li­ti­ne ga­lia ir su­var­žo­ma Sei­mo na­rių pa­si­rin­ki­mo ir bal­sa­vi­mo lais­vė. O vi­si pui­kiai at­si­me­na­me, kuo bai­gė­si, tar­ki­me, M. Ma­jaus­kui.<text:s/></text:p>
        <text:p text:style-name="Roman">Ir tre­čia­sis „gai­la“. Gai­la dėl to, kad val­džia pa­si­rin­ko be­to­ną, bet ne­pa­si­rin­ko žmo­nių. Jūs pa­si­rin­ko­te sta­ty­ti mi­nis­te­ri­jų mies­te­lį. Jei­gu jis bū­tų kiek ati­dė­tas, me­tams,<text:s/>ki­tiems, lė­šų bū­tų pa­ka­kę ne tik pro­ku­ro­rų, bet ir mo­ky­to­jų at­ly­gi­ni­mams. Šiuo at­ve­ju jūs kaž­ko­dėl no­ri­te sta­ty­ti be­to­ną, no­ri­te sta­ty­ti pa­sta­tus, ku­rių sta­ty­mas tie­siog ga­lė­jo pa­lauk­ti ir de­šimt me­tų, bet jūs ne­no­ri­te ma­ty­ti žmo­nių. Dėl to, ma­tyt, yra ap­mau­džiau­sia, ypač kai į rin­ki­mus at­ėjo­te su aiš­kiu pa­ža­du, kad iš­gir­si­te ir ma­ty­si­te vi­sus.</text:p>
        <text:p text:style-name="Roman"><text:span text:style-name="T1202">PIRMININKAS.</text:span><text:s/>Mo­ty­vai iš­sa­ky­ti. Kvie­čiu bal­suo­ti. Kas pri­ta­ria įsta­ty­mo pri­ėmi­mui, bal­suo­ja už, kas tu­ri ki­tą nuo­mo­nę, bal­suo­ja prieš ar­ba su­si­lai­ko.</text:p>
        <text:p text:style-name="Roman"/>
        <text:p text:style-name="Priemimas">Šio įsta­ty­mo pri­ėmi­mas</text:p>
        <text:p text:style-name="Roman"/>
        <text:p text:style-name="Roman">Bal­sa­vo 126: už – 107, prieš – 6, su­si­lai­kė 13. Įsta­ty­mas yra pri­im­tas. (<text:span text:style-name="T1203">Gon</text:span><text:span text:style-name="T1204">­gas</text:span>)<text:s/></text:p>
        <text:p text:style-name="Roman"/>
        <text:p text:style-name="Laikas">11.35 val.</text:p>
        <text:p text:style-name="Roman12">Sei­mo nu­ta­ri­mo „Dėl Lie­tu­vos Res­pub­li­kos Sei­mo 2020 m.<text:s/>lap­kri­čio 24 d.<text:s/>nu­ta­ri­mo<text:s/>Nr. XIV-30 „Dėl Lie­tu­vos Res­pub­li­kos Sei­mo ko­mi­si­jų su­da­ry­mo“ pa­kei­ti­mo“ pro­jek­tas<text:s/>Nr. XIVP-3382 (<text:span text:style-name="T1205">svars</text:span><text:span text:style-name="T1206">­ty</text:span><text:span text:style-name="T1207">­mo tę</text:span><text:span text:style-name="T1208">­si</text:span><text:span text:style-name="T1209">­nys ir pri</text:span><text:span text:style-name="T1210">­ėmi</text:span><text:span text:style-name="T1211">­mas</text:span>)</text:p>
        <text:p text:style-name="Roman"/>
        <text:p text:style-name="Roman">Dar­bo­tvarkės 1-14 klau­si­mas – nu­ta­ri­mo „Dėl Sei­mo nu­ta­ri­mo „Dėl Sei­mo ko­mi­si­jų su­da­ry­mo“ pa­kei­ti­mo“ pro­jek­tas. Čia bu­vo pa­da­ry­ta svars­ty­mo per­trau­ka. Dis­ku­tuo­ti nė­ra no­rin­čių. Dėl mo­ty­vų nė­ra no­rin­čių kal­bė­ti. Pri­ėmi­mas. Ben­dru su­ta­ri­mu po svars­ty­mo ga­li­me pri­tar­ti? (<text:span text:style-name="T1212">Bal</text:span><text:span text:style-name="T1213">­sai sa</text:span><text:span text:style-name="T1214">­lė</text:span><text:span text:style-name="T1215">­je</text:span>) Ne­ga­li­me? Ta­da bal­suo­ja­me, kas pri­ta­ria po svars­ty­mo. Pri­me­nu, kad esa­me pa­sie­kę bal­sa­vi­mo in­ter­va­lo lai­ką ir dar ku­rį lai­ką jis bus – iki 12 va­lan­dos.<text:s/></text:p>
        <text:p text:style-name="Roman">Bal­sa­vo 127: už – 70, prieš – 17, su­si­lai­kė 40. Pri­tar­ta po svars­ty­mo.<text:s/></text:p>
        <text:p text:style-name="Roman">Pri­ėmi­mas. Pri­ėmi­mas pa­straips­niui. Du straips­niai. Dėl abie­jų pa­siū­ly­mų nė­ra. Ga­li­me jiems pri­tar­ti ben­dru su­ta­ri­mu? Ačiū, pri­tar­ta. Dėl vi­so? Nė­ra no­rin­čių kal­bė­ti. Pra­šom bal­suo­ti dėl šio nu­ta­ri­mo pri­ėmi­mo.<text:s/></text:p>
        <text:p text:style-name="Roman"/>
        <text:p text:style-name="Priemimas">Šio nu­ta­ri­mo pri­ėmi­mas</text:p>
        <text:p text:style-name="Roman"/>
        <text:p text:style-name="Roman">Bal­sa­vo 128: už – 70, prieš – 12, su­si­lai­kė 46. Nu­ta­ri­mas yra pri­im­tas. (<text:span text:style-name="T1216">Gon</text:span><text:span text:style-name="T1217">­gas</text:span>)<text:s/></text:p>
        <text:p text:style-name="Roman"/>
        <text:p text:style-name="Laikas">11.37 val.</text:p>
        <text:p text:style-name="Roman12">Šal­pos pen­si­jų įsta­ty­mo<text:s/>Nr. I-675 pa­kei­ti­mo įsta­ty­mo pro­jek­tas<text:s/>Nr. XIVP-3311(2) (<text:span text:style-name="T1218">svars</text:span><text:span text:style-name="T1219">­ty</text:span><text:span text:style-name="T1220">­mo tę</text:span><text:span text:style-name="T1221">­si</text:span><text:span text:style-name="T1222">­nys</text:span>)</text:p>
        <text:p text:style-name="Roman"/>
        <text:p text:style-name="Roman">Ger­bia­mie­ji ko­le­gos, ka­dan­gi So­cia­li­nių rei­ka­lų ir dar­bo ko­mi­te­to biu­ras pa­ren­gė iš­va­dą, o M. Oš­mians­kie­nės pa­siū­ly­mo ter­mi­nai bu­vo iš­lai­ky­ti, tai aš sa­kau, ne­no­rė­da­mas pa­žeis­ti<text:s/><text:span text:style-name="T1223">Sta</text:span><text:span text:style-name="T1224">­tu</text:span><text:span text:style-name="T1225">­to, kad prie šio klau</text:span><text:span text:style-name="T1226">­si</text:span><text:span text:style-name="T1227">­mo mes tu</text:span><text:span text:style-name="T1228">­ri</text:span><text:span text:style-name="T1229">­me grįž</text:span><text:span text:style-name="T1230">­ti. Į tri</text:span><text:span text:style-name="T1231">­bū</text:span><text:span text:style-name="T1232">­ną kvie</text:span><text:span text:style-name="T1233">­čiu dar kar</text:span><text:span text:style-name="T1234">­te</text:span><text:span text:style-name="T1235">­lį pra</text:span><text:span text:style-name="T1236">­ne</text:span><text:span text:style-name="T1237">­šė</text:span><text:span text:style-name="T1238">­ją<text:s/></text:span>J. Džiu­ge­lį, So­cia­li­nių rei­ka­lų ir dar­bo ko­mi­te­to pir­mi­nin­ką, o ta­da mes ap­svars­ty­si­me tą M. Oš­mians­kie­nės pa­siū­ly­mą, ku­rio ter­mi­nai bu­vo iš­lai­ky­ti. In­for­muo­ju, kad ger­bia­mo L. Ku­ku­rai­čio siū­ly­mo ter­mi­nai ne­bu­vo iš­lai­ky­ti, tai dėl to mes sprę­si­me per pri­ėmi­mą. Bet da­bar dėl vie­no siū­ly­mo kvie­čiu ap­si­spręs­ti. Pra­šau M. Oš­mians­kie­nę pri­sta­ty­ti tą siū­ly­mą.</text:p>
        <text:p text:style-name="Roman"><text:span text:style-name="T1239">M. OŠMIANSKIENĖ</text:span><text:span text:style-name="T1240"><text:s/></text:span><text:span text:style-name="T1241">(</text:span><text:span text:style-name="T1242">LF</text:span><text:span text:style-name="T1243">)</text:span><text:span text:style-name="T1244">. Ge</text:span>r­bia­mi Sei­mo na­riai ir na­rės, apie ką iš es­mės yra Šal­pos pen­si­jų įsta­ty­mas? Jo tiks­las yra nu­sta­ty­ti mė­ne­si­nes pi­ni­gi­nes iš­mo­kas, už­tik­ri­nan­čias mi­ni­ma­lias pa­ja­mas as­me­nims. Ką da­bar sa­ko mū­sų vals­ty­bė, kas gi yra mi­ni­ma­lių var­to­ji­mo po­rei­kių dy­dis? Tai yra 354 eu­rai. Va­di­na­si, iš vie­nos pu­sės, mes, kaip vals­ty­bė, sa­ko­me – kad svei­kas žmo­gus iš­gy­ven­tų, eg­zis­tuo­tų, jam rei­kia 354 eu­rų. Iš ki­tos pu­sės, šia­me įsta­ty­me mes sa­ko­me – ei, žmo­gau su sun­kia ne­ga­lia, čia tau yra ma­žes­nė su­ma, eg­zis­tuok kaip no­ri.<text:s/></text:p>
        <text:p text:style-name="Roman">Aš no­riu at­kreip­ti dė­me­sį, kad žmo­nės su sun­kia ne­ga­lia su­si­du­ria su dau­giau iš­lai­dų ne­gu svei­ki žmo­nės, to­dėl jiems iš­gy­ven­ti yra žy­miai sun­kiau. Yra ban­do­ma teig­ti įvai­rių ar­gu­men­tų, kad ne­va to­kiu at­ve­ju drau­di­mą mo­kan­tys as­me­nys bus ne­tei­sin­gai pa­sta­to­mi to­kio­je pa­čio­je len­ty­no­je, ta­čiau tai yra ne­tie­sa. To­kių as­me­nų yra 16 tūkst.<text:s/>700, iš jų ma­žes­nę, ne­gu yra ab­so­liu­ti skur­do ri­ba, gau­na 136 vie­ne­tai. Tų 136 vie­ne­tų bū­ry­je yra dau­gy­bė „Sod­ros“ klai­dų, ku­rių ten net ne­tu­rė­tų bū­ti, nes te­nai ro­do­mi dy­džiai yra ne­adek­va­tūs. Vi­du­ti­nė „Sod­ros“ ne­tek­to dar­bin­gu­mo pen­si­ja yra 505 eu­rai, o di­de­lė da­lis žmo­nių gau­na dar dau­giau, to­dėl aš siū­lau šią ne­tei­sy­bę iš­tai­sy­ti ir pa­ga­liau nu­trauk­ti ab­so­liu­tų skur­dą tarp sun­kią ne­ga­lią tu­rin­čių žmo­nių, nes mes ir vėl kaž­ko­dėl no­ri­me pa­lik­ti ne­di­de­lę gru­pe­lę žmo­nių skurs­ti, kai vi­sais ki­tais pa­si­rū­pi­na­me.</text:p>
        <text:p text:style-name="Roman"><text:span text:style-name="T1245">PIRMININKAS.</text:span><text:s/>Dė­ko­ju. Ar mes ga­li­me lai­ky­ti, kad yra<text:s/>dešimt<text:s/>Sei­mo na­rių, ku­rie pa­lai­ko šio klau­si­mo, šio pa­siū­ly­mo svars­ty­mą? Ga­li­me. Su­ta­ria­me. Pra­šau, ko­mi­te­to iš­va­da, ko­mi­te­to nuo­mo­nė.</text:p>
        <text:p text:style-name="Roman"><text:span text:style-name="T1246">J. DŽIUGELIS</text:span><text:span text:style-name="T1247"><text:s/></text:span><text:span text:style-name="T1248">(</text:span><text:span text:style-name="T1249">TS-LKDF</text:span><text:span text:style-name="T1250">)</text:span><text:span text:style-name="T1251">.<text:s/></text:span>Dė­ko­ju. Ko­mi­te­tas šį­ryt svars­tė šį pa­siū­ly­mą. Už jį bal­sa­vo 4, su­si­lai­kė 7. Jam ne­bu­vo pri­tar­ta. Pa­grin­di­niai ar­gu­men­tai yra, kad siū­ly­mas iš es­mės pa­keis­tų da­bar­ti­nę so­cia­li­nio drau­di­mo tvar­ką, kai as­me­nys, ku­rie mo­ka so­cia­li­nio drau­di­mo įmo­kas, ga­lė­tų gau­ti ma­žiau ne­gu tie, ku­rie ne­mo­ka. Taip pat šiam pa­siū­ly­mui yra rei­ka­lin­gi pa­pil­do­mi 7 mln.<text:s/>eu­rų, jų vals­ty­bės biu­dže­te nė­ra nu­ma­ty­ta. Ir tre­čias ar­gu­men­tas. Įsi­ga­lio­sian­ti ne­įga­lu­mo nu­sta­ty­mo re­for­ma ir nu­ma­to­ma ne­ga­lios nu­sta­ty­mo gra­da­ci­ja taip pat keis­tų sis­te­mą iš es­mės, kai žmo­nės, ku­rie tu­ri ma­žes­nį da­ly­vu­mo ly­gį, ga­lė­tų gau­ti di­des­nes iš­mo­kas ne­gu tie, ku­rie tu­ri di­des­nį da­ly­vu­mo ly­gį.</text:p>
        <text:p text:style-name="Roman"><text:span text:style-name="T1252">PIRMININKAS.</text:span><text:s/>Dė­ko­ju. Už pa­siū­ly­mą kal­bės V. Val­kiū­nas.</text:p>
        <text:p text:style-name="Roman"><text:span text:style-name="T1253">V. VALKIŪNAS</text:span><text:s/><text:span text:style-name="T1254">(</text:span><text:span text:style-name="T1255">DPF</text:span><text:span text:style-name="T1256">)</text:span>. Ačiū, po­sė­džio pir­mi­nin­ke. Nė vie­nas Lie­tu­vos pi­lie­tis Lie­tu­vo­je ne­tu­ri gy­ven­ti skur­de, vi­sų pir­ma. Gė­da val­dan­tie­siems net kal­bė­ti apie skur­dą ir kad jie kaž­ką da­ro, kad skur­das ma­žė­tų – jo iš­vis ne­tu­ri bū­ti kaip to­kio. Aš vi­siš­kai pa­lai­kau M. Oš­mians­kie­nės pa­siū­ly­mą. Kaip ir prieš me­tus aš sa­kiau, pen­si­jas rei­kia di­din­ti dvi­gu­bai ir ne­bus ta­da pa­vy­do, kaip da­bar čia sa­kė vie­nas ko­le­ga, dir­ban­tie­ji gaus dau­giau ne­gu pen­si­nin­kai. Vi­siems dir­ban­tiems, ku­rie są­ži­nin­gai dir­ba Lie­tu­vos la­bui, pa­di­din­ti at­ly­gi­ni­mus dvi­gu­bai ir ta­da vis­kas iš­si­ly­gins, ne­rei­kės kal­bė­ti apie skur­dą. Gė­da jums! Tai žmo­gaus že­mi­ni­mas.<text:s/></text:p>
        <text:p text:style-name="Roman"><text:span text:style-name="T1257">PIRMININKAS.</text:span><text:s/>Prieš kal­bės M. Na­vic­kie­nė.</text:p>
        <text:p text:style-name="Roman"><text:span text:style-name="T1258">M. NAVICKIENĖ</text:span><text:s/><text:span text:style-name="T1259">(</text:span><text:span text:style-name="T1260">TS-LKDF</text:span><text:span text:style-name="T1261">)</text:span>. Aš už tai, kad tri­gu­bai di­din­tu­me, ger­bia­mas Val­de­ma­rai. Jei­gu tik­tai su­rink­si­te mo­kes­čių ir ga­lė­si­me vi­siems pa­di­din­ti, tai ge­riau tri­gu­bai di­din­ki­me.</text:p>
        <text:p text:style-name="Roman">Bet jei kal­ba­me apie šį kon­kre­tų pa­siū­ly­mą, ko­le­gos, aš ma­nau, kad ap­skri­tai Šal­pos pen­si­jų įsta­ty­mu mes sis­te­miš­kai ir es­min­gai spren­džia­me šal­pos ga­vė­jų pro­ble­mas. No­riu pri­min­ti, kad ba­zi­nė pen­si­ja šian­dien ne­sie­kia MVPD. To­dėl kas šiuo pa­siū­ly­mu yra pa­da­ro­ma? Yra įne­ša­mas ne­tei­sin­gu­mo į pen­si­jų sis­te­mą prin­ci­pas ir pro­gra­muo­ja­ma to­kia si­tu­a­ci­ja, kai įmo­kų ne­mo­kė­ję as­me­nys, ne­pri­klau­so­mai nuo prie­žas­čių, at­si­du­ria pa­lan­kes­nė­je si­tu­a­ci­jo­je ne­gu jas są­ži­nin­gai su­mo­kė­ję. Vi­sas Vy­riau­sy­bės pa­teik­to įsta­ty­mo pro­jek­to tiks­las yra tiks­lin­ti šal­pos ne­ga­lios pen­si­jų dy­džių nu­sta­ty­mo me­cha­niz­mą taip, kad vi­siems as­me­nims dy­džiai pri­klau­sy­tų nuo nu­sta­ty­to da­ly­vu­mo ly­gio, iš­si­dės­ty­tų to­ly­giai kas 5 %<text:s/>tarp skir­tin­gų ga­vė­jų ka­te­go­ri­jų ir kad iš­lik­tų dy­džių di­fe­ren­cia­ci­ja ne­įga­liais pri­pa­žin­tiems iki 24 me­tų ir po 24 me­tų su­kak­ties die­nos.<text:s/></text:p>
        <text:p text:style-name="Roman">Pa­teik­tas įsta­ty­mo pro­jek­tas yra grin­džia­mas ir tei­sin­gu­mo, ir ne­disk­ri­mi­na­vi­mo prin­ci­pu, o Sei­mo na­rės siū­ly­mas yra ne­sis­te­mi­nis ir iš es­mės jis pa­lie­ka ne­to­ly­gų, nuo da­ly­vu­mo ly­gio tie­sio­giai ne­pri­klau­san­tį pen­si­jų dy­džių iš­dės­ty­mą bei su­ku­ria si­tu­a­ci­ją, kai pa­gal ne­ga­lios nu­sta­ty­mo kri­te­ri­jus dvie­jų žmo­nių būk­lė ski­ria­si la­bai ne­žen­kliai, ta­čiau jų pen­si­jų dy­džiai skir­tų­si la­bai reikš­min­gai. Taip pat pa­ste­bi­me, kad šal­pos iš­mo­kų dy­džių ma­tas yra šal­pos pen­si­jų ba­zė, ku­ri jau su­sie­ta su MVPD, o Sei­mo na­rė siū­lo su MVPD su­sie­tą<text:s/>dy­dį dar kar­tą ly­gin­ti su MVPD. Ko­le­gos, žiū­rė­ki­me sis­te­miš­kai, pro­ble­mas spręs­ki­me iš es­mės. Ne­pri­tar­ki­me šiam siū­ly­mui.</text:p>
        <text:p text:style-name="Roman"><text:span text:style-name="T1262">PIRMININKAS.</text:span><text:s/>Dė­ko­ju. Mo­ty­vai dėl šio siū­ly­mo iš­sa­ky­ti. Aš kvie­čiu ap­si­spręs­ti, ar Sei­mas pa­lai­ko šį siū­ly­mą, ar ne. Kvie­čiu bal­suo­ti.<text:s/></text:p>
        <text:p text:style-name="Roman">Bal­sa­vo 123: už – 50, prieš – 12, su­si­lai­kė 61. Šiam pa­siū­ly­mui nė­ra pri­tar­ta.<text:s/></text:p>
        <text:p text:style-name="Roman">Ger­bia­mie­ji ko­le­gos, tai ar da­bar ga­li­me su­tar­ti, kad ta­da, įver­ti­nę ši­tą bal­sa­vi­mą dėl pa­siū­ly­mo, mes ap­si­spręs­tu­me iš nau­jo dėl pri­ta­ri­mo po svars­ty­mo, kad Sei­mas ga­lė­tų be pro­ce­dū­ri­nių pa­žei­di­mų to­liau ju­dė­ti į prie­kį? Dėl mo­ty­vų nė­ra no­rin­čių kal­bė­ti. Kvie­čiu ap­si­spręs­ti, ar pri­ta­ria­me Šal­pos pen­si­jų įsta­ty­mo pa­kei­ti­mo įsta­ty­mo pro­jek­tui po svars­ty­mo.</text:p>
        <text:p text:style-name="Roman">Bal­sa­vo 123: už – 113, prieš ne­bu­vo, su­si­lai­kė 10. Po svars­ty­mo yra pri­tar­ta.<text:s/></text:p>
        <text:p text:style-name="Roman"/>
        <text:p text:style-name="P1263">11.46 val.</text:p>
        <text:p text:style-name="Roman12"><text:span text:style-name="T1264">Vi</text:span><text:span text:style-name="T1265">­daus tar</text:span><text:span text:style-name="T1266">­ny</text:span><text:span text:style-name="T1267">­bos sta</text:span><text:span text:style-name="T1268">­tu</text:span><text:span text:style-name="T1269">­to pa</text:span><text:span text:style-name="T1270">­kei</text:span><text:span text:style-name="T1271">­ti</text:span><text:span text:style-name="T1272">­mo įsta</text:span><text:span text:style-name="T1273">­ty</text:span><text:span text:style-name="T1274">­mo pro</text:span><text:span text:style-name="T1275">­jek</text:span><text:span text:style-name="T1276">­tas<text:s/></text:span><text:span text:style-name="T1277">Nr. </text:span><text:span text:style-name="T1278">XIVP-3172</text:span>(2),<text:s/><text:span text:style-name="T1279">Pa</text:span><text:span text:style-name="T1280">­rei</text:span><text:span text:style-name="T1281">­gū</text:span><text:span text:style-name="T1282">­nų ir ka</text:span><text:span text:style-name="T1283">­rių vals</text:span><text:span text:style-name="T1284">­ty</text:span><text:span text:style-name="T1285">­bi</text:span><text:span text:style-name="T1286">­nių pen</text:span><text:span text:style-name="T1287">­si</text:span><text:span text:style-name="T1288">­jų įsta</text:span><text:span text:style-name="T1289">­ty</text:span><text:span text:style-name="T1290">­mo<text:s/></text:span><text:span text:style-name="T1291">Nr. </text:span><text:span text:style-name="T1292">I-693 6 ir 7 straips</text:span><text:span text:style-name="T1293">­</text:span><text:span text:style-name="T1294">nių pa</text:span><text:span text:style-name="T1295">­kei</text:span><text:span text:style-name="T1296">­ti</text:span><text:span text:style-name="T1297">­mo įsta</text:span><text:span text:style-name="T1298">­ty</text:span><text:span text:style-name="T1299">­mo pro</text:span><text:span text:style-name="T1300">jek</text:span><text:span text:style-name="T1301">­tas<text:s/></text:span><text:span text:style-name="T1302">Nr. </text:span><text:span text:style-name="T1303">XIVP-3173</text:span>(2),<text:s/><text:span text:style-name="T1304">Mui</text:span><text:span text:style-name="T1305">­ti</text:span><text:span text:style-name="T1306">­nės įsta</text:span><text:span text:style-name="T1307">­ty</text:span><text:span text:style-name="T1308">­mo<text:s/></text:span><text:span text:style-name="T1309">Nr. </text:span><text:span text:style-name="T1310">IX-2183 16 straips</text:span><text:span text:style-name="T1311">­nio pa</text:span><text:span text:style-name="T1312">­kei</text:span><text:span text:style-name="T1313">­ti</text:span><text:span text:style-name="T1314">­mo įsta</text:span><text:span text:style-name="T1315">­ty</text:span><text:span text:style-name="T1316">­mo pro</text:span><text:span text:style-name="T1317">­jek</text:span><text:span text:style-name="T1318">­tas<text:s/></text:span><text:span text:style-name="T1319">Nr. </text:span><text:span text:style-name="T1320">XIVP-3174</text:span>(2),<text:s/><text:span text:style-name="T1321">Pro</text:span><text:span text:style-name="T1322">­fe</text:span><text:span text:style-name="T1323">­si</text:span><text:span text:style-name="T1324">­nio mo</text:span><text:span text:style-name="T1325">­ky</text:span><text:span text:style-name="T1326">­mo įsta</text:span><text:span text:style-name="T1327">­ty</text:span><text:span text:style-name="T1328">­mo<text:s/></text:span><text:span text:style-name="T1329">Nr. </text:span><text:span text:style-name="T1330">VIII-450 15, 18, 28 ir 37 straips</text:span><text:span text:style-name="T1331">­nių pa</text:span><text:span text:style-name="T1332">­kei</text:span><text:span text:style-name="T1333">­ti</text:span><text:span text:style-name="T1334">­mo ir Įsta</text:span><text:span text:style-name="T1335">­ty</text:span><text:span text:style-name="T1336">­mo pa</text:span><text:span text:style-name="T1337">­pil</text:span><text:span text:style-name="T1338">­dy</text:span><text:span text:style-name="T1339">­mo 29</text:span><text:span text:style-name="T1340">1</text:span><text:span text:style-name="T1341"><text:s/>straips</text:span><text:span text:style-name="T1342">­niu įsta</text:span><text:span text:style-name="T1343">­ty</text:span><text:span text:style-name="T1344">­mo pro</text:span><text:span text:style-name="T1345">­jek</text:span><text:span text:style-name="T1346">­tas<text:s/></text:span><text:span text:style-name="T1347">Nr. </text:span><text:span text:style-name="T1348">XIVP-3175</text:span>(2),<text:s/><text:span text:style-name="T1349">Pro</text:span><text:span text:style-name="T1350">­fe</text:span><text:span text:style-name="T1351">­si</text:span><text:span text:style-name="T1352">­nio mo</text:span><text:span text:style-name="T1353">­ky</text:span><text:span text:style-name="T1354">­mo įsta</text:span><text:span text:style-name="T1355">­ty</text:span><text:span text:style-name="T1356">­mo<text:s/></text:span><text:span text:style-name="T1357">Nr. </text:span><text:span text:style-name="T1358">VIII-450 2, 6, 7, 13, 14, 17, 18, 20, 23, 26, 28, 29, 32, 33, 35, 36, 38, 39 straips</text:span><text:span text:style-name="T1359">­nių pa</text:span><text:span text:style-name="T1360">­kei</text:span><text:span text:style-name="T1361">­ti</text:span><text:span text:style-name="T1362">­mo ir 11</text:span><text:span text:style-name="T1363"><text:s/>straips</text:span><text:span text:style-name="T1364">­nio pri</text:span><text:span text:style-name="T1365">­pa</text:span><text:span text:style-name="T1366">­ži</text:span><text:span text:style-name="T1367">­ni</text:span><text:span text:style-name="T1368">­mo<text:s/></text:span><text:span text:style-name="T1369">nete</text:span><text:span text:style-name="T1370">­ku</text:span><text:span text:style-name="T1371">­siu ga</text:span><text:span text:style-name="T1372">­lios įsta</text:span><text:span text:style-name="T1373">­ty</text:span><text:span text:style-name="T1374">­mo Nr. XIV-1732 9, 18 ir 19 straips</text:span><text:span text:style-name="T1375">­nių pa</text:span><text:span text:style-name="T1376">­kei</text:span><text:span text:style-name="T1377">­ti</text:span><text:span text:style-name="T1378">­mo įsta</text:span><text:span text:style-name="T1379">­ty</text:span><text:span text:style-name="T1380">­mo pro</text:span><text:span text:style-name="T1381">­jek</text:span><text:span text:style-name="T1382">­tas</text:span><text:span text:style-name="T1383"><text:s/></text:span><text:span text:style-name="T1384">Nr. </text:span><text:span text:style-name="T1385">XIVP-3176</text:span>(2),<text:s/><text:span text:style-name="T1386">Vals</text:span><text:span text:style-name="T1387">­ty</text:span><text:span text:style-name="T1388">­bi</text:span><text:span text:style-name="T1389">­nio so</text:span><text:span text:style-name="T1390">­cia</text:span><text:span text:style-name="T1391">­li</text:span><text:span text:style-name="T1392">­nio drau</text:span><text:span text:style-name="T1393">­di</text:span><text:span text:style-name="T1394">­mo įsta</text:span><text:span text:style-name="T1395">­ty</text:span><text:span text:style-name="T1396">­mo<text:s/></text:span><text:span text:style-name="T1397">Nr. I-1336 6 straips</text:span><text:span text:style-name="T1398">­nio pa</text:span><text:span text:style-name="T1399">kei</text:span><text:span text:style-name="T1400">­ti</text:span><text:span text:style-name="T1401">­mo įsta</text:span><text:span text:style-name="T1402">­ty</text:span><text:span text:style-name="T1403">­mo pro</text:span><text:span text:style-name="T1404">­jek</text:span><text:span text:style-name="T1405">­tas<text:s/></text:span><text:span text:style-name="T1406">Nr. </text:span><text:span text:style-name="T1407">XIVP-3177</text:span>(2),<text:s/><text:span text:style-name="T1408">Pa</text:span><text:span text:style-name="T1409">­rei</text:span><text:span text:style-name="T1410">­gi</text:span><text:span text:style-name="T1411">­nės al</text:span><text:span text:style-name="T1412">­gos (at</text:span><text:span text:style-name="T1413">­ly</text:span><text:span text:style-name="T1414">­gi</text:span><text:span text:style-name="T1415">­ni</text:span><text:span text:style-name="T1416">­mo) ba</text:span><text:span text:style-name="T1417">­zi</text:span><text:span text:style-name="T1418">­nio<text:s/></text:span><text:span text:style-name="T1419">dy</text:span><text:span text:style-name="T1420">­džio nu</text:span><text:span text:style-name="T1421">­sta</text:span><text:span text:style-name="T1422">­ty</text:span><text:span text:style-name="T1423">­mo ir asig</text:span><text:span text:style-name="T1424">­na</text:span><text:span text:style-name="T1425">­vi</text:span><text:span text:style-name="T1426">­mų dar</text:span><text:span text:style-name="T1427">­bo už</text:span><text:span text:style-name="T1428">­mo</text:span><text:span text:style-name="T1429">­kes</text:span><text:span text:style-name="T1430">­čiui per</text:span><text:span text:style-name="T1431">­skai</text:span><text:span text:style-name="T1432">­čia</text:span><text:span text:style-name="T1433">­vi</text:span><text:span text:style-name="T1434">­mo įsta</text:span><text:span text:style-name="T1435">­ty</text:span><text:span text:style-name="T1436">­mo Nr. XIV-2011</text:span><text:span text:style-name="T1437"><text:s/>2 straips</text:span><text:span text:style-name="T1438">­nio ir prie</text:span><text:span text:style-name="T1439">­do pa</text:span><text:span text:style-name="T1440">­kei</text:span><text:span text:style-name="T1441">­ti</text:span><text:span text:style-name="T1442">­mo įsta</text:span><text:span text:style-name="T1443">­ty</text:span><text:span text:style-name="T1444">­mo pro</text:span><text:span text:style-name="T1445">­jek</text:span><text:span text:style-name="T1446">­tas<text:s/></text:span><text:span text:style-name="T1447">Nr. </text:span><text:span text:style-name="T1448">XIVP-3178</text:span>(2),<text:s/><text:span text:style-name="T1449">Vals</text:span><text:span text:style-name="T1450">­ty</text:span><text:span text:style-name="T1451">­bės po</text:span><text:span text:style-name="T1452">­li</text:span><text:span text:style-name="T1453">­ti</text:span><text:span text:style-name="T1454">­kų ir vals</text:span><text:span text:style-name="T1455">­ty</text:span><text:span text:style-name="T1456">­bės pa</text:span><text:span text:style-name="T1457">­rei</text:span><text:span text:style-name="T1458">­gū</text:span><text:span text:style-name="T1459">­nų dar</text:span><text:span text:style-name="T1460">­bo ap</text:span><text:span text:style-name="T1461">­mo</text:span><text:span text:style-name="T1462">­kė</text:span><text:span text:style-name="T1463">­ji</text:span><text:span text:style-name="T1464">­mo įsta</text:span><text:span text:style-name="T1465">­ty</text:span><text:span text:style-name="T1466">­mo<text:s/></text:span><text:span text:style-name="T1467">Nr. </text:span><text:span text:style-name="T1468">VIII-1904 pa</text:span><text:span text:style-name="T1469">­kei</text:span><text:span text:style-name="T1470">­ti</text:span><text:span text:style-name="T1471">­mo įsta</text:span><text:span text:style-name="T1472">­ty</text:span><text:span text:style-name="T1473">­mo<text:s/></text:span><text:span text:style-name="T1474">Nr. </text:span><text:span text:style-name="T1475">XIV-2012 1 straips</text:span><text:span text:style-name="T1476">­nio pa</text:span><text:span text:style-name="T1477">­kei</text:span><text:span text:style-name="T1478">­ti</text:span><text:span text:style-name="T1479">­mo įsta</text:span><text:span text:style-name="T1480">­ty</text:span><text:span text:style-name="T1481">­mo pro</text:span><text:span text:style-name="T1482">­jek</text:span><text:span text:style-name="T1483">­tas<text:s/></text:span><text:span text:style-name="T1484">Nr. </text:span><text:span text:style-name="T1485">XIVP-3179</text:span>(2), Va­do­vy­bės<text:s/>ap­sau­gos įsta­ty­mo Nr. IX-1183 2, 17, 18, 20, 23, 31, 36, 37, 38, 39, 43, 44, 45, 47, 48, 49,<text:s/><text:span text:style-name="T1486">50, 55, 59, 61, 65, 70 straips</text:span><text:span text:style-name="T1487">­nių, prie</text:span><text:span text:style-name="T1488">­do pa</text:span><text:span text:style-name="T1489">­kei</text:span><text:span text:style-name="T1490">­ti</text:span><text:span text:style-name="T1491">­mo, Įsta</text:span><text:span text:style-name="T1492">­ty</text:span><text:span text:style-name="T1493">­mo pa</text:span><text:span text:style-name="T1494">­pil</text:span><text:span text:style-name="T1495">­dy</text:span><text:span text:style-name="T1496">­mo 52</text:span><text:span text:style-name="T1497">1</text:span><text:span text:style-name="T1498"><text:s/>straips</text:span><text:span text:style-name="T1499">­niu<text:s/></text:span>ir<text:s/>46 straips­nio pri­pa­ži­ni­mo ne­te­ku­siu ga­lios įsta­ty­mo pro­jek­tas Nr. XIVP-3180(2) (<text:span text:style-name="T1500">svarsty</text:span><text:span text:style-name="T1501">­mas</text:span>)</text:p>
        <text:p text:style-name="Roman"/>
        <text:p text:style-name="Roman">Tai, ger­bia­mie­ji ko­le­gos, gal dar mes<text:s/>1-17 klau­si­mų pa­ke­tą, čia yra ke­le­tas įsta­ty­mų pro­jek­tų, tai yra Vi­daus tar­ny­bos sta­tu­to ir su­si­ję. Tai 1-17 iš ei­lės, jei­gu bū­tų ga­li­ma. Vi­daus tar­ny­bos sta­tu­to pa­kei­ti­mo įsta­ty­mo pro­jek­tas. Kvie­čiu I. Ha­a­se pri­sta­ty­ti Tei­sės ir tei­sėt­var­kos ko­mi­te­to iš­va­dą dėl šių pro­jek­tų, Tei­sės ir tei­sėt­var­kos ko­mi­te­tas juos ap­svars­tė.<text:s/></text:p>
        <text:p text:style-name="Roman"><text:span text:style-name="T1502">I. HAASE</text:span><text:span text:style-name="T1503"><text:s/></text:span><text:span text:style-name="T1504">(</text:span><text:span text:style-name="T1505">TS-LKDF</text:span><text:span text:style-name="T1506">)</text:span><text:span text:style-name="T1507">.<text:s/></text:span>Dė­ko­ju, ger­bia­mas pir­mi­nin­ke. Tei­sės ir tei­sėt­var­kos ko­mi­te­tas kaip pa­grin­di­nis svars­tė Lie­tu­vos Res­pub­li­kos vi­daus tar­ny­bos sta­tu­to pa­kei­ti­mo įsta­ty­mo pro­jek­tą<text:s/>Nr. XIVP-3172. Ko­mi­te­to spren­di­mas ir pa­siū­ly­mai – pri­tar­ti ko­mi­te­to pa­to­bu­lin­tam įsta­ty­mo pro­jek­tui<text:s/>Nr. XIVP-3172(2) ir ko­mi­te­to iš­va­doms. Bal­sa­vi­mo re­zul­ta­tai: už – 5, prieš nė­ra, su­si­lai­kė 2.</text:p>
        <text:p text:style-name="Roman"><text:span text:style-name="T1508">PIRMININKAS.</text:span><text:s/>Tai jūs ir dėl ly­di­mų­jų gal ga­li­te ana­lo­giš­kai pa­mi­nė­ti, dėl vi­sų, kad mes ga­lė­tu­mė­me taip pat ir…<text:s/>Čia yra iš vi­so bent de­vy­ni įsta­ty­mų pro­jek­tai, jiems, su­pran­tu,<text:s/>tik­riau­siai bū­si­te pri­ta­rę, kaip įta­riu. Ger­bia­mo­ji pir­mi­nin­ke, Mui­ti­nės įsta­ty­mas, dar taip pat Pro­fe­si­nio mo­ky­mo du įsta­ty­mai, Va­do­vy­bės ap­sau­gos įsta­ty­mo…</text:p>
        <text:p text:style-name="Roman"><text:span text:style-name="T1509">I. HAASE</text:span><text:span text:style-name="T1510"><text:s/></text:span><text:span text:style-name="T1511">(</text:span><text:span text:style-name="T1512">TS-LKDF</text:span><text:span text:style-name="T1513">)</text:span><text:span text:style-name="T1514">.<text:s/></text:span><text:span text:style-name="T1515">Ger</text:span><text:span text:style-name="T1516">­bia</text:span><text:span text:style-name="T1517">­mas pir</text:span><text:span text:style-name="T1518">­mi</text:span><text:span text:style-name="T1519">­nin</text:span><text:span text:style-name="T1520">­ke, dė</text:span><text:span text:style-name="T1521">­ko</text:span><text:span text:style-name="T1522">­ju. Tei</text:span><text:span text:style-name="T1523">­sės ir tei</text:span><text:span text:style-name="T1524">­sėt</text:span><text:span text:style-name="T1525">­var</text:span><text:span text:style-name="T1526">­kos ko</text:span><text:span text:style-name="T1527">­mi</text:span><text:span text:style-name="T1528">­te</text:span><text:span text:style-name="T1529">­tas svar</text:span><text:span text:style-name="T1530">­</text:span><text:span text:style-name="T1531">s</text:span><text:span text:style-name="T1532">­tė Lie</text:span><text:span text:style-name="T1533">­tu</text:span><text:span text:style-name="T1534">­vos Res</text:span><text:span text:style-name="T1535">­pub</text:span><text:span text:style-name="T1536">­li</text:span><text:span text:style-name="T1537">­kos mui</text:span><text:span text:style-name="T1538">­ti</text:span><text:span text:style-name="T1539">­nės įsta</text:span><text:span text:style-name="T1540">­ty</text:span><text:span text:style-name="T1541">­mo 10 straips</text:span><text:span text:style-name="T1542">­nio pa</text:span><text:span text:style-name="T1543">­kei</text:span><text:span text:style-name="T1544">­ti</text:span><text:span text:style-name="T1545">­mo įsta</text:span><text:span text:style-name="T1546">­ty</text:span><text:span text:style-name="T1547">­mo pro</text:span><text:span text:style-name="T1548">­jek</text:span><text:span text:style-name="T1549">­tą Nr. XIVP-3174.<text:s/></text:span>Ko­mi­te­to spren­di­mas – pri­tar­ti ko­mi­te­to pa­to­bu­lin­tam įsta­ty­mo pro­jek­tui ir ko­mi­te­to iš­va­doms. Bal­sa­vi­mo re­zul­ta­tai: už – 7, prieš, su­si­lai­kiu­sių ne­bu­vo.<text:s/></text:p>
        <text:p text:style-name="Roman"><text:span text:style-name="T1550">PIRMININKAS.</text:span><text:s/>Taip pat Pro­fe­si­nio mo­ky­mo du įsta­ty­mai.</text:p>
        <text:p text:style-name="Roman"><text:span text:style-name="T1551">I. HAASE</text:span><text:span text:style-name="T1552"><text:s/></text:span><text:span text:style-name="T1553">(</text:span><text:span text:style-name="T1554">TS-LKDF</text:span><text:span text:style-name="T1555">)</text:span><text:span text:style-name="T1556">.<text:s/></text:span>Taip pat ko­mi­te­tas svars­tė Lie­tu­vos Res­pub­li­kos pro­fe­si­nio mo­ky­mo įsta­ty­mo 15, 18, 28 ir 37 straips­nių pa­kei­ti­mo ir įsta­ty­mo pa­pil­dy­mo 29<text:span text:style-name="T1557">1</text:span><text:s/>straips­niu įsta­ty­mo pro­jek­tą<text:s/>Nr. XIVP-3175. Ko­mi­te­to spren­di­mas – pri­tar­ti ko­mi­te­to pa­to­bu­lin­tam įsta­ty­mo pro­jek­tui ir ko­mi­te­to iš­va­doms. Bal­sa­vi­mo re­zul­ta­tai: už – 7, prieš, su­si­lai­kiu­sių ne­bu­vo.<text:s/></text:p>
        <text:p text:style-name="Roman">Taip pat ko­mi­te­tas svars­tė Lie­tu­vos Res­pub­li­kos pro­fe­si­nio mo­ky­mo įsta­ty­mo nu­ro­dy­tų straips­nių pa­kei­ti­mo ir 11 straips­nio pri­pa­ži­ni­mo ne­te­ku­siu ga­lios įsta­ty­mo nu­ro­dy­tų straips­nių pa­kei­ti­mo įsta­ty­mo pro­jek­tą<text:s/>Nr. XIVP-3176. Ko­mi­te­to spren­di­mas – pri­tar­ti ko­mi­te­to pa­to­bu­lin­tam įsta­ty­mo pro­jek­tui ir ko­mi­te­to iš­va­doms. Bal­sa­vi­mo re­zul­ta­tai: už – 7, prieš ir su­si­lai­kiu­sių ne­bu­vo.<text:s/></text:p>
        <text:p text:style-name="Roman">Taip pat ko­mi­te­tas svars­tė Lie­tu­vos Res­pub­li­kos va­do­vy­bės ap­sau­gos įsta­ty­mo nu­ro­dy­tų straips­nių ir prie­do pa­kei­ti­mo, įsta­ty­mo pa­pil­dy­mo 52<text:span text:style-name="T1558">1</text:span><text:s/>straips­niu ir 46 straips­nio pri­pa­ži­ni­mo ne­te­ku­siu ga­lios įsta­ty­mo pro­jek­tą<text:s/>Nr. XIVP-3180. Ko­mi­te­to spren­di­mas ir pa­siū­ly­mai – pri­tar­ti ko­mi­te­to pa­to­bu­lin­tam įsta­ty­mo pro­jek­tui ir ko­mi­te­to iš­va­doms. Bal­sa­vi­mo re­zul­ta­tai: už – 7, prieš ir su­si­lai­kiu­sių ne­bu­vo.</text:p>
        <text:p text:style-name="Roman"><text:span text:style-name="T1559">PIRMININKAS.</text:span><text:s/>Dė­ko­ju. Kvie­čiu V. Alek­nai­tę-Ab­ra­mi­kie­nę pri­sta­ty­ti So­cia­li­nių rei­ka­lų ir dar­bo ko­mi­te­to<text:s/>iš­va­das dėl mi­ni­mo pro­jek­tų pa­ke­to.</text:p>
        <text:p text:style-name="Roman"><text:span text:style-name="T1560">V. ALEKNAITĖ-ABRAMIKIENĖ</text:span><text:span text:style-name="T1561"><text:s/></text:span><text:span text:style-name="T1562">(</text:span><text:span text:style-name="T1563">TS-LKDF</text:span><text:span text:style-name="T1564">)</text:span><text:span text:style-name="T1565">.<text:s/></text:span>Ačiū, ger­bia­ma­sis pir­mi­nin­ke. No­riu pa­sa­ky­ti, kad dėl dau­gu­mos šio pa­ke­to pro­jek­tų So­cia­li­nių rei­ka­lų ir dar­bo ko­mi­te­tas bu­vo pa­pil­do­mas, ta­čiau dėl dvie­jų mes bu­vo­me pa­grin­di­nis, tai yra dėl Pa­rei­gū­nų ir ka­rių vals­ty­bi­nių pen­si­jų įsta­ty­mo ir taip pat dėl Vals­ty­bi­nio so­cia­li­nio drau­di­mo įsta­ty­mo. Abiem šiems pro­jek­tams mū­sų ko­mi­te­tas pri­ta­rė ben­dru su­ta­ri­mu be bal­sa­vi­mo. O apie vi­sus ki­tus, jei­gu rei­kia, aš ga­liu pa­sa­ky­ti.</text:p>
        <text:p text:style-name="Roman"><text:span text:style-name="T1566">PIRMININKAS.</text:span><text:s/>Taip, taip, vi­sus pa­mi­nė­ki­te.</text:p>
        <text:p text:style-name="Roman"><text:span text:style-name="T1567">V. ALEKNAITĖ-ABRAMIKIENĖ</text:span><text:span text:style-name="T1568"><text:s/></text:span><text:span text:style-name="T1569">(</text:span><text:span text:style-name="T1570">TS-LKDF</text:span><text:span text:style-name="T1571">)</text:span><text:span text:style-name="T1572">. Dėl<text:s/></text:span>Vi­daus tar­ny­bos sta­tu­to bal­sa­vi­mo re­zul­ta­tai: už – 5, prieš – 1, su­si­lai­kė 4 ir lė­mė pir­mi­nin­ko bal­sas. Mui­ti­nės įsta­ty­mo mes ne­svars­tė­me. To­liau Pa­rei­gi­nės al­gos (at­ly­gi­ni­mo) ba­zi­nio dy­džio nu­sta­ty­mo ir asig­na­vi­mų dar­bo už­mo­kes­čiui pro­jek­tas. Mes bu­vo­me pa­pil­do­mas ir pri­ta­rė­me ben­dru su­ta­ri­mu. Vals­ty­bės po­li­ti­kų ir vals­ty­bės pa­rei­gū­nų dar­bo ap­mo­kė­ji­mo įsta­ty­mui – ben­dru su­ta­ri­mu ir Va­do­vy­bės ap­sau­gos įsta­ty­mui – taip pat ben­dru su­ta­ri­mu. Kaip ma­to­te, dir­bo­me la­bai su­tar­ti­nai.</text:p>
        <text:p text:style-name="Roman"><text:span text:style-name="T1573">PIRMININKAS.</text:span><text:s/>Dė­ko­ju. Aš tik­tai pa­ste­bė­siu, kad per šį bal­sa­vi­mo lan­gą jau ne­be­spė­ja­me su šiuo pro­jek­tu, tai ki­tas bal­sa­vi­mo lan­gas bus 12 val.<text:s/>30 min.<text:s/></text:p>
        <text:p text:style-name="Roman">Pra­šau dar A. Pet­ro­šių taip pat pri­sta­ty­ti Vals­ty­bės val­dy­mo ir<text:s/>sa­vi­val­dy­bių ko­mi­te­to išva­dą.</text:p>
        <text:p text:style-name="Roman"><text:span text:style-name="T1574">A. PETROŠIUS</text:span><text:span text:style-name="T1575"><text:s/></text:span><text:span text:style-name="T1576">(</text:span><text:span text:style-name="T1577">TS-LKDF</text:span><text:span text:style-name="T1578">)</text:span><text:span text:style-name="T1579">.</text:span><text:s/>Vals­ty­bės val­dy­mo ir sa­vi­val­dy­bių ko­mi­te­tas svars­tė ne­ma­žai klau­si­mų kaip pa­pil­do­mas ir du klau­si­mus kaip pa­grin­di­nis ko­mi­te­tas. Kaip pa­pil­do­mas ko­mi­te­tas pro­jek­tui<text:s/>Nr. XIVP-3172 pri­ta­rė. Pri­ta­ri­mą lė­mė pir­mi­nin­ko bal­sas:<text:s/>6 – už,<text:s/>6 su­si­lai­kė. Bu­vo pri­tar­ta iš es­mės pri­tar­ti įsta­ty­mo pro­jek­tui ir siū­ly­ti pa­grin­di­niam ko­mi­te­tui jį to­bu­lin­ti pa­gal Tei­sės de­par­ta­men­to pa­sta­bas, joms ko­mi­te­tas pri­ta­rė.<text:s/></text:p>
        <text:p text:style-name="Roman">Ki­tas klau­si­mas – pro­jek­tas<text:s/>Nr. XIVP-3173. Jam bu­vo pri­tar­ta ben­dru su­ta­ri­mu. Pro­jek­tui<text:s/>Nr. XIVP-3174 taip pat bu­vo pri­tar­ta ben­dru su­ta­ri­mu, pro­jek­tui<text:s/>Nr. XIVP-3175 pri­tar­ta ben­dru su­ta­ri­mu, pro­jek­tui<text:s/>Nr. XIVP-3176 pri­tar­ta ben­dru su­ta­ri­mu, pro­jek­tui<text:s/>Nr. XIVP-3177 taip pat pri­tar­ta ben­dru su­ta­ri­mu. Da­bar pro­jek­tas<text:s/>Nr. XIVP-3180, jam taip pat pri­tar­ta ben­dru su­ta­ri­mu. Ir kaip pa­grin­di­nis ko­mi­te­tas svars­tė­me pro­jek­tą<text:s/>Nr. XIVP-3178. Ten taip pat pri­tar­ta ben­dru su­ta­ri­mu, pro­jek­tui<text:s/>Nr. XIVP-3179<text:s/>taip pat pri­tar­ta ben­dru su­ta­ri­mu.</text:p>
        <text:p text:style-name="Roman"><text:span text:style-name="T1580">PIRMININKAS.</text:span><text:s/>Dė­ko­ju. Ger­bia­mie­ji ko­le­gos, aš ma­tau, kad čia yra dis­ku­si­jo­je no­rin­čių da­ly­vau­ti. Gal­būt mes, ma­tau, Sei­mo Pir­mi­nin­kė yra sa­lė­je, gal­būt mes ga­lė­tu­me ta­da pa­da­ry­ti čia to­kią trum­pą tech­ni­nę per­trau­ką iki dis­ku­si­jos ir ta­da pa­kvies­ti Sei­mo Pir­mi­nin­kę į tri­bū­ną dėl 1-16 klau­si­mo, o ta­da grįž­tu­me prie dis­ku­si­jų dėl Vi­daus tar­ny­bos sta­tu­to.<text:s/></text:p>
        <text:p text:style-name="Roman"/>
        <text:p text:style-name="Laikas">11.53 val.</text:p>
        <text:p text:style-name="Roman12">Sei­mo Pir­mi­nin­kės Vik­to­ri­jos Čmi­ly­tės-Niel­sen at­sa­ky­mai į Sei­mo na­rių iš anks­to raš­tu pa­teik­tus klau­si­mus</text:p>
        <text:p text:style-name="Roman"/>
        <text:p text:style-name="Roman">Kvie­čiu Sei­mo Pir­mi­nin­kę į tri­bū­ną. Pa­gal Sta­tu­tą jūs tu­rė­tu­mė­te at­sa­ky­ti į tuos du klau­si­mus, ku­riuos ga­vo­te. Pra­šau.</text:p>
        <text:p text:style-name="Roman"><text:span text:style-name="T1581">V. ČMILYTĖ-NIELSEN.</text:span><text:s/><text:span text:style-name="T1582">Dė</text:span><text:span text:style-name="T1583">­ko</text:span><text:span text:style-name="T1584">­ju, ger</text:span><text:span text:style-name="T1585">­bia</text:span><text:span text:style-name="T1586">­mas po</text:span><text:span text:style-name="T1587">­sė</text:span><text:span text:style-name="T1588">­džio pir</text:span><text:span text:style-name="T1589">­mi</text:span><text:span text:style-name="T1590">­nin</text:span><text:span text:style-name="T1591">­ke. Ger</text:span><text:span text:style-name="T1592">­bia</text:span><text:span text:style-name="T1593">­mi ko</text:span><text:span text:style-name="T1594">­le</text:span><text:span text:style-name="T1595">­gos,<text:s/></text:span>gru­pė Sei­mo na­rių, va­do­vau­da­mie­si Sei­mo sta­tu­to 29 straips­nio 4 da­li­mi, raš­tu man už­da­vė ke­lis klau­si­mus. Nors, ma­no ver­ti­ni­mu, šie klau­si­mai nė­ra tie­sio­giai su­si­ję su ma­no, kaip Sei­mo<text:s/><text:span text:style-name="T1596">Pir</text:span><text:span text:style-name="T1597">­mi</text:span><text:span text:style-name="T1598">­nin</text:span><text:span text:style-name="T1599">­kės, veik</text:span><text:span text:style-name="T1600">­la, kaip rei</text:span><text:span text:style-name="T1601">­ka</text:span><text:span text:style-name="T1602">­lau</text:span><text:span text:style-name="T1603">­ja Sei</text:span><text:span text:style-name="T1604">­mo sta</text:span><text:span text:style-name="T1605">­tu</text:span><text:span text:style-name="T1606">­to 29 straips</text:span><text:span text:style-name="T1607">­nio 4 da</text:span><text:span text:style-name="T1608">­lis, mie</text:span><text:span text:style-name="T1609">­lai į juos at</text:span><text:span text:style-name="T1610">­sa</text:span><text:span text:style-name="T1611">­ky</text:span><text:span text:style-name="T1612">­siu.<text:s/></text:span></text:p>
        <text:p text:style-name="Roman">1-as klau­si­mas. Ar pri­ta­ria­te jū­sų ko­a­li­ci­jos su­tar­ties pre­am­bu­lė­je esan­čiam tei­gi­niui: „Skaid­ru­mas ir aukš­čiau­si po­li­ti­nės eti­kos stan­dar­tai. Mo­ra­li­nius ir eti­nius kri­te­ri­jus sa­vo vei­k­lai kel­si­me to­ly­giai tei­si­niams, su­pras­da­mi, kad po­li­ti­nės at­sa­ko­my­bės pri­si­ė­mi­mui pa­kan­ka ir mo­ra­li­nių prie­žas­čių. Po­li­ti­nę kul­tū­rą vals­ty­bė­je stip­rin­si­me ir žmo­nių pa­si­ti­kė­ji­mą po­li­ti­ka grą­žin­si­me as­me­ni­niu pa­vyz­džiu. Rei­ka­lau­si­me nu­li­nės to­le­ran­ci­jos ko­rup­ci­jai.“ Ar esa­te lin­ku­si šį tei­gi­nį lai­ky­ti ne tik sa­vo po­li­ti­nių opo­nen­tų, bet ir sa­vo pa­čios el­ge­sio ma­tu?<text:s/></text:p>
        <text:p text:style-name="Roman">Taip, pri­ta­riu šiam tei­gi­niui ir vi­sų pir­ma jį tai­kau ne po­li­ti­niams opo­nen­tams, o pa­čiai sau. Nors už­duo­tas klau­si­mas yra apie ko­a­li­ci­jos su­tar­ties tei­gi­nius ir jų tai­ky­mą, leis­ki­te at­sa­ky­ti šiek tiek pla­čiau, re­a­guo­jant ir į ki­tus klau­si­mus, ir į Sei­mo sa­lė­je ne kar­tą nu­skam­bė­ju­sias re­pli­kas, pa­tei­kiant ma­no si­tu­a­ci­jos, su­si­ju­sios su va­di­na­mą­ja „MG Bal­tic“ by­la, ma­ty­mą.<text:s/></text:p>
        <text:p text:style-name="Roman">Šių me­tų lap­kri­čio 22 die­nos Lie­tu­vos ape­lia­ci­nio teis­mo spren­di­mas šio­je by­lo­je su­kė­lė di­de­lį re­zo­nan­są ir su­pran­ta­ma, kad po­li­ti­niai opo­nen­tai mė­gi­na šį spren­di­mą pa­nau­do­ti prieš ko­a­li­ci­ją, prieš Li­be­ra­lų są­jū­dį ir prieš ma­ne as­me­niš­kai. Ta­čiau ke­lia ne­ri­mą ma­ni­pu­lia­vi­mas teis­mo spren­di­mu ir šios by­los ap­lin­ky­bė­mis bei fak­tais ar tei­sės nor­mo­mis, ne­pa­grįs­ti kal­ti­ni­mai ir epi­te­tai, kaip an­tai<text:s/>nu­si­kals­ta­ma or­ga­ni­za­ci­ja.<text:s/></text:p>
        <text:p text:style-name="Roman">To­dėl leis­ki­te jums la­bai trum­pai pri­min­ti es­mę. 2023 m.<text:s/>lap­kri­čio 22 d.<text:s/>Lie­tu­vos ape­lia­ci­nis teis­mas pa­kei­tė 2022 m.<text:s/>ba­lan­džio 19 d.<text:s/>pir­mo­sios<text:s/>ins­tan­ci­jos Vil­niaus apy­gar­dos teis­mo spren­di­mą, ku­ris bu­vo Li­be­ra­lų są­jū­dį iš­tei­si­nęs. Li­be­ra­lų są­jū­džiui Ape­lia­ci­nis teis­mas sky­rė pi­ni­gi­nę bau­dą vi­sų pir­ma dėl to, kad nu­tei­sė už ko­rup­ci­ją bei pik­tnau­džia­vi­mą E. Ma­siu­lį, ku­ris teis­mo nag­ri­nė­ja­mu lai­ko­tar­piu, tai yra 2012–2016 me­tais, bu­vo Li­be­ra­lų są­jū­džio pir­mi­nin­ku.<text:s/></text:p>
        <text:p text:style-name="Roman">Pa­žy­mė­ti­na, kad Bau­džia­ma­ja­me ko­dek­se nu­sta­ty­tas at­ski­ras ju­ri­di­nių as­me­nų baus­mių rū­šių reg­la­men­ta­vi­mas. Pa­gal Bau­džia­mo­jo ko­dek­so 43 straips­nį ju­ri­di­niam as­me­niui ga­li bū­ti ski­ria­ma vie­na iš šių baus­mių: pir­mo­ji – bau­da, ant­ro­ji – ju­ri­di­nio as­mens veik­los ap­ri­bo­ji­mas, tre­čio­ji – ju­ri­di­nio as­mens lik­vi­da­vi­mas. Pri­min­siu, kad teis­mas sky­rė par­ti­jai pi­ni­gi­nę bau­dą, ne­ap­ri­bo­jo Li­be­ra­lų są­jū­džio veik­los, ne­už­drau­dė jam da­ly­vau­ti po­li­ti­ko­je, ne­įsa­kė jam lik­vi­duo­tis. Li­be­ra­lų są­jū­dis ne­tu­ri, skir­tin­gai nei tei­gia kai ku­rie opo­nen­tai, ir teis­tu­mo, nes ju­ri­di­niams as­me­nims šis ter­mi­nas nė­ra tai­ko­mas. Tai­gi, Li­be­ra­lų są­jū­džio da­ly­va­vi­mas po­li­ti­nė­je veik­lo­je nė­ra ap­ri­bo­tas jo­kio­mis tei­si­nė­mis prie­mo­nė­mis, jis ga­li bū­ti ap­ri­bo­tas tik Lie­tu­vos rin­kė­jų va­lia, o koks bus jų ver­dik­tas, mes pa­ma­ty­si­me jau ki­tą­met.<text:s/></text:p>
        <text:p text:style-name="Roman">Ver­ta pri­min­ti, kad teis­mas nag­ri­nė­jo ga­na trum­pą ir se­ną lai­ko­tar­pį – 2012–2016 me­tus. Po tų įvy­kių Li­be­ra­lų są­jū­dis ne­del­s­da­mas<text:s/>ėmė­si veiks­mų, už­tik­ri­nan­čių veik­los skaid­ru­mą, kad to­kia si­tu­a­ci­ja ne­ga­lė­tų pa­si­kar­to­ti. Per pas­ta­ruo­sius sep­ty­ne­rius me­tus Li­be­ra­lų są­jū­dis da­ly­va­vo ir pel­nė rin­kė­jų pa­si­ti­kė­ji­mą 2016–2020 me­tų Sei­mo rin­ki­muo­se, 2019 me­tų sa­vi­val­dy­bių ta­ry­bų ir Eu­ro­pos Par­la­men­to rin­ki­muo­se bei 2023 me­tų sa­vi­val­dos rin­ki­muo­se. Ger­biu teis­mo spren­di­mą, ta­čiau ne­su­tin­ku su kai ku­rių opo­nen­tų mė­gi­ni­mais dau­giau nei sep­ty­ne­rių me­tų se­nu­mo is­to­ri­ją su­sie­ti su 2023 me­tų Li­be­ra­lų są­jū­džiu ar ma­ni­mi, par­ti­jos pir­mi­nin­ke ta­pu­sia 2019 me­tais.<text:s/></text:p>
        <text:p text:style-name="Roman">No­rė­čiau pa­žy­mė­ti ir tai, kad ver­ti­nant, jog pir­mos ins­tan­ci­jos ir Ape­lia­ci­nis teis­mai pri­ėmė kar­di­na­liai skir­tin­gus spren­di­mus nag­ri­nė­da­mi tą pa­čią pro­ku­ra­tū­ros su­rink­tą me­džia­gą, ga­li­ma pa­grįs­tai ti­kė­tis, kad sa­vo žo­dį šio­je by­lo­je tars ir Lie­tu­vos Aukš­čiau­sia­sis Teis­mas. Kaip sa­vo 2017 m.<text:s/>va­sa­rio 24 d.<text:s/>nu­ta­ri­me nu­ro­do Kon­sti­tu­ci­nis Teis­mas, Lie­tu­vo­je įsta­ty­mais yra įtvir­tin­ta ben­dro­sios kom­pe­ten­ci­jos teis­mų tri­jų pa­ko­pų ins­tan­ci­nė sis­te­ma. Ins­tan­ci­nė ben­dro­sios kom­pe­ten­ci­jos teis­mų sis­te­ma nė­ra sa­vi­tiks­lė, kiek­vie­na by­los nag­ri­nė­ji­mo pa­ko­pa tu­ri sa­vo pa­skir­tį ir pras­mę. Tai­gi, teis­mo pro­ce­sas lai­ky­ti­nas ga­lu­ti­nai pa­baig­tu tik ta­da, kai ne­bė­ra tei­si­nių ga­li­my­bių ap­skųs­ti teis­mo spren­di­mo aukš­tes­nės ins­tan­ci­jos teis­mui ir teis­mo spren­di­mas ne­be­ga­li bū­ti pa­nai­kin­tas ar pa­keis­tas.</text:p>
        <text:p text:style-name="Roman">Grįž­da­ma prie 1 klau­si­mo dar kar­tą no­rė­čiau pa­brėž­ti, kad man as­me­niš­kai ko­a­li­ci­nė­je su­tar­ty­je įra­šy­ti žo­džiai nė­ra tuš­ti pa­ža­dai. Sau vi­sa­da kė­liau ir ke­liu aukš­čiau­sius skaid­ru­mo stan­dar­tus ir kol kas ne­iš­gir­dau jo­kių abe­jo­nių dėl ma­no, kaip Sei­mo Pir­mi­nin­kės, el­ge­sio ati­tik­ties<text:s/>šiems skaid­ru­mo stan­dar­tams ar nu­li­nės to­le­ran­ci­jos ko­rup­ci­jai, to­dėl ne­ga­liu pri­tar­ti ra­gi­ni­mams pri­si­im­ti at­sa­ko­my­bę už tai, kas ne­lie­čia nei ma­nęs,<text:s/>kaip as­mens, nei ma­nęs,<text:s/>kaip 2020 me­tais į Sei­mą iš­rink­tos po­li­ti­kės.<text:s/></text:p>
        <text:p text:style-name="Roman">2-as klau­si­mas. Ar ne­ma­no­te, įver­ti­nu­si ir taip jau di­de­lį Lie­tu­vos Res­pub­li­kos pi­lie­čių ne­pa­si­ti­kė­ji­mą Lie­tu­vos Sei­mu bei ge­o­po­li­ti­nes ap­lin­ky­bes, ku­rioms esant tą pa­si­ti­kė­ji­mą yra pri­va­lu stip­rin­ti, kad to­liau no­rė­da­ma at­sto­vau­ti Lie­tu­vos Res­pub­li­kos Sei­mui pri­va­lo­te su­stab­dy­ti<text:span text:style-name="T1613"><text:s/>sa</text:span><text:span text:style-name="T1614">­vo, kaip Sei</text:span><text:span text:style-name="T1615">­mo Pir</text:span><text:span text:style-name="T1616">­mi</text:span><text:span text:style-name="T1617">­nin</text:span><text:span text:style-name="T1618">­kės, įga</text:span><text:span text:style-name="T1619">­lio</text:span><text:span text:style-name="T1620">­ji</text:span><text:span text:style-name="T1621">­mus nu</text:span><text:span text:style-name="T1622">­teis</text:span><text:span text:style-name="T1623">­to</text:span><text:span text:style-name="T1624">­je Li</text:span><text:span text:style-name="T1625">­be</text:span><text:span text:style-name="T1626">­ra</text:span><text:span text:style-name="T1627">­lų są</text:span><text:span text:style-name="T1628">­jū</text:span><text:span text:style-name="T1629">­džio par</text:span><text:span text:style-name="T1630">­ti</text:span><text:span text:style-name="T1631">­jo</text:span><text:span text:style-name="T1632">­je ir<text:s/></text:span>aiš­kiai at­si­ri­bo­ti nuo bet ko­kių są­sa­jų su nu­teis­ta par­ti­ja, jos pra­ei­ti­mi bei as­me­ni­mis, ku­rie šiuo me­tu at­lie­ka įka­li­ni­mo baus­mę? Jei na­rys­tės par­ti­jo­je su­stab­dy­ti ne­pla­nuo­ja­te, kaip įsi­vaiz­duo­ja­te to­les­nį Sei­mo dar­bą ir ko­dėl pa­ti ne­ini­ci­juo­ja­te pa­si­ti­kė­ji­mo pa­si­tik­ri­ni­mo pro­ce­dū­ros?<text:s/></text:p>
        <text:p text:style-name="Roman">Pir­miau­sia, no­rė­čiau at­kreip­ti dė­me­sį į tai, kad Sei­mo sta­tu­tas ne­nu­ma­to Sei­mo Pir­mi­nin­ko pa­si­ti­kė­ji­mo pa­si­tik­ri­ni­mo pro­ce­dū­ros. Va­di­na­si, ini­ci­juo­ti to­kios pro­ce­dū­ros Sei­mo Pir­mi­nin­kė ne­ga­li.<text:s/></text:p>
        <text:p text:style-name="Roman">An­tra. La­bai rim­tai ver­ti­nu jū­sų mi­ni­mas ge­o­po­li­ti­nes ap­lin­ky­bes ir mū­sų ko­a­li­ci­jai ten­kan­čią at­sa­ko­my­bę. Pas­ta­ruo­sius tre­jus me­tus kaip Sei­mo Pir­mi­nin­kė dė­jau di­de­les pa­stan­gas, kad su mums ten­kan­čiais ne­ei­li­niais iš­ban­dy­mais mū­sų Sei­mas su­si­do­ro­tų tin­ka­mai. Taip pat ma­nau, kad Lie­tu­vos pi­lie­čių pa­si­ti­kė­ji­mą Sei­mu ir ki­to­mis vals­ty­bės ins­ti­tu­ci­jo­mis rei­kia sti­p­rin­ti nuo­lat. Tai nie­ka­da ne­bus baig­ti­nis pro­ce­sas, ar nuo vie­no, ar nuo ke­lių po­li­ti­kų pri­klau­san­tis pro­ce­sas. Tuo tu­rė­tu­me rū­pin­tis kiek­vie­nas iš mū­sų, Sei­mo na­rių, pa­gar­biai elg­da­mie­si su ko­le­go­mis ir rin­kė­jais, tin­ka­mai at­sto­vau­da­mi Lie­tu­vos žmo­nių in­te­re­sams, iš­min­tin­gai ir at­sa­kin­gai spręs­da­mi Lie­tu­vos vals­ty­bės bei jos gy­ven­to­jų pro­ble­mas, veng­da­mi ir steng­da­mie­si eli­mi­nuo­ti ne­apy­kan­tą kurs­tan­čius an­ti­se­mi­ti­nius, ho­mo­fo­biš­kus ir ki­to­kius įžei­džian­čius pa­si­sa­ky­mus Sei­mo sa­lė­je, ne­lau­žy­da­mi duo­tos prie­sai­kos.<text:s/></text:p>
        <text:p text:style-name="Roman">Tre­čia. Ne­ma­tau pa­grin­do stab­dy­ti sa­vo na­rys­tės Li­be­ra­lų są­jū­dy­je, at­si­sa­ky­ti par­ti­jos pir­mi­nin­ko<text:s/>pa­rei­gų ar ki­taip nu­trauk­ti ry­šius su li­be­ra­lų ben­druo­me­ne. Pa­siū­ly­mą at­si­ri­bo­ti nuo da­bar­ti­nės Li­be­ra­lų są­jū­džio ben­druo­me­nės ver­ti­nu ne tik kaip spau­di­mą as­me­niš­kai sau, o kaip kal­ti­ni­mą vi­sai Li­be­ra­lų są­jū­džio ben­druo­me­nei, kiek­vie­nam jos na­riui, įskai­tant ir dau­giau nei 1 tūkst.<text:s/>nau­jų na­rių, pri­si­jun­gu­sių prie par­ti­jos po 2016 me­tų. Jiems mė­gi­na­ma pri­mes­ti ko­lek­ty­vi­nę kal­tę už vie­no as­mens prieš dau­giau nei sep­ty­ne­rius me­tus pa­da­ry­tus veiks­mus, dėl ku­rių par­ti­ja ir taip jau pa­ty­rė di­de­lę re­pu­ta­ci­nę ir fi­nan­si­nę ža­lą.</text:p>
        <text:p text:style-name="Roman">Man po­li­ti­nės at­sa­ko­my­bės klau­si­mas yra ker­ti­nis. 2019 me­tais ta­pu­si Li­be­ra­lų są­jū­džio pir­mi­nin­ke dė­jau vi­sas pa­stan­gas, kad par­ti­ja at­si­nau­jin­tų ir vėl tap­tų in­te­gralia mū­sų po­li­ti­nės sis­te­mos da­li­mi. Tuo, ma­nau, įro­džiau, kad ma­no po­li­ti­nė­je veik­lo­je at­sa­ko­my­bė, nuo­sek­lu­mas ir at­vi­ru­mas yra ypač svar­būs. Mie­lai at­sa­ky­siu į jū­sų klau­si­mus.</text:p>
        <text:p text:style-name="Roman"><text:span text:style-name="T1633">PIRMININKAS.</text:span><text:s/>Dė­ko­ju. Pra­šau, D. Gai­žaus­kas tu­ri<text:s/>klau­si­mą.</text:p>
        <text:p text:style-name="Roman"><text:span text:style-name="T1634">D. GAIŽAUSKAS</text:span><text:s/><text:span text:style-name="T1635">(</text:span><text:span text:style-name="T1636">LVŽSF</text:span><text:span text:style-name="T1637">)</text:span>. La­bai ačiū. Ger­bia­ma Pir­mi­nin­ke, la­bai įdė­miai klau­siau jū­sų at­sa­ky­mą. Iš­ties aš ma­tau, kad jūs su­pran­ta­te, kad jūs, bū­da­ma ko­le­gė ir Sei­mo na­rė…<text:s/>Jums bu­vo Sei­mo pa­ti­kė­tos pa­čios aukš­čiau­sios pa­rei­gos, dėl to ir rei­ka­la­vi­mai yra pa­grįs­ti.</text:p>
        <text:p text:style-name="Roman">Aš no­riu jū­sų pa­klaus­ti, ko­dėl jūs mai­šo­te, ar­ba pai­nio­ja­te, ar­ba pi­na­te, du lai­ko­tar­pius? Pir­mas – tai yra iki įsi­tei­sė­ju­sio teis­mo spren­di­mo, ir ant­ras – po įsi­tei­sė­ju­sio teis­mo spren­di­mo. 2019 me­tais, kai jūs ta­po­te par­ti­jos pir­mi­nin­ke, įsi­tei­sė­ju­sio teis­mo spren­di­mo ne­bu­vo. Iš pra­džių bu­vo pra­dė­tas iki­teis­mi­nis ty­ri­mas. Vė­liau pir­mo­sios<text:s/>ins­tan­ci­jos teis­me spren­di­mai bu­vo pri­ima­mi. Be jo­kios abe­jo­nės, tu­rė­jo­me va­do­vau­tis ne­kal­tu­mo pre­zump­ci­ja. Ir vis­kas, kas jums bu­vo ke­lia­ma tuo me­tu, bu­vo pa­grįs­tai jū­sų at­sa­ky­ta, kad dar nė­ra įsi­tei­sė­ju­sio nuosp­ren­džio. Ta­čiau po įsi­tei­sė­ju­sio nuosp­ren­džio jūs pri­va­lo­te elg­tis la­bai at­sa­kin­gai ne tik kaip Sei­mo na­rė, ne tik kaip Li­be­ra­lų…<text:s/></text:p>
        <text:p text:style-name="Roman"><text:span text:style-name="T1638">PIRMININKAS.</text:span><text:s/>Lai­kas, ko­le­ga.<text:s/></text:p>
        <text:p text:style-name="Roman"><text:span text:style-name="T1639">D. GAIŽAUSKAS</text:span><text:s/><text:span text:style-name="T1640">(</text:span><text:span text:style-name="T1641">LVŽSF</text:span><text:span text:style-name="T1642">)</text:span>.<text:s/>…par­ti­jos pir­mi­nin­kė, bet ir kaip Sei­mo Pir­mi­nin­kė, ei­nan­ti la­bai aukš­tas pa­rei­gas. Dėl to rei­ka­la­vi­mai yra tei­sė­ti. Ko­dėl jūs są­mo­nin­gai mai­šo­te šiuos du lai­ko­tar­pius?</text:p>
        <text:p text:style-name="Roman"><text:span text:style-name="T1643">V. ČMILYTĖ-NIELSEN.</text:span><text:s/>Dė­ko­ju, ko­le­ga, už ke­lis klau­si­mus. Man at­ro­do, jūs są­mo­nin­gai mai­šo­te ke­lis lai­ko­tar­pius, ka­dan­gi esu jau ne kar­tą sa­kiu­si, kad par­ti­jos pir­mi­nin­ke ta­pau 2019 me­tais. Jo­kio as­me­ni­nio ry­šio su 2012–2016 me­tų is­to­ri­ja ne­tu­riu ir to­dėl la­bai pra­šau ma­nęs į ją ne­vel­ti.</text:p>
        <text:p text:style-name="P1644"><text:span text:style-name="T1645">PIRMININKAS.</text:span><text:s/>Klau­sia A. Nor­kie­nė.<text:s/></text:p>
        <text:p text:style-name="P1646"><text:span text:style-name="T1647">A. NORKIENĖ</text:span><text:s/><text:span text:style-name="T1648">(</text:span><text:span text:style-name="T1649">LVŽSF</text:span><text:span text:style-name="T1650">)</text:span>. Dė­ko­ju, po­sė­džio pir­mi­nin­ke. Ger­bia­ma Sei­mo Pir­mi­nin­ke, ry­te, ko­men­tuo­da­ma žur­na­lis­tams, jūs mi­nė­jo­te, kad nau­do­si­te par­ti­jos do­ta­ci­jos pi­ni­gus su­mo­kė­ti pa­skir­tai<text:s/>bau­dai. Kaip jūs ma­no­te, ar są­ži­nin­ga, kad vi­sų mo­kė­to­jų skir­ta do­ta­ci­ja jums…<text:s/>Tar­si ir bus pri­vers­ti vi­si su­si­mo­kė­ti. Gal­būt yra žmo­nių, ku­rie tu­ri ki­tą nuo­mo­nę, jie ne­su­tin­ka, kad jų pi­ni­gais bū­tų ap­mo­ka­mos par­ti­jos nu­si­kals­ta­mos veik­los. Gal par­ti­ja vis tik gau­tas bau­das su­si­mo­kė­tų iš na­rio su­neš­tų pi­ni­gų? Ačiū.<text:s/></text:p>
        <text:p text:style-name="Roman"><text:span text:style-name="T1651">V. ČMILYTĖ-NIELSEN.</text:span><text:s/>Ger­bia­ma ko­le­ge, vi­sų pir­ma, do­ta­ci­ja par­ti­jai yra ski­ria­ma dėl kon­kre­čios prie­žas­ties – dėl rin­kė­jų pa­si­ti­kė­ji­mo, gau­to per rin­ki­mus. Tai pir­ma. Ne­ma­ny­čiau, kad čia yra kas nors ne­są­ži­nin­ga ar amo­ra­lu, kaip yra nu­skam­bė­ję.<text:s/></text:p>
        <text:p text:style-name="Roman">An­tra, man su­si­da­ro įspū­dis, kad ko­le­goms iš opo­zi­ci­jos vis ne­pa­kan­ka baus­mės Li­be­ra­lų są­jū­džiui.<text:s/>Ši par­ti­ja nuo 2016 me­tų gy­ve­na su la­bai di­de­le re­pu­ta­ci­ne dė­me. Di­de­lė­mis skaid­ri­ni­mo, at­si­nau­ji­ni­mo, nau­jų žmo­nių at­ėji­mo pa­stan­go­mis mes iš tie­sų su­grį­žo­me į po­li­ti­nius pro­ce­sus. Ma­ny­čiau, kad ta skir­ta sank­ci­ja, tai yra ta skir­ta bau­da, yra ga­na skaus­min­ga sank­ci­ja. Tie­siog ra­gi­nu ne­no­rė­ti, ne­ra­gin­ti dar kaip nors la­biau nu­baus­ti<text:s/>par­ti­ją, nei jau da­bar yra skir­ta.</text:p>
        <text:p text:style-name="Roman"><text:span text:style-name="T1652">PIRMININKAS.</text:span><text:s/>Klau­sia A. Ged­vi­las. Pra­šau.</text:p>
        <text:p text:style-name="Roman"><text:span text:style-name="T1653">A. GEDVILAS</text:span><text:span text:style-name="T1654"><text:s/></text:span><text:span text:style-name="T1655">(</text:span><text:span text:style-name="T1656">MSNG</text:span><text:span text:style-name="T1657">)</text:span><text:span text:style-name="T1658">.<text:s/></text:span>Ačiū, po­sė­džio pir­mi­nin­ke. No­riu jū­sų pa­klaus­ti. Pri­si­me­nu, kai jūs kan­di­da­ta­vo­te į Sei­mo Pir­mi­nin­kus, de­kla­ra­vo­te aukš­čiau­sius skaid­ru­mo stan­dar­tus ir ža­dė­jo­te pa­kel­ti vi­suo­me­nės pa­si­ti­kė­ji­mą Lie­tu­vos Res­pub­li­kos Sei­mu. Ar ma­no­te, kad po to, kai teis­mas nu­tei­sė jū­sų va­do­vau­ja­mą par­ti­ją – Li­be­ra­lų są­jū­dį, jos pir­mi­nin­ke esa­te iki šiol, tai ne­truk­do at­kur­ti to pa­si­ti­kė­ji­mo? Kaip jūs ga­li­te pa­neig­ti, kad par­ti­ja ne­ži­no­jo apie tuo­me­ti­nio par­ti­jos pir­mi­nin­ko gau­na­mas dė­žu­tes? Aki­vaiz­du, kad už jas bū­tų rei­kė­ję bal­suo­ti. Ar jūs ti­ki­te, kad pir­ma­sis de­šim­tu­kas ne­ži­no­jo apie su­si­ti­ki­mus su da­bar jau teis­tais as­me­ni­mis, vaikš­čio­ji­mus pie­tau­ti, kal­bas apie ver­sli­nin­kams rū­pi­mus pro­jek­tus? Kiek ži­nau…<text:s/></text:p>
        <text:p text:style-name="Roman"><text:span text:style-name="T1659">PIRMININKAS.</text:span><text:s/>Lai­kas!</text:p>
        <text:p text:style-name="Roman"><text:span text:style-name="T1660">A. GEDVILAS</text:span><text:span text:style-name="T1661"><text:s/></text:span><text:span text:style-name="T1662">(</text:span><text:span text:style-name="T1663">MSNG</text:span><text:span text:style-name="T1664">)</text:span><text:span text:style-name="T1665">.</text:span><text:s/>…jūs po­zi­cio­nuo­ja­tės<text:span text:style-name="T1666"><text:s/>kaip de</text:span><text:span text:style-name="T1667">­mo</text:span><text:span text:style-name="T1668">­kra</text:span><text:span text:style-name="T1669">­tiška par</text:span><text:span text:style-name="T1670">­ti</text:span><text:span text:style-name="T1671">­ja.<text:s/></text:span>Spė­ju, at­sa­ky­mas – ne. O jei­gu rim­tai?</text:p>
        <text:p text:style-name="Roman"><text:span text:style-name="T1672">PIRMININKAS.</text:span><text:s/>Lai­kas, ko­le­ga!</text:p>
        <text:p text:style-name="Roman"><text:span text:style-name="T1673">V. ČMILYTĖ-NIELSEN.</text:span><text:s/>Vi­sų pir­ma apie pa­si­ti­kė­ji­mą Sei­mu. Pa­si­ti­kė­ji­mą Sei­mu mes kiek­vie­nas ku­ria­me kas die­ną Sei­mo sa­lė­je. Jūs, ko­le­ga, ma­no gal­va, ne vi­sa­da iš­lai­ko­te pa­si­ti­kė­ji­mo Sei­mu kė­li­mo tes­tą. Ma­nau, kiek­vie­nas iš mū­sų, aiš­ku, tu­ri­me pa­si­rin­kę sa­vo li­ni­ją, kaip kal­ba­me čia, ko­kius pa­si­sa­ky­mus, klau­si­mus lei­džia­me sau ki­tų ko­le­gų at­žvil­giu ir ko­kį pa­gar­bos ly­gį iš­lai­ko­me. Man at­ro­do, kad tai yra tik­rai kiek­vie­no iš mū­sų pa­stan­ga.<text:s/></text:p>
        <text:p text:style-name="Roman">Kal­bant apie by­los ap­lin­ky­bes, aš esu vis­ką ne kar­tą pa­sa­kiu­si. Ne­ma­nau, kad mes tu­rė­tu­me at­ver­ti by­lą, ku­ri jau yra teis­me iš­nag­ri­nė­ta ir ku­ri gal­būt dar bus nag­ri­nė­ja­ma ir Aukš­čiau­sia­ja­me Teis­me.</text:p>
        <text:p text:style-name="Roman"><text:span text:style-name="T1674">PIRMININKAS.</text:span><text:s/>Klau­sia P. Gra­žu­lis.</text:p>
        <text:p text:style-name="Roman"><text:span text:style-name="T1675">P. GRAŽULIS</text:span><text:span text:style-name="T1676"><text:s/></text:span><text:span text:style-name="T1677">(</text:span><text:span text:style-name="T1678">MSNG</text:span><text:span text:style-name="T1679">)</text:span><text:span text:style-name="T1680">.<text:s/></text:span>Taip, ger­bia­mo­ji, žiū­riu į jus ir ma­tau aukš­čiau­sią ci­niz­mo vir­šū­nę. Aš su­pran­tu, kad nei vai­kai, nei anū­kai ne­at­sa­ko už sa­vo tė­vų klai­das. Bet vis tik ei­ti pa­rei­gas ir neat­si­pra­šy­ti už sa­vo se­ne­lio klai­das, už sa­vo tė­vo tar­na­vi­mą so­vie­ti­nei sis­te­mai jau yra ci­niz­mas.<text:s/></text:p>
        <text:p text:style-name="Roman">Ant­ras da­ly­kas. Štai da­bar jūs ki­to aky­je ma­to­te kris­lą, o<text:s/>sa­vo aky­je ne­ma­to­te rąs­to. Ir štai Die­vu­lis bau­džia jus. Ši­taip žiū­rė­jo­te į ma­ne, ši­toks nu­si­kal­tė­lis P. Gra­žu­lis, myg­tu­ko ne­pa­spau­dė! Štai kaip ci­niš­kai jūs šyp­so­tės. Bet Die­vas yra aukš­čiau jū­sų ir nu­bau­dė jus, ger­bia­mo­ji, už tą pui­ky­bę, už tai, kad en­ka­vė­dis­tas se­ne­lis tan­kais ve­žė į Lie­tu­vą…</text:p>
        <text:p text:style-name="Roman"><text:span text:style-name="T1681">PIRMININKAS.</text:span><text:s/>Ar iš­gir­si­me klau­si­mą, ger­bia­mas ko­le­ga?</text:p>
        <text:p text:style-name="Roman"><text:span text:style-name="T1682">P. GRAŽULIS</text:span><text:span text:style-name="T1683"><text:s/></text:span><text:span text:style-name="T1684">(</text:span><text:span text:style-name="T1685">MSNG</text:span><text:span text:style-name="T1686">)</text:span><text:span text:style-name="T1687">.</text:span><text:span text:style-name="T1688"><text:s/></text:span>…oku­pa­ci­ją, o jūs net neat­si­pra­šė­te už tai! Ir tai,<text:s/>ma­to­te, kad yra gė­ris?!</text:p>
        <text:p text:style-name="Roman"><text:span text:style-name="T1689">V. ČMILYTĖ-NIELSEN.</text:span><text:s/>Pet­rai Gra­žu­li, vien dėl to, kad jūs įžei­di­nė­si­te prieš 50 me­tų mi­ru­sį žmo­gų, ku­rio…<text:s/>(<text:span text:style-name="T1690">Bal</text:span><text:span text:style-name="T1691">­sas sa</text:span><text:span text:style-name="T1692">­lė</text:span><text:span text:style-name="T1693">­je</text:span>)<text:s/></text:p>
        <text:p text:style-name="Roman"><text:span text:style-name="T1694">PIRMININKAS.</text:span><text:s/>La­bai at­si­pra­šau.<text:s/>Ger­bia­mas Pet­rai!</text:p>
        <text:p text:style-name="Roman"><text:span text:style-name="T1695">V. ČMILYTĖ-NIELSEN.</text:span><text:s/>Vien dėl to, kad jūs įžei­di­nė­si­te prieš 50 me­tų mi­ru­sį žmo­gų ir sa­ky­si­te…<text:s/>(<text:span text:style-name="T1696">Bal</text:span><text:span text:style-name="T1697">­sas sa</text:span><text:span text:style-name="T1698">­lė</text:span><text:span text:style-name="T1699">­je: „At</text:span><text:span text:style-name="T1700">­si</text:span><text:span text:style-name="T1701">­pra</text:span><text:span text:style-name="T1702">­šy</text:span><text:span text:style-name="T1703">­ti jū</text:span><text:span text:style-name="T1704">­sų pa</text:span><text:span text:style-name="T1705">­rei</text:span><text:span text:style-name="T1706">­ga.“</text:span>) Jūs ne­sa­te Die­vas, nors to­kiu, be jo­kios abe­jo­nės, sa­ve lai­ko­te. Ta­čiau…<text:s/>(<text:span text:style-name="T1707">Bal</text:span><text:span text:style-name="T1708">­sas sa</text:span><text:span text:style-name="T1709">­lė</text:span><text:span text:style-name="T1710">­je</text:span>)<text:s/></text:p>
        <text:p text:style-name="Roman"><text:span text:style-name="T1711">PIRMININKAS.</text:span><text:span text:style-name="T1712"><text:s/>Aš la</text:span><text:span text:style-name="T1713">­bai at</text:span><text:span text:style-name="T1714">­si</text:span><text:span text:style-name="T1715">­pra</text:span><text:span text:style-name="T1716">­šau. Pet</text:span><text:span text:style-name="T1717">­rai Gra</text:span><text:span text:style-name="T1718">­žu</text:span><text:span text:style-name="T1719">­li, pra</text:span><text:span text:style-name="T1720">­šau ty</text:span><text:span text:style-name="T1721">­los sa</text:span><text:span text:style-name="T1722">­lė</text:span><text:span text:style-name="T1723">­je at</text:span><text:span text:style-name="T1724">­sa</text:span><text:span text:style-name="T1725">­ki</text:span><text:span text:style-name="T1726">­nė</text:span><text:span text:style-name="T1727">­jant į<text:s/></text:span>klau­si­mus. Ar ga­li­te nu­si­ra­min­ti? Pra­šau frak­ci­jos se­niū­nės pa­ku­ruo­ti Sei­mo na­rį, kad nu­si­ra­min­tų. Pra­šau, Sei­mo Pir­mi­nin­ke, tęs­ti, jei­gu no­ri­te dar pa­pil­dy­ti at­sa­ky­mą.</text:p>
        <text:p text:style-name="Roman"><text:span text:style-name="T1728">V. ČMILYTĖ-NIELSEN.</text:span><text:s/>No­rė­jau pa­pil­dy­ti, kad P. Gra­žu­liui at­ro­do, kad aš kaž­kaip ypa­tin­gai į jį žiū­rė­jau, bet aš tik­rai ypa­tin­gai įdė­miai į jus, Pet­rai Gra­žu­li, nie­ka­da ne­žiū­riu. Ačiū.</text:p>
        <text:p text:style-name="Roman"><text:span text:style-name="T1729">PIRMININKAS.</text:span><text:s/>Klau­sia R. Šar­knic­kas.</text:p>
        <text:p text:style-name="Roman"><text:span text:style-name="T1730">R. ŠARKNICKAS</text:span><text:span text:style-name="T1731"><text:s/></text:span><text:span text:style-name="T1732">(</text:span><text:span text:style-name="T1733">LVŽSF</text:span><text:span text:style-name="T1734">)</text:span><text:span text:style-name="T1735">.</text:span><text:s/><text:span text:style-name="T1736">Dė</text:span><text:span text:style-name="T1737">­ko</text:span><text:span text:style-name="T1738">­ju, po</text:span><text:span text:style-name="T1739">­sė</text:span><text:span text:style-name="T1740">­džio pir</text:span><text:span text:style-name="T1741">­mi</text:span><text:span text:style-name="T1742">­nin</text:span><text:span text:style-name="T1743">­ke, už su</text:span><text:span text:style-name="T1744">­teik</text:span><text:span text:style-name="T1745">­tą žo</text:span><text:span text:style-name="T1746">­dį. Aš ne apie<text:s/></text:span>teis­mus, bet apie dar­bus. Ži­nau, kad pa­si­ti­kė­ji­mas su­ma­žė­jo, o ypač kul­tū­ros lau­ke, dėl pa­val­džių ins­ti­tu­ci­jų –<text:s/>ko­mi­si­jų, ta­ry­bų op­ti­mi­za­vi­mo ne­bu­vo tar­ta­si su ben­druo­me­nė­mis, juo­lab<text:s/>ir<text:s/><text:span text:style-name="T1747">su Kul</text:span><text:span text:style-name="T1748">­tū</text:span><text:span text:style-name="T1749">­ros ko</text:span><text:span text:style-name="T1750">­mi</text:span><text:span text:style-name="T1751">­te</text:span><text:span text:style-name="T1752">­tu, o su ki</text:span><text:span text:style-name="T1753">­tais, aš ne</text:span><text:span text:style-name="T1754">­ži</text:span><text:span text:style-name="T1755">­nau. No</text:span><text:span text:style-name="T1756">­rė</text:span><text:span text:style-name="T1757">­jau pa</text:span><text:span text:style-name="T1758">­klaus</text:span><text:span text:style-name="T1759">­ti, ger</text:span><text:span text:style-name="T1760">­bia</text:span><text:span text:style-name="T1761">­ma Pir</text:span><text:span text:style-name="T1762">­mi</text:span><text:span text:style-name="T1763">­nin</text:span><text:span text:style-name="T1764">­ke, kas jums<text:s/></text:span>pa­siū­lė to­kią min­tį cen­tra­li­zuo­ti to­kius da­ly­kus? Ačiū jums.</text:p>
        <text:p text:style-name="Roman"><text:span text:style-name="T1765">V. ČMILYTĖ-NIELSEN.</text:span><text:s/>Ačiū, kad pa­klau­sė­te apie šią ini­cia­ty­vą, dar ne­tu­rė­jau pro­gos jos pa­teik­ti Sei­mui. Kaip ži­no­me, tei­sė­kū­ros ko­ky­bė yra vie­na iš la­bai svar­bių te­mų, dėl jos Sei­mas tik­riau­siai daž­niau­siai gau­na pa­sta­bų. Tu­rint gal­vo­je, kad šiuo me­tu mes tu­ri­me še­šias ins­ti­tu­ci­jas, ku­rios at­lie­ka eks­per­ti­nę pa­ta­ria­mą­ją veik­lą, o jos yra ga­na skir­tin­gos ir ap­ima la­bai daug funk­ci­jų, ku­rios ne­bū­ti­nai yra tie­sio­giai su­si­ju­sios su eks­per­ti­niais pa­ta­ri­mais, tai ma­no siū­ly­mas yra nie­ko ne­nai­kin­ti, ta­čiau pa­da­ry­ti šią sis­te­mą tik­rai efek­ty­vią ir tik­ru pa­gal­bi­nin­ku tiek Sei­mo, tiek ki­tų ins­ti­tu­ci­jų su­dė­tin­ga­me tei­sė­kū­ros dar­be. Tik­rai aš la­bai at­vi­rai su ko­le­go­mis tiek iš Kul­tū­ros ko­mi­te­to, tiek iš ki­tų – Švie­ti­mo ko­mi­te­to ir ki­tų dis­ku­tuo­čiau apie tai, kaip mes ga­lė­tu­me pa­siek­ti, kad tos pa­ta­ria­mo­sios ins­ti­tu­ci­jos kuo ko­ky­biš­kiau pa­tar­tų Sei­mui.</text:p>
        <text:p text:style-name="Roman"><text:span text:style-name="T1766">PIRMININKAS.</text:span><text:s/>Dė­ko­ju, 10 mi­nu­čių klau­si­mams bai­gė­si. (<text:span text:style-name="T1767">Bal</text:span><text:span text:style-name="T1768">­sai sa</text:span><text:span text:style-name="T1769">­lė</text:span><text:span text:style-name="T1770">­je</text:span>) Ačiū Sei­mo Pir­mi­nin­kei. Na, dvie­jų klau­si­mų mes jau… (<text:span text:style-name="T1771">Bal</text:span><text:span text:style-name="T1772">­sai sa</text:span><text:span text:style-name="T1773">­lė</text:span><text:span text:style-name="T1774">­je</text:span>) Na, ge­rai, pas­ku­ti­niai du klau­si­mai. Ta­da V. Val­kiū­nas ir A. Ši­rins­kie­nė. Pra­šau, Val­de­ma­rai.</text:p>
        <text:p text:style-name="Roman"><text:span text:style-name="T1775">V. VALKIŪNAS</text:span><text:span text:style-name="T1776"><text:s/></text:span><text:span text:style-name="T1777">(</text:span><text:span text:style-name="T1778">DPF</text:span><text:span text:style-name="T1779">)</text:span><text:span text:style-name="T1780">.</text:span><text:s/>Kaip ga­li­ma ne­si­ner­vin­ti, kad tei­sy­bės nė­ra? Mie­la Pir­mi­nin­ke, ko­le­ge, čia nu­skam­bė­jo ir Li­be­ra­lų par­ti­jos che­mi­nis va­ly­mas, tai na­tū­ra­lu. Čia šian­dien mes frak­ci­jo­je, Dar­bo par­ti­jos frak­ci­jo­je, il­gai dis­ku­ta­vo­me su tei­sė­jais, bu­vo at­ėjęs Pre­zi­den­to pa­ta­rė­jas A. Ka­bi­šai­tis ir sa­kė, kad tei­sė­jai spren­džia pa­gal są­ži­nę. O į ma­no klau­si­mą, o jei­gu jos, tos są­ži­nės, ne­tu­ri, tai ne­bu­vo at­sa­ky­mo, kad pa­gal są­ži­nę. Kaip jūs ma­no­te, ar ne­tu­rė­tų tei­sė­jai, ga­li­mai su­si­kom­pro­mi­ta­vę, ir pa­skelb­ti spe­cia­lūs liu­dy­to­jai, kol jie pa­skelb­ti ir, kaip sa­kant, ne­iš­plau­ti, nu­plau­ti to che­mi­nio va­ly­mo…</text:p>
        <text:p text:style-name="Roman"><text:span text:style-name="T1781">PIRMININKAS.</text:span><text:s/>Lai­kas.</text:p>
        <text:p text:style-name="Roman"><text:span text:style-name="T1782">V. VALKIŪNAS</text:span><text:span text:style-name="T1783"><text:s/></text:span><text:span text:style-name="T1784">(</text:span><text:span text:style-name="T1785">DPF</text:span><text:span text:style-name="T1786">)</text:span><text:span text:style-name="T1787">.</text:span><text:span text:style-name="T1788"><text:s/>…jie ne</text:span><text:span text:style-name="T1789">­tu</text:span><text:span text:style-name="T1790">­rė</text:span><text:span text:style-name="T1791">­tų dirb</text:span><text:span text:style-name="T1792">­ti ki</text:span><text:span text:style-name="T1793">­to</text:span><text:span text:style-name="T1794">­je sfe</text:span><text:span text:style-name="T1795">­ro</text:span><text:span text:style-name="T1796">­je, ki</text:span><text:span text:style-name="T1797">­to</text:span><text:span text:style-name="T1798">­je sfe</text:span><text:span text:style-name="T1799">­ro</text:span><text:span text:style-name="T1800">­je ir su ki</text:span><text:span text:style-name="T1801">­ta spe</text:span><text:span text:style-name="T1802">­ci</text:span><text:span text:style-name="T1803">­fi</text:span><text:span text:style-name="T1804">­ka?</text:span></text:p>
        <text:p text:style-name="Roman"><text:span text:style-name="T1805">V. ČMILYTĖ-NIELSEN.</text:span><text:s/>Dė­ko­ju už to­kį suk­tą klau­si­mą, aš iki ga­lo jo ne­su­pra­tau. At­si­pra­šau, bet ne­no­riu ko­men­tuo­ti apie tei­sė­jus, nes ne­su­pran­tu, apie ką kon­kre­čiai kal­ba­te. Tai gal Dar­bo par­ti­jos frak­ci­ja, jūs kaž­kaip tą klau­si­mą iš­gry­nin­si­te? Ačiū.</text:p>
        <text:p text:style-name="Roman"><text:span text:style-name="T1806">PIRMININKAS.</text:span><text:s/>Klau­sia A. Ši­rins­kie­nė. Pra­šau.</text:p>
        <text:p text:style-name="Roman"><text:span text:style-name="T1807">A. ŠIRINSKIENĖ</text:span><text:span text:style-name="T1808"><text:s/></text:span><text:span text:style-name="T1809">(</text:span><text:span text:style-name="T1810">MSNG</text:span><text:span text:style-name="T1811">)</text:span><text:span text:style-name="T1812">.</text:span><text:s/>Ger­bia­ma Pir­mi­nin­ke, ki­tą kar­tą jū­sų at­sa­ky­mai pa­na­šė­ja į vie­no he­ro­jaus iš LRT re­por­ta­žo, ku­ris aiš­ki­na, kad ne­pa­žįs­ta tų drau­gų, tai tie­siog gal įra­šą ki­tą­kart pa­leis­ki­te ir bus tas pats at­sa­ky­mas. Bet per­ei­nu prie klau­si­mo. Jūs la­bai gar­siai pa­si­sa­kė­te apie sa­vo lai­ku gar­sią pro­ble­mą – J. Nar­ke­vi­čiaus kot­le­tu­kus, tai pa­sa­ky­ki­te, ku­ri mo­ra­li­niu po­žiū­riu pro­ble­ma yra di­des­nė, ar tie su­val­gy­ti J. Nar­ke­vi­čiaus kot­le­tu­kai, ar po­li­ti­nės ko­rup­ci­jos by­la, ku­rio­je murk­do­si vi­sa Lie­tu­va nuo 2016 me­tų?</text:p>
        <text:p text:style-name="Roman"><text:span text:style-name="T1813">V. ČMILYTĖ-NIELSEN.</text:span><text:s/>Ačiū. Ger­bia­ma ko­le­ge, aš nie­ka­da ne­sa­kiau, kad ne­pa­žįs­tu tų drau­gų, aš li­kau Li­be­ra­lų są­jū­dy­je, nie­kur ne­laks­čiau, pri­si­ė­miau at­sa­ko­my­bę, pri­si­ė­miau ga­na su­dė­tin­gą re­pu­ta­ci­nę at­sa­ko­my­bę ir 2019 me­tais ta­pau par­ti­jos pir­mi­nin­ke. Mė­gi­ni­mas man pri­siū­ti kal­tes ir nuo­dė­mes, ku­rios bu­vo pa­da­ry­tos vie­no žmo­gaus 2012–2016 me­tų lai­ko­tar­piu, ma­no gal­va, yra ma­ni­pu­lia­ci­ja. Ačiū.</text:p>
        <text:p text:style-name="Roman"><text:span text:style-name="T1814">PIRMININKAS.</text:span><text:s/>Dė­ko­ju. Vi­si klau­si­mai yra baig­ti.<text:s/></text:p>
        <text:p text:style-name="Roman">E. Gent­vi­las dėl ve­di­mo tvar­kos.</text:p>
        <text:p text:style-name="Roman"><text:span text:style-name="T1815">E. GENTVILAS</text:span><text:span text:style-name="T1816"><text:s/></text:span><text:span text:style-name="T1817">(</text:span><text:span text:style-name="T1818">LSF</text:span><text:span text:style-name="T1819">)</text:span><text:span text:style-name="T1820">.<text:s/></text:span>Ju­ri­diš­kai jaut­rus da­ly­kas, jį pri­va­lu pa­aiš­kin­ti po A. Ged­vi­lo to­kių keis­to­kų klau­si­mų. Par­ti­jos at­sa­ko­my­bė ir kal­tė yra dėl vie­no as­mens pa­da­ry­tų nu­si­kal­ti­mų, to­dėl klau­si­nė­ji­mas ir kal­bė­ji­mas apie tai, ar par­ti­ja ži­no­jo, ar pir­mas de­šim­tu­kas ži­no­jo, yra ne­pa­grįs­ta by­los duo­me­ni­mis. Net pro­ku­ro­ras sau ne­lei­džia to­kių kal­ti­ni­mų leis­ti į vie­šu­mą, ką pa­da­rė ko­le­ga A. Ged­vi­las.</text:p>
        <text:p text:style-name="Roman"><text:span text:style-name="T1821">PIRMININKAS.</text:span><text:s/>Da­bar… Pra­šau, A. Ši­rins­kie­nė no­rė­tų dėl ve­di­mo tvar­kos.</text:p>
        <text:p text:style-name="Roman"><text:span text:style-name="T1822">A. ŠIRINSKIENĖ</text:span><text:span text:style-name="T1823"><text:s/></text:span><text:span text:style-name="T1824">(</text:span><text:span text:style-name="T1825">MSNG</text:span><text:span text:style-name="T1826">)</text:span><text:span text:style-name="T1827">.<text:s/></text:span>Aš at­sa­ky­mo į sa­vo klau­si­mą dėl tų kot­le­tu­kų ir po­li­ti­nės ko­rup­ci­jos by­los, de­ja, ne­iš­gir­dau. Kaž­kaip no­rė­jo­si gau­ti įver­ti­ni­mą, kur yra di­des­nė pro­ble­ma, ži­no­ma, mo­ra­li­ne pras­me.<text:s/></text:p>
        <text:p text:style-name="Roman"><text:span text:style-name="T1828">PIRMININKAS.</text:span><text:s/>Pas­ku­ti­nės re­pli­kos. A. Skar­džius. Pra­šau.</text:p>
        <text:p text:style-name="Roman"><text:span text:style-name="T1829">A. SKARDŽIUS</text:span><text:s/><text:span text:style-name="T1830">(</text:span><text:span text:style-name="T1831">MSNG</text:span><text:span text:style-name="T1832">)</text:span>. Ačiū, pir­mi­nin­ke. Aš nie­kaip neat­si­ste­biu E. Gent­vi­lo pa­si­sa­ky­mais. Eli­gi­jaus, sa­vo už­au­gin­to kū­di­kio, po­li­ti­ko… Ger­bia­mas Eu­ge­ni­jau, iš is­to­ri­jos ne­iš­trin­si­me, kad jūs ne­pa­žįs­ta­te, ne­ma­tė­te ir ne­ži­no­te.</text:p>
        <text:p text:style-name="Roman"><text:span text:style-name="T1833">PIRMININKAS.</text:span><text:s/>Ir A. Ged­vi­las. Pra­šau.</text:p>
        <text:p text:style-name="Roman"><text:span text:style-name="T1834">A. GEDVILAS</text:span><text:s/><text:span text:style-name="T1835">(</text:span><text:span text:style-name="T1836">MSNG</text:span><text:span text:style-name="T1837">)</text:span>. Ačiū, po­sė­džio pir­mi­nin­ke. Eu­ge­ni­jau, be rei­ka­lo jūs įsi­žei­dė­te, klau­si­mas vi­siš­kai lo­giš­kas, nes iš tik­rų­jų teis­mas apie tai ne­pa­si­sa­kė. O Sei­mo Pir­mi­nin­kės nuo­mo­nė man tik­rai bu­vo svar­bi ir aš no­rė­jau iš­girs­ti, ti­kiuo­si at­ei­ty­je iš­girs­ti at­sa­ky­mą.</text:p>
        <text:p text:style-name="Roman"/>
        <text:p text:style-name="P1838">12.17 val.</text:p>
        <text:p text:style-name="Roman12"><text:span text:style-name="T1839">Vi</text:span><text:span text:style-name="T1840">­daus tar</text:span><text:span text:style-name="T1841">­ny</text:span><text:span text:style-name="T1842">­bos sta</text:span><text:span text:style-name="T1843">­tu</text:span><text:span text:style-name="T1844">­to pa</text:span><text:span text:style-name="T1845">­kei</text:span><text:span text:style-name="T1846">­ti</text:span><text:span text:style-name="T1847">­mo įsta</text:span><text:span text:style-name="T1848">­ty</text:span><text:span text:style-name="T1849">­mo pro</text:span><text:span text:style-name="T1850">­jek</text:span><text:span text:style-name="T1851">­tas<text:s/></text:span><text:span text:style-name="T1852">Nr. </text:span><text:span text:style-name="T1853">XIVP-3172</text:span>(2),<text:s/><text:span text:style-name="T1854">Pa</text:span><text:span text:style-name="T1855">­rei</text:span><text:span text:style-name="T1856">­gū</text:span><text:span text:style-name="T1857">­nų ir ka</text:span><text:span text:style-name="T1858">­rių vals</text:span><text:span text:style-name="T1859">­ty</text:span><text:span text:style-name="T1860">­bi</text:span><text:span text:style-name="T1861">­nių pen</text:span><text:span text:style-name="T1862">­si</text:span><text:span text:style-name="T1863">­jų įsta</text:span><text:span text:style-name="T1864">­ty</text:span><text:span text:style-name="T1865">­mo<text:s/></text:span><text:span text:style-name="T1866">Nr. </text:span><text:span text:style-name="T1867">I-693 6 ir 7 straips</text:span><text:span text:style-name="T1868">­</text:span><text:span text:style-name="T1869">nių pa</text:span><text:span text:style-name="T1870">­kei</text:span><text:span text:style-name="T1871">­ti</text:span><text:span text:style-name="T1872">­mo įsta</text:span><text:span text:style-name="T1873">­ty</text:span><text:span text:style-name="T1874">­mo pro</text:span><text:span text:style-name="T1875">jek</text:span><text:span text:style-name="T1876">­tas<text:s/></text:span><text:span text:style-name="T1877">Nr. </text:span><text:span text:style-name="T1878">XIVP-3173</text:span>(2),<text:s/><text:span text:style-name="T1879">Mui</text:span><text:span text:style-name="T1880">­ti</text:span><text:span text:style-name="T1881">­nės įsta</text:span><text:span text:style-name="T1882">­ty</text:span><text:span text:style-name="T1883">­mo<text:s/></text:span><text:span text:style-name="T1884">Nr. </text:span><text:span text:style-name="T1885">IX-2183 16 straips</text:span><text:span text:style-name="T1886">­nio pa</text:span><text:span text:style-name="T1887">­kei</text:span><text:span text:style-name="T1888">­ti</text:span><text:span text:style-name="T1889">­mo įsta</text:span><text:span text:style-name="T1890">­ty</text:span><text:span text:style-name="T1891">­mo pro</text:span><text:span text:style-name="T1892">­jek</text:span><text:span text:style-name="T1893">­tas<text:s/></text:span><text:span text:style-name="T1894">Nr. </text:span><text:span text:style-name="T1895">XIVP-3174</text:span>(2),<text:s/><text:span text:style-name="T1896">Pro</text:span><text:span text:style-name="T1897">­fe</text:span><text:span text:style-name="T1898">­si</text:span><text:span text:style-name="T1899">­nio mo</text:span><text:span text:style-name="T1900">­ky</text:span><text:span text:style-name="T1901">­mo įsta</text:span><text:span text:style-name="T1902">­ty</text:span><text:span text:style-name="T1903">­mo<text:s/></text:span><text:span text:style-name="T1904">Nr. </text:span><text:span text:style-name="T1905">VIII-450 15, 18, 28 ir 37 straips</text:span><text:span text:style-name="T1906">­nių pa</text:span><text:span text:style-name="T1907">­kei</text:span><text:span text:style-name="T1908">­ti</text:span><text:span text:style-name="T1909">­mo ir Įsta</text:span><text:span text:style-name="T1910">­ty</text:span><text:span text:style-name="T1911">­mo pa</text:span><text:span text:style-name="T1912">­pil</text:span><text:span text:style-name="T1913">­dy</text:span><text:span text:style-name="T1914">­mo 29</text:span><text:span text:style-name="T1915">1</text:span><text:span text:style-name="T1916"><text:s/>straips</text:span><text:span text:style-name="T1917">­niu įsta</text:span><text:span text:style-name="T1918">­ty</text:span><text:span text:style-name="T1919">­mo pro</text:span><text:span text:style-name="T1920">­jek</text:span><text:span text:style-name="T1921">­tas<text:s/></text:span><text:span text:style-name="T1922">Nr. </text:span><text:span text:style-name="T1923">XIVP-3175</text:span>(2),<text:s/><text:span text:style-name="T1924">Pro</text:span><text:span text:style-name="T1925">­fe</text:span><text:span text:style-name="T1926">­si</text:span><text:span text:style-name="T1927">­nio mo</text:span><text:span text:style-name="T1928">­ky</text:span><text:span text:style-name="T1929">­mo įsta</text:span><text:span text:style-name="T1930">­ty</text:span><text:span text:style-name="T1931">­mo<text:s/></text:span><text:span text:style-name="T1932">Nr. </text:span><text:span text:style-name="T1933">VIII-450 2, 6, 7, 13, 14, 17, 18, 20, 23, 26, 28, 29, 32, 33, 35, 36, 38, 39 straips</text:span><text:span text:style-name="T1934">­nių pa</text:span><text:span text:style-name="T1935">­kei</text:span><text:span text:style-name="T1936">­ti</text:span><text:span text:style-name="T1937">­mo ir 11</text:span><text:span text:style-name="T1938"><text:s/>straips</text:span><text:span text:style-name="T1939">­nio pri</text:span><text:span text:style-name="T1940">­pa</text:span><text:span text:style-name="T1941">­ži</text:span><text:span text:style-name="T1942">­ni</text:span><text:span text:style-name="T1943">­mo<text:s/></text:span><text:span text:style-name="T1944">nete</text:span><text:span text:style-name="T1945">­ku</text:span><text:span text:style-name="T1946">­siu ga</text:span><text:span text:style-name="T1947">­lios įsta</text:span><text:span text:style-name="T1948">­ty</text:span><text:span text:style-name="T1949">­mo Nr. XIV-1732 9, 18 ir 19 straips</text:span><text:span text:style-name="T1950">­nių pa</text:span><text:span text:style-name="T1951">­kei</text:span><text:span text:style-name="T1952">­ti</text:span><text:span text:style-name="T1953">­mo įsta</text:span><text:span text:style-name="T1954">­ty</text:span><text:span text:style-name="T1955">­mo pro</text:span><text:span text:style-name="T1956">­jek</text:span><text:span text:style-name="T1957">­tas</text:span><text:span text:style-name="T1958"><text:s/></text:span><text:span text:style-name="T1959">Nr. </text:span><text:span text:style-name="T1960">XIVP-3176</text:span>(2),<text:s/><text:span text:style-name="T1961">Vals</text:span><text:span text:style-name="T1962">­ty</text:span><text:span text:style-name="T1963">­bi</text:span><text:span text:style-name="T1964">­nio so</text:span><text:span text:style-name="T1965">­cia</text:span><text:span text:style-name="T1966">­li</text:span><text:span text:style-name="T1967">­nio drau</text:span><text:span text:style-name="T1968">­di</text:span><text:span text:style-name="T1969">­mo įsta</text:span><text:span text:style-name="T1970">­ty</text:span><text:span text:style-name="T1971">­mo<text:s/></text:span><text:span text:style-name="T1972">Nr. I-1336 6 straips</text:span><text:span text:style-name="T1973">­nio pa</text:span><text:span text:style-name="T1974">kei</text:span><text:span text:style-name="T1975">­ti</text:span><text:span text:style-name="T1976">­mo įsta</text:span><text:span text:style-name="T1977">­ty</text:span><text:span text:style-name="T1978">­mo pro</text:span><text:span text:style-name="T1979">­jek</text:span><text:span text:style-name="T1980">­tas<text:s/></text:span><text:span text:style-name="T1981">Nr. </text:span><text:span text:style-name="T1982">XIVP-3177</text:span>(2),<text:s/><text:span text:style-name="T1983">Pa</text:span><text:span text:style-name="T1984">­rei</text:span><text:span text:style-name="T1985">­gi</text:span><text:span text:style-name="T1986">­nės al</text:span><text:span text:style-name="T1987">­gos (at</text:span><text:span text:style-name="T1988">­ly</text:span><text:span text:style-name="T1989">­gi</text:span><text:span text:style-name="T1990">­ni</text:span><text:span text:style-name="T1991">­mo) ba</text:span><text:span text:style-name="T1992">­zi</text:span><text:span text:style-name="T1993">­nio<text:s/></text:span><text:span text:style-name="T1994">dy</text:span><text:span text:style-name="T1995">­džio nu</text:span><text:span text:style-name="T1996">­sta</text:span><text:span text:style-name="T1997">­ty</text:span><text:span text:style-name="T1998">­mo ir asig</text:span><text:span text:style-name="T1999">­na</text:span><text:span text:style-name="T2000">­vi</text:span><text:span text:style-name="T2001">­mų dar</text:span><text:span text:style-name="T2002">­bo už</text:span><text:span text:style-name="T2003">­mo</text:span><text:span text:style-name="T2004">­kes</text:span><text:span text:style-name="T2005">­čiui per</text:span><text:span text:style-name="T2006">­skai</text:span><text:span text:style-name="T2007">­čia</text:span><text:span text:style-name="T2008">­vi</text:span><text:span text:style-name="T2009">­mo įsta</text:span><text:span text:style-name="T2010">­ty</text:span><text:span text:style-name="T2011">­mo Nr. XIV-2011</text:span><text:span text:style-name="T2012"><text:s/>2 straips</text:span><text:span text:style-name="T2013">­nio ir prie</text:span><text:span text:style-name="T2014">­do pa</text:span><text:span text:style-name="T2015">­kei</text:span><text:span text:style-name="T2016">­ti</text:span><text:span text:style-name="T2017">­mo įsta</text:span><text:span text:style-name="T2018">­ty</text:span><text:span text:style-name="T2019">­mo pro</text:span><text:span text:style-name="T2020">­jek</text:span><text:span text:style-name="T2021">­tas<text:s/></text:span><text:span text:style-name="T2022">Nr. </text:span><text:span text:style-name="T2023">XIVP-3178</text:span>(2),<text:s/><text:span text:style-name="T2024">Vals</text:span><text:span text:style-name="T2025">­ty</text:span><text:span text:style-name="T2026">­bės po</text:span><text:span text:style-name="T2027">­li</text:span><text:span text:style-name="T2028">­ti</text:span><text:span text:style-name="T2029">­kų ir vals</text:span><text:span text:style-name="T2030">­ty</text:span><text:span text:style-name="T2031">­bės pa</text:span><text:span text:style-name="T2032">­rei</text:span><text:span text:style-name="T2033">­gū</text:span><text:span text:style-name="T2034">­nų dar</text:span><text:span text:style-name="T2035">­bo ap</text:span><text:span text:style-name="T2036">­mo</text:span><text:span text:style-name="T2037">­kė</text:span><text:span text:style-name="T2038">­ji</text:span><text:span text:style-name="T2039">­mo įsta</text:span><text:span text:style-name="T2040">­ty</text:span><text:span text:style-name="T2041">­mo<text:s/></text:span><text:span text:style-name="T2042">Nr. </text:span><text:span text:style-name="T2043">VIII-1904 pa</text:span><text:span text:style-name="T2044">­kei</text:span><text:span text:style-name="T2045">­ti</text:span><text:span text:style-name="T2046">­mo įsta</text:span><text:span text:style-name="T2047">­ty</text:span><text:span text:style-name="T2048">­mo<text:s/></text:span><text:span text:style-name="T2049">Nr. </text:span><text:span text:style-name="T2050">XIV-2012 1 straips</text:span><text:span text:style-name="T2051">­nio pa</text:span><text:span text:style-name="T2052">­kei</text:span><text:span text:style-name="T2053">­ti</text:span><text:span text:style-name="T2054">­mo įsta</text:span><text:span text:style-name="T2055">­ty</text:span><text:span text:style-name="T2056">­mo pro</text:span><text:span text:style-name="T2057">­jek</text:span><text:span text:style-name="T2058">­tas<text:s/></text:span><text:span text:style-name="T2059">Nr. </text:span><text:span text:style-name="T2060">XIVP-3179</text:span>(2), Va­do­vy­bės<text:s/>ap­sau­gos įsta­ty­mo Nr. IX-1183 2, 17, 18, 20, 23, 31, 36, 37, 38, 39, 43, 44, 45, 47, 48, 49,<text:s/><text:span text:style-name="T2061">50, 55, 59, 61, 65, 70 straips</text:span><text:span text:style-name="T2062">­nių, prie</text:span><text:span text:style-name="T2063">­do pa</text:span><text:span text:style-name="T2064">­kei</text:span><text:span text:style-name="T2065">­ti</text:span><text:span text:style-name="T2066">­mo, Įsta</text:span><text:span text:style-name="T2067">­ty</text:span><text:span text:style-name="T2068">­mo pa</text:span><text:span text:style-name="T2069">­pil</text:span><text:span text:style-name="T2070">­dy</text:span><text:span text:style-name="T2071">­mo 52</text:span><text:span text:style-name="T2072">1</text:span><text:span text:style-name="T2073"><text:s/>straips</text:span><text:span text:style-name="T2074">­niu<text:s/></text:span>ir<text:s/>46 straips­nio pri­pa­ži­ni­mo ne­te­ku­siu ga­lios įsta­ty­mo pro­jek­tas Nr. XIVP-3180(2)<text:s/>(<text:span text:style-name="T2075">svars</text:span><text:span text:style-name="T2076">­ty</text:span><text:span text:style-name="T2077">­mo tę</text:span><text:span text:style-name="T2078">­si</text:span><text:span text:style-name="T2079">­nys</text:span>)</text:p>
        <text:p text:style-name="Roman"/>
        <text:p text:style-name="Roman"><text:span text:style-name="T2080">PIRMININKAS.</text:span><text:s/>Tai­gi grįž­ta­me prie dar­bo­tvarkės 1-17 klau­si­mo, tai yra dis­ku­si­jos dėl Vi­daus tar­ny­bos sta­tu­to ir ly­di­mų­jų pro­jek­tų pa­ke­to. Kvie­čiu į tri­bū­ną A. Vyš­niaus­ką kal­bė­ti frak­ci­jos var­du. Pra­šau.<text:s/></text:p>
        <text:p text:style-name="Roman"><text:span text:style-name="T2081">A. VYŠNIAUSKAS</text:span><text:s/><text:span text:style-name="T2082">(</text:span><text:span text:style-name="T2083">TS-LKDF</text:span><text:span text:style-name="T2084">)</text:span>. Mie­li ko­le­gos, ši­tas įsta­ty­mo pro­jek­tas, Vi­daus tar­ny­bos sta­tu­tas, iš es­mės yra pas­ku­ti­nis pro­jek­tas, juo yra už­bai­gia­ma vals­ty­bės tar­ny­bos re­for­ma. Tai, kas ja­me yra su­dė­lio­ta, iš es­mės la­bai pa­na­šiai at­lie­pia ir tai, kas yra vi­suo­se ki­tuo­se vals­ty­bės tar­ny­bos re­for­mos įsta­ty­muo­se – vi­sa tai, ką mes jau pri­ėmė­me tiek dėl vals­ty­bės tar­nau­to­jų, tiek dėl di­plo­ma­tų, tiek ir dėl vi­sų ki­tų sek­to­riaus dar­buo­to­jų. Ly­giai taip pat ži­nau, kad dis­ku­si­ja bus apie sta­žus – vi­sur ki­tur taip pat nu­ma­tė­me 20 me­tų sta­žą.<text:s/></text:p>
        <text:p text:style-name="Roman">La­bai svar­bu su­vok­ti vi­so­se ši­to­se dis­ku­si­jo­se, kas nu­tik­tų, jei­gu šian­dien mes ne­pri­im­tu­me Vi­daus tar­ny­bos sta­tu­to? Įsi­vaiz­da­vi­mas, kad pa­vyk­tų kaip nors iki Nau­jų­jų me­tų kaž­ką pa­ko­re­guo­ti, yra ne­tei­sin­gas, nes to ne­pa­vyk­tų pa­da­ry­ti. Tai reikš­tų, kad nuo sau­sio 1 die­nos sta­tu­ti­niai pa­rei­gū­nai gau­tų ma­žes­nius at­ly­gi­ni­mus, nei tie at­ly­gi­ni­mai yra su­pla­nuo­ti šiuo me­tu. Tai iš es­mės reikš­tų, kad pa­rei­gū­nai, pir­miau­sia, že­miau­sios gran­dies, ku­riems šiuo me­tu yra su­pla­nuo­ta reikš­min­gai kel­ti at­ly­gi­ni­mus, to ne­ga­lė­tų gau­ti. No­riu pa­brėž­ti – že­miau­sios gran­dies pa­rei­gū­nams at­ly­gi­ni­mai ky­la sta­tis­tiš­kai dau­giau­sia to­dėl, kad yra sie­kia­ma juos tru­pu­tį pri­ar­tin­ti, kad ne­bū­tų to­kių di­de­lių skir­tu­mų tar­ny­bo­je.<text:s/></text:p>
        <text:p text:style-name="Roman">Be abe­jo, šian­dien Sei­mo sa­lė­je bus daug kal­ba­ma ir dis­ku­tuo­ja­ma apie sta­žą ir tik­rai bus ban­dan­čių ne­tei­sin­gai pa­sa­ky­ti, kad ne­va bus ma­ži­na­mas sta­žas. Ne, tiems žmo­nėms, ku­rie yra su­kau­pę ir 30 me­tų sta­žo, sta­žas nie­kur ne­dings­ta, jis lie­ka. Dar dau­giau. Tiems žmo­nėms, ku­rie tu­rės 20 me­tų sta­žo, li­ku­si da­lis, tai yra su­tar­ta su prof­są­jun­go­mis, bus at­lie­pia­ma per dar­bo už­mo­kes­čio tvar­ką. Man at­ro­do, tai yra svar­bus mo­men­tas, tai prof­są­jun­gos ži­no, tam prof­są­jun­gos pri­ta­rė ir tai ko­mi­te­te mes gir­dė­jo­me.<text:s/></text:p>
        <text:p text:style-name="Roman">La­bai pra­šau su­pras­ti vie­ną pa­pras­tą da­ly­ką. Jei­gu šian­dien ne­pri­ta­ria­me šiam įsta­ty­mui, va­di­na­si, nuo sau­sio 1 die­nos pa­rei­gū­nams al­gos ne­au­ga. To­dėl la­bai kvie­čiu to ne­da­ry­ti, la­bai kvie­čiu šian­dien pri­im­ti šį įsta­ty­mą.<text:s/></text:p>
        <text:p text:style-name="Roman"><text:span text:style-name="T2085">PIRMININKAS.</text:span><text:s/>Dė­ko­ju. Kvie­čiu A. Ston­čai­tį į tri­bū­ną. Dėl ve­di­mo tvar­kos? Pra­šom, kol ei­na.</text:p>
        <text:p text:style-name="Roman"><text:span text:style-name="T2086">D. GAIŽAUSKAS</text:span><text:s/><text:span text:style-name="T2087">(</text:span><text:span text:style-name="T2088">LVŽSF</text:span><text:span text:style-name="T2089">)</text:span>. Aš tik dėl ve­di­mo tvar­kos, ger­bia­mas po­sė­džio pir­mi­nin­ke. Iš­ties ma­nau, kad tu­ri to­kią pa­rei­gą kar­tais ir po­sė­džio pir­mi­nin­kas pa­sa­ky­ti, kaip sa­kė, kad prof­są­jun­gos pri­ta­rė, nors<text:s/>vi­sos prof­są­jun­gos sė­di čia ir sa­ko: mes ne­pri­ta­ria­me. Ir sa­ko me­lą. Aš ma­nau, kad jums yra svar­bu<text:s/>tai ak­cen­tuo­ti, nes vis dėl­to tai di­de­lė ben­druo­me­nė, at­sa­kin­ga už mū­sų vi­daus sau­gu­mą.</text:p>
        <text:p text:style-name="Roman"><text:span text:style-name="T2090">PIRMININKAS.</text:span><text:s/>Taip. (<text:span text:style-name="T2091">Bal</text:span><text:span text:style-name="T2092">­sai sa</text:span><text:span text:style-name="T2093">­lė</text:span><text:span text:style-name="T2094">­je</text:span>) Ger­bia­mi ko­le­gos, kvie­čiu A. Ston­čai­tį. Čia, aš su­pran­tu, A. Vyš­niaus­kas dar at­sa­kys.</text:p>
        <text:p text:style-name="Roman"><text:span text:style-name="T2095">A. VYŠNIAUSKAS</text:span><text:s/><text:span text:style-name="T2096">(</text:span><text:span text:style-name="T2097">TS-LKDF</text:span><text:span text:style-name="T2098">)</text:span>.<text:span text:style-name="T2099"><text:s/>Ger</text:span><text:span text:style-name="T2100">­bia</text:span><text:span text:style-name="T2101">­mas po</text:span><text:span text:style-name="T2102">­sė</text:span><text:span text:style-name="T2103">­džio pir</text:span><text:span text:style-name="T2104">­mi</text:span><text:span text:style-name="T2105">­nin</text:span><text:span text:style-name="T2106">­ke, kad aš esu ap</text:span><text:span text:style-name="T2107">­kal</text:span><text:span text:style-name="T2108">­tin</text:span><text:span text:style-name="T2109">­tas<text:s/></text:span>me­lu. Aš su­tin­ku, iš tri­bū­nos me­luo­ti ne­ga­li­ma, to­dėl ger­bia­mą D. Gai­žaus­ką kvie­čiu iš­ei­ti iš už­da­rų po­sė­džių, at­ei­ti į TTK, kur bu­vo vi­sa tai pa­sa­ky­ta. (<text:span text:style-name="T2110">Bal</text:span><text:span text:style-name="T2111">­sai sa</text:span><text:span text:style-name="T2112">­lė</text:span><text:span text:style-name="T2113">­je</text:span>)<text:s/></text:p>
        <text:p text:style-name="Roman"><text:span text:style-name="T2114">PIRMININKAS.</text:span><text:s/>Ge­rai, ger­bia­mie­ji ko­le­gos, da­bar vyks­ta dis­ku­si­ja ir kal­ba A. Ston­čai­tis. Pra­šom.</text:p>
        <text:p text:style-name="Roman"><text:span text:style-name="T2115">A. STONČAITIS</text:span><text:s/><text:span text:style-name="T2116">(</text:span><text:span text:style-name="T2117">DFVL</text:span><text:span text:style-name="T2118">)</text:span>. Aš ti­kiuo­si, kad ma­no mi­nu­tė bus kom­pen­suo­ta?</text:p>
        <text:p text:style-name="Roman"><text:span text:style-name="T2119">PIRMININKAS.</text:span><text:s/>Kom­pen­suo­si­me<text:s/>pu­sę mi­nu­tės.<text:s/></text:p>
        <text:p text:style-name="Roman"><text:span text:style-name="T2120">A. STONČAITIS</text:span><text:span text:style-name="T2121"><text:s/></text:span><text:span text:style-name="T2122">(</text:span><text:span text:style-name="T2123">DFVL</text:span><text:span text:style-name="T2124">)</text:span><text:span text:style-name="T2125">. Mi</text:span>e­li ko­le­gos, iš tik­rų­jų mes šian­dien svars­to­me la­bai svar­bų įsta­ty­mo pro­jek­tą, kur pri­im­tas spren­di­mas ga­li lem­ti, kaip jau­sis vi­suo­me­nė, kaip jau­sis žmo­nės Lie­tu­vo­je ir ko­kią pro­ce­sų, nei­gia­mų pro­ce­sų, nu­si­kals­ta­mu­mo pro­ce­sų, kon­tro­lės ei­gą ar­ti­miau­siais me­tais mes re­gė­si­me. Pa­žiū­rė­ki­me, apie ką mes kal­ba­me.<text:s/></text:p>
        <text:p text:style-name="Roman">Pir­mas da­ly­kas. Jei­gu ima­me tik­tai po­li­ci­jos sis­te­mą, pas­ku­ti­niais me­tais po­li­ci­jos sis­te­mo­je, vien po­li­ci­jos sis­te­mo­je, pa­brė­žiu, pa­nai­kin­ta dau­giau ne­gu 2 tūkst.<text:s/>pa­rei­gū­nų eta­tų. Ly­giai tas pats vyks­ta ir ki­to­se tar­ny­bo­se.<text:s/></text:p>
        <text:p text:style-name="Roman">Ma­ža to, tai bū­tų dar, sa­ky­ki­me, pa­ken­čia­ma, gal­būt vie­nas pa­rei­gū­nas ki­tą pa­keis­tų. Ta­čiau ką mes tu­ri­me? To­je pa­čio­je po­li­ci­jos sis­te­mo­je mes tu­ri­me jau šiuo me­tu dar apie 18 %<text:s/>lais­vų eta­tų, tai yra nė­ra no­ro kam at­ei­ti dar­buo­tis.<text:s/></text:p>
        <text:p text:style-name="Roman">To­liau. Mes tu­ri­me dar di­des­nę ri­zi­ką, nes to­je pa­čio­je po­li­ci­jos sis­te­mo­je šiuo me­tu dau­giau ne­gu 40 %<text:s/>pa­rei­gū­nų yra iš­tar­na­vę 20 me­tų ir dau­giau. Apie ką kal­ba­me, ko­kią ri­zi­ką? Jei­gu tik įsta­ty­mu mes pa­da­ry­si­me blo­ges­nes są­ly­gas ir ne­be­bus pa­rei­gū­nai su­in­te­re­suo­ti tar­nau­ti il­gai, bent jau il­giau ne­gu mi­ni­ma­lų tą lai­ką – 25 me­tus, tai pa­pras­čiau­siai jie pa­liks tar­nys­tę. O šian­dien siū­lo­mos Vi­daus sta­tu­to pa­tai­sos, aš ma­nau, kad ir ve­da bū­tent į tai.<text:s/></text:p>
        <text:p text:style-name="Roman">Mes tu­ri­me, de­ja, tei­si­nę ini­cia­ty­vą, kai yra siū­lo­ma ne di­din­ti ga­ran­ti­ją, o yra siū­lo­ma ma­žin­ti jau pa­siek­tą ir fik­suo­tą įsta­ty­mu ga­ran­ti­ją. Tai yra mak­si­ma­lus už iš­tar­nau­tus me­tus pro­cen­tas, kai yra mo­ka­ma, siū­lo­ma pa­gal nau­ją pro­jek­tą, vie­to­je da­bar esa­mų 30 %<text:s/>yra siū­lo­ma 20 %.<text:s/></text:p>
        <text:p text:style-name="Roman">Jūs pa­sa­ky­ki­te, ko­kia mo­ty­va­ci­nė sis­te­ma tu­ri veik­ti pa­rei­gū­ną, kad jis lik­tų to­liau tar­nau­ti? Ir taip ji­nai bu­vo mi­ni­ma­li – 1 %<text:s/>už vie­nus me­tus, bet iš prin­ci­po nuo 20 me­tų ne­be­lie­ka ir ši­to. Ne vel­tui jau dau­ge­lį me­tų mū­sų ko­le­gos Lat­vi­jo­je, Len­ki­jo­je gąs­di­na sa­vo pa­rei­gū­nus, kad mes pa­da­ry­si­me jums taip, kaip Lie­tu­vo­je, jei­gu blo­gai tar­nau­si­te.<text:s/></text:p>
        <text:p text:style-name="Roman">Na, ne­ga­li­ma taip da­ry­ti, tai yra mil­ži­niš­kos ri­zi­kos, ko­le­gos. Ir me­na­mos kaž­ko­kios gai­rės, kad gal­būt ka­da nors at­ei­ty­je bus ge­riau, na…<text:s/>Ką mes tu­ri­me pa­da­ry­ti – fik­suo­ti<text:s/>įsta­ty­me, o ne me­na­mo­se gai­rė­se. Nie­kas ne­sa­ko, kad čia kas nors yra su­in­te­re­suo­tas, kad tik blo­giau Lie­tu­vai pa­da­ry­tų. Bet su­pras­ki­me, ko­kią si­tu­a­ci­ją mes tu­ri­me, ir mes ją tu­ri­me su­val­dy­ti. To­dėl aš ma­nau, kad vis dėl­to 30 me­tų ir 30 %<text:s/>pa­li­ki­mas už iš­tar­nau­tus me­tus yra to­kia mi­ni­ma­li, mi­ni­ma­li są­ly­ga, ku­rią mes tik­rai ga­li­me šian­dien su­tar­ti ir pa­lik­ti, ir bal­suo­ti už ją.<text:s/></text:p>
        <text:p text:style-name="Roman">O vi­si ki­ti pa­kei­ti­mai, ko­le­gos, taip, kai ku­riems pa­rei­gū­nams gal­būt 30 ar 50 eu­rų pa­di­dės at­ly­gi­ni­mai, bet dau­ge­liui tai ne­pa­di­dės. Ypač tai vėl lie­čia tuos pa­rei­gū­nus, ku­rie tu­ri gal­būt mak­si­ma­lias šian­dien jau pri­skir­tas ka­te­go­ri­jas ir mak­si­ma­lius iš­tar­nau­tus me­tus. To­dėl, mie­li ko­le­gos, vis dėl­to tam pa­teik­tam pro­jek­tui mū­sų frak­ci­ja, de­ja, pri­tar­ti ne­ga­lė­tų ir siū­ly­tu­me tuos pa­kei­ti­mus<text:s/>–<text:s/>pa­lik­ti bent jau 30 %<text:s/>ap­mo­kė­ji­mą už sta­žą. O vi­sa ki­ta, be abe­jo, ga­li­ma gal­būt dar ir pa­tai­sy­ti.</text:p>
        <text:p text:style-name="Roman"><text:span text:style-name="T2126">PIRMININKAS.</text:span><text:s/>Ačiū. Į tri­bū­ną kvie­čiu V. Val­kiū­ną.</text:p>
        <text:p text:style-name="Roman"><text:span text:style-name="T2127">V. VALKIŪNAS</text:span><text:span text:style-name="T2128"><text:s/></text:span><text:span text:style-name="T2129">(</text:span><text:span text:style-name="T2130">DPF</text:span><text:span text:style-name="T2131">)</text:span><text:span text:style-name="T2132">.<text:s/></text:span>Ger­bia­mi ko­le­gos val­dan­tie­ji, jums rei­kia rim­tai su­si­mąs­ty­ti, kaip to­liau gy­ven­si­te. Jei­gu jūs ir to­liau no­ri­te va­do­vau­ti, pri­mes­ti ar to­liau kur­ti sa­vo tai­syk­les, tai<text:s/><text:span text:style-name="T2133">taip to</text:span><text:span text:style-name="T2134">­liau gy</text:span><text:span text:style-name="T2135">­ven</text:span><text:span text:style-name="T2136">­ti ne</text:span><text:span text:style-name="T2137">­ga</text:span><text:span text:style-name="T2138">­li</text:span><text:span text:style-name="T2139">­ma, nes mo</text:span><text:span text:style-name="T2140">­ty</text:span><text:span text:style-name="T2141">­va</text:span><text:span text:style-name="T2142">­ci</text:span><text:span text:style-name="T2143">­ja – tai eg</text:span><text:span text:style-name="T2144">­zis</text:span><text:span text:style-name="T2145">­ten</text:span><text:span text:style-name="T2146">­ci</text:span><text:span text:style-name="T2147">­nė jė</text:span><text:span text:style-name="T2148">­ga ir, kaip čia ko</text:span><text:span text:style-name="T2149">­le</text:span><text:span text:style-name="T2150">­ga<text:s/></text:span>A. Ston­čai­tis sa­kė, to­li su šiais pa­kei­ti­mais ne­nu­va­žiuo­si. Kam rei­kia vis­ką keis­ti, tai, ko ne­rei­kia kei­s­ti. O pa­si­tei­si­ni­mas, kaip ir dėl M. Oš­mians­kie­nės ge­ro pa­siū­ly­mo, kad ne­su­ren­ka­te biu­dže­to, ne­tu­ri­te lė­šų, tai reiš­kia ne­mo­kė­ji­mą su­rink­ti tų lė­šų. Kiek ir prem­je­rei esu sa­kęs, tai pa­kvies­ki­te, sa­ky­ki­te:<text:s/>Val­de­ma­rai, pa­tark, kaip su­rink­ti į biu­dže­tą tiek, kad dvi­gu­bai bū­tų pa­kel­ti at­ly­gi­ni­mai ir iš­veng­ta ko­lap­so. Žmo­nės juk iš­va­žiuo­ja, tai mū­sų lau­kia ko­lap­sas ir rim­ti da­ly­kai, o ne čia, kaip sa­kant, chi chi cha cha už­si­im­ti Sei­me ir pa­si­tei­sin­ti, kad ne­mo­ka­te su­rink­ti. Tai už­leis­ki­te vie­tą tiems, ku­rie mo­kės, su­ge­bės su­rink­ti biu­dže­tą to­kį, kad po mo­kes­čių gau­tų 2 tūkst.<text:s/>eu­rų pra­džio­je, ir ta­da, kaip sa­kant, vis­kas bus sta­bi­li­zuo­ta ir iš­veng­si­me to ko­lap­so, ir pro­fe­si­nėms są­jun­goms ne­bū­tų dar­bo. Jums rei­kia steng­tis. Ei­ti į Dar­bo bir­žą ar­ba da­lin­ti siun­ti­mus į sa­na­to­ri­jas. Ačiū.</text:p>
        <text:p text:style-name="Roman"><text:span text:style-name="T2151">PIRMININKAS.</text:span><text:s/>Į tri­bū­ną kvie­čiu V. Ąžuo­lą.<text:s/></text:p>
        <text:p text:style-name="Roman"><text:span text:style-name="T2152">V. ĄŽUOLAS</text:span><text:s/><text:span text:style-name="T2153">(</text:span><text:span text:style-name="T2154">LVŽSF</text:span><text:span text:style-name="T2155">)</text:span>. Na, iš tik­rų­jų, kai pa­si­žiū­ri į prieš tai kal­ban­tį kon­ser­va­to­rių, tai toks klau­si­mas, ar jis iš­vis kal­ba­si su prof­są­jun­go­mis, su pa­rei­gū­nais? Toks vaiz­das, kad ne. Ži­no­te, mes tu­ri­me la­bai įdo­mią si­tu­a­ci­ją. Mes tu­ri­me mi­nist­rę, ku­ri tu­rė­tų gin­ti sa­vo<text:s/>sri­tį, bet ji da­ro at­bu­lai –<text:s/>ne<text:s/>­gi­na, o blo­gi­na są­ly­gas. Kaž­koks ste­buk­lų kraš­tas iš vi­so. Že­mės ūkio mi­nis­t­ras ne­gi­na že­mės ūkio<text:s/>–<text:s/>blo­gi­na jam są­ly­gas. Bet tu­ri­me sri­čių, ku­rioms di­dės at­ly­gi­ni­mai, pa­vyz­džiui, 10 %, 15 %, nes mi­nist­ras kaž­kaip pa­si­sten­gė.<text:s/></text:p>
        <text:p text:style-name="Roman">Bet ką mes tu­ri­me vi­du­je tarp pa­rei­gū­nų? Mi­nist­rė duo­da nu­ro­dy­mą pa­žei­s­ti Dar­bo sta­tu­tą, Dar­bo ko­dek­są. Už 10 va­lan­dų virš­va­lan­džių ga­li­ma<text:s/>su­mo­kė­ti pa­rei­gū­nams, o jei­gu dau­giau dir­ba virš­va­lan­džių – ne­ga­li­ma. Taip pa­žei­džia­mas Dar­bo ko­dek­sas, pa­žei­džia­mi įsta­ty­mai. Ta­da lie­pia iš­skirs­ty­ti pa­rei­gū­nus į my­li­mus ir ne­my­li­mus. O kaip taip yra rū­šiuo­ja­ma? Jei­gu tu esi pa­rei­gū­nas Kel­mė­je, ko­kia­me Skuo­de ar Ma­žei­kiuo­se ir to­je vie­to­je trūks­ta pa­rei­gū­nų, tai tie at­ly­gi­ni­mai, ku­rie tu­rė­tų bū­ti iš­mo­kė­ti trūks­tant pa­rei­gū­nų, yra at­ima­mi iš re­gio­nų,<text:span text:style-name="T2156"><text:s/>tie pi</text:span><text:span text:style-name="T2157">­ni</text:span><text:span text:style-name="T2158">­gai yra pa</text:span><text:span text:style-name="T2159">­ski</text:span><text:span text:style-name="T2160">­ria</text:span><text:span text:style-name="T2161">­mi į cen</text:span><text:span text:style-name="T2162">­trą ir cen</text:span><text:span text:style-name="T2163">­tras iš tų pi</text:span><text:span text:style-name="T2164">­ni</text:span><text:span text:style-name="T2165">­gų, iš re</text:span><text:span text:style-name="T2166">­gio</text:span><text:span text:style-name="T2167">­nų at</text:span><text:span text:style-name="T2168">­im</text:span><text:span text:style-name="T2169">­tų, mo</text:span><text:span text:style-name="T2170">­ka sau prie</text:span><text:span text:style-name="T2171">­dus.</text:span><text:s/>Kaip ge­rai. Jei­gu tu esi vil­nie­tis pa­rei­gū­nas, gau­si prie­dą, o tą prie­dą gau­si iš pi­ni­gų, at­im­tų iš re­gio­nų. Ir mi­nist­rė lie­pia taip da­ry­ti<text:s/>–<text:s/>iš­rū­šiuo­ti pa­gal my­li­mus ir ne­my­li­mus. Jei­gu la­bai pa­si­seks re­gio­nui, tai 30 %<text:s/>nuo to pa­rei­gū­nų ne­už­pil­dy­to eta­to gal­būt pa­liks re­gio­nui, o jei­gu ne­pa­si­seks, tai vi­są 100 %<text:s/>atims.<text:s/></text:p>
        <text:p text:style-name="Roman">Kai mes ma­to­me to­kį rū­šia­vi­mą ir kas vyks­ta da­bar­ti­nė­je val­džio­je, tai kaip jaus­tis tiems pa­rei­gū­nams? Ir iš tik­rų­jų da­bar su­si­da­ro to­kia si­tu­a­ci­ja, kad cen­tras ir no­ri, kad re­gio­nuo­se dirb­tų kuo ma­žiau pa­rei­gū­nų, to­dėl ir tos są­ly­gos bus blo­gi­na­mos. To­dėl al­ga jums di­dės ar­ba ne­di­dės, ar­ba di­dės<text:s/>3<text:s/>eu­rais, pa­vyz­džiui, iš­gir­do to­kį pa­vyz­dį. Jei­gu la­bai pa­si­seks, gal net 10 eu­rų pa­di­dės. Tai jų tiks­las ir yra, kad re­gio­nuo­se lik­tų kuo ma­žiau pa­rei­gū­nų. Vi­si eta­tai yra pa­deng­ti pi­ni­gais, mes tą pui­kiai su­pran­ta­me. Re­gio­no pi­ni­gus bus ga­li­ma at­im­ti vėl į cen­trą ir te­nai mo­kė­tis prie­dus. Tai toks yra skirs­ty­mas, šis sta­tu­to pa­kei­ti­mas tam ir skir­tas. Ir mes vi­si tu­ri­me su­pras­ti, kad jei­gu tu no­ri pa­ge­rin­ti są­ly­gas, tai tu at­ne­ši įsta­ty­mus, ku­rie ge­ri­na są­ly­gas, o jei­gu no­ri pa­blo­gin­ti, tu at­ne­ši, ku­rie blo­gi­na.<text:s/></text:p>
        <text:p text:style-name="Roman">Ir, taip sa­kant, ne žo­džiais, o dar­bais tė­vy­nę my­li­me. Ir mi­nist­rai, ir kon­ser­va­to­rių val­dan­tie­ji taip my­li pa­rei­gū­nus. Ir, pa­rei­gū­nai, su­pras­ki­te, jų tiks­las toks ir yra, kad jū­sų bū­tų ma­žiau, ne ki­taip, nes ki­taip jie da­ry­tų ki­tus spren­di­mus. Na, pa­ma­ty­si­me, kuo tai baig­sis, bet jau da­bar ma­to­me, kiek iš­ei­na pa­rei­gū­nų<text:s/>ir ne­be­at­ei­na nau­jų. Bet cen­tras la­bai tuo džiau­gia­si ir vi­sos re­for­mos tam ir rei­ka­lin­gos, kad vi­sus pi­ni­gus bū­tų ga­li­ma su­pum­puo­ti į cen­trą ir pa­skir­s­ty­ti pa­gal my­li­mus, ne­my­li­mus, tik taip.</text:p>
        <text:p text:style-name="Roman"><text:span text:style-name="T2172">PIRMININKAS.</text:span><text:s/>Ir V. Ba­kas taip pat kal­bės dis­ku­si­jo­je. Pra­šom.</text:p>
        <text:p text:style-name="Roman"><text:span text:style-name="T2173">V. BAKAS</text:span><text:span text:style-name="T2174"><text:s/></text:span><text:span text:style-name="T2175">(</text:span><text:span text:style-name="T2176">DFVL</text:span><text:span text:style-name="T2177">)</text:span><text:span text:style-name="T2178">.</text:span><text:span text:style-name="T2179"><text:s/></text:span><text:span text:style-name="T2180">Ačiū, ger</text:span><text:span text:style-name="T2181">­bia</text:span><text:span text:style-name="T2182">­mas po</text:span><text:span text:style-name="T2183">­sė</text:span><text:span text:style-name="T2184">­džio pir</text:span><text:span text:style-name="T2185">­mi</text:span><text:span text:style-name="T2186">­nin</text:span><text:span text:style-name="T2187">­ke. Ger</text:span><text:span text:style-name="T2188">­bia</text:span><text:span text:style-name="T2189">­mi ko</text:span><text:span text:style-name="T2190">­le</text:span><text:span text:style-name="T2191">­gos, iš tie</text:span><text:span text:style-name="T2192">­sų<text:s/></text:span>kiek­vie­na re­for­ma, šiuo­lai­ki­nė, mo­der­ni re­for­ma, vi­sų pir­ma tu­ri kur­ti ver­tę tam tik­rai sri­čiai. Jei­gu tu no­ri re­for­muo­ti, pa­vyz­džiui, vi­daus rei­ka­lų sis­te­mą, te­rei­kia ži­no­ti, ko­kio po­zi­ty­vaus po­ky­čio tu<text:s/>sie­ki. De­ja, šia­me pro­jek­te aš ma­ty­čiau dau­giau grės­mių ir ne­ma­tau iš es­mės ver­tės, ku­ri ga­lė­tų bū­ti su­kur­ta. Pa­vyz­džiui, šian­dien, po 30 me­tų, vi­daus rei­ka­lų sis­te­ma kaip to­kia, per­ėju­si dau­gy­bę eta­pų, ta­po mo­der­ni. Dau­ge­liu jos ins­ti­tu­ci­jų vi­suo­me­nė pa­si­ti­ki, kas yra pa­grin­di­nis ma­tas, ar tai bū­tų po­li­ci­ja, ar tai bū­tų ug­nia­ge­siai. Tai klau­si­mas, ką no­ri­ma dar pa­da­ry­ti? Iš esa­mo sta­tu­to, ku­ris yra tei­kia­mas, aš ma­tau to­kias tris pa­grin­di­nes pro­ble­mas.</text:p>
        <text:p text:style-name="Roman">Pir­ma pro­ble­ma, aiš­ku, – dar­bo už­mo­kes­čio sis­te­ma. Pa­gal siū­lo­mas nuo­sta­tas dar­bo už­mo­kes­čio sis­te­mą jau kurs ne­be Sei­mas, kaip iki šiol, ką pa­sa­kė Kon­sti­tu­ci­nis Teis­mas, bet kurs mi­nist­rė. Ji nu­sta­tys dar­bo už­mo­kes­čio gai­res ir, kas yra la­bai svar­bu, jas nu­sta­tant ne­rei­kės kon­sul­tuo­tis su pa­čiais pa­rei­gū­nais. Tie­siog bus mi­nist­rės įsa­ky­mas, ji­nai ga­lės nu­spręs­ti, kam kiek bus mo­ka­ma. Ir aš čia no­riu mi­nist­rės da­bar pa­klaus­ti, ar to­kiu bū­du, pa­vyz­džiui, ar jau da­bar nė­ra taip, kad žmo­nėms, va­do­vams, ku­rie jums yra ne­lo­ja­lūs, ar­ba jūs taip ma­no­te, jūs sa­vo spren­di­mais tie­siog pa­ima­te ir su­ma­ži­na­te at­ly­gi­ni­mus? Aš to­kios in­for­ma­ci­jos esu gir­dė­jęs. Ar­ba, pa­vyz­džiui, kaip su Vie­šo­jo sau­gu­mo tar­ny­ba. Tie­siog žmo­gus bu­vo at­leis­tas vien dėl to, kad vyk­dė įsta­ty­me nu­ma­ty­tus po­li­ti­nio neut­ra­lu­mo ir įsta­ty­mo vir­še­ny­bės prin­ci­pus. Ki­taip ta­riant, dar­bo už­mo­kes­čio sis­te­ma per­tvar­ko­ma taip, kad fak­tiš­kai mi­nist­rei ga­li­ma jau da­bar dė­ti ge­ne­ro­lo ant­pe­čius ir jau ji tam­pa ne­be mi­nist­re, o ge­ne­ro­le, at­sa­kin­ga už vi­sas tar­ny­bas. Tai yra la­bai pa­vo­jin­ga. Iki šiol mes vi­są lai­ką ėjo­me tuo ke­liu, kad kur­tu­me nuo­sek­lią, skaid­rią dar­bo už­mo­kes­čio sis­te­mą ir kad tai da­ry­tų Sei­mas. Bet da­bar gi pa­gal ją įta­kos ne­tu­rės ne tik Sei­mas, ne tik pa­rei­gū­nai, ne­tu­rės net­gi įstai­gų va­do­vai.<text:s/></text:p>
        <text:p text:style-name="Roman">Ant­ras as­pek­tas – tai yra nai­ki­na­mas prie­das už laips­nius ir 10 %<text:s/>ma­ži­na­mas prie­das už sta­žą. Gal at­ro­dy­tų tai smul­kme­na, bet aš no­riu pa­sa­ky­ti, kad bū­tent sta­žas ir laips­niai yra ši­tos sis­te­mos or­ga­ni­za­ci­nės kul­tū­ros da­lis, for­ma­vo­si dau­gy­bę me­tų. Ka­ri­nin­kui, ar tai bū­tų ka­riš­kis, ar tai bū­tų po­li­ci­nin­kas, laips­nis yra la­bai svar­bu. Tai yra jo veik­los įver­ti­ni­mas, tai yra jo tar­ny­bos įver­ti­ni­mas, tai nu­sta­to sub­or­di­na­ci­ją tarp pa­čių pa­rei­gū­nų. Mi­nist­rė vi­sa tai me­ta į šiukš­lių dė­žę ir iš es­mės nai­ki­na pa­čią vi­daus tar­ny­bos pri­gim­tį. Tai yra la­bai blo­gai.</text:p>
        <text:p text:style-name="Roman">Vi­sų pir­ma, tai kirs per pa­rei­gū­nų mo­ty­va­ci­ją. Ne­ga­li bū­ti po­li­ci­ja ar­ba ug­nia­ge­siai pri­ly­gin­ta įmo­nei ar­ba UABʼui. Iš prin­ci­po, griau­na­ma vi­sa vi­daus tar­ny­bos fi­lo­so­fi­ja.</text:p>
        <text:p text:style-name="Roman">Dėl sta­žo. Sta­žas, kai nu­ma­to­mi prie­dai, tai yra ho­ri­zon­ta­lios kar­je­ros iš­raiš­ka. Pa­vyz­džiui, tu ga­li ne­kil­ti kar­je­ros laip­tais, bet ga­li bū­ti įver­ti­na­ma ta­vo pa­tir­tis. Ir kai da­bar bus ma­ži­na­mas prie­das už sta­žą, nai­ki­na­mi prie­dai už laips­nius, tai ga­li pa­ska­tin­ti pa­tir­tį tu­rin­čius pa­rei­gū­nus pa­lik­ti tar­ny­bą, nes taip mi­nist­rė sa­ko: jū­sų pa­tir­tis ne­ver­ti­na­ma, jū­sų pa­tir­tis ne­reika­lin­ga. Aš su­pran­tu, jau­nam žmo­gui, at­ėju­siam ką tik į tar­ny­bą, gal ne­svar­bu. Jam tas ba­zi­nis at­ly­gi­ni­mas ge­ras, jis ti­ki­si kaž­ka­da aug­ti, už­aug­ti. Bet kai ji­sai už­auga, ne­lie­ka prie­mo­nių jo iš­au­gi­mui ar­ba jo kva­li­fi­ka­ci­jai įver­tin­ti. Čia yra la­bai blo­ga si­tu­a­ci­ja, ku­ria mes pa­tir­tį tu­rin­čius pa­rei­gū­nus ska­tin­si­me pa­lik­ti tar­ny­bą ar­ba, prie­šin­gai, ne­siek­ti tos pa­tir­ties, ne­siek­ti kva­li­fi­ka­ci­jos.</text:p>
        <text:p text:style-name="Roman">Tai, ger­bia­mi ko­le­gos, iš tie­sų, da­bar yra Sei­mo at­sa­ko­my­bė pri­tar­ti ar ne­pri­tar­ti to­kiai siū­lo­mai re­for­mai. Bet ji yra ne­lo­giš­ka – ji griau­na tra­di­ci­jas ir yra nu­kreip­ta prieš di­džiau­sią pa­tir­tį tu­rin­čius pa­rei­gū­nus.</text:p>
        <text:p text:style-name="Roman"><text:span text:style-name="T2193">PIRMININKAS.</text:span><text:s/>Dė­ko­ju, dis­ku­si­ja baig­ta. Ka­dan­gi<text:s/>yra<text:s/>bal­sa­vi­mo in­ter­va­las, ga­lė­si­me grei­tai spręs­ti dėl siū­ly­mo (yra vie­nas už­re­gist­ruo­tas). Tai kvie­čiu I. Ha­a­se į tri­bū­ną. Ap­si­sprę­si­me dėl siū­ly­mo<text:s/>dėl<text:s/>Vi­daus tar­ny­bos sta­tu­to.</text:p>
        <text:p text:style-name="Roman">Dėl ve­di­mo tvar­kos – M. Mal­dei­kis. Pra­šau.</text:p>
        <text:p text:style-name="Roman"><text:span text:style-name="T2194">M. MALDEIKIS</text:span><text:s/><text:span text:style-name="T2195">(</text:span><text:span text:style-name="T2196">TS-LKDF</text:span><text:span text:style-name="T2197">)</text:span>.<text:s/><text:span text:style-name="T2198">O tuo me</text:span><text:span text:style-name="T2199">­tu, kol po</text:span><text:span text:style-name="T2200">­nia I. Ha</text:span><text:span text:style-name="T2201">­a</text:span><text:span text:style-name="T2202">­se at</text:span><text:span text:style-name="T2203">­eis, aš no</text:span><text:span text:style-name="T2204">­rė</text:span><text:span text:style-name="T2205">­jau pa</text:span><text:span text:style-name="T2206">­svei</text:span><text:span text:style-name="T2207">­kin</text:span><text:span text:style-name="T2208">­ti…<text:s/></text:span>Mes tu­ri­me Sa­lo­mė­jos Nė­ries gim­na­zis­tus, tai aš no­rė­jau, kad vi­si pa­svei­kin­tų<text:s/>juos. (<text:span text:style-name="T2209">Plo</text:span><text:span text:style-name="T2210">­ji</text:span><text:span text:style-name="T2211">­mai</text:span>) Ačiū.</text:p>
        <text:p text:style-name="Roman"><text:span text:style-name="T2212">PIRMININKAS.</text:span><text:s/>La­bai ačiū. Kvie­čiu I. Ha­a­se į tri­bū­ną. Yra K. Vil­kaus­ko, R. Bud­ber­gy­tės ir ki­tų pa­siū­ly­mas dėl Vi­daus tar­ny­bos sta­tu­to pa­kei­ti­mo įsta­ty­mo. Pra­šau, Kęs­tu­ti, pri­sta­ty­ti siū­ly­mą.</text:p>
        <text:p text:style-name="Roman"><text:span text:style-name="T2213">K. VILKAUSKAS</text:span><text:s/><text:span text:style-name="T2214">(</text:span><text:span text:style-name="T2215">LSDPF</text:span><text:span text:style-name="T2216">)</text:span>. Ačiū, ger­bia­mas pir­mi­nin­ke. Pir­miau­sia, svei­ki­nu dar kar­te­lį Na­cio­na­li­nio pa­rei­gū­nų pro­fe­si­nių są­jun­gų su­si­vie­ni­ji­mo at­sto­vus ir pir­mi­nin­ką S. Džiau­tą.</text:p>
        <text:p text:style-name="Roman">Pa­siū­ly­mas jau skam­bė­jo ir iš pra­ne­šė­jų lū­pų, jis yra mo­ty­va­ci­nis ir vie­nas iš svar­biau­sių punk­tų mo­ty­va­ci­nė­je pa­rei­gū­nų sis­te­mo­je. Taip, mes tik­rai gal­vo­ja­me apie tai, kad jau da­bar be­griū­nan­ti sis­te­ma po ši­tų spren­di­mų vi­sai ne­su­griū­tų ir ne­iš­si­bė­gio­tų pa­rei­gū­nai. Tai siū­lome Vals­ty­bės tar­ny­bos nu­sta­ty­tą vals­ty­bės tar­nau­to­jo sta­žą vie­to­je 20 %<text:s/>nu­sta­ty­ti 30 %<text:s/>pa­rei­gi­nės al­gos. Tu­ri­me ne­už­mirš­ti, kad gy­ve­na­me to­kio­je ge­o­po­li­ti­nė­je si­tu­a­ci­jo­je, kur la­bai svar­bu mū­sų vi­di­nis sau­gu­mas. Dėl to la­bai pra­šau Sei­mo na­rių at­sa­kin­gai bal­suo­ti už ši­tą pa­siū­ly­mą.</text:p>
        <text:p text:style-name="Roman"><text:span text:style-name="T2217">PIRMININKAS.</text:span><text:s/>Dė­ko­ju, pra­šau pri­sta­ty­ti ko­mi­te­to nuo­mo­nę.</text:p>
        <text:p text:style-name="Roman"><text:span text:style-name="T2218">I. HAASE</text:span><text:span text:style-name="T2219"><text:s/></text:span><text:span text:style-name="T2220">(</text:span><text:span text:style-name="T2221">TS-LKDF</text:span><text:span text:style-name="T2222">)</text:span><text:span text:style-name="T2223">.<text:s/></text:span>Dė­ko­ju, ger­bia­mas pir­mi­nin­ke. Ko­mi­te­tas ne­pri­ta­rė.<text:s/>Pa­grin­di­niai ar­gu­men­tai. Vi­so­je vals­ty­bės tar­ny­bos re­for­mo­je yra nuo­sek­liai lai­ko­ma­si po­zi­ci­jos, kad prie­das už sta­žą tu­ri da­ry­ti vis ma­žes­nę įta­ką dar­bo už­mo­kes­čio dy­džiui ir dar­bo už­mo­kes­tis tu­ri bū­ti la­biau orien­tuo­tas į as­mens pa­siek­tus re­zul­ta­tas. To­dėl vi­soms dar­buo­to­jų ka­te­go­ri­joms, ku­rioms yra mo­ka­mas prie­das už sta­žą, di­džiau­sias ga­li­mas šio prie­do dy­dis yra ma­ži­na­mas iki 20 %, iš­lai­kant, tai yra fik­suo­jant, jau tu­ri­mą prie­do dy­dį tiems, ku­rie iki įsta­ty­mo įsi­ga­lio­ji­mo tu­ri už­si­dir­bę dau­giau nei 20%. Šiuo po­žiū­riu iš­skir­ti pa­rei­gū­nus iš ki­tų dar­buo­to­jų nė­ra ob­jek­ty­vaus pa­grin­do. Pa­rei­gū­nų dar­bo ap­mo­kė­ji­mo sis­te­mos gai­rė­se įtvir­ti­na­ma, kad pa­rei­gū­nų pa­rei­gi­nės al­gos ko­e­fi­cien­to dy­džio nu­sta­ty­mo kri­te­ri­jus bus tar­ny­bos pa­tir­tis, tai yra tar­ny­bos sta­žas (kri­te­ri­jus, api­brė­žian­tis pa­rei­gy­bės spe­ci­fiš­ku­mą), kai tin­ka­mai at­lik­ti dar­bą rei­ka­lin­ga ati­tin­ka­mų pro­fe­si­nių įgū­džių tai­ky­mo pa­tir­tis. Šis kri­te­ri­jus tai­ko­mas tuo­met, kai pa­rei­gū­nų prie­das už tar­ny­bos Lie­tu­vos vals­ty­bei sta­žą yra pa­sie­kęs ar­ba vir­ši­ja 20 %<text:s/>pa­rei­gi­nės al­gos dy­džio ir kai di­des­nė kaip 20 me­tų tar­ny­bos pa­tir­tis ku­ria pri­dė­ti­nę ver­tę. Tai­kant šį kri­te­ri­jų re­ko­men­duo­ja­ma, kad pa­rei­gi­nė al­ga kas­met bū­tų di­di­na­ma už kiek­vie­nus pas­kes­nius tar­ny­bos to­je pa­čio­je sta­tu­ti­nių įstai­gų sis­te­mo­je me­tus. Toks reg­la­men­ta­vi­mas ap­tar­tas ir su­tar­tas su pro­fe­si­nė­mis są­jun­go­mis.</text:p>
        <text:p text:style-name="Roman"><text:span text:style-name="T2224">PIRMININKAS.</text:span><text:s/><text:span text:style-name="T2225">Dė</text:span><text:span text:style-name="T2226">­ko</text:span><text:span text:style-name="T2227">­ju. Da</text:span><text:span text:style-name="T2228">­bar dėl mo</text:span><text:span text:style-name="T2229">­ty</text:span><text:span text:style-name="T2230">­vų dėl pa</text:span><text:span text:style-name="T2231">­siū</text:span><text:span text:style-name="T2232">­ly</text:span><text:span text:style-name="T2233">­mo už kal</text:span><text:span text:style-name="T2234">­bės G. Bu</text:span><text:span text:style-name="T2235">­ro</text:span><text:span text:style-name="T2236">­kie</text:span><text:span text:style-name="T2237">­nė. Pra</text:span><text:span text:style-name="T2238">­šau.<text:s/></text:span></text:p>
        <text:p text:style-name="Roman"><text:span text:style-name="T2239">G. BUROKIENĖ</text:span><text:s/><text:span text:style-name="T2240">(</text:span><text:span text:style-name="T2241">LVŽSF</text:span><text:span text:style-name="T2242">)</text:span>. Dė­ko­ju, po­sė­džio pir­mi­nin­ke. Aš ne­la­bai su­pran­tu, ko­dėl da­bar<text:s/>pa­rei­gū­nai tu­rė­tų bū­ti<text:s/>pri­ly­gin­ti vals­ty­bės tar­nau­to­jams, sė­din­tiems su tu­ši­nu­ku prie sta­lo, o pa­rei­gū­nai kiek­vie­ną die­ną ri­zi­kuo­ja sa­vo gy­vy­be? Iš­ei­da­mi iš ry­to jie ne­ži­no, ar grįš va­ka­re. Ma­tau, tik­rai nė­ra prie­žas­ties, ko­dėl jie da­bar tu­rė­tų rink­tis vals­ty­bės tar­ny­bą ir tar­nau­ti 20 ar 30 me­tų vie­no­je vie­to­je? Tra­giš­kai trūks­ta pa­rei­gū­nų. Pa­vyz­džiui, Pa­ne­vė­žio ra­jo­ne trūks­ta<text:s/>30 %<text:s/>pa­rei­gū­nų. Aš ne­įsi­vaiz­duo­ju, ką mes no­ri­me tuo pa­siek­ti. Tik­riau­siai mes no­ri­me ne­bū­ti sau­gūs, kad nie­kas ne­at­va­žiuo­tų, kad nie­kas ne­gel­bė­tų. Žmo­nės tu­ri gau­ti pa­do­rų at­ly­gi­ni­mą už sa­vo dar­bą. O mes da­bar su­ni­ve­liuo­ja­me vi­sus pa­rei­gū­nus į tą pa­tį lyg­me­nį su tais žmo­nė­mis, ku­rie sė­di prie sta­lo ir at­lie­ka taip pat la­bai svar­bų vals­ty­bei dar­bą, bet ne­ri­zi­kuo­ja sa­vo gy­vy­be. Pa­gal­vo­ki­me, ką mes da­ro­me, ką mes no­ri­me tuo pa­siek­ti ir kur mes nu­ei­si­me. Jei­gu jau da­bar trūks­ta 30 %<text:s/>pa­rei­gū­nų, ką mes tu­rė­si­me po 5–10 me­tų? Ne­liks kam dirb­ti, ne­liks no­rin­čių dirb­ti, žmo­nės tie­siog ne­ma­tys prie­žas­ties, ko­dėl jiems tar­nau­ti dau­giau ne­gu 20 me­tų. Ap­si­gal­vo­ki­me, ko­le­gos. Ra­gi­nu šiam įsta­ty­mo pro­jek­tui ne­pri­tar­ti.</text:p>
        <text:p text:style-name="Roman"><text:span text:style-name="T2243">PIRMININKAS.</text:span><text:s/>Čia mes da­bar dėl kon­kre­taus pa­siū­ly­mo kal­ba­me. Dėl šio pri­sta­ty­to siū­ly­mo prieš kal­bės A. Bi­lo­tai­tė. Pra­šau.</text:p>
        <text:p text:style-name="Roman"><text:span text:style-name="T2244">A. BILOTAITĖ</text:span><text:span text:style-name="T2245"><text:s/></text:span><text:span text:style-name="T2246">(</text:span><text:span text:style-name="T2247">TS-LKDF</text:span><text:span text:style-name="T2248">)</text:span><text:span text:style-name="T2249">.<text:s/></text:span>La­bai ačiū. Pir­miau­sia no­rė­čiau at­kreip­ti dė­me­sį, kad ši Vy­riau­sy­bė ski­ria ypa­tin­gą dė­me­sį pa­rei­gū­nų mo­ty­va­ci­jai ir ska­ti­ni­mui. (<text:span text:style-name="T2250">Triukš</text:span><text:span text:style-name="T2251">­mas sa</text:span><text:span text:style-name="T2252">­lė</text:span><text:span text:style-name="T2253">­je</text:span>) Skai­čiai<text:span text:style-name="T2254"><text:s/>sa</text:span><text:span text:style-name="T2255">­ko tai, ką ga</text:span><text:span text:style-name="T2256">­lė</text:span><text:span text:style-name="T2257">­čiau pa</text:span><text:span text:style-name="T2258">­ryš</text:span><text:span text:style-name="T2259">­kin</text:span><text:span text:style-name="T2260">­ti.<text:s/></text:span>Po­li­ci­jai pra­ei­tos ka­den­ci­jos me­tu fi­nan­sa­vi­mas au­go 6 %,<text:s/>šios Vy­riau­sy­bės me­tu – 40 %. (<text:span text:style-name="T2261">Šur</text:span><text:span text:style-name="T2262">­mu</text:span><text:span text:style-name="T2263">­lys sa</text:span><text:span text:style-name="T2264">­lė</text:span><text:span text:style-name="T2265">­je</text:span>) Tai yra aiš­kūs, kon­kre­tūs skai­čiai.<text:s/></text:p>
        <text:p text:style-name="Roman">Kal­bant apie ši­tą kon­kre­tų pa­siū­ly­mą. Su pro­fe­si­nė­mis są­jun­go­mis yra su­de­rin­tos pa­reng­tos dar­bo už­mo­kes­čio gai­rės. Vals­ty­bė­je tu­ri veik­ti vie­no­di dar­bo ap­mo­kė­ji­mo prin­ci­pai, iš­lai­kant tar­ny­boms bū­din­gą spe­ci­fi­ką. Gai­rė­se yra įtrauk­ti ir ben­drie­ji, ir spe­ci­fi­niai pa­rei­gū­nų dar­bo ap­mo­kė­ji­mo prin­ci­pai, ta­čiau, su­pras­da­mi tar­ny­bų dar­bo spe­ci­fi­ką ir bū­ti­ny­bę iš­lai­ky­ti pa­ty­ru­sius pa­rei­gū­nus, mes esa­me su­si­ta­rę, kaip ir mi­nė­jau, tu­ri­me dar­bo už­mo­kes­čio gai­res, jos yra su­de­rin­tos su pro­fe­si­nė­mis są­jun­go­mis, ir siū­lo­me, kad dar­bo už­mo­kes­tis di­dė­tų ir po 20 me­tų, pra­leis­tų tar­ny­bo­je. Tai yra už kiek­vie­nus to­les­nius me­tus dar­bo už­mo­kes­tis bū­tų di­di­na­mas po 1 %<text:s/>kiek­vie­nais me­tais.<text:s/></text:p>
        <text:p text:style-name="Roman">Dar baig­da­ma no­riu ak­cen­tuo­ti. Šis Vi­daus tar­ny­bos sta­tu­tas pa­rei­gū­nams reiš­kia pa­pil­do­mus 24 mln.<text:s/>Šian­dien daug gir­džiu dis­ku­si­jų, kaip pri­trauk­ti pa­rei­gū­nus, kad jų rei­kia dar dau­giau. No­rė­čiau at­kreip­ti dė­me­sį į pra­ėju­sios Vy­riau­sy­bės re­zul­ta­tus, kiek jų dar­bo me­tu bu­vo pra­ras­ta pa­rei­gū­nų, kas bu­vo da­ro­ma, ko­kių veiks­mų bu­vo im­ta­si. Mes kaip tik šiuo Vi­daus tar­ny­bos sta­tu­tu siū­lo­me pa­ska­tin­ti ir pri­trauk­ti šiuos žmo­nes, taip pat, ži­no­ma, iš­lai­ky­ti pro­fe­sio­na­lius pa­rei­gū­nus mū­sų sis­te­mo­je.</text:p>
        <text:p text:style-name="Roman"><text:span text:style-name="T2266">PIRMININKAS.</text:span><text:s/>Dė­ko­ju. Mo­ty­vai dėl pa­siū­ly­mo iš­sa­ky­ti.<text:s/></text:p>
        <text:p text:style-name="Roman">Da­bar bal­suo­si­me. Kas pri­ta­ria pa­siū­ly­mui, bal­suo­ja už, kas tu­ri ki­tą nuo­mo­nę, bal­suo­ja prieš ar­ba su­si­lai­ko.</text:p>
        <text:p text:style-name="Roman">Bal­sa­vo 125: už – 59, prieš – 20, su­si­lai­kė 46. Pa­siū­ly­mui ne­pri­tar­ta. Re­pli­ka po bal­sa­vi­mo – prem­je­rė I. Ši­mo­ny­tė.</text:p>
        <text:p text:style-name="Roman"><text:span text:style-name="T2267">I. ŠIMONYTĖ</text:span><text:s/><text:span text:style-name="T2268">(</text:span><text:span text:style-name="T2269">TS-LKDF</text:span><text:span text:style-name="T2270">)</text:span>. Aš la­biau gal­būt dėl ve­di­mo tvar­kos. Ne­no­riu čia nie­ko kal­tin­ti mi­zo­gi­ni­ja, bet man at­ro­do, kad yra tie­siog ne­etiš­ka ši­taip baub­ti, kai kal­ba bet koks ko­le­ga. (<text:span text:style-name="T2271">Šur</text:span><text:span text:style-name="T2272">­mu</text:span><text:span text:style-name="T2273">­lys sa</text:span><text:span text:style-name="T2274">­lė</text:span><text:span text:style-name="T2275">­je</text:span>) Kai kal­ba ko­le­gė mi­nist­rė – dar la­biau.<text:s/></text:p>
        <text:p text:style-name="Roman"><text:span text:style-name="T2276">PIRMININKAS.</text:span><text:s/>Pra­šau. K. Vil­kaus­kas.</text:p>
        <text:p text:style-name="Roman"><text:span text:style-name="T2277">K. VILKAUSKAS</text:span><text:s/><text:span text:style-name="T2278">(</text:span><text:span text:style-name="T2279">LSDPF</text:span><text:span text:style-name="T2280">)</text:span>. Ačiū, po­sė­džio pir­mi­nin­ke. Ger­bia­ma Mi­nist­re Pir­mi­nin­ke, jei­gu sa­ko­te, kad su prof­są­jun­go­mis su­ta­rė­te, kad prieš tai tei­kė­te, kad su­ta­rė­te, tai ko­dėl šie pa­rei­gū­nai sto­vi čia? Ko­dėl prof­są­jun­ga čia, jei­gu jūs su jais su­ta­rė­te? Ma­nau, kad rei­kė­tų at­sa­kin­giau rink­ti žo­džius ir to­kius pro­jek­tus leis­ti prieš tai smar­kiai su­de­ri­nus. Aš ma­nau, kad dar pa­rei­gū­nai sa­vo žo­dį pa­sa­kys. Ačiū.</text:p>
        <text:p text:style-name="Roman"><text:span text:style-name="T2281">PIRMININKAS.</text:span><text:s/>Ir pas­ku­ti­nio­ji re­pli­ka – R. Ta­ma­šu­nie­nė.</text:p>
        <text:p text:style-name="Roman"><text:span text:style-name="T2282">R. TAMAŠUNIENĖ</text:span><text:span text:style-name="T2283"><text:s/></text:span><text:span text:style-name="T2284">(</text:span><text:span text:style-name="T2285">MSNG</text:span><text:span text:style-name="T2286">)</text:span><text:span text:style-name="T2287">.<text:s/></text:span>Aš gal­vo­ju, kad vis dėl­to čia dar yra svars­ty­mo sta­di­ja ir mes per pri­ėmi­mo sta­di­ją dar ga­lė­tu­me ap­svars­ty­ti. Ir ape­liuo­ju į dau­gu­mą, kad vis dėl­to įver­tin­tų ir ne­pai­nio­tų sta­žo su prie­du už sta­žą, už tar­na­vi­mą vals­ty­bei, kaip ir vals­ty­bės tar­nau­to­jai šia­me sek­to­riu­je dir­ba, taip ir pa­rei­gū­nai tar­nau­ja, da­vę prie­sai­ką. Tai vi­siš­kai nė­ra prie­das už dar­bo re­zul­ta­tus, o mes no­ri­me sta­žą pa­vers­ti prie­du už re­zul­ta­tus. Už re­zul­ta­tus yra vi­sai ki­tas me­cha­niz­mas ir ta ga­ran­ti­ja, ku­ri tiek me­tų pri­klau­sė ir pa­rei­gū­nams šiuo at­ve­ju, tu­rė­tų lik­ti. Ir ją net ga­li­ma pra­tęs­ti tol, kol tar­nau­ja pa­rei­gū­nas, tai jis ir gau­tų tą sta­žą už tai, kad jis šia­me sek­to­riu­je, už tai, kad jis pri­sie­kęs, ir už tai, kad jis lie­ka tar­nau­ti kaip pa­rei­gū­nas. O mes no­ri­me, mi­nist­re, kad tas sta­žas…<text:s/>Vis dėl­to re­zul­ta­tams tai įta­kos ne­tu­ri, ar blo­gai, ar ge­rai dir­ba. Taip, už tai, kad jis tar­nau­ja, tai ir yra bū­tent prie­das už sta­žą. Gal­vo­ju, kad per pri­ėmi­mą mes dar ki­taip pa­bal­suo­si­me. La­bai ra­gi­nu tą pa­da­ry­ti, kad pa­ten­kin­tu­me, nes yra iš tik­rų­jų skir­ti pa­pil­do­mi fi­nan­sai ir už­tek­tų fi­nan­sų tam sta­žui iš­lai­ky­ti.</text:p>
        <text:p text:style-name="Roman"><text:span text:style-name="T2288">PIRMININKAS.</text:span><text:s/>La­bai ačiū už tik­rai ne­trum­pą re­pli­ką. Ger­bia­mie­ji ko­le­gos, ap­si­sprę­si­me tuoj dėl vi­so pro­jek­to. Da­bar dėl vi­so pro­jek­tų<text:s/>paketo mo­ty­vai. Už kal­bės A. Bi­lo­tai­tė. Pra­šom.</text:p>
        <text:p text:style-name="Roman"><text:span text:style-name="T2289">A. BILOTAITĖ</text:span><text:span text:style-name="T2290"><text:s/></text:span><text:span text:style-name="T2291">(</text:span><text:span text:style-name="T2292">TS-LKDF</text:span><text:span text:style-name="T2293">)</text:span><text:span text:style-name="T2294">. La</text:span><text:span text:style-name="T2295">­bai ačiū.</text:span><text:s/>Ger­bia­mi ko­le­gos, dar kar­tą no­rė­čiau kreip­tis į jus ir kal­bė­ti apie 24 mln.<text:s/>eu­rų, ir at­kreip­ti dė­me­sį, kad šis Vi­daus tar­ny­bos sta­tu­tas lie­čia ne tik Vi­daus rei­ka­lų mi­nis­te­ri­jai pa­val­džias tar­ny­bas, bet taip pat ir Tei­sin­gu­mo, ir Fi­nan­sų mi­nis­te­ri­joms. To­dėl yra la­bai svar­bu tu­rė­ti ši­tuos po­ky­čius, nes tai yra au­gi­mas dar­bo už­mo­kes­čio, pir­miau­sia – tų žmo­nių, tų pa­rei­gū­nų, ku­rie tu­ri že­miau­sius at­ly­gi­ni­mus, tai yra že­miau­sios ir vi­du­ri­nės gran­dies. At­krei­piu dė­me­sį į tai, kas bu­vo pa­sa­ky­ta, kad gal­būt ne­bu­vo de­rin­ta su pro­fe­si­nė­mis są­jun­go­mis. No­riu jus pa­ti­kin­ti, kad bu­vo ne vie­nas, o dau­gy­bė for­ma­tų, ku­rių me­tu bu­vo de­ri­na­mas pro­jek­tas, bu­vo dis­ku­tuo­ja­ma, ieš­ko­ma kom­pro­mi­sų. Aš tik­rai su­pran­tu pa­rei­gū­nų lū­kes­tį ir vi­sa­da, ma­tyt, no­ri­si gal­būt dar di­des­nio, dar ge­res­nio re­zul­ta­to, bet tik­rai sie­kia­me ge­riau­sio, ge­riau­sio re­zul­ta­to šiuo pro­jek­tu.<text:s/></text:p>
        <text:p text:style-name="Roman">At­kreip­siu dė­me­sį, kad šiuo pro­jek­tu yra siū­lo­ma: pir­miau­sia to­bu­lin­ti pa­rei­gū­nų dar­bo už­mo­kes­čio sis­te­mą; di­din­ti pa­rei­gū­nų mo­ty­va­ci­ją; taip pat pri­trauk­ti į tar­ny­bą nau­jų pa­rei­gū­nų, dėl ko šian­dien la­bai daug dis­ku­tuo­ja­ma, kad juos rei­kia pri­trauk­ti, o tam, kad pri­trauk­tu­me, mes jiems tu­ri­me mo­kė­ti adek­va­čius at­ly­gi­ni­mus; taip pat efek­ty­viau val­dy­ti žmo­giš­kuo­sius iš­tek­lius mū­sų sta­tu­ti­nė­se tar­ny­bo­se; taip pat su­kur­ti pa­rei­gū­nų re­zer­vą; taip pat už­tik­rin­ti efek­ty­viai vei­kian­čią pa­rei­gū­nų re­a­bi­li­ta­ci­jos sis­te­mą. Tai yra daug ge­rų da­ly­kų – 24 mln.<text:s/>eu­rų. Ir jūs, bal­suo­jan­tys prieš, pa­si­sa­ko­te, kad esa­te prieš tai, kad pa­rei­gū­nams at­ly­gi­ni­mai di­dė­tų. Aš ne­ži­nau, ar ga­li­te drįs­ti šian­dien pa­žiū­rė­ti pa­rei­gū­nams į akis, siū­ly­da­mi jiems šiuos pi­ni­gus nu­brauk­ti? (<text:span text:style-name="T2296">Šur</text:span><text:span text:style-name="T2297">­mu</text:span><text:span text:style-name="T2298">­lys sa</text:span><text:span text:style-name="T2299">­lė</text:span><text:span text:style-name="T2300">­je</text:span>)<text:s/></text:p>
        <text:p text:style-name="Roman">Kal­bant apie ben­drą au­gi­mą, tai šiais me­tais biu­dže­te yra nu­ma­ty­ti 37 mln.<text:s/>pa­pil­do­mai, kad vi­daus rei­ka­lų sis­te­mos dar­bo už­mo­kes­tis aug­tų. Vi­daus tar­ny­bos sta­tu­tui įgy­ven­din­ti yra 24 mln.<text:s/>Tai aš la­bai ti­kiuo­si, kad bus tas svei­kas pro­tas, ne­bus to bau­bi­mo kai ku­rių ko­le­gų, ku­rie bū­da­mi val­dan­čio­se po­zi­ci­jo­se kaž­ko­dėl ne­di­di­no toms pa­čioms sta­tu­ti­nėms tar­ny­boms fi­nan­sa­vi­mo taip, kaip tu­rė­jo, lyg ir su­pras­da­mi, bū­da­mi pa­tys bu­vę pa­rei­gū­nai.</text:p>
        <text:p text:style-name="Roman"><text:span text:style-name="T2301">PIRMININKAS.</text:span><text:s/>Ačiū. Prieš kal­bės A. Ši­rins­kie­nė.</text:p>
        <text:p text:style-name="Roman"><text:span text:style-name="T2302">A. ŠIRINSKIENĖ</text:span><text:span text:style-name="T2303"><text:s/></text:span><text:span text:style-name="T2304">(</text:span><text:span text:style-name="T2305">MSNG</text:span><text:span text:style-name="T2306">)</text:span><text:span text:style-name="T2307">.<text:s/></text:span>Ka­dan­gi mi­nist­rė taip ma­nia­kiš­kai kal­ba apie tuos 24 mln., tai aš grei­čiau­siai nuo jų ir pra­dė­siu. Jūs da­bar siū­lo­te pa­rei­gū­nams 24 mln., o jū­sų mi­nis­te­ri­jų mies­te­lis kai­nuo­ja 200 mln.<text:s/>Tai jūs į sa­vo par­ke­tą, ki­li­mus ir kė­des in­ves­tuo­ja­te dau­giau, ne­gu in­ves­tuo­ja­te į po­li­ci­jos pa­rei­gū­nus. Dar ban­do­te da­ry­ti taip, tar­si jie gau­na kaž­ko­kią iš­skir­ti­nę jū­sų ma­lo­nę, nors pi­ni­gai, ku­riuos jūs taip ma­lo­nin­gai čia skirs­to­te, ly­giai taip pat yra mo­kes­čių mo­kė­to­jų ir nė­ra jū­sų as­me­ni­niai pi­ni­gai.<text:s/></text:p>
        <text:p text:style-name="Roman">Iš tie­sų rei­kė­tų tu­rė­ti gė­dos aiš­ki­nant, kad jūs pa­da­rė­te vis­ką. Rei­kė­tų tu­rė­ti dar di­des­nės gė­dos vėl bu­kai me­luo­jant fak­tiš­kai vi­so po­sė­džio me­tu, kad yra kaž­kas su­de­rin­ta. Jei­gu yra su­de­rin­ta su pa­rei­gū­nais, ko­dėl tuo­met tų pa­čių pa­rei­gū­nų prof­są­jun­gos ir po­li­ci­jos prof­są­jun­ga, ir iki­teis­mi­nio ty­ri­mo įstai­gų prof­są­jun­ga ra­šo Sei­mo na­riams laiš­kus ir įspė­ja, kad jau da­bar pa­rei­gū­nai, vien ma­ty­da­mi ši­tą re­for­mą, trau­kia­si iš sa­vo ins­ti­tu­ci­jų, pa­lie­ka pa­rei­gas ir iš­ei­na į už­tar­nau­tą po­il­sį? Jiems jau už­ten­ka ma­ty­ti, kaip vals­ty­bė, vyk­dy­da­ma re­for­mą, taip pat ir jų at­ly­gi­ni­mų re­for­mą, su jais ne­si­skai­to. Tai jūs pa­si­skai­ty­ki­te tuos raš­tus, gal pa­ga­liau su­pra­si­te, kur yra jū­sų ta­ri­mo­si re­zul­ta­tas.<text:s/></text:p>
        <text:p text:style-name="Roman">Ir tre­čias da­ly­kas dėl tų 30 me­tų. Žmo­nėms, ku­rie ėjo į tar­ny­bą, bu­vo su­kur­tas tei­sė­tas lū­kes­tis, kad jie tu­ri ga­li­my­bę tar­nau­ti 30 me­tų, už­si­tar­nau­ti pa­pil­do­mus prie­dus. Ma­nau, dau­ge­lį žmo­nių tas mo­ty­va­vo. Jūs da­bar ban­do­te, kai ir taip pa­rei­gū­nų trūks­ta mū­sų įstai­go­se, tą pa­grin­di­nį mo­ty­va­to­rių pa­nai­kin­ti.<text:s/></text:p>
        <text:p text:style-name="Roman"><text:span text:style-name="T2308">PIRMININKAS.</text:span><text:s/>Lai­kas.<text:s/></text:p>
        <text:p text:style-name="Roman"><text:span text:style-name="T2309">A. ŠIRINSKIENĖ</text:span><text:span text:style-name="T2310"><text:s/></text:span><text:span text:style-name="T2311">(</text:span><text:span text:style-name="T2312">MSNG</text:span><text:span text:style-name="T2313">)</text:span><text:span text:style-name="T2314">.<text:s/></text:span>Iš tik­rų­jų reik­tų pri­si­im­ti at­sa­ko­my­bę ir už po­li­ci­jos žlug­dy­mą.</text:p>
        <text:p text:style-name="Roman"><text:span text:style-name="T2315">PIRMININKAS.</text:span><text:s/>Kvie­čiu bal­suo­ti ir po bal­sa­vi­mo bus ga­li­my­bė pa­si­sa­ky­ti, re­pli­kuo­ti. Kas pri­ta­ria šiam pa­ke­tui? Kas pri­ta­ria po svars­ty­mo, bal­suo­ja už, kas tu­ri ki­tą nuo­mo­nę, bal­suo­ja prieš ar­ba su­si­lai­ko.<text:s/></text:p>
        <text:p text:style-name="Roman">Bal­sa­vo 128: už – 66, prieš – 52, su­si­lai­kė 10. Po svars­ty­mo yra pri­tar­ta. Pra­šom, G. Skais­tė per šo­ni­nį mik­ro­fo­ną.<text:s/></text:p>
        <text:p text:style-name="Roman"><text:span text:style-name="T2316">G. SKAISTĖ</text:span><text:s/><text:span text:style-name="T2317">(</text:span><text:span text:style-name="T2318">TS-LKDF</text:span><text:span text:style-name="T2319">)</text:span>. Aš tie­siog no­rė­čiau pa­kvies­ti ne­ma­ni­pu­liuo­ti, nes šian­dien jau ke­lin­tą kar­tą gir­džiu, kad biu­dže­te yra nu­ma­ty­tos lė­šos mi­nis­te­ri­jų mies­te­liui įgy­ven­din­ti, ku­rias Vy­riau­sy­bė in­ves­tuo­ja į be­to­ną, užuot in­ves­ta­vu­si į žmo­nes. Aš ko­kius 30 kar­tų biu­dže­to svars­ty­mo me­tu pa­sa­kiau, kad lė­šų vals­ty­bės biu­dže­te mi­nis­te­ri­jų mies­te­lio sta­ty­bai nė­ra, ta­čiau jūs są­mo­nin­gai nau­do­ja­te tą ar­gu­men­tą, ta­ry­tum tų pi­ni­gų bū­tų. Tą pro­jek­tą įgy­ven­di­na vals­ty­bės įmo­nė Tur­to ban­kas, par­duo­da­mas mi­nis­te­ri­jų pa­sta­tus. Vals­ty­bės biu­dže­te mis­ti­nių 245 mln.<text:s/>mi­nis­te­ri­jų mies­te­lio sta­ty­bai tie­siog nė­ra, tai kvies­čiau ne­ma­ni­pu­liuo­ti ir ne­kar­to­ti ši­tos pa­sa­kos penk­tą kar­tą iš ei­lės.</text:p>
        <text:p text:style-name="Roman"><text:span text:style-name="T2320">PIRMININKAS.</text:span><text:s/>Pra­šom, L. Na­gie­nė re­pli­ką.<text:s/></text:p>
        <text:p text:style-name="Roman"><text:span text:style-name="T2321">L. NAGIENĖ</text:span><text:span text:style-name="T2322"><text:s/></text:span><text:span text:style-name="T2323">(</text:span><text:span text:style-name="T2324">DFVL</text:span><text:span text:style-name="T2325">)</text:span><text:span text:style-name="T2326">.<text:s/></text:span>Aš vis dėl­to nie­kaip ne­ga­liu su­vok­ti, kaip ga­li nu­brauk­ti sta­žą ir už ati­tin­ka­mą laips­nį. Šian­dien mes sa­ko­me, ne­svar­bu, ko­kį jis laips­nį tu­rės, jis gaus to­kį pat at­ly­gi­ni­mą, jei­gu bus lo­ja­lus vir­ši­nin­kui ar ku­riam nors mi­nist­rui. Tai tik­rai yra pats blo­giau­sias spren­di­mas, ma­nau.</text:p>
        <text:p text:style-name="Roman"><text:span text:style-name="T2327">PIRMININKAS.</text:span><text:s/>Pra­šom. V. Ba­kas.<text:s/></text:p>
        <text:p text:style-name="Roman"><text:span text:style-name="T2328">V. BAKAS</text:span><text:span text:style-name="T2329"><text:s/></text:span><text:span text:style-name="T2330">(</text:span><text:span text:style-name="T2331">DFVL</text:span><text:span text:style-name="T2332">)</text:span><text:span text:style-name="T2333">.<text:s/></text:span>Aš dar kar­tą no­riu at­kreip­ti vi­so Sei­mo dė­me­sį į mi­nist­rės to­kį šan­ta­žą prieš ben­druo­me­nės pa­rei­gū­nus ir Sei­mą, maž­daug jei­gu ne­pri­im­si­me sta­tu­to, ne­bus 24 mln.<text:s/>Mi­nist­re, ga­li­te pa­aiš­kin­ti, kaip dar­bo už­mo­kes­tis su­si­jęs su sta­tu­tu? Jei­gu no­ri­te di­din­ti, jūs ga­li­te di­din­ti jį da­bar, tai yra biu­dže­to klau­si­mas, ne sta­tu­to klau­si­mas. To­dėl ne­šan­ta­žuo­ki­te žmo­nių ir ne­klai­din­ki­te Sei­mo.<text:s/></text:p>
        <text:p text:style-name="Roman">An­tra, nu­sto­ki­te me­luo­ti. Jū­sų vi­sa po­li­ti­ka pa­grįs­ta me­lu. Jūs ne­si­ta­ria­te su pro­fe­si­nė­mis<text:s/><text:span text:style-name="T2334">są</text:span><text:span text:style-name="T2335">­jun</text:span><text:span text:style-name="T2336">­go</text:span><text:span text:style-name="T2337">­mis. Kiek šian</text:span><text:span text:style-name="T2338">­dien ma</text:span><text:span text:style-name="T2339">­tė Sei</text:span><text:span text:style-name="T2340">­mo na</text:span><text:span text:style-name="T2341">­riai sa</text:span><text:span text:style-name="T2342">­vo paš</text:span><text:span text:style-name="T2343">­to dė</text:span><text:span text:style-name="T2344">­žu</text:span><text:span text:style-name="T2345">­tė</text:span><text:span text:style-name="T2346">­se, vi</text:span><text:span text:style-name="T2347">­sos Lie</text:span><text:span text:style-name="T2348">­tu</text:span><text:span text:style-name="T2349">­vo</text:span><text:span text:style-name="T2350">­je<text:s/></text:span>vei­kian­čios pro­fe­si­nės są­jun­gos Sei­mo na­riams<text:s/>pa­ra­šė raš­tus, ku­riuo­se iš­dės­tė sa­vo ne­pri­ta­ri­mą ši­tam pro­jek­tui.</text:p>
        <text:p text:style-name="Roman"><text:span text:style-name="T2351">PIRMININKAS.</text:span><text:s/>Dė­ko­ju.<text:s/></text:p>
        <text:p text:style-name="Roman"/>
        <text:p text:style-name="Laikas">12.55 val.</text:p>
        <text:p text:style-name="Roman12">Spe­cia­lių­jų že­mės nau­do­ji­mo są­ly­gų įsta­ty­mo<text:s/>Nr. XIII-2166 7, 8, 51, 53, 140, 141<text:s/><text:span text:style-name="T2352">straips</text:span><text:span text:style-name="T2353">­nių, 2 ir 4 prie</text:span><text:span text:style-name="T2354">­dų pa</text:span><text:span text:style-name="T2355">­kei</text:span><text:span text:style-name="T2356">­ti</text:span><text:span text:style-name="T2357">­mo ir 142 straips</text:span><text:span text:style-name="T2358">­nio pri</text:span><text:span text:style-name="T2359">­pa</text:span><text:span text:style-name="T2360">­ži</text:span><text:span text:style-name="T2361">­ni</text:span><text:span text:style-name="T2362">­mo ne</text:span><text:span text:style-name="T2363">­te</text:span><text:span text:style-name="T2364">­ku</text:span><text:span text:style-name="T2365">­siu ga</text:span><text:span text:style-name="T2366">­lios įstatymo</text:span><text:s/>pro­jek­tas<text:s/>Nr. XIVP-2927(3) (<text:span text:style-name="T2367">pri</text:span><text:span text:style-name="T2368">­ėmi</text:span><text:span text:style-name="T2369">­mo tę</text:span><text:span text:style-name="T2370">­si</text:span><text:span text:style-name="T2371">­nys</text:span>)</text:p>
        <text:p text:style-name="Roman"/>
        <text:p text:style-name="Roman">Bal­suo­ja­me dėl dar­bo­tvarkės 1-18 klau­si­mo – Spe­cia­lių­jų že­mės nau­do­ji­mo są­ly­gų įsta­ty­mo pri­ėmi­mo. Kvie­čiu ap­si­spręs­ti bal­suo­jant.<text:s/></text:p>
        <text:p text:style-name="Roman"/>
        <text:p text:style-name="Priemimas">Šio įsta­ty­mo pri­ėmi­mas</text:p>
        <text:p text:style-name="Roman"><text:s/></text:p>
        <text:p text:style-name="Roman">Bal­sa­vo 124: už – 94, prieš – 2, su­si­lai­kė 28. Įsta­ty­mas yra pri­im­tas. (<text:span text:style-name="T2372">Gon</text:span><text:span text:style-name="T2373">­gas</text:span>)<text:s/></text:p>
        <text:p text:style-name="Roman"/>
        <text:p text:style-name="Laikas">12.55 val.</text:p>
        <text:p text:style-name="Roman12">Sei­mo nu­ta­ri­mo „Dėl pa­ta­ria­mo­jo re­fe­ren­du­mo dėl ply­nų­jų miš­ko kir­ti­mų ri­bo­ji­mo ir už­drau­di­mo sau­go­mo­se te­ri­to­ri­jo­se pa­skel­bi­mo“ pro­jek­tas<text:s/>Nr. XIVP-3342 (<text:span text:style-name="T2374">pa</text:span><text:span text:style-name="T2375">­tei</text:span><text:span text:style-name="T2376">­ki</text:span><text:span text:style-name="T2377">­mo tę</text:span><text:span text:style-name="T2378">­si</text:span><text:span text:style-name="T2379">­nys</text:span>)</text:p>
        <text:p text:style-name="Roman"/>
        <text:p text:style-name="Roman">Dar­bo­tvarkės 1-19 klau­si­mas. Mums taip pat li­ko bal­sa­vi­mas<text:s/>dėl Sei­mo nu­ta­ri­mo „Dėl pa­ta­ria­mo­jo re­fe­ren­du­mo dėl ply­nų­jų miš­ko kir­ti­mų ri­bo­ji­mo ir už­drau­di­mo sau­go­mo­se te­ri­to­ri­jo­se pa­skel­bi­mo“. Kvie­čiu bal­suo­ti, kas pri­ta­ria po pa­tei­ki­mo.<text:s/></text:p>
        <text:p text:style-name="Roman">Bal­sa­vo 122: už – 56, prieš – 25, su­si­lai­kė 41. Po pa­tei­ki­mo yra ne­pri­tar­ta. Tai, ger­bia­mie­ji ko­le­gos, dėl…<text:s/>Re­pli­ką po bal­sa­vi­mo – T. To­mi­li­nas.</text:p>
        <text:p text:style-name="Roman"><text:span text:style-name="T2380">T. TOMILINAS</text:span><text:span text:style-name="T2381"><text:s/></text:span><text:span text:style-name="T2382">(</text:span><text:span text:style-name="T2383">DFVL</text:span><text:span text:style-name="T2384">)</text:span><text:span text:style-name="T2385">.<text:s/></text:span>Ger­bia­mi ko­le­gos, jūs de­kla­ruo­ja­te no­rą ben­drau­ti su vi­suo­me­ne, gir­dė­ti jos nuo­mo­nę. Lie­tu­va yra vie­na la­biau­siai ply­nuo­sius kir­ti­mus vyk­dan­ti vals­ty­bė iš Eu­ro­pos. Jūs vi­siš­kai neat­si­žvel­gia­te į tai, ko pra­šo ne­vy­riau­sy­bi­nės or­ga­ni­za­ci­jos, ko pra­šo mok­s­li­nin­kai. Mes tik­rai ga­lė­jo­me pa­da­ry­ti re­fe­ren­du­mą, dis­ku­tuo­tu­me dėl to, kaip sau­go­ti miš­kus, o da­bar tie­siog spjo­vė­te į vei­dą žmo­nėms ir to­liau pir­mau­si­me pa­gal miš­kų kir­ti­mo in­ten­sy­vu­mą. La­bai gė­da iš tik­rų­jų, ko­le­gos.</text:p>
        <text:p text:style-name="Roman"><text:span text:style-name="T2386">PIRMININKAS.</text:span><text:s/>Pra­šau. V. Pranc­kie­tis.</text:p>
        <text:p text:style-name="Roman"><text:span text:style-name="T2387">V. PRANCKIETIS</text:span><text:s/><text:span text:style-name="T2388">(</text:span><text:span text:style-name="T2389">LSF</text:span><text:span text:style-name="T2390">)</text:span>. Ka­dan­gi re­fe­ren­du­mą, kaip sa­kė T. To­mi­li­nas, ap­spjau­dė­me, tai pa­sa­ky­siu taip: eko­lo­gi­nis po­pu­liz­mas la­bai ma­din­gas. Tai tik­rai ne­si­spjau­dy­ki­me eko­lo­gi­nė­mis<text:s/><text:span text:style-name="T2391">fra</text:span><text:span text:style-name="T2392">­zė</text:span><text:span text:style-name="T2393">­mis ir ter</text:span><text:span text:style-name="T2394">­mi</text:span><text:span text:style-name="T2395">­nais. O jei</text:span><text:span text:style-name="T2396">­gu jau taip, tai ry</text:span><text:span text:style-name="T2397">­toj siū</text:span><text:span text:style-name="T2398">­ly</text:span><text:span text:style-name="T2399">­siu re</text:span><text:span text:style-name="T2400">­fe</text:span><text:span text:style-name="T2401">­ren</text:span><text:span text:style-name="T2402">­du</text:span><text:span text:style-name="T2403">­mą dėl ari</text:span><text:span text:style-name="T2404">­mo gy</text:span><text:span text:style-name="T2405">­lio. Ačiū.</text:span></text:p>
        <text:p text:style-name="Roman"><text:span text:style-name="T2406">PIRMININKAS.</text:span><text:s/>J. Raz­ma. Pra­šau.</text:p>
        <text:p text:style-name="Roman"><text:span text:style-name="T2407">J. RAZMA</text:span><text:span text:style-name="T2408"><text:s/></text:span><text:span text:style-name="T2409">(</text:span><text:span text:style-name="T2410">TS-LKDF</text:span><text:span text:style-name="T2411">)</text:span><text:span text:style-name="T2412">.<text:s/></text:span>Ger­bia­mas ko­le­ga To­mai To­mi­li­nai, ne­rei­kia čia tų skam­bių kal­bų. Ži­no­me, ko­kiu pa­grin­du ta jū­sų ini­cia­ty­va at­si­ra­do. Ne­at­si­tik­ti­nai su Eu­ro­pos Par­la­men­to rin­ki­mų da­ta su­sie­ta. Jūs siū­lo­te pa­ta­ria­mą­jį re­fe­ren­du­mą dėl ply­nų­jų kir­ti­mų. Klau­si­te žmo­nių nuo­mo­nės. O jums ne­aiš­ku, ko­kia žmo­nių nuo­mo­nė tuo klau­si­mu? Gal­vo­ja­te, kad jie už ply­nuo­sius kir­ti­mus, ar ką, kad ža­da­te jų klaus­ti? Jei­gu jūs no­rė­jo­te kon­kre­taus re­zul­ta­to, tai rei­kė­jo ne pa­ta­ria­mą­jį re­fe­ren­du­mą, o kon­kre­tų, su kon­kre­čiu pro­jek­tu, ta­da bū­tų re­zul­ta­tas koks nors. Da­bar čia yra tik­tai žai­di­mas, no­rint su­telk­ti rin­kė­jus Eu­ro­pos Par­la­men­to rin­ki­mams.</text:p>
        <text:p text:style-name="Roman"><text:span text:style-name="T2413">PIRMININKAS.</text:span><text:s/>Ger­bia­mie­ji ko­le­gos, aš pra­tę­siu ta­da šį po­sė­dį, ma­ty­da­mas, kad yra dar no­rin­čių pa­si­sa­ky­ti, iki tol, kol pa­baig­si­me klau­si­mus. La­bai ne­daug li­ko. Tik­rai, ma­nau, nie­ko ne­at­si­tiks. K. Ado­mai­tis. Pra­šau.</text:p>
        <text:p text:style-name="Roman"><text:span text:style-name="T2414">K. ADOMAITIS</text:span><text:s/><text:span text:style-name="T2415">(</text:span><text:span text:style-name="T2416">LF</text:span><text:span text:style-name="T2417">)</text:span>. Ger­bia­mie­ji, tur­būt dėl vi­siems jau gir­dė­to, ži­no­ma, teis­mo spren­di­mo šią aki­mir­ką Miš­kų urė­di­ja ap­skri­tai su­stab­dė kir­ti­mus sau­go­mo­se te­ri­to­ri­jo­se. Ten bus at­lik­tas po­vei­kio ap­lin­kai ver­ti­ni­mas ir mes ma­ty­si­me, ti­kiuo­si, vi­sai ki­to­kį po­žiū­rį ir si­tu­a­ci­ją sau­go­mo­se te­ri­to­ri­jo­se. Be­je, ger­bia­mas Vik­to­rai, teis­mo spren­di­mas lie­čia ir že­mės ūkio te­ri­to­ri­jas, ku­rios yra „Na­tu­ra 2000“ vie­to­se, tad ga­li bū­ti spren­di­mų ir te­nai.</text:p>
        <text:p text:style-name="Roman"><text:span text:style-name="T2418">PIRMININKAS.</text:span><text:s/>Ge­rai. Tai su­ta­ria­me, kad pas­ku­ti­niai, ku­rie čia sto­vi, ir pa­si­sa­kys. R. Mor­kū­nai­tė-Mi­ku­lė­nie­nė. Pra­šau.</text:p>
        <text:p text:style-name="Roman"><text:span text:style-name="T2419">R. MORKŪNAITĖ-MIKULĖNIENĖ</text:span><text:s/><text:span text:style-name="T2420">(</text:span><text:span text:style-name="T2421">TS-LKDF</text:span><text:span text:style-name="T2422">)</text:span>. Ačiū. Aš tai no­rė­čiau pa­si­nau­do­ti pro­ga ir at­kreip­ti dė­me­sį į klau­si­mą, ku­ris la­bai svar­bus, kal­bant apie miš­kus, gy­vą­ją gam­tą ir vi­sus ki­tus da­ly­kus, kaip su­de­rin­ti su ūki­niais in­te­re­sais, tai yra Na­cio­na­li­nį<text:s/>miš­kų su­si­ta­ri­mą. Ma­no<text:s/><text:span text:style-name="T2423">tu</text:span><text:span text:style-name="T2424">­ri</text:span><text:span text:style-name="T2425">­mo</text:span><text:span text:style-name="T2426">­mis ži</text:span><text:span text:style-name="T2427">­nio</text:span><text:span text:style-name="T2428">­mis, ji</text:span><text:span text:style-name="T2429">­sai yra už</text:span><text:span text:style-name="T2430">­stri</text:span><text:span text:style-name="T2431">­gęs, nes čia kai ku</text:span><text:span text:style-name="T2432">­rie sė</text:span><text:span text:style-name="T2433">­din</text:span><text:span text:style-name="T2434">­tys ko</text:span><text:span text:style-name="T2435">­le</text:span><text:span text:style-name="T2436">­gos, jų par</text:span><text:span text:style-name="T2437">­ti</text:span><text:span text:style-name="T2438">­jos ne</text:span><text:span text:style-name="T2439">­su</text:span><text:span text:style-name="T2440">­tin</text:span><text:span text:style-name="T2441">­ka</text:span><text:s/><text:span text:style-name="T2442">pa</text:span><text:span text:style-name="T2443">­si</text:span><text:span text:style-name="T2444">­ra</text:span><text:span text:style-name="T2445">­šy</text:span><text:span text:style-name="T2446">­ti. Čia tie</text:span><text:span text:style-name="T2447">­siog krei</text:span><text:span text:style-name="T2448">­piuo</text:span><text:span text:style-name="T2449">­si į opo</text:span><text:span text:style-name="T2450">­zi</text:span><text:span text:style-name="T2451">­ci</text:span><text:span text:style-name="T2452">­ją, į so</text:span><text:span text:style-name="T2453">­cial</text:span><text:span text:style-name="T2454">­de</text:span><text:span text:style-name="T2455">­mok</text:span><text:span text:style-name="T2456">­ra</text:span><text:span text:style-name="T2457">­tus, gal</text:span><text:span text:style-name="T2458">­būt net ir pa</text:span><text:span text:style-name="T2459">­ties<text:s/></text:span>T. To­mi­li­no par­ti­ją, ku­rios nuo­mo­nės iš­si­ski­ria, ma­tė­me, net po­nas A. Ston­čai­tis ne­pa­lai­kė tos ini­cia­ty­vos dėl re­fe­ren­du­mo. Tai tik­rai, ko­le­gos, la­bai kvie­čiu su­si­tar­ti. Su Na­cio­na­li­niu miš­kų su­si­ta­ri­mu mes ga­lė­tu­me la­bai sėk­min­gai pa­ju­dė­ti, nes vie­nas iš tų blo­kų, dėl ko yra pa­vy­kę su­si­tar­ti su ne­vy­riau­sy­bi­nin­kais ir, at­ro­dė, tarp par­ti­jų, bū­tent orien­tuo­tas į gy­vo­sios gam­tos ir sau­go­mų te­ri­to­ri­jų ap­sau­gą.</text:p>
        <text:p text:style-name="Roman"><text:span text:style-name="T2460">PIRMININKAS.</text:span><text:s/>Dė­ko­ju. T. To­mi­li­nas. Pra­šau.</text:p>
        <text:p text:style-name="Roman"><text:span text:style-name="T2461">T. TOMILINAS</text:span><text:span text:style-name="T2462"><text:s/></text:span><text:span text:style-name="T2463">(</text:span><text:span text:style-name="T2464">DFVL</text:span><text:span text:style-name="T2465">)</text:span><text:span text:style-name="T2466">.</text:span><text:s/>Ger­bia­ma<text:s/>Rad­vi­le, tai ir bu­vo pa­siū­ly­mas, kaip iš­spręs­ti ši­tą ne­iš­spren­džia­mą si­tu­a­ci­ją dėl<text:s/>Miš­kų su­si­ta­ri­mo. Jūs pri­si­ža­dė­jo­te jį tu­rė­ti, mes jo da­bar ne­tu­ri­me, nė­ra su­si­ta­ri­mo, ne­eg­zis­tuo­ja dėl es­mi­nių da­ly­kų. Re­fe­ren­du­mas bū­tų pa­dė­jęs, bet, de­ja, kaip pats ger­bia­mas J. Raz­ma ir pri­si­pa­ži­no, re­fe­ren­du­mas yra ne­nau­din­gas vie­nai di­de­lei val­dan­čia­jai par­ti­jai ir dėl to jūs jo ne­no­ri­te da­ry­ti, nors per ki­tus rin­ki­mus ste­buk­lin­gai re­fe­ren­du­mai ga­lio­ja ir ei­na, dėl dvi­gu­bos pi­lie­ty­bės jūs pui­kiai ži­no­te taip pat re­zul­ta­tą. Tai vi­si tie ar­gu­men­tai, ku­riuos pa­tys sa­kė­te, ga­lio­ja ir jums. Jūs nu­bal­sa­vo­te spe­cia­liai dėl to, kad ne­bū­tų pa­di­dė­jęs ak­ty­vu­mas per Eu­ro­pos rin­ki­mus, ir tai yra nau­din­ga jū­sų par­ti­jai. Na, la­bai ge­rai, te­gul iš­girs­ta vi­sos ne­vy­riau­sy­bi­nės or­ga­ni­za­ci­jos tą ži­nią apie jū­sų par­ti­jos stra­te­gi­ją Eu­ro­pos rin­ki­muo­se.</text:p>
        <text:p text:style-name="Roman"><text:span text:style-name="T2467">PIRMININKAS.</text:span><text:s/>V. Val­kiū­nas.<text:s/></text:p>
        <text:p text:style-name="Roman"><text:span text:style-name="T2468">V. VALKIŪNAS</text:span><text:s/><text:span text:style-name="T2469">(</text:span><text:span text:style-name="T2470">DPF</text:span><text:span text:style-name="T2471">)</text:span>. Ger­bia­mas Jur­gi, dau­giau kaip prieš<text:s/>de­šimt<text:s/>me­tų dėl ato­mi­nės už­da­ry­mo bu­vo re­fe­ren­du­mas ir­gi pa­ta­ria­ma­sis, ta­čiau už­da­rė­te ato­mi­nę elek­tri­nę. Tai­gi, Jur­gi, kie­no kar­vė mau­ro­tų, bet jū­sų pa­ty­lė­tų! (<text:span text:style-name="T2472">Bal</text:span><text:span text:style-name="T2473">­sai sa</text:span><text:span text:style-name="T2474">­lė</text:span><text:span text:style-name="T2475">­je</text:span>)</text:p>
        <text:p text:style-name="Roman"><text:span text:style-name="T2476">PIRMININKAS.</text:span><text:s/>Ir D. Griš­ke­vi­čius.</text:p>
        <text:p text:style-name="Roman"><text:span text:style-name="T2477">D. GRIŠKEVIČIUS</text:span><text:span text:style-name="T2478"><text:s/></text:span><text:span text:style-name="T2479">(</text:span><text:span text:style-name="T2480">DFVL</text:span><text:span text:style-name="T2481">)</text:span><text:span text:style-name="T2482">.</text:span><text:s/>Aš ne apie kar­ves. Vis dėl­to, ger­bia­ma Rad­vi­le, rei­kia pri­si­min­ti, kad mes tu­ri­me įvai­rių su­si­ta­ri­mų įvai­riais klau­si­mais, bet net ir biu­dže­to pri­ėmi­mo me­tu<text:s/>yra kon­kre­tūs punk­tai, ku­rie yra ne­įgy­ven­di­na­mi, nors yra su­si­ta­ri­mai ir juos rei­kė­tų įgy­ven­din­ti. Tai yra vie­nas da­ly­kas.<text:s/></text:p>
        <text:p text:style-name="Roman">Na, ir ant­ras da­ly­kas. Aiš­ku, To­mas tur­būt pa­sa­kė es­mi­nę min­tį, bet taip, de­mok­ra­tams svar­bu, kad svar­biais klau­si­mais Lie­tu­vos pi­lie­čių bū­tų at­si­klau­sia­ma. Ir ant­ras da­ly­kas, aš su­pran­tu, kad kon­ser­va­to­riams nau­din­ga, kad bū­tų ma­žas ak­ty­vu­mas, bet tik­rai mes no­ri­me, kad ak­ty­vu­mas bū­tų kuo di­des­nis, ir tik­rai ma­no­me, kad svar­biu klau­si­mu ga­li­ma iš­klau­sy­ti. Juo la­biau ka­dan­gi rin­ki­mai,<text:s/>šiaip ar taip,<text:s/>vyks tą die­ną, tai pa­pil­do­mo fi­nan­sa­vi­mo tam re­fe­ren­du­mui ne­rei­kia. Dėl to mes ir tu­rė­jo­me ini­cia­ty­vą, ku­rią pa­lai­ko ir ne­vy­riau­sy­bi­nis sek­to­rius, dėl to ir tei­kė­me. To­dėl jūs net­gi sa­vo žo­džius ir­gi pui­kiai pa­sa­kė­te, jūs ne apie miš­kus kal­bė­jo­te, jūs kal­bė­jo­te apie rin­ki­mus. Tai aki­vaiz­du, kad jūs ši­tą klau­si­mą blo­ka­vo­te tik dėl to, kad ne­no­ri­te pa­kel­ti ak­ty­vu­mo.</text:p>
        <text:p text:style-name="Roman"><text:span text:style-name="T2483">PIRMININKAS.</text:span><text:s/>Taip, tuoj bal­suo­si­me, ar to­bu­lin­ti nu­ta­ri­mą, tai­gi, dar pa­si­tau­py­ki­te. Bet Jur­gis bu­vo pa­mi­nė­tas ne kar­tą. Pra­šau – J. Raz­ma.</text:p>
        <text:p text:style-name="Roman"><text:span text:style-name="T2484">J. RAZMA</text:span><text:span text:style-name="T2485"><text:s/></text:span><text:span text:style-name="T2486">(</text:span><text:span text:style-name="T2487">TS-LKDF</text:span><text:span text:style-name="T2488">)</text:span><text:span text:style-name="T2489">.<text:s/></text:span>Ne, aš kal­bė­jau apie miš­kus ir sa­kiau, kad man tik­rai aiš­ku, kad žmo­nių nuo­mo­nė yra nei­gia­ma dėl ply­nų­jų kir­ti­mų,<text:s/>ir ne­be­rei­kia čia pa­ta­ria­mo­jo re­fe­ren­du­mo, kad tą su­ži­no­tu­me, bet džiu­gu, kad ko­le­gos pri­si­pa­ži­no, kad jų tiks­las – ne tą klau­si­mą dėl miš­kų spręs­ti, bet rin­kė­jų ak­ty­vu­mą pa­kel­ti. Na, tam tiks­lui pa­ieš­ko­ki­te ko­kių nors ki­tų prie­mo­nių, na, ne­gi ne­tu­ri­te fan­ta­zi­jos, kad taip dirb­ti­nai su tuo pa­ta­ria­muo­ju re­fe­ren­du­mu tą da­ry­tu­mė­te?<text:s/></text:p>
        <text:p text:style-name="Roman">Ir dėl ato­mi­nės elek­tri­nės. Po­nui V. Val­kiū­nui de­rė­tų ži­no­ti, kad ne mū­sų Vy­riau­sy­bė pri­ėmė spren­di­mą jos ne­sta­ty­ti po pa­ta­ria­mo­jo re­fe­ren­du­mo, o A. But­ke­vi­čiaus Vy­riau­sy­bė, kai tur­būt ir Dar­bo par­ti­ja bu­vo su­dė­ty­je tos…<text:s/>(<text:span text:style-name="T2490">Bal</text:span><text:span text:style-name="T2491">­sai sa</text:span><text:span text:style-name="T2492">­lė</text:span><text:span text:style-name="T2493">­je</text:span>)<text:s/></text:p>
        <text:p text:style-name="Roman"><text:span text:style-name="T2494">PIRMININKAS.</text:span><text:s/><text:span text:style-name="T2495">Ger</text:span><text:span text:style-name="T2496">­bia</text:span><text:span text:style-name="T2497">­mie</text:span><text:span text:style-name="T2498">­ji ko</text:span><text:span text:style-name="T2499">­le</text:span><text:span text:style-name="T2500">­gos, da</text:span><text:span text:style-name="T2501">­bar mes bal</text:span><text:span text:style-name="T2502">­suo</text:span><text:span text:style-name="T2503">­ja</text:span><text:span text:style-name="T2504">­me ir ta</text:span><text:span text:style-name="T2505">­da bus re</text:span><text:span text:style-name="T2506">­pli</text:span><text:span text:style-name="T2507">­kos po bal</text:span><text:span text:style-name="T2508">­sa</text:span><text:span text:style-name="T2509">­vi</text:span><text:span text:style-name="T2510">­mo. (</text:span><text:span text:style-name="T2511">Triukš</text:span><text:span text:style-name="T2512">­mas sa</text:span><text:span text:style-name="T2513">­lė</text:span><text:span text:style-name="T2514">­je</text:span><text:span text:style-name="T2515">) Ger</text:span><text:span text:style-name="T2516">­bia</text:span><text:span text:style-name="T2517">­mie</text:span><text:span text:style-name="T2518">­ji ko</text:span><text:span text:style-name="T2519">­le</text:span><text:span text:style-name="T2520">­gos, ra</text:span><text:span text:style-name="T2521">­miai, ra</text:span><text:span text:style-name="T2522">­miai, na</text:span><text:span text:style-name="T2523">­gi vis</text:span><text:span text:style-name="T2524">­kas ge</text:span><text:span text:style-name="T2525">­rai, tai</text:span><text:span text:style-name="T2526">­gi ko čia ner</text:span><text:span text:style-name="T2527">­vi</text:span><text:span text:style-name="T2528">­na</text:span><text:span text:style-name="T2529">­mės,<text:s/></text:span>na, tik­rai. Duo­ki­me dar dviem pas­ku­ti­niams pa­si­sa­ky­ti ir ta­da jau tik­rai bal­suo­si­me.<text:s/></text:p>
        <text:p text:style-name="Roman">V. Val­kiū­nas. Ti­kiu, kad bus įdo­mu.</text:p>
        <text:p text:style-name="Roman"><text:span text:style-name="T2530">V. VALKIŪNAS</text:span><text:s/><text:span text:style-name="T2531">(</text:span><text:span text:style-name="T2532">DPF</text:span><text:span text:style-name="T2533">)</text:span>.<text:span text:style-name="T2534"><text:s/></text:span>Ger­bia­mie­ji vi­si ko­le­gos, dė­me­sio! 2008–2012 me­tais, ma­no ka­den­ci­jo­je, bu­vo bal­sa­vi­mas dėl ato­mi­nės už­da­ry­mo, ne­už­da­ry­mo. Dar­bo par­ti­ja ir aš bal­sa­vo­me, kad ne­už­da­ry­tu­me ato­mi­nės elek­tri­nės, o kon­ser­va­to­riai, ga­li­me pa­tik­rin­ti, kas bal­sa­vo, ki­tą kar­tą pa­var­des iš­var­dy­siu, už už­da­ry­mą. Ir da­bar, kad bū­tų ir to­kios kai­nos elek­tros bai­sios, ir vis­kas, kas kal­ti?<text:s/></text:p>
        <text:p text:style-name="Roman"><text:span text:style-name="T2535">PIRMININKAS.</text:span><text:s/>Taip, ger­bia­mie­ji, ir A. But­ke­vi­čius.</text:p>
        <text:p text:style-name="Roman"><text:span text:style-name="T2536">A. BUTKEVIČIUS</text:span><text:span text:style-name="T2537"><text:s/></text:span><text:span text:style-name="T2538">(</text:span><text:span text:style-name="T2539">DFVL</text:span><text:span text:style-name="T2540">)</text:span><text:span text:style-name="T2541">.</text:span><text:s/>Dė­ko­ju, po­sė­džio pir­mi­nin­ke. Man gai­la, kad jau J. Raz­mos at­min­tis pra­dė­jo la­bai šlu­buo­ti, tik­riau­siai jau pa­var­go nuo už­ima­mų sa­vo pa­rei­gų. Tuo me­tu ne aš bu­vau Mi­nist­ru Pir­mi­nin­ku, bet aš no­riu jums pri­min­ti, kad A. Ku­bi­liaus spau­di­mas tuo me­tu ir dis­ku­si­ja su A. M. Bra­zaus­ku bu­vo la­bai stip­ri. Ir tuo me­tu net­gi P. Aušt­re­vi­čiaus, ku­ris yra Li­be­ra­lų są­jū­džio at­sto­vas, tik­riau­siai de­ry­bų me­tu tuo­met<text:s/>gal…<text:s/>Taip, taip, pa­tik­rin­ki­te do­ku­men­tus ir pa­si­žiū­rė­ki­te.</text:p>
        <text:p text:style-name="Roman"><text:span text:style-name="T2542">PIRMININKAS.</text:span><text:s/>Ge­rai, ger­bia­mie­ji, mus nu­ne­šė pri­si­mi­ni­mų upė to­li, bet grįž­ta­me prie re­fe­ren­du­mo. Kas už šio nu­ta­ri­mo pro­jek­to dėl re­fe­ren­du­mo to­bu­li­ni­mą, bal­suo­ja už, kas už at­me­ti­mą, bal­suo­ja prieš. Al­ter­na­ty­vus bal­sa­vi­mas.<text:s/></text:p>
        <text:p text:style-name="Roman">Bal­sa­vo 108: už – 54, prieš – 54. Kvie­čiu pa­kar­to­ti bal­sa­vi­mą. Kas už to­bu­li­ni­mą, bal­suo­ja už, kas už at­me­ti­mą, bal­suo­ja prieš.<text:s/></text:p>
        <text:p text:style-name="Roman">Bal­sa­vo 107: už – 54, prieš – 53. Nu­ta­ri­mo pro­jek­tas bus to­bu­li­na­mas.<text:s/></text:p>
        <text:p text:style-name="P2543">13.06 val.</text:p>
        <text:p text:style-name="Roman12">Pa­rei­gū­nų ir ka­rių vals­ty­bi­nių pen­si­jų įsta­ty­mo<text:s/>Nr. I-693 1, 3, 6 ir 16 straips­nių pakei­ti­mo įsta­ty­mo pro­jek­tas<text:s/>Nr. XIVP-2256 (<text:span text:style-name="T2544">pa</text:span><text:span text:style-name="T2545">­tei</text:span><text:span text:style-name="T2546">­ki</text:span><text:span text:style-name="T2547">­mo tę</text:span><text:span text:style-name="T2548">­si</text:span><text:span text:style-name="T2549">­nys</text:span>)</text:p>
        <text:p text:style-name="Roman"/>
        <text:p text:style-name="Roman">Ger­bia­mie­ji ko­le­gos, dar­bo­tvarkės 1-20 klau­si­mas. Mums li­ko pa­tei­ki­mo tę­si­nys. Aš kvies­čiau pa­tei­ki­mą padaryti T. To­mi­li­ną, bet bal­sa­vi­mo in­ter­va­lą da­ry­ti jau po­pie­ti­nia­me po­sė­dy­je, nes lai­ko nė­ra daug. Pra­šau ta­da įvyk­dy­ti pa­tei­ki­mo tę­si­nį. Pra­šau.</text:p>
        <text:p text:style-name="Roman"><text:span text:style-name="T2550">T. TOMILINAS</text:span><text:span text:style-name="T2551"><text:s/></text:span><text:span text:style-name="T2552">(</text:span><text:span text:style-name="T2553">DFVL</text:span><text:span text:style-name="T2554">)</text:span><text:span text:style-name="T2555">. G</text:span>er­bia­mi ko­le­gos, leis­ki­te jums pri­sta­ty­ti Pa­rei­gū­nų ir ka­rių val­s­ty­bi­nių pen­si­jų įsta­ty­mo pro­jek­tą, ku­ris, ma­no gal­va, at­kurs is­to­ri­nį tei­sin­gu­mą, iš­tai­sys is­to­ri­nes klai­das. Tai yra se­niai vyks­tan­ti dis­ku­si­ja. Kai vy­ko įvai­rios sta­tu­ti­nės re­for­mos, va­di­na­mie­ji iš­sta­tu­ti­ni­mai, da­lis<text:s/>mui­ti­nės pa­rei­gū­nų ne­te­ko tei­sės į pa­rei­gū­nų ir ka­rių pen­si­jas ir taip bu­vo pa­žeis­ti jų tei­sė­ti lū­kes­čiai, ku­rie su­si­for­ma­vo dar 1990 me­tais, kai bu­vo pri­im­tas tuo me­tu Mui­ti­nės veik­lą reg­la­men­tuo­jan­tis įsta­ty­mas. Ja­me bu­vo to­kie žo­džiai: „Mui­ti­nės pa­rei­gū­nams tai­ko­ma to­kia pat kaip ir ka­ri­nę tar­ny­bą at­lie­kan­tiems pa­rei­gū­nams as­me­nų so­cia­li­nė ap­sau­ga.“<text:s/></text:p>
        <text:p text:style-name="Roman">Šiuo me­tu iš es­mės ga­lio­ja to­kia ko­li­zi­nė si­tu­a­ci­ja, kai iki 2018 me­tų tar­na­vę mui­ti­nės pa­rei­gū­nai, anks­čiau tar­na­vę ir tu­rin­tys dau­giau ne­gu<text:s/>pen­ke­rių<text:s/>me­tų sta­žą, iš es­mės vyk­dė tą pa­čią tar­ny­bą, tu­rė­jo uni­for­mas, da­vė prie­sai­ką,<text:s/><text:span text:style-name="T2556">de fac</text:span><text:span text:style-name="T2557">­to</text:span><text:s/>bu­vo sta­tu­ti­niai pa­rei­gū­nai, bet jie ne­te­ko ga­li­my­bės gau­ti vals­ty­bi­nę pen­si­ją, nes 2007 me­tais iš es­mės tai­sant įsta­ty­mus bu­vo pa­da­ry­ta<text:s/><text:span text:style-name="T2558">klai</text:span><text:span text:style-name="T2559">­da ir vals</text:span><text:span text:style-name="T2560">­ty</text:span><text:span text:style-name="T2561">­bės pen</text:span><text:span text:style-name="T2562">­si</text:span><text:span text:style-name="T2563">­ja nu</text:span><text:span text:style-name="T2564">­ma</text:span><text:span text:style-name="T2565">­ty</text:span><text:span text:style-name="T2566">­ta ne vi</text:span><text:span text:style-name="T2567">­siems sta</text:span><text:span text:style-name="T2568">­tu</text:span><text:span text:style-name="T2569">­ti</text:span><text:span text:style-name="T2570">­niams<text:s/></text:span><text:span text:style-name="T2571">m</text:span><text:span text:style-name="T2572">ui</text:span><text:span text:style-name="T2573">­ti</text:span><text:span text:style-name="T2574">­nės pa</text:span><text:span text:style-name="T2575">­rei</text:span><text:span text:style-name="T2576">­gū</text:span><text:span text:style-name="T2577">­nams, o tik tiems,</text:span><text:s/>ku­rie dir­bo po­stuo­se, mo­bi­lio­se gru­pė­se ir iki­teis­mi­nia­me ty­ri­me, o<text:s/>li­kę sta­tu­ti­niai pa­rei­gū­nai tos tei­sės į pa­rei­gū­nų pen­si­ją ne­te­ko.<text:s/></text:p>
        <text:p text:style-name="Roman">Bu­vo daug dis­ku­si­jų, daug raš­tų, daug krei­pi­mų­si į teis­mą, vy­ko įvai­rūs nag­ri­nė­ji­mai Sei­me ir ki­to­se ins­ti­tu­ci­jo­se ir 2020 me­tais da­liai<text:s/>mui­ti­nės pa­rei­gū­nų bu­vo su­teik­ta tei­sė į pa­rei­gū­nų pen­si­ją, ta­čiau ne vi­siems. To­kiu bū­du su­si­klos­tė kon­sti­tu­ci­nio ly­gia­tei­siš­ku­mo prin­ci­pą pa­žei­džian­ti si­tu­a­ci­ja, kai<text:s/>mui­ti­nės pa­rei­gū­nai ta­po vie­nin­te­liais pa­rei­gū­nais, kai da­liai iš­sta­tu­tin­tų pa­rei­gū­nų ne­li­ko vals­ty­bi­nių pen­si­jų.<text:s/></text:p>
        <text:p text:style-name="Roman">Vi­siš­kai ki­taip klos­tė­si si­tu­a­ci­ja ki­to­se tar­ny­bo­se, ar tai bū­tų po­li­ci­ja, ar tai bū­tų ka­lė­ji­mų tar­ny­ba, ar ki­tos. Taip, vy­ko va­di­na­ma­sis iš­sta­tu­ti­ni­mas, da­lis pa­rei­gū­nų ne­te­ko sta­tu­ti­nio pa­rei­gū­no<text:s/>sta­tu­so. Žiū­rint į prie­kį (tai yra nor­ma­lu),<text:s/>ta­da tie pa­rei­gū­nai, ku­rie ne­ten­ka to sta­tu­ti­nio sta­tu­so, at­ei­ty­je ne­gau­na ir pa­rei­gū­nų pen­si­jos. Ta­čiau, žiū­rint ret­ros­pek­ty­viai, to­kia tvar­ka ne­ga­lė­jo eg­zis­tuo­ti, ne­ga­lė­jo su­si­da­ry­ti, nes taip iš­ei­na, kad mui­ti­nės pa­rei­gū­nai yra vie­nin­te­liai, ku­riuos dis­kri­mi­nuo­ja­me.</text:p>
        <text:p text:style-name="Roman">Tai­gi, mū­sų siū­ly­mas yra tie­siog pra­dė­ti dis­ku­tuo­ti dėl to, kad vi­siems pa­rei­gū­nams, mui­ti­nės pa­rei­gū­nams, tar­na­vu­siems kaip sta­tu­ti­niams iki 2018 me­tų, tie­siog<text:s/>būtų<text:s/>su­teik­ta<text:s/>tei­sė<text:s/>į pa­rei­gū­no pen­si­ją, ku­ri jiems ir pri­klau­so. Kiek man te­ko ana­li­zuo­ti įvai­riau­sių raš­tų, ins­ti­tu­ci­jų su­si­ra­ši­nė­ji­mų, iš tie­sų vi­si ma­to tą 2007 me­tais pa­da­ry­tą klai­dą. Ne­už­ten­ka va­lios tą klai­dą iš­tai­sy­ti. Mes kal­ba­me apie 1 tūkst.<text:s/>900 žmo­nių. Siū­lo­me tą klai­dą tai­sy­ti pa­laips­niui, ne iš kar­to, gal­būt ko­kie nors ati­dė­ji­mai įma­no­mi. Dis­ku­tuo­si­me ko­mi­te­tuo­se. Ne­si­no­ri pa­lik­ti vie­nos gru­pės žmo­nių, pa­lik­ti jų<text:s/>to­kio­je ne­ly­gia­tei­sė­je si­tu­a­ci­jo­je ir kaž­ko­dėl tai­ky­ti jiems vi­siš­kai ki­to­kius stan­dar­tus, ne­gu mes tai­kė­me ki­toms tar­ny­boms. Dis­ku­si­jos apie tai vy­ko ir pra­ei­to­je ka­den­ci­jo­je. Tie­siog siū­lau pa­ga­liau įveik­ti tą pir­mą šių kal­bų bar­je­rą ir nor­ma­liai So­cia­li­nių rei­ka­lų ir dar­bo ko­mi­te­te iš­tai­sy­ti tą se­ną is­to­ri­nę klai­dą.</text:p>
        <text:p text:style-name="Roman"><text:span text:style-name="T2578">PIRMININKAS.</text:span><text:s/>Dė­ko­ju. Dar bus ke­le­tas klau­si­mų, ne­pa­bė­ki­te iš tri­bū­nos. L. Na­gie­nė tu­ri klau­si­mą. Pra­šom.</text:p>
        <text:p text:style-name="Roman"><text:span text:style-name="T2579">L. NAGIENĖ</text:span><text:span text:style-name="T2580"><text:s/></text:span><text:span text:style-name="T2581">(</text:span><text:span text:style-name="T2582">DFVL</text:span><text:span text:style-name="T2583">)</text:span><text:span text:style-name="T2584">.<text:s/></text:span>Ačiū, ger­bia­mas pir­mi­nin­ke. Ger­bia­mas ko­le­ga, kiek rei­kės vals­ty­bės biu­dže­to lė­šų? Esa­te maž­daug skai­čia­vę, kiek šian­dien pa­rei­gū­nų tu­rė­tų tei­sę gau­ti ši­tą iš­mo­ką, vals­ty­bi­nę pen­si­ją?</text:p>
        <text:p text:style-name="Roman"><text:span text:style-name="T2585">T. TOMILINAS</text:span><text:s/><text:span text:style-name="T2586">(</text:span><text:span text:style-name="T2587">DFVL</text:span><text:span text:style-name="T2588">)</text:span>. Ben­dra ten­den­ci­ja nė­ra plės­ti tų ka­te­go­ri­jų. Tie­siog ten­den­ci­ja yra to­kia, kad yra siau­ri­na­mos pa­rei­gū­nų, gau­nan­čių vals­ty­bi­nę pen­si­ją, ka­te­go­ri­jos. To­kia tvar­ka ga­lio­ja jau nuo 2018 me­tų. To­dėl tas po­rei­kis ga­li bū­ti iki 6 mln., bet bū­ti iš­dės­ty­tas per ke­le­rius me­tus, tai tik­rai to­kio di­de­lio po­vei­kio biu­dže­tui ne­bus. Apie 1 mln.<text:s/>ar pa­na­šiai per me­tus, ne­ma­nau, kad yra di­džiu­lė naš­ta.<text:s/></text:p>
        <text:p text:style-name="Roman">La­bai svar­bu yra iš tik­rų­jų iš­tai­sy­ti tą ne­tei­sy­bę. Žmo­nės jau­čia, kad ki­tos gru­pės (taip pat dir­bu­sios ne po­stuo­se ir ne gat­vė­je, bet ir sta­tu­ti­niai pa­rei­gū­nai, ku­rie dir­bo tie­siog mui­ti­nė­je)<text:s/><text:span text:style-name="T2589">ne</text:span><text:span text:style-name="T2590">­ga</text:span><text:span text:style-name="T2591">­vo vals</text:span><text:span text:style-name="T2592">­ty</text:span><text:span text:style-name="T2593">­bi</text:span><text:span text:style-name="T2594">­nės pen</text:span><text:span text:style-name="T2595">­si</text:span><text:span text:style-name="T2596">­jos, kai po</text:span><text:span text:style-name="T2597">­li</text:span><text:span text:style-name="T2598">­ci</text:span><text:span text:style-name="T2599">­jos pa</text:span><text:span text:style-name="T2600">­rei</text:span><text:span text:style-name="T2601">­gū</text:span><text:span text:style-name="T2602">­nai tą vals</text:span><text:span text:style-name="T2603">­ty</text:span><text:span text:style-name="T2604">­bi</text:span><text:span text:style-name="T2605">­nę pen</text:span><text:span text:style-name="T2606">­si</text:span><text:span text:style-name="T2607">­ją gau</text:span><text:span text:style-name="T2608">­na.<text:s/></text:span>To­kia ne­tei­sybė ne­ga­li eg­zis­tuo­ti tei­si­nė­je vals­ty­bė­je. Ir tų pi­ni­gų kie­kis nė­ra toks di­de­lis, juo­lab kad mes šiaip pa­pil­do­mų gru­pių į pa­rei­gū­nų pen­si­jų ga­vė­jų ra­tą ne­įtrau­kė­me taip in­ten­sy­viai.</text:p>
        <text:p text:style-name="Roman"><text:span text:style-name="T2609">PIRMININKAS.</text:span><text:s/>Klau­sia I. Ka­čins­kai­tė-Ur­bo­nie­nė.</text:p>
        <text:p text:style-name="Roman"><text:span text:style-name="T2610">I. KAČINSKAITĖ-URBONIENĖ</text:span><text:s/><text:span text:style-name="T2611">(</text:span><text:span text:style-name="T2612">DPF</text:span><text:span text:style-name="T2613">)</text:span>. La­bai ačiū. Man, gal­būt prie­šin­gai ne­gu ger­bia­mai ma­no ko­le­gei L. Na­gie­nei, at­ro­do, kad čia ne tiek svar­bu, kiek pi­ni­gų rei­kės. Svar­bu, kad bū­tų už­tik­rin­tas ly­gy­bės ir ly­gia­tei­siš­ku­mo, tei­sin­gu­mo prin­ci­po įtvir­ti­ni­mas. So­cia­li­nės ga­ran­ti­jos vei­kia ta­da, ka­da iš tie­sų vi­siems, ku­riems pri­klau­so, ku­rie at­si­du­ria to­kio­je pa­čio­je si­tu­a­ci­jo­je kaip ir ki­ti (ne­svar­bu, ko­kią<text:s/>sri­tį mes be­paim­si­me, – ar tai pa­rei­gū­nų so­cia­li­nė ap­sau­ga, ar bet ko­kios ki­tos gru­pės žmo­nių), na, tu­ri bū­ti tai­ko­mi tie pa­tys prin­ci­pai. Man at­ro­do, kad aki­vaiz­du, kad šiuo at­ve­ju tie prin­ci­pai yra pa­žei­džia­mi.</text:p>
        <text:p text:style-name="Roman"><text:span text:style-name="T2614">Ir aš pa</text:span><text:span text:style-name="T2615">­čią idė</text:span><text:span text:style-name="T2616">­ją tik</text:span><text:span text:style-name="T2617">­rai la</text:span><text:span text:style-name="T2618">­bai pa</text:span><text:span text:style-name="T2619">­lai</text:span><text:span text:style-name="T2620">­kau. Gal jūs ga</text:span><text:span text:style-name="T2621">­lė</text:span><text:span text:style-name="T2622">­tu</text:span><text:span text:style-name="T2623">­mė</text:span><text:span text:style-name="T2624">­te pla</text:span><text:span text:style-name="T2625">­čiau pa</text:span><text:span text:style-name="T2626">­aiš</text:span><text:span text:style-name="T2627">­kin</text:span><text:span text:style-name="T2628">­ti Sei</text:span><text:span text:style-name="T2629">­mo na</text:span><text:span text:style-name="T2630">­riams</text:span><text:s/>ir pa­ko­men­tuo­ti, ko­kias so­cia­li­nes pa­sek­mes su­ku­ria toks iš­skir­ti­nu­mas? Aš kaip su­pran­tu, ir da­bar jau da­lis mui­ti­nės pa­rei­gū­nų, sta­tu­ti­nių pa­rei­gū­nų, taip pat tu­ri tei­sę į tą vals­ty­bi­nę pen­si­ją, bet tik­tai da­lis. Va­di­na­si,<text:s/>kad net to­je pa­čio­je tar­ny­bo­je dir­ban­tys, to­kio pa­ties sta­tu­so sta­tu­ti­niai pa­rei­gū­nai…</text:p>
        <text:p text:style-name="Roman"><text:span text:style-name="T2631">PIRMININKAS.</text:span><text:s/>Lai­kas.</text:p>
        <text:p text:style-name="Roman"><text:span text:style-name="T2632">I. KAČINSKAITĖ-URBONIENĖ</text:span><text:s/><text:span text:style-name="T2633">(</text:span><text:span text:style-name="T2634">DPF</text:span><text:span text:style-name="T2635">)</text:span>.<text:s/>…ir­gi vie­ni tu­ri ga­li­my­bę pre­ten­duo­ti, ki­ti – ne.<text:s/><text:span text:style-name="T2636">Ko</text:span><text:span text:style-name="T2637">­kias tai są</text:span><text:span text:style-name="T2638">­ly</text:span><text:span text:style-name="T2639">­gas ku</text:span><text:span text:style-name="T2640">­ria ben</text:span><text:span text:style-name="T2641">­dram dar</text:span><text:span text:style-name="T2642">­bui ir vi</text:span><text:span text:style-name="T2643">­soms ki</text:span><text:span text:style-name="T2644">­toms, kaip sa</text:span><text:span text:style-name="T2645">­ky</text:span><text:span text:style-name="T2646">­ti, so</text:span><text:span text:style-name="T2647">­cia</text:span><text:span text:style-name="T2648">­li</text:span><text:span text:style-name="T2649">­nėms pa</text:span><text:span text:style-name="T2650">­sek</text:span><text:span text:style-name="T2651">­mėms?</text:span></text:p>
        <text:p text:style-name="Roman"><text:span text:style-name="T2652">T. TOMILINAS</text:span><text:s/><text:span text:style-name="T2653">(</text:span><text:span text:style-name="T2654">DFVL</text:span><text:span text:style-name="T2655">)</text:span>. Tik­rai la­bai ačiū už klau­si­mą. Vi­siš­kai su­tin­ku su po­žiū­riu, kad ly­gia­tei­siš­ku­mas yra mū­sų pa­grin­di­nis kon­sti­tu­ci­nis prin­ci­pas ir mes tu­ri­me jį mak­si­ma­liai tai­ky­ti. Mes kal­ba­me apie is­to­ri­nes skriau­das. Da­bar dir­ban­tys pa­rei­gū­nai tos skriau­dos ne­jau­čia, iš es­mės da­lis tar­ny­bos yra iš­sta­tu­tin­ta. Pa­vyz­džiui, koks nors bu­hal­te­ri­jos dar­buo­to­jas mui­ti­nė­je gal­būt ir ne­tu­ri tei­sės į sta­tu­ti­nio pa­rei­gū­no pen­si­ją. Ta­čiau ta­da, kai su­si­kū­rė vals­ty­bė, 1990 me­tais, bu­vo pri­im­tas įsta­ty­mas ir tuo me­tu vi­sa mui­ti­nės tar­ny­ba bu­vo sta­tu­ti­nė, kaip ir vi­sa po­li­ci­jos tar­ny­ba, kaip ir vi­sa Ka­lė­ji­mų de­par­ta­men­to, – vi­si bu­vo vie­no­dai sta­tu­ti­niai. Tas iš­sta­tu­ti­ni­mo pro­ce­sas vy­ko il­gus me­tus. Ta­čiau kal­bant apie tą lai­ką, kai vi­si tie pa­rei­gū­nai bu­vo sta­tu­ti­niai, ir jau da­bar skirs­ty­ti, ko­kį jie dar­bą dir­bo, tik­rai yra ne­są­ži­nin­ga, nes tuo me­tu, 1990 me­tais, kai kū­rė­si mū­sų vals­ty­bė, jiems bu­vo pa­sa­ky­ta – vi­si jūs to­kie pa­tys, kaip ir ka­ri­nę tar­ny­bą at­lie­kan­tys pa­rei­gū­nai. Lū­kes­tis bu­vo su­kur­tas,<text:s/>o<text:s/>2007 me­tais tą lū­kes­tį stai­ga Sei­mo ko­mi­te­tuo­se kaž­kas nu­spren­dė pa­neig­ti. Tai yra tik­rai di­džiu­lė ne­tei­sy­bė. Pa­rei­gū­nai iki šiol jau­čia tą skriau­dą. Čia kal­ba­me ne apie pi­ni­gus, o bū­tent apie tei­sin­gu­mo jaus­mą, apie tai ger­bia­ma Ie­va ir kal­ba.<text:s/></text:p>
        <text:p text:style-name="Roman"><text:span text:style-name="T2656">PIRMININKAS.</text:span><text:s/>Dė­ko­ju. Dau­giau klau­sian­čių nė­ra. Ačiū už pri­sta­ty­mą. Dėl mo­ty­vų nė­ra no­rin­čių kal­bė­ti. Ap­si­sprę­si­me per bal­sa­vi­mo in­ter­va­lą<text:s/>po pie­tų. Yra? I. Ka­čins­kai­tė-Ur­bo­nie­nė. Pra­šom.<text:s/></text:p>
        <text:p text:style-name="Roman"><text:span text:style-name="T2657">I. KAČINSKAITĖ-URBONIENĖ</text:span><text:s/><text:span text:style-name="T2658">(</text:span><text:span text:style-name="T2659">DPF</text:span><text:span text:style-name="T2660">)</text:span>. Ačiū, ger­bia­mas po­sė­džio pir­mi­nin­ke. Iš tie­sų, man at­ro­do, ir ma­no klau­si­mo me­tu, ir ger­bia­mo T. To­mi­li­no pri­sta­ty­mo me­tu mes gir­dė­jo­me aiš­kius ar­gu­men­tus, ko­dėl šiam įsta­ty­mo pro­jek­tui de­rė­tų pri­tar­ti. Iš tie­sų to­dėl, kad su­da­ro­mos ne to­kios pa­čios są­ly­gos vie­nai so­cia­li­nei gru­pei, tai yra sta­tu­ti­niams pa­rei­gū­nams, dir­ban­tiems<text:span text:style-name="T2661"><text:s/>mui</text:span><text:span text:style-name="T2662">­ti</text:span><text:span text:style-name="T2663">­nė</text:span><text:span text:style-name="T2664">­je, bet ne</text:span><text:span text:style-name="T2665">­pri</text:span><text:span text:style-name="T2666">­klau</text:span><text:span text:style-name="T2667">­san</text:span><text:span text:style-name="T2668">­tiems tam tik</text:span><text:span text:style-name="T2669">­riems pa</text:span><text:span text:style-name="T2670">­da</text:span><text:span text:style-name="T2671">­li</text:span><text:span text:style-name="T2672">­niams, nors sta</text:span><text:span text:style-name="T2673">­tu</text:span><text:span text:style-name="T2674">­sas yra tas pats,</text:span><text:s/>įgy­ti tei­sę<text:s/>į vals­ty­bi­nę pa­rei­gū­nų pen­si­ją. Man at­ro­do, to­kių skir­tin­gų są­ly­gų su­tei­ki­mas su­da­ro ne­ly­gia­tei­siš­ku­mą, pa­žei­džia­mas ly­gy­bės prin­ci­pas, taip mes ku­ria­me ir ne­pa­si­ti­kė­ji­mą mū­sų so­cia­li­nės ap­sau­gos sis­te­ma, taip pat ne­ska­ti­na­me ge­rų, tar­nau­ti vals­ty­bei pa­si­ren­gu­sių žmo­nių, ir bū­tent tar­nau­ti kon­kre­čiai mui­ti­nė­je. To­dėl tik­rai la­bai kvie­čiu pa­lai­ky­ti. Pa­lai­kau šią ini­cia­ty­vą.</text:p>
        <text:p text:style-name="P2675"><text:span text:style-name="T2676">PIRMININKAS.</text:span><text:s/>Dė­ko­ju. Ap­si­sprę­si­me per bal­sa­vi­mo in­ter­va­lą<text:s/>po­pie­ti­nia­me po­sė­dy­je.<text:s/></text:p>
        <text:p text:style-name="P2677"/>
        <text:p text:style-name="P2678">13.17 val.</text:p>
        <text:p text:style-name="Roman12">Sei­mo na­rių pa­reiš­ki­mai</text:p>
        <text:p text:style-name="Roman"/>
        <text:p text:style-name="Roman">Da­bar Sei­mo na­rių pa­reiš­ki­mai. Pir­ma­sis – R. Šar­knic­kas. Pra­šom.<text:s/></text:p>
        <text:p text:style-name="Roman"><text:span text:style-name="T2679">R. ŠARKNICKAS</text:span><text:s/><text:span text:style-name="T2680">(</text:span><text:span text:style-name="T2681">LVŽSF</text:span><text:span text:style-name="T2682">)</text:span>. Ger­bia­mi ko­le­gos, no­riu kal­bė­ti žo­džiais, skir­tais dve­jų me­tu­kų mer­gai­tei, pa­lik­tai gy­vy­bės lan­ge­ly­je. Gar­sio­ji, liūd­no­ji Kau­no mer­gai­te, ži­nau, kad da­bar esi sun­kio­je vie­nat­vė­je. Gy­vy­bės lan­ge­lis. Dve­ji me­tu­kai. Vis klau­siu sa­vęs, kaip tu ten lan­ge­ly­je til­pai su iš­gąs­tin­gais jaus­mais? Ke­lios gy­ve­ni­mo mi­nu­tės, skar­dus skam­bu­tis iš­gąs­di­no ta­ve, kad be mo­ti­nos, be tė­čio li­kai vie­na. Ne­klau­siu, ko­dėl va­sa­rą stai­ga kren­ta šal­tos snai­gės. Ne­klau­siu, ko­dėl ži­buok­lė stai­ga su­žy­di žie­mą. Ne­klau­siu sa­vęs. Gy­ve­na Sau­lė ir Mė­nu­lis dan­gu­je, o de­be­sys ir die­ną, ir nak­tį se­ka, gąs­di­na juos. Ti­kiu, kad kaž­kam bu­vo sun­ku<text:s/>ar­ba lie­ka ne­ži­nia. Ti­kiu, kad Sau­lės ir Mė­nu­lio švie­sa ap­ka­bins, su­šil­dys ta­vo ne­ri­mą da­bar.<text:s/></text:p>
        <text:p text:style-name="Roman">Po to, kas įvy­ko, ko ge­ro, gal taip ge­riau, ne­gu vai­kas bū­tų kur nors pa­mes­tas, pa­lik­tas ar­ba, ne­duok Die­ve, dar la­biau. To­kie įvy­kiai, kei­čian­tys vie­nas ki­tą, ro­do, kad jau­noms šei­moms tik­rai nė­ra leng­va, pa­ti­ria stre­są. Tur­būt jau­nos šei­mos ir su­si­lau­kė vai­kų, ir pa­na­šiai. Mes ma­to­me, kad vals­ty­bė­je trūks­ta ir psi­cho­lo­gų. Pa­grin­di­nė prie­žas­tis, ma­ny­čiau, yra ta, kad švie­ti­mo, mo­ky­mo­si įstai­go­se iki šiol nė­ra emo­ci­nio raš­tin­gu­mo nuo pat 1 kla­sės ar­ba net nuo dar­že­lio. Kad kiek­vie­nas žmo­gus, vai­kas, ber­niu­kas, ku­ris taps tė­vu ar­ba ma­ma, su­ge­bė­tų sa­ve kri­tiš­kai ver­tin­ti, pa­žin­ti sa­vo emo­ci­jas bet ku­rio­se si­tu­a­ci­jo­se.<text:s/></text:p>
        <text:p text:style-name="Roman">Va­kar ste­bė­jau te­le­vi­zi­jos lai­dą, jo­je pa­si­sa­kė Vai­ko tei­sių tar­ny­bos at­sto­vai. Bu­vo pa­sa­ky­ta, kad po­li­ti­kai ne­tu­ri kiš­tis į esa­mus įvy­kius, su­kre­čian­čius vi­są vals­ty­bę. Taip, iš da­lies su­tin­ku, bet po­li­ti­kai taip pat tu­ri sa­vo šei­mas, taip pat tu­ri vai­kų, taip pat tu­ri emo­ci­jas, taip pat tu­ri įver­ti­ni­mus, nes jie pa­gal įvy­kius dir­ba su tei­sė­kū­ra ir da­ro spren­di­mus. Ži­no­ma, su spe­cia­lis­tais.<text:s/></text:p>
        <text:p text:style-name="Roman">Ma­no pa­lin­kė­ji­mas bū­tų Švie­ti­mo, moks­lo ir spor­to mi­nis­te­ri­jai grei­čiau im­tis šios ini­cia­ty­vos, kad mo­ky­mo­si pro­gra­mo­se at­si­ras­tų emo­ci­nis raš­tin­gu­mas. Tai jau se­no­kai yra už­sie­nio vals­ty­bių mo­kyk­lo­se. Ačiū.<text:s/></text:p>
        <text:p text:style-name="Roman"><text:span text:style-name="T2683">PIRMININKAS.</text:span><text:s/>Dė­ko­ju. Dau­giau nė­ra no­rin­čių kal­bė­ti. Skel­biu ry­ti­nį po­sė­dį baig­tą. (<text:span text:style-name="T2684">Gon</text:span><text:span text:style-name="T2685">­gas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Kursyvas" style:display-name="Kursyvas" style:family="paragraph" style:parent-style-name="Roman12">
      <style:text-properties fo:font-weight="normal" style:font-weight-asian="normal" fo:font-style="italic" style:font-style-asian="italic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8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9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P1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1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16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7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19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0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1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2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3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4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5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T26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7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28" style:parent-style-name="DefaultParagraphFont" style:family="text">
      <style:text-properties style:font-name="Times New Roman" fo:font-style="italic" style:font-style-asian="italic" fo:font-size="10pt" style:font-size-asian="10pt"/>
    </style:style>
    <style:style style:name="P29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0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1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41</text:page-number></text:span><text:span text:style-name="T8"><text:tab/></text:span><text:span text:style-name="T9"><text:tab/></text:span><text:span text:style-name="T10">Rytinis p</text:span><text:span text:style-name="T11">osėdis Nr.<text:s/></text:span><text:span text:style-name="T12">3</text:span><text:span text:style-name="T13">32</text:span></text:p>
        <text:p text:style-name="P14"><text:tab/><text:tab/></text:p>
      </style:header>
      <style:header-left>
        <text:p text:style-name="P15"><text:span text:style-name="T16">20</text:span><text:span text:style-name="T17">2</text:span><text:span text:style-name="T18">3</text:span><text:span text:style-name="T19"><text:s/>m.<text:s/></text:span><text:span text:style-name="T20">gruodž</text:span><text:span text:style-name="T21">i</text:span><text:span text:style-name="T22">o</text:span><text:span text:style-name="T23"><text:s/></text:span><text:span text:style-name="T24">12</text:span><text:span text:style-name="T25"><text:s/>d.<text:s/></text:span><text:span text:style-name="T26"><text:tab/></text:span><text:span text:style-name="T27"><text:tab/></text:span><text:span text:style-name="T28"><text:page-number text:fixed="false">40</text:page-number></text:span></text:p>
        <text:p text:style-name="P29"><text:tab/><text:tab/></text:p>
      </style:header-left>
      <style:footer>
        <text:p text:style-name="P30"/>
        <text:p text:style-name="Footer"/>
      </style:footer>
      <style:footer-left>
        <text:p text:style-name="P31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10-07T12:39:00Z</meta:creation-date>
    <dc:date>2024-10-07T12:39:00Z</dc:date>
    <meta:print-date>2015-09-10T07:27:00Z</meta:print-date>
    <meta:template xlink:href="Normal.dotm" xlink:type="simple"/>
    <meta:editing-cycles>2</meta:editing-cycles>
    <meta:editing-duration>PT0S</meta:editing-duration>
    <meta:document-statistic meta:page-count="3" meta:paragraph-count="570" meta:word-count="24660" meta:character-count="179205" meta:row-count="2215" meta:non-whitespace-character-count="155115"/>
  </office:meta>
</office:document-meta>
</file>