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FootnoteReference" style:family="text">
      <style:text-properties style:font-name="Times New Roman" fo:font-size="12pt" style:font-size-asian="12pt" style:font-size-complex="12pt"/>
    </style:style>
    <style:style style:name="P41" style:parent-style-name="FootnoteText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P72" style:parent-style-name="Normal" style:family="paragraph">
      <style:paragraph-properties fo:line-height="150%"/>
      <style:text-properties style:font-weight-complex="bold" style:font-size-complex="12pt"/>
    </style:style>
    <style:style style:name="P73" style:parent-style-name="Normal" style:family="paragraph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7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7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7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7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7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8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8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9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0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1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7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 fo:language="es" fo:country="ES"/>
    </style:style>
    <style:style style:name="P10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3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11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 ADMINISTRACINIŲ NUSIŽENGIMŲ KODEKSO<text:s/></text:span><text:span text:style-name="T15">12, 29, 33, 43, 89, 110, 112, 573, 607, 608, 609, 610, 611, 613, 614, 627, 631,</text:span><text:span text:style-name="T16"><text:s/></text:span><text:span text:style-name="T17">632, 635, 640, 642, 661, 673</text:span><text:span text:style-name="T18"><text:s/>STRAIPSNIŲ IR PRIEDO PAKEITIMO<text:s/></text:span><text:span text:style-name="T19">ĮSTATYMO<text:s/></text:span><text:span text:style-name="T20">PROJEKTO</text:span></text:p>
      <text:p text:style-name="P21"/>
      <text:p text:style-name="P22">2021-05-19<text:s/>Nr. XIIIP-4195(2)</text:p>
      <text:p text:style-name="P23">Vilnius</text:p>
      <text:p text:style-name="P24"/>
      <text:p text:style-name="P25"/>
      <text:p text:style-name="P26"><text:tab/>Įvertinę<text:s/>įstatymo<text:s/>projekto atitiktį Konstitucijai, galiojantiems įstatymams, teisėkūros principams<text:s/>ir teisės technikos taisyklėms,<text:s/>teikiame šias pastabas:</text:p>
      <text:p text:style-name="P27"><text:span text:style-name="T28">1. Įstatymo p</text:span><text:span text:style-name="T29">rojekto 18 straipsnio 2 dalimi</text:span><text:span text:style-name="T30"><text:s/>keičiamo</text:span><text:span text:style-name="T31">je</text:span><text:span text:style-name="T32"><text:s/></text:span><text:span text:style-name="T33">Lietuvos Respublikos a</text:span><text:span text:style-name="T34">dministracinių nusižengimų kodekso 632 straipsnio 5 dalyje siūloma nustatyti, jog „</text:span><text:span text:style-name="T35">Nagrinėdamas bylą iš esmės, teismas turi teisę atlikti bet kokį Baudžiamojo proceso kodekso XIV skyriaus antrajame, trečiajame, ketvirtajame ir penktajame skirsniuose numatytą proceso veiksmą</text:span><text:span text:style-name="T36">“. Pastebėtina, kad<text:s/></text:span><text:span text:style-name="T37">Lietuvos Respublikos b</text:span><text:span text:style-name="T38">audžiamojo proceso kodekso XIV skyriaus ketvirtasis skirsnis reglamentuoja proceso veiksmų su nukentėjusiuoju ir liudytoju, kuriems taikomas anonimiškumas, ypatumus. Atsižvelgiant į tai, jog administracinių nusižengimų teisenoje anoniminių liudytojų ir anoniminių nukentėjusiųjų institu</text:span><text:span text:style-name="T39">tas nėra numatytas</text:span><text:span text:style-name="T40"><text:note text:note-class="footnote" text:id="_ftn0"><text:note-citation>1</text:note-citation><text:note-body><text:p text:style-name="P41"><text:s/>Išskyrus<text:s/>Lietuvos Respublikos administracinių nusižengimų kodekso 569 straipsnio 6 dalyje ir 581 straipsnio 5 dalyje numatytą išimtį, kuomet apklausiami asmenys, kuriems<text:s/>Lietuvos Respublikos pranešėjų apsaugos įstatymo nustatyta tvarka<text:s/>užtikrinamas<text:s/>konfidencialumas.<text:s/></text:p></text:note-body></text:note></text:span><text:span text:style-name="T42">, siūlytina nuorodos į<text:s/></text:span><text:span text:style-name="T43">Lietuvos Respublikos b</text:span><text:span text:style-name="T44">audžiamojo proceso kodekso</text:span><text:span text:style-name="T45"><text:s/>XIV skyriaus ketvirtąjį skirsnį atsisakyti.<text:s/></text:span></text:p>
      <text:p text:style-name="P46"><text:span text:style-name="T47">2. Atkreiptinas dėmesys, jog Lietuvos Respublikos Seime yra užregistruoti Lietuvos Respublikos<text:s/></text:span><text:span text:style-name="T48">a</text:span><text:span text:style-name="T49">dministracinių nusižengimų ko</text:span><text:span text:style-name="T50">dekso 223, 321, 327, 401, 413</text:span><text:span text:style-name="T51">1</text:span><text:span text:style-name="T52">, 558, 560, 579, 589, 620, 621, 644 straipsnių ir priedo pakeitimo įstatymo projektas</text:span><text:span text:style-name="T53"><text:s/>(reg. Nr. XIVP-106), Lietuvos Respublikos a</text:span><text:span text:style-name="T54">dministracinių nusi</text:span><text:span text:style-name="T55">žengimų kodekso papildymo 480</text:span><text:span text:style-name="T56">1</text:span><text:span text:style-name="T57"><text:s/>straipsniu ir 589 straipsnio bei priedo pakeitimo įstatymo projektas</text:span><text:span text:style-name="T58"><text:s/>(reg. Nr XIVP-389) ir Lietuvos Respublikos a</text:span><text:span text:style-name="T59">dministracinių nusižengimų<text:s/></text:span><text:span text:style-name="T60">kodekso 70, 77, 132, 170, 209</text:span><text:span text:style-name="T61">1</text:span><text:span text:style-name="T62">, 212, 234</text:span><text:span text:style-name="T63">1</text:span><text:span text:style-name="T64">, 234</text:span><text:span text:style-name="T65">2</text:span><text:span text:style-name="T66"><text:s/>straipsnių ir priedo pakeitimo<text:s/></text:span><text:soft-page-break/><text:span text:style-name="T67">įstatymo projektas</text:span><text:span text:style-name="T68"><text:s/>(reg. Nr. XIVP-393)</text:span><text:span text:style-name="T69">, kuriuose numatomi Lietuvos Respublikos administracinių nusižengimų kodekso priedo pakeitimai tarpusavyje nedera su priedo pakeitimais, numatomais šiame įstatymo projekte.<text:s/></text:span><text:span text:style-name="T70"><text:s/></text:span></text:p>
      <text:p text:style-name="P71"/>
      <text:p text:style-name="P72"/>
      <text:p text:style-name="P73">Departamento direktorius <text:s text:c="69"/><text:tab/><text:s text:c="10"/>Andrius Kabišait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S. Mikšys, tel. (8 5) 239 6891, el. p. simonas.miksys@lrs.lt<text:s/></text:p>
      <text:p text:style-name="P110"><text:span text:style-name="T111">S. Nekrasova tel. (85) 239 6895, el. p. svetlana.nekrasova@lrs.lt</text:span></text:p>
      <text:p text:style-name="P112"><text:span text:style-name="T113">D.<text:s/></text:span><text:span text:style-name="T114">Zebleckis, tel. (85) 239 6906, el. p. dainius.zeblecki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1-05-19T13:03:00Z</meta:creation-date>
    <dc:date>2021-05-19T13:03:00Z</dc:date>
    <meta:print-date>2019-11-22T10:37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21" meta:character-count="2331" meta:row-count="300" meta:non-whitespace-character-count="2103"/>
  </office:meta>
</office:document-meta>
</file>