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8">
      <text:list-level-style-bullet text:level="1" text:style-name="WW_CharLFO2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3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6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margin-right="-0.0145in" fo:text-indent="0.4923in"/>
      <style:text-properties fo:language="lt" fo:country="LT"/>
    </style:style>
    <style:style style:name="P26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family="paragraph">
      <style:paragraph-properties fo:text-align="justify" fo:line-height="150%" fo:margin-left="0.4923in" fo:margin-right="-0.0145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line-height="150%" fo:margin-left="0.4923in" fo:margin-right="-0.0145in" fo:text-indent="-0.196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en" fo:country="GB"/>
    </style:style>
    <style:style style:name="P70" style:parent-style-name="FootnoteText" style:family="paragraph">
      <style:paragraph-properties fo:text-align="justify"/>
    </style:style>
    <style:style style:name="T71" style:parent-style-name="DefaultParagraphFont" style:family="text">
      <style:text-properties fo:language="lt" fo:country="LT"/>
    </style:style>
    <style:style style:name="T72" style:parent-style-name="Hyperlink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line-height="150%" fo:margin-left="0.4923in" fo:margin-right="-0.0145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ListParagraph" style:family="paragraph">
      <style:paragraph-properties fo:text-align="justify" fo:line-height="150%" fo:margin-left="0.4923in" fo:margin-right="-0.0145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 fo:language="lt" fo:country="LT"/>
    </style:style>
    <style:style style:name="P8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9" style:parent-style-name="BodyText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weight-complex="bold"/>
    </style:style>
    <style:style style:name="T101" style:parent-style-name="Hyperlink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BodyText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Hyperlink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AUGAUS EISMO AUTOMOBILIŲ KELIAIS ĮSTATYMO NR.<text:s/></text:span><text:span text:style-name="T12">VIII-</text:span><text:span text:style-name="T13">2043 22<text:s/></text:span><text:span text:style-name="T14">STRAIPSNI</text:span><text:span text:style-name="T15">O</text:span><text:span text:style-name="T16"><text:s/>PAKEITIMO</text:span><text:span text:style-name="T17"><text:s/></text:span><text:span text:style-name="T18">ĮSTATYMO<text:s/></text:span></text:p>
      <text:p text:style-name="P19"><text:span text:style-name="T20">PROJEKTO</text:span></text:p>
      <text:p text:style-name="P21"/>
      <text:p text:style-name="P22">2017-05-03<text:s/><text:s/>Nr. XIIP-3447(2)</text:p>
      <text:p text:style-name="P23">Vilnius</text:p>
      <text:p text:style-name="P24"/>
      <text:p text:style-name="P25">Įvertinę projekto atitiktį Konstitucijai, įstatymams, teisėkūros principams ir<text:s/>teisės<text:s/>technikos taisyklėms,<text:s/>teikiame šias pastabas:</text:p>
      <text:list text:style-name="LFO26" text:continue-numbering="true">
        <text:list-item>
          <text:p text:style-name="P26">Teikiamas projektas kelia abejonių dėl jo atitikimo lygiateisiškumo ir proporcingumo principams:</text:p>
        </text:list-item>
      </text:list>
      <text:list text:style-name="LFO27" text:continue-numbering="true">
        <text:list-item>
          <text:list>
            <text:list-item>
              <text:p text:style-name="P27"><text:s/>Teisė vairuoti yra tik viena iš specialiųjų asmens<text:s/>teisių. Asmuo be teisės vairuoti transporto priemones gali įgyti teisę<text:s/>skraidyti orlaivio įgulos nariu; teisę<text:s/>atlikti orlaivių techninę priežiūrą; teisę<text:s/>dirbti skrydžių vadovu;<text:s/>teisę medžioti; teisę<text:s/>vairuoti vidaus vandenų transporto priemones; teisę<text:s/>valdyti geležinkelių riedmenis; teisę<text:s/>naudoti arba įvežti aparatūrą, įrenginius, radijo siuntimo, radijo ryšio slopinimo arba radijo stebėsenos įrenginius; teisę<text:s/>naudoti elektroninių ryšių išteklius; teisę<text:s/>užsiimti radijo mėgėjų ir kitų radijo<text:s/>stočių naudotojų veikla;<text:s/>teisę<text:s/>eiti<text:s/>tam tikras pareigas jūrų laive ir kt.<text:s/></text:p>
            </text:list-item>
          </text:list>
        </text:list-item>
      </text:list>
      <text:p text:style-name="P28">Šiame kontekste atkreiptinas dėmesys, kad pagal teikiamą projektą baudų nesumokėjimas apriboja tik teisę vairuoti, bet neriboja kitų asmens specialiųjų teisių,<text:s/>neatsižvelgiant į tokių<text:s/>asmenų laiku nesumokėtas baudas.</text:p>
      <text:list text:style-name="LFO27" text:continue-numbering="true">
        <text:list-item>
          <text:list>
            <text:list-item>
              <text:p text:style-name="P29">Vairuotojo pažymėjimo neišdavimo ir nekeitimo prievartos priemonė<text:s/>galimai<text:s/>yra neproporcinga,<text:s/>nes yra absoliutinio pobūdžio. Po<text:s/>keičiamo<text:s/>įstatymo įsigaliojimo<text:s/>ši priemonė<text:s/>turės būti taikoma visiems<text:s/>baudų už padarytus Kelių eismo taisyklių pažeidimus nesumokėjusiems<text:s/>asmenims, nepriklausomai nuo<text:s/>formalių<text:s/>kriterijų, pavyzdžiui:<text:s/>nei<text:s/>nuo<text:s/>nesumokėtų<text:s/>baudų kiekio; įsiskolinimo<text:s/>valstybei<text:s/>dydžio;<text:s/>padaryto(ų)<text:s/>kelių eismo taisyklių pažeidimo(ų) pobūdžio;<text:s/>baudų nesumokėjimo kaltės formos ir pan. Tokiu būdu<text:s/>suvienodinami<text:s/>asmenys,<text:s/>kurie Kelių eismo taisyklių pažeidimus daro<text:s/>ir baudų už juos<text:s/>nemoka<text:s/><text:soft-page-break/>piktybiškai,<text:s/>su<text:s/>asmenimis,<text:s/>atsitiktinai padariusiais<text:s/>vienkartinį<text:s/>pažeidimą ir dėl neatsargumo praleidusiais<text:s/>baudos mokėjimo terminą.</text:p>
            </text:list-item>
          </text:list>
        </text:list-item>
      </text:list>
      <text:list text:style-name="LFO26" text:continue-numbering="true">
        <text:list-item>
          <text:p text:style-name="P30">Atkreiptinas dėmesys, kad pagal savo pobūdį (turinį) teikiamame projekte numatoma sankcija<text:s/>(asmeniui suteiktos<text:s/>specialiosios teisės ribojimas)<text:s/>yra<text:s/>administracinio pobūdžio. Ji<text:s/>yra<text:s/>nukreipta į fizinį asmenį, nemokantį baudų. Atsižvelgiant į tai, atitinkamas pažeidimas ir sankcija už jį turėtų būti numatyta ne specialiame įstatyme, o Administracinių nusižengimų kodekse (toliau – ANK), kuris<text:s/>išimtinai<text:s/>numato administracinę atsakomybę fiziniams asmenims už administracinių nusižengimų padarymą.</text:p>
        </text:list-item>
      </text:list>
      <text:p text:style-name="P31">ANK 2 straipsnyje numatyta, kad šio kodekso „&lt;...&gt;<text:s/>paskirtis yra teisės priemonėmis ginti žmogaus teises ir laisves, visuomenės ir valstybės interesus nuo administracinių nusižengimų, užtikrinti teisingumo principo įgyvendinimą, skatinti taikų valstybės ir žmogaus, visuomenės narių sugyvenimą. Šiame kodekse:<text:s/>1) apibrėžiama, kokios įstatymų uždraustos veikos yra<text:s/>administraciniai nusižengimai;<text:s/>2) nustatomos administracinės nuobaudos ir administracinio poveikio priemonės už šiame kodekse numatytus nusižengimus;<text:s/>3) nustatomi administracinės atsakomybės pagrindai ir sąlygos;<text:s/>4) nustatoma administracinių nusižengimų teisena.<text:s/>&lt;...&gt;“</text:p>
      <text:p text:style-name="P32"><text:s/>Pabrėžtina, kad fizinio asmens administracinės atsakomybės už administracinio nusižengimo padarymą numatymas kituose įstatymuose gali diskriminuoti atitinkamus atsakomybėn traukiamus asmenis<text:s/>įvairiais<text:s/>teisės į gynybą<text:s/>principo varžymo aspektais<text:s/>(pavyzdžiui, skirsis atsakomybės pagrindai ir sąlygos, teisenos taisyklės, prievartos priemonės taikymo<text:s/>sąlygos,<text:s/>ribojimai<text:s/>ir pan.).</text:p>
      <text:list text:style-name="LFO26" text:continue-numbering="true">
        <text:list-item>
          <text:p text:style-name="P33"><text:span text:style-name="T34">Nors t</text:span><text:span text:style-name="T35">eikiamu projektu įstatymo 22 straipsnį papildančio</text:span><text:span text:style-name="T36">s</text:span><text:span text:style-name="T37"><text:s/>3</text:span><text:span text:style-name="T38">1</text:span><text:span text:style-name="T39"><text:s/>dalies sankcija (</text:span><text:span text:style-name="T40">vairuotojo pažymė</text:span><text:span text:style-name="T41">jimo neišdavimas ir nekeitimas)</text:span><text:span text:style-name="T42"><text:s/></text:span><text:span text:style-name="T43">pagal savo formą iš dalies atitinka administracinio poveikio priemonę, numatytą ANK 28 straipsnyje</text:span><text:span text:style-name="T44"><text:s/></text:span><text:span text:style-name="T45">(„</text:span><text:span text:style-name="T46">Asmeniui suteiktos specialiosios teisės atėmimas</text:span><text:span text:style-name="T47">“),</text:span><text:span text:style-name="T48"><text:s/></text:span><text:span text:style-name="T49">tačiau prieštarauja šios priemonės</text:span><text:span text:style-name="T50"><text:s/>paskirčiai ir</text:span><text:span text:style-name="T51"><text:s/>esminėms<text:s/></text:span><text:span text:style-name="T52">jos<text:s/></text:span><text:span text:style-name="T53">taikymo taisyklėms</text:span><text:span text:style-name="T54">.<text:s/></text:span></text:p>
        </text:list-item>
      </text:list>
      <text:p text:style-name="P55">Pabrėžtina, kad administracinio poveikio<text:s/>priemonė<text:s/>–<text:s/>asmeniui suteiktos specialiosios teisės atėmimas, vadovaujantis ANK<text:s/>28 straipsniu:</text:p>
      <text:list text:style-name="LFO29" text:continue-numbering="true">
        <text:list-item>
          <text:p text:style-name="P56">gali būti skiriama tik<text:s/>tais<text:s/>atvejais, jeigu tokia priemonė yra numatyta konkrečiame ANK specialiosios dalies straipsnyje;<text:s/></text:p>
        </text:list-item>
        <text:list-item>
          <text:p text:style-name="P57"><text:span text:style-name="T58">gali būti skiriama tik tais atvejais,<text:s/></text:span><text:span text:style-name="T59">kai administracinį nusižengimą asmuo padaro naudodamasis šia teise</text:span><text:span text:style-name="T60"><text:s/></text:span><text:span text:style-name="T61">(</text:span><text:span text:style-name="T62">past.</text:span><text:span text:style-name="T63"><text:s/>– teikiamame projekte numatoma sankcija nėra susijusi<text:s/></text:span><text:soft-page-break/><text:span text:style-name="T64">su</text:span><text:span text:style-name="T65"><text:s/>specialiosios teisės naudojimu</text:span><text:span text:style-name="T66"><text:s/>– teisė vairuoti ribojama dėl baudos(ų) nesumokėjimo pažeidimo</text:span><text:span text:style-name="T67">)</text:span><text:span text:style-name="T68"><text:s/></text:span><text:span text:style-name="T69"><text:note text:note-class="footnote" text:id="_ftn0"><text:note-citation>1</text:note-citation><text:note-body><text:p text:style-name="P70"><text:s/><text:span text:style-name="T71">Kaip analogišką pavyzdį žiūrėti ir Teisės departamento išvadą projektui Nr. XIIIP-539. Prieiga per internetą:</text:span></text:p><text:p text:style-name="FootnoteText"><text:a xlink:href="https://e-seimas.lrs.lt/portal/legalAct/lt/TAK/a08343d01e7a11e79f4996496b137f39?jfwid=13y0a4x5bq" office:target-frame-name="_top" xlink:show="replace"><text:span text:style-name="T72">https://e-seimas.lrs.lt/portal/legalAct/lt/TAK/a08343d01e7a11e79f4996496b137f39?jfwid=13y0a4x5bq</text:span></text:a><text:span text:style-name="T73"><text:s text:c="3"/></text:span></text:p></text:note-body></text:note></text:span><text:span text:style-name="T74">.</text:span></text:p>
        </text:list-item>
        <text:list-item>
          <text:p text:style-name="P75">specialiosios teisės atėmimas kaip administracinio poveikio priemonė yra terminuota<text:s/>ir negali būti absoliuti<text:s/>jos taikymo<text:s/>laiko<text:s/>aspektu.<text:s/>Specialiosios teisės atėmimo terminas skaičiuojamas metais ir mėnesiais. Surašant administracinį nurodymą, siūlomas specialiosios teisės atėmimo terminas gali būti skaičiuojamas dienomis.</text:p>
        </text:list-item>
        <text:list-item>
          <text:p text:style-name="P76">remiantis ANK 28 straipsnio 4 dalimi –<text:s/>„Teisės vairuoti transporto priemones atėmimas negali būti skiriamas asmeniui, kuris šiomis priemonėmis naudojasi dėl neįgalumo &lt;...&gt;“<text:s/>ir kt.</text:p>
        </text:list-item>
      </text:list>
      <text:p text:style-name="P77"/>
      <text:p text:style-name="P78"/>
      <text:p text:style-name="P79">Departamento direktorius <text:s text:c="79"/>Andrius Kabišaiti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A. Kabišaitis, tel. (8 5) 239 6161, el. p.<text:s/></text:span><text:a xlink:href="mailto:andrius.kabisaitis@lrs.lt" office:target-frame-name="_top" xlink:show="replace"><text:span text:style-name="T101">andrius.kabisaitis@lrs.lt</text:span></text:a><text:span text:style-name="T102"><text:s/></text:span><text:span text:style-name="T103"><text:s text:c="2"/></text:span></text:p>
      <text:p text:style-name="P104"><text:span text:style-name="T105">P. Veršekys, tel. (8 5) 239 6353, el. p.<text:s/></text:span><text:a xlink:href="mailto:paulius.versekys@lrs.lt" office:target-frame-name="_top" xlink:show="replace"><text:span text:style-name="T106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8">
      <text:list-level-style-bullet text:level="1" text:style-name="WW_CharLFO2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5-03T09:48:00Z</meta:creation-date>
    <dc:date>2017-05-03T09:48:00Z</dc:date>
    <meta:print-date>2015-08-20T13:11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654" meta:character-count="5149" meta:row-count="581" meta:non-whitespace-character-count="4650"/>
  </office:meta>
</office:document-meta>
</file>