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T8" style:parent-style-name="DefaultParagraphFont" style:family="text">
      <style:text-properties style:text-position="super 62.5%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 style:font-size-complex="10pt"/>
    </style:style>
    <style:style style:name="T50" style:parent-style-name="Hyperlink" style:family="text">
      <style:text-properties style:font-weight-complex="bold" style:font-size-complex="10pt"/>
    </style:style>
    <style:style style:name="T51" style:parent-style-name="DefaultParagraphFont" style:family="text">
      <style:text-properties style:font-weight-complex="bold" style:font-size-complex="10pt"/>
    </style:style>
    <style:style style:name="T52" style:parent-style-name="DefaultParagraphFont" style:family="text">
      <style:text-properties style:font-weight-complex="bold" style:font-size-complex="10pt"/>
    </style:style>
    <style:style style:name="T53" style:parent-style-name="DefaultParagraphFont" style:family="text">
      <style:text-properties style:font-weight-complex="bold" style:font-size-complex="10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Hyperlink" style:family="text">
      <style:text-properties style:font-weight-complex="bold"/>
    </style:style>
    <style:style style:name="T57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ĮMONIŲ FINANSINĖS ATSKAITOMYBĖS<text:s/>ĮSTATYMO<text:s/>NR.<text:s/>IX-575 3, 16, 22<text:s/>STRAIPSNIŲ, AŠTUNTOJO SKIRSNIO PAVADINIMO<text:s/>PAKEITIMO<text:s/>IR ĮSTATYMO PAPILDYMO 28<text:span text:style-name="T8">1</text:span><text:s/>STRAIPSNIU<text:s/>ĮSTATYMO<text:s/>PROJEKTO</text:p>
      <text:p text:style-name="BodyText2"/>
      <text:p text:style-name="P9"><text:span text:style-name="T10">20</text:span><text:span text:style-name="T11">20</text:span><text:span text:style-name="T12">-</text:span><text:span text:style-name="T13">0</text:span><text:span text:style-name="T14">9</text:span><text:span text:style-name="T15">-</text:span><text:span text:style-name="T16">2</text:span><text:span text:style-name="T17">8</text:span><text:span text:style-name="T18"><text:s/>Nr. X</text:span><text:span text:style-name="T19">I</text:span><text:span text:style-name="T20">I</text:span><text:span text:style-name="T21">IP –<text:s/></text:span><text:span text:style-name="T22">4</text:span><text:span text:style-name="T23">5</text:span><text:span text:style-name="T24">4</text:span><text:span text:style-name="T25">9</text:span><text:span text:style-name="T26">(2)</text:span></text:p>
      <text:p text:style-name="P27">Vilnius</text:p>
      <text:p text:style-name="P28"/>
      <text:p text:style-name="P29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pastab</text:span><text:span text:style-name="typewriter">ų neturime.</text:span></text:p>
      <text:p text:style-name="P30"/>
      <text:p text:style-name="P31"/>
      <text:p text:style-name="P32"/>
      <text:p text:style-name="P33">Departamento direktorius <text:s text:c="68"/><text:s text:c="21"/><text:s text:c="4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. Dirgėlienė, tel. (8 5) 239 6350, el. p.<text:s/></text:span><text:a xlink:href="mailto:renata.dirgeliene@lrs.lt" office:target-frame-name="_top" xlink:show="replace"><text:span text:style-name="T50">renata.dirgeliene@lrs.lt</text:span></text:a><text:span text:style-name="T51"><text:s/></text:span><text:span text:style-name="T52"><text:s/></text:span><text:span text:style-name="T53"><text:s/></text:span></text:p>
      <text:p text:style-name="P54"><text:span text:style-name="T55">A. Dulevičiūtė – Akimovienė, tel. (8 5) 239 6164, el. p.<text:s/></text:span><text:a xlink:href="mailto:akvile.duleviciute@lrs.lt" office:target-frame-name="_top" xlink:show="replace"><text:span text:style-name="T56">akvile.duleviciute</text:span><text:span text:style-name="T57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9-28T11:20:00Z</meta:creation-date>
    <dc:date>2020-09-28T11:20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0" meta:character-count="809" meta:row-count="43" meta:non-whitespace-character-count="740"/>
  </office:meta>
</office:document-meta>
</file>