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7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9" style:parent-style-name="HTMLPreformatted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HTMLPreformatte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7" style:parent-style-name="HTMLPreformatte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8" style:parent-style-name="HTMLPreformatte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42" style:parent-style-name="Normal" style:family="paragraph">
      <style:paragraph-properties fo:text-align="justify" fo:margin-bottom="0in" fo:line-height="100%" fo:margin-left="-0.0986in" fo:text-indent="0.689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justify" fo:margin-bottom="0in" fo:line-height="100%" fo:margin-left="-0.0986in" fo:text-indent="0.689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46" style:parent-style-name="Normal" style:family="paragraph">
      <style:paragraph-properties fo:text-align="justify" fo:margin-bottom="0.0833in" fo:line-height="100%" fo:text-indent="0.5909in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text-align="justify" fo:margin-bottom="0in" fo:line-height="100%" fo:text-indent="0.5909in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68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9" style:parent-style-name="Normal" style:family="paragraph">
      <style:paragraph-properties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70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71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72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3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 style:language-asian="en" style:country-asian="US"/>
    </style:style>
    <style:style style:name="P74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75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7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78" style:parent-style-name="Normal" style:family="paragraph">
      <style:paragraph-properties fo:text-align="justify" fo:margin-bottom="0in" fo:line-height="100%" fo:text-indent="0.5909in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88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8pt" style:font-size-asian="8pt" style:font-size-complex="8pt" style:language-asian="en" style:country-asian="US"/>
    </style:style>
    <style:style style:name="P90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9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2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75in"/>
          <style:tab-stop style:type="left" style:position="0.5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margin-right="-0.0006in" fo:text-indent="0.5in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3" style:parent-style-name="Normal" style:family="paragraph">
      <style:paragraph-properties fo:text-align="justify" fo:margin-bottom="0in" fo:line-height="100%" fo:text-indent="0.5909in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19" style:parent-style-name="Normal" style:family="paragraph">
      <style:paragraph-properties fo:text-align="justify" fo:margin-bottom="0in" fo:line-height="100%" fo:text-indent="0.5909in"/>
      <style:text-properties style:font-name="Times New Roman" fo:font-size="8pt" style:font-size-asian="8pt" style:font-size-complex="8pt"/>
    </style:style>
    <style:style style:name="P120" style:parent-style-name="Normal" style:family="paragraph">
      <style:paragraph-properties fo:text-align="justify" fo:margin-bottom="0in" fo:line-height="100%" fo:text-indent="0.5909in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3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4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  <style:text-properties style:font-name="Times New Roman" fo:font-size="8pt" style:font-size-asian="8pt" style:font-size-complex="8pt"/>
    </style:style>
    <style:style style:name="P14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50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8pt" style:font-size-asian="8pt" style:font-size-complex="8pt" style:language-asian="en" style:country-asian="US"/>
    </style:style>
    <style:style style:name="P151" style:parent-style-name="Normal" style:family="paragraph">
      <style:paragraph-properties fo:text-align="justify" fo:margin-bottom="0in" fo:line-height="100%" fo:text-indent="0.5909in"/>
    </style:style>
    <style:style style:name="T152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55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5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8pt" style:font-size-asian="8pt" style:font-size-complex="8pt" style:language-asian="en" style:country-asian="US"/>
    </style:style>
    <style:style style:name="P157" style:parent-style-name="Normal" style:family="paragraph">
      <style:paragraph-properties fo:text-align="justify" fo:margin-bottom="0in" fo:line-height="100%" fo:text-indent="0.5909in"/>
    </style:style>
    <style:style style:name="T15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5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6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6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6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6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6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6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6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67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68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8pt" style:font-size-asian="8pt" style:font-size-complex="8pt" style:language-asian="en" style:country-asian="US"/>
    </style:style>
    <style:style style:name="P169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2" style:parent-style-name="Normal" style:family="paragraph">
      <style:paragraph-properties fo:text-align="justify" fo:margin-bottom="0in" fo:line-height="100%" fo:margin-right="0.0298in" fo:text-indent="0.5909in">
        <style:tab-stops>
          <style:tab-stop style:type="left" style:position="0.7875in"/>
        </style:tab-stops>
      </style:paragraph-properties>
      <style:text-properties style:font-name="Times New Roman" fo:font-size="8pt" style:font-size-asian="8pt" style:font-size-complex="8pt" style:language-asian="en" style:country-asian="GB"/>
    </style:style>
    <style:style style:name="P173" style:parent-style-name="Normal" style:family="paragraph">
      <style:paragraph-properties fo:text-align="justify" fo:margin-bottom="0in" fo:line-height="100%" fo:margin-right="0.0298in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75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77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78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79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82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86" style:parent-style-name="Normal" style:family="paragraph">
      <style:paragraph-properties fo:text-align="justify" fo:margin-bottom="0in" fo:line-height="100%" fo:text-indent="0.5909in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9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9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92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93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94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95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96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97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98" style:parent-style-name="Normal" style:family="paragraph">
      <style:paragraph-properties fo:margin-bottom="0in" fo:line-height="10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>AIŠKINAMASIS RAŠTAS</text:p>
      <text:p text:style-name="P4"><text:span text:style-name="T5">DĖL<text:s/></text:span><text:span text:style-name="T6">ĮSTATYMO<text:s/></text:span><text:span text:style-name="T7">NR. I-833</text:span><text:span text:style-name="T8"><text:s/></text:span><text:span text:style-name="T9">DĖL LIETUVOS SAVIVALDYBIŲ ASOCIACIJOS PAGRINDINIŲ NUOSTATŲ</text:span><text:span text:style-name="T10"><text:s/></text:span><text:span text:style-name="T11">PRIPAŽINIMO NETEKUSIU GALIOS<text:s/></text:span><text:span text:style-name="T12">ĮSTATYMO</text:span><text:span text:style-name="T13"><text:s/>PROJEKT</text:span><text:span text:style-name="T14">O</text:span></text:p>
      <text:p text:style-name="P15"/>
      <text:p text:style-name="P16"/>
      <text:list text:style-name="LFO1" text:continue-numbering="true">
        <text:list-item>
          <text:p text:style-name="P17">Įstatymo<text:s/>projekto<text:s/>rengimą paskatinusios priežastys, parengto<text:s/>projekto<text:s/>tikslai ir uždaviniai:</text:p>
        </text:list-item>
      </text:list>
      <text:p text:style-name="P18"/>
      <text:p text:style-name="P19"><text:span text:style-name="T20">1995 m. kovo 28 d.<text:s/></text:span><text:span text:style-name="T21">buvo priimtas<text:s/></text:span><text:span text:style-name="T22">Lietuvos Respublikos įstatymas<text:s/></text:span><text:span text:style-name="T23">Nr. I-833</text:span><text:span text:style-name="T24"><text:s/></text:span><text:span text:style-name="T25">d</text:span><text:span text:style-name="T26">ėl Lietuvos savivaldybių a</text:span><text:span text:style-name="T27">sociacijos pagrindinių nuostatų. Įstatymu buvo nustatytos<text:s/></text:span><text:span text:style-name="T28">Lietuvos savivaldybių asociacijos (toliau</text:span><text:span text:style-name="T29"><text:s/></text:span><text:span text:style-name="T30">–<text:s/></text:span><text:span text:style-name="T31">LSA) steigimo ir veiklos pagrindinė</text:span><text:span text:style-name="T32">s nuostatas.</text:span><text:span text:style-name="T33"><text:s/>Įstatymui nuo jo priėmimo dienos nebuvo atlikti<text:s/></text:span><text:span text:style-name="T34">pakeitimai ir papildymai</text:span><text:span text:style-name="T35">.</text:span></text:p>
      <text:p text:style-name="P36">Pagrindinis visų asociacijų, įskaitant ir LSA, veiklą reglamentuojantis įstatymas yra Lietuvos Respublikos asociacijų įstatymas. Be kita ko, LSA<text:s/>veiklos tikslai, narių teisės, pareigos ir atsakomybė, LSA institucijos, jų sudarymo, atšaukimo, darbo organizavimo ir sprendimų priėmimo tvarka<text:s/>taip pat<text:s/>detaliai reglamentuojami<text:s/>LSA<text:s/>įstatuose.</text:p>
      <text:p text:style-name="P37">Tuo tarpu Įstatymas<text:s/>dėl Lietuvos savivaldybių asociacijos pagrindinių nuostatų buvo<text:s/>priimtas 1995 m., kuomet dar neveikė Asociacijų įstatymas ir buvo skirtas išimtinai<text:s/>tik<text:s/>LSA steigimui.</text:p>
      <text:p text:style-name="P38">Taigi,<text:s/>LSA veiklai užtikrinti ir jos funkcijoms įgyvendinti<text:s/>šiai dienai<text:s/>yra taikomas Asociacijų įstatymas, Lietuvos Respublikos vietos savivaldos įstatymas, LSA įstatai ir kiti teisės aktai. Todėl Įstatymas<text:s/>dėl Lietuvos savivaldybių asociacijos pagrindinių nuostatų<text:s/>yra tapęs nebeaktualus.</text:p>
      <text:p text:style-name="P39"/>
      <text:p text:style-name="P40">2. Įstatymo<text:s/>projekto<text:s/>iniciatoriai (institucija, asmenys ar piliečių<text:s/>įgalioti atstovai) ir rengėjai:</text:p>
      <text:p text:style-name="P41"/>
      <text:p text:style-name="P42">Įstatymo projekto rengimą iniciavo Lietuvos savivaldybių asociacija, parengė<text:s/>Seimo Valstybės valdymo ir savivaldybių komiteto biuras.<text:s/></text:p>
      <text:p text:style-name="P43"/>
      <text:p text:style-name="P44">3. Kaip šiuo metu yra reguliuojami įstatymo<text:s/>projekte<text:s/>aptarti teisiniai santykiai:</text:p>
      <text:p text:style-name="P45"/>
      <text:p text:style-name="P46"><text:span text:style-name="T47">LSA, kaip ir kitų asociacijų, veiklą reglamentuojantis įstatymas yra Lietuvos Respublikos a</text:span><text:span text:style-name="T48">sociacijų įstatymas</text:span><text:span text:style-name="T49">. LSA<text:s/></text:span><text:span text:style-name="T50">veiklos tikslai, narių teisės, pareigos ir atsakomybė, LSA institucijos, jų sudarymo, atšaukimo, darbo organizavimo ir sprendimų priėmimo tvarka</text:span><text:span text:style-name="T51"><text:s/>taip pat</text:span><text:span text:style-name="T52"><text:s/>detaliai reglamentuojami</text:span><text:span text:style-name="T53"><text:s/>LSA</text:span><text:span text:style-name="T54"><text:s/>įstatuose.</text:span><text:span text:style-name="T55"><text:s/>Taip pat LSA veiklai užtikrinti yra taikomas Vietos savivaldos įstatymas ir kiti teisės aktai.</text:span></text:p>
      <text:p text:style-name="P56">4. Kokios siūlomos naujos teisinio reguliavimo nuostatos ir kokių teigiamų rezultatų laukiama:</text:p>
      <text:p text:style-name="P57"><text:span text:style-name="T58">Siūloma<text:s/></text:span><text:span text:style-name="T59">Lietuvos Respublikos įstatym</text:span><text:span text:style-name="T60">ą</text:span><text:span text:style-name="T61"><text:s/></text:span><text:span text:style-name="T62">Nr. I-833</text:span><text:span text:style-name="T63"><text:s/></text:span><text:span text:style-name="T64">d</text:span><text:span text:style-name="T65">ėl Lietuvos savivaldybių a</text:span><text:span text:style-name="T66">sociacijos pagrindinių nuostatų pripažinti netekusiu galios, kadangi jis yra tapęs nebeaktualus.</text:span></text:p>
      <text:p text:style-name="P67"/>
      <text:p text:style-name="P68">5. Numatomo teisinio reguliavimo poveikio vertinimo rezultatai<text:s/>(jeigu rengiant įstatymų<text:s/>projektus<text:s/>toks vertinimas turi būti atliktas ir jo rezultatai nepateikiami atskiru dokumentu), galimos neigiamos priimtų<text:s/>įstatymų<text:s/>pasekmės ir kokių priemonių reikėtų imtis, kad tokių pasekmių būtų išvengta:</text:p>
      <text:p text:style-name="P69"/>
      <text:p text:style-name="P70">Neigiamų pasekmių nenumatoma.<text:s/></text:p>
      <text:p text:style-name="P71"/>
      <text:soft-page-break/>
      <text:p text:style-name="P72">6. Kokią įtaką priimtas<text:s/>įstatymas<text:s/>turės kriminogeninei situacijai, korupcijai:</text:p>
      <text:p text:style-name="P73"/>
      <text:p text:style-name="P74">Priimto<text:s/>įstatymo<text:s/>pakeitimai<text:s/>kriminogeninei situacijai ir korupcijai<text:s/>įtakos neturės.<text:s/></text:p>
      <text:p text:style-name="P75"/>
      <text:p text:style-name="P76">7. Kaip įstatymo<text:s/>įgyvendinimas atsilieps verslo sąlygoms ir jo plėtrai:</text:p>
      <text:p text:style-name="P77"/>
      <text:p text:style-name="P78"><text:span text:style-name="T79">Priimt</text:span><text:span text:style-name="T80">o</text:span><text:span text:style-name="T81"><text:s/>įstatym</text:span><text:span text:style-name="T82">o</text:span><text:span text:style-name="T83"><text:s/>pakeitima</text:span><text:span text:style-name="T84">i</text:span><text:span text:style-name="T85"><text:s/>verslo sąlygoms ir jo plėtrai įtakos neturės</text:span><text:span text:style-name="T86">.</text:span></text:p>
      <text:p text:style-name="P87"/>
      <text:p text:style-name="P88">8.<text:s/>Ar įstatymo<text:s/>projektas<text:s/>neprieštarauja strateginio lygmens planavimo dokumentams:</text:p>
      <text:p text:style-name="P89"/>
      <text:p text:style-name="P90">Neprieštarauja.</text:p>
      <text:p text:style-name="P91"/>
      <text:p text:style-name="P92">9.<text:s/>Įstatymo<text:s/>inkorporavimas į teisinę sistemą, kokius teisės aktus būtina priimti, kokius galiojančius teisės aktus reikia pakeisti ar pripažinti netekusiais galios:</text:p>
      <text:p text:style-name="P93"/>
      <text:p text:style-name="P94"><text:span text:style-name="T95">Priėmus įstatym</text:span><text:span text:style-name="T96">ą</text:span><text:span text:style-name="T97">,</text:span><text:span text:style-name="T98"><text:s/></text:span><text:span text:style-name="T99">kitų teisės aktų nereikia priimti, galiojančių teisės aktų nereikia pakeisti ar pripažinti netekusiais galios</text:span><text:span text:style-name="T100">.</text:span><text:span text:style-name="T101"><text:s/></text:span></text:p>
      <text:p text:style-name="P102"/>
      <text:p text:style-name="P103"><text:span text:style-name="T104">10</text:span><text:span text:style-name="T105">. A</text:span><text:span text:style-name="T106">r įstatym</text:span><text:span text:style-name="T107">o</text:span><text:span text:style-name="T108"><text:s/>projekta</text:span><text:span text:style-name="T109">s</text:span><text:span text:style-name="T110"><text:s/>parengt</text:span><text:span text:style-name="T111">as<text:s/></text:span><text:span text:style-name="T112">laikantis Lietuvos Respublikos valstybinės kalbos, Teisėkūros pagrindų įstatymų reikalavimų, o įstatym</text:span><text:span text:style-name="T113">o</text:span><text:span text:style-name="T114"><text:s/>projekt</text:span><text:span text:style-name="T115">o</text:span><text:span text:style-name="T116"><text:s/>sąvokos ir jas įvardijantys terminai įvertinti Terminų banko įstatymo ir jo įgyvendinamų</text:span><text:span text:style-name="T117">jų teisės aktų nustatyta tvarka</text:span><text:span text:style-name="T118">:</text:span></text:p>
      <text:p text:style-name="P119"/>
      <text:p text:style-name="P120"><text:span text:style-name="T121">Įstatym</text:span><text:span text:style-name="T122">o</text:span><text:span text:style-name="T123"><text:s/>projekta</text:span><text:span text:style-name="T124">s</text:span><text:span text:style-name="T125"><text:s/>parengt</text:span><text:span text:style-name="T126">as</text:span><text:span text:style-name="T127"><text:s/>laikantis<text:s/></text:span><text:span text:style-name="T128">Lietuvos Respublikos</text:span><text:span text:style-name="T129"><text:s/></text:span><text:span text:style-name="T130">valstybinės kalbos,<text:s/></text:span><text:span text:style-name="T131">Lietuvos Respublikos t</text:span><text:span text:style-name="T132">eisėkūros pagrindų įstatymų reikalavimų</text:span><text:span text:style-name="T133"><text:s/>ir atitinka b</text:span><text:span text:style-name="T134">endrinės lietuvių kalbos normas</text:span><text:span text:style-name="T135">.<text:s/></text:span><text:span text:style-name="T136">Įstatymo projekte nėra pateikiama<text:s/></text:span><text:span text:style-name="T137">sąvokų ir jas įvardijančių termin</text:span><text:span text:style-name="T138">ų.</text:span></text:p>
      <text:p text:style-name="P139"/>
      <text:p text:style-name="P140">11. Ar įstatymo<text:s/>projektas<text:s/>atitinka Žmogaus teisių ir pagrindinių laisvių apsaugos konvencijos nuostatas<text:s/>ir Europos Sąjungos dokumentus:</text:p>
      <text:p text:style-name="P141"/>
      <text:p text:style-name="P142"><text:span text:style-name="T143">Įstatym</text:span><text:span text:style-name="T144">o</text:span><text:span text:style-name="T145"><text:s/>projekta</text:span><text:span text:style-name="T146">s</text:span><text:span text:style-name="T147"><text:s/>neprieštarauja Žmogaus teisių ir pagrindinių laisvių apsaugos konvencijos nuostatoms ir Europos Sąjungos dokumentams.</text:span></text:p>
      <text:p text:style-name="P148"/>
      <text:p text:style-name="P149">12. Jeigu įstatymui<text:s/>įgyvendinti reikia įgyvendinamųjų teisės aktų, –<text:s/>kas ir kada juos turėtų priimti:</text:p>
      <text:p text:style-name="P150"/>
      <text:p text:style-name="P151"><text:span text:style-name="T152">Įstatymui įgyvendinti nereikia įgyvendinamųjų teisės aktų</text:span><text:span text:style-name="T153">.</text:span></text:p>
      <text:p text:style-name="P154"/>
      <text:p text:style-name="P155">13.<text:s/>Kiek valstybės, savivaldybių biudžetų ir kitų valstybės įsteigtų fondų lėšų prireiks įstatymui įgyvendinti, ar bus galima sutaupyti (pateikiami prognozuojami rodikliai einamaisiais ir artimiausiais 3 biudžetiniais metais):</text:p>
      <text:p text:style-name="P156"/>
      <text:p text:style-name="P157"><text:span text:style-name="T158">Siūlom</text:span><text:span text:style-name="T159">as</text:span><text:span text:style-name="T160"><text:s/></text:span><text:span text:style-name="T161">įstatym</text:span><text:span text:style-name="T162">o</text:span><text:span text:style-name="T163"><text:s/>pakeitima</text:span><text:span text:style-name="T164">s</text:span><text:span text:style-name="T165"><text:s/>įtakos valstybės biudžetui ir mokesčių surinkimui neturės.</text:span></text:p>
      <text:p text:style-name="P166"/>
      <text:p text:style-name="P167">14. Įstatymo<text:s/>projekto<text:s/>rengimo metu gauti specialistų vertinimai ir išvados:</text:p>
      <text:p text:style-name="P168"/>
      <text:p text:style-name="P169">Rengiant įstatymo<text:s/>projektą<text:s/>nebuvo kreiptasi dėl specialistų vertinimo bei išvadų.</text:p>
      <text:p text:style-name="P170"/>
      <text:p text:style-name="P171">15. Reikšminiai žodžiai, kurių reikia šiam projektui<text:s/>įtraukti į kompiuterinę paieškos sistemą, įskaitant Europos žodyno „Eurovoc“ terminus, temas bei sritis:</text:p>
      <text:p text:style-name="P172"/>
      <text:p text:style-name="P173"><text:span text:style-name="T174">Reikšminių</text:span><text:span text:style-name="T175"><text:s/>žodži</text:span><text:span text:style-name="T176">ų</text:span><text:span text:style-name="T177">, kuri</text:span><text:span text:style-name="T178">uos</text:span><text:span text:style-name="T179"><text:s/>reik</text:span><text:span text:style-name="T180">ėtų</text:span><text:span text:style-name="T181"><text:s/>įtraukti į kompiuterinę paieškos sistemą</text:span><text:span text:style-name="T182">, įskaitant<text:s/></text:span><text:span text:style-name="T183">Europos žodyno „Eurovoc“ terminus, temas bei sritis, nėra</text:span><text:span text:style-name="T184">.</text:span></text:p>
      <text:p text:style-name="P185"/>
      <text:p text:style-name="P186"><text:span text:style-name="T187">1</text:span><text:span text:style-name="T188">6</text:span><text:span text:style-name="T189">. Kiti</text:span><text:span text:style-name="T190">, iniciatorių nuomone, reikali</text:span><text:span text:style-name="T191">ngi pagrindimai ir paaiškinimai</text:span></text:p>
      <text:p text:style-name="P192"/>
      <text:p text:style-name="P193">Nėra.</text:p>
      <text:p text:style-name="P194"/>
      <text:p text:style-name="P195"/>
      <text:p text:style-name="P196"/>
      <text:p text:style-name="P197"/>
      <text:p text:style-name="P198">Teikia</text:p>
      <text:p text:style-name="P199">Valstybės valdymo ir savivaldybių komiteto</text:p>
      <text:p text:style-name="P200"><text:span text:style-name="T201">vardu komiteto pirmininkas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7"/>Ričardas Juška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3-05-12T11:32:00Z</meta:creation-date>
    <dc:date>2023-05-12T11:32:00Z</dc:date>
    <meta:print-date>2022-04-21T09:23:00Z</meta:print-date>
    <meta:template xlink:href="Normal.dotm" xlink:type="simple"/>
    <meta:editing-cycles>2</meta:editing-cycles>
    <meta:editing-duration>PT0S</meta:editing-duration>
    <meta:user-defined meta:name="_dlc_DocIdItemGuid">f4ef50de-5b21-41a8-97a7-e0733b0516ea</meta:user-defined>
    <meta:user-defined meta:name="ContentTypeId">0x01010030D9DBA0AD9F4678BDDB4D5C3B1BB0E20014873F00269FFA4E8FC0E88D68D5DE11</meta:user-defined>
    <meta:document-statistic meta:page-count="5" meta:paragraph-count="54" meta:word-count="654" meta:character-count="5304" meta:row-count="224" meta:non-whitespace-character-count="4704"/>
  </office:meta>
</office:document-meta>
</file>