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3"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15"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6"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7"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18"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19"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20"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21"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22"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23"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24"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25"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26"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27"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28"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29"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30"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31"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32"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33"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34" style:parent-style-name="ListParagraph" style:family="paragraph">
      <style:paragraph-properties fo:text-align="justify" fo:margin-bottom="0in" fo:line-height="150%" fo:margin-left="0in" fo:text-indent="0.5909in">
        <style:tab-stops/>
      </style:paragraph-properties>
    </style:style>
    <style:style style:name="T35" style:parent-style-name="DefaultParagraphFont" style:family="text">
      <style:text-properties style:font-name="Times New Roman" style:font-weight-complex="bold"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P37" style:parent-style-name="ListParagraph" style:family="paragraph">
      <style:paragraph-properties fo:text-align="justify" fo:margin-bottom="0in" fo:line-height="150%" fo:margin-left="0in" fo:text-indent="0.5909in">
        <style:tab-stops/>
      </style:paragraph-properties>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P42"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43" style:parent-style-name="ListParagraph" style:family="paragraph">
      <style:paragraph-properties fo:text-align="justify" fo:margin-bottom="0in" fo:line-height="150%" fo:margin-left="0in" fo:text-indent="0.5909in">
        <style:tab-stops/>
      </style:paragraph-properties>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P47" style:parent-style-name="ListParagraph" style:family="paragraph">
      <style:paragraph-properties fo:text-align="justify" fo:margin-bottom="0in" fo:line-height="150%" fo:margin-left="0in" fo:text-indent="0.5909in">
        <style:tab-stops/>
      </style:paragraph-properties>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P52"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53"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54"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style:tab-stops>
          <style:tab-stop style:type="left" style:position="0.5in"/>
          <style:tab-stop style:type="left" style:position="5.8083in"/>
        </style:tab-stops>
      </style:paragraph-properties>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82" style:parent-style-name="BodyText" style:family="paragraph">
      <style:paragraph-properties fo:line-height="150%">
        <style:tab-stops>
          <style:tab-stop style:type="left" style:position="0.5in"/>
          <style:tab-stop style:type="left" style:position="6.6666in"/>
        </style:tab-stops>
      </style:paragraph-properties>
    </style:style>
    <style:style style:name="T83" style:parent-style-name="DefaultParagraphFont" style:family="text">
      <style:text-properties style:font-name="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text:s/></text:span><text:span text:style-name="T9">RESPUBLIKOS<text:s/></text:span><text:span text:style-name="T10">KELIŲ PRIEŽIŪROS IR PLĖTROS PROGRAMOS FINANSAVIMO</text:span><text:span text:style-name="T11"><text:s/></text:span><text:span text:style-name="T12">ĮSTATYMO VIII-2032 2, 3, 6, 9 STRAIPSNIŲ IR 2 PRIEDO</text:span></text:p>
      <text:p text:style-name="P13">PAKEITIMO<text:s/>ĮSTATYMO<text:s/>PROJEKTO</text:p>
      <text:p text:style-name="P14"/>
      <text:p text:style-name="P15">2017-10-27<text:s/>Nr.<text:s/>XIIIP-1250</text:p>
      <text:p text:style-name="P16">Vilnius</text:p>
      <text:p text:style-name="P17"/>
      <text:p text:style-name="P18">Įvertinę projekto atitiktį Konstitucijai, įstatymams,<text:s/>Europos Sąjungos teisės aktams,<text:s/>teisėkūros principams ir<text:s/>teisės<text:s/>technikos taisyklėms,<text:s/>teikiame šias pastabas:</text:p>
      <text:list text:style-name="LFO7" text:continue-numbering="true">
        <text:list-item>
          <text:p text:style-name="P19">Projekto aiškinamajame rašte nurodyta, kad projektas parengtas siekiant užtikrinti principus „teršėjas moka“ ir „naudotojas moka“. Projektu siekiama labiau diferencijuoti rinkliavos tarifus pagal transporto priemonių taršos lygį. Atkreiptinas dėmesys, kad<text:s/>išmetami į aplinką teršalai yra apmokestinami pagal Mokesčio už aplinkos teršimą įstatymą. Atsižvelgiant į tai, svarstytina ar kartu neturėtų būti keičiamas ir aukščiau minimas įstatymas, kad būtų išvengta dvigubo apmokestinimo už taršą.<text:s/></text:p>
        </text:list-item>
        <text:list-item>
          <text:p text:style-name="P20">Projekto 1 straipsniu<text:s/>siūloma papildyti<text:s/>keičiamo įstatymo 2 straipsnį penkiomis naujomis sąvokomis: eismo akustinės taršos kaštai, eismo oro taršos kaštai, infrastruktūros mokestis, išorinių kaštų mokestis bei kelių rinkliava. Atkreiptinas dėmesys, jog tolimesniame projekto tekste yra vartojama vienintelė kelių rinkliavos sąvoka. Atsižvelgiant į tai, svarstytinas likusių keturių sąvokų tikslingumas.<text:s/></text:p>
        </text:list-item>
      </text:list>
      <text:p text:style-name="P21">Neatsižvelgus į šią pastabą, siūlomos<text:s/>projekto 1 straipsniu keičiamo įstatymo 2 straipsnio<text:s/>normos diskutuotinos keliais aspektais.</text:p>
      <text:p text:style-name="P22">Pirma, siūlytina papildyti projekto 1 straipsniu keičiamo įstatymo 2 straipsnio 1 ir 2 dalis, nurodant kam yra padaroma šiose dalyse įvardijama žala.</text:p>
      <text:p text:style-name="P23">Antra, projekto 1 straipsniu keičiamo įstatymo 2 straipsnio 3<text:s/>ir 4<text:s/>dalyse<text:s/>pateikiamos<text:s/>infrastruktūros<text:s/>bei išorinių kaštų<text:s/>mokesčių<text:s/>sąvokos, kuriose nurodoma, jog tai yra<text:s/>mokestis, renkamas<text:s/>tam tikroms<text:s/>patirtoms išlaidoms susigrąžinti.<text:s/>Nei iš projekto nuostatų, nei iš jo aiškinamojo rašto nėra aišku koks subjektas patiria šias išlaidas.<text:s/></text:p>
      <text:soft-page-break/>
      <text:p text:style-name="P24">Be to, vadovaujantis projekto 1 straipsniu keičiamo įstatymo 2 straipsnio 5 dalyje pateikta kelių rinkliavos sąvoka, spręstina, kad kelių rinkliavą jau sudarytų surinkti infrastruktūros ir (arba) išorinių kaštų mokesčiai. Tačiau nei iš projekto nuostatų, nei iš jo aiškinamojo rašto nėra aišku, kokiu būdu būtų „renkami“<text:s/>šie<text:s/>mokesčiai.<text:s/>Pažymėtina, kad vadovaujantis projekto 3 straipsniu keičiamo įstatymo 6 straipsnio 2 dalimi Vyriausybė nustatytų kelių rinkliavos, bet ne infrastruktūros ir<text:s/>(arba)<text:s/>išorinių kaštų mokesčių dydžius, mokėjimo, administravimo ir priežiūros tvarką.<text:s/>Be to, vadovaujantis projekto 3 straipsniu keičiamo įstatymo 6 straipsnio 1 dalimi, už naudojimąsi Vyriausybės ar jos įgaliotos institucijos nustatytais keliais transporto priemonių valdytojai turi pareigą mokėti kelių rinkliavą, o ne aukščiau paminėtus mokesčius.<text:s/>Todėl<text:s/>atkreiptinas dėmesys, jog Lietuvos Respublikos Konstitucinis teismas ne kartą yra konstatavęs, jog tokie esminiai mokesčio elementai kaip mokesčio objektas, mokestinių santykių subjektai, jų teisės ir pareigos, mokesčio dydžiai (tarifai), mokėjimo terminai, išimtys bei lengvatos turi būti nustatomi įstatymu (2000 m. kovo 15 d., 2002 m. birželio 3 d., 2007 m. lapkričio 29 d., 2012 m. gruodžio 14 d. Konstitucinio Teismo nutarimai).<text:s/>Atsižvelgiant į tai,<text:s/>kad<text:s/>siūlomas teisinis reguliavimas nėra aiškus,<text:s/>siūlytina jį tikslinti.<text:s/><text:s/></text:p>
      <text:p text:style-name="P25">Taip pat<text:s/>siekiant teisinio aiškumo, siūlytina tikslinti<text:s/>projekto 1 straipsniu keičiamo įstatymo 2 straipsnio 3 dalį nurodant, kokios infrastruktūros statybos, priežiūros, eksploatavimo ir<text:s/>plėtros išlaidoms susigrąžinti renkamas<text:s/>infrastruktūros<text:s/>mokestis, o projekto 1 straipsniu keičiamo įstatymo 2 straipsnio 3 ir 4 dalyse vartojamą žodį „susigrąžinti“ siūlytina keisti žodžiu „kompensuoti“.<text:s/></text:p>
      <text:p text:style-name="P26">Taip pat atkreiptinas dėmesys, jog projekto 1 straipsniu keičiamo įstatymo 2 straipsnio 4 dalyje vartojamos sąvokos „eismo oro tarša“ ir „eismo akustine tarša“, nors<text:s/>projekto 1 straipsniu keičiamo įstatymo<text:s/>2 straipsnio<text:s/>1 dalyje pateikiama sąvoka „eismo akustinės taršos kaštai“, o 2 dalyje – „eismo oro taršos kaštai“. Siekiant teisinio aiškumo, siūlytina<text:s/>suvienodinti<text:s/>projekte<text:s/>vartojamas sąvokas.</text:p>
      <text:p text:style-name="P27">Siekiant teisinio aiškumo,<text:s/>siūlytina projekto 1 straipsniu keičiamo įstatymo 2 straipsnio 5 dalyje<text:s/>vietoje žodžio „atitinkama“ patikslinti kokia infrastruktūra turima omenyje.</text:p>
      <text:list text:style-name="LFO7" text:continue-numbering="true">
        <text:list-item>
          <text:p text:style-name="P28">Projekto 3 straipsniu keičiamo įstatymo 6 straipsnio 1 dalyje numatyta, kad transporto priemonių valdytojai moka kelių rinkliavą už naudojimąsi Vyriausybės ar jos įgaliotos institucijos nustatytais keliais. Už naudojimąsi vietinės reikšmės keliais (gatvėmis) kelių rinkliava nemokama. Atkreiptinas dėmesys, jog Kelių įstatymo 3 straipsnio 1 dalyje yra nustatyta, kad keliai yra skirstomi į valstybinės reikšmės ir vietinės reikšmės kelius.<text:s/>Nei iš projekto, nei iš jo aiškinamojo rašto nėra aišku, ar Vyriausybė ar jos įgaliota institucija nustatytų kelių rinkliavą tik už dalį valstybinės reikšmės kelių. Jei būtų apmokestinami visi valstybinės reikšmės keliai, siūlytina vietoj formuluotės „Vyriausybės ar jos įgaliotos institucijos nustatytais keliais“ rašyti formuluotę „valstybinės reikšmės keliais“. Siekiant teisinio aiškumo, siūlytina analogiškai papildyti ir projekto 3 straipsniu keičiamo įstatymo 6 straipsnio 3 dalį.</text:p>
        </text:list-item>
        <text:list-item>
          <text:p text:style-name="P29">Atkreiptinas dėmesys, jog galiojanti projekto 4 straipsniu keičiamo įstatymo 9 straipsnio 1 dalies redakcija nėra suskaidyta į punktus. Projektu siūloma keisti šio straipsnio redakcija įsigalios tik<text:s/><text:soft-page-break/>2018 m. sausio 1 d., tad atsižvelgiant į teisės technikos taisykles turi būti keičiamas<text:s/>Kelių priežiūros ir plėtros programos finansavimo įstatymo Nr. VIII-2032<text:s/>9<text:s/>straipsnio<text:s/>pakeitimo<text:s/>įstatymas Nr. XIII-320.</text:p>
        </text:list-item>
        <text:list-item>
          <text:p text:style-name="P30">Po projekto 5 straipsniu keičiamo įstatymo 2 priedo lentele yra nurodyta, kad klasifikaciją pagal taršos lygį nustato Vyriausybė.<text:s/>Atkreiptinas dėmesys, jog Lietuvos Respublikos Konstitucinis teismas ne kartą yra konstatavęs, jog tokie esminiai mokesčio elementai kaip mokesčio objektas, mokestinių santykių subjektai, jų teisės ir pareigos, mokesčio dydžiai (tarifai), mokėjimo terminai, išimtys bei lengvatos turi būti nustatomi įstatymu (2000 m. kovo 15 d., 2002 m. birželio 3 d., 2007 m. lapkričio 29 d., 2012 m. gruodžio 14 d. Konstitucinio Teismo nutarimai). Atsižvelgiant į tai, kad siūlomas teisinis reguliavimas nėra aiškus, siūlytina jį tikslinti. <text:s/></text:p>
        </text:list-item>
        <text:list-item>
          <text:p text:style-name="P31">Atsižvelgiant į tai, kad pagal šiuo metu galiojantį teisinį reguliavimą gali būti mokamas kelių naudotojo mokestis dienai, savaitei, mėnesiui ir metams, siūlytina papildyti projekto 6 straipsnį<text:s/>baigiamosiomis nuostatomis,<text:s/>kuriose būtų aptartos iki įstatymo įsigaliojimo išduotų<text:s/>kelių<text:s/>naudotojo mokesčio sumokėjimą<text:s/>patvirtinančių<text:s/>dokumentų<text:s/>galiojimo taisyklės.</text:p>
        </text:list-item>
        <text:list-item>
          <text:p text:style-name="P32">Projektų aiškinamajame rašte teigiama, kad „įstatymų projektams<text:s/>įgyvendinti papildomų<text:s/>lėšų iš valstybės ir savivaldybių biudžetų ir kitų valstybės įsteigtų fondų nereikės“.<text:s/>Šio teiginio pagrįstumas abejotinas. Manytina priešingai<text:s/>- elektroninės sistemos diegimui, įgalinančiai praktiškai įgyvendinti atstuminiu principu paremtos kelių rinkliavos apskaičiavimą, surinkimą ir kontrolę, gali prireikti valstybės biudžeto lėšų.<text:s/>Atsižvelgiant į<text:s/>tai ir vadovaujantis<text:s/>Biudžeto sandaros įstatymo 17 straipsnio 2 dalies nuostatomis, jog trejų biudžetinių metų valstybės biudžeto ir savivaldybių biudžetų konsoliduotos visumos planuojamų rodiklių projektas rengiamas remiantis Vyriausybės programa, Lietuvos stabilumo programa, Valstybės pažangos strategija &lt;...&gt;, manytina, kad<text:s/>dėl siūlomo teisinio reguliavimo<text:s/>turėtų būti gauta Vyriausybės, kaip biudžeto planuotojos, nuomonė.</text:p>
        </text:list-item>
        <text:list-item>
          <text:p text:style-name="P33">Atkreiptinas dėmesys, kad<text:s/>kartu su<text:s/>2018 metų valstybės biudžeto ir savivaldybių biudžetų finansinių rodiklių<text:s/>patvirtinimo įstatymo projektu<text:s/>(reg. Nr.<text:s/>XIIIP-1227)<text:s/>yra<text:s/>pateiktas ir<text:s/>Kelių priežiūros ir plėtros programos finansavimo įstatymo Nr. VIII-2032 1, 2, 3, 8, 10 straipsnių pakeitimo ir 4 straipsnio pripažinimo netekusiu galios įstatymo projektas<text:s/>(reg. Nr.<text:s/>XIIIP-1232), kuriuo taip pat keičiami<text:s/>šio įstatymo<text:s/>2 ir 3 straipsniai.<text:s/>Atsižvelgiant į<text:s/>tai,<text:s/>šio<text:s/>projekto nuostatos derintinos su projekto (reg. Nr.<text:s/>XIIIP-1232)<text:s/>nuostatomis.</text:p>
        </text:list-item>
        <text:list-item>
          <text:p text:style-name="P34"><text:span text:style-name="T35">Vadovaujantis<text:s/></text:span><text:span text:style-name="T36">Lietuvos Respublikos teisingumo ministro 2013 m. gruodžio 23 d. įsakymu Nr. 1R-298 patvirtintose Teisės aktų projektų rengimo rekomendacijose nustatytais teisės technikos reikalavimais, projektas koreguotinas:</text:span></text:p>
          <text:list text:continue-numbering="true">
            <text:list-item>
              <text:p text:style-name="P37"><text:span text:style-name="T38">projekto pavadinime po žodžio „ĮSTATYMO“<text:s/></text:span><text:span text:style-name="T39">į</text:span><text:span text:style-name="T40">rašytinas trumpinys „NR.“</text:span><text:span text:style-name="T41">;</text:span></text:p>
            </text:list-item>
            <text:list-item>
              <text:p text:style-name="P42">projekto 1 straipsniu keičiamo įstatymo 2 straipsnio 2 dalyje<text:s/>esanti<text:s/>formuluotė „pavyzdžiui, azoto oksido ir lakių organinių junginių“ brauktina kaip perteklinė;</text:p>
            </text:list-item>
            <text:list-item>
              <text:p text:style-name="P43"><text:span text:style-name="T44">projekto 6 straipsnio 2 dalyje vietoje formuluotės „2020 m. sausio 1 d.“ rašytina<text:s/></text:span><text:span text:style-name="T45">formuluotė<text:s/></text:span><text:span text:style-name="T46">„2019 m. gruodžio 31 d.“;</text:span></text:p>
            </text:list-item>
            <text:list-item>
              <text:p text:style-name="P47"><text:span text:style-name="T48">rekomenduotina<text:s/></text:span><text:span text:style-name="T49">sunumeruoti<text:s/></text:span><text:span text:style-name="T50">projekto 5 straipsniu keičiamo įstatymo 2 priede<text:s/></text:span><text:span text:style-name="T51">esančios lentelės eilutes.</text:span></text:p>
            </text:list-item>
          </text:list>
        </text:list-item>
      </text:list>
      <text:p text:style-name="P52"/>
      <text:p text:style-name="P53"/>
      <text:p text:style-name="P54"/>
      <text:p text:style-name="P55">Departamento direktorius<text:tab/>Andrius Kabišaitis</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J. Bakutis, tel. (8 5) 239 6891, el. p. justas.bakutis@lrs.lt<text:s/></text:p>
      <text:p text:style-name="P82"><text:span text:style-name="T83">R.Dirgėlienė, tel. (8 5) 239 6350, el. p. renata.dirgel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use-window-font-color="true"/>
    </style:style>
    <style:style style:name="WW_CharLFO6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7-10-31T09:20:00Z</meta:creation-date>
    <dc:date>2017-10-31T09:20:00Z</dc:date>
    <meta:print-date>2017-10-27T11:12:00Z</meta:print-date>
    <meta:template xlink:href="Normal.dotm" xlink:type="simple"/>
    <meta:editing-cycles>2</meta:editing-cycles>
    <meta:editing-duration>PT0S</meta:editing-duration>
    <meta:document-statistic meta:page-count="4" meta:paragraph-count="74" meta:word-count="1113" meta:character-count="8856" meta:row-count="162" meta:non-whitespace-character-count="7817"/>
  </office:meta>
</office:document-meta>
</file>